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style:font-family-generic="roman"/>
    <style:font-face style:name="TimesNewRomanPSMT" svg:font-family="TimesNewRomanPSMT" style:font-family-generic="roman"/>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25.22cm" fo:margin-left="-0.199cm" style:page-number="auto" table:align="left" style:writing-mode="lr-tb"/>
    </style:style>
    <style:style style:name="Tabla1.A" style:family="table-column">
      <style:table-column-properties style:column-width="6.041cm"/>
    </style:style>
    <style:style style:name="Tabla1.B" style:family="table-column">
      <style:table-column-properties style:column-width="13.903cm"/>
    </style:style>
    <style:style style:name="Tabla1.C" style:family="table-column">
      <style:table-column-properties style:column-width="5.27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fo:language="none" fo:country="none" fo:font-weight="bold" style:font-size-asian="10pt" style:language-asian="none" style:country-asian="none" style:font-weight-asian="bold" style:font-name-complex="Arial" style:font-size-complex="10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8" style:family="paragraph" style:parent-style-name="Standard">
      <style:text-properties fo:color="#ff0000" style:font-name="Arial" fo:font-size="10pt" style:font-size-asian="10pt" style:font-name-complex="Arial" style:font-size-complex="10pt"/>
    </style:style>
    <style:style style:name="P9" style:family="paragraph" style:parent-style-name="Standard">
      <style:paragraph-properties fo:margin-left="0cm" fo:margin-right="0cm" fo:text-align="justify" style:justify-single-word="false" fo:text-indent="1cm" style:auto-text-indent="false"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cm" fo:margin-right="0cm" fo:text-align="justify" style:justify-single-word="false" fo:text-indent="1cm" style:auto-text-indent="false"/>
      <style:text-properties style:font-name="Arial" fo:font-size="10pt" style:font-size-asian="10pt" style:font-name-complex="Arial" style:font-size-complex="10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list-style-name="">
      <style:paragraph-properties fo:margin-top="0.141cm" fo:margin-bottom="0cm" loext:contextual-spacing="false" fo:text-align="justify" style:justify-single-word="false">
        <style:tab-stops>
          <style:tab-stop style:position="0cm"/>
          <style:tab-stop style:position="0.751cm"/>
          <style:tab-stop style:position="4.501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name-complex="Arial" style:font-size-complex="10pt"/>
    </style:style>
    <style:style style:name="P14" style:family="paragraph" style:parent-style-name="Standard">
      <style:paragraph-properties fo:margin-left="0cm" fo:margin-right="0cm" fo:text-align="justify" style:justify-single-word="false" fo:text-indent="0.751cm" style:auto-text-indent="false"/>
    </style:style>
    <style:style style:name="P15" style:family="paragraph" style:parent-style-name="Standard">
      <style:paragraph-properties fo:margin-left="0cm" fo:margin-right="0cm" fo:text-align="justify" style:justify-single-word="false" fo:text-indent="0.751cm" style:auto-text-indent="false"/>
      <style:text-properties style:font-name="Arial" fo:font-size="10pt" style:font-size-asian="10pt" style:font-name-complex="Arial" style:font-size-complex="10pt"/>
    </style:style>
    <style:style style:name="P16" style:family="paragraph" style:parent-style-name="Text_20_body">
      <style:text-properties style:font-name="Arial" fo:font-size="10pt" style:font-size-asian="10pt" style:font-name-complex="Arial" style:font-size-complex="10pt"/>
    </style:style>
    <style:style style:name="P17" style:family="paragraph" style:parent-style-name="Text_20_body">
      <style:paragraph-properties fo:margin-left="0.198cm" fo:margin-right="0.183cm" fo:text-indent="0cm" style:auto-text-indent="false">
        <style:tab-stops>
          <style:tab-stop style:position="5.637cm"/>
        </style:tab-stops>
      </style:paragraph-properties>
    </style:style>
    <style:style style:name="P18" style:family="paragraph" style:parent-style-name="Standard_20__28_user_29_">
      <style:paragraph-properties fo:text-align="justify" style:justify-single-word="false"/>
      <style:text-properties style:font-name="Arial" fo:font-size="10pt" style:font-size-asian="10pt" style:font-name-complex="Arial" style:font-weight-complex="bold"/>
    </style:style>
    <style:style style:name="P19" style:family="paragraph" style:parent-style-name="Standard_20__28_user_29_">
      <style:paragraph-properties fo:margin-left="0cm" fo:margin-right="0cm" fo:text-align="justify" style:justify-single-word="false" fo:text-indent="1cm" style:auto-text-indent="false"/>
      <style:text-properties style:font-name="Arial" fo:font-size="10pt" style:font-size-asian="10pt" style:font-name-complex="Arial" style:font-size-complex="10pt" style:font-weight-complex="bold"/>
    </style:style>
    <style:style style:name="P20" style:family="paragraph" style:parent-style-name="Párrafo_20_de_20_lista" style:list-style-name="WW8Num2">
      <style:paragraph-properties fo:margin-left="1.635cm" fo:margin-right="0cm" fo:margin-top="0cm" fo:margin-bottom="0cm" loext:contextual-spacing="true" fo:text-align="justify" style:justify-single-word="false" fo:hyphenation-ladder-count="no-limit" fo:text-indent="1.251cm" style:auto-text-indent="false"/>
      <style:text-properties fo:hyphenate="true" fo:hyphenation-remain-char-count="2" fo:hyphenation-push-char-count="2"/>
    </style:style>
    <style:style style:name="P21" style:family="paragraph" style:parent-style-name="Sangría_20_3_20_de_20_t._20_independiente">
      <style:paragraph-properties fo:margin-left="0cm" fo:margin-right="0cm" fo:margin-top="0cm" fo:margin-bottom="0cm" loext:contextual-spacing="false" fo:text-align="justify" style:justify-single-word="false" fo:text-indent="0cm" style:auto-text-indent="false"/>
    </style:style>
    <style:style style:name="P22" style:family="paragraph" style:parent-style-name="Sangría_20_3_20_de_20_t._20_independiente">
      <style:paragraph-properties fo:margin-left="0cm" fo:margin-right="0cm" fo:margin-top="0cm" fo:margin-bottom="0cm" loext:contextual-spacing="false" fo:text-align="justify" style:justify-single-word="false" fo:text-indent="0.751cm" style:auto-text-indent="false"/>
      <style:text-properties style:font-name="Arial" fo:font-size="10pt" style:font-size-asian="10pt" style:font-name-complex="Arial" style:font-size-complex="10pt"/>
    </style:style>
    <style:style style:name="P23" style:family="paragraph" style:parent-style-name="Standard_20__28_user_29__20__28_user_29_">
      <style:paragraph-properties fo:text-align="justify" style:justify-single-word="false">
        <style:tab-stops>
          <style:tab-stop style:position="-1.27cm"/>
        </style:tab-stops>
      </style:paragraph-properties>
    </style:style>
    <style:style style:name="P24" style:family="paragraph" style:parent-style-name="Standard_20__28_user_29__20__28_user_29_">
      <style:paragraph-properties fo:margin-left="0cm" fo:margin-right="0cm" fo:text-align="justify" style:justify-single-word="false" fo:text-indent="1.251cm" style:auto-text-indent="false">
        <style:tab-stops>
          <style:tab-stop style:position="-1.27cm"/>
        </style:tab-stops>
      </style:paragraph-properties>
      <style:text-properties fo:color="#000000" style:font-name="Arial" fo:font-size="10pt" fo:letter-spacing="-0.005cm" style:font-size-asian="10pt" style:font-name-complex="Arial" style:font-size-complex="10pt"/>
    </style:style>
    <style:style style:name="T1" style:family="text">
      <style:text-properties style:font-name="Arial" fo:font-weight="bold" style:font-weight-asian="bold"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style:font-size-asian="10pt" style:font-name-complex="Arial" style:font-weight-complex="bold"/>
    </style:style>
    <style:style style:name="T6" style:family="text">
      <style:text-properties style:font-name="Arial" fo:font-size="10pt" style:font-size-asian="10pt" style:language-asian="es" style:country-asian="ES"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language="none" fo:country="none" style:font-size-asian="10pt" style:language-asian="none" style:country-asian="none" style:font-name-complex="Arial" style:font-size-complex="10pt"/>
    </style:style>
    <style:style style:name="T9" style:family="text">
      <style:text-properties style:font-name="Arial" fo:font-size="10pt" fo:letter-spacing="-0.005cm" style:font-size-asian="10pt" style:font-name-complex="Arial" style:font-size-complex="10pt"/>
    </style:style>
    <style:style style:name="T10" style:family="text">
      <style:text-properties style:font-name="Arial" fo:font-size="10pt" fo:letter-spacing="0.048cm" style:font-size-asian="10pt" style:font-name-complex="Arial" style:font-size-complex="10pt"/>
    </style:style>
    <style:style style:name="T11" style:family="text">
      <style:text-properties style:font-name="Arial" fo:font-size="10pt" fo:letter-spacing="-0.002cm" style:font-size-asian="10pt" style:font-name-complex="Arial" style:font-size-complex="10pt"/>
    </style:style>
    <style:style style:name="T12" style:family="text">
      <style:text-properties style:font-name="Arial" fo:font-size="10pt" fo:letter-spacing="0.039cm" style:font-size-asian="10pt" style:font-name-complex="Arial" style:font-size-complex="10pt"/>
    </style:style>
    <style:style style:name="T13" style:family="text">
      <style:text-properties style:font-name="Arial" fo:font-size="10pt" fo:letter-spacing="0.011cm" style:font-size-asian="10pt" style:font-name-complex="Arial" style:font-size-complex="10pt"/>
    </style:style>
    <style:style style:name="T14" style:family="text">
      <style:text-properties style:font-name="Arial" fo:font-size="10pt" fo:letter-spacing="-0.019cm" style:font-size-asian="10pt" style:font-name-complex="Arial" style:font-size-complex="10pt"/>
    </style:style>
    <style:style style:name="T15" style:family="text">
      <style:text-properties fo:font-size="10pt" style:font-size-asian="10pt" style:font-size-complex="10pt"/>
    </style:style>
    <style:style style:name="T16" style:family="text">
      <style:text-properties style:font-size-complex="10pt"/>
    </style:style>
    <style:style style:name="T17" style:family="text">
      <style:text-properties fo:color="#000000" style:font-name="Arial" fo:font-size="10pt" fo:font-weight="normal" style:font-size-asian="10pt" style:font-weight-asian="normal" style:font-name-complex="Arial" style:font-size-complex="10pt"/>
    </style:style>
    <style:style style:name="T18" style:family="text">
      <style:text-properties fo:color="#000000" style:font-name="Arial" fo:font-size="10pt" style:font-size-asian="10pt" style:font-name-complex="Arial" style:font-size-complex="10pt"/>
    </style:style>
    <style:style style:name="T19" style:family="text">
      <style:text-properties fo:color="#000000" style:font-name="Arial" fo:font-size="10pt" style:font-name-asian="TimesNewRomanPSMT" style:font-size-asian="10pt" style:font-name-complex="Arial" style:font-size-complex="10pt"/>
    </style:style>
    <style:style style:name="T20" style:family="text">
      <style:text-properties fo:color="#000000" style:font-name="Arial" fo:font-size="10pt" fo:letter-spacing="-0.005cm" style:font-size-asian="10pt" style:font-name-complex="Arial" style:font-size-complex="10pt"/>
    </style:style>
    <style:style style:name="T21" style:family="text">
      <style:text-properties fo:color="#000000" fo:letter-spacing="-0.005cm"/>
    </style:style>
    <style:style style:name="T22" style:family="text">
      <style:text-properties fo:color="#ff0000" style:font-name="Arial" fo:font-size="10pt"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CONVENIO</text:p>
          </table:table-cell>
          <table:table-cell table:style-name="Tabla1.A1" office:value-type="string">
            <text:p text:style-name="P3"><draw:frame draw:style-name="fr1" draw:name="Marco1" text:anchor-type="char" svg:x="1.438cm" svg:y="-2.307cm" svg:width="9.876cm" draw:z-index="0"><draw:text-box fo:min-height="0cm"><text:p text:style-name="P1">CONVENIOS DE 2020</text:p></draw:text-box></draw:frame></text:p>
            <text:p text:style-name="P2">OBJETO DEL CONVENIO</text:p>
          </table:table-cell>
          <table:table-cell table:style-name="Tabla1.C1" office:value-type="string">
            <text:p text:style-name="P2">FECHA DE APROBACIÓN JUNTA DE GOBIERNO LOCAL</text:p>
          </table:table-cell>
        </table:table-row>
        <table:table-row table:style-name="Tabla1.1">
          <table:table-cell table:style-name="Tabla1.A1" office:value-type="string">
            <text:p text:style-name="P9"/>
            <text:p text:style-name="Standard"><text:span text:style-name="T7"><text:s/></text:span><text:span text:style-name="T4">CONVENIO DE COLABORACIÓN ENTRE EL CONSORCIO DE VIVIENDAS DE GRAN CANARIA Y EL AYUNTAMIENTO DE SANTA LUCÍA </text:span><text:span text:style-name="T3">PARA LA GESTIÓN DE LAS SUBVENCIONES DESTINADAS A LA EJECUCIÓN DE ACTUACIONES QUE TENGAN COMO FINALIDAD LA MEJORA DE LA ACCESIBILIDAD Y LA SUPRESIÓN DE BARERAS FÍSICAS O DE LA COMUNICACIÓN, EN VIVIENDAS DE <text:s/>PERSONAS EN SITUACIÓN DE VULNERABILIDAD. EJERCICIO 2019</text:span></text:p>
          </table:table-cell>
          <table:table-cell table:style-name="Tabla1.A1" office:value-type="string">
            <text:p text:style-name="P6"><text:span text:style-name="T3">Establecer al cauce de colaboración entre el Consorcio de Viviendas de Gran Canaria y el </text:span><text:span text:style-name="T8">Ayuntamiento de Santa Lucía</text:span><text:span text:style-name="T3"> para la gestión de las subvenciones concedidas a los beneficiarios residentes en el Municipio de </text:span><text:span text:style-name="T8">Santa Lucía</text:span><text:span text:style-name="T3">, de conformidad con lo establecido en las Bases que regulan las subvenciones destinadas a actuaciones que tengan como finalidad la mejora de la accesibilidad y supresión de barreras físicas o de la comunicación, en viviendas de personas que se encuentran en situación de vulnerabilidad.</text:span></text:p>
            <text:p text:style-name="P4"/>
          </table:table-cell>
          <table:table-cell table:style-name="Tabla1.C1" office:value-type="string">
            <text:p text:style-name="Standard"><text:span text:style-name="T7"><text:s/></text:span><text:span text:style-name="T3">4 de Marzo de 2020</text:span></text:p>
          </table:table-cell>
        </table:table-row>
        <table:table-row table:style-name="Tabla1.1">
          <table:table-cell table:style-name="Tabla1.A1" office:value-type="string">
            <text:p text:style-name="P5">CONVENIO ENTRE LA SOCIEDAD ESTATAL CORREOS Y TELÉGRAFOS, S.A., S.M.E., Y EL ILUSTRE AYUNTAMIENTO DE SANTA LUCÍA DE TIRAJANA PARA FACILITAR EL INGRESO EN CUENTAS RESTRINGIDAS DE GIROS POSTALES UTILIZADOS PARA PAGAR DEUDAS TRIBUTARIAS Y OTRAS DE DERECHO PÚBLICO.</text:p>
            <text:p text:style-name="P4"/>
          </table:table-cell>
          <table:table-cell table:style-name="Tabla1.A1" office:value-type="string">
            <text:p text:style-name="P11"><text:span text:style-name="T3">Las estipulaciones del mismo se refieren exclusivamente a aquellos casos en que el Ayuntamiento permite que los obligados al pago de tributos u otros ingresos de derecho público devengados a favor del Ayuntamiento efectúen el pago de dichos conceptos mediante un giro postal, para su ingreso en alguna de las cuentas restringidas de las que el Ayuntamiento sea titular en sus entidades colaboradoras.</text:span></text:p>
            <text:p text:style-name="P4">La prestación por parte de Correos del servicio de giro postal en estos casos se realizará atendiendo a la normativa propia de este servicio, y, además, a las especificaciones técnicas contenidas en el Anexo 1</text:p>
          </table:table-cell>
          <table:table-cell table:style-name="Tabla1.C1" office:value-type="string">
            <text:p text:style-name="P4">10 de junio de 2020</text:p>
          </table:table-cell>
        </table:table-row>
        <table:table-row table:style-name="Tabla1.1">
          <table:table-cell table:style-name="Tabla1.A1" office:value-type="string">
            <text:p text:style-name="P5">CONVENIO DE COLABORACIÓN ENTRE EL AYUNTAMIENTO DE SANTA LUCÍA DE TIRAJANA Y LA FUNDACIÓN BANCARIA “LA <text:soft-page-break/>CAIXA” PARA EL DESARROLLO DEL PROGRAMA CAIXAPROINFANCIA.</text:p>
            <text:p text:style-name="P4"/>
          </table:table-cell>
          <table:table-cell table:style-name="Tabla1.A1" office:value-type="string">
            <text:p text:style-name="P6"><text:span text:style-name="T3">Establecer las bases de la colaboración entre el Ayuntamiento de Santa Lucía y la Fundación Bancaria “la Caixa” para la implementación del Programa CaixaProinfancia en aras a la atención a la infancia afectada por una situación de pobreza y vulnerabilidad social.</text:span></text:p>
            <text:p text:style-name="P4"><text:soft-page-break/></text:p>
          </table:table-cell>
          <table:table-cell table:style-name="Tabla1.C1" office:value-type="string">
            <text:p text:style-name="P4">22 de julio de 2020</text:p>
          </table:table-cell>
        </table:table-row>
        <table:table-row table:style-name="Tabla1.1">
          <table:table-cell table:style-name="Tabla1.A1" office:value-type="string">
            <text:p text:style-name="P6"><text:span text:style-name="Strong_20_Emphasis"><text:span text:style-name="T17">CONVENIO DE COLABORACIÓN ENTRE EL ILUSTRE AYUNTAMIENTO DE VEGA DE SAN MATEO Y EL ILUSTRE AYUNTAMIENTO DE SANTA LUCÍA EN MATERIA DE RECURSOS HUMANOS PARA LA UTILIZACIÓN RECÍPROCA DE LAS LISTAS DE RESERVA.</text:span></text:span></text:p>
            <text:p text:style-name="Standard"><text:span text:style-name="Strong_20_Emphasis"><text:span text:style-name="T17"/></text:span></text:p>
          </table:table-cell>
          <table:table-cell table:style-name="Tabla1.A1" office:value-type="string">
            <text:p text:style-name="P6"><text:span text:style-name="T3">Es objeto del presente Convenio es formalizar la colaboración entre el </text:span><text:span text:style-name="T4">Ayuntamiento de Vega de San Mateo y el Ayuntamiento de Santa Lucía </text:span><text:span text:style-name="T3">en materia de Recursos Humanos, a fin de conseguir una óptima gestión de los mismos; concretándose, sin</text:span><text:span text:style-name="T7"> </text:span><text:span text:style-name="T3">perjuicio</text:span><text:span text:style-name="T7"> </text:span><text:span text:style-name="T3">de</text:span><text:span text:style-name="T7"> </text:span><text:span text:style-name="T3">que</text:span><text:span text:style-name="T7"> </text:span><text:span text:style-name="T3">se</text:span><text:span text:style-name="T7"> </text:span><text:span text:style-name="T3">susciten</text:span><text:span text:style-name="T7"> </text:span><text:span text:style-name="T3">nuevos</text:span><text:span text:style-name="T7"> </text:span><text:span text:style-name="T3">ámbitos</text:span><text:span text:style-name="T7"> </text:span><text:span text:style-name="T3">de</text:span><text:span text:style-name="T7"> </text:span><text:span text:style-name="T3">cooperación</text:span><text:span text:style-name="T7"> </text:span><text:span text:style-name="T3">en</text:span><text:span text:style-name="T7"> </text:span><text:span text:style-name="T3">el</text:span><text:span text:style-name="T7"> </text:span><text:span text:style-name="T3">futuro,</text:span><text:span text:style-name="T7"> </text:span><text:span text:style-name="T3">la</text:span><text:span text:style-name="T7"> </text:span><text:span text:style-name="T3">institucionalización</text:span><text:span text:style-name="T7"> </text:span><text:span text:style-name="T3">de</text:span><text:span text:style-name="T7"> </text:span><text:span text:style-name="T3">un</text:span><text:span text:style-name="T7"> </text:span><text:span text:style-name="T3">sistema</text:span><text:span text:style-name="T7"> </text:span><text:span text:style-name="T3">de</text:span><text:span text:style-name="T7"> </text:span><text:span text:style-name="T3">colaboración</text:span><text:span text:style-name="T7"> </text:span><text:span text:style-name="T3">que</text:span><text:span text:style-name="T7"> </text:span><text:span text:style-name="T3">posibilite</text:span><text:span text:style-name="T7"> <text:s/></text:span><text:span text:style-name="T3">la</text:span><text:span text:style-name="T7"> </text:span><text:span text:style-name="T3">cooperación</text:span><text:span text:style-name="T7"> </text:span><text:span text:style-name="T3">entre</text:span><text:span text:style-name="T7"> </text:span><text:span text:style-name="T3">ambas</text:span><text:span text:style-name="T7"> </text:span><text:span text:style-name="T3">instituciones</text:span><text:span text:style-name="T7"> </text:span><text:span text:style-name="T3">para: la</text:span><text:span text:style-name="T7"> </text:span><text:span text:style-name="T3">utilización</text:span><text:span text:style-name="T7"> recíproca </text:span><text:span text:style-name="T3">de</text:span><text:span text:style-name="T7"> </text:span><text:span text:style-name="T3">las</text:span><text:span text:style-name="T7"> </text:span><text:span text:style-name="T3">listas</text:span><text:span text:style-name="T7"> </text:span><text:span text:style-name="T3">de</text:span><text:span text:style-name="T7"> </text:span><text:span text:style-name="T3">reserva</text:span><text:span text:style-name="T7"> </text:span><text:span text:style-name="T3">constituidas</text:span><text:span text:style-name="T7"> en <text:s/>el</text:span><text:span text:style-name="T4"> Ayuntamiento de Vega de San Mateo y el Ayuntamiento de Santa Lucía </text:span><text:span text:style-name="T3">para así poder</text:span><text:span text:style-name="T7"> </text:span><text:span text:style-name="T3">dar cobertura</text:span><text:span text:style-name="T7"> </text:span><text:span text:style-name="T3">a las</text:span><text:span text:style-name="T7"> </text:span><text:span text:style-name="T3">necesidades</text:span><text:span text:style-name="T7"> de Recursos Humanos </text:span><text:span text:style-name="T3">que</text:span><text:span text:style-name="T7"> </text:span><text:span text:style-name="T3">se generen en ambas entidades locales, r</text:span><text:span text:style-name="T7">espetando en todo momento las prioridades que cada entidad determine, así como a los principios de igualdad, mérito y capacidad. </text:span></text:p>
            <text:p text:style-name="P4"/>
          </table:table-cell>
          <table:table-cell table:style-name="Tabla1.C1" office:value-type="string">
            <text:p text:style-name="P4">10 de agosto de 2020</text:p>
          </table:table-cell>
        </table:table-row>
        <table:table-row table:style-name="Tabla1.1">
          <table:table-cell table:style-name="Tabla1.A1" office:value-type="string">
            <text:p text:style-name="P5">CONVENIO DE COOPERACIÓN ENTRE LA ADMINISTRACIÓN PÚBLICA DE LA COMUNIDAD AUTÓNOMA DE CANARIAS, A TRAVÉS DE LA CONSEJERÍA DE DERECHOS SOCIALES, IGUALDAD, DIVERSIDAD Y JUVENTUD Y EL AYUNTAMIENTO DE SANTA LUCIA PARA LA GESTIÓN DEL CENTRO DE DIA PARA PERSONAS MAYORES DE VECINDARIO</text:p>
            <text:p text:style-name="P4"/>
          </table:table-cell>
          <table:table-cell table:style-name="Tabla1.A1" office:value-type="string">
            <text:p text:style-name="P7">Convenio establecer la oportuna cooperación para que por parte del Ayuntamiento de Santa Lucía se lleve a cabo la gestión integral del Centro de Día para Personas Mayores de Vecindario, ubicado en Avda. Primero de Mayo, nº 4 del Cruce de Sardina, Vecindario, del citado término municipal.</text:p>
            <text:p text:style-name="P7"/>
            <text:p text:style-name="P6"><text:span text:style-name="T18">La gestión integral a realizar abarcará todas aquellas actuaciones necesarias para el normal funcionamiento del citado Centro de Día, comprendiendo por ésta el desarrollo de actividades socio-culturales conforme se especifica en la cláusula segunda y la realización de demás acciones como son la tramitación de los gastos corrientes derivados del normal desarrollo de la gestión y funcionamiento del centro incluyendo, entre otros, </text:span><text:span text:style-name="T19">los gastos de limpieza, gastos operativos de oficina, suministro de energía, agua y telecomunicaciones, mantenimiento de ascensores, en su caso,</text:span><text:span text:style-name="T18"> reparaciones de mera conservación derivadas del normal uso y desgaste ordinario que se haga de las instalaciones del centro, esto último conforme se especifica en la cláusula tercera.</text:span></text:p>
            <text:p text:style-name="P4"/>
          </table:table-cell>
          <table:table-cell table:style-name="Tabla1.C1" office:value-type="string">
            <text:p text:style-name="P4">10 de agosto de 2020</text:p>
          </table:table-cell>
        </table:table-row>
        <table:table-row table:style-name="Tabla1.1">
          <table:table-cell table:style-name="Tabla1.A1" office:value-type="string">
            <text:p text:style-name="P18">ADHESIÓN AL CONVENIO DE COLABORACIÓN ENTRE LA FUNDACIÓN BANCARIA LA CAIXA, LA FUNDACIÓN BANCARIA CAJACANARIAS Y LA <text:soft-page-break/>FEDERACIÓN CANARIA DE MUNICIPIOS, PARA EL DESARROLLO DE LA CAMPAÑA SOCIAL DE AYUDAS A LA ESCOLARIZACIÓN, DESTINADO A LAS FAMILIAS AFECTADAS POR LA CRISIS DEL COVID-19.</text:p>
            <text:p text:style-name="P4"/>
          </table:table-cell>
          <table:table-cell table:style-name="Tabla1.A1" office:value-type="string">
            <text:p text:style-name="P6"><text:span text:style-name="T3">Colaborar con los municipios, aportando recursos que permitan atender a familias de la Comunidad Autónoma de Canarias afectadas por una falta de ingresos y con hijos/as o menores a su cargo <text:s/>a través de ayudas de carácter económico destinadas a sufragar gastos específicos relacionados con la vuelta a clase, tales como: ropa, calzado, transporte y todo tipo de material escolar estando dirigidas a unidades </text:span><text:soft-page-break/><text:span text:style-name="T3">familiares con hijos en edad de escolarización de entre 0 a 17 años, que cursan actualmente etapas o estudios desde guarderías, educación infantil, primaria, secundaria, bachiller, formación profesional y educación especial, al objeto de ofrecer concretamente recursos destinados a equipamientos complementarios necesarios para afrontar cada jornada escolar.</text:span></text:p>
            <text:p text:style-name="P8"/>
          </table:table-cell>
          <table:table-cell table:style-name="Tabla1.C1" office:value-type="string">
            <text:p text:style-name="P4">10 de agosto de 2020</text:p>
          </table:table-cell>
        </table:table-row>
        <table:table-row table:style-name="Tabla1.1">
          <table:table-cell table:style-name="Tabla1.A1" office:value-type="string">
            <text:h text:style-name="P12" text:outline-level="1">CONVENIO POR EL QUE SE CONCEDE Y REGULA LA SUBVENCIÓN DIRECTA AL AYUNTAMIENTO DE SANTA LUCÍA PARA LA EJECUCIÓN DE LA ESTRATEGIA DE MEJORA DEL ESPACIO PÚBLICO TURÍSTICO EN LA ISLA DE GRAN CANARIA.</text:h>
            <text:p text:style-name="P19"/>
          </table:table-cell>
          <table:table-cell table:style-name="Tabla1.A1" office:value-type="string">
            <text:p text:style-name="P6"><text:span text:style-name="T3">Regular la subvención directa concedida al </text:span><text:span text:style-name="T6">Ayuntamiento de Santa Lucía</text:span><text:span text:style-name="T3"> por el Patronato de Turismo de Gran Canaria para la ejecución de las obras </text:span><text:span text:style-name="T6">indicadas</text:span><text:span text:style-name="T3"> en la estipulación tercera de este Convenio, en los términos fijados en el Convenio.</text:span></text:p>
            <text:p text:style-name="P13"/>
            <text:p text:style-name="P13">ACTUACIONES</text:p>
            <text:p text:style-name="P13"/>
            <text:p text:style-name="P13">Las actuaciones a las que se destinarán los fondos procedentes del presente Convenio serán convenidas de mutuo acuerdo entre las partes y de notable interés desde el punto de vista turístico.</text:p>
            <text:p text:style-name="P13"/>
            <text:p text:style-name="P13">En virtud de lo expuesto <text:s/>las partes convienen en que las actuaciones amparadas por el presente Convenio serán: </text:p>
            <text:p text:style-name="P13"><text:bookmark text:name="__DdeLink__355_24830518531"/></text:p>
            <text:list xml:id="list3870389916" text:style-name="WW8Num2">
              <text:list-item>
                <text:p text:style-name="P20"><text:span text:style-name="T6">Actuación en Bahía de Formas en litoral de Santa Lucía</text:span><text:span text:style-name="T3"> por un importe estimado de </text:span><text:span text:style-name="T6">512</text:span><text:span text:style-name="T3">.</text:span><text:span text:style-name="T6">082,41</text:span><text:span text:style-name="T3"> <text:s/>€.</text:span></text:p>
              </text:list-item>
            </text:list>
            <text:p text:style-name="P10"/>
          </table:table-cell>
          <table:table-cell table:style-name="Tabla1.C1" office:value-type="string">
            <text:p text:style-name="P4">2 de septiembre de 2020</text:p>
          </table:table-cell>
        </table:table-row>
        <table:table-row table:style-name="Tabla1.1">
          <table:table-cell table:style-name="Tabla1.A1" office:value-type="string">
            <text:p text:style-name="P21"><text:span text:style-name="T3">CONVENIO MARCO DE COLABORACIÓN ENTRE LA SOCIEDAD MUNICIPAL DE APARCAMIENTOS DE LAS PALMAS DE GRAN CANARIA S.A. (SAGULPA) CON EL AYUNTAMIENTO DE SANTA LUCÍA DE TIRAJANA, PARA EL INTERCAMBIO DE EXPERIENCIAS, METODOLOGÍAS Y RECURSOS HUMANOS Y MATERIALES.</text:span></text:p>
            <text:p text:style-name="P19"><text:soft-page-break/></text:p>
          </table:table-cell>
          <table:table-cell table:style-name="Tabla1.A1" office:value-type="string">
            <text:p text:style-name="P23"><text:span text:style-name="T20">Desarrollar programas de actuación en las áreas de referencia recogidas en el punto cuarto, aportando información, experiencia y asesoramiento recíprocos para alcanzar los objetivos establecidos en los mismos y en los acuerdos específicos que se alcancen. Se pretende el desarrollo y el bienestar en ambos municipios</text:span><text:span text:style-name="T9">, y de aquellos otros que en un futuro se puedan adherir, en las materias propias de su competencia, especialmente, en el ámbito de la movilidad sostenible.</text:span></text:p>
            <text:p text:style-name="P10"/>
          </table:table-cell>
          <table:table-cell table:style-name="Tabla1.C1" office:value-type="string">
            <text:p text:style-name="P4">25 de noviembre de 2020</text:p>
          </table:table-cell>
        </table:table-row>
        <table:table-row table:style-name="Tabla1.1">
          <table:table-cell table:style-name="Tabla1.A1" office:value-type="string">
            <text:p text:style-name="P22">CONVENIO DE COOPERACIÓN EDUCATIVA PARA LA REALIZACIÓN DE PRÁCTICAS ACADÉMICAS EXTERNAS CURRICULARES CON LA UNIVERSIDAD DE LAS PALMAS DE GRAN CANARIA.</text:p>
            <text:p text:style-name="P22"/>
          </table:table-cell>
          <table:table-cell table:style-name="Tabla1.A1" office:value-type="string">
            <text:p text:style-name="P6"><text:span text:style-name="T3">Establecer las condiciones en las que estudiantes de la ULPGC realizarán en AYUNTAMIENTO DE SANTA LUCÍA DE TIRAJAN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span></text:p>
            <text:p text:style-name="P15">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p text:style-name="P24"/>
          </table:table-cell>
          <table:table-cell table:style-name="Tabla1.C1" office:value-type="string">
            <text:p text:style-name="P4">25 de noviembre de 2020</text:p>
          </table:table-cell>
        </table:table-row>
        <table:table-row table:style-name="Tabla1.1">
          <table:table-cell table:style-name="Tabla1.A1" office:value-type="string">
            <text:h text:style-name="P12" text:outline-level="1">CONVENIO DE COOPERACIÓN CON LA AGENCIA TRIBUTARIA CANARIA <text:s/>PARA EL SUMINISTRO DE INFORMACIÓN TRIBUTARIA DE DICHA ENTIDAD <text:s/>AL AYUNTAMIENTO DE SANTA LUCÍA PARA FINES NO TRIBUTARIOS.</text:h>
            <text:p text:style-name="P22"/>
          </table:table-cell>
          <table:table-cell table:style-name="Tabla1.A1" office:value-type="string">
            <text:p text:style-name="P17"><text:span text:style-name="T3">Establecer un marco general de cooperación en relación con las condiciones y procedimientos por los que se debe regir la cesión de información entre la Agencia Tributaria Canaria y el Ayuntamiento de <text:s text:c="6"/>. Se aplicará <text:s/>al suministro de información de carácter tributario que haya de efectuar la Agencia Tributaria Canaria en los procedimientos administrativos cuya resolución corresponda al Ayuntamiento</text:span><text:span text:style-name="T10"> </text:span><text:span text:style-name="T3">y los Organismos públicos vinculados o dependientes del mismo, en los que se requiera la acreditación por parte de los interesados de hallarse al corriente en el cumplimiento de sus obligaciones tributarias con la Comunidad Autónoma de</text:span><text:span text:style-name="T11"> </text:span><text:span text:style-name="T3">Canarias.</text:span></text:p>
            <text:p text:style-name="P16"/>
            <text:p text:style-name="P14"><text:span text:style-name="T3">El suministro de información procedente de la Agencia Tributaria Canaria tendrá como finalidad exclusiva la cooperación con el</text:span><text:span text:style-name="T12"> </text:span><text:span text:style-name="T3">Ayuntamiento</text:span><text:span text:style-name="T13"> </text:span><text:span text:style-name="T3">en el desarrollo de las funciones que éste tenga atribuidas cuando, para el ejercicio de las mismas, la normativa reguladora exija la aportación de una certificación expedida por la Agencia Tributaria Canaria o de cualquier otra comunicación emitida por la Administración Tributaria Canaria en el caso de los no obligados a</text:span><text:span text:style-name="T14"> </text:span><text:span text:style-name="T3">declarar</text:span></text:p>
          </table:table-cell>
          <table:table-cell table:style-name="Tabla1.C1" office:value-type="string">
            <text:p text:style-name="P4">23 de diciembre de 20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style:font-family-generic="roman"/>
    <style:font-face style:name="TimesNewRomanPSMT" svg:font-family="TimesNewRomanPSMT" style:font-family-generic="roman"/>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Sangría_20_3_20_de_20_t._20_independiente_20_Car" style:display-name="Sangría 3 de t. independiente Car" style:family="text" style:parent-style-name="Fuente_20_de_20_párrafo_20_predeter.">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raquelalvarado</meta:initial-creator>
    <meta:creation-date>2021-10-21T15:12:00</meta:creation-date>
    <dc:creator>Inma Diaz Suarez</dc:creator>
    <dc:date>2021-10-21T15:17:00</dc:date>
    <meta:editing-cycles>3</meta:editing-cycles>
    <meta:editing-duration>PT2M</meta:editing-duration>
    <meta:document-statistic meta:table-count="1" meta:image-count="0" meta:object-count="0" meta:page-count="4" meta:paragraph-count="42" meta:word-count="1529" meta:character-count="9832" meta:non-whitespace-character-count="8327"/>
    <meta:generator>LibreOffice/6.2.0.3$Windows_X86_64 LibreOffice_project/98c6a8a1c6c7b144ce3cc729e34964b47ce25d62</meta:generator>
  </office:meta>
</office:document-meta>
</file>