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fo:line-height="100%" fo:text-align="center" style:justify-single-word="false" fo:background-color="#ffffff"/>
      <style:text-properties fo:color="#000000" fo:font-size="10.5pt" style:font-name-asian="Times New Roman" style:font-size-asian="10.5pt" style:language-asian="es" style:country-asian="ES" style:font-name-complex="Calibri" style:font-size-complex="10.5pt"/>
    </style:style>
    <style:style style:name="P2" style:family="paragraph" style:parent-style-name="Normal_20__28_Web_29_">
      <loext:graphic-properties draw:fill="solid" draw:fill-color="#f8f8f8" draw:opacity="100%"/>
      <style:paragraph-properties fo:margin-top="0cm" fo:margin-bottom="0cm" loext:contextual-spacing="false" style:line-height-at-least="0.688cm" fo:background-color="#f8f8f8"/>
      <style:text-properties fo:color="#000000" style:font-name="Calibri" fo:font-size="10.5pt" style:font-size-asian="10.5pt" style:font-name-complex="Calibri" style:font-size-complex="10.5pt"/>
    </style:style>
    <style:style style:name="P3" style:family="paragraph" style:parent-style-name="Normal">
      <loext:graphic-properties draw:fill="solid" draw:fill-color="#ffffff" draw:opacity="100%"/>
      <style:paragraph-properties style:line-height-at-least="0.688cm" fo:text-align="center" style:justify-single-word="false" fo:background-color="#ffffff"/>
    </style:style>
    <style:style style:name="P4" style:family="paragraph" style:parent-style-name="Normal">
      <style:text-properties fo:color="#000000" style:font-name-complex="Calibri"/>
    </style:style>
    <style:style style:name="P5" style:family="paragraph" style:parent-style-name="Normal">
      <loext:graphic-properties draw:fill="solid" draw:fill-color="#ffffff" draw:opacity="100%"/>
      <style:paragraph-properties style:line-height-at-least="0.688cm" fo:background-color="#ffffff"/>
      <style:text-properties fo:color="#000000" fo:font-size="10.5pt" style:font-name-asian="Times New Roman" style:font-size-asian="10.5pt" style:language-asian="es" style:country-asian="ES" style:font-name-complex="Calibri" style:font-size-complex="10.5pt"/>
    </style:style>
    <style:style style:name="P6" style:family="paragraph" style:parent-style-name="Normal">
      <loext:graphic-properties draw:fill="solid" draw:fill-color="#f8f8f8" draw:opacity="100%"/>
      <style:paragraph-properties style:line-height-at-least="0.688cm" fo:background-color="#f8f8f8"/>
      <style:text-properties fo:color="#000000" fo:font-size="10.5pt" style:font-name-asian="Times New Roman" style:font-size-asian="10.5pt" style:language-asian="es" style:country-asian="ES" style:font-name-complex="Calibri" style:font-size-complex="10.5pt"/>
    </style:style>
    <style:style style:name="P7" style:family="paragraph" style:parent-style-name="Normal">
      <loext:graphic-properties draw:fill="solid" draw:fill-color="#ffffff" draw:opacity="100%"/>
      <style:paragraph-properties fo:margin-top="0cm" fo:margin-bottom="1.058cm" loext:contextual-spacing="false" style:line-height-at-least="0.688cm" fo:text-align="center" style:justify-single-word="false" fo:background-color="#ffffff"/>
      <style:text-properties fo:color="#000000" fo:font-size="10.5pt" style:font-name-asian="Times New Roman" style:font-size-asian="10.5pt" style:language-asian="es" style:country-asian="ES" style:font-name-complex="Calibri" style:font-size-complex="10.5pt"/>
    </style:style>
    <style:style style:name="P8" style:family="paragraph" style:parent-style-name="Normal_20__28_Web_29_">
      <loext:graphic-properties draw:fill="solid" draw:fill-color="#f8f8f8" draw:opacity="100%"/>
      <style:paragraph-properties fo:margin-top="0cm" fo:margin-bottom="1.058cm" loext:contextual-spacing="false" style:line-height-at-least="0.688cm" fo:background-color="#f8f8f8"/>
      <style:text-properties fo:color="#000000" style:font-name="Calibri" fo:font-size="10.5pt" style:font-size-asian="10.5pt" style:font-name-complex="Calibri" style:font-size-complex="10.5pt"/>
    </style:style>
    <style:style style:name="P9" style:family="paragraph" style:parent-style-name="Heading_20_4">
      <loext:graphic-properties draw:fill="solid" draw:fill-color="#f8f8f8" draw:opacity="100%"/>
      <style:paragraph-properties fo:margin-top="0cm" fo:margin-bottom="0cm" loext:contextual-spacing="false" fo:background-color="#f8f8f8"/>
    </style:style>
    <style:style style:name="P10" style:family="paragraph" style:parent-style-name="Normal" style:master-page-name="MP0">
      <loext:graphic-properties draw:fill="solid" draw:fill-color="#ffffff" draw:opacity="100%"/>
      <style:paragraph-properties fo:margin-top="0cm" fo:margin-bottom="0cm" loext:contextual-spacing="false" style:line-height-at-least="0.688cm" fo:text-align="center" style:justify-single-word="false" style:page-number="auto" fo:break-before="page" fo:background-color="#ffffff"/>
    </style:style>
    <style:style style:name="P11" style:family="paragraph" style:parent-style-name="Normal">
      <loext:graphic-properties draw:fill="solid" draw:fill-color="#f8f8f8" draw:opacity="100%"/>
      <style:paragraph-properties fo:margin-top="0cm" fo:margin-bottom="0cm" loext:contextual-spacing="false" fo:line-height="100%" fo:background-color="#f8f8f8"/>
    </style:style>
    <style:style style:name="P12" style:family="paragraph" style:parent-style-name="Normal">
      <loext:graphic-properties draw:fill="solid" draw:fill-color="#ffffff" draw:opacity="100%"/>
      <style:paragraph-properties fo:margin-top="0cm" fo:margin-bottom="0.635cm" loext:contextual-spacing="false" fo:line-height="100%" fo:background-color="#ffffff"/>
      <style:text-properties fo:color="#000000" fo:font-size="21pt" fo:font-weight="bold" style:font-name-asian="Times New Roman" style:font-size-asian="21pt" style:language-asian="es" style:country-asian="ES" style:font-weight-asian="bold" style:font-name-complex="Calibri" style:font-size-complex="21pt" style:font-weight-complex="bold"/>
    </style:style>
    <style:style style:name="P13" style:family="paragraph" style:parent-style-name="Normal" style:list-style-name="L1">
      <loext:graphic-properties draw:fill="solid" draw:fill-color="#f8f8f8" draw:opacity="100%"/>
      <style:paragraph-properties fo:margin-left="0cm" fo:margin-right="0cm" fo:margin-top="0.159cm" fo:margin-bottom="0.159cm" loext:contextual-spacing="false" fo:line-height="100%" fo:text-indent="0cm" style:auto-text-indent="false" fo:background-color="#f8f8f8">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14" style:family="paragraph" style:parent-style-name="Normal" style:list-style-name="L2">
      <loext:graphic-properties draw:fill="solid" draw:fill-color="#f8f8f8" draw:opacity="100%"/>
      <style:paragraph-properties fo:margin-left="0cm" fo:margin-right="0cm" fo:margin-top="0.159cm" fo:margin-bottom="0.159cm" loext:contextual-spacing="false" fo:line-height="100%" fo:text-indent="0cm" style:auto-text-indent="false" fo:background-color="#f8f8f8">
        <style:tab-stops>
          <style:tab-stop style:position="1.27cm"/>
        </style:tab-stops>
      </style:paragraph-properties>
      <style:text-properties fo:color="#000000" fo:font-size="10.5pt" style:font-size-asian="10.5pt" style:font-name-complex="Calibri" style:font-size-complex="10.5pt"/>
    </style:style>
    <style:style style:name="P15" style:family="paragraph" style:parent-style-name="Normal" style:list-style-name="L3">
      <loext:graphic-properties draw:fill="solid" draw:fill-color="#f8f8f8" draw:opacity="100%"/>
      <style:paragraph-properties fo:margin-left="0cm" fo:margin-right="0cm" fo:margin-top="0.159cm" fo:margin-bottom="0.159cm" loext:contextual-spacing="false" fo:line-height="100%" fo:text-indent="0cm" style:auto-text-indent="false" fo:background-color="#f8f8f8">
        <style:tab-stops>
          <style:tab-stop style:position="1.27cm"/>
        </style:tab-stops>
      </style:paragraph-properties>
      <style:text-properties fo:color="#000000" fo:font-size="10.5pt" style:font-size-asian="10.5pt" style:font-name-complex="Calibri" style:font-size-complex="10.5pt"/>
    </style:style>
    <style:style style:name="P16" style:family="paragraph" style:parent-style-name="Normal" style:list-style-name="L1">
      <loext:graphic-properties draw:fill="solid" draw:fill-color="#f8f8f8" draw:opacity="100%"/>
      <style:paragraph-properties fo:margin-left="0cm" fo:margin-right="0cm" fo:margin-top="0.159cm" fo:margin-bottom="0cm" loext:contextual-spacing="false" fo:line-height="100%" fo:text-indent="0cm" style:auto-text-indent="false" fo:background-color="#f8f8f8">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17" style:family="paragraph" style:parent-style-name="Normal" style:list-style-name="L2">
      <loext:graphic-properties draw:fill="solid" draw:fill-color="#f8f8f8" draw:opacity="100%"/>
      <style:paragraph-properties fo:margin-left="0cm" fo:margin-right="0cm" fo:margin-top="0.159cm" fo:margin-bottom="0cm" loext:contextual-spacing="false" fo:line-height="100%" fo:text-indent="0cm" style:auto-text-indent="false" fo:background-color="#f8f8f8">
        <style:tab-stops>
          <style:tab-stop style:position="1.27cm"/>
        </style:tab-stops>
      </style:paragraph-properties>
      <style:text-properties fo:color="#000000" fo:font-size="10.5pt" style:font-size-asian="10.5pt" style:font-name-complex="Calibri" style:font-size-complex="10.5pt"/>
    </style:style>
    <style:style style:name="P18" style:family="paragraph" style:parent-style-name="Normal" style:list-style-name="L3">
      <loext:graphic-properties draw:fill="solid" draw:fill-color="#f8f8f8" draw:opacity="100%"/>
      <style:paragraph-properties fo:margin-left="0cm" fo:margin-right="0cm" fo:margin-top="0.159cm" fo:margin-bottom="0cm" loext:contextual-spacing="false" fo:line-height="100%" fo:text-indent="0cm" style:auto-text-indent="false" fo:background-color="#f8f8f8">
        <style:tab-stops>
          <style:tab-stop style:position="1.27cm"/>
        </style:tab-stops>
      </style:paragraph-properties>
      <style:text-properties fo:color="#000000" fo:font-size="10.5pt" style:font-size-asian="10.5pt" style:font-name-complex="Calibri" style:font-size-complex="10.5pt"/>
    </style:style>
    <style:style style:name="P19" style:family="paragraph" style:parent-style-name="Normal_20__28_Web_29_">
      <loext:graphic-properties draw:fill="solid" draw:fill-color="#f8f8f8" draw:opacity="100%"/>
      <style:paragraph-properties fo:margin-top="0cm" fo:margin-bottom="0cm" loext:contextual-spacing="false" style:line-height-at-least="0.688cm" fo:background-color="#f8f8f8"/>
      <style:text-properties fo:color="#000000" style:font-name="Calibri" fo:font-size="10.5pt" style:font-size-asian="10.5pt" style:font-name-complex="Calibri" style:font-size-complex="10.5pt"/>
    </style:style>
    <style:style style:name="P20" style:family="paragraph" style:parent-style-name="Normal_20__28_Web_29_">
      <loext:graphic-properties draw:fill="solid" draw:fill-color="#f8f8f8" draw:opacity="100%"/>
      <style:paragraph-properties fo:margin-top="0cm" fo:margin-bottom="0cm" loext:contextual-spacing="false" style:line-height-at-least="0.688cm" fo:background-color="#f8f8f8"/>
      <style:text-properties fo:color="#000000" style:font-name="Calibri" fo:font-size="10.5pt" officeooo:rsid="000e7c36" style:font-size-asian="10.5pt" style:font-name-complex="Calibri" style:font-size-complex="10.5pt"/>
    </style:style>
    <style:style style:name="T1" style:family="text">
      <style:text-properties fo:color="#000000" fo:font-size="10.5pt" fo:font-weight="bold" style:font-name-asian="Times New Roman" style:font-size-asian="10.5pt" style:language-asian="es" style:country-asian="ES" style:font-weight-asian="bold" style:font-name-complex="Calibri" style:font-size-complex="10.5pt" style:font-weight-complex="bold"/>
    </style:style>
    <style:style style:name="T2" style:family="text">
      <style:text-properties fo:color="#000000" fo:font-size="10.5pt" fo:font-weight="bold" officeooo:rsid="000e18fa" style:font-name-asian="Times New Roman" style:font-size-asian="10.5pt" style:language-asian="es" style:country-asian="ES" style:font-weight-asian="bold" style:font-name-complex="Calibri" style:font-size-complex="10.5pt" style:font-weight-complex="bold"/>
    </style:style>
    <style:style style:name="T3" style:family="text">
      <style:text-properties fo:color="#000000" fo:font-size="10.5pt" style:text-underline-style="solid" style:text-underline-width="auto" style:text-underline-color="font-color" style:text-underline-mode="continuous" style:text-overline-mode="continuous" style:text-line-through-mode="continuous" style:font-name-asian="Times New Roman" style:font-size-asian="10.5pt" style:language-asian="es" style:country-asian="ES" style:font-name-complex="Calibri" style:font-size-complex="10.5pt"/>
    </style:style>
    <style:style style:name="T4" style:family="text">
      <style:text-properties fo:color="#000000" style:font-name="Calibri" fo:font-size="10.5pt" style:font-size-asian="10.5pt" style:font-name-complex="Calibri" style:font-size-complex="10.5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1">El órgano encargado de gestionar la tramitación de las solicitudes de acceso a la información es la Oficina de Atención Ciudadana.</text:span></text:span></text:p>
      <text:p text:style-name="P3"><text:span text:style-name="Fuente_20_de_20_párrafo_20_predeter."><text:span text:style-name="T1">La unidad competente en materia de Transparencia es la </text:span></text:span><text:span text:style-name="Fuente_20_de_20_párrafo_20_predeter."><text:span text:style-name="T2">Sección de Atención Ciudadana, Modernización y Transparencia, perteneciente a la Concejalía de Transparencia</text:span></text:span></text:p>
      <text:p text:style-name="P1"> Dirección:</text:p>
      <text:p text:style-name="P7">Oficinas Municipales: Avda. de las Tirajanas nº 151 CP. 35110 Vecindario.</text:p>
      <text:p text:style-name="P1"> Responsable:</text:p>
      <text:p text:style-name="P7">Ana María Mayor Alemán</text:p>
      <text:p text:style-name="P1"> Correo Electrónico:</text:p>
      <text:p text:style-name="P3"><text:a xlink:type="simple" xlink:href="mailto:anamayor@santaluciagc.com" office:target-frame-name="_top" xlink:show="replace" text:style-name="Internet_20_link" text:visited-style-name="Visited_20_Internet_20_Link"><text:span text:style-name="Fuente_20_de_20_párrafo_20_predeter."><text:span text:style-name="T3">anamayor@santaluciagc.com</text:span></text:span></text:a></text:p>
      <text:p text:style-name="P1"> Teléfono:</text:p>
      <text:p text:style-name="P7">928 727 200</text:p>
      <text:p text:style-name="P4"/>
      <text:h text:style-name="P12" text:outline-level="3">Preguntas frecuentes sobre petición de información pública</text:h>
      <text:p text:style-name="P5">A continuación, toda la información relacionada con el derecho de acceso a la información pública:</text:p>
      <text:h text:style-name="P11" text:outline-level="4"><text:a xlink:type="simple" xlink:href="https://transparencia.santaluciagc.com/acceso-a-la-informacion/#que-se-entiende-por-informacion-publica" office:target-frame-name="_top" xlink:show="replace" text:style-name="Internet_20_link" text:visited-style-name="Visited_20_Internet_20_Link"><text:span text:style-name="Fuente_20_de_20_párrafo_20_predeter."><text:span text:style-name="T1">¿Qué se entiende por información pública?</text:span></text:span></text:a></text:h>
      <text:p text:style-name="P6">Todos los contenidos o documentos, cualquiera que sea su soporte o formato, que obren en poder de la administración y que hayan sido elaborados o adquiridos en el ejercicio de sus funciones.</text:p>
      <text:p text:style-name="P4"/>
      <text:h text:style-name="P9" text:outline-level="4"><text:a xlink:type="simple" xlink:href="https://transparencia.santaluciagc.com/acceso-a-la-informacion/#se-puede-pedir-cualquier-informacion" office:target-frame-name="_top" xlink:show="replace" text:style-name="Internet_20_link" text:visited-style-name="Visited_20_Internet_20_Link"><text:span text:style-name="vc_5f_tta-title-text"><text:span text:style-name="T4">¿Se puede pedir cualquier información?</text:span></text:span></text:a></text:h>
      <text:p text:style-name="P8">El derecho de acceso a la información está sujeto a ciertos límites que tienen como objetivo proteger otros intereses legítimos que pueden quedar desprotegidos. Es decir, los límites existen para proteger información que no debe ser pública porque, si lo fuera, podría afectar a otros intereses privados o público.</text:p>
      <text:p text:style-name="P8">Estos límites están tasados en la Ley y son los siguientes:</text:p>
      <text:list xml:id="list3874680466" text:style-name="L1">
        <text:list-item>
          <text:p text:style-name="P13">La seguridad nacional</text:p>
        </text:list-item>
        <text:list-item>
          <text:p text:style-name="P13">La defensa</text:p>
        </text:list-item>
        <text:list-item>
          <text:p text:style-name="P13">Las relaciones exteriores</text:p>
        </text:list-item>
        <text:list-item>
          <text:p text:style-name="P13">La seguridad pública</text:p>
        </text:list-item>
        <text:list-item>
          <text:p text:style-name="P13">La prevención, investigación y sanción de los ilícitos penales, administrativos o disciplinarios</text:p>
        </text:list-item>
        <text:list-item>
          <text:p text:style-name="P13">La igualdad de las partes en los procesos judiciales y la tutela judicial efectiva</text:p>
        </text:list-item>
        <text:list-item>
          <text:p text:style-name="P13"><text:soft-page-break/>Las funciones administrativas de vigilancia, inspección y control</text:p>
        </text:list-item>
        <text:list-item>
          <text:p text:style-name="P13">Los intereses económicos y comerciales</text:p>
        </text:list-item>
        <text:list-item>
          <text:p text:style-name="P13">La política económica y monetaria</text:p>
        </text:list-item>
        <text:list-item>
          <text:p text:style-name="P13">El secreto profesional y la propiedad intelectual e industrial</text:p>
        </text:list-item>
        <text:list-item>
          <text:p text:style-name="P13">La garantía de la confidencialidad o el secreto requerido en procesos de toma de decisión</text:p>
        </text:list-item>
        <text:list-item>
          <text:p text:style-name="P16">La protección del medio ambiente</text:p>
        </text:list-item>
      </text:list>
      <text:p text:style-name="P4"/>
      <text:h text:style-name="P9" text:outline-level="4"><text:a xlink:type="simple" xlink:href="https://transparencia.santaluciagc.com/acceso-a-la-informacion/#puedo-solicitar-informacion-general-de-mi-ayuntamiento-a-traves-de-este-procedimiento" office:target-frame-name="_top" xlink:show="replace" text:style-name="Internet_20_link" text:visited-style-name="Visited_20_Internet_20_Link"><text:span text:style-name="vc_5f_tta-title-text"><text:span text:style-name="T4">¿Puedo solicitar información general de mi Ayuntamiento a través de este procedimiento?</text:span></text:span></text:a></text:h>
      <text:p text:style-name="P8">Para solicitar información general y especializada sobre los servicios públicos de su municipio y la gestión de determinados trámites administrativos, debe hacerlo hacerlo mediante el registro municipal.</text:p>
      <text:p text:style-name="P2">Si lo que desea es conocer el estado de tramitación de cualquier expediente administrativo en el que usted tenga la condición de interesado, puede hacerlo a través del Servicio de Consulta de Expedientes, en la web municipal correspondiente, o bien, contactar directamente con la unidad gestora del procedimiento.</text:p>
      <text:p text:style-name="P4"/>
      <text:h text:style-name="P9" text:outline-level="4"><text:a xlink:type="simple" xlink:href="https://transparencia.santaluciagc.com/acceso-a-la-informacion/#como-se-tramita-la-solicitud" office:target-frame-name="_top" xlink:show="replace" text:style-name="Internet_20_link" text:visited-style-name="Visited_20_Internet_20_Link"><text:span text:style-name="vc_5f_tta-title-text"><text:span text:style-name="T4">¿Cómo se tramita la solicitud?</text:span></text:span></text:a></text:h>
      <text:p text:style-name="P8">La presentación de la solicitud se puede realizar por medios electrónicos, a través del Portal de Transparencia, o presencialmente, en su oficina de registro municipal.</text:p>
      <text:p text:style-name="P2">Para ello únicamente debe de cumplimentar el formulario publicado en este Portal, señalando la información a la que quiere tener acceso y la forma en que se desea recibirla, ya sea a través del sistema de notificaciones telemáticas del municipio o mediante correo postal certificado.</text:p>
      <text:p text:style-name="P4"/>
      <text:h text:style-name="P9" text:outline-level="4"><text:a xlink:type="simple" xlink:href="https://transparencia.santaluciagc.com/acceso-a-la-informacion/#procedimiento" office:target-frame-name="_top" xlink:show="replace" text:style-name="Internet_20_link" text:visited-style-name="Visited_20_Internet_20_Link"><text:span text:style-name="vc_5f_tta-title-text"><text:span text:style-name="T4">Procedimiento</text:span></text:span></text:a></text:h>
      <text:p text:style-name="P8">El procedimiento para el ejercicio del derecho de acceso a la información pública se ajustará a lo dispuesto en los artículos 17 a 20 de la Ley 19/2013, de 9 de diciembre, así como en los artículos 40 a 50 de la Ley 12/2014, de 26 de 2014, que resumidamente establecen los siguientes trámites:</text:p>
      <text:list xml:id="list683769899" text:style-name="L2">
        <text:list-item>
          <text:p text:style-name="P14">Si la solicitud se refiere a información que no obre en poder del sujeto al que se dirige, éste la remitirá al competente, si lo conociera, e informará de esta circunstancia al solicitante.</text:p>
        </text:list-item>
        <text:list-item>
          <text:p text:style-name="P14">Cuando la solicitud no identifique de forma suficiente la información, se pedirá al solicitante que la concrete en un plazo de diez días, con indicación de que, en caso de no hacerlo, se le tendrá por desistido, así como la suspensión del plazo para dictar resolución.</text:p>
        </text:list-item>
        <text:list-item>
          <text:p text:style-name="P17">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
      <text:p text:style-name="P4"/>
      <text:h text:style-name="P9" text:outline-level="4"><text:a xlink:type="simple" xlink:href="https://transparencia.santaluciagc.com/acceso-a-la-informacion/#que-funciones-desempena-la-oficina-de-transparencia" office:target-frame-name="_top" xlink:show="replace" text:style-name="Internet_20_link" text:visited-style-name="Visited_20_Internet_20_Link"><text:span text:style-name="vc_5f_tta-title-text"><text:span text:style-name="T4">¿Qué funciones desempeña la Oficina de Transparencia?</text:span></text:span></text:a></text:h>
      <text:p text:style-name="P8">La Oficina de Transparencia tendrá encomendadas las siguientes funciones:</text:p>
      <text:p text:style-name="P8"><text:soft-page-break/>a. La coordinación en materia de información para el cumplimiento de las obligaciones establecidas en la normativa de transparencia, recabando la información necesaria de los diferentes departamentos, que deberán colaborar activamente con la misma en el ejercicio de sus funciones</text:p>
      <text:p text:style-name="P8">b. La tramitación de las solicitudes de acceso a la información pública</text:p>
      <text:p text:style-name="P8">c. El asesoramiento a las personas para el ejercicio del derecho de acceso y la asistencia a aquéllas en la búsqueda de información, sin perjuicio de las funciones que tengan atribuidas otras unidades administrativas.</text:p>
      <text:p text:style-name="P8">d. La elaboración de los informes en materia de transparencia y derecho de acceso a la información pública.</text:p>
      <text:p text:style-name="P8">e. La difusión de la información pública creando y manteniendo actualizados enlaces con direcciones electrónicas a través de las cuales pueda accederse a ella.</text:p>
      <text:p text:style-name="P2">f. Las demás que le atribuya el ordenamiento jurídico y todas las que sean necesarias para asegurar la aplicación de las disposiciones de la citada Ordenanza.</text:p>
      <text:p text:style-name="P4"/>
      <text:h text:style-name="P9" text:outline-level="4"><text:a xlink:type="simple" xlink:href="https://transparencia.santaluciagc.com/acceso-a-la-informacion/#como-se-aplican-los-limites" office:target-frame-name="_top" xlink:show="replace" text:style-name="Internet_20_link" text:visited-style-name="Visited_20_Internet_20_Link"><text:span text:style-name="vc_5f_tta-title-text"><text:span text:style-name="T4">¿Cómo se aplican los límites?</text:span></text:span></text:a></text:h>
      <text:p text:style-name="P8">El órgano al que se le solicita una información cuya publicación considera que puede perjudicar a alguno de los límites deberá valorar si, efectivamente, se produce un daño si se provee esa información. Esta valoración deberá ser ponderada y proporcionada.</text:p>
      <text:p text:style-name="P2">Igualmente, se concederá, en su caso, audiencia a aquellos ciudadanos cuyos derechos o interés legítimos pudieran verse afectados por la solicitud de acceso a la información realizada.</text:p>
      <text:p text:style-name="P4"/>
      <text:h text:style-name="P9" text:outline-level="4"><text:a xlink:type="simple" xlink:href="https://transparencia.santaluciagc.com/acceso-a-la-informacion/#por-que-existe-proteccion-de-datos-personales" office:target-frame-name="_top" xlink:show="replace" text:style-name="Internet_20_link" text:visited-style-name="Visited_20_Internet_20_Link"><text:span text:style-name="vc_5f_tta-title-text"><text:span text:style-name="T4">¿Por qué existe protección de datos personales?</text:span></text:span></text:a></text:h>
      <text:p text:style-name="P2">Si la información solicitada contuviera datos especialmente protegidos, el acceso únicamente se podrá autorizar en caso de que se contase con el consentimiento expreso y por escrito del afectado.</text:p>
      <text:p text:style-name="P4"/>
      <text:h text:style-name="P9" text:outline-level="4"><text:a xlink:type="simple" xlink:href="https://transparencia.santaluciagc.com/acceso-a-la-informacion/#que-es-el-acceso-parcial" office:target-frame-name="_top" xlink:show="replace" text:style-name="Internet_20_link" text:visited-style-name="Visited_20_Internet_20_Link"><text:span text:style-name="vc_5f_tta-title-text"><text:span text:style-name="T4">¿Qué es el acceso parcial?</text:span></text:span></text:a></text:h>
      <text:p text:style-name="P2">En los casos en los que se solicite información en la que parte de la misma esté sometida a alguna causa de límite del derecho, se admitirá parcialmente la solicitud y se indicará al solicitante la información que ha sido omitida.</text:p>
      <text:p text:style-name="P4"/>
      <text:h text:style-name="P9" text:outline-level="4"><text:a xlink:type="simple" xlink:href="https://transparencia.santaluciagc.com/acceso-a-la-informacion/#puedo-presentar-la-solicitud-en-una-oficina-de-registro" office:target-frame-name="_top" xlink:show="replace" text:style-name="Internet_20_link" text:visited-style-name="Visited_20_Internet_20_Link"><text:span text:style-name="vc_5f_tta-title-text"><text:span text:style-name="T4">¿Puedo presentar la solicitud en una oficina de registro?</text:span></text:span></text:a></text:h>
      <text:p text:style-name="P2">Sí, puede presentarlo en cualquiera de las Oficinas de Registro del municipio, o de otras administraciones públicas.</text:p>
      <text:p text:style-name="P4"/>
      <text:h text:style-name="P9" text:outline-level="4"><text:a xlink:type="simple" xlink:href="https://transparencia.santaluciagc.com/acceso-a-la-informacion/#por-que-me-pueden-denegar-el-acceso" office:target-frame-name="_top" xlink:show="replace" text:style-name="Internet_20_link" text:visited-style-name="Visited_20_Internet_20_Link"><text:span text:style-name="vc_5f_tta-title-text"><text:span text:style-name="T4">¿Por qué me pueden denegar el acceso?</text:span></text:span></text:a></text:h>
      <text:p text:style-name="P2"><text:soft-page-break/>La ley establece una serie de supuestos de inadmisión: la información solicitada se esté elaborando o vaya a ser publicada en el Portal de Transparencia; la información sea de carácter auxiliar o de carácter interno; el municipio no sea competente en la materia, o la petición tenga un carácter abusivo no justificado o sea manifiestamente repetitiva.</text:p>
      <text:p text:style-name="P4"/>
      <text:h text:style-name="P9" text:outline-level="4"><text:a xlink:type="simple" xlink:href="https://transparencia.santaluciagc.com/acceso-a-la-informacion/#que-puede-hacer-un-ciudadano-al-que-se-le-deniega-informacion" office:target-frame-name="_top" xlink:show="replace" text:style-name="Internet_20_link" text:visited-style-name="Visited_20_Internet_20_Link"><text:span text:style-name="vc_5f_tta-title-text"><text:span text:style-name="T4">¿Qué puede hacer un ciudadano al que se le deniega información?</text:span></text:span></text:a></text:h>
      <text:p text:style-name="P2">Puede presentar potestativamente, en el plazo de un mes a contar desde el día siguiente a la notificación de la denegación, una reclamación ante el Tribunal Administrativo de Contratación Pública; o bien, puede acudir a la Jurisdicción Contencioso-Administrativa en el plazo de dos meses.</text:p>
      <text:p text:style-name="P4"/>
      <text:h text:style-name="P9" text:outline-level="4"><text:a xlink:type="simple" xlink:href="https://transparencia.santaluciagc.com/acceso-a-la-informacion/#cuanto-tiempo-tengo-que-esperar-para-recibir-la-informacion" office:target-frame-name="_top" xlink:show="replace" text:style-name="Internet_20_link" text:visited-style-name="Visited_20_Internet_20_Link"><text:span text:style-name="vc_5f_tta-title-text"><text:span text:style-name="T4">¿Cuánto tiempo tengo que esperar para recibir la información?</text:span></text:span></text:a></text:h>
      <text:p text:style-name="P8">La ley establece un plazo máximo de un mes desde que la solicitud tiene entrada en el registro del órgano que posea la información. En la medida de lo posible las solicitudes se resolverán a la mayor brevedad.</text:p>
      <text:p text:style-name="P8">Este plazo puede verse suspendido en una serie de casos:</text:p>
      <text:list xml:id="list943683538" text:style-name="L3">
        <text:list-item>
          <text:p text:style-name="P15">Si no se identifica correctamente la información solicitada, se requerirá al solicitante para que concrete la petición. Para ello se otorgará un plazo de 10 días, durante el cual queda en suspenso el plazo para resolver. Si el interesado no contesta, se entenderá que desiste en su pretensión.</text:p>
        </text:list-item>
        <text:list-item>
          <text:p text:style-name="P15">Cuando de la petición de información puedan verse afectados derechos e intereses legítimos de terceros, habrá que darles audiencia para que presenten las alegaciones que estimen oportunas. En este caso, el plazo para presentar alegaciones es de quince días. Se suspende el plazo para resolver hasta que el posible afectado alegue o hasta que transcurran los quince días, lo que antes suceda.</text:p>
        </text:list-item>
        <text:list-item>
          <text:p text:style-name="P18">En caso de que la información solicitada sea compleja o muy voluminosa el plazo para resolver se podrá aumentar en un mes más. Esta circunstancia será comunicada al interesado.</text:p>
        </text:list-item>
      </text:list>
      <text:p text:style-name="P4"/>
      <text:h text:style-name="P9" text:outline-level="4"><text:a xlink:type="simple" xlink:href="https://transparencia.santaluciagc.com/acceso-a-la-informacion/#que-pasa-si-no-me-contestan-en-plazo" office:target-frame-name="_top" xlink:show="replace" text:style-name="Internet_20_link" text:visited-style-name="Visited_20_Internet_20_Link"><text:span text:style-name="vc_5f_tta-title-text"><text:span text:style-name="T4">¿Qué pasa si no me contestan en plazo?</text:span></text:span></text:a></text:h>
      <text:p text:style-name="P2">La ley establece un sentido negativo al silencio administrativo en este procedimiento, es decir, si no recibe contestación debe entender denegada su petición.</text:p>
      <text:p text:style-name="P2"/>
      <text:p text:style-name="P20">Asimismo, el/la interesado/a puede presentar reclamación ante el comisionado de Transparenci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style:style>
    <style:style style:name="Heading_20_4" style:display-name="Heading 4" style:family="paragraph" style:parent-style-name="Normal" style:default-outline-level="4"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Título_20_4_20_Car" style:display-name="Título 4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vc_5f_tta-title-text" style:display-name="vc_tta-title-text"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Jesus Romo</meta:initial-creator>
    <meta:creation-date>2021-04-29T07:00:00Z</meta:creation-date>
    <dc:date>2021-10-15T10:06:57.947000000</dc:date>
    <meta:editing-cycles>4</meta:editing-cycles>
    <meta:editing-duration>PT8M10S</meta:editing-duration>
    <meta:document-statistic meta:table-count="0" meta:image-count="0" meta:object-count="0" meta:page-count="4" meta:paragraph-count="70" meta:word-count="1360" meta:character-count="8615" meta:non-whitespace-character-count="7339"/>
    <meta:template xlink:type="simple" xlink:actuate="onRequest" xlink:title="" xlink:href="Normal"/>
  </office:meta>
</office:document-meta>
</file>