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1.912cm" table:align="center" style:writing-mode="lr-tb"/>
    </style:style>
    <style:style style:name="Tabla1.A" style:family="table-column">
      <style:table-column-properties style:column-width="8.251cm"/>
    </style:style>
    <style:style style:name="Tabla1.B" style:family="table-column">
      <style:table-column-properties style:column-width="3.66cm"/>
    </style:style>
    <style:style style:name="Tabla1.1" style:family="table-row">
      <style:table-row-properties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1">
      <style:paragraph-properties fo:text-align="justify" style:justify-single-word="false" style:text-autospace="none"/>
    </style:style>
    <style:style style:name="P2" style:family="paragraph" style:parent-style-name="Standard" style:list-style-name="WW8Num5">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6.034cm"/>
          <style:tab-stop style:position="6.32cm"/>
        </style:tab-stops>
      </style:paragraph-properties>
    </style:style>
    <style:style style:name="P4" style:family="paragraph" style:parent-style-name="Standard">
      <style:text-properties fo:font-size="12pt" style:rfc-language-tag="es-ES-u-co-trad" fo:language="es" fo:country="ES" style:font-size-asian="12pt" style:font-size-complex="12pt"/>
    </style:style>
    <style:style style:name="P5" style:family="paragraph" style:parent-style-name="Standard">
      <style:text-properties style:font-name="Times New Roman" style:rfc-language-tag="es-ES-u-co-trad" fo:language="es" fo:country="ES" style:text-underline-style="none" fo:font-weight="bold" style:font-weight-asian="bold" style:font-name-complex="Times New Roman"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6.034cm"/>
          <style:tab-stop style:position="6.32cm"/>
        </style:tab-stops>
      </style:paragraph-properties>
    </style:style>
    <style:style style:name="P8"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size-complex="9pt"/>
    </style:style>
    <style:style style:name="P9" style:family="paragraph" style:parent-style-name="Standard">
      <style:paragraph-properties fo:text-align="center" style:justify-single-word="false"/>
      <style:text-properties fo:font-size="9pt" style:rfc-language-tag="es-ES-u-co-trad" fo:language="es" fo:country="ES" style:font-size-asian="9pt" style:font-size-complex="9pt"/>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paragraph-properties fo:text-align="justify" style:justify-single-word="false">
        <style:tab-stops>
          <style:tab-stop style:position="6.034cm"/>
          <style:tab-stop style:position="6.32cm"/>
        </style:tab-stops>
      </style:paragraph-properties>
      <style:text-properties fo:color="#ff0000" fo:font-size="10pt" fo:font-weight="bold" style:font-size-asian="10pt" style:font-weight-asian="bold" style:font-size-complex="10pt"/>
    </style:style>
    <style:style style:name="P12" style:family="paragraph" style:parent-style-name="Standard">
      <style:paragraph-properties fo:text-align="justify" style:justify-single-word="false">
        <style:tab-stops>
          <style:tab-stop style:position="1.905cm"/>
        </style:tab-stops>
      </style:paragraph-properties>
      <style:text-properties fo:color="#ff0000" fo:font-size="10pt" fo:font-weight="bold" style:font-size-asian="10pt" style:font-weight-asian="bold" style:font-size-complex="10pt"/>
    </style:style>
    <style:style style:name="P13" style:family="paragraph" style:parent-style-name="Standard">
      <style:text-properties style:rfc-language-tag="es-ES-u-co-trad" fo:language="es" fo:country="ES"/>
    </style:style>
    <style:style style:name="P14" style:family="paragraph" style:parent-style-name="Standard">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15" style:family="paragraph" style:parent-style-name="Standard">
      <style:text-properties fo:font-size="11pt" style:rfc-language-tag="es-ES-u-co-trad" fo:language="es" fo:country="ES" style:font-size-asian="11pt" style:font-size-complex="11pt"/>
    </style:style>
    <style:style style:name="P16"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17" style:family="paragraph" style:parent-style-name="Standard" style:list-style-name="WW8Num11">
      <style:paragraph-properties fo:text-align="justify" style:justify-single-word="false" style:text-autospace="none"/>
      <style:text-properties fo:font-size="11pt" style:font-name-asian="CIDFont+F8" style:font-size-asian="11pt" style:font-size-complex="11pt"/>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49cm" style:auto-text-indent="false" style:text-autospace="non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1.249cm" style:auto-text-indent="false" style:text-autospace="none">
        <style:tab-stops>
          <style:tab-stop style:position="0.751cm"/>
        </style:tab-stops>
      </style:paragraph-properties>
      <style:text-properties fo:font-size="11pt" style:font-size-asian="11pt" style:font-size-complex="11pt"/>
    </style:style>
    <style:style style:name="P22"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23" style:family="paragraph" style:parent-style-name="Standard">
      <style:paragraph-properties fo:margin-left="0.501cm" fo:margin-right="0cm" fo:text-align="center" style:justify-single-word="false" fo:text-indent="0cm" style:auto-text-indent="false"/>
      <style:text-properties fo:font-size="14pt" fo:font-weight="bold" style:font-size-asian="14pt" style:font-weight-asian="bold" style:font-size-complex="14pt"/>
    </style:style>
    <style:style style:name="P24" style:family="paragraph" style:parent-style-name="Standard">
      <style:paragraph-properties fo:margin-left="0.501cm" fo:margin-right="0cm" fo:text-align="justify" style:justify-single-word="false" fo:text-indent="0cm" style:auto-text-indent="false" style:text-autospace="none"/>
    </style:style>
    <style:style style:name="P25" style:family="paragraph" style:parent-style-name="Standard">
      <style:paragraph-properties fo:margin-left="0.501cm" fo:margin-right="0cm" fo:text-align="justify" style:justify-single-word="false" fo:text-indent="0cm" style:auto-text-indent="false" style:text-autospace="none">
        <style:tab-stops>
          <style:tab-stop style:position="0.501cm"/>
        </style:tab-stops>
      </style:paragraph-properties>
    </style:style>
    <style:style style:name="P26" style:family="paragraph" style:parent-style-name="Standard">
      <style:paragraph-properties fo:margin-left="0cm" fo:margin-right="0cm" fo:text-indent="0.501cm" style:auto-text-indent="false"/>
    </style:style>
    <style:style style:name="P27" style:family="paragraph" style:parent-style-name="Standard">
      <style:paragraph-properties fo:margin-left="0cm" fo:margin-right="0cm" fo:text-indent="0.501cm" style:auto-text-indent="false"/>
      <style:text-properties fo:font-size="11pt" style:rfc-language-tag="es-ES-u-co-trad" fo:language="es" fo:country="ES" fo:font-weight="bold" style:font-size-asian="11pt" style:font-weight-asian="bold" style:font-size-complex="11pt"/>
    </style:style>
    <style:style style:name="P28" style:family="paragraph" style:parent-style-name="Standard">
      <style:paragraph-properties fo:margin-left="1.27cm" fo:margin-right="0cm" fo:text-indent="0cm" style:auto-text-indent="false"/>
      <style:text-properties fo:font-size="11pt" style:rfc-language-tag="es-ES-u-co-trad" fo:language="es" fo:country="ES" fo:font-weight="bold" style:font-size-asian="11pt" style:font-weight-asian="bold" style:font-size-complex="11pt"/>
    </style:style>
    <style:style style:name="P29"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0.635cm" style:auto-text-indent="false" style:text-autospace="none"/>
    </style:style>
    <style:style style:name="P31" style:family="paragraph" style:parent-style-name="Standard">
      <style:paragraph-properties fo:margin-left="0cm" fo:margin-right="0cm" fo:text-align="justify" style:justify-single-word="false" fo:text-indent="0.635cm" style:auto-text-indent="false" style:text-autospace="non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0.635cm" style:auto-text-indent="false" style:text-autospace="non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1.249cm" fo:margin-right="0cm" fo:text-align="justify" style:justify-single-word="false" fo:text-indent="0cm" style:auto-text-indent="false" style:text-autospace="none"/>
    </style:style>
    <style:style style:name="P34" style:family="paragraph" style:parent-style-name="Standard">
      <style:paragraph-properties fo:margin-left="1.249cm" fo:margin-right="0cm" fo:text-align="justify" style:justify-single-word="false" fo:text-indent="0cm" style:auto-text-indent="false" style:text-autospace="none">
        <style:tab-stops>
          <style:tab-stop style:position="2.501cm"/>
        </style:tab-stops>
      </style:paragraph-properties>
    </style:style>
    <style:style style:name="P35" style:family="paragraph" style:parent-style-name="Standard">
      <style:paragraph-properties fo:margin-left="1.249cm" fo:margin-right="0cm" fo:text-align="justify" style:justify-single-word="false" fo:text-indent="0cm" style:auto-text-indent="false" style:text-autospace="none"/>
      <style:text-properties fo:font-size="11pt" fo:font-style="italic" style:font-name-asian="CIDFont+F8" style:font-size-asian="11pt" style:font-style-asian="italic" style:font-size-complex="11pt"/>
    </style:style>
    <style:style style:name="P36" style:family="paragraph" style:parent-style-name="Standard" style:list-style-name="WW8Num11">
      <style:paragraph-properties fo:margin-left="1.249cm" fo:margin-right="0cm" fo:text-align="justify" style:justify-single-word="false" fo:text-indent="-0.635cm" style:auto-text-indent="false" style:text-autospace="none"/>
    </style:style>
    <style:style style:name="P37" style:family="paragraph" style:parent-style-name="Standard">
      <style:paragraph-properties fo:margin-left="2.519cm" fo:margin-right="0cm" fo:text-align="justify" style:justify-single-word="false" fo:text-indent="0cm" style:auto-text-indent="false" style:text-autospace="none"/>
      <style:text-properties fo:font-size="11pt" style:font-name-asian="CIDFont+F8" style:font-size-asian="11pt" style:font-size-complex="11pt"/>
    </style:style>
    <style:style style:name="P38" style:family="paragraph" style:parent-style-name="Heading_20_1">
      <style:paragraph-properties fo:text-align="start" style:justify-single-word="false"/>
    </style:style>
    <style:style style:name="P39" style:family="paragraph" style:parent-style-name="Heading_20_1">
      <style:paragraph-properties fo:margin-left="0.501cm" fo:margin-right="0cm" style:line-height-at-least="0.423cm" fo:text-align="justify" style:justify-single-word="false" fo:text-indent="1cm" style:auto-text-indent="false"/>
    </style:style>
    <style:style style:name="P40" style:family="paragraph" style:parent-style-name="Heading_20_1">
      <style:paragraph-properties fo:margin-left="0.501cm" fo:margin-right="0cm" style:line-height-at-least="0.423cm" fo:text-align="justify" style:justify-single-word="false" fo:text-indent="1cm" style:auto-text-indent="false"/>
      <style:text-properties style:font-name="Times New Roman" fo:font-size="12pt" style:text-underline-style="none" fo:font-weight="normal" style:font-size-asian="12pt" style:font-weight-asian="normal" style:font-name-complex="Times New Roman" style:font-size-complex="12pt"/>
    </style:style>
    <style:style style:name="P41" style:family="paragraph" style:parent-style-name="Heading_20_1">
      <style:paragraph-properties fo:margin-left="0.501cm" fo:margin-right="0cm" style:line-height-at-least="0.423cm" fo:text-align="justify" style:justify-single-word="false" fo:text-indent="1cm" style:auto-text-indent="false"/>
      <style:text-properties style:font-name="Times New Roman" style:text-underline-style="none" fo:font-weight="normal" style:font-weight-asian="normal" style:font-name-complex="Times New Roman" style:font-size-complex="11pt"/>
    </style:style>
    <style:style style:name="P42" style:family="paragraph" style:parent-style-name="Heading_20_1">
      <style:paragraph-properties fo:margin-left="0.501cm" fo:margin-right="0cm" style:line-height-at-least="0.423cm" fo:text-align="justify" style:justify-single-word="false" fo:text-indent="1cm" style:auto-text-indent="false"/>
      <style:text-properties fo:color="#ff0000" style:font-name="Times New Roman" fo:font-size="10pt" style:text-underline-style="none" fo:font-weight="normal" style:font-size-asian="10pt" style:font-weight-asian="normal" style:font-name-complex="Times New Roman" style:font-size-complex="11pt"/>
    </style:style>
    <style:style style:name="P43" style:family="paragraph" style:parent-style-name="Header">
      <style:paragraph-properties fo:text-align="center" style:justify-single-word="false"/>
      <style:text-properties style:font-name="Calibri" fo:font-size="6pt" fo:language="es" fo:country="ES" style:font-size-asian="6pt" style:language-asian="es" style:country-asian="ES" style:font-name-complex="Calibri" style:font-size-complex="6pt"/>
    </style:style>
    <style:style style:name="P44"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P45" style:family="paragraph" style:parent-style-name="Header">
      <style:paragraph-properties fo:margin-left="0cm" fo:margin-right="0.127cm" fo:text-indent="0cm" style:auto-text-indent="false"/>
    </style:style>
    <style:style style:name="P46" style:family="paragraph" style:parent-style-name="Header">
      <style:paragraph-properties fo:margin-left="0cm" fo:margin-right="0.127cm" fo:text-align="center" style:justify-single-word="false" fo:text-indent="0cm" style:auto-text-indent="false"/>
      <style:text-properties fo:color="#ff0000" fo:font-size="7pt" fo:language="es" fo:country="ES" style:font-name-asian="Arial" style:font-size-asian="7pt" style:language-asian="es" style:country-asian="ES" style:font-size-complex="7pt"/>
    </style:style>
    <style:style style:name="P47"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P48"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P49" style:family="paragraph" style:parent-style-name="Header">
      <style:paragraph-properties fo:margin-left="0cm" fo:margin-right="0.127cm" fo:text-indent="0cm" style:auto-text-indent="false"/>
      <style:text-properties style:font-name="Humanst521 BT" fo:font-size="8pt" fo:language="es" fo:country="ES" style:font-size-asian="8pt" style:language-asian="es" style:country-asian="ES" style:font-name-complex="Humanst521 BT"/>
    </style:style>
    <style:style style:name="P50"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51" style:family="paragraph" style:parent-style-name="Header">
      <style:paragraph-properties fo:margin-left="0cm" fo:margin-right="0.127cm" fo:text-indent="0cm" style:auto-text-indent="false"/>
      <style:text-properties style:font-name="Humanst521 BT" fo:font-size="8pt" fo:language="es" fo:country="ES" style:font-name-asian="Humanst521 BT" style:font-size-asian="8pt" style:language-asian="es" style:country-asian="ES" style:font-name-complex="Humanst521 BT"/>
    </style:style>
    <style:style style:name="P52"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font-name-complex="Humanst521 BT"/>
    </style:style>
    <style:style style:name="P53"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54"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P55"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P56"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P57" style:family="paragraph" style:parent-style-name="Header">
      <style:paragraph-properties fo:margin-left="0cm" fo:margin-right="1cm" fo:text-align="center" style:justify-single-word="false" fo:text-indent="0cm" style:auto-text-indent="false"/>
    </style:style>
    <style:style style:name="P58"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P59" style:family="paragraph" style:parent-style-name="Header">
      <style:paragraph-properties fo:margin-left="0.127cm" fo:margin-right="0.127cm" fo:text-indent="0cm" style:auto-text-indent="false"/>
      <style:text-properties fo:font-size="10pt" fo:language="en" fo:country="GB" style:font-name-asian="Arial" style:font-size-asian="10pt" style:language-asian="es" style:country-asian="ES"/>
    </style:style>
    <style:style style:name="P60"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P61" style:family="paragraph" style:parent-style-name="Header">
      <style:paragraph-properties fo:margin-left="0cm" fo:margin-right="0.131cm" fo:text-indent="0cm" style:auto-text-indent="false"/>
    </style:style>
    <style:style style:name="P62"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63" style:family="paragraph" style:parent-style-name="Header">
      <style:paragraph-properties fo:margin-left="0cm" fo:margin-right="0.131cm" fo:text-indent="0cm" style:auto-text-indent="false" style:snap-to-layout-grid="false"/>
      <style:text-properties style:font-name="Humanst521 BT" fo:font-size="8pt" fo:language="es" fo:country="ES" fo:font-weight="bold" style:font-size-asian="8pt" style:language-asian="es" style:country-asian="ES" style:font-weight-asian="bold" style:font-name-complex="Humanst521 BT"/>
    </style:style>
    <style:style style:name="P64"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65"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P66"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Times New Roman" fo:font-size="12pt" style:text-underline-style="none" fo:font-weight="normal" style:font-size-asian="12pt" style:font-weight-asian="normal" style:font-name-complex="Times New Roman" style:font-size-complex="12pt"/>
    </style:style>
    <style:style style:name="T3" style:family="text">
      <style:text-properties style:font-name="Times New Roman" fo:font-size="12pt" style:text-underline-style="none" style:font-size-asian="12pt" style:font-name-complex="Times New Roman" style:font-size-complex="12pt"/>
    </style:style>
    <style:style style:name="T4" style:family="text">
      <style:text-properties style:font-name="Times New Roman" style:text-underline-style="none" fo:font-weight="normal" style:font-weight-asian="normal" style:font-name-complex="Times New Roman" style:font-size-complex="11pt"/>
    </style:style>
    <style:style style:name="T5" style:family="text">
      <style:text-properties style:rfc-language-tag="es-ES-u-co-trad" fo:language="es" fo:country="ES"/>
    </style:style>
    <style:style style:name="T6" style:family="text">
      <style:text-properties style:rfc-language-tag="es-ES-u-co-trad" fo:language="es" fo:country="ES" fo:font-weight="bold" style:font-weight-asian="bold"/>
    </style:style>
    <style:style style:name="T7" style:family="text">
      <style:text-properties fo:font-weight="bold" style:font-weight-asian="bold"/>
    </style:style>
    <style:style style:name="T8" style:family="text">
      <style:text-properties fo:font-size="9pt" style:rfc-language-tag="es-ES-u-co-trad" fo:language="es" fo:country="ES" style:font-size-asian="9pt" style:font-size-complex="9pt"/>
    </style:style>
    <style:style style:name="T9" style:family="text">
      <style:text-properties fo:font-size="11pt" style:rfc-language-tag="es-ES-u-co-trad" fo:language="es" fo:country="ES" fo:font-weight="bold" style:font-size-asian="11pt" style:font-weight-asian="bold" style:font-size-complex="11pt"/>
    </style:style>
    <style:style style:name="T10" style:family="text">
      <style:text-properties fo:font-size="11pt" style:rfc-language-tag="es-ES-u-co-trad" fo:language="es" fo:country="ES" style:font-size-asian="11pt" style:font-size-complex="11pt"/>
    </style:style>
    <style:style style:name="T11" style:family="text">
      <style:text-properties fo:font-size="11pt" style:font-size-asian="11pt"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name-asian="CIDFont+F8" style:font-size-asian="11pt" style:font-style-asian="italic" style:font-size-complex="11pt"/>
    </style:style>
    <style:style style:name="T15" style:family="text">
      <style:text-properties fo:font-size="11pt" style:font-name-asian="CIDFont+F8" style:font-size-asian="11pt" style:font-size-complex="11pt"/>
    </style:style>
    <style:style style:name="T16" style:family="text">
      <style:text-properties fo:font-size="10pt" fo:language="es" fo:country="ES" style:font-size-asian="10pt" style:language-asian="es" style:country-asian="ES"/>
    </style:style>
    <style:style style:name="T17" style:family="text">
      <style:text-properties fo:font-size="10pt" fo:language="en" fo:country="GB" style:font-size-asian="10pt" style:language-asian="es" style:country-asian="ES"/>
    </style:style>
    <style:style style:name="T18" style:family="text">
      <style:text-properties fo:font-size="7pt" fo:language="es" fo:country="ES" fo:font-weight="bold" style:font-size-asian="7pt" style:language-asian="es" style:country-asian="ES" style:font-weight-asian="bold" style:font-name-complex="Arial" style:font-size-complex="7pt" style:font-weight-complex="bold"/>
    </style:style>
    <style:style style:name="T19" style:family="text">
      <style:text-properties fo:color="#ff0000" fo:font-size="7pt" fo:language="es" fo:country="ES" style:font-name-asian="Arial" style:font-size-asian="7pt" style:language-asian="es" style:country-asian="ES" style:font-size-complex="7pt"/>
    </style:style>
    <style:style style:name="T20" style:family="text">
      <style:text-properties style:font-name="Calibri" fo:font-size="6pt" fo:language="es" fo:country="ES" style:font-size-asian="6pt" style:language-asian="es" style:country-asian="ES" style:font-name-complex="Calibri" style:font-size-complex="6pt"/>
    </style:style>
    <style:style style:name="T21" style:family="text">
      <style:text-properties style:font-name-asian="Calibri"/>
    </style:style>
    <style:style style:name="T22" style:family="text">
      <style:text-properties style:font-name="Humanst521 BT" fo:font-weight="bold" style:font-weight-asian="bold" style:font-name-complex="Humanst521 BT"/>
    </style:style>
    <style:style style:name="T23" style:family="text">
      <style:text-properties style:font-name="Humanst521 BT" fo:font-size="8pt" fo:language="es" fo:country="ES" style:font-size-asian="8pt" style:language-asian="es" style:country-asian="ES" style:font-name-complex="Humanst521 BT"/>
    </style:style>
    <style:style style:name="T24" style:family="text">
      <style:text-properties style:font-name="Humanst521 BT" fo:font-size="8pt" fo:language="es" fo:country="ES" style:font-name-asian="Humanst521 BT" style:font-size-asian="8pt" style:language-asian="es" style:country-asian="ES" style:font-name-complex="Humanst521 BT"/>
    </style:style>
    <style:style style:name="T25" style:family="text">
      <style:text-properties style:font-name="Humanst521 BT" fo:font-size="8pt" fo:language="en" fo:country="US" style:font-size-asian="8pt" style:language-asian="es" style:country-asian="ES" style:font-name-complex="Humanst521 BT"/>
    </style:style>
    <style:style style:name="T26" style:family="text">
      <style:text-properties style:font-name="Humanst521 BT" fo:font-size="8pt" fo:language="en" fo:country="US" style:font-name-asian="Humanst521 BT" style:font-size-asian="8pt" style:language-asian="es" style:country-asian="ES" style:font-name-complex="Humanst521 BT"/>
    </style:style>
    <style:style style:name="T27"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28"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29" style:family="text">
      <style:text-properties fo:font-size="8pt" fo:language="es" fo:country="ES" style:font-size-asian="8pt" style:language-asian="es" style:country-asian="ES"/>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8"/>
      <text:p text:style-name="P23">ANUNCIO</text:p>
      <text:p text:style-name="P19"/>
      <text:h text:style-name="P39" text:outline-level="1"><text:span text:style-name="T2">Mediante Resolución del Servicio Público de Empleo Estatal, de fecha 03 de septiembre de 2021, se ha acordado conceder la subvención del Programa de Fomento de Empleo Agrario, con número de Expediente 350222211D01, por importe de </text:span><text:span text:style-name="T3">335.741,49 €</text:span><text:span text:style-name="T2"> al Ayuntamiento de Santa Lucía para financiar los costes salariales y cotización empresarial derivado de la contratación de 70 personas desempleadas destinados a la ejecución del proyecto denominado </text:span><text:span text:style-name="T3">“ACTUACIONES EN LOS RECURSOS MUNICIPALES 2021”</text:span><text:span text:style-name="T2"> durante un período de tres meses.</text:span></text:h>
      <text:h text:style-name="P40" text:outline-level="1"/>
      <text:p text:style-name="P4"/>
      <text:h text:style-name="P39" text:outline-level="1"><text:span text:style-name="T4">Las categorías profesionales para contratar serán las siguientes: </text:span></text:h>
      <text:p text:style-name="P5"/>
      <table:table table:name="Tabla1" table:style-name="Tabla1">
        <table:table-column table:style-name="Tabla1.A"/>
        <table:table-column table:style-name="Tabla1.B"/>
        <table:table-row table:style-name="Tabla1.1">
          <table:table-cell table:style-name="Tabla1.A1" office:value-type="string">
            <text:p text:style-name="P8">CATEGORÍA</text:p>
          </table:table-cell>
          <table:table-cell table:style-name="Tabla1.B1" office:value-type="string">
            <text:p text:style-name="P8">NÚMERO</text:p>
            <text:p text:style-name="P8">TRABAJADORES/AS</text:p>
          </table:table-cell>
        </table:table-row>
        <table:table-row table:style-name="Tabla1.2">
          <table:table-cell table:style-name="Tabla1.A2" office:value-type="string">
            <text:p text:style-name="P10">INGENIERO/A TÉCNICO AGRÍCOLA</text:p>
          </table:table-cell>
          <table:table-cell table:style-name="Tabla1.B2" office:value-type="string">
            <text:p text:style-name="P9">1</text:p>
          </table:table-cell>
        </table:table-row>
        <table:table-row table:style-name="Tabla1.2">
          <table:table-cell table:style-name="Tabla1.A3" office:value-type="string">
            <text:p text:style-name="P9">AUXILIAR ADMINISTRATIVO/A</text:p>
          </table:table-cell>
          <table:table-cell table:style-name="Tabla1.B3" office:value-type="string">
            <text:p text:style-name="P9">1</text:p>
          </table:table-cell>
        </table:table-row>
        <table:table-row table:style-name="Tabla1.2">
          <table:table-cell table:style-name="Tabla1.A4" office:value-type="string">
            <text:p text:style-name="P9">ENCARGADO/A CAPATAZ AGRÍCOLA</text:p>
          </table:table-cell>
          <table:table-cell table:style-name="Tabla1.B4" office:value-type="string">
            <text:p text:style-name="P9">6</text:p>
          </table:table-cell>
        </table:table-row>
        <table:table-row table:style-name="Tabla1.2">
          <table:table-cell table:style-name="Tabla1.A5" office:value-type="string">
            <text:p text:style-name="P10">PEÓN AGRÍCOLA</text:p>
          </table:table-cell>
          <table:table-cell table:style-name="Tabla1.B5" office:value-type="string">
            <text:p text:style-name="P9">62</text:p>
          </table:table-cell>
        </table:table-row>
        <table:table-row table:style-name="Tabla1.2">
          <table:table-cell table:style-name="Tabla1.A6" office:value-type="string">
            <text:p text:style-name="P8">TOTAL</text:p>
          </table:table-cell>
          <table:table-cell table:style-name="Tabla1.B6" office:value-type="string">
            <text:p text:style-name="P8">70</text:p>
          </table:table-cell>
        </table:table-row>
      </table:table>
      <text:p text:style-name="P13"/>
      <text:h text:style-name="P39" text:outline-level="1"><text:span text:style-name="T4">Que, si bien la convocatoria de la citada subvención permite que la Administración beneficiaria pueda proponer al 20% de personas desempleadas, este Ayuntamiento no hará uso de esa facultad, siendo sondeado por el Servicio Canario de Empleo, por tanto, el 100% de los/as candidatos/as que cumplan con los criterios fijados por el SEPE.</text:span></text:h>
      <text:h text:style-name="P41" text:outline-level="1"/>
      <text:h text:style-name="P39" text:outline-level="1"><text:span text:style-name="T4">Que los criterios de prioridad, según Certificado del Secretario de la comisión ejecutiva provincial del Servicio Público de Empleo Estatal en Las Palmas, para la selección de trabajadores a contratar en el marco del Programa de Fomento de Empleo Agrario (Real Decreto 939/1997, de 20 de junio - Ejercicio 2021), son los siguientes:</text:span></text:h>
      <text:p text:style-name="P5"/>
      <text:p text:style-name="P26"><text:span text:style-name="T9">Puestos de trabajo no cualificados</text:span></text:p>
      <text:p text:style-name="P28"/>
      <text:p text:style-name="P24"><text:span text:style-name="T10">T</text:span><text:span text:style-name="T11">rabajadores eventuales agrarios afiliados el Sistema Especial Agrario del Régimen General de la Seguridad Social por cuenta ajena, en situación de alta o asimilada, inscritos como demandantes de empleo en la correspondiente Oficina de Empleo.</text:span></text:p>
      <text:p text:style-name="P29"/>
      <text:p text:style-name="P30"><text:span text:style-name="T12">Criterios de preferencia</text:span><text:span text:style-name="T11">:</text:span></text:p>
      <text:p text:style-name="P31"/>
      <text:p text:style-name="P33"><text:span text:style-name="T11">1. El porcentaje por sexo, será, como mínimo, de un 60% de mujeres y un 40% de hombres, recomendándose que en la medida de lo posible dichos porcentajes alcancen el 70 y 30% respectivamente.</text:span></text:p>
      <text:p text:style-name="P33"><text:span text:style-name="T11">2. Mayor período de permanencia como demandante de empleo partiendo de un mínimo de 180 días en los últimos 360.</text:span></text:p>
      <text:p text:style-name="P20">3. Priorizar la selección de mayores de 45 años.</text:p>
      <text:p text:style-name="P33"><text:soft-page-break/><text:span text:style-name="T11">4. Tener responsabilidades familiares hasta el 2º grado por consanguinidad o afinidad, siempre que convivan con el demandante (salvo que tengan rentas propias superiores al 75% del S.M.I., sin contar pagas extras).</text:span></text:p>
      <text:p text:style-name="P33"><text:span text:style-name="T11">5. No haber sido contratados en proyectos de colaboración con Corporaciones Locales (incluidos los de Z.R.D), en el año inmediatamente anterior al que se realiza la selección.</text:span></text:p>
      <text:p text:style-name="P33"><text:span text:style-name="T11">6. En el caso de beneficiarios se priorizarán los colectivos de Renta Activa de Inserción (RAI) y del Subsidio Extraordinario de Desempleo (SED).</text:span></text:p>
      <text:p text:style-name="P21">7. Se autoriza hasta un 20% de los contratados pertenezcan al colectivo de difícil inserción.</text:p>
      <text:p text:style-name="P31"/>
      <text:p text:style-name="P32">Colectivos con especiales dificultades de inserción:</text:p>
      <text:p text:style-name="P32"/>
      <text:list xml:id="list1725089981" text:style-name="WW8Num11">
        <text:list-item>
          <text:p text:style-name="P36"><text:span text:style-name="T11">Personas en Especial Situación Socio-Económica: "Desempleados/as del municipio que tengan a su cargo hijos/as o nietos/as menores de 16 años y/o ascendientes hasta el segundo grado de consanguinidad, integrados en una unidad familiar en la que ninguno de sus miembros esté empleado, ni ejerza actividad por cuenta propia y tampoco perciba prestación contributiva o no contributiva alguna incluida la PCI, inscritas ininterrumpidamente en desempleo, al menos, 6 meses inmediatamente anteriores a la fecha en la que son propuestas". </text:span><text:span text:style-name="T13">(1)*</text:span></text:p>
        </text:list-item>
        <text:list-item>
          <text:p text:style-name="P1"><text:span text:style-name="T15">Perceptores/as de rentas mínimas de inserción' (titulares o beneficiarios/as de la Prestación Canaria de Inserción; P,C.I.).</text:span></text:p>
        </text:list-item>
        <text:list-item>
          <text:p text:style-name="P36"><text:span text:style-name="T15">Personas que no pueden acceder a la Prestación Canaria de Inserción por falta de periodo exigido de residencia o empadronamiento, falta de periodo exigido para la constitución de la unidad perceptora o haber agotado el periodo máximo de percepción legalmente establecido.</text:span></text:p>
        </text:list-item>
        <text:list-item>
          <text:p text:style-name="P1"><text:span text:style-name="T15">Jóvenes mayores de 18 años y menores de 25, procedentes de instituciones de protección de menores.</text:span></text:p>
        </text:list-item>
        <text:list-item>
          <text:p text:style-name="P1"><text:span text:style-name="T15">Personas con problemas de drogadicción o alcoholismo que se encuentren en procesos de rehabilitación o reinserción social.</text:span></text:p>
        </text:list-item>
        <text:list-item>
          <text:p text:style-name="P1"><text:span text:style-name="T15">Internos de centros penitenciarios cuya situación penitenciaria les permita acceder a un empleo, así como liberados condicionales y ex-reclusos.</text:span></text:p>
        </text:list-item>
        <text:list-item>
          <text:p text:style-name="P1"><text:span text:style-name="T15">Menores internos cuya situación les permita acceder a un empleo, así como los que se encuentren en situación de libertad vigilada y los ex-internos.</text:span></text:p>
        </text:list-item>
        <text:list-item>
          <text:p text:style-name="P17">Mujeres víctimas de violencia de género.</text:p>
        </text:list-item>
        <text:list-item>
          <text:p text:style-name="P1"><text:span text:style-name="T15">Jóvenes con dificultades de inserción: Menores de 25 años con un periodo en desempleo de al menos 6 meses.</text:span></text:p>
        </text:list-item>
        <text:list-item>
          <text:p text:style-name="P17">Personas con discapacidad:</text:p>
        </text:list-item>
      </text:list>
      <text:list xml:id="list2381712118" text:style-name="WW8Num5">
        <text:list-item>
          <text:p text:style-name="P2"><text:span text:style-name="T15">Personas con parálisis cerebral, personas con enfermedad mental o personas con discapacidad intelectual, con un grado de discapacidad reconocido igualo superior al 33 por ciento. </text:span></text:p>
        </text:list-item>
        <text:list-item>
          <text:p text:style-name="P2"><text:span text:style-name="T15">Personas con discapacidad física o sensorial, con un grado de discapacidad reconocido igual o superior al 65 por ciento.</text:span></text:p>
        </text:list-item>
        <text:list-item>
          <text:p text:style-name="P2"><text:span text:style-name="T15">Las personas con capacidad intelectual límite que tengan reconocida oficialmente esta situación, aunque no alcancen un grado de discapacidad del 33%, en los términos que determine la normativa de desarrollo prevista en la disposición adicional sexta de la Ley 26/20 I 1, de I de agosto.</text:span></text:p>
        </text:list-item>
      </text:list>
      <text:p text:style-name="P37"/>
      <text:p text:style-name="P25"><text:span text:style-name="T14">(1)*La carencia de ingresos económicos de la totalidad de los miembros de la unidad familiar SE ACREDITARÁ mediante: </text:span></text:p>
      <text:p text:style-name="P35"/>
      <text:p text:style-name="P34"><text:soft-page-break/><text:span text:style-name="T14">a) Declaración jurada o promesa del interesado en la que se haga constar la carencia absoluta de rentas familiares.</text:span></text:p>
      <text:p text:style-name="P33"><text:span text:style-name="T14">b) Certificado emitido por la Agencia Estatal de Administración Tributaria relativo a la base imponible imputable a todos los miembros de la unidad familiar en el año anterior o certificado de no estar obligado a presentar declaración de la Renta.</text:span></text:p>
      <text:p text:style-name="P33"><text:span text:style-name="T14">c) Cualquier otro documento que justifique la carencia de ingresos de la persona o unidad familiar.</text:span></text:p>
      <text:p text:style-name="P33"><text:span text:style-name="T14">d) Certificado emitido por el Ayuntamiento que acredite el número de personas que conviven en ese domicilio.</text:span></text:p>
      <text:p text:style-name="P35"/>
      <text:p text:style-name="P26"><text:span text:style-name="T9">Puestos de trabajo cualificados</text:span></text:p>
      <text:p text:style-name="P27"/>
      <text:p text:style-name="P24"><text:span text:style-name="T15">Siempre que sea requerido por la naturaleza del proyecto a ejecutar y en cuantía inferior al 20% de la contratación.</text:span></text:p>
      <text:p text:style-name="P24"><text:span text:style-name="T11">La Oficina de Empleo seleccionará a los demandantes de empleo inscritos que dispongan del perfil profesional que más se ajuste al contenido de dichos puestos en función de las normas generales de gestión de las ofertas de empleo. En caso de igualdad se aplicarán los criterios anteriores.</text:span></text:p>
      <text:p text:style-name="P14"/>
      <text:p text:style-name="P16"/>
      <text:p text:style-name="P15"><text:s text:c="41"/>En Santa Lucía, a la fecha de la firma electrónica </text:p>
      <text:p text:style-name="P15"/>
      <text:p text:style-name="P6">El Alcalde-Presidente</text:p>
      <text:p text:style-name="P3"><text:s text:c="41"/></text:p>
      <text:p text:style-name="P7">Fdo. Santiago Miguel Rodríguez Hernández</text:p>
      <text:p text:style-name="P11"/>
      <text:p text:style-name="P12"/>
      <text:h text:style-name="P4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text-properties fo:language="none" fo:country="non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fo:font-size="11pt" style:font-name-asian="CIDFont+F8" style:font-family-asian="CIDFont+F8, 'Arial Unicode MS'"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Texto_20_independiente_20_2_20_Car" style:display-name="Texto independiente 2 Car" style:family="text">
      <style:text-properties fo:font-size="12pt" style:font-size-asian="12pt"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65cm" fo:text-indent="-1.614cm" fo:margin-left="2.36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976cm" fo:margin-left="-2.223cm" table:align="left" style:writing-mode="lr-tb"/>
    </style:style>
    <style:style style:name="Tabla2.A" style:family="table-column">
      <style:table-column-properties style:column-width="4.763cm"/>
    </style:style>
    <style:style style:name="Tabla2.B" style:family="table-column">
      <style:table-column-properties style:column-width="14.213cm"/>
    </style:style>
    <style:style style:name="Tabla2.1" style:family="table-row">
      <style:table-row-properties style:min-row-height="2.574cm"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8.399cm" fo:margin-left="0.127cm" table:align="left" style:writing-mode="lr-tb"/>
    </style:style>
    <style:style style:name="Tabla3.A" style:family="table-column">
      <style:table-column-properties style:column-width="4.9cm"/>
    </style:style>
    <style:style style:name="Tabla3.B" style:family="table-column">
      <style:table-column-properties style:column-width="4.399cm"/>
    </style:style>
    <style:style style:name="Tabla3.C" style:family="table-column">
      <style:table-column-properties style:column-width="4.5cm"/>
    </style:style>
    <style:style style:name="Tabla3.D" style:family="table-column">
      <style:table-column-properties style:column-width="4.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text-properties fo:color="#ff0000" fo:font-size="7pt" fo:language="es" fo:country="ES" style:font-name-asian="Arial" style:font-size-asian="7pt" style:language-asian="es" style:country-asian="ES" style:font-size-complex="7pt"/>
    </style:style>
    <style:style style:name="MP3" style:family="paragraph" style:parent-style-name="Header">
      <style:paragraph-properties fo:margin-left="0cm" fo:margin-right="1cm" fo:text-align="center" style:justify-single-word="false" fo:text-indent="0cm" style:auto-text-indent="false"/>
    </style:style>
    <style:style style:name="MP4" style:family="paragraph" style:parent-style-name="Header">
      <style:paragraph-properties fo:text-align="center" style:justify-single-word="false"/>
      <style:text-properties style:font-name="Calibri" fo:font-size="6pt" fo:language="es" fo:country="ES" style:font-size-asian="6pt" style:language-asian="es" style:country-asian="ES" style:font-name-complex="Calibri" style:font-size-complex="6pt"/>
    </style:style>
    <style:style style:name="MP5"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MP6" style:family="paragraph" style:parent-style-name="Header">
      <style:paragraph-properties fo:margin-left="0.127cm" fo:margin-right="0.127cm" fo:text-indent="0cm" style:auto-text-indent="false"/>
      <style:text-properties fo:font-size="10pt" fo:language="en" fo:country="GB" style:font-name-asian="Arial" style:font-size-asian="10pt" style:language-asian="es" style:country-asian="ES"/>
    </style:style>
    <style:style style:name="MP7" style:family="paragraph" style:parent-style-name="Header">
      <style:paragraph-properties fo:margin-left="0cm" fo:margin-right="0.131cm" fo:text-indent="0cm" style:auto-text-indent="false" style:snap-to-layout-grid="false"/>
      <style:text-properties style:font-name="Humanst521 BT" fo:font-size="8pt" fo:language="es" fo:country="ES" fo:font-weight="bold" style:font-size-asian="8pt" style:language-asian="es" style:country-asian="ES"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MP9"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MP10" style:family="paragraph" style:parent-style-name="Header">
      <style:paragraph-properties fo:margin-left="0cm" fo:margin-right="0.131cm" fo:text-indent="0cm" style:auto-text-indent="false"/>
    </style:style>
    <style:style style:name="MP11" style:family="paragraph">
      <loext:graphic-properties draw:fill="none" draw:fill-color="#ffffff"/>
      <style:paragraph-properties fo:text-align="center" style:writing-mode="lr-tb"/>
    </style:style>
    <style:style style:name="MP12"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MP13" style:family="paragraph" style:parent-style-name="Header">
      <style:paragraph-properties fo:margin-left="0cm" fo:margin-right="0.127cm" fo:text-indent="0cm" style:auto-text-indent="false"/>
      <style:text-properties style:font-name="Humanst521 BT" fo:font-size="8pt" fo:language="es" fo:country="ES" style:font-name-asian="Humanst521 BT" style:font-size-asian="8pt" style:language-asian="es" style:country-asian="ES" style:font-name-complex="Humanst521 BT"/>
    </style:style>
    <style:style style:name="MP14" style:family="paragraph" style:parent-style-name="Header">
      <style:paragraph-properties fo:margin-left="0cm" fo:margin-right="0.127cm" fo:text-indent="0cm" style:auto-text-indent="false"/>
      <style:text-properties style:font-name="Humanst521 BT" fo:font-size="8pt" fo:language="es" fo:country="ES" style:font-size-asian="8pt" style:language-asian="es" style:country-asian="ES" style:font-name-complex="Humanst521 BT"/>
    </style:style>
    <style:style style:name="MP15" style:family="paragraph" style:parent-style-name="Header">
      <style:paragraph-properties fo:margin-left="0cm" fo:margin-right="0.127cm" fo:text-indent="0cm" style:auto-text-indent="false"/>
    </style:style>
    <style:style style:name="MP16"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P17"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MP18"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font-name-complex="Humanst521 BT"/>
    </style:style>
    <style:style style:name="MP19" style:family="paragraph" style:parent-style-name="Heading_20_1">
      <style:paragraph-properties fo:text-align="start" style:justify-single-word="false"/>
    </style:style>
    <style:style style:name="MP20"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MP21"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MP22"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MP23"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MP24"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MP25"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MT1" style:family="text">
      <style:text-properties fo:color="#ff0000" fo:font-size="7pt" fo:language="es" fo:country="ES" style:font-name-asian="Arial" style:font-size-asian="7pt" style:language-asian="es" style:country-asian="ES" style:font-size-complex="7pt"/>
    </style:style>
    <style:style style:name="MT2" style:family="text">
      <style:text-properties style:font-name="Calibri" fo:font-size="6pt" fo:language="es" fo:country="ES" style:font-size-asian="6pt" style:language-asian="es" style:country-asian="ES" style:font-name-complex="Calibri" style:font-size-complex="6pt"/>
    </style:style>
    <style:style style:name="MT3" style:family="text">
      <style:text-properties style:font-name-asian="Calibri"/>
    </style:style>
    <style:style style:name="MT4" style:family="text">
      <style:text-properties style:font-name="Humanst521 BT" fo:font-size="8pt" fo:language="es" fo:country="ES" style:font-size-asian="8pt" style:language-asian="es" style:country-asian="ES" style:font-name-complex="Humanst521 BT"/>
    </style:style>
    <style:style style:name="MT5" style:family="text">
      <style:text-properties fo:font-size="8pt" fo:language="es" fo:country="ES" style:font-size-asian="8pt" style:language-asian="es" style:country-asian="ES"/>
    </style:style>
    <style:style style:name="MT6" style:family="text">
      <style:text-properties style:font-name="Humanst521 BT" fo:font-size="8pt" fo:language="es" fo:country="ES" style:font-name-asian="Humanst521 BT" style:font-size-asian="8pt" style:language-asian="es" style:country-asian="ES" style:font-name-complex="Humanst521 BT"/>
    </style:style>
    <style:style style:name="MT7" style:family="text">
      <style:text-properties style:font-name="Humanst521 BT" fo:font-size="8pt" fo:language="en" fo:country="US" style:font-size-asian="8pt" style:language-asian="es" style:country-asian="ES" style:font-name-complex="Humanst521 BT"/>
    </style:style>
    <style:style style:name="MT8" style:family="text">
      <style:text-properties style:font-name="Humanst521 BT" fo:font-size="8pt" fo:language="en" fo:country="US" style:font-name-asian="Humanst521 BT" style:font-size-asian="8pt" style:language-asian="es" style:country-asian="ES" style:font-name-complex="Humanst521 BT"/>
    </style:style>
    <style:style style:name="MT9"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MT10"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cm" fo:margin-bottom="4.20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Objeto1" text:anchor-type="as-char" svg:width="2.819cm" svg:height="3.438cm" draw:z-index="2"><draw:object-ole xlink:href="./Object 2" xlink:type="simple" xlink:show="embed" xlink:actuate="onLoad"/><draw:image xlink:href="./ObjectReplacements/Object 2" xlink:type="simple" xlink:show="embed" xlink:actuate="onLoad"/></draw:frame></text:p>
              <text:p text:style-name="MP2"><text:s text:c="13"/></text:p>
              <text:p text:style-name="MP3"><text:span text:style-name="MT1"><text:s text:c="21"/></text:span><text:span text:style-name="MT2">DCDM/MVCH/DL/adco</text:span></text:p>
              <text:p text:style-name="MP4"><text:span text:style-name="MT3"><text:s text:c="11"/></text:span>EXPTE: ADL-CONV-002/2021</text:p>
            </table:table-cell>
            <table:table-cell table:style-name="Tabla2.A1" office:value-type="string">
              <text:p text:style-name="MP5"/>
              <text:p text:style-name="MP6"><text:s text:c="3"/></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MP7"/>
                    <text:p text:style-name="MP8"/>
                    <text:p text:style-name="MP8">OFICINAS MUNICIPALES</text:p>
                    <text:p text:style-name="MP9">Avda. de las Tirajanas, 151 <text:s text:c="2"/></text:p>
                    <text:p text:style-name="MP10"><draw:connector text:anchor-type="char" draw:z-index="5" draw:style-name="Mgr1" draw:text-style-name="MP11" draw:type="line" svg:x1="0.021cm" svg:y1="0.46cm" svg:x2="0.021cm" svg:y2="0.46cm" svg:d="M21 460z" svg:viewBox="0 0 2 2"><text:p/></draw:connector><text:span text:style-name="MT4">35110 Santa Lucía – Gran Canaria</text:span><text:span text:style-name="MT5"> <text:s text:c="6"/></text:span></text:p>
                  </table:table-cell>
                  <table:table-cell table:style-name="Tabla3.A1" office:value-type="string">
                    <text:p text:style-name="MP12"/>
                    <text:p text:style-name="MP13"><text:s text:c="7"/></text:p>
                    <text:p text:style-name="MP14"/>
                    <text:p text:style-name="MP15"><text:span text:style-name="MT6"><text:s text:c="8"/></text:span><text:span text:style-name="MT7">Tlfs: (928) 72 72 00 <text:s text:c="2"/></text:span></text:p>
                    <text:p text:style-name="MP15"><text:span text:style-name="MT8"><text:s text:c="8"/></text:span><text:span text:style-name="MT7">N.I.F.: P-3502300-A <text:s text:c="4"/></text:span></text:p>
                  </table:table-cell>
                  <table:table-cell table:style-name="Tabla3.A1" office:value-type="string">
                    <text:p text:style-name="MP16"/>
                    <text:p text:style-name="MP17"><text:s text:c="2"/></text:p>
                    <text:p text:style-name="MP18"/>
                    <text:p text:style-name="MP15"><text:span text:style-name="MT8"><text:s text:c="3"/></text:span><text:span text:style-name="MT7">Fax: (928) 72 72 35</text:span></text:p>
                    <text:h text:style-name="MP19" text:outline-level="1"><text:span text:style-name="MT9"><text:s text:c="3"/></text:span><text:span text:style-name="MT10">Nº Rgtro: 01350228</text:span></text:h>
                    <text:p text:style-name="MP20"/>
                  </table:table-cell>
                  <table:table-cell table:style-name="Tabla3.A1" office:value-type="string">
                    <text:p text:style-name="MP21"/>
                  </table:table-cell>
                </table:table-row>
              </table:table>
              <text:p text:style-name="MP22"/>
              <text:p text:style-name="MP23"/>
              <text:p text:style-name="MP24"/>
            </table:table-cell>
          </table:table-row>
        </table:table>
        <text:p text:style-name="MP25"><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meta:initial-creator>mariagonzalez</meta:initial-creator>
    <meta:creation-date>2021-10-08T13:43:00</meta:creation-date>
    <dc:creator>Inma Diaz Suarez</dc:creator>
    <dc:date>2021-10-08T13:43:00</dc:date>
    <meta:print-date>2019-03-01T12:56:00</meta:print-date>
    <meta:editing-cycles>2</meta:editing-cycles>
    <meta:editing-duration>PT1M</meta:editing-duration>
    <meta:document-statistic meta:table-count="3" meta:image-count="0" meta:object-count="1" meta:page-count="3" meta:paragraph-count="69" meta:word-count="992" meta:character-count="6553" meta:non-whitespace-character-count="5448"/>
    <meta:generator>LibreOffice/6.2.0.3$Windows_X86_64 LibreOffice_project/98c6a8a1c6c7b144ce3cc729e34964b47ce25d62</meta:generator>
  </office:meta>
</office:document-meta>
</file>