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indent="0.75cm" style:auto-text-indent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75cm" style:auto-text-indent="false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margin-top="0cm" fo:margin-bottom="0.494cm" loext:contextual-spacing="false" fo:line-height="100%" fo:text-align="justify" style:justify-single-word="false" fo:text-indent="1cm" style:auto-text-indent="false" style:vertical-align="baseline"/>
    </style:style>
    <style:style style:name="P17" style:family="paragraph" style:parent-style-name="Standard">
      <style:paragraph-properties fo:margin-left="1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cm" style:auto-text-indent="false"/>
    </style:style>
    <style:style style:name="P20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P21" style:family="paragraph" style:parent-style-name="Sangría_20_3_20_de_20_t._20_independiente">
      <style:paragraph-properties fo:margin-left="0cm" fo:margin-right="0cm" fo:margin-top="0cm" fo:margin-bottom="0cm" loext:contextual-spacing="false" fo:text-align="justify" style:justify-single-word="false" fo:text-indent="0.751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22" style:family="paragraph" style:parent-style-name="x_5f_s15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x_5f_msonormal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x_5f_msonormal">
      <style:paragraph-properties fo:margin-top="0cm" fo:margin-bottom="0cm" loext:contextual-spacing="false" fo:text-align="justify" style:justify-single-word="false"/>
    </style:style>
    <style:style style:name="P2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31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normal" fo:font-weight="normal" style:font-name-asian="Lucida Sans Unicode" style:font-size-asian="11pt" style:font-style-asian="normal" style:font-weight-asian="normal" style:font-name-complex="Arial" style:font-size-complex="11pt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9" style:family="text">
      <style:text-properties style:font-name="Arial" fo:font-size="11pt" style:font-name-asian="Lucida Sans Unicode" style:font-size-asian="11pt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2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es" fo:country="ES" style:font-size-asian="11pt" style:font-name-complex="Arial" style:font-size-complex="11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name-asian="Arial" style:font-weight-asian="bold" style:font-name-complex="Arial"/>
    </style:style>
    <style:style style:name="T16" style:family="text">
      <style:text-properties style:font-name="Arial" style:rfc-language-tag="es-ES-u-co-trad" fo:language="es" fo:country="ES" fo:font-weight="bold" style:font-weight-asian="bold" style:font-name-complex="Arial" style:font-style-complex="italic" style:font-weight-complex="bold"/>
    </style:style>
    <style:style style:name="T17" style:family="text">
      <style:text-properties style:font-name="Arial" style:rfc-language-tag="es-ES-u-co-trad" fo:language="es" fo:country="ES" fo:font-weight="bold" style:font-name-asian="Arial" style:font-weight-asian="bold" style:font-name-complex="Arial" style:font-style-complex="italic" style:font-weight-complex="bold"/>
    </style:style>
    <style:style style:name="T18" style:family="text">
      <style:text-properties style:font-name="Arial" style:rfc-language-tag="es-ES-u-co-trad" fo:language="es" fo:country="ES" style:font-name-complex="Arial" style:font-style-complex="italic" style:font-weight-complex="bold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tyle="italic" style:font-style-asian="italic" style:font-name-complex="Arial"/>
    </style:style>
    <style:style style:name="T21" style:family="text">
      <style:text-properties style:font-name="Arial" fo:font-style="italic" style:font-style-asian="italic" style:font-name-complex="Arial" style:font-weight-complex="bold"/>
    </style:style>
    <style:style style:name="T22" style:family="text">
      <style:text-properties style:font-name="Arial" fo:font-style="normal" fo:font-weight="bold" style:font-style-asian="normal" style:font-weight-asian="bold" style:font-name-complex="Arial"/>
    </style:style>
    <style:style style:name="T23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24" style:family="text">
      <style:text-properties style:font-name="Arial" fo:font-style="normal" fo:font-weight="bold" style:font-name-asian="Lucida Sans Unicode" style:font-style-asian="normal" style:font-weight-asian="bold" style:font-name-complex="Arial"/>
    </style:style>
    <style:style style:name="T25" style:family="text">
      <style:text-properties style:font-name="Arial" fo:font-style="normal" style:font-style-asian="normal" style:font-name-complex="Arial"/>
    </style:style>
    <style:style style:name="T26" style:family="text">
      <style:text-properties style:font-name="Arial" fo:font-style="normal" style:font-name-asian="Lucida Sans Unicode" style:font-style-asian="normal" style:font-name-complex="Arial"/>
    </style:style>
    <style:style style:name="T27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8" style:family="text">
      <style:text-properties style:font-name="Arial" fo:font-size="9pt" style:font-size-asian="9pt" style:font-name-complex="Arial" style:font-size-complex="9pt"/>
    </style:style>
    <style:style style:name="T29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0" style:family="text">
      <style:text-properties style:font-name-asian="Arial"/>
    </style:style>
    <style:style style:name="T31" style:family="text">
      <style:text-properties fo:color="#000000" style:font-name="Arial" fo:background-color="#ffffff" loext:char-shading-value="0" style:font-name-complex="Arial"/>
    </style:style>
    <style:style style:name="T32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VOCATORIA SESIÓN PLENO DEL AYUNTAMIENTO</text:p>
      <text:p text:style-name="P22"/>
      <text:p text:style-name="P10"><text:span text:style-name="T1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 </text:span><text:span text:style-name="T14">jueves, día 28 de octubre de 2021, a las 10.00 horas</text:span><text:span text:style-name="T1">, al Salón de Sesiones de la Casa Consistorial, al objeto de celebrar </text:span><text:span text:style-name="T14">sesión ordinaria</text:span><text:span text:style-name="T1"> con el siguiente: </text:span></text:p>
      <text:p text:style-name="P3">ORDEN DEL DIA</text:p>
      <text:p text:style-name="P4">I.- PARTE RESOLUTIVA.</text:p>
      <text:p text:style-name="P11"><text:span text:style-name="T15"><text:s text:c="2"/></text:span><text:span text:style-name="T14">1.-</text:span><text:span text:style-name="T1"> Aprobación, si procede, de las actas correspondientes a las siguientes sesiones:</text:span></text:p>
      <text:p text:style-name="P11"><text:span text:style-name="T1">- ordinaria de fecha 30 de septiembre de 2021.</text:span></text:p>
      <text:p text:style-name="P12">- Extraordinaria de fecha 7 de octubre de 2021.</text:p>
      <text:p text:style-name="P12">- Extraordinaria de fecha 13 de octubre de 2021.</text:p>
      <text:p text:style-name="P13"><text:span text:style-name="T17"><text:s text:c="2"/></text:span><text:span text:style-name="T16">2.-</text:span><text:span text:style-name="T18"> Aprobación inicial, si procede, de la “</text:span><text:span text:style-name="T1">Ordenanza Reguladora del Aprovechamiento, Uso y Disfrute Temporal de los Huertos de Garantía Agroalimentaria”.</text:span></text:p>
      <text:p text:style-name="P1"><text:span text:style-name="T19"><text:s text:c="10"/></text:span><text:span text:style-name="T14">3.-</text:span><text:span text:style-name="T1"> Modificación del </text:span><text:span text:style-name="T20">a</text:span><text:span text:style-name="Título_20_5_20_Car"><text:span text:style-name="T6">cuerdo de</text:span></text:span><text:span text:style-name="Título_20_5_20_Car"><text:span text:style-name="T9"> </text:span></text:span><text:span text:style-name="T3">determinación de los miembros de la Corporación que ejercerán sus cargos en régimen de dedicación exclusiva.</text:span><text:span text:style-name="T21"> </text:span></text:p>
      <text:p text:style-name="P13"><text:span text:style-name="T19"><text:s text:c="3"/></text:span><text:span text:style-name="T14">4.-</text:span><text:span text:style-name="T1"> Propuesta de modificación de la designación de representantes de la corporación en órganos colegiados.</text:span></text:p>
      <text:p text:style-name="P13"><text:span text:style-name="T15"><text:s text:c="3"/></text:span><text:span text:style-name="T14">5.- </text:span><text:span text:style-name="T1">Dación de cuenta de la justificación de las asignaciones a los grupos políticos del segundo semestre del año 2019 y 2020. </text:span></text:p>
      <text:p text:style-name="P14"><text:span text:style-name="T15"><text:s text:c="3"/></text:span><text:span text:style-name="T14">6.-</text:span><text:span text:style-name="T1">Aprobación del Expediente de Reconocimiento Extrajudicial de Crédito Nº 3/2021</text:span></text:p>
      <text:p text:style-name="P14"><text:span text:style-name="T15"><text:s text:c="4"/></text:span><text:span text:style-name="T14">7.-</text:span><text:span text:style-name="T1"> Aprobación del Expediente de Reconocimiento Extrajudicial de Crédito Nº 4/2021</text:span></text:p>
      <text:p text:style-name="P15"><text:soft-page-break/><text:span text:style-name="Emphasis"><text:span text:style-name="T23"><text:s text:c="5"/></text:span></text:span><text:span text:style-name="Emphasis"><text:span text:style-name="T24">8.-</text:span></text:span><text:span text:style-name="Emphasis"><text:span text:style-name="T26"> Toma en consideración del “Plan anual de control financiero formulado por la Intervención General para el ejercicio 2021”. </text:span></text:span></text:p>
      <text:p text:style-name="P16"><text:span text:style-name="Emphasis"><text:span text:style-name="T23"><text:s/></text:span></text:span><text:span text:style-name="Emphasis"><text:span text:style-name="T24">9.-</text:span></text:span><text:span text:style-name="Emphasis"><text:span text:style-name="T26"> </text:span></text:span><text:span text:style-name="T1">Toma en consideración de la “Auditoría de Gestión del Fondo Canario de Financiación Municipal realizada en base a la liquidación del presupuesto municipal del año 2020 del Ayuntamiento de Santa Lucía”</text:span><text:span text:style-name="T14">. </text:span></text:p>
      <text:p text:style-name="P16"><text:span text:style-name="T14">10.- </text:span><text:span text:style-name="T1">Toma en consideración del Informe complementario a la Cuenta General del ejercicio 2020, relativo a las Auditorías de Cuentas de las sociedades mercantiles con participación del Ayuntamiento y la situación en relación a las previsiones normativas en materia de viabilidad económica y las posibles causas de disolución en que pudieran estar incursas.</text:span></text:p>
      <text:p text:style-name="P2"><text:span text:style-name="T14">II.- PARTE DECLARATIVA </text:span></text:p>
      <text:p text:style-name="P31"><text:span text:style-name="T11"><text:s text:c="3"/></text:span><text:span text:style-name="T10">11</text:span><text:span text:style-name="Emphasis"><text:span text:style-name="T7">.-</text:span></text:span><text:span text:style-name="Emphasis"><text:span text:style-name="T8"> Comunicaciones de la Presidencia. </text:span></text:span></text:p>
      <text:p text:style-name="P2"><text:span text:style-name="T15"><text:s text:c="5"/></text:span><text:span text:style-name="T14">- </text:span><text:span text:style-name="T1">Boletines Oficiales y Correspondencia.</text:span></text:p>
      <text:p text:style-name="P2"><text:span text:style-name="T19"><text:s/></text:span><text:span text:style-name="T14">III.- PARTE DE CONTROL Y FISCALIZACIÓN.</text:span><text:span text:style-name="T1"> </text:span></text:p>
      <text:p text:style-name="P8"><text:span text:style-name="Emphasis"><text:span text:style-name="T23"><text:s text:c="3"/></text:span></text:span><text:span text:style-name="Emphasis"><text:span text:style-name="T22">12.-</text:span></text:span><text:span text:style-name="Emphasis"><text:span text:style-name="T25"> </text:span></text:span><text:span text:style-name="T1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25">desde el nº </text:span></text:span><text:span text:style-name="T31">7553/2021 de 21 de septiembre al decreto nº 8122/2021 de 18 de octubre</text:span><text:span text:style-name="T1">.</text:span></text:p>
      <text:p text:style-name="P2"><text:span text:style-name="T15"><text:s text:c="2"/></text:span><text:span text:style-name="T14">13.-</text:span><text:span text:style-name="T1"> Mociones</text:span></text:p>
      <text:p text:style-name="P17"><text:span text:style-name="T14">ÚNICO. -</text:span><text:span text:style-name="T1"> Moción que presenta el Grupo Municipal </text:span><text:span text:style-name="T2">Agrupación de Vecinos de Santa Lucía de Tirajana (AV-SLT) en relación</text:span><text:span text:style-name="T1"> a la utilización y defensa de la denominación correcta y completa del Municipio como Santa Lucía de Tirajana. Acuerdos que procedan.</text:span></text:p>
      <text:p text:style-name="P24"><text:span text:style-name="T11"><text:s text:c="9"/></text:span><text:span text:style-name="T10">14.-</text:span><text:span text:style-name="T5"> Asuntos de urgencia.</text:span></text:p>
      <text:p text:style-name="P23"/>
      <text:p text:style-name="P20"><text:span text:style-name="T11"><text:s text:c="2"/></text:span><text:span text:style-name="T10">1</text:span><text:span text:style-name="T12">5</text:span><text:span text:style-name="T10">.- </text:span><text:span text:style-name="T5">Comparecencia de </text:span><text:span text:style-name="T13">D. Francisco José García López</text:span><text:span text:style-name="T5">. </text:span></text:p>
      <text:p text:style-name="P21"><text:s text:c="2"/></text:p>
      <text:p text:style-name="P19"><text:span text:style-name="T15"><text:s text:c="16"/></text:span><text:span text:style-name="T14">16.-</text:span><text:span text:style-name="T1"> Ruegos y Preguntas</text:span></text:p>
      <text:p text:style-name="P18"/>
      <text:p text:style-name="P3">En Santa Lucía, a fecha de firma electrónica</text:p>
      <text:p text:style-name="P3">El Alcalde</text:p>
      <text:p text:style-name="P5"/>
      <text:p text:style-name="P5"><text:database-display text:table-name="" text:table-type="table" text:column-name="Destinatarios">TABLÓN DE ANUNCIOS</text:database-display></text:p>
      <text:p text:style-name="P5"><text:database-display text:table-name="" text:table-type="table" text:column-name="PUESTO">Santa Lucía Casco</text:database-display></text:p>
      <text:p text:style-name="P5"><text:database-display text:table-name="" text:table-type="table" text:column-name="Direcció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2.95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115cm" svg:height="2.63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 text:c="5"/></text:span>SECRETARÍA GENERAL</text:p>
              <text:p text:style-name="MP1"><text:span text:style-name="MT2">LAMT/RAC/Iqm</text:span></text:p>
            </table:table-cell>
            <table:table-cell table:style-name="Tabla1.A1" office:value-type="string">
              <text:p text:style-name="MP3">OFICINAS MUNICIPALES</text:p>
              <text:p text:style-name="MP4">Avda. de las Tirajanas, 151 <text:s text:c="2"/>Tlfs: (928) 72 72 00 <text:s text:c="2"/>Fax (928) 72 72 35</text:p>
              <text:p text:style-name="MP5">35110 Santa Lucía – Gran Canaria <text:s text:c="19"/>N.I.F. P-3502300-A <text:s text:c="4"/>Nº Rgtro : 01350228</text:p>
              <text:p text:style-name="MP6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1-10-20T08:20:00</meta:creation-date>
    <dc:creator>Maria Quintana Medina</dc:creator>
    <dc:date>2021-10-25T11:17:00</dc:date>
    <meta:print-date>2021-10-25T12:17:00</meta:print-date>
    <meta:editing-cycles>23</meta:editing-cycles>
    <meta:editing-duration>PT2H16M</meta:editing-duration>
    <meta:document-statistic meta:table-count="1" meta:image-count="0" meta:object-count="1" meta:page-count="2" meta:paragraph-count="38" meta:word-count="525" meta:character-count="3417" meta:non-whitespace-character-count="2810"/>
    <meta:generator>LibreOffice/6.2.0.3$Windows_X86_64 LibreOffice_project/98c6a8a1c6c7b144ce3cc729e34964b47ce25d62</meta:generator>
  </office:meta>
</office:document-meta>
</file>