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0.1388in" fo:margin-left="0.0277in">
        <style:tab-stops/>
      </style:paragraph-properties>
    </style:style>
    <style:style style:name="P3" style:parent-style-name="Normal" style:family="paragraph">
      <style:paragraph-properties fo:line-height="0.1388in" fo:margin-left="0.0277in">
        <style:tab-stops/>
      </style:paragraph-properties>
    </style:style>
    <style:style style:name="P4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6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7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9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0" style:parent-style-name="Normal" style:family="paragraph">
      <style:paragraph-properties fo:margin-top="0.0611in" fo:margin-left="1.031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1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3" style:parent-style-name="Normal" style:family="paragraph">
      <style:paragraph-properties fo:margin-top="0.0333in" fo:margin-left="0.0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4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5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6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8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20" style:parent-style-name="Normal" style:family="paragraph">
      <style:paragraph-properties fo:text-align="end" fo:margin-right="0.068in"/>
    </style:style>
    <style:style style:name="T2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3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24" style:parent-style-name="Normal" style:family="paragraph">
      <style:paragraph-properties fo:text-align="end" fo:margin-right="0.068in"/>
    </style:style>
    <style:style style:name="T2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3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3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3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5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36" style:parent-style-name="Normal" style:family="paragraph">
      <style:paragraph-properties fo:text-align="end" fo:margin-right="0.068in"/>
    </style:style>
    <style:style style:name="T3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9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40" style:parent-style-name="Normal" style:family="paragraph">
      <style:paragraph-properties fo:text-align="end" fo:margin-right="0.0694in"/>
    </style:style>
    <style:style style:name="T41" style:parent-style-name="Fuentedepárrafopredeter." style:family="text">
      <style:text-properties fo:letter-spacing="0.0006in" fo:font-size="7pt" style:font-size-asian="7pt" style:font-size-complex="7pt"/>
    </style:style>
    <style:style style:name="T42" style:parent-style-name="Fuentedepárrafopredeter." style:family="text">
      <style:text-properties fo:font-size="7pt" style:font-size-asian="7pt" style:font-size-complex="7pt"/>
    </style:style>
    <style:style style:name="P43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44" style:parent-style-name="Normal" style:family="paragraph">
      <style:paragraph-properties fo:text-align="end" fo:margin-right="0.068in"/>
    </style:style>
    <style:style style:name="T45" style:parent-style-name="Fuentedepárrafopredeter." style:family="text">
      <style:text-properties fo:letter-spacing="0.002in" fo:font-size="7pt" style:font-size-asian="7pt" style:font-size-complex="7pt"/>
    </style:style>
    <style:style style:name="T46" style:parent-style-name="Fuentedepárrafopredeter." style:family="text">
      <style:text-properties fo:letter-spacing="-0.0006in" fo:font-size="7pt" style:font-size-asian="7pt" style:font-size-complex="7pt"/>
    </style:style>
    <style:style style:name="T47" style:parent-style-name="Fuentedepárrafopredeter." style:family="text">
      <style:text-properties fo:letter-spacing="0.0006in" fo:font-size="7pt" style:font-size-asian="7pt" style:font-size-complex="7pt"/>
    </style:style>
    <style:style style:name="T48" style:parent-style-name="Fuentedepárrafopredeter." style:family="text">
      <style:text-properties fo:letter-spacing="0.002in" fo:font-size="7pt" style:font-size-asian="7pt" style:font-size-complex="7pt"/>
    </style:style>
    <style:style style:name="T49" style:parent-style-name="Fuentedepárrafopredeter." style:family="text">
      <style:text-properties fo:letter-spacing="-0.0006in" fo:font-size="7pt" style:font-size-asian="7pt" style:font-size-complex="7pt"/>
    </style:style>
    <style:style style:name="T50" style:parent-style-name="Fuentedepárrafopredeter." style:family="text">
      <style:text-properties fo:letter-spacing="0.0006in" fo:font-size="7pt" style:font-size-asian="7pt" style:font-size-complex="7pt"/>
    </style:style>
    <style:style style:name="T51" style:parent-style-name="Fuentedepárrafopredeter." style:family="text">
      <style:text-properties fo:letter-spacing="0.002in" fo:font-size="7pt" style:font-size-asian="7pt" style:font-size-complex="7pt"/>
    </style:style>
    <style:style style:name="T52" style:parent-style-name="Fuentedepárrafopredeter." style:family="text">
      <style:text-properties fo:letter-spacing="-0.0006in" fo:font-size="7pt" style:font-size-asian="7pt" style:font-size-complex="7pt"/>
    </style:style>
    <style:style style:name="T53" style:parent-style-name="Fuentedepárrafopredeter." style:family="text">
      <style:text-properties fo:letter-spacing="0.0006in" fo:font-size="7pt" style:font-size-asian="7pt" style:font-size-complex="7pt"/>
    </style:style>
    <style:style style:name="T54" style:parent-style-name="Fuentedepárrafopredeter." style:family="text">
      <style:text-properties fo:font-size="7pt" style:font-size-asian="7pt" style:font-size-complex="7pt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57" style:parent-style-name="Normal" style:family="paragraph">
      <style:paragraph-properties fo:text-align="end" fo:margin-right="0.0645in"/>
    </style:style>
    <style:style style:name="T5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60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61" style:parent-style-name="Normal" style:family="paragraph">
      <style:paragraph-properties fo:line-height="0.1388in"/>
    </style:style>
    <style:style style:name="P62" style:parent-style-name="Normal" style:family="paragraph">
      <style:paragraph-properties fo:text-align="end" fo:margin-right="0.0645in"/>
    </style:style>
    <style:style style:name="T63" style:parent-style-name="Fuentedepárrafopredeter." style:family="text">
      <style:text-properties fo:letter-spacing="0.0006in" fo:font-size="7pt" style:font-size-asian="7pt" style:font-size-complex="7pt"/>
    </style:style>
    <style:style style:name="T64" style:parent-style-name="Fuentedepárrafopredeter." style:family="text">
      <style:text-properties fo:font-size="7pt" style:font-size-asian="7pt" style:font-size-complex="7pt"/>
    </style:style>
    <style:style style:name="P65" style:parent-style-name="Normal" style:family="paragraph">
      <style:paragraph-properties fo:margin-top="0.0062in" fo:line-height="0.1388in"/>
    </style:style>
    <style:style style:name="P66" style:parent-style-name="Normal" style:family="paragraph">
      <style:paragraph-properties fo:text-align="end" fo:margin-right="0.0645in"/>
    </style:style>
    <style:style style:name="T67" style:parent-style-name="Fuentedepárrafopredeter." style:family="text">
      <style:text-properties fo:letter-spacing="0.0006in" fo:font-size="7pt" style:font-size-asian="7pt" style:font-size-complex="7pt"/>
    </style:style>
    <style:style style:name="T68" style:parent-style-name="Fuentedepárrafopredeter." style:family="text">
      <style:text-properties fo:letter-spacing="0.0006in" fo:font-size="7pt" style:font-size-asian="7pt" style:font-size-complex="7pt"/>
    </style:style>
    <style:style style:name="T69" style:parent-style-name="Fuentedepárrafopredeter." style:family="text">
      <style:text-properties fo:font-size="7pt" style:font-size-asian="7pt" style:font-size-complex="7pt"/>
    </style:style>
    <style:style style:name="P70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71" style:parent-style-name="Normal" style:family="paragraph">
      <style:paragraph-properties fo:text-align="end" fo:margin-right="0.0645in"/>
    </style:style>
    <style:style style:name="T72" style:parent-style-name="Fuentedepárrafopredeter." style:family="text">
      <style:text-properties fo:letter-spacing="0.0006in" fo:font-size="7pt" style:font-size-asian="7pt" style:font-size-complex="7pt"/>
    </style:style>
    <style:style style:name="T73" style:parent-style-name="Fuentedepárrafopredeter." style:family="text">
      <style:text-properties fo:font-size="7pt" style:font-size-asian="7pt" style:font-size-complex="7pt"/>
    </style:style>
    <style:style style:name="P74" style:parent-style-name="Normal" style:family="paragraph">
      <style:paragraph-properties fo:line-height="0.1388in"/>
    </style:style>
    <style:style style:name="P7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76" style:parent-style-name="Normal" style:family="paragraph">
      <style:paragraph-properties fo:text-align="end" fo:margin-right="0.0631in"/>
    </style:style>
    <style:style style:name="T7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9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0" style:parent-style-name="Normal" style:family="paragraph">
      <style:paragraph-properties fo:line-height="0.1388in"/>
    </style:style>
    <style:style style:name="P81" style:parent-style-name="Normal" style:family="paragraph">
      <style:paragraph-properties fo:line-height="0.1388in"/>
    </style:style>
    <style:style style:name="P82" style:parent-style-name="Normal" style:family="paragraph">
      <style:paragraph-properties fo:line-height="0.1388in"/>
    </style:style>
    <style:style style:name="P83" style:parent-style-name="Normal" style:family="paragraph">
      <style:paragraph-properties fo:text-align="end" fo:margin-right="0.075in"/>
    </style:style>
    <style:style style:name="T8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8" style:parent-style-name="Normal" style:family="paragraph">
      <style:paragraph-properties fo:line-height="0.1388in"/>
    </style:style>
    <style:style style:name="P89" style:parent-style-name="Normal" style:family="paragraph">
      <style:paragraph-properties fo:line-height="0.1388in"/>
    </style:style>
    <style:style style:name="P90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91" style:parent-style-name="Normal" style:family="paragraph">
      <style:paragraph-properties fo:text-align="end" fo:margin-right="0.0618in"/>
    </style:style>
    <style:style style:name="T9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4" style:parent-style-name="Normal" style:family="paragraph">
      <style:paragraph-properties fo:text-align="end" fo:margin-top="0.0569in" fo:margin-right="0.0618in"/>
    </style:style>
    <style:style style:name="T95" style:parent-style-name="Fuentedepárrafopredeter." style:family="text">
      <style:text-properties fo:letter-spacing="0.0006in" fo:font-size="7pt" style:font-size-asian="7pt" style:font-size-complex="7pt"/>
    </style:style>
    <style:style style:name="T96" style:parent-style-name="Fuentedepárrafopredeter." style:family="text">
      <style:text-properties fo:font-size="7pt" style:font-size-asian="7pt" style:font-size-complex="7pt"/>
    </style:style>
    <style:style style:name="P97" style:parent-style-name="Normal" style:family="paragraph">
      <style:paragraph-properties fo:margin-top="0.0104in" fo:line-height="0.1388in"/>
    </style:style>
    <style:style style:name="P98" style:parent-style-name="Normal" style:family="paragraph">
      <style:paragraph-properties fo:text-align="end" fo:margin-right="0.0618in"/>
    </style:style>
    <style:style style:name="T99" style:parent-style-name="Fuentedepárrafopredeter." style:family="text">
      <style:text-properties fo:letter-spacing="0.0006in" fo:font-size="7pt" style:font-size-asian="7pt" style:font-size-complex="7pt"/>
    </style:style>
    <style:style style:name="T100" style:parent-style-name="Fuentedepárrafopredeter." style:family="text">
      <style:text-properties fo:font-size="7pt" style:font-size-asian="7pt" style:font-size-complex="7pt"/>
    </style:style>
    <style:style style:name="P101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102" style:parent-style-name="Normal" style:family="paragraph">
      <style:paragraph-properties fo:text-align="end" fo:margin-right="0.0618in"/>
    </style:style>
    <style:style style:name="T103" style:parent-style-name="Fuentedepárrafopredeter." style:family="text">
      <style:text-properties fo:letter-spacing="0.0006in" fo:font-size="7pt" style:font-size-asian="7pt" style:font-size-complex="7pt"/>
    </style:style>
    <style:style style:name="T104" style:parent-style-name="Fuentedepárrafopredeter." style:family="text">
      <style:text-properties fo:font-size="7pt" style:font-size-asian="7pt" style:font-size-complex="7pt"/>
    </style:style>
    <style:style style:name="P105" style:parent-style-name="Normal" style:family="paragraph">
      <style:paragraph-properties fo:text-align="end" fo:margin-top="0.0645in" fo:margin-right="0.0631in"/>
    </style:style>
    <style:style style:name="T106" style:parent-style-name="Fuentedepárrafopredeter." style:family="text">
      <style:text-properties fo:letter-spacing="0.0006in" fo:font-size="7pt" style:font-size-asian="7pt" style:font-size-complex="7pt"/>
    </style:style>
    <style:style style:name="T107" style:parent-style-name="Fuentedepárrafopredeter." style:family="text">
      <style:text-properties fo:font-size="7pt" style:font-size-asian="7pt" style:font-size-complex="7pt"/>
    </style:style>
    <style:style style:name="P108" style:parent-style-name="Normal" style:family="paragraph">
      <style:paragraph-properties fo:line-height="0.1388in" fo:margin-left="0.0277in">
        <style:tab-stops/>
      </style:paragraph-properties>
    </style:style>
    <style:style style:name="P109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10" style:parent-style-name="Normal" style:family="paragraph">
      <style:paragraph-properties fo:text-align="end" fo:margin-right="0.0937in"/>
    </style:style>
    <style:style style:name="T11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1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1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1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1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1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1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1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1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2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2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2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2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2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25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26" style:parent-style-name="Normal" style:family="paragraph">
      <style:paragraph-properties fo:text-align="end" fo:margin-right="0.0916in"/>
    </style:style>
    <style:style style:name="T12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2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2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3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3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32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133" style:parent-style-name="Normal" style:family="paragraph">
      <style:paragraph-properties fo:text-align="end" fo:margin-right="0.0937in"/>
    </style:style>
    <style:style style:name="T13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3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3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3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3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3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4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4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4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4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4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4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4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48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49" style:parent-style-name="Normal" style:family="paragraph">
      <style:paragraph-properties fo:text-align="end" fo:margin-right="0.0951in"/>
    </style:style>
    <style:style style:name="T150" style:parent-style-name="Fuentedepárrafopredeter." style:family="text">
      <style:text-properties fo:letter-spacing="0.0006in" fo:font-size="7pt" style:font-size-asian="7pt" style:font-size-complex="7pt"/>
    </style:style>
    <style:style style:name="T151" style:parent-style-name="Fuentedepárrafopredeter." style:family="text">
      <style:text-properties fo:font-size="7pt" style:font-size-asian="7pt" style:font-size-complex="7pt"/>
    </style:style>
    <style:style style:name="P15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53" style:parent-style-name="Normal" style:family="paragraph">
      <style:paragraph-properties fo:text-align="end" fo:margin-right="0.0916in"/>
    </style:style>
    <style:style style:name="T154" style:parent-style-name="Fuentedepárrafopredeter." style:family="text">
      <style:text-properties fo:letter-spacing="0.0006in" fo:font-size="7pt" style:font-size-asian="7pt" style:font-size-complex="7pt"/>
    </style:style>
    <style:style style:name="T155" style:parent-style-name="Fuentedepárrafopredeter." style:family="text">
      <style:text-properties fo:letter-spacing="-0.0006in" fo:font-size="7pt" style:font-size-asian="7pt" style:font-size-complex="7pt"/>
    </style:style>
    <style:style style:name="T156" style:parent-style-name="Fuentedepárrafopredeter." style:family="text">
      <style:text-properties fo:letter-spacing="0.002in" fo:font-size="7pt" style:font-size-asian="7pt" style:font-size-complex="7pt"/>
    </style:style>
    <style:style style:name="T157" style:parent-style-name="Fuentedepárrafopredeter." style:family="text">
      <style:text-properties fo:letter-spacing="0.0006in" fo:font-size="7pt" style:font-size-asian="7pt" style:font-size-complex="7pt"/>
    </style:style>
    <style:style style:name="T158" style:parent-style-name="Fuentedepárrafopredeter." style:family="text">
      <style:text-properties fo:font-size="7pt" style:font-size-asian="7pt" style:font-size-complex="7pt"/>
    </style:style>
    <style:style style:name="P159" style:parent-style-name="Normal" style:family="paragraph">
      <style:paragraph-properties fo:line-height="0.1388in"/>
    </style:style>
    <style:style style:name="P160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161" style:parent-style-name="Normal" style:family="paragraph">
      <style:paragraph-properties fo:text-align="end" fo:margin-right="0.0902in"/>
    </style:style>
    <style:style style:name="T16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6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64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text-align="end" fo:margin-right="0.0902in"/>
    </style:style>
    <style:style style:name="T167" style:parent-style-name="Fuentedepárrafopredeter." style:family="text">
      <style:text-properties fo:letter-spacing="0.0006in" fo:font-size="7pt" style:font-size-asian="7pt" style:font-size-complex="7pt"/>
    </style:style>
    <style:style style:name="T168" style:parent-style-name="Fuentedepárrafopredeter." style:family="text">
      <style:text-properties fo:font-size="7pt" style:font-size-asian="7pt" style:font-size-complex="7pt"/>
    </style:style>
    <style:style style:name="P169" style:parent-style-name="Normal" style:family="paragraph">
      <style:paragraph-properties fo:margin-top="0.0062in" fo:line-height="0.1388in"/>
    </style:style>
    <style:style style:name="P170" style:parent-style-name="Normal" style:family="paragraph">
      <style:paragraph-properties fo:text-align="end" fo:margin-right="0.0902in"/>
    </style:style>
    <style:style style:name="T171" style:parent-style-name="Fuentedepárrafopredeter." style:family="text">
      <style:text-properties fo:letter-spacing="0.0006in" fo:font-size="7pt" style:font-size-asian="7pt" style:font-size-complex="7pt"/>
    </style:style>
    <style:style style:name="T172" style:parent-style-name="Fuentedepárrafopredeter." style:family="text">
      <style:text-properties fo:font-size="7pt" style:font-size-asian="7pt" style:font-size-complex="7pt"/>
    </style:style>
    <style:style style:name="P173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4" style:parent-style-name="Normal" style:family="paragraph">
      <style:paragraph-properties fo:text-align="end" fo:margin-right="0.0902in"/>
    </style:style>
    <style:style style:name="T175" style:parent-style-name="Fuentedepárrafopredeter." style:family="text">
      <style:text-properties fo:letter-spacing="0.0006in" fo:font-size="7pt" style:font-size-asian="7pt" style:font-size-complex="7pt"/>
    </style:style>
    <style:style style:name="T176" style:parent-style-name="Fuentedepárrafopredeter.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line-height="0.1388in"/>
    </style:style>
    <style:style style:name="P17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79" style:parent-style-name="Normal" style:family="paragraph">
      <style:paragraph-properties fo:text-align="end" fo:margin-right="0.0888in"/>
    </style:style>
    <style:style style:name="T18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2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183" style:parent-style-name="Normal" style:family="paragraph">
      <style:paragraph-properties fo:line-height="0.1388in"/>
    </style:style>
    <style:style style:name="P184" style:parent-style-name="Normal" style:family="paragraph">
      <style:paragraph-properties fo:line-height="0.1388in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text-align="end" fo:margin-right="0.0937in"/>
    </style:style>
    <style:style style:name="T18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9" style:parent-style-name="Normal" style:family="paragraph">
      <style:paragraph-properties fo:text-align="end" fo:margin-top="0.0395in" fo:margin-right="0.0902in"/>
    </style:style>
    <style:style style:name="T19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2" style:parent-style-name="Normal" style:family="paragraph">
      <style:paragraph-properties fo:line-height="0.1388in"/>
    </style:style>
    <style:style style:name="P193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94" style:parent-style-name="Normal" style:family="paragraph">
      <style:paragraph-properties fo:text-align="end" fo:margin-right="0.0888in"/>
    </style:style>
    <style:style style:name="T19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7" style:parent-style-name="Normal" style:family="paragraph">
      <style:paragraph-properties fo:text-align="end" fo:margin-top="0.0569in" fo:margin-right="0.0875in"/>
    </style:style>
    <style:style style:name="T198" style:parent-style-name="Fuentedepárrafopredeter." style:family="text">
      <style:text-properties fo:letter-spacing="0.0006in" fo:font-size="7pt" style:font-size-asian="7pt" style:font-size-complex="7pt"/>
    </style:style>
    <style:style style:name="T199" style:parent-style-name="Fuentedepárrafopredeter." style:family="text">
      <style:text-properties fo:font-size="7pt" style:font-size-asian="7pt" style:font-size-complex="7pt"/>
    </style:style>
    <style:style style:name="P200" style:parent-style-name="Normal" style:family="paragraph">
      <style:paragraph-properties fo:margin-top="0.0104in" fo:line-height="0.1388in"/>
    </style:style>
    <style:style style:name="P201" style:parent-style-name="Normal" style:family="paragraph">
      <style:paragraph-properties fo:text-align="end" fo:margin-right="0.0875in"/>
    </style:style>
    <style:style style:name="T202" style:parent-style-name="Fuentedepárrafopredeter." style:family="text">
      <style:text-properties fo:letter-spacing="0.0006in" fo:font-size="7pt" style:font-size-asian="7pt" style:font-size-complex="7pt"/>
    </style:style>
    <style:style style:name="T203" style:parent-style-name="Fuentedepárrafopredeter." style:family="text">
      <style:text-properties fo:font-size="7pt" style:font-size-asian="7pt" style:font-size-complex="7pt"/>
    </style:style>
    <style:style style:name="P204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205" style:parent-style-name="Normal" style:family="paragraph">
      <style:paragraph-properties fo:text-align="end" fo:margin-right="0.0875in"/>
    </style:style>
    <style:style style:name="T206" style:parent-style-name="Fuentedepárrafopredeter." style:family="text">
      <style:text-properties fo:letter-spacing="0.0006in" fo:font-size="7pt" style:font-size-asian="7pt" style:font-size-complex="7pt"/>
    </style:style>
    <style:style style:name="T207" style:parent-style-name="Fuentedepárrafopredeter." style:family="text">
      <style:text-properties fo:font-size="7pt" style:font-size-asian="7pt" style:font-size-complex="7pt"/>
    </style:style>
    <style:style style:name="P208" style:parent-style-name="Normal" style:family="paragraph">
      <style:paragraph-properties fo:text-align="end" fo:margin-top="0.0645in" fo:margin-right="0.0888in"/>
    </style:style>
    <style:style style:name="T209" style:parent-style-name="Fuentedepárrafopredeter." style:family="text">
      <style:text-properties fo:letter-spacing="0.0006in" fo:font-size="7pt" style:font-size-asian="7pt" style:font-size-complex="7pt"/>
    </style:style>
    <style:style style:name="T210" style:parent-style-name="Fuentedepárrafopredeter." style:family="text">
      <style:text-properties fo:font-size="7pt" style:font-size-asian="7pt" style:font-size-complex="7pt"/>
    </style:style>
    <style:style style:name="P211" style:parent-style-name="Normal" style:family="paragraph">
      <style:paragraph-properties fo:line-height="0.1388in" fo:margin-left="0.0277in">
        <style:tab-stops/>
      </style:paragraph-properties>
    </style:style>
    <style:style style:name="P212" style:parent-style-name="Normal" style:family="paragraph">
      <style:paragraph-properties fo:line-height="0.1388in" fo:margin-left="0.0277in">
        <style:tab-stops/>
      </style:paragraph-properties>
    </style:style>
    <style:style style:name="P213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214" style:parent-style-name="Normal" style:family="paragraph">
      <style:paragraph-properties fo:margin-left="0.0388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6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21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5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2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2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2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2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3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31" style:parent-style-name="Normal" style:family="paragraph">
      <style:paragraph-properties fo:margin-left="0.0388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35" style:parent-style-name="Fuentedepárrafopredeter." style:family="text">
      <style:text-properties fo:font-weight="bold" style:font-weight-asian="bold" fo:letter-spacing="0.0006in" style:text-scale="103%" fo:font-size="6pt" style:font-size-asian="6pt" style:font-size-complex="6pt"/>
    </style:style>
    <style:style style:name="T23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3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4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4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4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44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245" style:parent-style-name="Normal" style:family="paragraph">
      <style:paragraph-properties fo:margin-left="0.0388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48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4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5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5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57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5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60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6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6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6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65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266" style:parent-style-name="Normal" style:family="paragraph">
      <style:paragraph-properties fo:line-height="105%" fo:margin-left="0.0756in" fo:margin-right="0.3069in">
        <style:tab-stops/>
      </style:paragraph-properties>
    </style:style>
    <style:style style:name="T267" style:parent-style-name="Fuentedepárrafopredeter." style:family="text">
      <style:text-properties fo:font-size="6pt" style:font-size-asian="6pt" style:font-size-complex="6pt"/>
    </style:style>
    <style:style style:name="T268" style:parent-style-name="Fuentedepárrafopredeter." style:family="text">
      <style:text-properties fo:letter-spacing="0.0034in" fo:font-size="6pt" style:font-size-asian="6pt" style:font-size-complex="6pt"/>
    </style:style>
    <style:style style:name="T269" style:parent-style-name="Fuentedepárrafopredeter." style:family="text">
      <style:text-properties fo:font-size="6pt" style:font-size-asian="6pt" style:font-size-complex="6pt"/>
    </style:style>
    <style:style style:name="T270" style:parent-style-name="Fuentedepárrafopredeter." style:family="text">
      <style:text-properties fo:letter-spacing="0.0006in" fo:font-size="6pt" style:font-size-asian="6pt" style:font-size-complex="6pt"/>
    </style:style>
    <style:style style:name="T271" style:parent-style-name="Fuentedepárrafopredeter." style:family="text">
      <style:text-properties fo:letter-spacing="-0.0013in" fo:font-size="6pt" style:font-size-asian="6pt" style:font-size-complex="6pt"/>
    </style:style>
    <style:style style:name="T272" style:parent-style-name="Fuentedepárrafopredeter." style:family="text">
      <style:text-properties fo:letter-spacing="-0.002in" fo:font-size="6pt" style:font-size-asian="6pt" style:font-size-complex="6pt"/>
    </style:style>
    <style:style style:name="T273" style:parent-style-name="Fuentedepárrafopredeter." style:family="text">
      <style:text-properties fo:font-size="6pt" style:font-size-asian="6pt" style:font-size-complex="6pt"/>
    </style:style>
    <style:style style:name="T274" style:parent-style-name="Fuentedepárrafopredeter." style:family="text">
      <style:text-properties fo:letter-spacing="0.0104in" fo:font-size="6pt" style:font-size-asian="6pt" style:font-size-complex="6pt"/>
    </style:style>
    <style:style style:name="T275" style:parent-style-name="Fuentedepárrafopredeter." style:family="text">
      <style:text-properties fo:font-size="6pt" style:font-size-asian="6pt" style:font-size-complex="6pt"/>
    </style:style>
    <style:style style:name="T276" style:parent-style-name="Fuentedepárrafopredeter." style:family="text">
      <style:text-properties fo:letter-spacing="0.0034in" fo:font-size="6pt" style:font-size-asian="6pt" style:font-size-complex="6pt"/>
    </style:style>
    <style:style style:name="T277" style:parent-style-name="Fuentedepárrafopredeter." style:family="text">
      <style:text-properties style:text-scale="103%" fo:font-size="6pt" style:font-size-asian="6pt" style:font-size-complex="6pt"/>
    </style:style>
    <style:style style:name="T27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79" style:parent-style-name="Fuentedepárrafopredeter." style:family="text">
      <style:text-properties style:text-scale="103%" fo:font-size="6pt" style:font-size-asian="6pt" style:font-size-complex="6pt"/>
    </style:style>
    <style:style style:name="T28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1" style:parent-style-name="Fuentedepárrafopredeter." style:family="text">
      <style:text-properties style:text-scale="103%" fo:font-size="6pt" style:font-size-asian="6pt" style:font-size-complex="6pt"/>
    </style:style>
    <style:style style:name="T28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3" style:parent-style-name="Fuentedepárrafopredeter." style:family="text">
      <style:text-properties style:text-scale="102%" fo:font-size="6pt" style:font-size-asian="6pt" style:font-size-complex="6pt"/>
    </style:style>
    <style:style style:name="T284" style:parent-style-name="Fuentedepárrafopredeter." style:family="text">
      <style:text-properties style:text-scale="103%" fo:font-size="6pt" style:font-size-asian="6pt" style:font-size-complex="6pt"/>
    </style:style>
    <style:style style:name="T28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6" style:parent-style-name="Fuentedepárrafopredeter." style:family="text">
      <style:text-properties style:text-scale="103%" fo:font-size="6pt" style:font-size-asian="6pt" style:font-size-complex="6pt"/>
    </style:style>
    <style:style style:name="T28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9" style:parent-style-name="Fuentedepárrafopredeter." style:family="text">
      <style:text-properties style:text-scale="102%" fo:font-size="6pt" style:font-size-asian="6pt" style:font-size-complex="6pt"/>
    </style:style>
    <style:style style:name="T29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91" style:parent-style-name="Fuentedepárrafopredeter." style:family="text">
      <style:text-properties style:text-scale="103%" fo:font-size="6pt" style:font-size-asian="6pt" style:font-size-complex="6pt"/>
    </style:style>
    <style:style style:name="T292" style:parent-style-name="Fuentedepárrafopredeter." style:family="text">
      <style:text-properties style:text-scale="102%" fo:font-size="6pt" style:font-size-asian="6pt" style:font-size-complex="6pt"/>
    </style:style>
    <style:style style:name="P29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margin-left="0.077in">
        <style:tab-stops/>
      </style:paragraph-properties>
    </style:style>
    <style:style style:name="T295" style:parent-style-name="Fuentedepárrafopredeter." style:family="text">
      <style:text-properties fo:letter-spacing="0.0013in" fo:font-size="6pt" style:font-size-asian="6pt" style:font-size-complex="6pt"/>
    </style:style>
    <style:style style:name="T296" style:parent-style-name="Fuentedepárrafopredeter." style:family="text">
      <style:text-properties fo:font-size="6pt" style:font-size-asian="6pt" style:font-size-complex="6pt"/>
    </style:style>
    <style:style style:name="T297" style:parent-style-name="Fuentedepárrafopredeter." style:family="text">
      <style:text-properties fo:letter-spacing="0.0034in" fo:font-size="6pt" style:font-size-asian="6pt" style:font-size-complex="6pt"/>
    </style:style>
    <style:style style:name="T298" style:parent-style-name="Fuentedepárrafopredeter." style:family="text">
      <style:text-properties fo:letter-spacing="-0.0013in" fo:font-size="6pt" style:font-size-asian="6pt" style:font-size-complex="6pt"/>
    </style:style>
    <style:style style:name="T299" style:parent-style-name="Fuentedepárrafopredeter." style:family="text">
      <style:text-properties fo:letter-spacing="0.0013in" fo:font-size="6pt" style:font-size-asian="6pt" style:font-size-complex="6pt"/>
    </style:style>
    <style:style style:name="T300" style:parent-style-name="Fuentedepárrafopredeter." style:family="text">
      <style:text-properties fo:letter-spacing="0.0006in" fo:font-size="6pt" style:font-size-asian="6pt" style:font-size-complex="6pt"/>
    </style:style>
    <style:style style:name="T301" style:parent-style-name="Fuentedepárrafopredeter." style:family="text">
      <style:text-properties fo:letter-spacing="-0.0034in" fo:font-size="6pt" style:font-size-asian="6pt" style:font-size-complex="6pt"/>
    </style:style>
    <style:style style:name="T302" style:parent-style-name="Fuentedepárrafopredeter." style:family="text">
      <style:text-properties fo:letter-spacing="-0.002in" fo:font-size="6pt" style:font-size-asian="6pt" style:font-size-complex="6pt"/>
    </style:style>
    <style:style style:name="T303" style:parent-style-name="Fuentedepárrafopredeter." style:family="text">
      <style:text-properties fo:font-size="6pt" style:font-size-asian="6pt" style:font-size-complex="6pt"/>
    </style:style>
    <style:style style:name="T304" style:parent-style-name="Fuentedepárrafopredeter." style:family="text">
      <style:text-properties fo:letter-spacing="0.0013in" fo:font-size="6pt" style:font-size-asian="6pt" style:font-size-complex="6pt"/>
    </style:style>
    <style:style style:name="T305" style:parent-style-name="Fuentedepárrafopredeter." style:family="text">
      <style:text-properties fo:letter-spacing="-0.0013in" fo:font-size="6pt" style:font-size-asian="6pt" style:font-size-complex="6pt"/>
    </style:style>
    <style:style style:name="T306" style:parent-style-name="Fuentedepárrafopredeter." style:family="text">
      <style:text-properties fo:font-size="6pt" style:font-size-asian="6pt" style:font-size-complex="6pt"/>
    </style:style>
    <style:style style:name="T307" style:parent-style-name="Fuentedepárrafopredeter." style:family="text">
      <style:text-properties fo:letter-spacing="0.0104in" fo:font-size="6pt" style:font-size-asian="6pt" style:font-size-complex="6pt"/>
    </style:style>
    <style:style style:name="T308" style:parent-style-name="Fuentedepárrafopredeter." style:family="text">
      <style:text-properties fo:letter-spacing="0.0013in" fo:font-size="6pt" style:font-size-asian="6pt" style:font-size-complex="6pt"/>
    </style:style>
    <style:style style:name="T309" style:parent-style-name="Fuentedepárrafopredeter." style:family="text">
      <style:text-properties fo:letter-spacing="-0.0013in" fo:font-size="6pt" style:font-size-asian="6pt" style:font-size-complex="6pt"/>
    </style:style>
    <style:style style:name="T310" style:parent-style-name="Fuentedepárrafopredeter." style:family="text">
      <style:text-properties fo:font-size="6pt" style:font-size-asian="6pt" style:font-size-complex="6pt"/>
    </style:style>
    <style:style style:name="T311" style:parent-style-name="Fuentedepárrafopredeter." style:family="text">
      <style:text-properties fo:letter-spacing="0.002in" fo:font-size="6pt" style:font-size-asian="6pt" style:font-size-complex="6pt"/>
    </style:style>
    <style:style style:name="T31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1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4" style:parent-style-name="Fuentedepárrafopredeter." style:family="text">
      <style:text-properties style:text-scale="103%" fo:font-size="6pt" style:font-size-asian="6pt" style:font-size-complex="6pt"/>
    </style:style>
    <style:style style:name="T31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6" style:parent-style-name="Fuentedepárrafopredeter." style:family="text">
      <style:text-properties style:text-scale="103%" fo:font-size="6pt" style:font-size-asian="6pt" style:font-size-complex="6pt"/>
    </style:style>
    <style:style style:name="T31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8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1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20" style:parent-style-name="Fuentedepárrafopredeter." style:family="text">
      <style:text-properties style:text-scale="102%" fo:font-size="6pt" style:font-size-asian="6pt" style:font-size-complex="6pt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23" style:parent-style-name="Normal" style:family="paragraph">
      <style:paragraph-properties fo:line-height="107%" fo:margin-left="0.0388in" fo:margin-right="0.2638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6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3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2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2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3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3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3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33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3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3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37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3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40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4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4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4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4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4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4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4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49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5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351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52" style:parent-style-name="Normal" style:family="paragraph">
      <style:paragraph-properties fo:margin-left="0.077in">
        <style:tab-stops/>
      </style:paragraph-properties>
    </style:style>
    <style:style style:name="T353" style:parent-style-name="Fuentedepárrafopredeter." style:family="text">
      <style:text-properties fo:letter-spacing="0.0013in" fo:font-size="6pt" style:font-size-asian="6pt" style:font-size-complex="6pt"/>
    </style:style>
    <style:style style:name="T354" style:parent-style-name="Fuentedepárrafopredeter." style:family="text">
      <style:text-properties fo:font-size="6pt" style:font-size-asian="6pt" style:font-size-complex="6pt"/>
    </style:style>
    <style:style style:name="T355" style:parent-style-name="Fuentedepárrafopredeter." style:family="text">
      <style:text-properties fo:letter-spacing="0.0034in" fo:font-size="6pt" style:font-size-asian="6pt" style:font-size-complex="6pt"/>
    </style:style>
    <style:style style:name="T356" style:parent-style-name="Fuentedepárrafopredeter." style:family="text">
      <style:text-properties fo:letter-spacing="-0.002in" fo:font-size="6pt" style:font-size-asian="6pt" style:font-size-complex="6pt"/>
    </style:style>
    <style:style style:name="T357" style:parent-style-name="Fuentedepárrafopredeter." style:family="text">
      <style:text-properties fo:letter-spacing="-0.0013in" fo:font-size="6pt" style:font-size-asian="6pt" style:font-size-complex="6pt"/>
    </style:style>
    <style:style style:name="T358" style:parent-style-name="Fuentedepárrafopredeter." style:family="text">
      <style:text-properties fo:letter-spacing="-0.002in" fo:font-size="6pt" style:font-size-asian="6pt" style:font-size-complex="6pt"/>
    </style:style>
    <style:style style:name="T359" style:parent-style-name="Fuentedepárrafopredeter." style:family="text">
      <style:text-properties fo:letter-spacing="-0.0013in" fo:font-size="6pt" style:font-size-asian="6pt" style:font-size-complex="6pt"/>
    </style:style>
    <style:style style:name="T360" style:parent-style-name="Fuentedepárrafopredeter." style:family="text">
      <style:text-properties fo:letter-spacing="-0.002in" fo:font-size="6pt" style:font-size-asian="6pt" style:font-size-complex="6pt"/>
    </style:style>
    <style:style style:name="T361" style:parent-style-name="Fuentedepárrafopredeter." style:family="text">
      <style:text-properties fo:letter-spacing="0.0013in" fo:font-size="6pt" style:font-size-asian="6pt" style:font-size-complex="6pt"/>
    </style:style>
    <style:style style:name="T362" style:parent-style-name="Fuentedepárrafopredeter." style:family="text">
      <style:text-properties fo:letter-spacing="-0.0013in" fo:font-size="6pt" style:font-size-asian="6pt" style:font-size-complex="6pt"/>
    </style:style>
    <style:style style:name="T363" style:parent-style-name="Fuentedepárrafopredeter." style:family="text">
      <style:text-properties fo:letter-spacing="0.0013in" fo:font-size="6pt" style:font-size-asian="6pt" style:font-size-complex="6pt"/>
    </style:style>
    <style:style style:name="T364" style:parent-style-name="Fuentedepárrafopredeter." style:family="text">
      <style:text-properties fo:font-size="6pt" style:font-size-asian="6pt" style:font-size-complex="6pt"/>
    </style:style>
    <style:style style:name="T365" style:parent-style-name="Fuentedepárrafopredeter." style:family="text">
      <style:text-properties fo:letter-spacing="0.0097in" fo:font-size="6pt" style:font-size-asian="6pt" style:font-size-complex="6pt"/>
    </style:style>
    <style:style style:name="T366" style:parent-style-name="Fuentedepárrafopredeter." style:family="text">
      <style:text-properties fo:font-size="6pt" style:font-size-asian="6pt" style:font-size-complex="6pt"/>
    </style:style>
    <style:style style:name="T367" style:parent-style-name="Fuentedepárrafopredeter." style:family="text">
      <style:text-properties fo:letter-spacing="0.0006in" fo:font-size="6pt" style:font-size-asian="6pt" style:font-size-complex="6pt"/>
    </style:style>
    <style:style style:name="T36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36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70" style:parent-style-name="Fuentedepárrafopredeter." style:family="text">
      <style:text-properties style:text-scale="102%" fo:font-size="6pt" style:font-size-asian="6pt" style:font-size-complex="6pt"/>
    </style:style>
    <style:style style:name="T371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37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73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7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75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3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77" style:parent-style-name="Fuentedepárrafopredeter." style:family="text">
      <style:text-properties style:text-scale="102%" fo:font-size="6pt" style:font-size-asian="6pt" style:font-size-complex="6pt"/>
    </style:style>
    <style:style style:name="P37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379" style:parent-style-name="Normal" style:family="paragraph">
      <style:paragraph-properties fo:line-height="107%" fo:margin-left="0.077in" fo:margin-right="0.3756in">
        <style:tab-stops/>
      </style:paragraph-properties>
    </style:style>
    <style:style style:name="T380" style:parent-style-name="Fuentedepárrafopredeter." style:family="text">
      <style:text-properties fo:letter-spacing="0.0013in" fo:font-size="6pt" style:font-size-asian="6pt" style:font-size-complex="6pt"/>
    </style:style>
    <style:style style:name="T381" style:parent-style-name="Fuentedepárrafopredeter." style:family="text">
      <style:text-properties fo:font-size="6pt" style:font-size-asian="6pt" style:font-size-complex="6pt"/>
    </style:style>
    <style:style style:name="T382" style:parent-style-name="Fuentedepárrafopredeter." style:family="text">
      <style:text-properties fo:letter-spacing="0.0034in" fo:font-size="6pt" style:font-size-asian="6pt" style:font-size-complex="6pt"/>
    </style:style>
    <style:style style:name="T383" style:parent-style-name="Fuentedepárrafopredeter." style:family="text">
      <style:text-properties fo:letter-spacing="-0.0034in" fo:font-size="6pt" style:font-size-asian="6pt" style:font-size-complex="6pt"/>
    </style:style>
    <style:style style:name="T384" style:parent-style-name="Fuentedepárrafopredeter." style:family="text">
      <style:text-properties fo:font-size="6pt" style:font-size-asian="6pt" style:font-size-complex="6pt"/>
    </style:style>
    <style:style style:name="T385" style:parent-style-name="Fuentedepárrafopredeter." style:family="text">
      <style:text-properties fo:letter-spacing="0.0013in" fo:font-size="6pt" style:font-size-asian="6pt" style:font-size-complex="6pt"/>
    </style:style>
    <style:style style:name="T386" style:parent-style-name="Fuentedepárrafopredeter." style:family="text">
      <style:text-properties fo:letter-spacing="-0.002in" fo:font-size="6pt" style:font-size-asian="6pt" style:font-size-complex="6pt"/>
    </style:style>
    <style:style style:name="T387" style:parent-style-name="Fuentedepárrafopredeter." style:family="text">
      <style:text-properties fo:letter-spacing="-0.0034in" fo:font-size="6pt" style:font-size-asian="6pt" style:font-size-complex="6pt"/>
    </style:style>
    <style:style style:name="T388" style:parent-style-name="Fuentedepárrafopredeter." style:family="text">
      <style:text-properties fo:letter-spacing="0.0013in" fo:font-size="6pt" style:font-size-asian="6pt" style:font-size-complex="6pt"/>
    </style:style>
    <style:style style:name="T389" style:parent-style-name="Fuentedepárrafopredeter." style:family="text">
      <style:text-properties fo:font-size="6pt" style:font-size-asian="6pt" style:font-size-complex="6pt"/>
    </style:style>
    <style:style style:name="T390" style:parent-style-name="Fuentedepárrafopredeter." style:family="text">
      <style:text-properties fo:letter-spacing="0.0076in" fo:font-size="6pt" style:font-size-asian="6pt" style:font-size-complex="6pt"/>
    </style:style>
    <style:style style:name="T391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39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9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94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9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9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39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98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99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0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01" style:parent-style-name="Fuentedepárrafopredeter." style:family="text">
      <style:text-properties style:text-scale="102%" fo:font-size="6pt" style:font-size-asian="6pt" style:font-size-complex="6pt"/>
    </style:style>
    <style:style style:name="T402" style:parent-style-name="Fuentedepárrafopredeter." style:family="text">
      <style:text-properties fo:letter-spacing="0.0013in" fo:font-size="6pt" style:font-size-asian="6pt" style:font-size-complex="6pt"/>
    </style:style>
    <style:style style:name="T403" style:parent-style-name="Fuentedepárrafopredeter." style:family="text">
      <style:text-properties fo:letter-spacing="-0.002in" fo:font-size="6pt" style:font-size-asian="6pt" style:font-size-complex="6pt"/>
    </style:style>
    <style:style style:name="T404" style:parent-style-name="Fuentedepárrafopredeter." style:family="text">
      <style:text-properties fo:letter-spacing="0.0006in" fo:font-size="6pt" style:font-size-asian="6pt" style:font-size-complex="6pt"/>
    </style:style>
    <style:style style:name="T405" style:parent-style-name="Fuentedepárrafopredeter." style:family="text">
      <style:text-properties fo:letter-spacing="-0.0013in" fo:font-size="6pt" style:font-size-asian="6pt" style:font-size-complex="6pt"/>
    </style:style>
    <style:style style:name="T406" style:parent-style-name="Fuentedepárrafopredeter." style:family="text">
      <style:text-properties fo:font-size="6pt" style:font-size-asian="6pt" style:font-size-complex="6pt"/>
    </style:style>
    <style:style style:name="T407" style:parent-style-name="Fuentedepárrafopredeter." style:family="text">
      <style:text-properties fo:letter-spacing="-0.0013in" fo:font-size="6pt" style:font-size-asian="6pt" style:font-size-complex="6pt"/>
    </style:style>
    <style:style style:name="T408" style:parent-style-name="Fuentedepárrafopredeter." style:family="text">
      <style:text-properties fo:letter-spacing="-0.002in" fo:font-size="6pt" style:font-size-asian="6pt" style:font-size-complex="6pt"/>
    </style:style>
    <style:style style:name="T409" style:parent-style-name="Fuentedepárrafopredeter." style:family="text">
      <style:text-properties fo:letter-spacing="0.0013in" fo:font-size="6pt" style:font-size-asian="6pt" style:font-size-complex="6pt"/>
    </style:style>
    <style:style style:name="T410" style:parent-style-name="Fuentedepárrafopredeter." style:family="text">
      <style:text-properties fo:letter-spacing="-0.002in" fo:font-size="6pt" style:font-size-asian="6pt" style:font-size-complex="6pt"/>
    </style:style>
    <style:style style:name="T411" style:parent-style-name="Fuentedepárrafopredeter." style:family="text">
      <style:text-properties fo:letter-spacing="-0.0013in" fo:font-size="6pt" style:font-size-asian="6pt" style:font-size-complex="6pt"/>
    </style:style>
    <style:style style:name="T412" style:parent-style-name="Fuentedepárrafopredeter." style:family="text">
      <style:text-properties fo:font-size="6pt" style:font-size-asian="6pt" style:font-size-complex="6pt"/>
    </style:style>
    <style:style style:name="T413" style:parent-style-name="Fuentedepárrafopredeter." style:family="text">
      <style:text-properties fo:letter-spacing="0.0097in" fo:font-size="6pt" style:font-size-asian="6pt" style:font-size-complex="6pt"/>
    </style:style>
    <style:style style:name="T414" style:parent-style-name="Fuentedepárrafopredeter." style:family="text">
      <style:text-properties fo:font-size="6pt" style:font-size-asian="6pt" style:font-size-complex="6pt"/>
    </style:style>
    <style:style style:name="T415" style:parent-style-name="Fuentedepárrafopredeter." style:family="text">
      <style:text-properties fo:letter-spacing="-0.0006in" fo:font-size="6pt" style:font-size-asian="6pt" style:font-size-complex="6pt"/>
    </style:style>
    <style:style style:name="T416" style:parent-style-name="Fuentedepárrafopredeter." style:family="text">
      <style:text-properties fo:font-size="6pt" style:font-size-asian="6pt" style:font-size-complex="6pt"/>
    </style:style>
    <style:style style:name="T417" style:parent-style-name="Fuentedepárrafopredeter." style:family="text">
      <style:text-properties fo:letter-spacing="0.0048in" fo:font-size="6pt" style:font-size-asian="6pt" style:font-size-complex="6pt"/>
    </style:style>
    <style:style style:name="T418" style:parent-style-name="Fuentedepárrafopredeter." style:family="text">
      <style:text-properties fo:letter-spacing="-0.002in" fo:font-size="6pt" style:font-size-asian="6pt" style:font-size-complex="6pt"/>
    </style:style>
    <style:style style:name="T419" style:parent-style-name="Fuentedepárrafopredeter." style:family="text">
      <style:text-properties fo:font-size="6pt" style:font-size-asian="6pt" style:font-size-complex="6pt"/>
    </style:style>
    <style:style style:name="T420" style:parent-style-name="Fuentedepárrafopredeter." style:family="text">
      <style:text-properties fo:letter-spacing="0.0048in" fo:font-size="6pt" style:font-size-asian="6pt" style:font-size-complex="6pt"/>
    </style:style>
    <style:style style:name="T421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422" style:parent-style-name="Fuentedepárrafopredeter." style:family="text">
      <style:text-properties style:text-scale="103%" fo:font-size="6pt" style:font-size-asian="6pt" style:font-size-complex="6pt"/>
    </style:style>
    <style:style style:name="T423" style:parent-style-name="Fuentedepárrafopredeter." style:family="text">
      <style:text-properties style:text-scale="102%" fo:font-size="6pt" style:font-size-asian="6pt" style:font-size-complex="6pt"/>
    </style:style>
    <style:style style:name="T42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5" style:parent-style-name="Fuentedepárrafopredeter." style:family="text">
      <style:text-properties style:text-scale="103%" fo:font-size="6pt" style:font-size-asian="6pt" style:font-size-complex="6pt"/>
    </style:style>
    <style:style style:name="P42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427" style:parent-style-name="Normal" style:family="paragraph">
      <style:paragraph-properties fo:margin-left="0.077in">
        <style:tab-stops/>
      </style:paragraph-properties>
    </style:style>
    <style:style style:name="T428" style:parent-style-name="Fuentedepárrafopredeter." style:family="text">
      <style:text-properties fo:letter-spacing="0.0013in" fo:font-size="6pt" style:font-size-asian="6pt" style:font-size-complex="6pt"/>
    </style:style>
    <style:style style:name="T429" style:parent-style-name="Fuentedepárrafopredeter." style:family="text">
      <style:text-properties fo:font-size="6pt" style:font-size-asian="6pt" style:font-size-complex="6pt"/>
    </style:style>
    <style:style style:name="T430" style:parent-style-name="Fuentedepárrafopredeter." style:family="text">
      <style:text-properties fo:letter-spacing="0.0034in" fo:font-size="6pt" style:font-size-asian="6pt" style:font-size-complex="6pt"/>
    </style:style>
    <style:style style:name="T431" style:parent-style-name="Fuentedepárrafopredeter." style:family="text">
      <style:text-properties fo:letter-spacing="-0.0013in" fo:font-size="6pt" style:font-size-asian="6pt" style:font-size-complex="6pt"/>
    </style:style>
    <style:style style:name="T432" style:parent-style-name="Fuentedepárrafopredeter." style:family="text">
      <style:text-properties fo:font-size="6pt" style:font-size-asian="6pt" style:font-size-complex="6pt"/>
    </style:style>
    <style:style style:name="T433" style:parent-style-name="Fuentedepárrafopredeter." style:family="text">
      <style:text-properties fo:letter-spacing="-0.0006in" fo:font-size="6pt" style:font-size-asian="6pt" style:font-size-complex="6pt"/>
    </style:style>
    <style:style style:name="T434" style:parent-style-name="Fuentedepárrafopredeter." style:family="text">
      <style:text-properties fo:font-size="6pt" style:font-size-asian="6pt" style:font-size-complex="6pt"/>
    </style:style>
    <style:style style:name="T435" style:parent-style-name="Fuentedepárrafopredeter." style:family="text">
      <style:text-properties fo:letter-spacing="0.0013in" fo:font-size="6pt" style:font-size-asian="6pt" style:font-size-complex="6pt"/>
    </style:style>
    <style:style style:name="T436" style:parent-style-name="Fuentedepárrafopredeter." style:family="text">
      <style:text-properties fo:letter-spacing="-0.002in" fo:font-size="6pt" style:font-size-asian="6pt" style:font-size-complex="6pt"/>
    </style:style>
    <style:style style:name="T437" style:parent-style-name="Fuentedepárrafopredeter." style:family="text">
      <style:text-properties fo:letter-spacing="-0.0013in" fo:font-size="6pt" style:font-size-asian="6pt" style:font-size-complex="6pt"/>
    </style:style>
    <style:style style:name="T438" style:parent-style-name="Fuentedepárrafopredeter." style:family="text">
      <style:text-properties fo:font-size="6pt" style:font-size-asian="6pt" style:font-size-complex="6pt"/>
    </style:style>
    <style:style style:name="T439" style:parent-style-name="Fuentedepárrafopredeter." style:family="text">
      <style:text-properties fo:letter-spacing="-0.0013in" fo:font-size="6pt" style:font-size-asian="6pt" style:font-size-complex="6pt"/>
    </style:style>
    <style:style style:name="T440" style:parent-style-name="Fuentedepárrafopredeter." style:family="text">
      <style:text-properties fo:font-size="6pt" style:font-size-asian="6pt" style:font-size-complex="6pt"/>
    </style:style>
    <style:style style:name="T441" style:parent-style-name="Fuentedepárrafopredeter." style:family="text">
      <style:text-properties fo:letter-spacing="0.0111in" fo:font-size="6pt" style:font-size-asian="6pt" style:font-size-complex="6pt"/>
    </style:style>
    <style:style style:name="T442" style:parent-style-name="Fuentedepárrafopredeter." style:family="text">
      <style:text-properties fo:letter-spacing="0.0013in" fo:font-size="6pt" style:font-size-asian="6pt" style:font-size-complex="6pt"/>
    </style:style>
    <style:style style:name="T443" style:parent-style-name="Fuentedepárrafopredeter." style:family="text">
      <style:text-properties fo:font-size="6pt" style:font-size-asian="6pt" style:font-size-complex="6pt"/>
    </style:style>
    <style:style style:name="T444" style:parent-style-name="Fuentedepárrafopredeter." style:family="text">
      <style:text-properties fo:letter-spacing="0.002in" fo:font-size="6pt" style:font-size-asian="6pt" style:font-size-complex="6pt"/>
    </style:style>
    <style:style style:name="T445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44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48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4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5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3" style:parent-style-name="Fuentedepárrafopredeter." style:family="text">
      <style:text-properties style:text-scale="103%" fo:font-size="6pt" style:font-size-asian="6pt" style:font-size-complex="6pt"/>
    </style:style>
    <style:style style:name="P454" style:parent-style-name="Normal" style:family="paragraph">
      <style:paragraph-properties fo:line-height="0.1388in"/>
    </style:style>
    <style:style style:name="P455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456" style:parent-style-name="Normal" style:family="paragraph">
      <style:paragraph-properties fo:line-height="212%" fo:margin-left="0.0402in" fo:margin-right="0.2701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9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46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61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46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6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6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6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6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7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7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2" style:parent-style-name="Fuentedepárrafopredeter." style:family="text">
      <style:text-properties fo:font-weight="bold" style:font-weight-asian="bold" fo:letter-spacing="0.0125in" fo:font-size="6pt" style:font-size-asian="6pt" style:font-size-complex="6pt"/>
    </style:style>
    <style:style style:name="T47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74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475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76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477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78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47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80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48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8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8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8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86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487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8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8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90" style:parent-style-name="Fuentedepárrafopredeter." style:family="text">
      <style:text-properties fo:font-weight="bold" style:font-weight-asian="bold" fo:letter-spacing="-0.0034in" style:text-scale="102%" fo:font-size="6pt" style:font-size-asian="6pt" style:font-size-complex="6pt"/>
    </style:style>
    <style:style style:name="T49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93" style:parent-style-name="Normal" style:family="paragraph">
      <style:paragraph-properties fo:line-height="0.1388in"/>
    </style:style>
    <style:style style:name="P494" style:parent-style-name="Normal" style:family="paragraph">
      <style:paragraph-properties fo:margin-left="0.0402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9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9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98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49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0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0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0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04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50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07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50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0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10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51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12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513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51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1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51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517" style:parent-style-name="Normal" style:family="paragraph">
      <style:paragraph-properties fo:margin-top="0.0423in" fo:margin-left="0.043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1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52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2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2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30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5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3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3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53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3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3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38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53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4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41" style:parent-style-name="Normal" style:family="paragraph">
      <style:paragraph-properties fo:line-height="0.1388in"/>
    </style:style>
    <style:style style:name="P542" style:parent-style-name="Normal" style:family="paragraph">
      <style:paragraph-properties fo:line-height="0.1388in"/>
    </style:style>
    <style:style style:name="P543" style:parent-style-name="Normal" style:family="paragraph">
      <style:paragraph-properties fo:margin-left="0.0416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4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5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4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51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5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5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55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55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5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59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5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61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562" style:parent-style-name="Normal" style:family="paragraph">
      <style:paragraph-properties fo:line-height="107%" fo:margin-left="0.0812in" fo:margin-right="0.1604in">
        <style:tab-stops/>
      </style:paragraph-properties>
    </style:style>
    <style:style style:name="T563" style:parent-style-name="Fuentedepárrafopredeter." style:family="text">
      <style:text-properties fo:font-size="6pt" style:font-size-asian="6pt" style:font-size-complex="6pt"/>
    </style:style>
    <style:style style:name="T564" style:parent-style-name="Fuentedepárrafopredeter." style:family="text">
      <style:text-properties fo:letter-spacing="0.0034in" fo:font-size="6pt" style:font-size-asian="6pt" style:font-size-complex="6pt"/>
    </style:style>
    <style:style style:name="T565" style:parent-style-name="Fuentedepárrafopredeter." style:family="text">
      <style:text-properties fo:letter-spacing="-0.0013in" fo:font-size="6pt" style:font-size-asian="6pt" style:font-size-complex="6pt"/>
    </style:style>
    <style:style style:name="T566" style:parent-style-name="Fuentedepárrafopredeter." style:family="text">
      <style:text-properties fo:letter-spacing="0.0013in" fo:font-size="6pt" style:font-size-asian="6pt" style:font-size-complex="6pt"/>
    </style:style>
    <style:style style:name="T567" style:parent-style-name="Fuentedepárrafopredeter." style:family="text">
      <style:text-properties fo:letter-spacing="-0.002in" fo:font-size="6pt" style:font-size-asian="6pt" style:font-size-complex="6pt"/>
    </style:style>
    <style:style style:name="T568" style:parent-style-name="Fuentedepárrafopredeter." style:family="text">
      <style:text-properties fo:letter-spacing="-0.0034in" fo:font-size="6pt" style:font-size-asian="6pt" style:font-size-complex="6pt"/>
    </style:style>
    <style:style style:name="T569" style:parent-style-name="Fuentedepárrafopredeter." style:family="text">
      <style:text-properties fo:letter-spacing="0.0013in" fo:font-size="6pt" style:font-size-asian="6pt" style:font-size-complex="6pt"/>
    </style:style>
    <style:style style:name="T570" style:parent-style-name="Fuentedepárrafopredeter." style:family="text">
      <style:text-properties fo:font-size="6pt" style:font-size-asian="6pt" style:font-size-complex="6pt"/>
    </style:style>
    <style:style style:name="T571" style:parent-style-name="Fuentedepárrafopredeter." style:family="text">
      <style:text-properties fo:letter-spacing="-0.002in" fo:font-size="6pt" style:font-size-asian="6pt" style:font-size-complex="6pt"/>
    </style:style>
    <style:style style:name="T572" style:parent-style-name="Fuentedepárrafopredeter." style:family="text">
      <style:text-properties fo:font-size="6pt" style:font-size-asian="6pt" style:font-size-complex="6pt"/>
    </style:style>
    <style:style style:name="T573" style:parent-style-name="Fuentedepárrafopredeter." style:family="text">
      <style:text-properties fo:letter-spacing="-0.0013in" fo:font-size="6pt" style:font-size-asian="6pt" style:font-size-complex="6pt"/>
    </style:style>
    <style:style style:name="T574" style:parent-style-name="Fuentedepárrafopredeter." style:family="text">
      <style:text-properties fo:font-size="6pt" style:font-size-asian="6pt" style:font-size-complex="6pt"/>
    </style:style>
    <style:style style:name="T575" style:parent-style-name="Fuentedepárrafopredeter." style:family="text">
      <style:text-properties fo:letter-spacing="0.0118in" fo:font-size="6pt" style:font-size-asian="6pt" style:font-size-complex="6pt"/>
    </style:style>
    <style:style style:name="T576" style:parent-style-name="Fuentedepárrafopredeter." style:family="text">
      <style:text-properties fo:font-size="6pt" style:font-size-asian="6pt" style:font-size-complex="6pt"/>
    </style:style>
    <style:style style:name="T577" style:parent-style-name="Fuentedepárrafopredeter." style:family="text">
      <style:text-properties fo:letter-spacing="0.0013in" fo:font-size="6pt" style:font-size-asian="6pt" style:font-size-complex="6pt"/>
    </style:style>
    <style:style style:name="T578" style:parent-style-name="Fuentedepárrafopredeter." style:family="text">
      <style:text-properties fo:letter-spacing="-0.0013in" fo:font-size="6pt" style:font-size-asian="6pt" style:font-size-complex="6pt"/>
    </style:style>
    <style:style style:name="T579" style:parent-style-name="Fuentedepárrafopredeter." style:family="text">
      <style:text-properties fo:letter-spacing="0.0013in" fo:font-size="6pt" style:font-size-asian="6pt" style:font-size-complex="6pt"/>
    </style:style>
    <style:style style:name="T580" style:parent-style-name="Fuentedepárrafopredeter." style:family="text">
      <style:text-properties fo:letter-spacing="-0.002in" fo:font-size="6pt" style:font-size-asian="6pt" style:font-size-complex="6pt"/>
    </style:style>
    <style:style style:name="T581" style:parent-style-name="Fuentedepárrafopredeter." style:family="text">
      <style:text-properties fo:letter-spacing="0.0013in" fo:font-size="6pt" style:font-size-asian="6pt" style:font-size-complex="6pt"/>
    </style:style>
    <style:style style:name="T582" style:parent-style-name="Fuentedepárrafopredeter." style:family="text">
      <style:text-properties fo:font-size="6pt" style:font-size-asian="6pt" style:font-size-complex="6pt"/>
    </style:style>
    <style:style style:name="T583" style:parent-style-name="Fuentedepárrafopredeter." style:family="text">
      <style:text-properties fo:letter-spacing="0.0048in" fo:font-size="6pt" style:font-size-asian="6pt" style:font-size-complex="6pt"/>
    </style:style>
    <style:style style:name="T584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585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58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8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89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590" style:parent-style-name="Fuentedepárrafopredeter." style:family="text">
      <style:text-properties style:text-scale="102%" fo:font-size="6pt" style:font-size-asian="6pt" style:font-size-complex="6pt"/>
    </style:style>
    <style:style style:name="T591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59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59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94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59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9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59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9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99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600" style:parent-style-name="Fuentedepárrafopredeter." style:family="text">
      <style:text-properties style:text-scale="102%" fo:font-size="6pt" style:font-size-asian="6pt" style:font-size-complex="6pt"/>
    </style:style>
    <style:style style:name="P601" style:parent-style-name="Normal" style:family="paragraph">
      <style:paragraph-properties fo:margin-top="0.0555in" fo:line-height="107%" fo:margin-left="0.0812in" fo:margin-right="0.2805in">
        <style:tab-stops/>
      </style:paragraph-properties>
    </style:style>
    <style:style style:name="T602" style:parent-style-name="Fuentedepárrafopredeter." style:family="text">
      <style:text-properties fo:font-size="6pt" style:font-size-asian="6pt" style:font-size-complex="6pt"/>
    </style:style>
    <style:style style:name="T603" style:parent-style-name="Fuentedepárrafopredeter." style:family="text">
      <style:text-properties fo:letter-spacing="0.0034in" fo:font-size="6pt" style:font-size-asian="6pt" style:font-size-complex="6pt"/>
    </style:style>
    <style:style style:name="T604" style:parent-style-name="Fuentedepárrafopredeter." style:family="text">
      <style:text-properties fo:letter-spacing="-0.0013in" fo:font-size="6pt" style:font-size-asian="6pt" style:font-size-complex="6pt"/>
    </style:style>
    <style:style style:name="T605" style:parent-style-name="Fuentedepárrafopredeter." style:family="text">
      <style:text-properties fo:letter-spacing="0.0013in" fo:font-size="6pt" style:font-size-asian="6pt" style:font-size-complex="6pt"/>
    </style:style>
    <style:style style:name="T606" style:parent-style-name="Fuentedepárrafopredeter." style:family="text">
      <style:text-properties fo:letter-spacing="-0.0013in" fo:font-size="6pt" style:font-size-asian="6pt" style:font-size-complex="6pt"/>
    </style:style>
    <style:style style:name="T607" style:parent-style-name="Fuentedepárrafopredeter." style:family="text">
      <style:text-properties fo:font-size="6pt" style:font-size-asian="6pt" style:font-size-complex="6pt"/>
    </style:style>
    <style:style style:name="T608" style:parent-style-name="Fuentedepárrafopredeter." style:family="text">
      <style:text-properties fo:letter-spacing="0.0055in" fo:font-size="6pt" style:font-size-asian="6pt" style:font-size-complex="6pt"/>
    </style:style>
    <style:style style:name="T609" style:parent-style-name="Fuentedepárrafopredeter." style:family="text">
      <style:text-properties fo:letter-spacing="0.0013in" fo:font-size="6pt" style:font-size-asian="6pt" style:font-size-complex="6pt"/>
    </style:style>
    <style:style style:name="T610" style:parent-style-name="Fuentedepárrafopredeter." style:family="text">
      <style:text-properties fo:letter-spacing="-0.0013in" fo:font-size="6pt" style:font-size-asian="6pt" style:font-size-complex="6pt"/>
    </style:style>
    <style:style style:name="T611" style:parent-style-name="Fuentedepárrafopredeter." style:family="text">
      <style:text-properties fo:font-size="6pt" style:font-size-asian="6pt" style:font-size-complex="6pt"/>
    </style:style>
    <style:style style:name="T612" style:parent-style-name="Fuentedepárrafopredeter." style:family="text">
      <style:text-properties fo:letter-spacing="0.002in" fo:font-size="6pt" style:font-size-asian="6pt" style:font-size-complex="6pt"/>
    </style:style>
    <style:style style:name="T613" style:parent-style-name="Fuentedepárrafopredeter." style:family="text">
      <style:text-properties fo:letter-spacing="0.0013in" fo:font-size="6pt" style:font-size-asian="6pt" style:font-size-complex="6pt"/>
    </style:style>
    <style:style style:name="T614" style:parent-style-name="Fuentedepárrafopredeter." style:family="text">
      <style:text-properties fo:letter-spacing="-0.0013in" fo:font-size="6pt" style:font-size-asian="6pt" style:font-size-complex="6pt"/>
    </style:style>
    <style:style style:name="T615" style:parent-style-name="Fuentedepárrafopredeter." style:family="text">
      <style:text-properties fo:letter-spacing="-0.002in" fo:font-size="6pt" style:font-size-asian="6pt" style:font-size-complex="6pt"/>
    </style:style>
    <style:style style:name="T616" style:parent-style-name="Fuentedepárrafopredeter." style:family="text">
      <style:text-properties fo:letter-spacing="0.0013in" fo:font-size="6pt" style:font-size-asian="6pt" style:font-size-complex="6pt"/>
    </style:style>
    <style:style style:name="T617" style:parent-style-name="Fuentedepárrafopredeter." style:family="text">
      <style:text-properties fo:letter-spacing="-0.0013in" fo:font-size="6pt" style:font-size-asian="6pt" style:font-size-complex="6pt"/>
    </style:style>
    <style:style style:name="T618" style:parent-style-name="Fuentedepárrafopredeter." style:family="text">
      <style:text-properties fo:letter-spacing="0.0013in" fo:font-size="6pt" style:font-size-asian="6pt" style:font-size-complex="6pt"/>
    </style:style>
    <style:style style:name="T619" style:parent-style-name="Fuentedepárrafopredeter." style:family="text">
      <style:text-properties fo:letter-spacing="-0.0013in" fo:font-size="6pt" style:font-size-asian="6pt" style:font-size-complex="6pt"/>
    </style:style>
    <style:style style:name="T620" style:parent-style-name="Fuentedepárrafopredeter." style:family="text">
      <style:text-properties fo:font-size="6pt" style:font-size-asian="6pt" style:font-size-complex="6pt"/>
    </style:style>
    <style:style style:name="T621" style:parent-style-name="Fuentedepárrafopredeter." style:family="text">
      <style:text-properties fo:letter-spacing="0.0104in" fo:font-size="6pt" style:font-size-asian="6pt" style:font-size-complex="6pt"/>
    </style:style>
    <style:style style:name="T62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23" style:parent-style-name="Fuentedepárrafopredeter." style:family="text">
      <style:text-properties style:text-scale="103%" fo:font-size="6pt" style:font-size-asian="6pt" style:font-size-complex="6pt"/>
    </style:style>
    <style:style style:name="T624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62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26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62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62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629" style:parent-style-name="Fuentedepárrafopredeter." style:family="text">
      <style:text-properties style:text-scale="102%" fo:font-size="6pt" style:font-size-asian="6pt" style:font-size-complex="6pt"/>
    </style:style>
    <style:style style:name="P630" style:parent-style-name="Normal" style:family="paragraph">
      <style:paragraph-properties fo:margin-top="0.0368in" fo:margin-left="0.0812in">
        <style:tab-stops/>
      </style:paragraph-properties>
    </style:style>
    <style:style style:name="T631" style:parent-style-name="Fuentedepárrafopredeter." style:family="text">
      <style:text-properties fo:font-size="6pt" style:font-size-asian="6pt" style:font-size-complex="6pt"/>
    </style:style>
    <style:style style:name="T632" style:parent-style-name="Fuentedepárrafopredeter." style:family="text">
      <style:text-properties fo:letter-spacing="0.0034in" fo:font-size="6pt" style:font-size-asian="6pt" style:font-size-complex="6pt"/>
    </style:style>
    <style:style style:name="T633" style:parent-style-name="Fuentedepárrafopredeter." style:family="text">
      <style:text-properties fo:letter-spacing="-0.0013in" fo:font-size="6pt" style:font-size-asian="6pt" style:font-size-complex="6pt"/>
    </style:style>
    <style:style style:name="T634" style:parent-style-name="Fuentedepárrafopredeter." style:family="text">
      <style:text-properties fo:letter-spacing="0.0013in" fo:font-size="6pt" style:font-size-asian="6pt" style:font-size-complex="6pt"/>
    </style:style>
    <style:style style:name="T635" style:parent-style-name="Fuentedepárrafopredeter." style:family="text">
      <style:text-properties fo:letter-spacing="-0.002in" fo:font-size="6pt" style:font-size-asian="6pt" style:font-size-complex="6pt"/>
    </style:style>
    <style:style style:name="T636" style:parent-style-name="Fuentedepárrafopredeter." style:family="text">
      <style:text-properties fo:font-size="6pt" style:font-size-asian="6pt" style:font-size-complex="6pt"/>
    </style:style>
    <style:style style:name="T637" style:parent-style-name="Fuentedepárrafopredeter." style:family="text">
      <style:text-properties fo:letter-spacing="-0.0013in" fo:font-size="6pt" style:font-size-asian="6pt" style:font-size-complex="6pt"/>
    </style:style>
    <style:style style:name="T638" style:parent-style-name="Fuentedepárrafopredeter." style:family="text">
      <style:text-properties fo:font-size="6pt" style:font-size-asian="6pt" style:font-size-complex="6pt"/>
    </style:style>
    <style:style style:name="T639" style:parent-style-name="Fuentedepárrafopredeter." style:family="text">
      <style:text-properties fo:letter-spacing="0.009in" fo:font-size="6pt" style:font-size-asian="6pt" style:font-size-complex="6pt"/>
    </style:style>
    <style:style style:name="T64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64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64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43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64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45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64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647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6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4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50" style:parent-style-name="Fuentedepárrafopredeter." style:family="text">
      <style:text-properties style:text-scale="102%" fo:font-size="6pt" style:font-size-asian="6pt" style:font-size-complex="6pt"/>
    </style:style>
    <style:style style:name="P6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52" style:parent-style-name="Normal" style:family="paragraph">
      <style:paragraph-properties fo:margin-left="0.0812in">
        <style:tab-stops/>
      </style:paragraph-properties>
    </style:style>
    <style:style style:name="T653" style:parent-style-name="Fuentedepárrafopredeter." style:family="text">
      <style:text-properties fo:font-size="6pt" style:font-size-asian="6pt" style:font-size-complex="6pt"/>
    </style:style>
    <style:style style:name="T654" style:parent-style-name="Fuentedepárrafopredeter." style:family="text">
      <style:text-properties fo:letter-spacing="0.0034in" fo:font-size="6pt" style:font-size-asian="6pt" style:font-size-complex="6pt"/>
    </style:style>
    <style:style style:name="T655" style:parent-style-name="Fuentedepárrafopredeter." style:family="text">
      <style:text-properties fo:font-size="6pt" style:font-size-asian="6pt" style:font-size-complex="6pt"/>
    </style:style>
    <style:style style:name="T656" style:parent-style-name="Fuentedepárrafopredeter." style:family="text">
      <style:text-properties fo:letter-spacing="-0.0006in" fo:font-size="6pt" style:font-size-asian="6pt" style:font-size-complex="6pt"/>
    </style:style>
    <style:style style:name="T657" style:parent-style-name="Fuentedepárrafopredeter." style:family="text">
      <style:text-properties fo:font-size="6pt" style:font-size-asian="6pt" style:font-size-complex="6pt"/>
    </style:style>
    <style:style style:name="T658" style:parent-style-name="Fuentedepárrafopredeter." style:family="text">
      <style:text-properties fo:letter-spacing="0.0055in" fo:font-size="6pt" style:font-size-asian="6pt" style:font-size-complex="6pt"/>
    </style:style>
    <style:style style:name="T659" style:parent-style-name="Fuentedepárrafopredeter." style:family="text">
      <style:text-properties style:text-scale="102%" fo:font-size="6pt" style:font-size-asian="6pt" style:font-size-complex="6pt"/>
    </style:style>
    <style:style style:name="T660" style:parent-style-name="Fuentedepárrafopredeter." style:family="text">
      <style:text-properties style:text-scale="103%" fo:font-size="6pt" style:font-size-asian="6pt" style:font-size-complex="6pt"/>
    </style:style>
    <style:style style:name="T6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662" style:parent-style-name="Fuentedepárrafopredeter." style:family="text">
      <style:text-properties style:text-scale="102%" fo:font-size="6pt" style:font-size-asian="6pt" style:font-size-complex="6pt"/>
    </style:style>
    <style:style style:name="T663" style:parent-style-name="Fuentedepárrafopredeter." style:family="text">
      <style:text-properties style:text-scale="103%" fo:font-size="6pt" style:font-size-asian="6pt" style:font-size-complex="6pt"/>
    </style:style>
    <style:style style:name="T664" style:parent-style-name="Fuentedepárrafopredeter." style:family="text">
      <style:text-properties style:text-scale="102%" fo:font-size="6pt" style:font-size-asian="6pt" style:font-size-complex="6pt"/>
    </style:style>
    <style:style style:name="P665" style:parent-style-name="Normal" style:family="paragraph">
      <style:paragraph-properties fo:line-height="0.1388in" fo:margin-left="0.0277in">
        <style:tab-stops/>
      </style:paragraph-properties>
    </style:style>
    <style:style style:name="P66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line-height="0.1388in"/>
    </style:style>
    <style:style style:name="P669" style:parent-style-name="Normal" style:family="paragraph">
      <style:paragraph-properties fo:text-align="center" fo:margin-left="0.3638in" fo:margin-right="0.3618in">
        <style:tab-stops/>
      </style:paragraph-properties>
    </style:style>
    <style:style style:name="T670" style:parent-style-name="Fuentedepárrafopredeter." style:family="text">
      <style:text-properties style:text-scale="102%" fo:font-size="6pt" style:font-size-asian="6pt" style:font-size-complex="6pt"/>
    </style:style>
    <style:style style:name="T67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672" style:parent-style-name="Fuentedepárrafopredeter." style:family="text">
      <style:text-properties style:text-scale="102%" fo:font-size="6pt" style:font-size-asian="6pt" style:font-size-complex="6pt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line-height="0.1388in"/>
    </style:style>
    <style:style style:name="P675" style:parent-style-name="Normal" style:family="paragraph">
      <style:paragraph-properties fo:margin-top="0.0013in" fo:line-height="0.1388in"/>
    </style:style>
    <style:style style:name="P676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677" style:parent-style-name="Fuentedepárrafopredeter." style:family="text">
      <style:text-properties style:text-scale="102%" fo:font-size="6pt" style:font-size-asian="6pt" style:font-size-complex="6pt"/>
    </style:style>
    <style:style style:name="P678" style:parent-style-name="Normal" style:family="paragraph">
      <style:paragraph-properties fo:margin-top="0.0138in" fo:line-height="0.1666in"/>
      <style:text-properties fo:font-size="12pt" style:font-size-asian="12pt" style:font-size-complex="12pt"/>
    </style:style>
    <style:style style:name="P679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680" style:parent-style-name="Fuentedepárrafopredeter." style:family="text">
      <style:text-properties style:text-scale="102%" fo:font-size="6pt" style:font-size-asian="6pt" style:font-size-complex="6pt"/>
    </style:style>
    <style:style style:name="P681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682" style:parent-style-name="Normal" style:family="paragraph">
      <style:paragraph-properties fo:line-height="0.1388in"/>
    </style:style>
    <style:style style:name="P683" style:parent-style-name="Normal" style:family="paragraph">
      <style:paragraph-properties fo:line-height="0.1388in"/>
    </style:style>
    <style:style style:name="P684" style:parent-style-name="Normal" style:family="paragraph">
      <style:paragraph-properties fo:line-height="0.1388in"/>
    </style:style>
    <style:style style:name="P685" style:parent-style-name="Normal" style:family="paragraph">
      <style:paragraph-properties fo:line-height="0.1388in"/>
    </style:style>
    <style:style style:name="P686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687" style:parent-style-name="Fuentedepárrafopredeter." style:family="text">
      <style:text-properties style:text-scale="102%" fo:font-size="6pt" style:font-size-asian="6pt" style:font-size-complex="6pt"/>
    </style:style>
    <style:style style:name="P68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689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690" style:parent-style-name="Fuentedepárrafopredeter." style:family="text">
      <style:text-properties style:text-scale="102%" fo:font-size="6pt" style:font-size-asian="6pt" style:font-size-complex="6pt"/>
    </style:style>
    <style:style style:name="P691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692" style:parent-style-name="Normal" style:family="paragraph">
      <style:paragraph-properties fo:line-height="0.1388in"/>
    </style:style>
    <style:style style:name="P693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694" style:parent-style-name="Fuentedepárrafopredeter." style:family="text">
      <style:text-properties style:text-scale="102%" fo:font-size="6pt" style:font-size-asian="6pt" style:font-size-complex="6pt"/>
    </style:style>
    <style:style style:name="P695" style:parent-style-name="Normal" style:family="paragraph">
      <style:paragraph-properties fo:line-height="0.1388in"/>
    </style:style>
    <style:style style:name="P696" style:parent-style-name="Normal" style:family="paragraph">
      <style:paragraph-properties fo:margin-top="0.0097in" fo:line-height="0.1944in"/>
      <style:text-properties fo:font-size="14pt" style:font-size-asian="14pt" style:font-size-complex="14pt"/>
    </style:style>
    <style:style style:name="P697" style:parent-style-name="Normal" style:family="paragraph">
      <style:paragraph-properties fo:text-align="center" fo:margin-left="0.2743in" fo:margin-right="0.2805in">
        <style:tab-stops/>
      </style:paragraph-properties>
    </style:style>
    <style:style style:name="T698" style:parent-style-name="Fuentedepárrafopredeter." style:family="text">
      <style:text-properties style:text-scale="102%" fo:font-size="6pt" style:font-size-asian="6pt" style:font-size-complex="6pt"/>
    </style:style>
    <style:style style:name="T69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00" style:parent-style-name="Fuentedepárrafopredeter." style:family="text">
      <style:text-properties style:text-scale="102%" fo:font-size="6pt" style:font-size-asian="6pt" style:font-size-complex="6pt"/>
    </style:style>
    <style:style style:name="T70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02" style:parent-style-name="Fuentedepárrafopredeter." style:family="text">
      <style:text-properties style:text-scale="102%" fo:font-size="6pt" style:font-size-asian="6pt" style:font-size-complex="6pt"/>
    </style:style>
    <style:style style:name="T703" style:parent-style-name="Fuentedepárrafopredeter." style:family="text">
      <style:text-properties style:text-scale="77%" fo:font-size="6pt" style:font-size-asian="6pt" style:font-size-complex="6pt"/>
    </style:style>
    <style:style style:name="P704" style:parent-style-name="Normal" style:family="paragraph">
      <style:paragraph-properties fo:line-height="0.1388in"/>
    </style:style>
    <style:style style:name="P705" style:parent-style-name="Normal" style:family="paragraph">
      <style:paragraph-properties fo:line-height="0.1388in"/>
    </style:style>
    <style:style style:name="P706" style:parent-style-name="Normal" style:family="paragraph">
      <style:paragraph-properties fo:line-height="0.1388in"/>
    </style:style>
    <style:style style:name="P707" style:parent-style-name="Normal" style:family="paragraph">
      <style:paragraph-properties fo:line-height="0.1388in"/>
    </style:style>
    <style:style style:name="P70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709" style:parent-style-name="Normal" style:family="paragraph">
      <style:paragraph-properties fo:text-align="center" fo:margin-left="0.4576in" fo:margin-right="0.4541in">
        <style:tab-stops/>
      </style:paragraph-properties>
    </style:style>
    <style:style style:name="T710" style:parent-style-name="Fuentedepárrafopredeter." style:family="text">
      <style:text-properties style:text-scale="102%" fo:font-size="6pt" style:font-size-asian="6pt" style:font-size-complex="6pt"/>
    </style:style>
    <style:style style:name="P711" style:parent-style-name="Normal" style:family="paragraph">
      <style:paragraph-properties fo:line-height="0.1388in"/>
    </style:style>
    <style:style style:name="P712" style:parent-style-name="Normal" style:family="paragraph">
      <style:paragraph-properties fo:line-height="0.1388in"/>
    </style:style>
    <style:style style:name="P71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14" style:parent-style-name="Normal" style:family="paragraph">
      <style:paragraph-properties fo:text-align="center" fo:margin-left="0.4625in" fo:margin-right="0.4562in">
        <style:tab-stops/>
      </style:paragraph-properties>
    </style:style>
    <style:style style:name="T715" style:parent-style-name="Fuentedepárrafopredeter." style:family="text">
      <style:text-properties style:text-scale="102%" fo:font-size="6pt" style:font-size-asian="6pt" style:font-size-complex="6pt"/>
    </style:style>
    <style:style style:name="P71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17" style:parent-style-name="Normal" style:family="paragraph">
      <style:paragraph-properties fo:text-align="center" fo:margin-left="0.3652in" fo:margin-right="0.3604in">
        <style:tab-stops/>
      </style:paragraph-properties>
    </style:style>
    <style:style style:name="T718" style:parent-style-name="Fuentedepárrafopredeter." style:family="text">
      <style:text-properties style:text-scale="102%" fo:font-size="6pt" style:font-size-asian="6pt" style:font-size-complex="6pt"/>
    </style:style>
    <style:style style:name="T71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0" style:parent-style-name="Fuentedepárrafopredeter." style:family="text">
      <style:text-properties style:text-scale="102%" fo:font-size="6pt" style:font-size-asian="6pt" style:font-size-complex="6pt"/>
    </style:style>
    <style:style style:name="P721" style:parent-style-name="Normal" style:family="paragraph">
      <style:paragraph-properties fo:margin-top="0.0076in" fo:line-height="0.1388in"/>
    </style:style>
    <style:style style:name="P722" style:parent-style-name="Normal" style:family="paragraph">
      <style:paragraph-properties fo:text-align="center" fo:margin-left="0.4402in" fo:margin-right="0.4354in">
        <style:tab-stops/>
      </style:paragraph-properties>
    </style:style>
    <style:style style:name="T723" style:parent-style-name="Fuentedepárrafopredeter." style:family="text">
      <style:text-properties style:text-scale="102%" fo:font-size="6pt" style:font-size-asian="6pt" style:font-size-complex="6pt"/>
    </style:style>
    <style:style style:name="P72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25" style:parent-style-name="Normal" style:family="paragraph">
      <style:paragraph-properties fo:text-align="center" fo:margin-left="0.0625in" fo:margin-right="0.0638in">
        <style:tab-stops/>
      </style:paragraph-properties>
    </style:style>
    <style:style style:name="T726" style:parent-style-name="Fuentedepárrafopredeter." style:family="text">
      <style:text-properties style:text-scale="102%" fo:font-size="6pt" style:font-size-asian="6pt" style:font-size-complex="6pt"/>
    </style:style>
    <style:style style:name="T7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28" style:parent-style-name="Fuentedepárrafopredeter." style:family="text">
      <style:text-properties style:text-scale="102%" fo:font-size="6pt" style:font-size-asian="6pt" style:font-size-complex="6pt"/>
    </style:style>
    <style:style style:name="T72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0" style:parent-style-name="Fuentedepárrafopredeter." style:family="text">
      <style:text-properties style:text-scale="102%" fo:font-size="6pt" style:font-size-asian="6pt" style:font-size-complex="6pt"/>
    </style:style>
    <style:style style:name="T73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2" style:parent-style-name="Fuentedepárrafopredeter." style:family="text">
      <style:text-properties style:text-scale="102%" fo:font-size="6pt" style:font-size-asian="6pt" style:font-size-complex="6pt"/>
    </style:style>
    <style:style style:name="T73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4" style:parent-style-name="Fuentedepárrafopredeter." style:family="text">
      <style:text-properties style:text-scale="102%" fo:font-size="6pt" style:font-size-asian="6pt" style:font-size-complex="6pt"/>
    </style:style>
    <style:style style:name="T7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736" style:parent-style-name="Fuentedepárrafopredeter." style:family="text">
      <style:text-properties style:text-scale="102%" fo:font-size="6pt" style:font-size-asian="6pt" style:font-size-complex="6pt"/>
    </style:style>
    <style:style style:name="P737" style:parent-style-name="Normal" style:family="paragraph">
      <style:paragraph-properties fo:line-height="0.1388in" fo:margin-left="0.0277in">
        <style:tab-stops/>
      </style:paragraph-properties>
    </style:style>
    <style:style style:name="P738" style:parent-style-name="Normal" style:family="paragraph">
      <style:paragraph-properties fo:line-height="0.1388in"/>
    </style:style>
    <style:style style:name="P739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40" style:parent-style-name="Normal" style:family="paragraph">
      <style:paragraph-properties fo:text-align="end" fo:margin-right="0.1in"/>
    </style:style>
    <style:style style:name="T7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4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43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744" style:parent-style-name="Normal" style:family="paragraph">
      <style:paragraph-properties fo:line-height="0.1388in"/>
    </style:style>
    <style:style style:name="P745" style:parent-style-name="Normal" style:family="paragraph">
      <style:paragraph-properties fo:text-align="end" fo:margin-right="0.0986in"/>
    </style:style>
    <style:style style:name="T74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4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48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749" style:parent-style-name="Normal" style:family="paragraph">
      <style:paragraph-properties fo:text-align="end" fo:margin-right="0.0972in"/>
    </style:style>
    <style:style style:name="T750" style:parent-style-name="Fuentedepárrafopredeter." style:family="text">
      <style:text-properties fo:letter-spacing="0.0006in" fo:font-size="7pt" style:font-size-asian="7pt" style:font-size-complex="7pt"/>
    </style:style>
    <style:style style:name="T751" style:parent-style-name="Fuentedepárrafopredeter." style:family="text">
      <style:text-properties fo:font-size="7pt" style:font-size-asian="7pt" style:font-size-complex="7pt"/>
    </style:style>
    <style:style style:name="P752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753" style:parent-style-name="Normal" style:family="paragraph">
      <style:paragraph-properties fo:text-align="end" fo:margin-right="0.0972in"/>
    </style:style>
    <style:style style:name="T754" style:parent-style-name="Fuentedepárrafopredeter." style:family="text">
      <style:text-properties fo:letter-spacing="0.0006in" fo:font-size="7pt" style:font-size-asian="7pt" style:font-size-complex="7pt"/>
    </style:style>
    <style:style style:name="T755" style:parent-style-name="Fuentedepárrafopredeter." style:family="text">
      <style:text-properties fo:font-size="7pt" style:font-size-asian="7pt" style:font-size-complex="7pt"/>
    </style:style>
    <style:style style:name="P756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757" style:parent-style-name="Normal" style:family="paragraph">
      <style:paragraph-properties fo:text-align="end" fo:margin-right="0.0986in"/>
    </style:style>
    <style:style style:name="T758" style:parent-style-name="Fuentedepárrafopredeter." style:family="text">
      <style:text-properties fo:letter-spacing="0.0006in" fo:font-size="7pt" style:font-size-asian="7pt" style:font-size-complex="7pt"/>
    </style:style>
    <style:style style:name="T759" style:parent-style-name="Fuentedepárrafopredeter." style:family="text">
      <style:text-properties fo:font-size="7pt" style:font-size-asian="7pt" style:font-size-complex="7pt"/>
    </style:style>
    <style:style style:name="P760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761" style:parent-style-name="Normal" style:family="paragraph">
      <style:paragraph-properties fo:text-align="end" fo:margin-right="0.0972in"/>
    </style:style>
    <style:style style:name="T762" style:parent-style-name="Fuentedepárrafopredeter." style:family="text">
      <style:text-properties fo:letter-spacing="0.0006in" fo:font-size="7pt" style:font-size-asian="7pt" style:font-size-complex="7pt"/>
    </style:style>
    <style:style style:name="T763" style:parent-style-name="Fuentedepárrafopredeter." style:family="text">
      <style:text-properties fo:font-size="7pt" style:font-size-asian="7pt" style:font-size-complex="7pt"/>
    </style:style>
    <style:style style:name="P764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text-align="end" fo:margin-right="0.0972in"/>
    </style:style>
    <style:style style:name="T767" style:parent-style-name="Fuentedepárrafopredeter." style:family="text">
      <style:text-properties fo:letter-spacing="0.0006in" fo:font-size="7pt" style:font-size-asian="7pt" style:font-size-complex="7pt"/>
    </style:style>
    <style:style style:name="T768" style:parent-style-name="Fuentedepárrafopredeter." style:family="text">
      <style:text-properties fo:font-size="7pt" style:font-size-asian="7pt" style:font-size-complex="7pt"/>
    </style:style>
    <style:style style:name="P769" style:parent-style-name="Normal" style:family="paragraph">
      <style:paragraph-properties fo:line-height="0.1388in"/>
    </style:style>
    <style:style style:name="P770" style:parent-style-name="Normal" style:family="paragraph">
      <style:paragraph-properties fo:line-height="0.1388in"/>
    </style:style>
    <style:style style:name="P771" style:parent-style-name="Normal" style:family="paragraph">
      <style:paragraph-properties fo:line-height="0.1388in"/>
    </style:style>
    <style:style style:name="P772" style:parent-style-name="Normal" style:family="paragraph">
      <style:paragraph-properties fo:line-height="0.1388in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776" style:parent-style-name="Normal" style:family="paragraph">
      <style:paragraph-properties fo:text-align="end" fo:margin-right="0.1in"/>
    </style:style>
    <style:style style:name="T77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7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79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780" style:parent-style-name="Normal" style:family="paragraph">
      <style:paragraph-properties fo:line-height="0.1388in"/>
    </style:style>
    <style:style style:name="P781" style:parent-style-name="Normal" style:family="paragraph">
      <style:paragraph-properties fo:text-align="center" fo:margin-left="0.2138in" fo:margin-right="0.0784in">
        <style:tab-stops/>
      </style:paragraph-properties>
    </style:style>
    <style:style style:name="T782" style:parent-style-name="Fuentedepárrafopredeter." style:family="text">
      <style:text-properties fo:letter-spacing="0.002in" fo:font-size="7pt" style:font-size-asian="7pt" style:font-size-complex="7pt"/>
    </style:style>
    <style:style style:name="T783" style:parent-style-name="Fuentedepárrafopredeter." style:family="text">
      <style:text-properties fo:letter-spacing="-0.0006in" fo:font-size="7pt" style:font-size-asian="7pt" style:font-size-complex="7pt"/>
    </style:style>
    <style:style style:name="T784" style:parent-style-name="Fuentedepárrafopredeter." style:family="text">
      <style:text-properties fo:letter-spacing="0.0006in" fo:font-size="7pt" style:font-size-asian="7pt" style:font-size-complex="7pt"/>
    </style:style>
    <style:style style:name="T785" style:parent-style-name="Fuentedepárrafopredeter." style:family="text">
      <style:text-properties fo:letter-spacing="0.002in" fo:font-size="7pt" style:font-size-asian="7pt" style:font-size-complex="7pt"/>
    </style:style>
    <style:style style:name="T786" style:parent-style-name="Fuentedepárrafopredeter." style:family="text">
      <style:text-properties fo:letter-spacing="-0.0006in" fo:font-size="7pt" style:font-size-asian="7pt" style:font-size-complex="7pt"/>
    </style:style>
    <style:style style:name="T787" style:parent-style-name="Fuentedepárrafopredeter." style:family="text">
      <style:text-properties fo:letter-spacing="0.0006in" fo:font-size="7pt" style:font-size-asian="7pt" style:font-size-complex="7pt"/>
    </style:style>
    <style:style style:name="T788" style:parent-style-name="Fuentedepárrafopredeter." style:family="text">
      <style:text-properties fo:letter-spacing="0.002in" fo:font-size="7pt" style:font-size-asian="7pt" style:font-size-complex="7pt"/>
    </style:style>
    <style:style style:name="T789" style:parent-style-name="Fuentedepárrafopredeter." style:family="text">
      <style:text-properties fo:letter-spacing="-0.0006in" fo:font-size="7pt" style:font-size-asian="7pt" style:font-size-complex="7pt"/>
    </style:style>
    <style:style style:name="T790" style:parent-style-name="Fuentedepárrafopredeter." style:family="text">
      <style:text-properties fo:letter-spacing="0.0006in" fo:font-size="7pt" style:font-size-asian="7pt" style:font-size-complex="7pt"/>
    </style:style>
    <style:style style:name="T791" style:parent-style-name="Fuentedepárrafopredeter." style:family="text">
      <style:text-properties fo:font-size="7pt" style:font-size-asian="7pt" style:font-size-complex="7pt"/>
    </style:style>
    <style:style style:name="P792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793" style:parent-style-name="Normal" style:family="paragraph">
      <style:paragraph-properties fo:text-align="center" fo:margin-left="0.2145in" fo:margin-right="0.0791in">
        <style:tab-stops/>
      </style:paragraph-properties>
    </style:style>
    <style:style style:name="T794" style:parent-style-name="Fuentedepárrafopredeter." style:family="text">
      <style:text-properties fo:letter-spacing="0.002in" fo:font-size="7pt" style:font-size-asian="7pt" style:font-size-complex="7pt"/>
    </style:style>
    <style:style style:name="T795" style:parent-style-name="Fuentedepárrafopredeter." style:family="text">
      <style:text-properties fo:letter-spacing="-0.0006in" fo:font-size="7pt" style:font-size-asian="7pt" style:font-size-complex="7pt"/>
    </style:style>
    <style:style style:name="T796" style:parent-style-name="Fuentedepárrafopredeter." style:family="text">
      <style:text-properties fo:letter-spacing="0.0006in" fo:font-size="7pt" style:font-size-asian="7pt" style:font-size-complex="7pt"/>
    </style:style>
    <style:style style:name="T797" style:parent-style-name="Fuentedepárrafopredeter." style:family="text">
      <style:text-properties fo:letter-spacing="0.002in" fo:font-size="7pt" style:font-size-asian="7pt" style:font-size-complex="7pt"/>
    </style:style>
    <style:style style:name="T798" style:parent-style-name="Fuentedepárrafopredeter." style:family="text">
      <style:text-properties fo:letter-spacing="-0.0006in" fo:font-size="7pt" style:font-size-asian="7pt" style:font-size-complex="7pt"/>
    </style:style>
    <style:style style:name="T799" style:parent-style-name="Fuentedepárrafopredeter." style:family="text">
      <style:text-properties fo:letter-spacing="0.0006in" fo:font-size="7pt" style:font-size-asian="7pt" style:font-size-complex="7pt"/>
    </style:style>
    <style:style style:name="T800" style:parent-style-name="Fuentedepárrafopredeter." style:family="text">
      <style:text-properties fo:letter-spacing="0.002in" fo:font-size="7pt" style:font-size-asian="7pt" style:font-size-complex="7pt"/>
    </style:style>
    <style:style style:name="T801" style:parent-style-name="Fuentedepárrafopredeter." style:family="text">
      <style:text-properties fo:letter-spacing="-0.0006in" fo:font-size="7pt" style:font-size-asian="7pt" style:font-size-complex="7pt"/>
    </style:style>
    <style:style style:name="T802" style:parent-style-name="Fuentedepárrafopredeter." style:family="text">
      <style:text-properties fo:letter-spacing="0.0006in" fo:font-size="7pt" style:font-size-asian="7pt" style:font-size-complex="7pt"/>
    </style:style>
    <style:style style:name="T803" style:parent-style-name="Fuentedepárrafopredeter." style:family="text">
      <style:text-properties fo:font-size="7pt" style:font-size-asian="7pt" style:font-size-complex="7pt"/>
    </style:style>
    <style:style style:name="P804" style:parent-style-name="Normal" style:family="paragraph">
      <style:paragraph-properties fo:text-align="center" fo:margin-top="0.0409in" fo:margin-left="0.2145in" fo:margin-right="0.0791in">
        <style:tab-stops/>
      </style:paragraph-properties>
    </style:style>
    <style:style style:name="T805" style:parent-style-name="Fuentedepárrafopredeter." style:family="text">
      <style:text-properties fo:letter-spacing="0.002in" fo:font-size="7pt" style:font-size-asian="7pt" style:font-size-complex="7pt"/>
    </style:style>
    <style:style style:name="T806" style:parent-style-name="Fuentedepárrafopredeter." style:family="text">
      <style:text-properties fo:letter-spacing="-0.0006in" fo:font-size="7pt" style:font-size-asian="7pt" style:font-size-complex="7pt"/>
    </style:style>
    <style:style style:name="T807" style:parent-style-name="Fuentedepárrafopredeter." style:family="text">
      <style:text-properties fo:letter-spacing="0.0006in" fo:font-size="7pt" style:font-size-asian="7pt" style:font-size-complex="7pt"/>
    </style:style>
    <style:style style:name="T808" style:parent-style-name="Fuentedepárrafopredeter." style:family="text">
      <style:text-properties fo:letter-spacing="0.002in" fo:font-size="7pt" style:font-size-asian="7pt" style:font-size-complex="7pt"/>
    </style:style>
    <style:style style:name="T809" style:parent-style-name="Fuentedepárrafopredeter." style:family="text">
      <style:text-properties fo:letter-spacing="-0.0006in" fo:font-size="7pt" style:font-size-asian="7pt" style:font-size-complex="7pt"/>
    </style:style>
    <style:style style:name="T810" style:parent-style-name="Fuentedepárrafopredeter." style:family="text">
      <style:text-properties fo:letter-spacing="0.0006in" fo:font-size="7pt" style:font-size-asian="7pt" style:font-size-complex="7pt"/>
    </style:style>
    <style:style style:name="T811" style:parent-style-name="Fuentedepárrafopredeter." style:family="text">
      <style:text-properties fo:letter-spacing="0.002in" fo:font-size="7pt" style:font-size-asian="7pt" style:font-size-complex="7pt"/>
    </style:style>
    <style:style style:name="T812" style:parent-style-name="Fuentedepárrafopredeter." style:family="text">
      <style:text-properties fo:letter-spacing="-0.0006in" fo:font-size="7pt" style:font-size-asian="7pt" style:font-size-complex="7pt"/>
    </style:style>
    <style:style style:name="T813" style:parent-style-name="Fuentedepárrafopredeter." style:family="text">
      <style:text-properties fo:letter-spacing="0.0006in" fo:font-size="7pt" style:font-size-asian="7pt" style:font-size-complex="7pt"/>
    </style:style>
    <style:style style:name="T814" style:parent-style-name="Fuentedepárrafopredeter." style:family="text">
      <style:text-properties fo:font-size="7pt" style:font-size-asian="7pt" style:font-size-complex="7pt"/>
    </style:style>
    <style:style style:name="P815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816" style:parent-style-name="Normal" style:family="paragraph">
      <style:paragraph-properties fo:text-align="end" fo:margin-right="0.0986in"/>
    </style:style>
    <style:style style:name="T817" style:parent-style-name="Fuentedepárrafopredeter." style:family="text">
      <style:text-properties fo:letter-spacing="0.0006in" fo:font-size="7pt" style:font-size-asian="7pt" style:font-size-complex="7pt"/>
    </style:style>
    <style:style style:name="T818" style:parent-style-name="Fuentedepárrafopredeter." style:family="text">
      <style:text-properties fo:font-size="7pt" style:font-size-asian="7pt" style:font-size-complex="7pt"/>
    </style:style>
    <style:style style:name="P819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820" style:parent-style-name="Normal" style:family="paragraph">
      <style:paragraph-properties fo:text-align="center" fo:margin-left="0.2659in" fo:margin-right="0.0791in">
        <style:tab-stops/>
      </style:paragraph-properties>
    </style:style>
    <style:style style:name="T821" style:parent-style-name="Fuentedepárrafopredeter." style:family="text">
      <style:text-properties fo:letter-spacing="0.0006in" fo:font-size="7pt" style:font-size-asian="7pt" style:font-size-complex="7pt"/>
    </style:style>
    <style:style style:name="T822" style:parent-style-name="Fuentedepárrafopredeter." style:family="text">
      <style:text-properties fo:letter-spacing="-0.0006in" fo:font-size="7pt" style:font-size-asian="7pt" style:font-size-complex="7pt"/>
    </style:style>
    <style:style style:name="T823" style:parent-style-name="Fuentedepárrafopredeter." style:family="text">
      <style:text-properties fo:letter-spacing="0.002in" fo:font-size="7pt" style:font-size-asian="7pt" style:font-size-complex="7pt"/>
    </style:style>
    <style:style style:name="T824" style:parent-style-name="Fuentedepárrafopredeter." style:family="text">
      <style:text-properties fo:letter-spacing="0.0006in" fo:font-size="7pt" style:font-size-asian="7pt" style:font-size-complex="7pt"/>
    </style:style>
    <style:style style:name="T825" style:parent-style-name="Fuentedepárrafopredeter." style:family="text">
      <style:text-properties fo:letter-spacing="-0.0006in" fo:font-size="7pt" style:font-size-asian="7pt" style:font-size-complex="7pt"/>
    </style:style>
    <style:style style:name="T826" style:parent-style-name="Fuentedepárrafopredeter." style:family="text">
      <style:text-properties fo:letter-spacing="0.002in" fo:font-size="7pt" style:font-size-asian="7pt" style:font-size-complex="7pt"/>
    </style:style>
    <style:style style:name="T827" style:parent-style-name="Fuentedepárrafopredeter." style:family="text">
      <style:text-properties fo:letter-spacing="0.0006in" fo:font-size="7pt" style:font-size-asian="7pt" style:font-size-complex="7pt"/>
    </style:style>
    <style:style style:name="T828" style:parent-style-name="Fuentedepárrafopredeter." style:family="text">
      <style:text-properties fo:letter-spacing="-0.0006in" fo:font-size="7pt" style:font-size-asian="7pt" style:font-size-complex="7pt"/>
    </style:style>
    <style:style style:name="T829" style:parent-style-name="Fuentedepárrafopredeter." style:family="text">
      <style:text-properties fo:letter-spacing="0.002in" fo:font-size="7pt" style:font-size-asian="7pt" style:font-size-complex="7pt"/>
    </style:style>
    <style:style style:name="T830" style:parent-style-name="Fuentedepárrafopredeter." style:family="text">
      <style:text-properties fo:letter-spacing="0.0006in" fo:font-size="7pt" style:font-size-asian="7pt" style:font-size-complex="7pt"/>
    </style:style>
    <style:style style:name="T831" style:parent-style-name="Fuentedepárrafopredeter." style:family="text">
      <style:text-properties fo:letter-spacing="-0.0006in" fo:font-size="7pt" style:font-size-asian="7pt" style:font-size-complex="7pt"/>
    </style:style>
    <style:style style:name="T832" style:parent-style-name="Fuentedepárrafopredeter." style:family="text">
      <style:text-properties fo:font-size="7pt" style:font-size-asian="7pt" style:font-size-complex="7pt"/>
    </style:style>
    <style:style style:name="P833" style:parent-style-name="Normal" style:family="paragraph">
      <style:paragraph-properties fo:line-height="0.1388in" fo:margin-left="0.0277in">
        <style:tab-stops/>
      </style:paragraph-properties>
    </style:style>
    <style:style style:name="P834" style:parent-style-name="Normal" style:family="paragraph">
      <style:paragraph-properties fo:line-height="0.1388in"/>
    </style:style>
    <style:style style:name="P835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836" style:parent-style-name="Normal" style:family="paragraph">
      <style:paragraph-properties fo:text-align="end" fo:margin-right="0.1in"/>
    </style:style>
    <style:style style:name="T83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3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3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4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4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4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4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4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4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4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4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4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4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5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51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852" style:parent-style-name="Normal" style:family="paragraph">
      <style:paragraph-properties fo:line-height="0.1388in"/>
    </style:style>
    <style:style style:name="P853" style:parent-style-name="Normal" style:family="paragraph">
      <style:paragraph-properties fo:text-align="end" fo:margin-right="0.0986in"/>
    </style:style>
    <style:style style:name="T85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5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56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857" style:parent-style-name="Normal" style:family="paragraph">
      <style:paragraph-properties fo:text-align="end" fo:margin-right="0.0972in"/>
    </style:style>
    <style:style style:name="T858" style:parent-style-name="Fuentedepárrafopredeter." style:family="text">
      <style:text-properties fo:letter-spacing="0.0006in" fo:font-size="7pt" style:font-size-asian="7pt" style:font-size-complex="7pt"/>
    </style:style>
    <style:style style:name="T859" style:parent-style-name="Fuentedepárrafopredeter." style:family="text">
      <style:text-properties fo:font-size="7pt" style:font-size-asian="7pt" style:font-size-complex="7pt"/>
    </style:style>
    <style:style style:name="P860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861" style:parent-style-name="Normal" style:family="paragraph">
      <style:paragraph-properties fo:text-align="end" fo:margin-right="0.0972in"/>
    </style:style>
    <style:style style:name="T862" style:parent-style-name="Fuentedepárrafopredeter." style:family="text">
      <style:text-properties fo:letter-spacing="0.0006in" fo:font-size="7pt" style:font-size-asian="7pt" style:font-size-complex="7pt"/>
    </style:style>
    <style:style style:name="T863" style:parent-style-name="Fuentedepárrafopredeter." style:family="text">
      <style:text-properties fo:font-size="7pt" style:font-size-asian="7pt" style:font-size-complex="7pt"/>
    </style:style>
    <style:style style:name="P86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865" style:parent-style-name="Normal" style:family="paragraph">
      <style:paragraph-properties fo:text-align="end" fo:margin-right="0.0986in"/>
    </style:style>
    <style:style style:name="T866" style:parent-style-name="Fuentedepárrafopredeter." style:family="text">
      <style:text-properties fo:letter-spacing="0.0006in" fo:font-size="7pt" style:font-size-asian="7pt" style:font-size-complex="7pt"/>
    </style:style>
    <style:style style:name="T867" style:parent-style-name="Fuentedepárrafopredeter." style:family="text">
      <style:text-properties fo:font-size="7pt" style:font-size-asian="7pt" style:font-size-complex="7pt"/>
    </style:style>
    <style:style style:name="P868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869" style:parent-style-name="Normal" style:family="paragraph">
      <style:paragraph-properties fo:text-align="end" fo:margin-right="0.0972in"/>
    </style:style>
    <style:style style:name="T870" style:parent-style-name="Fuentedepárrafopredeter." style:family="text">
      <style:text-properties fo:letter-spacing="0.0006in" fo:font-size="7pt" style:font-size-asian="7pt" style:font-size-complex="7pt"/>
    </style:style>
    <style:style style:name="T871" style:parent-style-name="Fuentedepárrafopredeter." style:family="text">
      <style:text-properties fo:font-size="7pt" style:font-size-asian="7pt" style:font-size-complex="7pt"/>
    </style:style>
    <style:style style:name="P872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873" style:parent-style-name="Normal" style:family="paragraph">
      <style:paragraph-properties fo:line-height="0.1388in"/>
    </style:style>
    <style:style style:name="P874" style:parent-style-name="Normal" style:family="paragraph">
      <style:paragraph-properties fo:text-align="end" fo:margin-right="0.0972in"/>
    </style:style>
    <style:style style:name="T875" style:parent-style-name="Fuentedepárrafopredeter." style:family="text">
      <style:text-properties fo:letter-spacing="0.0006in" fo:font-size="7pt" style:font-size-asian="7pt" style:font-size-complex="7pt"/>
    </style:style>
    <style:style style:name="T876" style:parent-style-name="Fuentedepárrafopredeter." style:family="text">
      <style:text-properties fo:font-size="7pt" style:font-size-asian="7pt" style:font-size-complex="7pt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line-height="0.1388in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884" style:parent-style-name="Normal" style:family="paragraph">
      <style:paragraph-properties fo:text-align="end" fo:margin-right="0.1in"/>
    </style:style>
    <style:style style:name="T88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8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8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8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8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9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9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9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9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9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9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9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9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9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99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900" style:parent-style-name="Normal" style:family="paragraph">
      <style:paragraph-properties fo:line-height="0.1388in"/>
    </style:style>
    <style:style style:name="P901" style:parent-style-name="Normal" style:family="paragraph">
      <style:paragraph-properties fo:text-align="center" fo:margin-left="0.2152in" fo:margin-right="0.077in">
        <style:tab-stops/>
      </style:paragraph-properties>
    </style:style>
    <style:style style:name="T902" style:parent-style-name="Fuentedepárrafopredeter." style:family="text">
      <style:text-properties fo:letter-spacing="0.0006in" fo:font-size="7pt" style:font-size-asian="7pt" style:font-size-complex="7pt"/>
    </style:style>
    <style:style style:name="T903" style:parent-style-name="Fuentedepárrafopredeter." style:family="text">
      <style:text-properties fo:letter-spacing="-0.0006in" fo:font-size="7pt" style:font-size-asian="7pt" style:font-size-complex="7pt"/>
    </style:style>
    <style:style style:name="T904" style:parent-style-name="Fuentedepárrafopredeter." style:family="text">
      <style:text-properties fo:letter-spacing="0.002in" fo:font-size="7pt" style:font-size-asian="7pt" style:font-size-complex="7pt"/>
    </style:style>
    <style:style style:name="T905" style:parent-style-name="Fuentedepárrafopredeter." style:family="text">
      <style:text-properties fo:letter-spacing="0.0006in" fo:font-size="7pt" style:font-size-asian="7pt" style:font-size-complex="7pt"/>
    </style:style>
    <style:style style:name="T906" style:parent-style-name="Fuentedepárrafopredeter." style:family="text">
      <style:text-properties fo:font-size="7pt" style:font-size-asian="7pt" style:font-size-complex="7pt"/>
    </style:style>
    <style:style style:name="P907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908" style:parent-style-name="Normal" style:family="paragraph">
      <style:paragraph-properties fo:text-align="center" fo:margin-left="0.2152in" fo:margin-right="0.077in">
        <style:tab-stops/>
      </style:paragraph-properties>
    </style:style>
    <style:style style:name="T909" style:parent-style-name="Fuentedepárrafopredeter." style:family="text">
      <style:text-properties fo:letter-spacing="0.0006in" fo:font-size="7pt" style:font-size-asian="7pt" style:font-size-complex="7pt"/>
    </style:style>
    <style:style style:name="T910" style:parent-style-name="Fuentedepárrafopredeter." style:family="text">
      <style:text-properties fo:letter-spacing="-0.0006in" fo:font-size="7pt" style:font-size-asian="7pt" style:font-size-complex="7pt"/>
    </style:style>
    <style:style style:name="T911" style:parent-style-name="Fuentedepárrafopredeter." style:family="text">
      <style:text-properties fo:letter-spacing="0.002in" fo:font-size="7pt" style:font-size-asian="7pt" style:font-size-complex="7pt"/>
    </style:style>
    <style:style style:name="T912" style:parent-style-name="Fuentedepárrafopredeter." style:family="text">
      <style:text-properties fo:letter-spacing="0.0006in" fo:font-size="7pt" style:font-size-asian="7pt" style:font-size-complex="7pt"/>
    </style:style>
    <style:style style:name="T913" style:parent-style-name="Fuentedepárrafopredeter." style:family="text">
      <style:text-properties fo:font-size="7pt" style:font-size-asian="7pt" style:font-size-complex="7pt"/>
    </style:style>
    <style:style style:name="P914" style:parent-style-name="Normal" style:family="paragraph">
      <style:paragraph-properties fo:text-align="center" fo:margin-top="0.0409in" fo:margin-left="0.2152in" fo:margin-right="0.077in">
        <style:tab-stops/>
      </style:paragraph-properties>
    </style:style>
    <style:style style:name="T915" style:parent-style-name="Fuentedepárrafopredeter." style:family="text">
      <style:text-properties fo:letter-spacing="0.0006in" fo:font-size="7pt" style:font-size-asian="7pt" style:font-size-complex="7pt"/>
    </style:style>
    <style:style style:name="T916" style:parent-style-name="Fuentedepárrafopredeter." style:family="text">
      <style:text-properties fo:letter-spacing="-0.0006in" fo:font-size="7pt" style:font-size-asian="7pt" style:font-size-complex="7pt"/>
    </style:style>
    <style:style style:name="T917" style:parent-style-name="Fuentedepárrafopredeter." style:family="text">
      <style:text-properties fo:letter-spacing="0.002in" fo:font-size="7pt" style:font-size-asian="7pt" style:font-size-complex="7pt"/>
    </style:style>
    <style:style style:name="T918" style:parent-style-name="Fuentedepárrafopredeter." style:family="text">
      <style:text-properties fo:letter-spacing="0.0006in" fo:font-size="7pt" style:font-size-asian="7pt" style:font-size-complex="7pt"/>
    </style:style>
    <style:style style:name="T919" style:parent-style-name="Fuentedepárrafopredeter." style:family="text">
      <style:text-properties fo:font-size="7pt" style:font-size-asian="7pt" style:font-size-complex="7pt"/>
    </style:style>
    <style:style style:name="P920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921" style:parent-style-name="Normal" style:family="paragraph">
      <style:paragraph-properties fo:text-align="end" fo:margin-right="0.0986in"/>
    </style:style>
    <style:style style:name="T922" style:parent-style-name="Fuentedepárrafopredeter." style:family="text">
      <style:text-properties fo:letter-spacing="0.0006in" fo:font-size="7pt" style:font-size-asian="7pt" style:font-size-complex="7pt"/>
    </style:style>
    <style:style style:name="T923" style:parent-style-name="Fuentedepárrafopredeter." style:family="text">
      <style:text-properties fo:font-size="7pt" style:font-size-asian="7pt" style:font-size-complex="7pt"/>
    </style:style>
    <style:style style:name="P924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925" style:parent-style-name="Normal" style:family="paragraph">
      <style:paragraph-properties fo:text-align="center" fo:margin-left="0.2652in" fo:margin-right="0.077in">
        <style:tab-stops/>
      </style:paragraph-properties>
    </style:style>
    <style:style style:name="T926" style:parent-style-name="Fuentedepárrafopredeter." style:family="text">
      <style:text-properties fo:letter-spacing="0.0006in" fo:font-size="7pt" style:font-size-asian="7pt" style:font-size-complex="7pt"/>
    </style:style>
    <style:style style:name="T927" style:parent-style-name="Fuentedepárrafopredeter." style:family="text">
      <style:text-properties fo:font-size="7pt" style:font-size-asian="7pt" style:font-size-complex="7pt"/>
    </style:style>
    <style:style style:name="P928" style:parent-style-name="Normal" style:family="paragraph">
      <style:paragraph-properties fo:line-height="0.1388in" fo:margin-left="0.0277in">
        <style:tab-stops/>
      </style:paragraph-properties>
    </style:style>
    <style:style style:name="P929" style:parent-style-name="Normal" style:family="paragraph">
      <style:paragraph-properties fo:line-height="0.1388in" fo:margin-left="0.0277in">
        <style:tab-stops/>
      </style:paragraph-properties>
    </style:style>
    <style:style style:name="P930" style:parent-style-name="Normal" style:family="paragraph">
      <style:paragraph-properties fo:line-height="0.1388in"/>
    </style:style>
    <style:style style:name="P931" style:parent-style-name="Normal" style:family="paragraph">
      <style:paragraph-properties fo:margin-top="0.0111in" fo:line-height="0.1944in"/>
      <style:text-properties fo:font-size="14pt" style:font-size-asian="14pt" style:font-size-complex="14pt"/>
    </style:style>
    <style:style style:name="P932" style:parent-style-name="Normal" style:family="paragraph">
      <style:paragraph-properties fo:margin-left="0.0777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34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9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3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93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38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93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4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94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4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94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4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94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94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948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949" style:parent-style-name="Normal" style:family="paragraph">
      <style:paragraph-properties fo:line-height="0.1388in"/>
    </style:style>
    <style:style style:name="P950" style:parent-style-name="Normal" style:family="paragraph">
      <style:paragraph-properties fo:margin-left="0.075in">
        <style:tab-stops/>
      </style:paragraph-properties>
    </style:style>
    <style:style style:name="T95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9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53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95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95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95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95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9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59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96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6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9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963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96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6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96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96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968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96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97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97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97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973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74" style:parent-style-name="Normal" style:family="paragraph">
      <style:paragraph-properties fo:line-height="107%" fo:margin-left="0.1118in" fo:margin-right="0.2243in">
        <style:tab-stops/>
      </style:paragraph-properties>
    </style:style>
    <style:style style:name="T975" style:parent-style-name="Fuentedepárrafopredeter." style:family="text">
      <style:text-properties fo:font-size="6pt" style:font-size-asian="6pt" style:font-size-complex="6pt"/>
    </style:style>
    <style:style style:name="T976" style:parent-style-name="Fuentedepárrafopredeter." style:family="text">
      <style:text-properties fo:letter-spacing="0.0034in" fo:font-size="6pt" style:font-size-asian="6pt" style:font-size-complex="6pt"/>
    </style:style>
    <style:style style:name="T977" style:parent-style-name="Fuentedepárrafopredeter." style:family="text">
      <style:text-properties fo:letter-spacing="-0.0006in" fo:font-size="6pt" style:font-size-asian="6pt" style:font-size-complex="6pt"/>
    </style:style>
    <style:style style:name="T978" style:parent-style-name="Fuentedepárrafopredeter." style:family="text">
      <style:text-properties fo:letter-spacing="-0.0013in" fo:font-size="6pt" style:font-size-asian="6pt" style:font-size-complex="6pt"/>
    </style:style>
    <style:style style:name="T979" style:parent-style-name="Fuentedepárrafopredeter." style:family="text">
      <style:text-properties fo:font-size="6pt" style:font-size-asian="6pt" style:font-size-complex="6pt"/>
    </style:style>
    <style:style style:name="T980" style:parent-style-name="Fuentedepárrafopredeter." style:family="text">
      <style:text-properties fo:letter-spacing="-0.0006in" fo:font-size="6pt" style:font-size-asian="6pt" style:font-size-complex="6pt"/>
    </style:style>
    <style:style style:name="T981" style:parent-style-name="Fuentedepárrafopredeter." style:family="text">
      <style:text-properties fo:letter-spacing="0.0006in" fo:font-size="6pt" style:font-size-asian="6pt" style:font-size-complex="6pt"/>
    </style:style>
    <style:style style:name="T982" style:parent-style-name="Fuentedepárrafopredeter." style:family="text">
      <style:text-properties fo:letter-spacing="-0.002in" fo:font-size="6pt" style:font-size-asian="6pt" style:font-size-complex="6pt"/>
    </style:style>
    <style:style style:name="T983" style:parent-style-name="Fuentedepárrafopredeter." style:family="text">
      <style:text-properties fo:font-size="6pt" style:font-size-asian="6pt" style:font-size-complex="6pt"/>
    </style:style>
    <style:style style:name="T984" style:parent-style-name="Fuentedepárrafopredeter." style:family="text">
      <style:text-properties fo:letter-spacing="0.0062in" fo:font-size="6pt" style:font-size-asian="6pt" style:font-size-complex="6pt"/>
    </style:style>
    <style:style style:name="T985" style:parent-style-name="Fuentedepárrafopredeter." style:family="text">
      <style:text-properties fo:font-size="6pt" style:font-size-asian="6pt" style:font-size-complex="6pt"/>
    </style:style>
    <style:style style:name="T986" style:parent-style-name="Fuentedepárrafopredeter." style:family="text">
      <style:text-properties fo:letter-spacing="0.0013in" fo:font-size="6pt" style:font-size-asian="6pt" style:font-size-complex="6pt"/>
    </style:style>
    <style:style style:name="T987" style:parent-style-name="Fuentedepárrafopredeter." style:family="text">
      <style:text-properties fo:letter-spacing="-0.002in" fo:font-size="6pt" style:font-size-asian="6pt" style:font-size-complex="6pt"/>
    </style:style>
    <style:style style:name="T988" style:parent-style-name="Fuentedepárrafopredeter." style:family="text">
      <style:text-properties fo:letter-spacing="-0.0013in" fo:font-size="6pt" style:font-size-asian="6pt" style:font-size-complex="6pt"/>
    </style:style>
    <style:style style:name="T989" style:parent-style-name="Fuentedepárrafopredeter." style:family="text">
      <style:text-properties fo:font-size="6pt" style:font-size-asian="6pt" style:font-size-complex="6pt"/>
    </style:style>
    <style:style style:name="T990" style:parent-style-name="Fuentedepárrafopredeter." style:family="text">
      <style:text-properties fo:letter-spacing="0.0006in" fo:font-size="6pt" style:font-size-asian="6pt" style:font-size-complex="6pt"/>
    </style:style>
    <style:style style:name="T991" style:parent-style-name="Fuentedepárrafopredeter." style:family="text">
      <style:text-properties fo:font-size="6pt" style:font-size-asian="6pt" style:font-size-complex="6pt"/>
    </style:style>
    <style:style style:name="T992" style:parent-style-name="Fuentedepárrafopredeter." style:family="text">
      <style:text-properties fo:letter-spacing="-0.002in" fo:font-size="6pt" style:font-size-asian="6pt" style:font-size-complex="6pt"/>
    </style:style>
    <style:style style:name="T993" style:parent-style-name="Fuentedepárrafopredeter." style:family="text">
      <style:text-properties fo:letter-spacing="-0.0013in" fo:font-size="6pt" style:font-size-asian="6pt" style:font-size-complex="6pt"/>
    </style:style>
    <style:style style:name="T994" style:parent-style-name="Fuentedepárrafopredeter." style:family="text">
      <style:text-properties fo:font-size="6pt" style:font-size-asian="6pt" style:font-size-complex="6pt"/>
    </style:style>
    <style:style style:name="T995" style:parent-style-name="Fuentedepárrafopredeter." style:family="text">
      <style:text-properties fo:letter-spacing="-0.002in" fo:font-size="6pt" style:font-size-asian="6pt" style:font-size-complex="6pt"/>
    </style:style>
    <style:style style:name="T996" style:parent-style-name="Fuentedepárrafopredeter." style:family="text">
      <style:text-properties fo:font-size="6pt" style:font-size-asian="6pt" style:font-size-complex="6pt"/>
    </style:style>
    <style:style style:name="T997" style:parent-style-name="Fuentedepárrafopredeter." style:family="text">
      <style:text-properties fo:letter-spacing="0.0104in" fo:font-size="6pt" style:font-size-asian="6pt" style:font-size-complex="6pt"/>
    </style:style>
    <style:style style:name="T998" style:parent-style-name="Fuentedepárrafopredeter." style:family="text">
      <style:text-properties style:text-scale="102%" fo:font-size="6pt" style:font-size-asian="6pt" style:font-size-complex="6pt"/>
    </style:style>
    <style:style style:name="T999" style:parent-style-name="Fuentedepárrafopredeter." style:family="text">
      <style:text-properties style:text-scale="103%" fo:font-size="6pt" style:font-size-asian="6pt" style:font-size-complex="6pt"/>
    </style:style>
    <style:style style:name="T100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001" style:parent-style-name="Fuentedepárrafopredeter." style:family="text">
      <style:text-properties style:text-scale="103%" fo:font-size="6pt" style:font-size-asian="6pt" style:font-size-complex="6pt"/>
    </style:style>
    <style:style style:name="T100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003" style:parent-style-name="Fuentedepárrafopredeter." style:family="text">
      <style:text-properties style:text-scale="102%" fo:font-size="6pt" style:font-size-asian="6pt" style:font-size-complex="6pt"/>
    </style:style>
    <style:style style:name="T100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05" style:parent-style-name="Fuentedepárrafopredeter." style:family="text">
      <style:text-properties style:text-scale="102%" fo:font-size="6pt" style:font-size-asian="6pt" style:font-size-complex="6pt"/>
    </style:style>
    <style:style style:name="P1006" style:parent-style-name="Normal" style:family="paragraph">
      <style:paragraph-properties fo:margin-top="0.0618in" fo:margin-left="0.1118in">
        <style:tab-stops/>
      </style:paragraph-properties>
    </style:style>
    <style:style style:name="T1007" style:parent-style-name="Fuentedepárrafopredeter." style:family="text">
      <style:text-properties fo:font-size="6pt" style:font-size-asian="6pt" style:font-size-complex="6pt"/>
    </style:style>
    <style:style style:name="T1008" style:parent-style-name="Fuentedepárrafopredeter." style:family="text">
      <style:text-properties fo:letter-spacing="0.0034in" fo:font-size="6pt" style:font-size-asian="6pt" style:font-size-complex="6pt"/>
    </style:style>
    <style:style style:name="T1009" style:parent-style-name="Fuentedepárrafopredeter." style:family="text">
      <style:text-properties fo:letter-spacing="-0.0006in" fo:font-size="6pt" style:font-size-asian="6pt" style:font-size-complex="6pt"/>
    </style:style>
    <style:style style:name="T1010" style:parent-style-name="Fuentedepárrafopredeter." style:family="text">
      <style:text-properties fo:font-size="6pt" style:font-size-asian="6pt" style:font-size-complex="6pt"/>
    </style:style>
    <style:style style:name="T1011" style:parent-style-name="Fuentedepárrafopredeter." style:family="text">
      <style:text-properties fo:letter-spacing="-0.002in" fo:font-size="6pt" style:font-size-asian="6pt" style:font-size-complex="6pt"/>
    </style:style>
    <style:style style:name="T1012" style:parent-style-name="Fuentedepárrafopredeter." style:family="text">
      <style:text-properties fo:font-size="6pt" style:font-size-asian="6pt" style:font-size-complex="6pt"/>
    </style:style>
    <style:style style:name="T1013" style:parent-style-name="Fuentedepárrafopredeter." style:family="text">
      <style:text-properties fo:letter-spacing="0.0083in" fo:font-size="6pt" style:font-size-asian="6pt" style:font-size-complex="6pt"/>
    </style:style>
    <style:style style:name="T1014" style:parent-style-name="Fuentedepárrafopredeter." style:family="text">
      <style:text-properties fo:letter-spacing="-0.002in" fo:font-size="6pt" style:font-size-asian="6pt" style:font-size-complex="6pt"/>
    </style:style>
    <style:style style:name="T1015" style:parent-style-name="Fuentedepárrafopredeter." style:family="text">
      <style:text-properties fo:letter-spacing="-0.0013in" fo:font-size="6pt" style:font-size-asian="6pt" style:font-size-complex="6pt"/>
    </style:style>
    <style:style style:name="T1016" style:parent-style-name="Fuentedepárrafopredeter." style:family="text">
      <style:text-properties fo:font-size="6pt" style:font-size-asian="6pt" style:font-size-complex="6pt"/>
    </style:style>
    <style:style style:name="T1017" style:parent-style-name="Fuentedepárrafopredeter." style:family="text">
      <style:text-properties fo:letter-spacing="-0.0013in" fo:font-size="6pt" style:font-size-asian="6pt" style:font-size-complex="6pt"/>
    </style:style>
    <style:style style:name="T1018" style:parent-style-name="Fuentedepárrafopredeter." style:family="text">
      <style:text-properties fo:letter-spacing="0.0006in" fo:font-size="6pt" style:font-size-asian="6pt" style:font-size-complex="6pt"/>
    </style:style>
    <style:style style:name="T1019" style:parent-style-name="Fuentedepárrafopredeter." style:family="text">
      <style:text-properties fo:font-size="6pt" style:font-size-asian="6pt" style:font-size-complex="6pt"/>
    </style:style>
    <style:style style:name="T1020" style:parent-style-name="Fuentedepárrafopredeter." style:family="text">
      <style:text-properties fo:letter-spacing="-0.0006in" fo:font-size="6pt" style:font-size-asian="6pt" style:font-size-complex="6pt"/>
    </style:style>
    <style:style style:name="T1021" style:parent-style-name="Fuentedepárrafopredeter." style:family="text">
      <style:text-properties fo:letter-spacing="-0.002in" fo:font-size="6pt" style:font-size-asian="6pt" style:font-size-complex="6pt"/>
    </style:style>
    <style:style style:name="T1022" style:parent-style-name="Fuentedepárrafopredeter." style:family="text">
      <style:text-properties fo:font-size="6pt" style:font-size-asian="6pt" style:font-size-complex="6pt"/>
    </style:style>
    <style:style style:name="T1023" style:parent-style-name="Fuentedepárrafopredeter." style:family="text">
      <style:text-properties fo:letter-spacing="0.0069in" fo:font-size="6pt" style:font-size-asian="6pt" style:font-size-complex="6pt"/>
    </style:style>
    <style:style style:name="T1024" style:parent-style-name="Fuentedepárrafopredeter." style:family="text">
      <style:text-properties fo:font-size="6pt" style:font-size-asian="6pt" style:font-size-complex="6pt"/>
    </style:style>
    <style:style style:name="T1025" style:parent-style-name="Fuentedepárrafopredeter." style:family="text">
      <style:text-properties fo:letter-spacing="0.0027in" fo:font-size="6pt" style:font-size-asian="6pt" style:font-size-complex="6pt"/>
    </style:style>
    <style:style style:name="T102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2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028" style:parent-style-name="Fuentedepárrafopredeter." style:family="text">
      <style:text-properties style:text-scale="103%" fo:font-size="6pt" style:font-size-asian="6pt" style:font-size-complex="6pt"/>
    </style:style>
    <style:style style:name="T102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30" style:parent-style-name="Fuentedepárrafopredeter." style:family="text">
      <style:text-properties style:text-scale="103%" fo:font-size="6pt" style:font-size-asian="6pt" style:font-size-complex="6pt"/>
    </style:style>
    <style:style style:name="T103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032" style:parent-style-name="Fuentedepárrafopredeter." style:family="text">
      <style:text-properties style:text-scale="103%" fo:font-size="6pt" style:font-size-asian="6pt" style:font-size-complex="6pt"/>
    </style:style>
    <style:style style:name="P103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34" style:parent-style-name="Normal" style:family="paragraph">
      <style:paragraph-properties fo:margin-left="0.1118in">
        <style:tab-stops/>
      </style:paragraph-properties>
    </style:style>
    <style:style style:name="T1035" style:parent-style-name="Fuentedepárrafopredeter." style:family="text">
      <style:text-properties fo:font-size="6pt" style:font-size-asian="6pt" style:font-size-complex="6pt"/>
    </style:style>
    <style:style style:name="T1036" style:parent-style-name="Fuentedepárrafopredeter." style:family="text">
      <style:text-properties fo:letter-spacing="0.0034in" fo:font-size="6pt" style:font-size-asian="6pt" style:font-size-complex="6pt"/>
    </style:style>
    <style:style style:name="T1037" style:parent-style-name="Fuentedepárrafopredeter." style:family="text">
      <style:text-properties fo:letter-spacing="-0.0013in" fo:font-size="6pt" style:font-size-asian="6pt" style:font-size-complex="6pt"/>
    </style:style>
    <style:style style:name="T1038" style:parent-style-name="Fuentedepárrafopredeter." style:family="text">
      <style:text-properties fo:font-size="6pt" style:font-size-asian="6pt" style:font-size-complex="6pt"/>
    </style:style>
    <style:style style:name="T1039" style:parent-style-name="Fuentedepárrafopredeter." style:family="text">
      <style:text-properties fo:letter-spacing="-0.002in" fo:font-size="6pt" style:font-size-asian="6pt" style:font-size-complex="6pt"/>
    </style:style>
    <style:style style:name="T1040" style:parent-style-name="Fuentedepárrafopredeter." style:family="text">
      <style:text-properties fo:font-size="6pt" style:font-size-asian="6pt" style:font-size-complex="6pt"/>
    </style:style>
    <style:style style:name="T1041" style:parent-style-name="Fuentedepárrafopredeter." style:family="text">
      <style:text-properties fo:letter-spacing="-0.002in" fo:font-size="6pt" style:font-size-asian="6pt" style:font-size-complex="6pt"/>
    </style:style>
    <style:style style:name="T1042" style:parent-style-name="Fuentedepárrafopredeter." style:family="text">
      <style:text-properties fo:font-size="6pt" style:font-size-asian="6pt" style:font-size-complex="6pt"/>
    </style:style>
    <style:style style:name="T1043" style:parent-style-name="Fuentedepárrafopredeter." style:family="text">
      <style:text-properties fo:letter-spacing="-0.0013in" fo:font-size="6pt" style:font-size-asian="6pt" style:font-size-complex="6pt"/>
    </style:style>
    <style:style style:name="T1044" style:parent-style-name="Fuentedepárrafopredeter." style:family="text">
      <style:text-properties fo:font-size="6pt" style:font-size-asian="6pt" style:font-size-complex="6pt"/>
    </style:style>
    <style:style style:name="T1045" style:parent-style-name="Fuentedepárrafopredeter." style:family="text">
      <style:text-properties fo:letter-spacing="0.0125in" fo:font-size="6pt" style:font-size-asian="6pt" style:font-size-complex="6pt"/>
    </style:style>
    <style:style style:name="T104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4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04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049" style:parent-style-name="Fuentedepárrafopredeter." style:family="text">
      <style:text-properties style:text-scale="102%" fo:font-size="6pt" style:font-size-asian="6pt" style:font-size-complex="6pt"/>
    </style:style>
    <style:style style:name="T105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051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052" style:parent-style-name="Fuentedepárrafopredeter." style:family="text">
      <style:text-properties style:text-scale="103%" fo:font-size="6pt" style:font-size-asian="6pt" style:font-size-complex="6pt"/>
    </style:style>
    <style:style style:name="T105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54" style:parent-style-name="Fuentedepárrafopredeter." style:family="text">
      <style:text-properties style:text-scale="103%" fo:font-size="6pt" style:font-size-asian="6pt" style:font-size-complex="6pt"/>
    </style:style>
    <style:style style:name="T1055" style:parent-style-name="Fuentedepárrafopredeter." style:family="text">
      <style:text-properties style:text-scale="102%" fo:font-size="6pt" style:font-size-asian="6pt" style:font-size-complex="6pt"/>
    </style:style>
    <style:style style:name="P105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57" style:parent-style-name="Normal" style:family="paragraph">
      <style:paragraph-properties fo:line-height="106%" fo:margin-left="0.1118in" fo:margin-right="0.3173in">
        <style:tab-stops/>
      </style:paragraph-properties>
    </style:style>
    <style:style style:name="T1058" style:parent-style-name="Fuentedepárrafopredeter." style:family="text">
      <style:text-properties fo:font-size="6pt" style:font-size-asian="6pt" style:font-size-complex="6pt"/>
    </style:style>
    <style:style style:name="T1059" style:parent-style-name="Fuentedepárrafopredeter." style:family="text">
      <style:text-properties fo:letter-spacing="0.0034in" fo:font-size="6pt" style:font-size-asian="6pt" style:font-size-complex="6pt"/>
    </style:style>
    <style:style style:name="T1060" style:parent-style-name="Fuentedepárrafopredeter." style:family="text">
      <style:text-properties fo:letter-spacing="-0.0006in" fo:font-size="6pt" style:font-size-asian="6pt" style:font-size-complex="6pt"/>
    </style:style>
    <style:style style:name="T1061" style:parent-style-name="Fuentedepárrafopredeter." style:family="text">
      <style:text-properties fo:letter-spacing="-0.0013in" fo:font-size="6pt" style:font-size-asian="6pt" style:font-size-complex="6pt"/>
    </style:style>
    <style:style style:name="T1062" style:parent-style-name="Fuentedepárrafopredeter." style:family="text">
      <style:text-properties fo:font-size="6pt" style:font-size-asian="6pt" style:font-size-complex="6pt"/>
    </style:style>
    <style:style style:name="T1063" style:parent-style-name="Fuentedepárrafopredeter." style:family="text">
      <style:text-properties fo:letter-spacing="-0.0006in" fo:font-size="6pt" style:font-size-asian="6pt" style:font-size-complex="6pt"/>
    </style:style>
    <style:style style:name="T1064" style:parent-style-name="Fuentedepárrafopredeter." style:family="text">
      <style:text-properties fo:letter-spacing="0.0006in" fo:font-size="6pt" style:font-size-asian="6pt" style:font-size-complex="6pt"/>
    </style:style>
    <style:style style:name="T1065" style:parent-style-name="Fuentedepárrafopredeter." style:family="text">
      <style:text-properties fo:letter-spacing="-0.002in" fo:font-size="6pt" style:font-size-asian="6pt" style:font-size-complex="6pt"/>
    </style:style>
    <style:style style:name="T1066" style:parent-style-name="Fuentedepárrafopredeter." style:family="text">
      <style:text-properties fo:font-size="6pt" style:font-size-asian="6pt" style:font-size-complex="6pt"/>
    </style:style>
    <style:style style:name="T1067" style:parent-style-name="Fuentedepárrafopredeter." style:family="text">
      <style:text-properties fo:letter-spacing="-0.0013in" fo:font-size="6pt" style:font-size-asian="6pt" style:font-size-complex="6pt"/>
    </style:style>
    <style:style style:name="T1068" style:parent-style-name="Fuentedepárrafopredeter." style:family="text">
      <style:text-properties fo:font-size="6pt" style:font-size-asian="6pt" style:font-size-complex="6pt"/>
    </style:style>
    <style:style style:name="T1069" style:parent-style-name="Fuentedepárrafopredeter." style:family="text">
      <style:text-properties fo:letter-spacing="0.0097in" fo:font-size="6pt" style:font-size-asian="6pt" style:font-size-complex="6pt"/>
    </style:style>
    <style:style style:name="T1070" style:parent-style-name="Fuentedepárrafopredeter." style:family="text">
      <style:text-properties fo:letter-spacing="0.0006in" fo:font-size="6pt" style:font-size-asian="6pt" style:font-size-complex="6pt"/>
    </style:style>
    <style:style style:name="T1071" style:parent-style-name="Fuentedepárrafopredeter." style:family="text">
      <style:text-properties fo:font-size="6pt" style:font-size-asian="6pt" style:font-size-complex="6pt"/>
    </style:style>
    <style:style style:name="T1072" style:parent-style-name="Fuentedepárrafopredeter." style:family="text">
      <style:text-properties fo:letter-spacing="-0.0006in" fo:font-size="6pt" style:font-size-asian="6pt" style:font-size-complex="6pt"/>
    </style:style>
    <style:style style:name="T1073" style:parent-style-name="Fuentedepárrafopredeter." style:family="text">
      <style:text-properties fo:font-size="6pt" style:font-size-asian="6pt" style:font-size-complex="6pt"/>
    </style:style>
    <style:style style:name="T1074" style:parent-style-name="Fuentedepárrafopredeter." style:family="text">
      <style:text-properties fo:letter-spacing="0.0055in" fo:font-size="6pt" style:font-size-asian="6pt" style:font-size-complex="6pt"/>
    </style:style>
    <style:style style:name="T1075" style:parent-style-name="Fuentedepárrafopredeter." style:family="text">
      <style:text-properties style:text-scale="103%" fo:font-size="6pt" style:font-size-asian="6pt" style:font-size-complex="6pt"/>
    </style:style>
    <style:style style:name="T107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07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078" style:parent-style-name="Fuentedepárrafopredeter." style:family="text">
      <style:text-properties style:text-scale="102%" fo:font-size="6pt" style:font-size-asian="6pt" style:font-size-complex="6pt"/>
    </style:style>
    <style:style style:name="T1079" style:parent-style-name="Fuentedepárrafopredeter." style:family="text">
      <style:text-properties fo:letter-spacing="-0.0013in" fo:font-size="6pt" style:font-size-asian="6pt" style:font-size-complex="6pt"/>
    </style:style>
    <style:style style:name="T1080" style:parent-style-name="Fuentedepárrafopredeter." style:family="text">
      <style:text-properties fo:font-size="6pt" style:font-size-asian="6pt" style:font-size-complex="6pt"/>
    </style:style>
    <style:style style:name="T1081" style:parent-style-name="Fuentedepárrafopredeter." style:family="text">
      <style:text-properties fo:letter-spacing="-0.002in" fo:font-size="6pt" style:font-size-asian="6pt" style:font-size-complex="6pt"/>
    </style:style>
    <style:style style:name="T1082" style:parent-style-name="Fuentedepárrafopredeter." style:family="text">
      <style:text-properties fo:font-size="6pt" style:font-size-asian="6pt" style:font-size-complex="6pt"/>
    </style:style>
    <style:style style:name="T1083" style:parent-style-name="Fuentedepárrafopredeter." style:family="text">
      <style:text-properties fo:letter-spacing="0.0097in" fo:font-size="6pt" style:font-size-asian="6pt" style:font-size-complex="6pt"/>
    </style:style>
    <style:style style:name="T1084" style:parent-style-name="Fuentedepárrafopredeter." style:family="text">
      <style:text-properties fo:font-size="6pt" style:font-size-asian="6pt" style:font-size-complex="6pt"/>
    </style:style>
    <style:style style:name="T1085" style:parent-style-name="Fuentedepárrafopredeter." style:family="text">
      <style:text-properties fo:letter-spacing="0.0013in" fo:font-size="6pt" style:font-size-asian="6pt" style:font-size-complex="6pt"/>
    </style:style>
    <style:style style:name="T1086" style:parent-style-name="Fuentedepárrafopredeter." style:family="text">
      <style:text-properties fo:letter-spacing="-0.0006in" fo:font-size="6pt" style:font-size-asian="6pt" style:font-size-complex="6pt"/>
    </style:style>
    <style:style style:name="T1087" style:parent-style-name="Fuentedepárrafopredeter." style:family="text">
      <style:text-properties fo:font-size="6pt" style:font-size-asian="6pt" style:font-size-complex="6pt"/>
    </style:style>
    <style:style style:name="T1088" style:parent-style-name="Fuentedepárrafopredeter." style:family="text">
      <style:text-properties fo:letter-spacing="-0.0013in" fo:font-size="6pt" style:font-size-asian="6pt" style:font-size-complex="6pt"/>
    </style:style>
    <style:style style:name="T1089" style:parent-style-name="Fuentedepárrafopredeter." style:family="text">
      <style:text-properties fo:letter-spacing="-0.002in" fo:font-size="6pt" style:font-size-asian="6pt" style:font-size-complex="6pt"/>
    </style:style>
    <style:style style:name="T1090" style:parent-style-name="Fuentedepárrafopredeter." style:family="text">
      <style:text-properties fo:letter-spacing="-0.0034in" fo:font-size="6pt" style:font-size-asian="6pt" style:font-size-complex="6pt"/>
    </style:style>
    <style:style style:name="T1091" style:parent-style-name="Fuentedepárrafopredeter." style:family="text">
      <style:text-properties fo:font-size="6pt" style:font-size-asian="6pt" style:font-size-complex="6pt"/>
    </style:style>
    <style:style style:name="T1092" style:parent-style-name="Fuentedepárrafopredeter." style:family="text">
      <style:text-properties fo:letter-spacing="0.0055in" fo:font-size="6pt" style:font-size-asian="6pt" style:font-size-complex="6pt"/>
    </style:style>
    <style:style style:name="T1093" style:parent-style-name="Fuentedepárrafopredeter." style:family="text">
      <style:text-properties style:text-scale="102%" fo:font-size="6pt" style:font-size-asian="6pt" style:font-size-complex="6pt"/>
    </style:style>
    <style:style style:name="T1094" style:parent-style-name="Fuentedepárrafopredeter." style:family="text">
      <style:text-properties style:text-scale="103%" fo:font-size="6pt" style:font-size-asian="6pt" style:font-size-complex="6pt"/>
    </style:style>
    <style:style style:name="T1095" style:parent-style-name="Fuentedepárrafopredeter." style:family="text">
      <style:text-properties fo:font-size="6pt" style:font-size-asian="6pt" style:font-size-complex="6pt"/>
    </style:style>
    <style:style style:name="T1096" style:parent-style-name="Fuentedepárrafopredeter." style:family="text">
      <style:text-properties fo:letter-spacing="-0.0006in" fo:font-size="6pt" style:font-size-asian="6pt" style:font-size-complex="6pt"/>
    </style:style>
    <style:style style:name="T1097" style:parent-style-name="Fuentedepárrafopredeter." style:family="text">
      <style:text-properties fo:font-size="6pt" style:font-size-asian="6pt" style:font-size-complex="6pt"/>
    </style:style>
    <style:style style:name="T1098" style:parent-style-name="Fuentedepárrafopredeter." style:family="text">
      <style:text-properties fo:letter-spacing="-0.0013in" fo:font-size="6pt" style:font-size-asian="6pt" style:font-size-complex="6pt"/>
    </style:style>
    <style:style style:name="T1099" style:parent-style-name="Fuentedepárrafopredeter." style:family="text">
      <style:text-properties fo:font-size="6pt" style:font-size-asian="6pt" style:font-size-complex="6pt"/>
    </style:style>
    <style:style style:name="T1100" style:parent-style-name="Fuentedepárrafopredeter." style:family="text">
      <style:text-properties fo:letter-spacing="-0.0034in" fo:font-size="6pt" style:font-size-asian="6pt" style:font-size-complex="6pt"/>
    </style:style>
    <style:style style:name="T1101" style:parent-style-name="Fuentedepárrafopredeter." style:family="text">
      <style:text-properties fo:letter-spacing="-0.002in" fo:font-size="6pt" style:font-size-asian="6pt" style:font-size-complex="6pt"/>
    </style:style>
    <style:style style:name="T1102" style:parent-style-name="Fuentedepárrafopredeter." style:family="text">
      <style:text-properties fo:font-size="6pt" style:font-size-asian="6pt" style:font-size-complex="6pt"/>
    </style:style>
    <style:style style:name="T1103" style:parent-style-name="Fuentedepárrafopredeter." style:family="text">
      <style:text-properties fo:letter-spacing="-0.0013in" fo:font-size="6pt" style:font-size-asian="6pt" style:font-size-complex="6pt"/>
    </style:style>
    <style:style style:name="T1104" style:parent-style-name="Fuentedepárrafopredeter." style:family="text">
      <style:text-properties fo:font-size="6pt" style:font-size-asian="6pt" style:font-size-complex="6pt"/>
    </style:style>
    <style:style style:name="T1105" style:parent-style-name="Fuentedepárrafopredeter." style:family="text">
      <style:text-properties fo:letter-spacing="0.0125in" fo:font-size="6pt" style:font-size-asian="6pt" style:font-size-complex="6pt"/>
    </style:style>
    <style:style style:name="T1106" style:parent-style-name="Fuentedepárrafopredeter." style:family="text">
      <style:text-properties fo:font-size="6pt" style:font-size-asian="6pt" style:font-size-complex="6pt"/>
    </style:style>
    <style:style style:name="T1107" style:parent-style-name="Fuentedepárrafopredeter." style:family="text">
      <style:text-properties fo:letter-spacing="0.0013in" fo:font-size="6pt" style:font-size-asian="6pt" style:font-size-complex="6pt"/>
    </style:style>
    <style:style style:name="T1108" style:parent-style-name="Fuentedepárrafopredeter." style:family="text">
      <style:text-properties style:text-scale="103%" fo:font-size="6pt" style:font-size-asian="6pt" style:font-size-complex="6pt"/>
    </style:style>
    <style:style style:name="T1109" style:parent-style-name="Fuentedepárrafopredeter." style:family="text">
      <style:text-properties style:text-scale="102%" fo:font-size="6pt" style:font-size-asian="6pt" style:font-size-complex="6pt"/>
    </style:style>
    <style:style style:name="T111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11" style:parent-style-name="Fuentedepárrafopredeter." style:family="text">
      <style:text-properties style:text-scale="102%" fo:font-size="6pt" style:font-size-asian="6pt" style:font-size-complex="6pt"/>
    </style:style>
    <style:style style:name="P1112" style:parent-style-name="Normal" style:family="paragraph">
      <style:paragraph-properties fo:margin-top="0.0638in" fo:margin-left="0.1118in">
        <style:tab-stops/>
      </style:paragraph-properties>
    </style:style>
    <style:style style:name="T1113" style:parent-style-name="Fuentedepárrafopredeter." style:family="text">
      <style:text-properties fo:font-size="6pt" style:font-size-asian="6pt" style:font-size-complex="6pt"/>
    </style:style>
    <style:style style:name="T1114" style:parent-style-name="Fuentedepárrafopredeter." style:family="text">
      <style:text-properties fo:letter-spacing="0.0034in" fo:font-size="6pt" style:font-size-asian="6pt" style:font-size-complex="6pt"/>
    </style:style>
    <style:style style:name="T1115" style:parent-style-name="Fuentedepárrafopredeter." style:family="text">
      <style:text-properties fo:font-size="6pt" style:font-size-asian="6pt" style:font-size-complex="6pt"/>
    </style:style>
    <style:style style:name="T1116" style:parent-style-name="Fuentedepárrafopredeter." style:family="text">
      <style:text-properties fo:letter-spacing="-0.0006in" fo:font-size="6pt" style:font-size-asian="6pt" style:font-size-complex="6pt"/>
    </style:style>
    <style:style style:name="T1117" style:parent-style-name="Fuentedepárrafopredeter." style:family="text">
      <style:text-properties fo:font-size="6pt" style:font-size-asian="6pt" style:font-size-complex="6pt"/>
    </style:style>
    <style:style style:name="T1118" style:parent-style-name="Fuentedepárrafopredeter." style:family="text">
      <style:text-properties fo:letter-spacing="0.0041in" fo:font-size="6pt" style:font-size-asian="6pt" style:font-size-complex="6pt"/>
    </style:style>
    <style:style style:name="T1119" style:parent-style-name="Fuentedepárrafopredeter." style:family="text">
      <style:text-properties fo:letter-spacing="-0.002in" fo:font-size="6pt" style:font-size-asian="6pt" style:font-size-complex="6pt"/>
    </style:style>
    <style:style style:name="T1120" style:parent-style-name="Fuentedepárrafopredeter." style:family="text">
      <style:text-properties fo:letter-spacing="-0.0013in" fo:font-size="6pt" style:font-size-asian="6pt" style:font-size-complex="6pt"/>
    </style:style>
    <style:style style:name="T1121" style:parent-style-name="Fuentedepárrafopredeter." style:family="text">
      <style:text-properties fo:letter-spacing="-0.0034in" fo:font-size="6pt" style:font-size-asian="6pt" style:font-size-complex="6pt"/>
    </style:style>
    <style:style style:name="T1122" style:parent-style-name="Fuentedepárrafopredeter." style:family="text">
      <style:text-properties fo:font-size="6pt" style:font-size-asian="6pt" style:font-size-complex="6pt"/>
    </style:style>
    <style:style style:name="T1123" style:parent-style-name="Fuentedepárrafopredeter." style:family="text">
      <style:text-properties fo:letter-spacing="-0.0013in" fo:font-size="6pt" style:font-size-asian="6pt" style:font-size-complex="6pt"/>
    </style:style>
    <style:style style:name="T1124" style:parent-style-name="Fuentedepárrafopredeter." style:family="text">
      <style:text-properties fo:letter-spacing="-0.002in" fo:font-size="6pt" style:font-size-asian="6pt" style:font-size-complex="6pt"/>
    </style:style>
    <style:style style:name="T1125" style:parent-style-name="Fuentedepárrafopredeter." style:family="text">
      <style:text-properties fo:font-size="6pt" style:font-size-asian="6pt" style:font-size-complex="6pt"/>
    </style:style>
    <style:style style:name="T1126" style:parent-style-name="Fuentedepárrafopredeter." style:family="text">
      <style:text-properties fo:letter-spacing="0.0111in" fo:font-size="6pt" style:font-size-asian="6pt" style:font-size-complex="6pt"/>
    </style:style>
    <style:style style:name="T112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2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29" style:parent-style-name="Fuentedepárrafopredeter." style:family="text">
      <style:text-properties style:text-scale="103%" fo:font-size="6pt" style:font-size-asian="6pt" style:font-size-complex="6pt"/>
    </style:style>
    <style:style style:name="T113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3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32" style:parent-style-name="Fuentedepárrafopredeter." style:family="text">
      <style:text-properties style:text-scale="102%" fo:font-size="6pt" style:font-size-asian="6pt" style:font-size-complex="6pt"/>
    </style:style>
    <style:style style:name="T113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34" style:parent-style-name="Fuentedepárrafopredeter." style:family="text">
      <style:text-properties style:text-scale="103%" fo:font-size="6pt" style:font-size-asian="6pt" style:font-size-complex="6pt"/>
    </style:style>
    <style:style style:name="P1135" style:parent-style-name="Normal" style:family="paragraph">
      <style:paragraph-properties fo:line-height="0.1388in"/>
    </style:style>
    <style:style style:name="P1136" style:parent-style-name="Normal" style:family="paragraph">
      <style:paragraph-properties fo:line-height="0.1388in"/>
    </style:style>
    <style:style style:name="P1137" style:parent-style-name="Normal" style:family="paragraph">
      <style:paragraph-properties fo:line-height="0.1388in"/>
    </style:style>
    <style:style style:name="P1138" style:parent-style-name="Normal" style:family="paragraph">
      <style:paragraph-properties fo:line-height="0.1388in"/>
    </style:style>
    <style:style style:name="P1139" style:parent-style-name="Normal" style:family="paragraph">
      <style:paragraph-properties fo:line-height="0.1388in"/>
    </style:style>
    <style:style style:name="P1140" style:parent-style-name="Normal" style:family="paragraph">
      <style:paragraph-properties fo:line-height="0.1388in"/>
    </style:style>
    <style:style style:name="P1141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1142" style:parent-style-name="Normal" style:family="paragraph">
      <style:paragraph-properties fo:margin-left="0.0659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1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145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114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14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14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14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1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151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11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15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1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155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115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15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15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15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1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11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1162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1163" style:parent-style-name="Normal" style:family="paragraph">
      <style:paragraph-properties fo:line-height="0.1388in"/>
    </style:style>
    <style:style style:name="P1164" style:parent-style-name="Normal" style:family="paragraph">
      <style:paragraph-properties fo:margin-left="0.1027in">
        <style:tab-stops/>
      </style:paragraph-properties>
    </style:style>
    <style:style style:name="T1165" style:parent-style-name="Fuentedepárrafopredeter." style:family="text">
      <style:text-properties fo:font-size="6pt" style:font-size-asian="6pt" style:font-size-complex="6pt"/>
    </style:style>
    <style:style style:name="T1166" style:parent-style-name="Fuentedepárrafopredeter." style:family="text">
      <style:text-properties fo:letter-spacing="0.0034in" fo:font-size="6pt" style:font-size-asian="6pt" style:font-size-complex="6pt"/>
    </style:style>
    <style:style style:name="T1167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168" style:parent-style-name="Fuentedepárrafopredeter." style:family="text">
      <style:text-properties style:text-scale="103%" fo:font-size="6pt" style:font-size-asian="6pt" style:font-size-complex="6pt"/>
    </style:style>
    <style:style style:name="T116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70" style:parent-style-name="Fuentedepárrafopredeter." style:family="text">
      <style:text-properties style:text-scale="103%" fo:font-size="6pt" style:font-size-asian="6pt" style:font-size-complex="6pt"/>
    </style:style>
    <style:style style:name="T117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72" style:parent-style-name="Fuentedepárrafopredeter." style:family="text">
      <style:text-properties style:text-scale="102%" fo:font-size="6pt" style:font-size-asian="6pt" style:font-size-complex="6pt"/>
    </style:style>
    <style:style style:name="P117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174" style:parent-style-name="Normal" style:family="paragraph">
      <style:paragraph-properties fo:line-height="0.1388in"/>
    </style:style>
    <style:style style:name="P1175" style:parent-style-name="Normal" style:family="paragraph">
      <style:paragraph-properties fo:margin-left="0.1027in">
        <style:tab-stops/>
      </style:paragraph-properties>
    </style:style>
    <style:style style:name="T1176" style:parent-style-name="Fuentedepárrafopredeter." style:family="text">
      <style:text-properties fo:font-size="6pt" style:font-size-asian="6pt" style:font-size-complex="6pt"/>
    </style:style>
    <style:style style:name="T1177" style:parent-style-name="Fuentedepárrafopredeter." style:family="text">
      <style:text-properties fo:letter-spacing="0.0034in" fo:font-size="6pt" style:font-size-asian="6pt" style:font-size-complex="6pt"/>
    </style:style>
    <style:style style:name="T1178" style:parent-style-name="Fuentedepárrafopredeter." style:family="text">
      <style:text-properties style:text-scale="103%" fo:font-size="6pt" style:font-size-asian="6pt" style:font-size-complex="6pt"/>
    </style:style>
    <style:style style:name="T1179" style:parent-style-name="Fuentedepárrafopredeter." style:family="text">
      <style:text-properties style:text-scale="102%" fo:font-size="6pt" style:font-size-asian="6pt" style:font-size-complex="6pt"/>
    </style:style>
    <style:style style:name="T118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182" style:parent-style-name="Fuentedepárrafopredeter." style:family="text">
      <style:text-properties style:text-scale="103%" fo:font-size="6pt" style:font-size-asian="6pt" style:font-size-complex="6pt"/>
    </style:style>
    <style:style style:name="T118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85" style:parent-style-name="Fuentedepárrafopredeter." style:family="text">
      <style:text-properties style:text-scale="103%" fo:font-size="6pt" style:font-size-asian="6pt" style:font-size-complex="6pt"/>
    </style:style>
    <style:style style:name="T118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187" style:parent-style-name="Fuentedepárrafopredeter." style:family="text">
      <style:text-properties style:text-scale="102%" fo:font-size="6pt" style:font-size-asian="6pt" style:font-size-complex="6pt"/>
    </style:style>
    <style:style style:name="T11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89" style:parent-style-name="Fuentedepárrafopredeter." style:family="text">
      <style:text-properties style:text-scale="103%" fo:font-size="6pt" style:font-size-asian="6pt" style:font-size-complex="6pt"/>
    </style:style>
    <style:style style:name="T1190" style:parent-style-name="Fuentedepárrafopredeter." style:family="text">
      <style:text-properties style:text-scale="102%" fo:font-size="6pt" style:font-size-asian="6pt" style:font-size-complex="6pt"/>
    </style:style>
    <style:style style:name="P1191" style:parent-style-name="Normal" style:family="paragraph">
      <style:paragraph-properties fo:margin-top="0.0583in" fo:margin-left="0.1027in">
        <style:tab-stops/>
      </style:paragraph-properties>
    </style:style>
    <style:style style:name="T1192" style:parent-style-name="Fuentedepárrafopredeter." style:family="text">
      <style:text-properties fo:font-size="6pt" style:font-size-asian="6pt" style:font-size-complex="6pt"/>
    </style:style>
    <style:style style:name="T1193" style:parent-style-name="Fuentedepárrafopredeter." style:family="text">
      <style:text-properties fo:letter-spacing="0.0034in" fo:font-size="6pt" style:font-size-asian="6pt" style:font-size-complex="6pt"/>
    </style:style>
    <style:style style:name="T11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9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196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19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198" style:parent-style-name="Fuentedepárrafopredeter." style:family="text">
      <style:text-properties style:text-scale="103%" fo:font-size="6pt" style:font-size-asian="6pt" style:font-size-complex="6pt"/>
    </style:style>
    <style:style style:name="T119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00" style:parent-style-name="Fuentedepárrafopredeter." style:family="text">
      <style:text-properties style:text-scale="103%" fo:font-size="6pt" style:font-size-asian="6pt" style:font-size-complex="6pt"/>
    </style:style>
    <style:style style:name="T120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0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203" style:parent-style-name="Fuentedepárrafopredeter." style:family="text">
      <style:text-properties style:text-scale="103%" fo:font-size="6pt" style:font-size-asian="6pt" style:font-size-complex="6pt"/>
    </style:style>
    <style:style style:name="T120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2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06" style:parent-style-name="Fuentedepárrafopredeter." style:family="text">
      <style:text-properties style:text-scale="103%" fo:font-size="6pt" style:font-size-asian="6pt" style:font-size-complex="6pt"/>
    </style:style>
    <style:style style:name="T1207" style:parent-style-name="Fuentedepárrafopredeter." style:family="text">
      <style:text-properties style:text-scale="102%" fo:font-size="6pt" style:font-size-asian="6pt" style:font-size-complex="6pt"/>
    </style:style>
    <style:style style:name="P120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209" style:parent-style-name="Normal" style:family="paragraph">
      <style:paragraph-properties fo:line-height="0.1388in"/>
    </style:style>
    <style:style style:name="P1210" style:parent-style-name="Normal" style:family="paragraph">
      <style:paragraph-properties fo:margin-left="0.1027in">
        <style:tab-stops/>
      </style:paragraph-properties>
    </style:style>
    <style:style style:name="T1211" style:parent-style-name="Fuentedepárrafopredeter." style:family="text">
      <style:text-properties fo:font-size="6pt" style:font-size-asian="6pt" style:font-size-complex="6pt"/>
    </style:style>
    <style:style style:name="T1212" style:parent-style-name="Fuentedepárrafopredeter." style:family="text">
      <style:text-properties fo:letter-spacing="0.0034in" fo:font-size="6pt" style:font-size-asian="6pt" style:font-size-complex="6pt"/>
    </style:style>
    <style:style style:name="T1213" style:parent-style-name="Fuentedepárrafopredeter." style:family="text">
      <style:text-properties fo:letter-spacing="-0.0013in" fo:font-size="6pt" style:font-size-asian="6pt" style:font-size-complex="6pt"/>
    </style:style>
    <style:style style:name="T1214" style:parent-style-name="Fuentedepárrafopredeter." style:family="text">
      <style:text-properties fo:letter-spacing="-0.002in" fo:font-size="6pt" style:font-size-asian="6pt" style:font-size-complex="6pt"/>
    </style:style>
    <style:style style:name="T1215" style:parent-style-name="Fuentedepárrafopredeter." style:family="text">
      <style:text-properties fo:font-size="6pt" style:font-size-asian="6pt" style:font-size-complex="6pt"/>
    </style:style>
    <style:style style:name="T1216" style:parent-style-name="Fuentedepárrafopredeter." style:family="text">
      <style:text-properties fo:letter-spacing="-0.0013in" fo:font-size="6pt" style:font-size-asian="6pt" style:font-size-complex="6pt"/>
    </style:style>
    <style:style style:name="T1217" style:parent-style-name="Fuentedepárrafopredeter." style:family="text">
      <style:text-properties fo:font-size="6pt" style:font-size-asian="6pt" style:font-size-complex="6pt"/>
    </style:style>
    <style:style style:name="T1218" style:parent-style-name="Fuentedepárrafopredeter." style:family="text">
      <style:text-properties fo:letter-spacing="0.0076in" fo:font-size="6pt" style:font-size-asian="6pt" style:font-size-complex="6pt"/>
    </style:style>
    <style:style style:name="T1219" style:parent-style-name="Fuentedepárrafopredeter." style:family="text">
      <style:text-properties fo:font-size="6pt" style:font-size-asian="6pt" style:font-size-complex="6pt"/>
    </style:style>
    <style:style style:name="T1220" style:parent-style-name="Fuentedepárrafopredeter." style:family="text">
      <style:text-properties fo:letter-spacing="0.002in" fo:font-size="6pt" style:font-size-asian="6pt" style:font-size-complex="6pt"/>
    </style:style>
    <style:style style:name="T1221" style:parent-style-name="Fuentedepárrafopredeter." style:family="text">
      <style:text-properties fo:font-size="6pt" style:font-size-asian="6pt" style:font-size-complex="6pt"/>
    </style:style>
    <style:style style:name="T1222" style:parent-style-name="Fuentedepárrafopredeter." style:family="text">
      <style:text-properties fo:letter-spacing="-0.0006in" fo:font-size="6pt" style:font-size-asian="6pt" style:font-size-complex="6pt"/>
    </style:style>
    <style:style style:name="T1223" style:parent-style-name="Fuentedepárrafopredeter." style:family="text">
      <style:text-properties fo:letter-spacing="-0.002in" fo:font-size="6pt" style:font-size-asian="6pt" style:font-size-complex="6pt"/>
    </style:style>
    <style:style style:name="T1224" style:parent-style-name="Fuentedepárrafopredeter." style:family="text">
      <style:text-properties fo:letter-spacing="-0.0034in" fo:font-size="6pt" style:font-size-asian="6pt" style:font-size-complex="6pt"/>
    </style:style>
    <style:style style:name="T1225" style:parent-style-name="Fuentedepárrafopredeter." style:family="text">
      <style:text-properties fo:font-size="6pt" style:font-size-asian="6pt" style:font-size-complex="6pt"/>
    </style:style>
    <style:style style:name="T1226" style:parent-style-name="Fuentedepárrafopredeter." style:family="text">
      <style:text-properties fo:letter-spacing="-0.0013in" fo:font-size="6pt" style:font-size-asian="6pt" style:font-size-complex="6pt"/>
    </style:style>
    <style:style style:name="T1227" style:parent-style-name="Fuentedepárrafopredeter." style:family="text">
      <style:text-properties fo:letter-spacing="-0.002in" fo:font-size="6pt" style:font-size-asian="6pt" style:font-size-complex="6pt"/>
    </style:style>
    <style:style style:name="T1228" style:parent-style-name="Fuentedepárrafopredeter." style:family="text">
      <style:text-properties fo:font-size="6pt" style:font-size-asian="6pt" style:font-size-complex="6pt"/>
    </style:style>
    <style:style style:name="T1229" style:parent-style-name="Fuentedepárrafopredeter." style:family="text">
      <style:text-properties fo:letter-spacing="0.009in" fo:font-size="6pt" style:font-size-asian="6pt" style:font-size-complex="6pt"/>
    </style:style>
    <style:style style:name="T123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23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2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33" style:parent-style-name="Fuentedepárrafopredeter." style:family="text">
      <style:text-properties style:text-scale="103%" fo:font-size="6pt" style:font-size-asian="6pt" style:font-size-complex="6pt"/>
    </style:style>
    <style:style style:name="T1234" style:parent-style-name="Fuentedepárrafopredeter." style:family="text">
      <style:text-properties style:text-scale="102%" fo:font-size="6pt" style:font-size-asian="6pt" style:font-size-complex="6pt"/>
    </style:style>
    <style:style style:name="T123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3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237" style:parent-style-name="Fuentedepárrafopredeter." style:family="text">
      <style:text-properties style:text-scale="103%" fo:font-size="6pt" style:font-size-asian="6pt" style:font-size-complex="6pt"/>
    </style:style>
    <style:style style:name="T1238" style:parent-style-name="Fuentedepárrafopredeter." style:family="text">
      <style:text-properties style:text-scale="102%" fo:font-size="6pt" style:font-size-asian="6pt" style:font-size-complex="6pt"/>
    </style:style>
    <style:style style:name="P1239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240" style:parent-style-name="Normal" style:family="paragraph">
      <style:paragraph-properties fo:line-height="0.1388in"/>
    </style:style>
    <style:style style:name="P1241" style:parent-style-name="Normal" style:family="paragraph">
      <style:paragraph-properties fo:margin-left="0.1027in">
        <style:tab-stops/>
      </style:paragraph-properties>
    </style:style>
    <style:style style:name="T1242" style:parent-style-name="Fuentedepárrafopredeter." style:family="text">
      <style:text-properties fo:font-size="6pt" style:font-size-asian="6pt" style:font-size-complex="6pt"/>
    </style:style>
    <style:style style:name="T1243" style:parent-style-name="Fuentedepárrafopredeter." style:family="text">
      <style:text-properties fo:letter-spacing="0.0034in" fo:font-size="6pt" style:font-size-asian="6pt" style:font-size-complex="6pt"/>
    </style:style>
    <style:style style:name="T1244" style:parent-style-name="Fuentedepárrafopredeter." style:family="text">
      <style:text-properties fo:font-size="6pt" style:font-size-asian="6pt" style:font-size-complex="6pt"/>
    </style:style>
    <style:style style:name="T1245" style:parent-style-name="Fuentedepárrafopredeter." style:family="text">
      <style:text-properties fo:letter-spacing="-0.0006in" fo:font-size="6pt" style:font-size-asian="6pt" style:font-size-complex="6pt"/>
    </style:style>
    <style:style style:name="T1246" style:parent-style-name="Fuentedepárrafopredeter." style:family="text">
      <style:text-properties fo:font-size="6pt" style:font-size-asian="6pt" style:font-size-complex="6pt"/>
    </style:style>
    <style:style style:name="T1247" style:parent-style-name="Fuentedepárrafopredeter." style:family="text">
      <style:text-properties fo:letter-spacing="0.0041in" fo:font-size="6pt" style:font-size-asian="6pt" style:font-size-complex="6pt"/>
    </style:style>
    <style:style style:name="T1248" style:parent-style-name="Fuentedepárrafopredeter." style:family="text">
      <style:text-properties fo:letter-spacing="-0.002in" fo:font-size="6pt" style:font-size-asian="6pt" style:font-size-complex="6pt"/>
    </style:style>
    <style:style style:name="T1249" style:parent-style-name="Fuentedepárrafopredeter." style:family="text">
      <style:text-properties fo:letter-spacing="-0.0013in" fo:font-size="6pt" style:font-size-asian="6pt" style:font-size-complex="6pt"/>
    </style:style>
    <style:style style:name="T1250" style:parent-style-name="Fuentedepárrafopredeter." style:family="text">
      <style:text-properties fo:letter-spacing="-0.0034in" fo:font-size="6pt" style:font-size-asian="6pt" style:font-size-complex="6pt"/>
    </style:style>
    <style:style style:name="T1251" style:parent-style-name="Fuentedepárrafopredeter." style:family="text">
      <style:text-properties fo:font-size="6pt" style:font-size-asian="6pt" style:font-size-complex="6pt"/>
    </style:style>
    <style:style style:name="T1252" style:parent-style-name="Fuentedepárrafopredeter." style:family="text">
      <style:text-properties fo:letter-spacing="-0.0013in" fo:font-size="6pt" style:font-size-asian="6pt" style:font-size-complex="6pt"/>
    </style:style>
    <style:style style:name="T1253" style:parent-style-name="Fuentedepárrafopredeter." style:family="text">
      <style:text-properties fo:letter-spacing="-0.002in" fo:font-size="6pt" style:font-size-asian="6pt" style:font-size-complex="6pt"/>
    </style:style>
    <style:style style:name="T1254" style:parent-style-name="Fuentedepárrafopredeter." style:family="text">
      <style:text-properties fo:font-size="6pt" style:font-size-asian="6pt" style:font-size-complex="6pt"/>
    </style:style>
    <style:style style:name="T1255" style:parent-style-name="Fuentedepárrafopredeter." style:family="text">
      <style:text-properties fo:letter-spacing="0.0111in" fo:font-size="6pt" style:font-size-asian="6pt" style:font-size-complex="6pt"/>
    </style:style>
    <style:style style:name="T1256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1257" style:parent-style-name="Fuentedepárrafopredeter." style:family="text">
      <style:text-properties style:text-scale="103%" fo:font-size="6pt" style:font-size-asian="6pt" style:font-size-complex="6pt"/>
    </style:style>
    <style:style style:name="T125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5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1260" style:parent-style-name="Fuentedepárrafopredeter." style:family="text">
      <style:text-properties style:text-scale="103%" fo:font-size="6pt" style:font-size-asian="6pt" style:font-size-complex="6pt"/>
    </style:style>
    <style:style style:name="P1261" style:parent-style-name="Normal" style:family="paragraph">
      <style:paragraph-properties fo:line-height="0.1388in" fo:margin-left="0.0277in">
        <style:tab-stops/>
      </style:paragraph-properties>
    </style:style>
    <style:style style:name="P1262" style:parent-style-name="Normal" style:family="paragraph">
      <style:paragraph-properties fo:line-height="0.1388in"/>
    </style:style>
    <style:style style:name="P1263" style:parent-style-name="Normal" style:family="paragraph">
      <style:paragraph-properties fo:line-height="0.1388in"/>
    </style:style>
    <style:style style:name="P1264" style:parent-style-name="Normal" style:family="paragraph">
      <style:paragraph-properties fo:line-height="0.1388in"/>
    </style:style>
    <style:style style:name="P1265" style:parent-style-name="Normal" style:family="paragraph">
      <style:paragraph-properties fo:line-height="0.1388in"/>
    </style:style>
    <style:style style:name="P1266" style:parent-style-name="Normal" style:family="paragraph">
      <style:paragraph-properties fo:line-height="0.1388in"/>
    </style:style>
    <style:style style:name="P1267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68" style:parent-style-name="Normal" style:family="paragraph">
      <style:paragraph-properties fo:text-align="center" fo:margin-left="0.1243in" fo:margin-right="0.1083in">
        <style:tab-stops/>
      </style:paragraph-properties>
    </style:style>
    <style:style style:name="T1269" style:parent-style-name="Fuentedepárrafopredeter." style:family="text">
      <style:text-properties style:text-scale="102%" fo:font-size="6pt" style:font-size-asian="6pt" style:font-size-complex="6pt"/>
    </style:style>
    <style:style style:name="T127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71" style:parent-style-name="Fuentedepárrafopredeter." style:family="text">
      <style:text-properties style:text-scale="102%" fo:font-size="6pt" style:font-size-asian="6pt" style:font-size-complex="6pt"/>
    </style:style>
    <style:style style:name="T12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7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74" style:parent-style-name="Fuentedepárrafopredeter." style:family="text">
      <style:text-properties style:text-scale="102%" fo:font-size="6pt" style:font-size-asian="6pt" style:font-size-complex="6pt"/>
    </style:style>
    <style:style style:name="T127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7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7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78" style:parent-style-name="Fuentedepárrafopredeter." style:family="text">
      <style:text-properties style:text-scale="102%" fo:font-size="6pt" style:font-size-asian="6pt" style:font-size-complex="6pt"/>
    </style:style>
    <style:style style:name="P1279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1280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1281" style:parent-style-name="Fuentedepárrafopredeter." style:family="text">
      <style:text-properties style:text-scale="102%" fo:font-size="6pt" style:font-size-asian="6pt" style:font-size-complex="6pt"/>
    </style:style>
    <style:style style:name="T128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8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84" style:parent-style-name="Fuentedepárrafopredeter." style:family="text">
      <style:text-properties style:text-scale="102%" fo:font-size="6pt" style:font-size-asian="6pt" style:font-size-complex="6pt"/>
    </style:style>
    <style:style style:name="T128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8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8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88" style:parent-style-name="Fuentedepárrafopredeter." style:family="text">
      <style:text-properties style:text-scale="102%" fo:font-size="6pt" style:font-size-asian="6pt" style:font-size-complex="6pt"/>
    </style:style>
    <style:style style:name="P128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290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1291" style:parent-style-name="Fuentedepárrafopredeter." style:family="text">
      <style:text-properties style:text-scale="102%" fo:font-size="6pt" style:font-size-asian="6pt" style:font-size-complex="6pt"/>
    </style:style>
    <style:style style:name="T129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9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94" style:parent-style-name="Fuentedepárrafopredeter." style:family="text">
      <style:text-properties style:text-scale="102%" fo:font-size="6pt" style:font-size-asian="6pt" style:font-size-complex="6pt"/>
    </style:style>
    <style:style style:name="T129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29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298" style:parent-style-name="Fuentedepárrafopredeter." style:family="text">
      <style:text-properties style:text-scale="102%" fo:font-size="6pt" style:font-size-asian="6pt" style:font-size-complex="6pt"/>
    </style:style>
    <style:style style:name="P129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300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1301" style:parent-style-name="Fuentedepárrafopredeter." style:family="text">
      <style:text-properties style:text-scale="102%" fo:font-size="6pt" style:font-size-asian="6pt" style:font-size-complex="6pt"/>
    </style:style>
    <style:style style:name="T130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04" style:parent-style-name="Fuentedepárrafopredeter." style:family="text">
      <style:text-properties style:text-scale="102%" fo:font-size="6pt" style:font-size-asian="6pt" style:font-size-complex="6pt"/>
    </style:style>
    <style:style style:name="T13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0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08" style:parent-style-name="Fuentedepárrafopredeter." style:family="text">
      <style:text-properties style:text-scale="102%" fo:font-size="6pt" style:font-size-asian="6pt" style:font-size-complex="6pt"/>
    </style:style>
    <style:style style:name="P1309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1310" style:parent-style-name="Normal" style:family="paragraph">
      <style:paragraph-properties fo:line-height="0.1388in"/>
    </style:style>
    <style:style style:name="P1311" style:parent-style-name="Normal" style:family="paragraph">
      <style:paragraph-properties fo:text-align="center" fo:margin-left="0.1243in" fo:margin-right="0.1083in">
        <style:tab-stops/>
      </style:paragraph-properties>
    </style:style>
    <style:style style:name="T1312" style:parent-style-name="Fuentedepárrafopredeter." style:family="text">
      <style:text-properties style:text-scale="102%" fo:font-size="6pt" style:font-size-asian="6pt" style:font-size-complex="6pt"/>
    </style:style>
    <style:style style:name="T131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14" style:parent-style-name="Fuentedepárrafopredeter." style:family="text">
      <style:text-properties style:text-scale="102%" fo:font-size="6pt" style:font-size-asian="6pt" style:font-size-complex="6pt"/>
    </style:style>
    <style:style style:name="T13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1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17" style:parent-style-name="Fuentedepárrafopredeter." style:family="text">
      <style:text-properties style:text-scale="102%" fo:font-size="6pt" style:font-size-asian="6pt" style:font-size-complex="6pt"/>
    </style:style>
    <style:style style:name="T131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1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2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21" style:parent-style-name="Fuentedepárrafopredeter." style:family="text">
      <style:text-properties style:text-scale="102%" fo:font-size="6pt" style:font-size-asian="6pt" style:font-size-complex="6pt"/>
    </style:style>
    <style:style style:name="P132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1323" style:parent-style-name="Normal" style:family="paragraph">
      <style:paragraph-properties fo:line-height="0.1388in"/>
    </style:style>
    <style:style style:name="P1324" style:parent-style-name="Normal" style:family="paragraph">
      <style:paragraph-properties fo:line-height="0.1388in"/>
    </style:style>
    <style:style style:name="P1325" style:parent-style-name="Normal" style:family="paragraph">
      <style:paragraph-properties fo:line-height="0.1388in"/>
    </style:style>
    <style:style style:name="P1326" style:parent-style-name="Normal" style:family="paragraph">
      <style:paragraph-properties fo:line-height="0.1388in"/>
    </style:style>
    <style:style style:name="P1327" style:parent-style-name="Normal" style:family="paragraph">
      <style:paragraph-properties fo:line-height="0.1388in"/>
    </style:style>
    <style:style style:name="P1328" style:parent-style-name="Normal" style:family="paragraph">
      <style:paragraph-properties fo:line-height="0.1388in"/>
    </style:style>
    <style:style style:name="P1329" style:parent-style-name="Normal" style:family="paragraph">
      <style:paragraph-properties fo:line-height="0.1388in"/>
    </style:style>
    <style:style style:name="P1330" style:parent-style-name="Normal" style:family="paragraph">
      <style:paragraph-properties fo:line-height="0.1388in"/>
    </style:style>
    <style:style style:name="P1331" style:parent-style-name="Normal" style:family="paragraph">
      <style:paragraph-properties fo:line-height="0.1388in"/>
    </style:style>
    <style:style style:name="P1332" style:parent-style-name="Normal" style:family="paragraph">
      <style:paragraph-properties fo:text-align="center" fo:margin-left="0.0743in" fo:margin-right="0.0597in">
        <style:tab-stops/>
      </style:paragraph-properties>
    </style:style>
    <style:style style:name="T1333" style:parent-style-name="Fuentedepárrafopredeter." style:family="text">
      <style:text-properties style:text-scale="102%" fo:font-size="6pt" style:font-size-asian="6pt" style:font-size-complex="6pt"/>
    </style:style>
    <style:style style:name="T133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3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36" style:parent-style-name="Fuentedepárrafopredeter." style:family="text">
      <style:text-properties style:text-scale="102%" fo:font-size="6pt" style:font-size-asian="6pt" style:font-size-complex="6pt"/>
    </style:style>
    <style:style style:name="T133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3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3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40" style:parent-style-name="Fuentedepárrafopredeter." style:family="text">
      <style:text-properties style:text-scale="102%" fo:font-size="6pt" style:font-size-asian="6pt" style:font-size-complex="6pt"/>
    </style:style>
    <style:style style:name="T134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4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44" style:parent-style-name="Fuentedepárrafopredeter." style:family="text">
      <style:text-properties style:text-scale="102%" fo:font-size="6pt" style:font-size-asian="6pt" style:font-size-complex="6pt"/>
    </style:style>
    <style:style style:name="P1345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346" style:parent-style-name="Normal" style:family="paragraph">
      <style:paragraph-properties fo:line-height="0.1388in"/>
    </style:style>
    <style:style style:name="P1347" style:parent-style-name="Normal" style:family="paragraph">
      <style:paragraph-properties fo:text-align="center" fo:margin-left="0.0743in" fo:margin-right="0.0597in">
        <style:tab-stops/>
      </style:paragraph-properties>
    </style:style>
    <style:style style:name="T1348" style:parent-style-name="Fuentedepárrafopredeter." style:family="text">
      <style:text-properties style:text-scale="102%" fo:font-size="6pt" style:font-size-asian="6pt" style:font-size-complex="6pt"/>
    </style:style>
    <style:style style:name="T13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5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51" style:parent-style-name="Fuentedepárrafopredeter." style:family="text">
      <style:text-properties style:text-scale="102%" fo:font-size="6pt" style:font-size-asian="6pt" style:font-size-complex="6pt"/>
    </style:style>
    <style:style style:name="T13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5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5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55" style:parent-style-name="Fuentedepárrafopredeter." style:family="text">
      <style:text-properties style:text-scale="102%" fo:font-size="6pt" style:font-size-asian="6pt" style:font-size-complex="6pt"/>
    </style:style>
    <style:style style:name="T135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5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5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59" style:parent-style-name="Fuentedepárrafopredeter." style:family="text">
      <style:text-properties style:text-scale="102%" fo:font-size="6pt" style:font-size-asian="6pt" style:font-size-complex="6pt"/>
    </style:style>
    <style:style style:name="P1360" style:parent-style-name="Normal" style:family="paragraph">
      <style:paragraph-properties fo:text-align="center" fo:margin-top="0.0569in" fo:margin-left="0.0743in" fo:margin-right="0.0597in">
        <style:tab-stops/>
      </style:paragraph-properties>
    </style:style>
    <style:style style:name="T1361" style:parent-style-name="Fuentedepárrafopredeter." style:family="text">
      <style:text-properties style:text-scale="102%" fo:font-size="6pt" style:font-size-asian="6pt" style:font-size-complex="6pt"/>
    </style:style>
    <style:style style:name="T136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6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64" style:parent-style-name="Fuentedepárrafopredeter." style:family="text">
      <style:text-properties style:text-scale="102%" fo:font-size="6pt" style:font-size-asian="6pt" style:font-size-complex="6pt"/>
    </style:style>
    <style:style style:name="T136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6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6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68" style:parent-style-name="Fuentedepárrafopredeter." style:family="text">
      <style:text-properties style:text-scale="102%" fo:font-size="6pt" style:font-size-asian="6pt" style:font-size-complex="6pt"/>
    </style:style>
    <style:style style:name="T136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7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7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72" style:parent-style-name="Fuentedepárrafopredeter." style:family="text">
      <style:text-properties style:text-scale="102%" fo:font-size="6pt" style:font-size-asian="6pt" style:font-size-complex="6pt"/>
    </style:style>
    <style:style style:name="P137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1374" style:parent-style-name="Normal" style:family="paragraph">
      <style:paragraph-properties fo:line-height="0.1388in"/>
    </style:style>
    <style:style style:name="P1375" style:parent-style-name="Normal" style:family="paragraph">
      <style:paragraph-properties fo:text-align="center" fo:margin-left="0.0743in" fo:margin-right="0.0597in">
        <style:tab-stops/>
      </style:paragraph-properties>
    </style:style>
    <style:style style:name="T1376" style:parent-style-name="Fuentedepárrafopredeter." style:family="text">
      <style:text-properties style:text-scale="102%" fo:font-size="6pt" style:font-size-asian="6pt" style:font-size-complex="6pt"/>
    </style:style>
    <style:style style:name="T137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7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79" style:parent-style-name="Fuentedepárrafopredeter." style:family="text">
      <style:text-properties style:text-scale="102%" fo:font-size="6pt" style:font-size-asian="6pt" style:font-size-complex="6pt"/>
    </style:style>
    <style:style style:name="T138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8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83" style:parent-style-name="Fuentedepárrafopredeter." style:family="text">
      <style:text-properties style:text-scale="102%" fo:font-size="6pt" style:font-size-asian="6pt" style:font-size-complex="6pt"/>
    </style:style>
    <style:style style:name="T138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8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8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387" style:parent-style-name="Fuentedepárrafopredeter." style:family="text">
      <style:text-properties style:text-scale="102%" fo:font-size="6pt" style:font-size-asian="6pt" style:font-size-complex="6pt"/>
    </style:style>
    <style:style style:name="P138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389" style:parent-style-name="Normal" style:family="paragraph">
      <style:paragraph-properties fo:line-height="0.1388in"/>
    </style:style>
    <style:style style:name="P1390" style:parent-style-name="Normal" style:family="paragraph">
      <style:paragraph-properties fo:text-align="center" fo:margin-left="0.1256in" fo:margin-right="0.1333in">
        <style:tab-stops/>
      </style:paragraph-properties>
    </style:style>
    <style:style style:name="T1391" style:parent-style-name="Fuentedepárrafopredeter." style:family="text">
      <style:text-properties style:text-scale="102%" fo:font-size="6pt" style:font-size-asian="6pt" style:font-size-complex="6pt"/>
    </style:style>
    <style:style style:name="T139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93" style:parent-style-name="Fuentedepárrafopredeter." style:family="text">
      <style:text-properties style:text-scale="102%" fo:font-size="6pt" style:font-size-asian="6pt" style:font-size-complex="6pt"/>
    </style:style>
    <style:style style:name="T139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95" style:parent-style-name="Fuentedepárrafopredeter." style:family="text">
      <style:text-properties style:text-scale="102%" fo:font-size="6pt" style:font-size-asian="6pt" style:font-size-complex="6pt"/>
    </style:style>
    <style:style style:name="T13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97" style:parent-style-name="Fuentedepárrafopredeter." style:family="text">
      <style:text-properties style:text-scale="102%" fo:font-size="6pt" style:font-size-asian="6pt" style:font-size-complex="6pt"/>
    </style:style>
    <style:style style:name="T139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399" style:parent-style-name="Fuentedepárrafopredeter." style:family="text">
      <style:text-properties style:text-scale="102%" fo:font-size="6pt" style:font-size-asian="6pt" style:font-size-complex="6pt"/>
    </style:style>
    <style:style style:name="P1400" style:parent-style-name="Normal" style:family="paragraph">
      <style:paragraph-properties fo:text-align="center" fo:margin-top="0.0055in" fo:line-height="106%" fo:margin-left="0.077in" fo:margin-right="0.0625in">
        <style:tab-stops/>
      </style:paragraph-properties>
    </style:style>
    <style:style style:name="T1401" style:parent-style-name="Fuentedepárrafopredeter." style:family="text">
      <style:text-properties style:text-scale="102%" fo:font-size="6pt" style:font-size-asian="6pt" style:font-size-complex="6pt"/>
    </style:style>
    <style:style style:name="T140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04" style:parent-style-name="Fuentedepárrafopredeter." style:family="text">
      <style:text-properties style:text-scale="102%" fo:font-size="6pt" style:font-size-asian="6pt" style:font-size-complex="6pt"/>
    </style:style>
    <style:style style:name="T14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0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08" style:parent-style-name="Fuentedepárrafopredeter." style:family="text">
      <style:text-properties style:text-scale="102%" fo:font-size="6pt" style:font-size-asian="6pt" style:font-size-complex="6pt"/>
    </style:style>
    <style:style style:name="T140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1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1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12" style:parent-style-name="Fuentedepárrafopredeter." style:family="text">
      <style:text-properties style:text-scale="102%" fo:font-size="6pt" style:font-size-asian="6pt" style:font-size-complex="6pt"/>
    </style:style>
    <style:style style:name="T141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14" style:parent-style-name="Fuentedepárrafopredeter." style:family="text">
      <style:text-properties style:text-scale="102%" fo:font-size="6pt" style:font-size-asian="6pt" style:font-size-complex="6pt"/>
    </style:style>
    <style:style style:name="T141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16" style:parent-style-name="Fuentedepárrafopredeter." style:family="text">
      <style:text-properties style:text-scale="102%" fo:font-size="6pt" style:font-size-asian="6pt" style:font-size-complex="6pt"/>
    </style:style>
    <style:style style:name="T141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1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1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20" style:parent-style-name="Fuentedepárrafopredeter." style:family="text">
      <style:text-properties style:text-scale="102%" fo:font-size="6pt" style:font-size-asian="6pt" style:font-size-complex="6pt"/>
    </style:style>
    <style:style style:name="T142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2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24" style:parent-style-name="Fuentedepárrafopredeter." style:family="text">
      <style:text-properties style:text-scale="102%" fo:font-size="6pt" style:font-size-asian="6pt" style:font-size-complex="6pt"/>
    </style:style>
    <style:style style:name="T142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426" style:parent-style-name="Fuentedepárrafopredeter." style:family="text">
      <style:text-properties style:text-scale="102%" fo:font-size="6pt" style:font-size-asian="6pt" style:font-size-complex="6pt"/>
    </style:style>
    <style:style style:name="T14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2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2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3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31" style:parent-style-name="Fuentedepárrafopredeter." style:family="text">
      <style:text-properties style:text-scale="102%" fo:font-size="6pt" style:font-size-asian="6pt" style:font-size-complex="6pt"/>
    </style:style>
    <style:style style:name="T14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33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43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3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36" style:parent-style-name="Fuentedepárrafopredeter." style:family="text">
      <style:text-properties style:text-scale="102%" fo:font-size="6pt" style:font-size-asian="6pt" style:font-size-complex="6pt"/>
    </style:style>
    <style:style style:name="T143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3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43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4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41" style:parent-style-name="Fuentedepárrafopredeter." style:family="text">
      <style:text-properties style:text-scale="102%" fo:font-size="6pt" style:font-size-asian="6pt" style:font-size-complex="6pt"/>
    </style:style>
    <style:style style:name="T1442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4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45" style:parent-style-name="Fuentedepárrafopredeter." style:family="text">
      <style:text-properties style:text-scale="102%" fo:font-size="6pt" style:font-size-asian="6pt" style:font-size-complex="6pt"/>
    </style:style>
    <style:style style:name="T144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4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4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4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50" style:parent-style-name="Fuentedepárrafopredeter." style:family="text">
      <style:text-properties style:text-scale="102%" fo:font-size="6pt" style:font-size-asian="6pt" style:font-size-complex="6pt"/>
    </style:style>
    <style:style style:name="T145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52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45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5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55" style:parent-style-name="Fuentedepárrafopredeter." style:family="text">
      <style:text-properties style:text-scale="102%" fo:font-size="6pt" style:font-size-asian="6pt" style:font-size-complex="6pt"/>
    </style:style>
    <style:style style:name="T145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57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4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5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60" style:parent-style-name="Fuentedepárrafopredeter." style:family="text">
      <style:text-properties style:text-scale="102%" fo:font-size="6pt" style:font-size-asian="6pt" style:font-size-complex="6pt"/>
    </style:style>
    <style:style style:name="T146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64" style:parent-style-name="Fuentedepárrafopredeter." style:family="text">
      <style:text-properties style:text-scale="102%" fo:font-size="6pt" style:font-size-asian="6pt" style:font-size-complex="6pt"/>
    </style:style>
    <style:style style:name="T14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146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67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6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69" style:parent-style-name="Fuentedepárrafopredeter." style:family="text">
      <style:text-properties style:text-scale="102%" fo:font-size="6pt" style:font-size-asian="6pt" style:font-size-complex="6pt"/>
    </style:style>
    <style:style style:name="P1470" style:parent-style-name="Normal" style:family="paragraph">
      <style:paragraph-properties fo:line-height="0.1388in" fo:margin-left="0.0277in">
        <style:tab-stops/>
      </style:paragraph-properties>
    </style:style>
    <style:style style:name="P1471" style:parent-style-name="Normal" style:family="paragraph">
      <style:paragraph-properties fo:margin-top="0.0138in" fo:margin-left="0.125in">
        <style:tab-stops/>
      </style:paragraph-properties>
    </style:style>
    <style:style style:name="T1472" style:parent-style-name="Fuentedepárrafopredeter." style:family="text">
      <style:text-properties fo:letter-spacing="-0.0006in" fo:font-size="6pt" style:font-size-asian="6pt" style:font-size-complex="6pt"/>
    </style:style>
    <style:style style:name="T1473" style:parent-style-name="Fuentedepárrafopredeter." style:family="text">
      <style:text-properties fo:letter-spacing="0.0006in" fo:font-size="6pt" style:font-size-asian="6pt" style:font-size-complex="6pt"/>
    </style:style>
    <style:style style:name="T1474" style:parent-style-name="Fuentedepárrafopredeter." style:family="text">
      <style:text-properties fo:letter-spacing="-0.0006in" fo:font-size="6pt" style:font-size-asian="6pt" style:font-size-complex="6pt"/>
    </style:style>
    <style:style style:name="T1475" style:parent-style-name="Fuentedepárrafopredeter." style:family="text">
      <style:text-properties fo:font-size="6pt" style:font-size-asian="6pt" style:font-size-complex="6pt"/>
    </style:style>
    <style:style style:name="T1476" style:parent-style-name="Fuentedepárrafopredeter." style:family="text">
      <style:text-properties fo:letter-spacing="-0.0006in" fo:font-size="6pt" style:font-size-asian="6pt" style:font-size-complex="6pt"/>
    </style:style>
    <style:style style:name="T1477" style:parent-style-name="Fuentedepárrafopredeter." style:family="text">
      <style:text-properties fo:font-size="6pt" style:font-size-asian="6pt" style:font-size-complex="6pt"/>
    </style:style>
    <style:style style:name="T1478" style:parent-style-name="Fuentedepárrafopredeter." style:family="text">
      <style:text-properties fo:letter-spacing="-0.0006in" fo:font-size="6pt" style:font-size-asian="6pt" style:font-size-complex="6pt"/>
    </style:style>
    <style:style style:name="T1479" style:parent-style-name="Fuentedepárrafopredeter." style:family="text">
      <style:text-properties fo:font-size="6pt" style:font-size-asian="6pt" style:font-size-complex="6pt"/>
    </style:style>
    <style:style style:name="T1480" style:parent-style-name="Fuentedepárrafopredeter." style:family="text">
      <style:text-properties fo:letter-spacing="0.0131in" fo:font-size="6pt" style:font-size-asian="6pt" style:font-size-complex="6pt"/>
    </style:style>
    <style:style style:name="T1481" style:parent-style-name="Fuentedepárrafopredeter." style:family="text">
      <style:text-properties style:text-scale="102%" fo:font-size="6pt" style:font-size-asian="6pt" style:font-size-complex="6pt"/>
    </style:style>
    <style:style style:name="P1482" style:parent-style-name="Normal" style:family="paragraph">
      <style:paragraph-properties fo:margin-top="0.0138in" fo:margin-left="0.0937in">
        <style:tab-stops/>
      </style:paragraph-properties>
    </style:style>
    <style:style style:name="T1483" style:parent-style-name="Fuentedepárrafopredeter." style:family="text">
      <style:text-properties fo:letter-spacing="-0.0006in" fo:font-size="6pt" style:font-size-asian="6pt" style:font-size-complex="6pt"/>
    </style:style>
    <style:style style:name="T1484" style:parent-style-name="Fuentedepárrafopredeter." style:family="text">
      <style:text-properties fo:letter-spacing="0.0013in" fo:font-size="6pt" style:font-size-asian="6pt" style:font-size-complex="6pt"/>
    </style:style>
    <style:style style:name="T1485" style:parent-style-name="Fuentedepárrafopredeter." style:family="text">
      <style:text-properties fo:letter-spacing="-0.0013in" fo:font-size="6pt" style:font-size-asian="6pt" style:font-size-complex="6pt"/>
    </style:style>
    <style:style style:name="T1486" style:parent-style-name="Fuentedepárrafopredeter." style:family="text">
      <style:text-properties fo:letter-spacing="0.0006in" fo:font-size="6pt" style:font-size-asian="6pt" style:font-size-complex="6pt"/>
    </style:style>
    <style:style style:name="T1487" style:parent-style-name="Fuentedepárrafopredeter." style:family="text">
      <style:text-properties fo:font-size="6pt" style:font-size-asian="6pt" style:font-size-complex="6pt"/>
    </style:style>
    <style:style style:name="T1488" style:parent-style-name="Fuentedepárrafopredeter." style:family="text">
      <style:text-properties fo:letter-spacing="-0.002in" fo:font-size="6pt" style:font-size-asian="6pt" style:font-size-complex="6pt"/>
    </style:style>
    <style:style style:name="T1489" style:parent-style-name="Fuentedepárrafopredeter." style:family="text">
      <style:text-properties fo:font-size="6pt" style:font-size-asian="6pt" style:font-size-complex="6pt"/>
    </style:style>
    <style:style style:name="T1490" style:parent-style-name="Fuentedepárrafopredeter." style:family="text">
      <style:text-properties fo:letter-spacing="0.0145in" fo:font-size="6pt" style:font-size-asian="6pt" style:font-size-complex="6pt"/>
    </style:style>
    <style:style style:name="T1491" style:parent-style-name="Fuentedepárrafopredeter." style:family="text">
      <style:text-properties style:text-scale="102%" fo:font-size="6pt" style:font-size-asian="6pt" style:font-size-complex="6pt"/>
    </style:style>
    <style:style style:name="T149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49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1494" style:parent-style-name="Fuentedepárrafopredeter." style:family="text">
      <style:text-properties style:text-scale="102%" fo:font-size="6pt" style:font-size-asian="6pt" style:font-size-complex="6pt"/>
    </style:style>
    <style:style style:name="P1495" style:parent-style-name="Normal" style:family="paragraph">
      <style:paragraph-properties fo:margin-top="0.0138in" fo:line-height="107%" fo:margin-left="0.1006in" fo:margin-right="0.1159in" fo:text-indent="-0.0145in">
        <style:tab-stops/>
      </style:paragraph-properties>
    </style:style>
    <style:style style:name="T1496" style:parent-style-name="Fuentedepárrafopredeter." style:family="text">
      <style:text-properties fo:font-size="6pt" style:font-size-asian="6pt" style:font-size-complex="6pt"/>
    </style:style>
    <style:style style:name="T1497" style:parent-style-name="Fuentedepárrafopredeter." style:family="text">
      <style:text-properties fo:letter-spacing="-0.0006in" fo:font-size="6pt" style:font-size-asian="6pt" style:font-size-complex="6pt"/>
    </style:style>
    <style:style style:name="T1498" style:parent-style-name="Fuentedepárrafopredeter." style:family="text">
      <style:text-properties fo:letter-spacing="-0.0013in" fo:font-size="6pt" style:font-size-asian="6pt" style:font-size-complex="6pt"/>
    </style:style>
    <style:style style:name="T1499" style:parent-style-name="Fuentedepárrafopredeter." style:family="text">
      <style:text-properties fo:font-size="6pt" style:font-size-asian="6pt" style:font-size-complex="6pt"/>
    </style:style>
    <style:style style:name="T1500" style:parent-style-name="Fuentedepárrafopredeter." style:family="text">
      <style:text-properties fo:letter-spacing="0.0069in" fo:font-size="6pt" style:font-size-asian="6pt" style:font-size-complex="6pt"/>
    </style:style>
    <style:style style:name="T150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02" style:parent-style-name="Fuentedepárrafopredeter." style:family="text">
      <style:text-properties style:text-scale="102%" fo:font-size="6pt" style:font-size-asian="6pt" style:font-size-complex="6pt"/>
    </style:style>
    <style:style style:name="T1503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04" style:parent-style-name="Fuentedepárrafopredeter." style:family="text">
      <style:text-properties style:text-scale="102%" fo:font-size="6pt" style:font-size-asian="6pt" style:font-size-complex="6pt"/>
    </style:style>
    <style:style style:name="T1505" style:parent-style-name="Fuentedepárrafopredeter." style:family="text">
      <style:text-properties style:text-scale="103%" fo:font-size="6pt" style:font-size-asian="6pt" style:font-size-complex="6pt"/>
    </style:style>
    <style:style style:name="T150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07" style:parent-style-name="Fuentedepárrafopredeter." style:family="text">
      <style:text-properties style:text-scale="102%" fo:font-size="6pt" style:font-size-asian="6pt" style:font-size-complex="6pt"/>
    </style:style>
    <style:style style:name="P1508" style:parent-style-name="Normal" style:family="paragraph">
      <style:paragraph-properties fo:line-height="0.1388in" fo:margin-left="0.0277in">
        <style:tab-stops/>
      </style:paragraph-properties>
    </style:style>
    <style:style style:name="P1509" style:parent-style-name="Normal" style:family="paragraph">
      <style:paragraph-properties fo:margin-top="0.0138in" fo:margin-left="0.0847in">
        <style:tab-stops/>
      </style:paragraph-properties>
    </style:style>
    <style:style style:name="T1510" style:parent-style-name="Fuentedepárrafopredeter." style:family="text">
      <style:text-properties fo:letter-spacing="-0.0006in" fo:font-size="6pt" style:font-size-asian="6pt" style:font-size-complex="6pt"/>
    </style:style>
    <style:style style:name="T1511" style:parent-style-name="Fuentedepárrafopredeter." style:family="text">
      <style:text-properties fo:letter-spacing="-0.0013in" fo:font-size="6pt" style:font-size-asian="6pt" style:font-size-complex="6pt"/>
    </style:style>
    <style:style style:name="T1512" style:parent-style-name="Fuentedepárrafopredeter." style:family="text">
      <style:text-properties fo:letter-spacing="-0.0006in" fo:font-size="6pt" style:font-size-asian="6pt" style:font-size-complex="6pt"/>
    </style:style>
    <style:style style:name="T1513" style:parent-style-name="Fuentedepárrafopredeter." style:family="text">
      <style:text-properties fo:font-size="6pt" style:font-size-asian="6pt" style:font-size-complex="6pt"/>
    </style:style>
    <style:style style:name="T1514" style:parent-style-name="Fuentedepárrafopredeter." style:family="text">
      <style:text-properties fo:letter-spacing="-0.002in" fo:font-size="6pt" style:font-size-asian="6pt" style:font-size-complex="6pt"/>
    </style:style>
    <style:style style:name="T1515" style:parent-style-name="Fuentedepárrafopredeter." style:family="text">
      <style:text-properties fo:letter-spacing="0.0013in" fo:font-size="6pt" style:font-size-asian="6pt" style:font-size-complex="6pt"/>
    </style:style>
    <style:style style:name="T1516" style:parent-style-name="Fuentedepárrafopredeter." style:family="text">
      <style:text-properties fo:font-size="6pt" style:font-size-asian="6pt" style:font-size-complex="6pt"/>
    </style:style>
    <style:style style:name="T1517" style:parent-style-name="Fuentedepárrafopredeter." style:family="text">
      <style:text-properties fo:letter-spacing="-0.002in" fo:font-size="6pt" style:font-size-asian="6pt" style:font-size-complex="6pt"/>
    </style:style>
    <style:style style:name="T1518" style:parent-style-name="Fuentedepárrafopredeter." style:family="text">
      <style:text-properties fo:font-size="6pt" style:font-size-asian="6pt" style:font-size-complex="6pt"/>
    </style:style>
    <style:style style:name="T1519" style:parent-style-name="Fuentedepárrafopredeter." style:family="text">
      <style:text-properties fo:letter-spacing="0.0145in" fo:font-size="6pt" style:font-size-asian="6pt" style:font-size-complex="6pt"/>
    </style:style>
    <style:style style:name="T1520" style:parent-style-name="Fuentedepárrafopredeter." style:family="text">
      <style:text-properties fo:font-size="6pt" style:font-size-asian="6pt" style:font-size-complex="6pt"/>
    </style:style>
    <style:style style:name="T1521" style:parent-style-name="Fuentedepárrafopredeter." style:family="text">
      <style:text-properties fo:letter-spacing="-0.0006in" fo:font-size="6pt" style:font-size-asian="6pt" style:font-size-complex="6pt"/>
    </style:style>
    <style:style style:name="T1522" style:parent-style-name="Fuentedepárrafopredeter." style:family="text">
      <style:text-properties fo:font-size="6pt" style:font-size-asian="6pt" style:font-size-complex="6pt"/>
    </style:style>
    <style:style style:name="T1523" style:parent-style-name="Fuentedepárrafopredeter." style:family="text">
      <style:text-properties fo:letter-spacing="0.0062in" fo:font-size="6pt" style:font-size-asian="6pt" style:font-size-complex="6pt"/>
    </style:style>
    <style:style style:name="T1524" style:parent-style-name="Fuentedepárrafopredeter." style:family="text">
      <style:text-properties fo:font-size="6pt" style:font-size-asian="6pt" style:font-size-complex="6pt"/>
    </style:style>
    <style:style style:name="T1525" style:parent-style-name="Fuentedepárrafopredeter." style:family="text">
      <style:text-properties fo:letter-spacing="0.002in" fo:font-size="6pt" style:font-size-asian="6pt" style:font-size-complex="6pt"/>
    </style:style>
    <style:style style:name="T1526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1527" style:parent-style-name="Fuentedepárrafopredeter." style:family="text">
      <style:text-properties style:text-scale="102%" fo:font-size="6pt" style:font-size-asian="6pt" style:font-size-complex="6pt"/>
    </style:style>
    <style:style style:name="T152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29" style:parent-style-name="Fuentedepárrafopredeter." style:family="text">
      <style:text-properties style:text-scale="102%" fo:font-size="6pt" style:font-size-asian="6pt" style:font-size-complex="6pt"/>
    </style:style>
    <style:style style:name="P1530" style:parent-style-name="Normal" style:family="paragraph">
      <style:paragraph-properties fo:margin-top="0.0138in" fo:margin-left="0.3354in">
        <style:tab-stops/>
      </style:paragraph-properties>
    </style:style>
    <style:style style:name="T1531" style:parent-style-name="Fuentedepárrafopredeter." style:family="text">
      <style:text-properties fo:font-size="6pt" style:font-size-asian="6pt" style:font-size-complex="6pt"/>
    </style:style>
    <style:style style:name="T1532" style:parent-style-name="Fuentedepárrafopredeter." style:family="text">
      <style:text-properties fo:letter-spacing="0.0027in" fo:font-size="6pt" style:font-size-asian="6pt" style:font-size-complex="6pt"/>
    </style:style>
    <style:style style:name="T1533" style:parent-style-name="Fuentedepárrafopredeter." style:family="text">
      <style:text-properties style:text-scale="103%" fo:font-size="6pt" style:font-size-asian="6pt" style:font-size-complex="6pt"/>
    </style:style>
    <style:style style:name="T1534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3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53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37" style:parent-style-name="Fuentedepárrafopredeter." style:family="text">
      <style:text-properties style:text-scale="102%" fo:font-size="6pt" style:font-size-asian="6pt" style:font-size-complex="6pt"/>
    </style:style>
    <style:style style:name="P1538" style:parent-style-name="Normal" style:family="paragraph">
      <style:paragraph-properties fo:margin-top="0.0138in" fo:margin-left="0.1375in">
        <style:tab-stops/>
      </style:paragraph-properties>
    </style:style>
    <style:style style:name="T1539" style:parent-style-name="Fuentedepárrafopredeter." style:family="text">
      <style:text-properties fo:letter-spacing="-0.0006in" fo:font-size="6pt" style:font-size-asian="6pt" style:font-size-complex="6pt"/>
    </style:style>
    <style:style style:name="T1540" style:parent-style-name="Fuentedepárrafopredeter." style:family="text">
      <style:text-properties fo:letter-spacing="0.0006in" fo:font-size="6pt" style:font-size-asian="6pt" style:font-size-complex="6pt"/>
    </style:style>
    <style:style style:name="T1541" style:parent-style-name="Fuentedepárrafopredeter." style:family="text">
      <style:text-properties fo:letter-spacing="-0.0006in" fo:font-size="6pt" style:font-size-asian="6pt" style:font-size-complex="6pt"/>
    </style:style>
    <style:style style:name="T1542" style:parent-style-name="Fuentedepárrafopredeter." style:family="text">
      <style:text-properties fo:font-size="6pt" style:font-size-asian="6pt" style:font-size-complex="6pt"/>
    </style:style>
    <style:style style:name="T1543" style:parent-style-name="Fuentedepárrafopredeter." style:family="text">
      <style:text-properties fo:letter-spacing="-0.0006in" fo:font-size="6pt" style:font-size-asian="6pt" style:font-size-complex="6pt"/>
    </style:style>
    <style:style style:name="T1544" style:parent-style-name="Fuentedepárrafopredeter." style:family="text">
      <style:text-properties fo:font-size="6pt" style:font-size-asian="6pt" style:font-size-complex="6pt"/>
    </style:style>
    <style:style style:name="T1545" style:parent-style-name="Fuentedepárrafopredeter." style:family="text">
      <style:text-properties fo:letter-spacing="-0.0006in" fo:font-size="6pt" style:font-size-asian="6pt" style:font-size-complex="6pt"/>
    </style:style>
    <style:style style:name="T1546" style:parent-style-name="Fuentedepárrafopredeter." style:family="text">
      <style:text-properties fo:font-size="6pt" style:font-size-asian="6pt" style:font-size-complex="6pt"/>
    </style:style>
    <style:style style:name="T1547" style:parent-style-name="Fuentedepárrafopredeter." style:family="text">
      <style:text-properties fo:letter-spacing="0.0131in" fo:font-size="6pt" style:font-size-asian="6pt" style:font-size-complex="6pt"/>
    </style:style>
    <style:style style:name="T1548" style:parent-style-name="Fuentedepárrafopredeter." style:family="text">
      <style:text-properties style:text-scale="102%" fo:font-size="6pt" style:font-size-asian="6pt" style:font-size-complex="6pt"/>
    </style:style>
    <style:style style:name="P1549" style:parent-style-name="Normal" style:family="paragraph">
      <style:paragraph-properties fo:margin-top="0.0138in" fo:margin-left="0.1319in">
        <style:tab-stops/>
      </style:paragraph-properties>
    </style:style>
    <style:style style:name="T1550" style:parent-style-name="Fuentedepárrafopredeter." style:family="text">
      <style:text-properties fo:letter-spacing="-0.0006in" fo:font-size="6pt" style:font-size-asian="6pt" style:font-size-complex="6pt"/>
    </style:style>
    <style:style style:name="T1551" style:parent-style-name="Fuentedepárrafopredeter." style:family="text">
      <style:text-properties fo:letter-spacing="0.0006in" fo:font-size="6pt" style:font-size-asian="6pt" style:font-size-complex="6pt"/>
    </style:style>
    <style:style style:name="T1552" style:parent-style-name="Fuentedepárrafopredeter." style:family="text">
      <style:text-properties fo:letter-spacing="-0.0006in" fo:font-size="6pt" style:font-size-asian="6pt" style:font-size-complex="6pt"/>
    </style:style>
    <style:style style:name="T1553" style:parent-style-name="Fuentedepárrafopredeter." style:family="text">
      <style:text-properties fo:font-size="6pt" style:font-size-asian="6pt" style:font-size-complex="6pt"/>
    </style:style>
    <style:style style:name="T1554" style:parent-style-name="Fuentedepárrafopredeter." style:family="text">
      <style:text-properties fo:letter-spacing="-0.0006in" fo:font-size="6pt" style:font-size-asian="6pt" style:font-size-complex="6pt"/>
    </style:style>
    <style:style style:name="T1555" style:parent-style-name="Fuentedepárrafopredeter." style:family="text">
      <style:text-properties fo:font-size="6pt" style:font-size-asian="6pt" style:font-size-complex="6pt"/>
    </style:style>
    <style:style style:name="T1556" style:parent-style-name="Fuentedepárrafopredeter." style:family="text">
      <style:text-properties fo:letter-spacing="-0.0006in" fo:font-size="6pt" style:font-size-asian="6pt" style:font-size-complex="6pt"/>
    </style:style>
    <style:style style:name="T1557" style:parent-style-name="Fuentedepárrafopredeter." style:family="text">
      <style:text-properties fo:font-size="6pt" style:font-size-asian="6pt" style:font-size-complex="6pt"/>
    </style:style>
    <style:style style:name="T1558" style:parent-style-name="Fuentedepárrafopredeter." style:family="text">
      <style:text-properties fo:letter-spacing="0.0131in" fo:font-size="6pt" style:font-size-asian="6pt" style:font-size-complex="6pt"/>
    </style:style>
    <style:style style:name="T1559" style:parent-style-name="Fuentedepárrafopredeter." style:family="text">
      <style:text-properties style:text-scale="102%" fo:font-size="6pt" style:font-size-asian="6pt" style:font-size-complex="6pt"/>
    </style:style>
    <style:style style:name="P1560" style:parent-style-name="Normal" style:family="paragraph">
      <style:paragraph-properties fo:margin-top="0.0138in" fo:line-height="107%" fo:margin-left="0.0965in" fo:margin-right="0.0826in" fo:text-indent="-0.0131in">
        <style:tab-stops/>
      </style:paragraph-properties>
    </style:style>
    <style:style style:name="T1561" style:parent-style-name="Fuentedepárrafopredeter." style:family="text">
      <style:text-properties fo:font-size="6pt" style:font-size-asian="6pt" style:font-size-complex="6pt"/>
    </style:style>
    <style:style style:name="T1562" style:parent-style-name="Fuentedepárrafopredeter." style:family="text">
      <style:text-properties fo:letter-spacing="-0.0006in" fo:font-size="6pt" style:font-size-asian="6pt" style:font-size-complex="6pt"/>
    </style:style>
    <style:style style:name="T1563" style:parent-style-name="Fuentedepárrafopredeter." style:family="text">
      <style:text-properties fo:letter-spacing="-0.0013in" fo:font-size="6pt" style:font-size-asian="6pt" style:font-size-complex="6pt"/>
    </style:style>
    <style:style style:name="T1564" style:parent-style-name="Fuentedepárrafopredeter." style:family="text">
      <style:text-properties fo:font-size="6pt" style:font-size-asian="6pt" style:font-size-complex="6pt"/>
    </style:style>
    <style:style style:name="T1565" style:parent-style-name="Fuentedepárrafopredeter." style:family="text">
      <style:text-properties fo:letter-spacing="0.0069in" fo:font-size="6pt" style:font-size-asian="6pt" style:font-size-complex="6pt"/>
    </style:style>
    <style:style style:name="T1566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67" style:parent-style-name="Fuentedepárrafopredeter." style:family="text">
      <style:text-properties style:text-scale="102%" fo:font-size="6pt" style:font-size-asian="6pt" style:font-size-complex="6pt"/>
    </style:style>
    <style:style style:name="T1568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69" style:parent-style-name="Fuentedepárrafopredeter." style:family="text">
      <style:text-properties style:text-scale="102%" fo:font-size="6pt" style:font-size-asian="6pt" style:font-size-complex="6pt"/>
    </style:style>
    <style:style style:name="T1570" style:parent-style-name="Fuentedepárrafopredeter." style:family="text">
      <style:text-properties style:text-scale="103%" fo:font-size="6pt" style:font-size-asian="6pt" style:font-size-complex="6pt"/>
    </style:style>
    <style:style style:name="T157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72" style:parent-style-name="Fuentedepárrafopredeter." style:family="text">
      <style:text-properties style:text-scale="102%" fo:font-size="6pt" style:font-size-asian="6pt" style:font-size-complex="6pt"/>
    </style:style>
    <style:style style:name="P1573" style:parent-style-name="Normal" style:family="paragraph">
      <style:paragraph-properties fo:margin-top="0.0138in" fo:margin-left="0.3069in">
        <style:tab-stops/>
      </style:paragraph-properties>
    </style:style>
    <style:style style:name="T157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575" style:parent-style-name="Fuentedepárrafopredeter." style:family="text">
      <style:text-properties style:text-scale="103%" fo:font-size="6pt" style:font-size-asian="6pt" style:font-size-complex="6pt"/>
    </style:style>
    <style:style style:name="T1576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7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78" style:parent-style-name="Fuentedepárrafopredeter." style:family="text">
      <style:text-properties style:text-scale="102%" fo:font-size="6pt" style:font-size-asian="6pt" style:font-size-complex="6pt"/>
    </style:style>
    <style:style style:name="P1579" style:parent-style-name="Normal" style:family="paragraph">
      <style:paragraph-properties fo:margin-top="0.0138in" fo:margin-left="0.3402in">
        <style:tab-stops/>
      </style:paragraph-properties>
    </style:style>
    <style:style style:name="T1580" style:parent-style-name="Fuentedepárrafopredeter." style:family="text">
      <style:text-properties fo:font-size="6pt" style:font-size-asian="6pt" style:font-size-complex="6pt"/>
    </style:style>
    <style:style style:name="T1581" style:parent-style-name="Fuentedepárrafopredeter." style:family="text">
      <style:text-properties fo:letter-spacing="0.0027in" fo:font-size="6pt" style:font-size-asian="6pt" style:font-size-complex="6pt"/>
    </style:style>
    <style:style style:name="T1582" style:parent-style-name="Fuentedepárrafopredeter." style:family="text">
      <style:text-properties style:text-scale="103%" fo:font-size="6pt" style:font-size-asian="6pt" style:font-size-complex="6pt"/>
    </style:style>
    <style:style style:name="T1583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15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158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1586" style:parent-style-name="Fuentedepárrafopredeter." style:family="text">
      <style:text-properties style:text-scale="102%" fo:font-size="6pt" style:font-size-asian="6pt" style:font-size-complex="6pt"/>
    </style:style>
    <style:style style:name="P1587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588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58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590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591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592" style:parent-style-name="Fuentedepárrafopredeter." style:family="text">
      <style:text-properties style:text-scale="103%" fo:font-size="9pt" style:font-size-asian="9pt" style:font-size-complex="9pt"/>
    </style:style>
    <style:style style:name="T159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594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595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59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597" style:parent-style-name="Fuentedepárrafopredeter." style:family="text">
      <style:text-properties style:text-scale="103%" fo:font-size="9pt" style:font-size-asian="9pt" style:font-size-complex="9pt"/>
    </style:style>
    <style:style style:name="P1598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599" style:parent-style-name="Fuentedepárrafopredeter." style:family="text">
      <style:text-properties fo:letter-spacing="0.0006in" fo:font-size="9pt" style:font-size-asian="9pt" style:font-size-complex="9pt"/>
    </style:style>
    <style:style style:name="T1600" style:parent-style-name="Fuentedepárrafopredeter." style:family="text">
      <style:text-properties fo:font-size="9pt" style:font-size-asian="9pt" style:font-size-complex="9pt"/>
    </style:style>
    <style:style style:name="T1601" style:parent-style-name="Fuentedepárrafopredeter." style:family="text">
      <style:text-properties fo:letter-spacing="-0.0006in" fo:font-size="9pt" style:font-size-asian="9pt" style:font-size-complex="9pt"/>
    </style:style>
    <style:style style:name="T1602" style:parent-style-name="Fuentedepárrafopredeter." style:family="text">
      <style:text-properties fo:font-size="9pt" style:font-size-asian="9pt" style:font-size-complex="9pt"/>
    </style:style>
    <style:style style:name="T1603" style:parent-style-name="Fuentedepárrafopredeter." style:family="text">
      <style:text-properties fo:letter-spacing="0.0069in" fo:font-size="9pt" style:font-size-asian="9pt" style:font-size-complex="9pt"/>
    </style:style>
    <style:style style:name="T1604" style:parent-style-name="Fuentedepárrafopredeter." style:family="text">
      <style:text-properties style:text-scale="103%" fo:font-size="9pt" style:font-size-asian="9pt" style:font-size-complex="9pt"/>
    </style:style>
    <style:style style:name="P1605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1606" style:parent-style-name="Fuentedepárrafopredeter." style:family="text">
      <style:text-properties fo:letter-spacing="-0.0006in" fo:font-size="9pt" style:font-size-asian="9pt" style:font-size-complex="9pt"/>
    </style:style>
    <style:style style:name="T1607" style:parent-style-name="Fuentedepárrafopredeter." style:family="text">
      <style:text-properties fo:font-size="9pt" style:font-size-asian="9pt" style:font-size-complex="9pt"/>
    </style:style>
    <style:style style:name="T1608" style:parent-style-name="Fuentedepárrafopredeter." style:family="text">
      <style:text-properties fo:letter-spacing="-0.0006in" fo:font-size="9pt" style:font-size-asian="9pt" style:font-size-complex="9pt"/>
    </style:style>
    <style:style style:name="T1609" style:parent-style-name="Fuentedepárrafopredeter." style:family="text">
      <style:text-properties fo:font-size="9pt" style:font-size-asian="9pt" style:font-size-complex="9pt"/>
    </style:style>
    <style:style style:name="T1610" style:parent-style-name="Fuentedepárrafopredeter." style:family="text">
      <style:text-properties fo:letter-spacing="0.0083in" fo:font-size="9pt" style:font-size-asian="9pt" style:font-size-complex="9pt"/>
    </style:style>
    <style:style style:name="T1611" style:parent-style-name="Fuentedepárrafopredeter." style:family="text">
      <style:text-properties fo:letter-spacing="0.0006in" fo:font-size="9pt" style:font-size-asian="9pt" style:font-size-complex="9pt"/>
    </style:style>
    <style:style style:name="T1612" style:parent-style-name="Fuentedepárrafopredeter." style:family="text">
      <style:text-properties fo:font-size="9pt" style:font-size-asian="9pt" style:font-size-complex="9pt"/>
    </style:style>
    <style:style style:name="T1613" style:parent-style-name="Fuentedepárrafopredeter." style:family="text">
      <style:text-properties fo:letter-spacing="0.0027in" fo:font-size="9pt" style:font-size-asian="9pt" style:font-size-complex="9pt"/>
    </style:style>
    <style:style style:name="T1614" style:parent-style-name="Fuentedepárrafopredeter." style:family="text">
      <style:text-properties style:text-scale="103%" fo:font-size="9pt" style:font-size-asian="9pt" style:font-size-complex="9pt"/>
    </style:style>
    <style:style style:name="T1615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61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17" style:parent-style-name="Fuentedepárrafopredeter." style:family="text">
      <style:text-properties style:text-scale="103%" fo:font-size="9pt" style:font-size-asian="9pt" style:font-size-complex="9pt"/>
    </style:style>
    <style:style style:name="T161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19" style:parent-style-name="Fuentedepárrafopredeter." style:family="text">
      <style:text-properties style:text-scale="104%" fo:font-size="9pt" style:font-size-asian="9pt" style:font-size-complex="9pt"/>
    </style:style>
    <style:style style:name="T162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2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22" style:parent-style-name="Fuentedepárrafopredeter." style:family="text">
      <style:text-properties style:text-scale="104%" fo:font-size="9pt" style:font-size-asian="9pt" style:font-size-complex="9pt"/>
    </style:style>
    <style:style style:name="T1623" style:parent-style-name="Fuentedepárrafopredeter." style:family="text">
      <style:text-properties fo:letter-spacing="-0.0006in" fo:font-size="9pt" style:font-size-asian="9pt" style:font-size-complex="9pt"/>
    </style:style>
    <style:style style:name="T162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25" style:parent-style-name="Fuentedepárrafopredeter." style:family="text">
      <style:text-properties style:text-scale="104%" fo:font-size="9pt" style:font-size-asian="9pt" style:font-size-complex="9pt"/>
    </style:style>
    <style:style style:name="T162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27" style:parent-style-name="Fuentedepárrafopredeter." style:family="text">
      <style:text-properties style:text-scale="104%" fo:font-size="9pt" style:font-size-asian="9pt" style:font-size-complex="9pt"/>
    </style:style>
    <style:style style:name="T162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629" style:parent-style-name="Fuentedepárrafopredeter." style:family="text">
      <style:text-properties style:text-scale="103%" fo:font-size="9pt" style:font-size-asian="9pt" style:font-size-complex="9pt"/>
    </style:style>
    <style:style style:name="P1630" style:parent-style-name="Normal" style:family="paragraph">
      <style:paragraph-properties fo:margin-top="0.0013in" fo:margin-left="0.0138in" fo:margin-right="-0.0145in">
        <style:tab-stops/>
      </style:paragraph-properties>
    </style:style>
    <style:style style:name="T163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63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633" style:parent-style-name="Normal" style:family="paragraph">
      <style:paragraph-properties fo:margin-top="0.0048in" fo:margin-left="0.0138in">
        <style:tab-stops/>
      </style:paragraph-properties>
    </style:style>
    <style:style style:name="T163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63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63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63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63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63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64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64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64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6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644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164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6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647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164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64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65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6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65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6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65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1655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16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657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16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1659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66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4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67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668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1669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0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4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7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3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68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1686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1687" style:parent-style-name="Fuentedepárrafopredeter." style:family="text">
      <style:text-properties fo:letter-spacing="-0.0006in" fo:font-size="9pt" style:font-size-asian="9pt" style:font-size-complex="9pt"/>
    </style:style>
    <style:style style:name="T1688" style:parent-style-name="Fuentedepárrafopredeter." style:family="text">
      <style:text-properties fo:font-size="9pt" style:font-size-asian="9pt" style:font-size-complex="9pt"/>
    </style:style>
    <style:style style:name="T1689" style:parent-style-name="Fuentedepárrafopredeter." style:family="text">
      <style:text-properties fo:letter-spacing="-0.0006in" fo:font-size="9pt" style:font-size-asian="9pt" style:font-size-complex="9pt"/>
    </style:style>
    <style:style style:name="T1690" style:parent-style-name="Fuentedepárrafopredeter." style:family="text">
      <style:text-properties fo:font-size="9pt" style:font-size-asian="9pt" style:font-size-complex="9pt"/>
    </style:style>
    <style:style style:name="T1691" style:parent-style-name="Fuentedepárrafopredeter." style:family="text">
      <style:text-properties fo:letter-spacing="0.0083in" fo:font-size="9pt" style:font-size-asian="9pt" style:font-size-complex="9pt"/>
    </style:style>
    <style:style style:name="T1692" style:parent-style-name="Fuentedepárrafopredeter." style:family="text">
      <style:text-properties fo:letter-spacing="0.0006in" fo:font-size="9pt" style:font-size-asian="9pt" style:font-size-complex="9pt"/>
    </style:style>
    <style:style style:name="T1693" style:parent-style-name="Fuentedepárrafopredeter." style:family="text">
      <style:text-properties fo:font-size="9pt" style:font-size-asian="9pt" style:font-size-complex="9pt"/>
    </style:style>
    <style:style style:name="T1694" style:parent-style-name="Fuentedepárrafopredeter." style:family="text">
      <style:text-properties fo:letter-spacing="0.0027in" fo:font-size="9pt" style:font-size-asian="9pt" style:font-size-complex="9pt"/>
    </style:style>
    <style:style style:name="T169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696" style:parent-style-name="Fuentedepárrafopredeter." style:family="text">
      <style:text-properties style:text-scale="103%" fo:font-size="9pt" style:font-size-asian="9pt" style:font-size-complex="9pt"/>
    </style:style>
    <style:style style:name="T1697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698" style:parent-style-name="Fuentedepárrafopredeter." style:family="text">
      <style:text-properties style:text-scale="103%" fo:font-size="9pt" style:font-size-asian="9pt" style:font-size-complex="9pt"/>
    </style:style>
    <style:style style:name="T169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00" style:parent-style-name="Fuentedepárrafopredeter." style:family="text">
      <style:text-properties style:text-scale="103%" fo:font-size="9pt" style:font-size-asian="9pt" style:font-size-complex="9pt"/>
    </style:style>
    <style:style style:name="T1701" style:parent-style-name="Fuentedepárrafopredeter." style:family="text">
      <style:text-properties style:text-scale="104%" fo:font-size="9pt" style:font-size-asian="9pt" style:font-size-complex="9pt"/>
    </style:style>
    <style:style style:name="T1702" style:parent-style-name="Fuentedepárrafopredeter." style:family="text">
      <style:text-properties style:text-scale="103%" fo:font-size="9pt" style:font-size-asian="9pt" style:font-size-complex="9pt"/>
    </style:style>
    <style:style style:name="T1703" style:parent-style-name="Fuentedepárrafopredeter." style:family="text">
      <style:text-properties style:text-scale="104%" fo:font-size="9pt" style:font-size-asian="9pt" style:font-size-complex="9pt"/>
    </style:style>
    <style:style style:name="T1704" style:parent-style-name="Fuentedepárrafopredeter." style:family="text">
      <style:text-properties fo:letter-spacing="-0.0006in" fo:font-size="9pt" style:font-size-asian="9pt" style:font-size-complex="9pt"/>
    </style:style>
    <style:style style:name="T170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06" style:parent-style-name="Fuentedepárrafopredeter." style:family="text">
      <style:text-properties style:text-scale="104%" fo:font-size="9pt" style:font-size-asian="9pt" style:font-size-complex="9pt"/>
    </style:style>
    <style:style style:name="T170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08" style:parent-style-name="Fuentedepárrafopredeter." style:family="text">
      <style:text-properties style:text-scale="104%" fo:font-size="9pt" style:font-size-asian="9pt" style:font-size-complex="9pt"/>
    </style:style>
    <style:style style:name="T170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10" style:parent-style-name="Fuentedepárrafopredeter." style:family="text">
      <style:text-properties style:text-scale="103%" fo:font-size="9pt" style:font-size-asian="9pt" style:font-size-complex="9pt"/>
    </style:style>
    <style:style style:name="P1711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1712" style:parent-style-name="Fuentedepárrafopredeter." style:family="text">
      <style:text-properties fo:letter-spacing="-0.002in" fo:font-size="9pt" style:font-size-asian="9pt" style:font-size-complex="9pt"/>
    </style:style>
    <style:style style:name="T1713" style:parent-style-name="Fuentedepárrafopredeter." style:family="text">
      <style:text-properties fo:font-size="9pt" style:font-size-asian="9pt" style:font-size-complex="9pt"/>
    </style:style>
    <style:style style:name="T1714" style:parent-style-name="Fuentedepárrafopredeter." style:family="text">
      <style:text-properties fo:letter-spacing="0.0013in" fo:font-size="9pt" style:font-size-asian="9pt" style:font-size-complex="9pt"/>
    </style:style>
    <style:style style:name="T1715" style:parent-style-name="Fuentedepárrafopredeter." style:family="text">
      <style:text-properties fo:letter-spacing="-0.0027in" fo:font-size="9pt" style:font-size-asian="9pt" style:font-size-complex="9pt"/>
    </style:style>
    <style:style style:name="T1716" style:parent-style-name="Fuentedepárrafopredeter." style:family="text">
      <style:text-properties fo:font-size="9pt" style:font-size-asian="9pt" style:font-size-complex="9pt"/>
    </style:style>
    <style:style style:name="T1717" style:parent-style-name="Fuentedepárrafopredeter." style:family="text">
      <style:text-properties fo:letter-spacing="0.0097in" fo:font-size="9pt" style:font-size-asian="9pt" style:font-size-complex="9pt"/>
    </style:style>
    <style:style style:name="T1718" style:parent-style-name="Fuentedepárrafopredeter." style:family="text">
      <style:text-properties fo:letter-spacing="-0.0006in" fo:font-size="9pt" style:font-size-asian="9pt" style:font-size-complex="9pt"/>
    </style:style>
    <style:style style:name="T1719" style:parent-style-name="Fuentedepárrafopredeter." style:family="text">
      <style:text-properties fo:font-size="9pt" style:font-size-asian="9pt" style:font-size-complex="9pt"/>
    </style:style>
    <style:style style:name="T1720" style:parent-style-name="Fuentedepárrafopredeter." style:family="text">
      <style:text-properties fo:letter-spacing="0.0041in" fo:font-size="9pt" style:font-size-asian="9pt" style:font-size-complex="9pt"/>
    </style:style>
    <style:style style:name="T1721" style:parent-style-name="Fuentedepárrafopredeter." style:family="text">
      <style:text-properties fo:letter-spacing="-0.0006in" fo:font-size="9pt" style:font-size-asian="9pt" style:font-size-complex="9pt"/>
    </style:style>
    <style:style style:name="T1722" style:parent-style-name="Fuentedepárrafopredeter." style:family="text">
      <style:text-properties fo:letter-spacing="-0.0013in" fo:font-size="9pt" style:font-size-asian="9pt" style:font-size-complex="9pt"/>
    </style:style>
    <style:style style:name="T1723" style:parent-style-name="Fuentedepárrafopredeter." style:family="text">
      <style:text-properties fo:font-size="9pt" style:font-size-asian="9pt" style:font-size-complex="9pt"/>
    </style:style>
    <style:style style:name="T1724" style:parent-style-name="Fuentedepárrafopredeter." style:family="text">
      <style:text-properties fo:letter-spacing="0.0076in" fo:font-size="9pt" style:font-size-asian="9pt" style:font-size-complex="9pt"/>
    </style:style>
    <style:style style:name="T1725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1726" style:parent-style-name="Fuentedepárrafopredeter." style:family="text">
      <style:text-properties style:text-scale="103%" fo:font-size="9pt" style:font-size-asian="9pt" style:font-size-complex="9pt"/>
    </style:style>
    <style:style style:name="T1727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1728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172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30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1731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732" style:parent-style-name="Fuentedepárrafopredeter." style:family="text">
      <style:text-properties style:text-scale="104%" fo:font-size="9pt" style:font-size-asian="9pt" style:font-size-complex="9pt"/>
    </style:style>
    <style:style style:name="T1733" style:parent-style-name="Fuentedepárrafopredeter." style:family="text">
      <style:text-properties style:text-scale="103%" fo:font-size="9pt" style:font-size-asian="9pt" style:font-size-complex="9pt"/>
    </style:style>
    <style:style style:name="T1734" style:parent-style-name="Fuentedepárrafopredeter." style:family="text">
      <style:text-properties style:text-scale="104%" fo:font-size="9pt" style:font-size-asian="9pt" style:font-size-complex="9pt"/>
    </style:style>
    <style:style style:name="T1735" style:parent-style-name="Fuentedepárrafopredeter." style:family="text">
      <style:text-properties fo:letter-spacing="-0.002in" fo:font-size="9pt" style:font-size-asian="9pt" style:font-size-complex="9pt"/>
    </style:style>
    <style:style style:name="T1736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173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38" style:parent-style-name="Fuentedepárrafopredeter." style:family="text">
      <style:text-properties style:text-scale="104%" fo:font-size="9pt" style:font-size-asian="9pt" style:font-size-complex="9pt"/>
    </style:style>
    <style:style style:name="T173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40" style:parent-style-name="Fuentedepárrafopredeter." style:family="text">
      <style:text-properties style:text-scale="104%" fo:font-size="9pt" style:font-size-asian="9pt" style:font-size-complex="9pt"/>
    </style:style>
    <style:style style:name="T174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42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4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44" style:parent-style-name="Fuentedepárrafopredeter." style:family="text">
      <style:text-properties style:text-scale="103%" fo:font-size="9pt" style:font-size-asian="9pt" style:font-size-complex="9pt"/>
    </style:style>
    <style:style style:name="P1745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1746" style:parent-style-name="Fuentedepárrafopredeter." style:family="text">
      <style:text-properties fo:letter-spacing="-0.0006in" fo:font-size="9pt" style:font-size-asian="9pt" style:font-size-complex="9pt"/>
    </style:style>
    <style:style style:name="T1747" style:parent-style-name="Fuentedepárrafopredeter." style:family="text">
      <style:text-properties fo:font-size="9pt" style:font-size-asian="9pt" style:font-size-complex="9pt"/>
    </style:style>
    <style:style style:name="T1748" style:parent-style-name="Fuentedepárrafopredeter." style:family="text">
      <style:text-properties fo:letter-spacing="-0.0006in" fo:font-size="9pt" style:font-size-asian="9pt" style:font-size-complex="9pt"/>
    </style:style>
    <style:style style:name="T1749" style:parent-style-name="Fuentedepárrafopredeter." style:family="text">
      <style:text-properties fo:font-size="9pt" style:font-size-asian="9pt" style:font-size-complex="9pt"/>
    </style:style>
    <style:style style:name="T1750" style:parent-style-name="Fuentedepárrafopredeter." style:family="text">
      <style:text-properties fo:letter-spacing="0.0083in" fo:font-size="9pt" style:font-size-asian="9pt" style:font-size-complex="9pt"/>
    </style:style>
    <style:style style:name="T1751" style:parent-style-name="Fuentedepárrafopredeter." style:family="text">
      <style:text-properties fo:letter-spacing="0.0006in" fo:font-size="9pt" style:font-size-asian="9pt" style:font-size-complex="9pt"/>
    </style:style>
    <style:style style:name="T1752" style:parent-style-name="Fuentedepárrafopredeter." style:family="text">
      <style:text-properties fo:font-size="9pt" style:font-size-asian="9pt" style:font-size-complex="9pt"/>
    </style:style>
    <style:style style:name="T1753" style:parent-style-name="Fuentedepárrafopredeter." style:family="text">
      <style:text-properties fo:letter-spacing="0.0027in" fo:font-size="9pt" style:font-size-asian="9pt" style:font-size-complex="9pt"/>
    </style:style>
    <style:style style:name="T175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55" style:parent-style-name="Fuentedepárrafopredeter." style:family="text">
      <style:text-properties style:text-scale="103%" fo:font-size="9pt" style:font-size-asian="9pt" style:font-size-complex="9pt"/>
    </style:style>
    <style:style style:name="T1756" style:parent-style-name="Fuentedepárrafopredeter." style:family="text">
      <style:text-properties style:text-scale="104%" fo:font-size="9pt" style:font-size-asian="9pt" style:font-size-complex="9pt"/>
    </style:style>
    <style:style style:name="T175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5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1759" style:parent-style-name="Fuentedepárrafopredeter." style:family="text">
      <style:text-properties style:text-scale="104%" fo:font-size="9pt" style:font-size-asian="9pt" style:font-size-complex="9pt"/>
    </style:style>
    <style:style style:name="T1760" style:parent-style-name="Fuentedepárrafopredeter." style:family="text">
      <style:text-properties fo:letter-spacing="-0.0006in" fo:font-size="9pt" style:font-size-asian="9pt" style:font-size-complex="9pt"/>
    </style:style>
    <style:style style:name="T176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62" style:parent-style-name="Fuentedepárrafopredeter." style:family="text">
      <style:text-properties style:text-scale="104%" fo:font-size="9pt" style:font-size-asian="9pt" style:font-size-complex="9pt"/>
    </style:style>
    <style:style style:name="T176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64" style:parent-style-name="Fuentedepárrafopredeter." style:family="text">
      <style:text-properties style:text-scale="104%" fo:font-size="9pt" style:font-size-asian="9pt" style:font-size-complex="9pt"/>
    </style:style>
    <style:style style:name="T176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1766" style:parent-style-name="Fuentedepárrafopredeter." style:family="text">
      <style:text-properties style:text-scale="103%" fo:font-size="9pt" style:font-size-asian="9pt" style:font-size-complex="9pt"/>
    </style:style>
    <style:style style:name="P1767" style:parent-style-name="Normal" style:master-page-name="MP1" style:family="paragraph">
      <style:paragraph-properties fo:break-before="page"/>
    </style:style>
    <style:style style:name="P1768" style:parent-style-name="Normal" style:family="paragraph">
      <style:paragraph-properties fo:line-height="0.1388in" fo:margin-left="0.0277in">
        <style:tab-stops/>
      </style:paragraph-properties>
    </style:style>
    <style:style style:name="P1769" style:parent-style-name="Normal" style:family="paragraph">
      <style:paragraph-properties fo:line-height="0.1388in" fo:margin-left="0.0277in">
        <style:tab-stops/>
      </style:paragraph-properties>
    </style:style>
    <style:style style:name="P1770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772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3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775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6" style:parent-style-name="Normal" style:family="paragraph">
      <style:paragraph-properties fo:margin-top="0.0611in" fo:margin-left="1.031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7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8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79" style:parent-style-name="Normal" style:family="paragraph">
      <style:paragraph-properties fo:margin-top="0.0333in" fo:margin-left="0.0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80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81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82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8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784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8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786" style:parent-style-name="Normal" style:family="paragraph">
      <style:paragraph-properties fo:line-height="0.1388in"/>
    </style:style>
    <style:style style:name="P1787" style:parent-style-name="Normal" style:family="paragraph">
      <style:paragraph-properties fo:line-height="0.1388in"/>
    </style:style>
    <style:style style:name="P1788" style:parent-style-name="Normal" style:family="paragraph">
      <style:paragraph-properties fo:line-height="0.1388in"/>
    </style:style>
    <style:style style:name="P1789" style:parent-style-name="Normal" style:family="paragraph">
      <style:paragraph-properties fo:line-height="0.1388in"/>
    </style:style>
    <style:style style:name="P1790" style:parent-style-name="Normal" style:family="paragraph">
      <style:paragraph-properties fo:text-align="end" fo:margin-right="0.0631in"/>
    </style:style>
    <style:style style:name="T179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79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793" style:parent-style-name="Normal" style:family="paragraph">
      <style:paragraph-properties fo:line-height="0.1388in"/>
    </style:style>
    <style:style style:name="P1794" style:parent-style-name="Normal" style:family="paragraph">
      <style:paragraph-properties fo:line-height="0.1388in"/>
    </style:style>
    <style:style style:name="P1795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1796" style:parent-style-name="Normal" style:family="paragraph">
      <style:paragraph-properties fo:text-align="end" fo:margin-right="0.0708in"/>
    </style:style>
    <style:style style:name="T179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79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79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0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01" style:parent-style-name="Normal" style:family="paragraph">
      <style:paragraph-properties fo:line-height="0.1388in"/>
    </style:style>
    <style:style style:name="P1802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803" style:parent-style-name="Normal" style:family="paragraph">
      <style:paragraph-properties fo:text-align="end" fo:margin-right="0.0722in"/>
    </style:style>
    <style:style style:name="T180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0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06" style:parent-style-name="Normal" style:family="paragraph">
      <style:paragraph-properties fo:line-height="0.1388in"/>
    </style:style>
    <style:style style:name="P1807" style:parent-style-name="Normal" style:family="paragraph">
      <style:paragraph-properties fo:margin-top="0.0138in" fo:line-height="0.1527in"/>
      <style:text-properties fo:font-size="11pt" style:font-size-asian="11pt" style:font-size-complex="11pt"/>
    </style:style>
    <style:style style:name="P1808" style:parent-style-name="Normal" style:family="paragraph">
      <style:paragraph-properties fo:text-align="end" fo:margin-right="0.0576in"/>
    </style:style>
    <style:style style:name="T180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1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81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1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1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14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815" style:parent-style-name="Normal" style:family="paragraph">
      <style:paragraph-properties fo:text-align="end" fo:margin-right="0.0562in"/>
    </style:style>
    <style:style style:name="T1816" style:parent-style-name="Fuentedepárrafopredeter." style:family="text">
      <style:text-properties fo:letter-spacing="0.0006in" fo:font-size="7pt" style:font-size-asian="7pt" style:font-size-complex="7pt"/>
    </style:style>
    <style:style style:name="T1817" style:parent-style-name="Fuentedepárrafopredeter." style:family="text">
      <style:text-properties fo:font-size="7pt" style:font-size-asian="7pt" style:font-size-complex="7pt"/>
    </style:style>
    <style:style style:name="P1818" style:parent-style-name="Normal" style:family="paragraph">
      <style:paragraph-properties fo:text-align="end" fo:margin-top="0.0451in" fo:margin-right="0.0576in"/>
    </style:style>
    <style:style style:name="T181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2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21" style:parent-style-name="Normal" style:family="paragraph">
      <style:paragraph-properties fo:text-align="end" fo:margin-top="0.0625in" fo:margin-right="0.0562in"/>
    </style:style>
    <style:style style:name="T1822" style:parent-style-name="Fuentedepárrafopredeter." style:family="text">
      <style:text-properties fo:letter-spacing="0.0006in" fo:font-size="7pt" style:font-size-asian="7pt" style:font-size-complex="7pt"/>
    </style:style>
    <style:style style:name="T1823" style:parent-style-name="Fuentedepárrafopredeter." style:family="text">
      <style:text-properties fo:font-size="7pt" style:font-size-asian="7pt" style:font-size-complex="7pt"/>
    </style:style>
    <style:style style:name="P1824" style:parent-style-name="Normal" style:family="paragraph">
      <style:paragraph-properties fo:margin-top="0.0006in" fo:line-height="0.1388in"/>
    </style:style>
    <style:style style:name="P1825" style:parent-style-name="Normal" style:family="paragraph">
      <style:paragraph-properties fo:text-align="end" fo:margin-right="0.0562in"/>
    </style:style>
    <style:style style:name="T1826" style:parent-style-name="Fuentedepárrafopredeter." style:family="text">
      <style:text-properties fo:letter-spacing="0.0006in" fo:font-size="7pt" style:font-size-asian="7pt" style:font-size-complex="7pt"/>
    </style:style>
    <style:style style:name="T1827" style:parent-style-name="Fuentedepárrafopredeter." style:family="text">
      <style:text-properties fo:font-size="7pt" style:font-size-asian="7pt" style:font-size-complex="7pt"/>
    </style:style>
    <style:style style:name="P182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1829" style:parent-style-name="Normal" style:family="paragraph">
      <style:paragraph-properties fo:text-align="end" fo:margin-right="0.0562in"/>
    </style:style>
    <style:style style:name="T1830" style:parent-style-name="Fuentedepárrafopredeter." style:family="text">
      <style:text-properties fo:letter-spacing="0.0006in" fo:font-size="7pt" style:font-size-asian="7pt" style:font-size-complex="7pt"/>
    </style:style>
    <style:style style:name="T1831" style:parent-style-name="Fuentedepárrafopredeter." style:family="text">
      <style:text-properties fo:font-size="7pt" style:font-size-asian="7pt" style:font-size-complex="7pt"/>
    </style:style>
    <style:style style:name="P183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833" style:parent-style-name="Normal" style:family="paragraph">
      <style:paragraph-properties fo:line-height="0.1388in"/>
    </style:style>
    <style:style style:name="P1834" style:parent-style-name="Normal" style:family="paragraph">
      <style:paragraph-properties fo:text-align="end" fo:margin-right="0.0576in"/>
    </style:style>
    <style:style style:name="T1835" style:parent-style-name="Fuentedepárrafopredeter." style:family="text">
      <style:text-properties fo:letter-spacing="0.0006in" fo:font-size="7pt" style:font-size-asian="7pt" style:font-size-complex="7pt"/>
    </style:style>
    <style:style style:name="T1836" style:parent-style-name="Fuentedepárrafopredeter." style:family="text">
      <style:text-properties fo:font-size="7pt" style:font-size-asian="7pt" style:font-size-complex="7pt"/>
    </style:style>
    <style:style style:name="P1837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1838" style:parent-style-name="Normal" style:family="paragraph">
      <style:paragraph-properties fo:line-height="0.1388in"/>
    </style:style>
    <style:style style:name="P1839" style:parent-style-name="Normal" style:family="paragraph">
      <style:paragraph-properties fo:line-height="0.1388in"/>
    </style:style>
    <style:style style:name="P1840" style:parent-style-name="Normal" style:family="paragraph">
      <style:paragraph-properties fo:line-height="0.1388in"/>
    </style:style>
    <style:style style:name="P1841" style:parent-style-name="Normal" style:family="paragraph">
      <style:paragraph-properties fo:line-height="0.1388in"/>
    </style:style>
    <style:style style:name="P1842" style:parent-style-name="Normal" style:family="paragraph">
      <style:paragraph-properties fo:line-height="0.1388in"/>
    </style:style>
    <style:style style:name="P1843" style:parent-style-name="Normal" style:family="paragraph">
      <style:paragraph-properties fo:text-align="end" fo:margin-right="0.0458in"/>
    </style:style>
    <style:style style:name="T184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4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84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4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48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849" style:parent-style-name="Normal" style:family="paragraph">
      <style:paragraph-properties fo:line-height="0.1388in"/>
    </style:style>
    <style:style style:name="P1850" style:parent-style-name="Normal" style:family="paragraph">
      <style:paragraph-properties fo:text-align="end" fo:margin-right="0.0381in"/>
    </style:style>
    <style:style style:name="T185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5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85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5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5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85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5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85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85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6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61" style:parent-style-name="Normal" style:family="paragraph">
      <style:paragraph-properties fo:margin-top="0.0104in" fo:line-height="0.1388in"/>
    </style:style>
    <style:style style:name="P1862" style:parent-style-name="Normal" style:family="paragraph">
      <style:paragraph-properties fo:text-align="end" fo:margin-right="0.0381in"/>
    </style:style>
    <style:style style:name="T1863" style:parent-style-name="Fuentedepárrafopredeter." style:family="text">
      <style:text-properties fo:letter-spacing="0.0006in" fo:font-size="7pt" style:font-size-asian="7pt" style:font-size-complex="7pt"/>
    </style:style>
    <style:style style:name="T1864" style:parent-style-name="Fuentedepárrafopredeter." style:family="text">
      <style:text-properties fo:letter-spacing="-0.0006in" fo:font-size="7pt" style:font-size-asian="7pt" style:font-size-complex="7pt"/>
    </style:style>
    <style:style style:name="T1865" style:parent-style-name="Fuentedepárrafopredeter." style:family="text">
      <style:text-properties fo:letter-spacing="0.002in" fo:font-size="7pt" style:font-size-asian="7pt" style:font-size-complex="7pt"/>
    </style:style>
    <style:style style:name="T1866" style:parent-style-name="Fuentedepárrafopredeter." style:family="text">
      <style:text-properties fo:letter-spacing="0.0006in" fo:font-size="7pt" style:font-size-asian="7pt" style:font-size-complex="7pt"/>
    </style:style>
    <style:style style:name="T1867" style:parent-style-name="Fuentedepárrafopredeter." style:family="text">
      <style:text-properties fo:letter-spacing="-0.0006in" fo:font-size="7pt" style:font-size-asian="7pt" style:font-size-complex="7pt"/>
    </style:style>
    <style:style style:name="T1868" style:parent-style-name="Fuentedepárrafopredeter." style:family="text">
      <style:text-properties fo:letter-spacing="0.002in" fo:font-size="7pt" style:font-size-asian="7pt" style:font-size-complex="7pt"/>
    </style:style>
    <style:style style:name="T1869" style:parent-style-name="Fuentedepárrafopredeter." style:family="text">
      <style:text-properties fo:letter-spacing="0.0006in" fo:font-size="7pt" style:font-size-asian="7pt" style:font-size-complex="7pt"/>
    </style:style>
    <style:style style:name="T1870" style:parent-style-name="Fuentedepárrafopredeter." style:family="text">
      <style:text-properties fo:letter-spacing="-0.0006in" fo:font-size="7pt" style:font-size-asian="7pt" style:font-size-complex="7pt"/>
    </style:style>
    <style:style style:name="T1871" style:parent-style-name="Fuentedepárrafopredeter." style:family="text">
      <style:text-properties fo:letter-spacing="0.002in" fo:font-size="7pt" style:font-size-asian="7pt" style:font-size-complex="7pt"/>
    </style:style>
    <style:style style:name="T1872" style:parent-style-name="Fuentedepárrafopredeter." style:family="text">
      <style:text-properties fo:letter-spacing="0.0006in" fo:font-size="7pt" style:font-size-asian="7pt" style:font-size-complex="7pt"/>
    </style:style>
    <style:style style:name="T1873" style:parent-style-name="Fuentedepárrafopredeter." style:family="text">
      <style:text-properties fo:letter-spacing="-0.0006in" fo:font-size="7pt" style:font-size-asian="7pt" style:font-size-complex="7pt"/>
    </style:style>
    <style:style style:name="T1874" style:parent-style-name="Fuentedepárrafopredeter." style:family="text">
      <style:text-properties fo:font-size="7pt" style:font-size-asian="7pt" style:font-size-complex="7pt"/>
    </style:style>
    <style:style style:name="P1875" style:parent-style-name="Normal" style:family="paragraph">
      <style:paragraph-properties fo:line-height="0.1388in" fo:margin-left="0.0277in">
        <style:tab-stops/>
      </style:paragraph-properties>
    </style:style>
    <style:style style:name="P187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877" style:parent-style-name="Normal" style:family="paragraph">
      <style:paragraph-properties fo:line-height="0.1388in"/>
    </style:style>
    <style:style style:name="P1878" style:parent-style-name="Normal" style:family="paragraph">
      <style:paragraph-properties fo:line-height="0.1388in"/>
    </style:style>
    <style:style style:name="P1879" style:parent-style-name="Normal" style:family="paragraph">
      <style:paragraph-properties fo:line-height="0.1388in"/>
    </style:style>
    <style:style style:name="P1880" style:parent-style-name="Normal" style:family="paragraph">
      <style:paragraph-properties fo:line-height="0.1388in"/>
    </style:style>
    <style:style style:name="P1881" style:parent-style-name="Normal" style:family="paragraph">
      <style:paragraph-properties fo:text-align="end" fo:margin-right="0.0888in"/>
    </style:style>
    <style:style style:name="T188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8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84" style:parent-style-name="Normal" style:family="paragraph">
      <style:paragraph-properties fo:line-height="0.1388in"/>
    </style:style>
    <style:style style:name="P1885" style:parent-style-name="Normal" style:family="paragraph">
      <style:paragraph-properties fo:line-height="0.1388in"/>
    </style:style>
    <style:style style:name="P188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1887" style:parent-style-name="Normal" style:family="paragraph">
      <style:paragraph-properties fo:text-align="end" fo:margin-right="0.0965in"/>
    </style:style>
    <style:style style:name="T188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8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90" style:parent-style-name="Normal" style:family="paragraph">
      <style:paragraph-properties fo:line-height="0.1388in"/>
    </style:style>
    <style:style style:name="P189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892" style:parent-style-name="Normal" style:family="paragraph">
      <style:paragraph-properties fo:text-align="end" fo:margin-right="0.0979in"/>
    </style:style>
    <style:style style:name="T189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9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895" style:parent-style-name="Normal" style:family="paragraph">
      <style:paragraph-properties fo:line-height="0.1388in"/>
    </style:style>
    <style:style style:name="P1896" style:parent-style-name="Normal" style:family="paragraph">
      <style:paragraph-properties fo:margin-top="0.0138in" fo:line-height="0.1527in"/>
      <style:text-properties fo:font-size="11pt" style:font-size-asian="11pt" style:font-size-complex="11pt"/>
    </style:style>
    <style:style style:name="P1897" style:parent-style-name="Normal" style:family="paragraph">
      <style:paragraph-properties fo:text-align="end" fo:margin-right="0.0916in"/>
    </style:style>
    <style:style style:name="T189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89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00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901" style:parent-style-name="Normal" style:family="paragraph">
      <style:paragraph-properties fo:text-align="end" fo:margin-right="0.0902in"/>
    </style:style>
    <style:style style:name="T1902" style:parent-style-name="Fuentedepárrafopredeter." style:family="text">
      <style:text-properties fo:letter-spacing="0.0006in" fo:font-size="7pt" style:font-size-asian="7pt" style:font-size-complex="7pt"/>
    </style:style>
    <style:style style:name="T1903" style:parent-style-name="Fuentedepárrafopredeter." style:family="text">
      <style:text-properties fo:font-size="7pt" style:font-size-asian="7pt" style:font-size-complex="7pt"/>
    </style:style>
    <style:style style:name="P1904" style:parent-style-name="Normal" style:family="paragraph">
      <style:paragraph-properties fo:text-align="end" fo:margin-top="0.0451in" fo:margin-right="0.0916in"/>
    </style:style>
    <style:style style:name="T190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0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07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908" style:parent-style-name="Normal" style:family="paragraph">
      <style:paragraph-properties fo:text-align="end" fo:margin-right="0.0902in"/>
    </style:style>
    <style:style style:name="T1909" style:parent-style-name="Fuentedepárrafopredeter." style:family="text">
      <style:text-properties fo:letter-spacing="0.0006in" fo:font-size="7pt" style:font-size-asian="7pt" style:font-size-complex="7pt"/>
    </style:style>
    <style:style style:name="T1910" style:parent-style-name="Fuentedepárrafopredeter." style:family="text">
      <style:text-properties fo:font-size="7pt" style:font-size-asian="7pt" style:font-size-complex="7pt"/>
    </style:style>
    <style:style style:name="P1911" style:parent-style-name="Normal" style:family="paragraph">
      <style:paragraph-properties fo:margin-top="0.0006in" fo:line-height="0.1388in"/>
    </style:style>
    <style:style style:name="P1912" style:parent-style-name="Normal" style:family="paragraph">
      <style:paragraph-properties fo:text-align="end" fo:margin-right="0.0902in"/>
    </style:style>
    <style:style style:name="T1913" style:parent-style-name="Fuentedepárrafopredeter." style:family="text">
      <style:text-properties fo:letter-spacing="0.0006in" fo:font-size="7pt" style:font-size-asian="7pt" style:font-size-complex="7pt"/>
    </style:style>
    <style:style style:name="T1914" style:parent-style-name="Fuentedepárrafopredeter." style:family="text">
      <style:text-properties fo:font-size="7pt" style:font-size-asian="7pt" style:font-size-complex="7pt"/>
    </style:style>
    <style:style style:name="P1915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1916" style:parent-style-name="Normal" style:family="paragraph">
      <style:paragraph-properties fo:text-align="end" fo:margin-right="0.0902in"/>
    </style:style>
    <style:style style:name="T1917" style:parent-style-name="Fuentedepárrafopredeter." style:family="text">
      <style:text-properties fo:letter-spacing="0.0006in" fo:font-size="7pt" style:font-size-asian="7pt" style:font-size-complex="7pt"/>
    </style:style>
    <style:style style:name="T1918" style:parent-style-name="Fuentedepárrafopredeter." style:family="text">
      <style:text-properties fo:font-size="7pt" style:font-size-asian="7pt" style:font-size-complex="7pt"/>
    </style:style>
    <style:style style:name="P1919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920" style:parent-style-name="Normal" style:family="paragraph">
      <style:paragraph-properties fo:line-height="0.1388in"/>
    </style:style>
    <style:style style:name="P1921" style:parent-style-name="Normal" style:family="paragraph">
      <style:paragraph-properties fo:text-align="end" fo:margin-right="0.0916in"/>
    </style:style>
    <style:style style:name="T1922" style:parent-style-name="Fuentedepárrafopredeter." style:family="text">
      <style:text-properties fo:letter-spacing="0.0006in" fo:font-size="7pt" style:font-size-asian="7pt" style:font-size-complex="7pt"/>
    </style:style>
    <style:style style:name="T1923" style:parent-style-name="Fuentedepárrafopredeter." style:family="text">
      <style:text-properties fo:font-size="7pt" style:font-size-asian="7pt" style:font-size-complex="7pt"/>
    </style:style>
    <style:style style:name="P1924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925" style:parent-style-name="Normal" style:family="paragraph">
      <style:paragraph-properties fo:line-height="0.1388in"/>
    </style:style>
    <style:style style:name="P1926" style:parent-style-name="Normal" style:family="paragraph">
      <style:paragraph-properties fo:line-height="0.1388in"/>
    </style:style>
    <style:style style:name="P1927" style:parent-style-name="Normal" style:family="paragraph">
      <style:paragraph-properties fo:line-height="0.1388in"/>
    </style:style>
    <style:style style:name="P1928" style:parent-style-name="Normal" style:family="paragraph">
      <style:paragraph-properties fo:line-height="0.1388in"/>
    </style:style>
    <style:style style:name="P1929" style:parent-style-name="Normal" style:family="paragraph">
      <style:paragraph-properties fo:line-height="0.1388in"/>
    </style:style>
    <style:style style:name="P1930" style:parent-style-name="Normal" style:family="paragraph">
      <style:paragraph-properties fo:text-align="end" fo:margin-right="0.0805in"/>
    </style:style>
    <style:style style:name="T193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93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93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3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3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P1936" style:parent-style-name="Normal" style:family="paragraph">
      <style:paragraph-properties fo:line-height="0.1388in"/>
    </style:style>
    <style:style style:name="P1937" style:parent-style-name="Normal" style:family="paragraph">
      <style:paragraph-properties fo:text-align="end" fo:margin-right="0.0729in"/>
    </style:style>
    <style:style style:name="T193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3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94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9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4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94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94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4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94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194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94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194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950" style:parent-style-name="Normal" style:family="paragraph">
      <style:paragraph-properties fo:margin-top="0.0104in" fo:line-height="0.1388in"/>
    </style:style>
    <style:style style:name="P1951" style:parent-style-name="Normal" style:family="paragraph">
      <style:paragraph-properties fo:text-align="end" fo:margin-right="0.0729in"/>
    </style:style>
    <style:style style:name="T1952" style:parent-style-name="Fuentedepárrafopredeter." style:family="text">
      <style:text-properties fo:letter-spacing="0.0006in" fo:font-size="7pt" style:font-size-asian="7pt" style:font-size-complex="7pt"/>
    </style:style>
    <style:style style:name="T1953" style:parent-style-name="Fuentedepárrafopredeter." style:family="text">
      <style:text-properties fo:letter-spacing="-0.0006in" fo:font-size="7pt" style:font-size-asian="7pt" style:font-size-complex="7pt"/>
    </style:style>
    <style:style style:name="T1954" style:parent-style-name="Fuentedepárrafopredeter." style:family="text">
      <style:text-properties fo:letter-spacing="0.002in" fo:font-size="7pt" style:font-size-asian="7pt" style:font-size-complex="7pt"/>
    </style:style>
    <style:style style:name="T1955" style:parent-style-name="Fuentedepárrafopredeter." style:family="text">
      <style:text-properties fo:letter-spacing="0.0006in" fo:font-size="7pt" style:font-size-asian="7pt" style:font-size-complex="7pt"/>
    </style:style>
    <style:style style:name="T1956" style:parent-style-name="Fuentedepárrafopredeter." style:family="text">
      <style:text-properties fo:letter-spacing="-0.0006in" fo:font-size="7pt" style:font-size-asian="7pt" style:font-size-complex="7pt"/>
    </style:style>
    <style:style style:name="T1957" style:parent-style-name="Fuentedepárrafopredeter." style:family="text">
      <style:text-properties fo:letter-spacing="0.002in" fo:font-size="7pt" style:font-size-asian="7pt" style:font-size-complex="7pt"/>
    </style:style>
    <style:style style:name="T1958" style:parent-style-name="Fuentedepárrafopredeter." style:family="text">
      <style:text-properties fo:letter-spacing="0.0006in" fo:font-size="7pt" style:font-size-asian="7pt" style:font-size-complex="7pt"/>
    </style:style>
    <style:style style:name="T1959" style:parent-style-name="Fuentedepárrafopredeter." style:family="text">
      <style:text-properties fo:letter-spacing="-0.0006in" fo:font-size="7pt" style:font-size-asian="7pt" style:font-size-complex="7pt"/>
    </style:style>
    <style:style style:name="T1960" style:parent-style-name="Fuentedepárrafopredeter." style:family="text">
      <style:text-properties fo:letter-spacing="0.002in" fo:font-size="7pt" style:font-size-asian="7pt" style:font-size-complex="7pt"/>
    </style:style>
    <style:style style:name="T1961" style:parent-style-name="Fuentedepárrafopredeter." style:family="text">
      <style:text-properties fo:letter-spacing="0.0006in" fo:font-size="7pt" style:font-size-asian="7pt" style:font-size-complex="7pt"/>
    </style:style>
    <style:style style:name="T1962" style:parent-style-name="Fuentedepárrafopredeter." style:family="text">
      <style:text-properties fo:letter-spacing="-0.0006in" fo:font-size="7pt" style:font-size-asian="7pt" style:font-size-complex="7pt"/>
    </style:style>
    <style:style style:name="T1963" style:parent-style-name="Fuentedepárrafopredeter." style:family="text">
      <style:text-properties fo:font-size="7pt" style:font-size-asian="7pt" style:font-size-complex="7pt"/>
    </style:style>
    <style:style style:name="P1964" style:parent-style-name="Normal" style:family="paragraph">
      <style:paragraph-properties fo:line-height="0.1388in" fo:margin-left="0.0277in">
        <style:tab-stops/>
      </style:paragraph-properties>
    </style:style>
    <style:style style:name="P1965" style:parent-style-name="Normal" style:family="paragraph">
      <style:paragraph-properties fo:line-height="0.1388in" fo:margin-left="0.0277in">
        <style:tab-stops/>
      </style:paragraph-properties>
    </style:style>
    <style:style style:name="P1966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1967" style:parent-style-name="Normal" style:family="paragraph">
      <style:paragraph-properties fo:line-height="0.1388in"/>
    </style:style>
    <style:style style:name="P1968" style:parent-style-name="Normal" style:family="paragraph">
      <style:paragraph-properties fo:line-height="0.1388in"/>
    </style:style>
    <style:style style:name="P1969" style:parent-style-name="Normal" style:family="paragraph">
      <style:paragraph-properties fo:line-height="0.1388in"/>
    </style:style>
    <style:style style:name="P1970" style:parent-style-name="Normal" style:family="paragraph">
      <style:paragraph-properties fo:line-height="0.1388in"/>
    </style:style>
    <style:style style:name="P1971" style:parent-style-name="Normal" style:family="paragraph">
      <style:paragraph-properties fo:line-height="107%" fo:margin-left="0.043in" fo:margin-right="0.0875in">
        <style:tab-stops/>
      </style:paragraph-properties>
    </style:style>
    <style:style style:name="T197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19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7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197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7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97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9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79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19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8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9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83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198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8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9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9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8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9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9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99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9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199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199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199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199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199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199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199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00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00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0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0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0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0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0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09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01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1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1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1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01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1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1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18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01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020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2021" style:parent-style-name="Normal" style:family="paragraph">
      <style:paragraph-properties fo:line-height="0.1388in"/>
    </style:style>
    <style:style style:name="P2022" style:parent-style-name="Normal" style:family="paragraph">
      <style:paragraph-properties fo:line-height="0.1388in"/>
    </style:style>
    <style:style style:name="P2023" style:parent-style-name="Normal" style:family="paragraph">
      <style:paragraph-properties fo:line-height="105%" fo:margin-left="0.0347in" fo:margin-right="0.1409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0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26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0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2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2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3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31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203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3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3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3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37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03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03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04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04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04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0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4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4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48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20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5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5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5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5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56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05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5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05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060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206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062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2063" style:parent-style-name="Normal" style:family="paragraph">
      <style:paragraph-properties fo:line-height="0.1388in"/>
    </style:style>
    <style:style style:name="P2064" style:parent-style-name="Normal" style:family="paragraph">
      <style:paragraph-properties fo:line-height="107%" fo:margin-left="0.0333in" fo:margin-right="0.1062in">
        <style:tab-stops/>
      </style:paragraph-properties>
    </style:style>
    <style:style style:name="T206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6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6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0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6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7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7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07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7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7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75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07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077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0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79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08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08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8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8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8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8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08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8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8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9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09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09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0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94" style:parent-style-name="Fuentedepárrafopredeter." style:family="text">
      <style:text-properties fo:font-weight="bold" style:font-weight-asian="bold" fo:letter-spacing="0.0138in" fo:font-size="6pt" style:font-size-asian="6pt" style:font-size-complex="6pt"/>
    </style:style>
    <style:style style:name="T209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09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09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09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09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10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101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10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10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04" style:parent-style-name="Normal" style:family="paragraph">
      <style:paragraph-properties fo:line-height="0.1388in"/>
    </style:style>
    <style:style style:name="P2105" style:parent-style-name="Normal" style:family="paragraph">
      <style:paragraph-properties fo:margin-left="0.0402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0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09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1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111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11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13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1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15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116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11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118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119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120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121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122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12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12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212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126" style:parent-style-name="Normal" style:family="paragraph">
      <style:paragraph-properties fo:margin-left="0.0402in">
        <style:tab-stops/>
      </style:paragraph-properties>
    </style:style>
    <style:style style:name="T212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2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2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130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13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13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3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3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3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3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13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3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40" style:parent-style-name="Fuentedepárrafopredeter." style:family="text">
      <style:text-properties fo:font-weight="bold" style:font-weight-asian="bold" fo:letter-spacing="0.0097in" fo:font-size="6pt" style:font-size-asian="6pt" style:font-size-complex="6pt"/>
    </style:style>
    <style:style style:name="T21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42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214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14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4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1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4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148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149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15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151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215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153" style:parent-style-name="Normal" style:family="paragraph">
      <style:paragraph-properties fo:margin-top="0.0597in" fo:margin-left="0.0402in">
        <style:tab-stops/>
      </style:paragraph-properties>
    </style:style>
    <style:style style:name="T215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5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215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5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59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16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6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1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63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16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6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16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16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1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169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170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171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2172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173" style:parent-style-name="Fuentedepárrafopredeter." style:family="text">
      <style:text-properties fo:font-weight="bold" style:font-weight-asian="bold" fo:letter-spacing="-0.0041in" style:text-scale="103%" fo:font-size="6pt" style:font-size-asian="6pt" style:font-size-complex="6pt"/>
    </style:style>
    <style:style style:name="T217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17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76" style:parent-style-name="Normal" style:family="paragraph">
      <style:paragraph-properties fo:margin-left="0.0812in">
        <style:tab-stops/>
      </style:paragraph-properties>
    </style:style>
    <style:style style:name="T2177" style:parent-style-name="Fuentedepárrafopredeter." style:family="text">
      <style:text-properties fo:font-size="6pt" style:font-size-asian="6pt" style:font-size-complex="6pt"/>
    </style:style>
    <style:style style:name="T2178" style:parent-style-name="Fuentedepárrafopredeter." style:family="text">
      <style:text-properties fo:letter-spacing="0.0034in" fo:font-size="6pt" style:font-size-asian="6pt" style:font-size-complex="6pt"/>
    </style:style>
    <style:style style:name="T2179" style:parent-style-name="Fuentedepárrafopredeter." style:family="text">
      <style:text-properties fo:font-size="6pt" style:font-size-asian="6pt" style:font-size-complex="6pt"/>
    </style:style>
    <style:style style:name="T2180" style:parent-style-name="Fuentedepárrafopredeter." style:family="text">
      <style:text-properties fo:letter-spacing="-0.002in" fo:font-size="6pt" style:font-size-asian="6pt" style:font-size-complex="6pt"/>
    </style:style>
    <style:style style:name="T2181" style:parent-style-name="Fuentedepárrafopredeter." style:family="text">
      <style:text-properties fo:letter-spacing="-0.0013in" fo:font-size="6pt" style:font-size-asian="6pt" style:font-size-complex="6pt"/>
    </style:style>
    <style:style style:name="T2182" style:parent-style-name="Fuentedepárrafopredeter." style:family="text">
      <style:text-properties fo:font-size="6pt" style:font-size-asian="6pt" style:font-size-complex="6pt"/>
    </style:style>
    <style:style style:name="T2183" style:parent-style-name="Fuentedepárrafopredeter." style:family="text">
      <style:text-properties fo:letter-spacing="-0.002in" fo:font-size="6pt" style:font-size-asian="6pt" style:font-size-complex="6pt"/>
    </style:style>
    <style:style style:name="T2184" style:parent-style-name="Fuentedepárrafopredeter." style:family="text">
      <style:text-properties fo:font-size="6pt" style:font-size-asian="6pt" style:font-size-complex="6pt"/>
    </style:style>
    <style:style style:name="T2185" style:parent-style-name="Fuentedepárrafopredeter." style:family="text">
      <style:text-properties fo:letter-spacing="-0.0013in" fo:font-size="6pt" style:font-size-asian="6pt" style:font-size-complex="6pt"/>
    </style:style>
    <style:style style:name="T2186" style:parent-style-name="Fuentedepárrafopredeter." style:family="text">
      <style:text-properties fo:font-size="6pt" style:font-size-asian="6pt" style:font-size-complex="6pt"/>
    </style:style>
    <style:style style:name="T2187" style:parent-style-name="Fuentedepárrafopredeter." style:family="text">
      <style:text-properties fo:letter-spacing="0.0118in" fo:font-size="6pt" style:font-size-asian="6pt" style:font-size-complex="6pt"/>
    </style:style>
    <style:style style:name="T2188" style:parent-style-name="Fuentedepárrafopredeter." style:family="text">
      <style:text-properties fo:font-size="6pt" style:font-size-asian="6pt" style:font-size-complex="6pt"/>
    </style:style>
    <style:style style:name="T2189" style:parent-style-name="Fuentedepárrafopredeter." style:family="text">
      <style:text-properties fo:letter-spacing="-0.0006in" fo:font-size="6pt" style:font-size-asian="6pt" style:font-size-complex="6pt"/>
    </style:style>
    <style:style style:name="T2190" style:parent-style-name="Fuentedepárrafopredeter." style:family="text">
      <style:text-properties fo:font-size="6pt" style:font-size-asian="6pt" style:font-size-complex="6pt"/>
    </style:style>
    <style:style style:name="T2191" style:parent-style-name="Fuentedepárrafopredeter." style:family="text">
      <style:text-properties fo:letter-spacing="0.0048in" fo:font-size="6pt" style:font-size-asian="6pt" style:font-size-complex="6pt"/>
    </style:style>
    <style:style style:name="T219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193" style:parent-style-name="Fuentedepárrafopredeter." style:family="text">
      <style:text-properties style:text-scale="103%" fo:font-size="6pt" style:font-size-asian="6pt" style:font-size-complex="6pt"/>
    </style:style>
    <style:style style:name="T219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195" style:parent-style-name="Fuentedepárrafopredeter." style:family="text">
      <style:text-properties style:text-scale="102%" fo:font-size="6pt" style:font-size-asian="6pt" style:font-size-complex="6pt"/>
    </style:style>
    <style:style style:name="T219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197" style:parent-style-name="Fuentedepárrafopredeter." style:family="text">
      <style:text-properties style:text-scale="103%" fo:font-size="6pt" style:font-size-asian="6pt" style:font-size-complex="6pt"/>
    </style:style>
    <style:style style:name="T2198" style:parent-style-name="Fuentedepárrafopredeter." style:family="text">
      <style:text-properties style:text-scale="102%" fo:font-size="6pt" style:font-size-asian="6pt" style:font-size-complex="6pt"/>
    </style:style>
    <style:style style:name="P2199" style:parent-style-name="Normal" style:family="paragraph">
      <style:paragraph-properties fo:margin-top="0.0479in" fo:line-height="107%" fo:margin-left="0.077in" fo:margin-right="0.3166in">
        <style:tab-stops/>
      </style:paragraph-properties>
    </style:style>
    <style:style style:name="T2200" style:parent-style-name="Fuentedepárrafopredeter." style:family="text">
      <style:text-properties fo:letter-spacing="0.0013in" fo:font-size="6pt" style:font-size-asian="6pt" style:font-size-complex="6pt"/>
    </style:style>
    <style:style style:name="T2201" style:parent-style-name="Fuentedepárrafopredeter." style:family="text">
      <style:text-properties fo:font-size="6pt" style:font-size-asian="6pt" style:font-size-complex="6pt"/>
    </style:style>
    <style:style style:name="T2202" style:parent-style-name="Fuentedepárrafopredeter." style:family="text">
      <style:text-properties fo:letter-spacing="0.0034in" fo:font-size="6pt" style:font-size-asian="6pt" style:font-size-complex="6pt"/>
    </style:style>
    <style:style style:name="T2203" style:parent-style-name="Fuentedepárrafopredeter." style:family="text">
      <style:text-properties fo:letter-spacing="-0.0013in" fo:font-size="6pt" style:font-size-asian="6pt" style:font-size-complex="6pt"/>
    </style:style>
    <style:style style:name="T2204" style:parent-style-name="Fuentedepárrafopredeter." style:family="text">
      <style:text-properties fo:letter-spacing="0.0013in" fo:font-size="6pt" style:font-size-asian="6pt" style:font-size-complex="6pt"/>
    </style:style>
    <style:style style:name="T2205" style:parent-style-name="Fuentedepárrafopredeter." style:family="text">
      <style:text-properties fo:letter-spacing="-0.0034in" fo:font-size="6pt" style:font-size-asian="6pt" style:font-size-complex="6pt"/>
    </style:style>
    <style:style style:name="T2206" style:parent-style-name="Fuentedepárrafopredeter." style:family="text">
      <style:text-properties fo:letter-spacing="0.0013in" fo:font-size="6pt" style:font-size-asian="6pt" style:font-size-complex="6pt"/>
    </style:style>
    <style:style style:name="T2207" style:parent-style-name="Fuentedepárrafopredeter." style:family="text">
      <style:text-properties fo:font-size="6pt" style:font-size-asian="6pt" style:font-size-complex="6pt"/>
    </style:style>
    <style:style style:name="T2208" style:parent-style-name="Fuentedepárrafopredeter." style:family="text">
      <style:text-properties fo:letter-spacing="0.0048in" fo:font-size="6pt" style:font-size-asian="6pt" style:font-size-complex="6pt"/>
    </style:style>
    <style:style style:name="T2209" style:parent-style-name="Fuentedepárrafopredeter." style:family="text">
      <style:text-properties fo:font-size="6pt" style:font-size-asian="6pt" style:font-size-complex="6pt"/>
    </style:style>
    <style:style style:name="T2210" style:parent-style-name="Fuentedepárrafopredeter." style:family="text">
      <style:text-properties fo:letter-spacing="0.002in" fo:font-size="6pt" style:font-size-asian="6pt" style:font-size-complex="6pt"/>
    </style:style>
    <style:style style:name="T2211" style:parent-style-name="Fuentedepárrafopredeter." style:family="text">
      <style:text-properties fo:letter-spacing="0.0013in" fo:font-size="6pt" style:font-size-asian="6pt" style:font-size-complex="6pt"/>
    </style:style>
    <style:style style:name="T2212" style:parent-style-name="Fuentedepárrafopredeter." style:family="text">
      <style:text-properties fo:letter-spacing="-0.0013in" fo:font-size="6pt" style:font-size-asian="6pt" style:font-size-complex="6pt"/>
    </style:style>
    <style:style style:name="T2213" style:parent-style-name="Fuentedepárrafopredeter." style:family="text">
      <style:text-properties fo:letter-spacing="-0.002in" fo:font-size="6pt" style:font-size-asian="6pt" style:font-size-complex="6pt"/>
    </style:style>
    <style:style style:name="T2214" style:parent-style-name="Fuentedepárrafopredeter." style:family="text">
      <style:text-properties fo:letter-spacing="0.0013in" fo:font-size="6pt" style:font-size-asian="6pt" style:font-size-complex="6pt"/>
    </style:style>
    <style:style style:name="T2215" style:parent-style-name="Fuentedepárrafopredeter." style:family="text">
      <style:text-properties fo:letter-spacing="-0.0013in" fo:font-size="6pt" style:font-size-asian="6pt" style:font-size-complex="6pt"/>
    </style:style>
    <style:style style:name="T2216" style:parent-style-name="Fuentedepárrafopredeter." style:family="text">
      <style:text-properties fo:letter-spacing="0.0013in" fo:font-size="6pt" style:font-size-asian="6pt" style:font-size-complex="6pt"/>
    </style:style>
    <style:style style:name="T2217" style:parent-style-name="Fuentedepárrafopredeter." style:family="text">
      <style:text-properties fo:letter-spacing="-0.0013in" fo:font-size="6pt" style:font-size-asian="6pt" style:font-size-complex="6pt"/>
    </style:style>
    <style:style style:name="T2218" style:parent-style-name="Fuentedepárrafopredeter." style:family="text">
      <style:text-properties fo:font-size="6pt" style:font-size-asian="6pt" style:font-size-complex="6pt"/>
    </style:style>
    <style:style style:name="T2219" style:parent-style-name="Fuentedepárrafopredeter." style:family="text">
      <style:text-properties fo:letter-spacing="0.009in" fo:font-size="6pt" style:font-size-asian="6pt" style:font-size-complex="6pt"/>
    </style:style>
    <style:style style:name="T2220" style:parent-style-name="Fuentedepárrafopredeter." style:family="text">
      <style:text-properties style:text-scale="102%" fo:font-size="6pt" style:font-size-asian="6pt" style:font-size-complex="6pt"/>
    </style:style>
    <style:style style:name="T2221" style:parent-style-name="Fuentedepárrafopredeter." style:family="text">
      <style:text-properties style:text-scale="103%" fo:font-size="6pt" style:font-size-asian="6pt" style:font-size-complex="6pt"/>
    </style:style>
    <style:style style:name="T222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223" style:parent-style-name="Fuentedepárrafopredeter." style:family="text">
      <style:text-properties style:text-scale="103%" fo:font-size="6pt" style:font-size-asian="6pt" style:font-size-complex="6pt"/>
    </style:style>
    <style:style style:name="T2224" style:parent-style-name="Fuentedepárrafopredeter." style:family="text">
      <style:text-properties style:text-scale="102%" fo:font-size="6pt" style:font-size-asian="6pt" style:font-size-complex="6pt"/>
    </style:style>
    <style:style style:name="T222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226" style:parent-style-name="Fuentedepárrafopredeter." style:family="text">
      <style:text-properties style:text-scale="103%" fo:font-size="6pt" style:font-size-asian="6pt" style:font-size-complex="6pt"/>
    </style:style>
    <style:style style:name="T2227" style:parent-style-name="Fuentedepárrafopredeter." style:family="text">
      <style:text-properties style:text-scale="102%" fo:font-size="6pt" style:font-size-asian="6pt" style:font-size-complex="6pt"/>
    </style:style>
    <style:style style:name="P222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2229" style:parent-style-name="Normal" style:family="paragraph">
      <style:paragraph-properties fo:margin-left="0.0812in">
        <style:tab-stops/>
      </style:paragraph-properties>
    </style:style>
    <style:style style:name="T2230" style:parent-style-name="Fuentedepárrafopredeter." style:family="text">
      <style:text-properties fo:font-size="6pt" style:font-size-asian="6pt" style:font-size-complex="6pt"/>
    </style:style>
    <style:style style:name="T2231" style:parent-style-name="Fuentedepárrafopredeter." style:family="text">
      <style:text-properties fo:letter-spacing="0.0034in" fo:font-size="6pt" style:font-size-asian="6pt" style:font-size-complex="6pt"/>
    </style:style>
    <style:style style:name="T2232" style:parent-style-name="Fuentedepárrafopredeter." style:family="text">
      <style:text-properties fo:font-size="6pt" style:font-size-asian="6pt" style:font-size-complex="6pt"/>
    </style:style>
    <style:style style:name="T2233" style:parent-style-name="Fuentedepárrafopredeter." style:family="text">
      <style:text-properties fo:letter-spacing="-0.0006in" fo:font-size="6pt" style:font-size-asian="6pt" style:font-size-complex="6pt"/>
    </style:style>
    <style:style style:name="T2234" style:parent-style-name="Fuentedepárrafopredeter." style:family="text">
      <style:text-properties fo:letter-spacing="-0.002in" fo:font-size="6pt" style:font-size-asian="6pt" style:font-size-complex="6pt"/>
    </style:style>
    <style:style style:name="T2235" style:parent-style-name="Fuentedepárrafopredeter." style:family="text">
      <style:text-properties fo:letter-spacing="-0.0013in" fo:font-size="6pt" style:font-size-asian="6pt" style:font-size-complex="6pt"/>
    </style:style>
    <style:style style:name="T2236" style:parent-style-name="Fuentedepárrafopredeter." style:family="text">
      <style:text-properties fo:font-size="6pt" style:font-size-asian="6pt" style:font-size-complex="6pt"/>
    </style:style>
    <style:style style:name="T2237" style:parent-style-name="Fuentedepárrafopredeter." style:family="text">
      <style:text-properties fo:font-size="6pt" style:font-size-asian="6pt" style:font-size-complex="6pt"/>
    </style:style>
    <style:style style:name="T2238" style:parent-style-name="Fuentedepárrafopredeter." style:family="text">
      <style:text-properties fo:letter-spacing="0.009in" fo:font-size="6pt" style:font-size-asian="6pt" style:font-size-complex="6pt"/>
    </style:style>
    <style:style style:name="T2239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224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24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242" style:parent-style-name="Fuentedepárrafopredeter." style:family="text">
      <style:text-properties style:text-scale="103%" fo:font-size="6pt" style:font-size-asian="6pt" style:font-size-complex="6pt"/>
    </style:style>
    <style:style style:name="T224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244" style:parent-style-name="Fuentedepárrafopredeter." style:family="text">
      <style:text-properties style:text-scale="103%" fo:font-size="6pt" style:font-size-asian="6pt" style:font-size-complex="6pt"/>
    </style:style>
    <style:style style:name="T224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246" style:parent-style-name="Fuentedepárrafopredeter." style:family="text">
      <style:text-properties style:text-scale="103%" fo:font-size="6pt" style:font-size-asian="6pt" style:font-size-complex="6pt"/>
    </style:style>
    <style:style style:name="T224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248" style:parent-style-name="Fuentedepárrafopredeter." style:family="text">
      <style:text-properties style:text-scale="102%" fo:font-size="6pt" style:font-size-asian="6pt" style:font-size-complex="6pt"/>
    </style:style>
    <style:style style:name="P224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2250" style:parent-style-name="Normal" style:family="paragraph">
      <style:paragraph-properties fo:line-height="0.1388in"/>
    </style:style>
    <style:style style:name="P2251" style:parent-style-name="Normal" style:family="paragraph">
      <style:paragraph-properties fo:margin-left="0.0812in">
        <style:tab-stops/>
      </style:paragraph-properties>
    </style:style>
    <style:style style:name="T2252" style:parent-style-name="Fuentedepárrafopredeter." style:family="text">
      <style:text-properties fo:font-size="6pt" style:font-size-asian="6pt" style:font-size-complex="6pt"/>
    </style:style>
    <style:style style:name="T2253" style:parent-style-name="Fuentedepárrafopredeter." style:family="text">
      <style:text-properties fo:letter-spacing="0.0034in" fo:font-size="6pt" style:font-size-asian="6pt" style:font-size-complex="6pt"/>
    </style:style>
    <style:style style:name="T2254" style:parent-style-name="Fuentedepárrafopredeter." style:family="text">
      <style:text-properties fo:font-size="6pt" style:font-size-asian="6pt" style:font-size-complex="6pt"/>
    </style:style>
    <style:style style:name="T2255" style:parent-style-name="Fuentedepárrafopredeter." style:family="text">
      <style:text-properties fo:letter-spacing="-0.0006in" fo:font-size="6pt" style:font-size-asian="6pt" style:font-size-complex="6pt"/>
    </style:style>
    <style:style style:name="T2256" style:parent-style-name="Fuentedepárrafopredeter." style:family="text">
      <style:text-properties fo:font-size="6pt" style:font-size-asian="6pt" style:font-size-complex="6pt"/>
    </style:style>
    <style:style style:name="T2257" style:parent-style-name="Fuentedepárrafopredeter." style:family="text">
      <style:text-properties fo:letter-spacing="0.0055in" fo:font-size="6pt" style:font-size-asian="6pt" style:font-size-complex="6pt"/>
    </style:style>
    <style:style style:name="T2258" style:parent-style-name="Fuentedepárrafopredeter." style:family="text">
      <style:text-properties style:text-scale="102%" fo:font-size="6pt" style:font-size-asian="6pt" style:font-size-complex="6pt"/>
    </style:style>
    <style:style style:name="T2259" style:parent-style-name="Fuentedepárrafopredeter." style:family="text">
      <style:text-properties style:text-scale="103%" fo:font-size="6pt" style:font-size-asian="6pt" style:font-size-complex="6pt"/>
    </style:style>
    <style:style style:name="T226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261" style:parent-style-name="Fuentedepárrafopredeter." style:family="text">
      <style:text-properties style:text-scale="102%" fo:font-size="6pt" style:font-size-asian="6pt" style:font-size-complex="6pt"/>
    </style:style>
    <style:style style:name="T2262" style:parent-style-name="Fuentedepárrafopredeter." style:family="text">
      <style:text-properties style:text-scale="103%" fo:font-size="6pt" style:font-size-asian="6pt" style:font-size-complex="6pt"/>
    </style:style>
    <style:style style:name="T2263" style:parent-style-name="Fuentedepárrafopredeter." style:family="text">
      <style:text-properties style:text-scale="102%" fo:font-size="6pt" style:font-size-asian="6pt" style:font-size-complex="6pt"/>
    </style:style>
    <style:style style:name="P2264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2265" style:parent-style-name="Normal" style:family="paragraph">
      <style:paragraph-properties fo:line-height="0.1388in"/>
    </style:style>
    <style:style style:name="P2266" style:parent-style-name="Normal" style:family="paragraph">
      <style:paragraph-properties fo:line-height="0.1388in"/>
    </style:style>
    <style:style style:name="P2267" style:parent-style-name="Normal" style:family="paragraph">
      <style:paragraph-properties fo:line-height="0.1388in"/>
    </style:style>
    <style:style style:name="P2268" style:parent-style-name="Normal" style:family="paragraph">
      <style:paragraph-properties fo:line-height="0.1388in"/>
    </style:style>
    <style:style style:name="P2269" style:parent-style-name="Normal" style:family="paragraph">
      <style:paragraph-properties fo:line-height="0.1388in"/>
    </style:style>
    <style:style style:name="P2270" style:parent-style-name="Normal" style:family="paragraph">
      <style:paragraph-properties fo:line-height="106%" fo:margin-left="0.0402in" fo:margin-right="0.0902in">
        <style:tab-stops/>
      </style:paragraph-properties>
    </style:style>
    <style:style style:name="T227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272" style:parent-style-name="Fuentedepárrafopredeter." style:family="text">
      <style:text-properties fo:font-weight="bold" style:font-weight-asian="bold" fo:letter-spacing="0.002in" fo:font-size="6pt" style:font-size-asian="6pt" style:font-size-complex="6pt"/>
    </style:style>
    <style:style style:name="T22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7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27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7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277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27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7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2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81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28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84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28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28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28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28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29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9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29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2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294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29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296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229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29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29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0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30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0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04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230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06" style:parent-style-name="Fuentedepárrafopredeter." style:family="text">
      <style:text-properties fo:font-weight="bold" style:font-weight-asian="bold" fo:letter-spacing="-0.0034in" fo:font-size="6pt" style:font-size-asian="6pt" style:font-size-complex="6pt"/>
    </style:style>
    <style:style style:name="T23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0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0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1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12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3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1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1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1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31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31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31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2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2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3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3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2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28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32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30" style:parent-style-name="Fuentedepárrafopredeter." style:family="text">
      <style:text-properties fo:font-weight="bold" style:font-weight-asian="bold" fo:letter-spacing="-0.002in" style:text-scale="103%" fo:font-size="6pt" style:font-size-asian="6pt" style:font-size-complex="6pt"/>
    </style:style>
    <style:style style:name="T2331" style:parent-style-name="Fuentedepárrafopredeter." style:family="text">
      <style:text-properties fo:font-weight="bold" style:font-weight-asian="bold" fo:letter-spacing="0.0013in" style:text-scale="102%" fo:font-size="6pt" style:font-size-asian="6pt" style:font-size-complex="6pt"/>
    </style:style>
    <style:style style:name="T2332" style:parent-style-name="Fuentedepárrafopredeter." style:family="text">
      <style:text-properties fo:font-weight="bold" style:font-weight-asian="bold" fo:letter-spacing="-0.0041in" style:text-scale="103%" fo:font-size="6pt" style:font-size-asian="6pt" style:font-size-complex="6pt"/>
    </style:style>
    <style:style style:name="T233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334" style:parent-style-name="Normal" style:family="paragraph">
      <style:paragraph-properties fo:margin-top="0.0506in" fo:margin-left="0.0506in">
        <style:tab-stops/>
      </style:paragraph-properties>
    </style:style>
    <style:style style:name="T233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33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7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33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3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4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2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234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34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34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34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348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34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50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35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352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35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35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355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2356" style:parent-style-name="Normal" style:family="paragraph">
      <style:paragraph-properties fo:margin-left="0.0902in">
        <style:tab-stops/>
      </style:paragraph-properties>
    </style:style>
    <style:style style:name="T2357" style:parent-style-name="Fuentedepárrafopredeter." style:family="text">
      <style:text-properties fo:font-size="6pt" style:font-size-asian="6pt" style:font-size-complex="6pt"/>
    </style:style>
    <style:style style:name="T2358" style:parent-style-name="Fuentedepárrafopredeter." style:family="text">
      <style:text-properties fo:letter-spacing="0.0034in" fo:font-size="6pt" style:font-size-asian="6pt" style:font-size-complex="6pt"/>
    </style:style>
    <style:style style:name="T2359" style:parent-style-name="Fuentedepárrafopredeter." style:family="text">
      <style:text-properties fo:letter-spacing="-0.0013in" fo:font-size="6pt" style:font-size-asian="6pt" style:font-size-complex="6pt"/>
    </style:style>
    <style:style style:name="T2360" style:parent-style-name="Fuentedepárrafopredeter." style:family="text">
      <style:text-properties fo:font-size="6pt" style:font-size-asian="6pt" style:font-size-complex="6pt"/>
    </style:style>
    <style:style style:name="T2361" style:parent-style-name="Fuentedepárrafopredeter." style:family="text">
      <style:text-properties fo:letter-spacing="-0.0006in" fo:font-size="6pt" style:font-size-asian="6pt" style:font-size-complex="6pt"/>
    </style:style>
    <style:style style:name="T2362" style:parent-style-name="Fuentedepárrafopredeter." style:family="text">
      <style:text-properties fo:font-size="6pt" style:font-size-asian="6pt" style:font-size-complex="6pt"/>
    </style:style>
    <style:style style:name="T2363" style:parent-style-name="Fuentedepárrafopredeter." style:family="text">
      <style:text-properties fo:letter-spacing="-0.0006in" fo:font-size="6pt" style:font-size-asian="6pt" style:font-size-complex="6pt"/>
    </style:style>
    <style:style style:name="T2364" style:parent-style-name="Fuentedepárrafopredeter." style:family="text">
      <style:text-properties fo:font-size="6pt" style:font-size-asian="6pt" style:font-size-complex="6pt"/>
    </style:style>
    <style:style style:name="T2365" style:parent-style-name="Fuentedepárrafopredeter." style:family="text">
      <style:text-properties fo:letter-spacing="0.0104in" fo:font-size="6pt" style:font-size-asian="6pt" style:font-size-complex="6pt"/>
    </style:style>
    <style:style style:name="T2366" style:parent-style-name="Fuentedepárrafopredeter." style:family="text">
      <style:text-properties fo:font-size="6pt" style:font-size-asian="6pt" style:font-size-complex="6pt"/>
    </style:style>
    <style:style style:name="T2367" style:parent-style-name="Fuentedepárrafopredeter." style:family="text">
      <style:text-properties fo:letter-spacing="0.0027in" fo:font-size="6pt" style:font-size-asian="6pt" style:font-size-complex="6pt"/>
    </style:style>
    <style:style style:name="T2368" style:parent-style-name="Fuentedepárrafopredeter." style:family="text">
      <style:text-properties style:text-scale="102%" fo:font-size="6pt" style:font-size-asian="6pt" style:font-size-complex="6pt"/>
    </style:style>
    <style:style style:name="T2369" style:parent-style-name="Fuentedepárrafopredeter." style:family="text">
      <style:text-properties style:text-scale="103%" fo:font-size="6pt" style:font-size-asian="6pt" style:font-size-complex="6pt"/>
    </style:style>
    <style:style style:name="T237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371" style:parent-style-name="Fuentedepárrafopredeter." style:family="text">
      <style:text-properties style:text-scale="103%" fo:font-size="6pt" style:font-size-asian="6pt" style:font-size-complex="6pt"/>
    </style:style>
    <style:style style:name="T237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373" style:parent-style-name="Fuentedepárrafopredeter." style:family="text">
      <style:text-properties style:text-scale="102%" fo:font-size="6pt" style:font-size-asian="6pt" style:font-size-complex="6pt"/>
    </style:style>
    <style:style style:name="T237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375" style:parent-style-name="Fuentedepárrafopredeter." style:family="text">
      <style:text-properties style:text-scale="103%" fo:font-size="6pt" style:font-size-asian="6pt" style:font-size-complex="6pt"/>
    </style:style>
    <style:style style:name="T2376" style:parent-style-name="Fuentedepárrafopredeter." style:family="text">
      <style:text-properties style:text-scale="102%" fo:font-size="6pt" style:font-size-asian="6pt" style:font-size-complex="6pt"/>
    </style:style>
    <style:style style:name="P2377" style:parent-style-name="Normal" style:family="paragraph">
      <style:paragraph-properties fo:line-height="0.1388in" fo:margin-left="0.0277in">
        <style:tab-stops/>
      </style:paragraph-properties>
    </style:style>
    <style:style style:name="P2378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2379" style:parent-style-name="Normal" style:family="paragraph">
      <style:paragraph-properties fo:line-height="0.1388in"/>
    </style:style>
    <style:style style:name="P2380" style:parent-style-name="Normal" style:family="paragraph">
      <style:paragraph-properties fo:line-height="0.1388in"/>
    </style:style>
    <style:style style:name="P2381" style:parent-style-name="Normal" style:family="paragraph">
      <style:paragraph-properties fo:line-height="0.1388in"/>
    </style:style>
    <style:style style:name="P2382" style:parent-style-name="Normal" style:family="paragraph">
      <style:paragraph-properties fo:line-height="0.1388in"/>
    </style:style>
    <style:style style:name="P2383" style:parent-style-name="Normal" style:family="paragraph">
      <style:paragraph-properties fo:text-align="center" fo:margin-left="0.4604in" fo:margin-right="0.4576in">
        <style:tab-stops/>
      </style:paragraph-properties>
    </style:style>
    <style:style style:name="T2384" style:parent-style-name="Fuentedepárrafopredeter." style:family="text">
      <style:text-properties style:text-scale="102%" fo:font-size="6pt" style:font-size-asian="6pt" style:font-size-complex="6pt"/>
    </style:style>
    <style:style style:name="P2385" style:parent-style-name="Normal" style:family="paragraph">
      <style:paragraph-properties fo:line-height="0.1388in"/>
    </style:style>
    <style:style style:name="P2386" style:parent-style-name="Normal" style:family="paragraph">
      <style:paragraph-properties fo:line-height="0.1388in"/>
    </style:style>
    <style:style style:name="P2387" style:parent-style-name="Normal" style:family="paragraph">
      <style:paragraph-properties fo:margin-top="0.0069in" fo:line-height="0.1805in"/>
      <style:text-properties fo:font-size="13pt" style:font-size-asian="13pt" style:font-size-complex="13pt"/>
    </style:style>
    <style:style style:name="P2388" style:parent-style-name="Normal" style:family="paragraph">
      <style:paragraph-properties fo:text-align="center" fo:margin-left="0.4312in" fo:margin-right="0.4444in">
        <style:tab-stops/>
      </style:paragraph-properties>
    </style:style>
    <style:style style:name="T2389" style:parent-style-name="Fuentedepárrafopredeter." style:family="text">
      <style:text-properties style:text-scale="102%" fo:font-size="6pt" style:font-size-asian="6pt" style:font-size-complex="6pt"/>
    </style:style>
    <style:style style:name="P2390" style:parent-style-name="Normal" style:family="paragraph">
      <style:paragraph-properties fo:line-height="0.1388in"/>
    </style:style>
    <style:style style:name="P2391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2392" style:parent-style-name="Normal" style:family="paragraph">
      <style:paragraph-properties fo:text-align="center" fo:margin-left="0.4298in" fo:margin-right="0.4458in">
        <style:tab-stops/>
      </style:paragraph-properties>
    </style:style>
    <style:style style:name="T2393" style:parent-style-name="Fuentedepárrafopredeter." style:family="text">
      <style:text-properties style:text-scale="102%" fo:font-size="6pt" style:font-size-asian="6pt" style:font-size-complex="6pt"/>
    </style:style>
    <style:style style:name="P2394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2395" style:parent-style-name="Normal" style:family="paragraph">
      <style:paragraph-properties fo:line-height="0.1388in"/>
    </style:style>
    <style:style style:name="P2396" style:parent-style-name="Normal" style:family="paragraph">
      <style:paragraph-properties fo:line-height="0.1388in"/>
    </style:style>
    <style:style style:name="P2397" style:parent-style-name="Normal" style:family="paragraph">
      <style:paragraph-properties fo:line-height="0.1388in"/>
    </style:style>
    <style:style style:name="P2398" style:parent-style-name="Normal" style:family="paragraph">
      <style:paragraph-properties fo:text-align="center" fo:margin-left="0.4604in" fo:margin-right="0.4576in">
        <style:tab-stops/>
      </style:paragraph-properties>
    </style:style>
    <style:style style:name="T2399" style:parent-style-name="Fuentedepárrafopredeter." style:family="text">
      <style:text-properties style:text-scale="102%" fo:font-size="6pt" style:font-size-asian="6pt" style:font-size-complex="6pt"/>
    </style:style>
    <style:style style:name="P2400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2401" style:parent-style-name="Normal" style:family="paragraph">
      <style:paragraph-properties fo:line-height="0.1388in"/>
    </style:style>
    <style:style style:name="P2402" style:parent-style-name="Normal" style:family="paragraph">
      <style:paragraph-properties fo:text-align="center" fo:margin-left="0.4604in" fo:margin-right="0.4576in">
        <style:tab-stops/>
      </style:paragraph-properties>
    </style:style>
    <style:style style:name="T2403" style:parent-style-name="Fuentedepárrafopredeter." style:family="text">
      <style:text-properties style:text-scale="102%" fo:font-size="6pt" style:font-size-asian="6pt" style:font-size-complex="6pt"/>
    </style:style>
    <style:style style:name="P2404" style:parent-style-name="Normal" style:family="paragraph">
      <style:paragraph-properties fo:margin-top="0.0076in" fo:line-height="0.1388in"/>
    </style:style>
    <style:style style:name="P2405" style:parent-style-name="Normal" style:family="paragraph">
      <style:paragraph-properties fo:text-align="center" fo:margin-left="0.2888in" fo:margin-right="0.2868in">
        <style:tab-stops/>
      </style:paragraph-properties>
    </style:style>
    <style:style style:name="T2406" style:parent-style-name="Fuentedepárrafopredeter." style:family="text">
      <style:text-properties style:text-scale="102%" fo:font-size="6pt" style:font-size-asian="6pt" style:font-size-complex="6pt"/>
    </style:style>
    <style:style style:name="T24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08" style:parent-style-name="Fuentedepárrafopredeter." style:family="text">
      <style:text-properties style:text-scale="102%" fo:font-size="6pt" style:font-size-asian="6pt" style:font-size-complex="6pt"/>
    </style:style>
    <style:style style:name="T24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0" style:parent-style-name="Fuentedepárrafopredeter." style:family="text">
      <style:text-properties style:text-scale="102%" fo:font-size="6pt" style:font-size-asian="6pt" style:font-size-complex="6pt"/>
    </style:style>
    <style:style style:name="P2411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2412" style:parent-style-name="Normal" style:family="paragraph">
      <style:paragraph-properties fo:text-align="center" fo:margin-left="0.4388in" fo:margin-right="0.4368in">
        <style:tab-stops/>
      </style:paragraph-properties>
    </style:style>
    <style:style style:name="T2413" style:parent-style-name="Fuentedepárrafopredeter." style:family="text">
      <style:text-properties style:text-scale="102%" fo:font-size="6pt" style:font-size-asian="6pt" style:font-size-complex="6pt"/>
    </style:style>
    <style:style style:name="P2414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415" style:parent-style-name="Normal" style:family="paragraph">
      <style:paragraph-properties fo:line-height="0.1388in"/>
    </style:style>
    <style:style style:name="P2416" style:parent-style-name="Normal" style:family="paragraph">
      <style:paragraph-properties fo:text-align="center" fo:margin-left="0.052in" fo:margin-right="0.0534in">
        <style:tab-stops/>
      </style:paragraph-properties>
    </style:style>
    <style:style style:name="T2417" style:parent-style-name="Fuentedepárrafopredeter." style:family="text">
      <style:text-properties style:text-scale="102%" fo:font-size="6pt" style:font-size-asian="6pt" style:font-size-complex="6pt"/>
    </style:style>
    <style:style style:name="T241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19" style:parent-style-name="Fuentedepárrafopredeter." style:family="text">
      <style:text-properties style:text-scale="102%" fo:font-size="6pt" style:font-size-asian="6pt" style:font-size-complex="6pt"/>
    </style:style>
    <style:style style:name="T242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21" style:parent-style-name="Fuentedepárrafopredeter." style:family="text">
      <style:text-properties style:text-scale="102%" fo:font-size="6pt" style:font-size-asian="6pt" style:font-size-complex="6pt"/>
    </style:style>
    <style:style style:name="T24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23" style:parent-style-name="Fuentedepárrafopredeter." style:family="text">
      <style:text-properties style:text-scale="102%" fo:font-size="6pt" style:font-size-asian="6pt" style:font-size-complex="6pt"/>
    </style:style>
    <style:style style:name="T242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25" style:parent-style-name="Fuentedepárrafopredeter." style:family="text">
      <style:text-properties style:text-scale="102%" fo:font-size="6pt" style:font-size-asian="6pt" style:font-size-complex="6pt"/>
    </style:style>
    <style:style style:name="P242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427" style:parent-style-name="Normal" style:family="paragraph">
      <style:paragraph-properties fo:line-height="0.1388in"/>
    </style:style>
    <style:style style:name="P2428" style:parent-style-name="Normal" style:family="paragraph">
      <style:paragraph-properties fo:line-height="0.1388in"/>
    </style:style>
    <style:style style:name="P2429" style:parent-style-name="Normal" style:family="paragraph">
      <style:paragraph-properties fo:line-height="0.1388in"/>
    </style:style>
    <style:style style:name="P2430" style:parent-style-name="Normal" style:family="paragraph">
      <style:paragraph-properties fo:line-height="0.1388in"/>
    </style:style>
    <style:style style:name="P2431" style:parent-style-name="Normal" style:family="paragraph">
      <style:paragraph-properties fo:line-height="0.1388in"/>
    </style:style>
    <style:style style:name="P2432" style:parent-style-name="Normal" style:family="paragraph">
      <style:paragraph-properties fo:text-align="center" fo:margin-left="0.0729in" fo:margin-right="0.0756in">
        <style:tab-stops/>
      </style:paragraph-properties>
    </style:style>
    <style:style style:name="T243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3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3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38" style:parent-style-name="Fuentedepárrafopredeter." style:family="text">
      <style:text-properties style:text-scale="102%" fo:font-size="6pt" style:font-size-asian="6pt" style:font-size-complex="6pt"/>
    </style:style>
    <style:style style:name="T243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4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4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4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44" style:parent-style-name="Fuentedepárrafopredeter." style:family="text">
      <style:text-properties style:text-scale="102%" fo:font-size="6pt" style:font-size-asian="6pt" style:font-size-complex="6pt"/>
    </style:style>
    <style:style style:name="T244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4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4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4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4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50" style:parent-style-name="Fuentedepárrafopredeter." style:family="text">
      <style:text-properties style:text-scale="102%" fo:font-size="6pt" style:font-size-asian="6pt" style:font-size-complex="6pt"/>
    </style:style>
    <style:style style:name="T245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5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54" style:parent-style-name="Fuentedepárrafopredeter." style:family="text">
      <style:text-properties style:text-scale="102%" fo:font-size="6pt" style:font-size-asian="6pt" style:font-size-complex="6pt"/>
    </style:style>
    <style:style style:name="P245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456" style:parent-style-name="Normal" style:family="paragraph">
      <style:paragraph-properties fo:line-height="0.1388in"/>
    </style:style>
    <style:style style:name="P2457" style:parent-style-name="Normal" style:family="paragraph">
      <style:paragraph-properties fo:line-height="0.1388in"/>
    </style:style>
    <style:style style:name="P2458" style:parent-style-name="Normal" style:family="paragraph">
      <style:paragraph-properties fo:line-height="0.1388in"/>
    </style:style>
    <style:style style:name="P2459" style:parent-style-name="Normal" style:family="paragraph">
      <style:paragraph-properties fo:text-align="center" fo:margin-left="0.0625in" fo:margin-right="0.0645in">
        <style:tab-stops/>
      </style:paragraph-properties>
    </style:style>
    <style:style style:name="T2460" style:parent-style-name="Fuentedepárrafopredeter." style:family="text">
      <style:text-properties style:text-scale="102%" fo:font-size="6pt" style:font-size-asian="6pt" style:font-size-complex="6pt"/>
    </style:style>
    <style:style style:name="T24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62" style:parent-style-name="Fuentedepárrafopredeter." style:family="text">
      <style:text-properties style:text-scale="102%" fo:font-size="6pt" style:font-size-asian="6pt" style:font-size-complex="6pt"/>
    </style:style>
    <style:style style:name="T24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64" style:parent-style-name="Fuentedepárrafopredeter." style:family="text">
      <style:text-properties style:text-scale="102%" fo:font-size="6pt" style:font-size-asian="6pt" style:font-size-complex="6pt"/>
    </style:style>
    <style:style style:name="T24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66" style:parent-style-name="Fuentedepárrafopredeter." style:family="text">
      <style:text-properties style:text-scale="102%" fo:font-size="6pt" style:font-size-asian="6pt" style:font-size-complex="6pt"/>
    </style:style>
    <style:style style:name="T246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68" style:parent-style-name="Fuentedepárrafopredeter." style:family="text">
      <style:text-properties style:text-scale="102%" fo:font-size="6pt" style:font-size-asian="6pt" style:font-size-complex="6pt"/>
    </style:style>
    <style:style style:name="P2469" style:parent-style-name="Normal" style:family="paragraph">
      <style:paragraph-properties fo:text-align="center" fo:margin-top="0.0055in" fo:margin-left="0.3416in" fo:margin-right="0.3402in">
        <style:tab-stops/>
      </style:paragraph-properties>
    </style:style>
    <style:style style:name="T247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7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472" style:parent-style-name="Fuentedepárrafopredeter." style:family="text">
      <style:text-properties style:text-scale="102%" fo:font-size="6pt" style:font-size-asian="6pt" style:font-size-complex="6pt"/>
    </style:style>
    <style:style style:name="T247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474" style:parent-style-name="Fuentedepárrafopredeter." style:family="text">
      <style:text-properties style:text-scale="102%" fo:font-size="6pt" style:font-size-asian="6pt" style:font-size-complex="6pt"/>
    </style:style>
    <style:style style:name="T247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2476" style:parent-style-name="Fuentedepárrafopredeter." style:family="text">
      <style:text-properties style:text-scale="102%" fo:font-size="6pt" style:font-size-asian="6pt" style:font-size-complex="6pt"/>
    </style:style>
    <style:style style:name="P2477" style:parent-style-name="Normal" style:family="paragraph">
      <style:paragraph-properties fo:line-height="0.1388in" fo:margin-left="0.0277in">
        <style:tab-stops/>
      </style:paragraph-properties>
    </style:style>
    <style:style style:name="P2478" style:parent-style-name="Normal" style:family="paragraph">
      <style:paragraph-properties fo:line-height="0.1388in"/>
    </style:style>
    <style:style style:name="P2479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480" style:parent-style-name="Normal" style:family="paragraph">
      <style:paragraph-properties fo:text-align="end" fo:margin-right="0.093in"/>
    </style:style>
    <style:style style:name="T2481" style:parent-style-name="Fuentedepárrafopredeter." style:family="text">
      <style:text-properties fo:letter-spacing="0.0006in" fo:font-size="7pt" style:font-size-asian="7pt" style:font-size-complex="7pt"/>
    </style:style>
    <style:style style:name="T2482" style:parent-style-name="Fuentedepárrafopredeter." style:family="text">
      <style:text-properties fo:font-size="7pt" style:font-size-asian="7pt" style:font-size-complex="7pt"/>
    </style:style>
    <style:style style:name="P248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84" style:parent-style-name="Normal" style:family="paragraph">
      <style:paragraph-properties fo:line-height="0.1388in"/>
    </style:style>
    <style:style style:name="P2485" style:parent-style-name="Normal" style:family="paragraph">
      <style:paragraph-properties fo:text-align="end" fo:margin-right="0.0972in"/>
    </style:style>
    <style:style style:name="T24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48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488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489" style:parent-style-name="Normal" style:family="paragraph">
      <style:paragraph-properties fo:line-height="0.1388in"/>
    </style:style>
    <style:style style:name="P2490" style:parent-style-name="Normal" style:family="paragraph">
      <style:paragraph-properties fo:text-align="end" fo:margin-right="0.0972in"/>
    </style:style>
    <style:style style:name="T2491" style:parent-style-name="Fuentedepárrafopredeter." style:family="text">
      <style:text-properties fo:letter-spacing="0.0006in" fo:font-size="7pt" style:font-size-asian="7pt" style:font-size-complex="7pt"/>
    </style:style>
    <style:style style:name="T2492" style:parent-style-name="Fuentedepárrafopredeter." style:family="text">
      <style:text-properties fo:font-size="7pt" style:font-size-asian="7pt" style:font-size-complex="7pt"/>
    </style:style>
    <style:style style:name="P2493" style:parent-style-name="Normal" style:family="paragraph">
      <style:paragraph-properties fo:text-align="end" fo:margin-top="0.0347in" fo:margin-right="0.0972in"/>
    </style:style>
    <style:style style:name="T2494" style:parent-style-name="Fuentedepárrafopredeter." style:family="text">
      <style:text-properties fo:letter-spacing="0.0006in" fo:font-size="7pt" style:font-size-asian="7pt" style:font-size-complex="7pt"/>
    </style:style>
    <style:style style:name="T2495" style:parent-style-name="Fuentedepárrafopredeter." style:family="text">
      <style:text-properties fo:font-size="7pt" style:font-size-asian="7pt" style:font-size-complex="7pt"/>
    </style:style>
    <style:style style:name="P2496" style:parent-style-name="Normal" style:family="paragraph">
      <style:paragraph-properties fo:text-align="end" fo:margin-top="0.0347in" fo:margin-right="0.0972in"/>
    </style:style>
    <style:style style:name="T2497" style:parent-style-name="Fuentedepárrafopredeter." style:family="text">
      <style:text-properties fo:letter-spacing="0.0006in" fo:font-size="7pt" style:font-size-asian="7pt" style:font-size-complex="7pt"/>
    </style:style>
    <style:style style:name="T2498" style:parent-style-name="Fuentedepárrafopredeter." style:family="text">
      <style:text-properties fo:font-size="7pt" style:font-size-asian="7pt" style:font-size-complex="7pt"/>
    </style:style>
    <style:style style:name="P2499" style:parent-style-name="Normal" style:family="paragraph">
      <style:paragraph-properties fo:line-height="0.1388in"/>
    </style:style>
    <style:style style:name="P2500" style:parent-style-name="Normal" style:family="paragraph">
      <style:paragraph-properties fo:line-height="0.1388in"/>
    </style:style>
    <style:style style:name="P2501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2502" style:parent-style-name="Normal" style:family="paragraph">
      <style:paragraph-properties fo:text-align="end" fo:margin-right="0.1in"/>
    </style:style>
    <style:style style:name="T250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0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0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50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0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0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50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1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1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51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1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1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515" style:parent-style-name="Normal" style:family="paragraph">
      <style:paragraph-properties fo:text-align="end" fo:margin-top="0.0506in" fo:margin-right="0.1in"/>
    </style:style>
    <style:style style:name="T2516" style:parent-style-name="Fuentedepárrafopredeter." style:family="text">
      <style:text-properties fo:letter-spacing="0.0006in" fo:font-size="7pt" style:font-size-asian="7pt" style:font-size-complex="7pt"/>
    </style:style>
    <style:style style:name="T2517" style:parent-style-name="Fuentedepárrafopredeter." style:family="text">
      <style:text-properties fo:letter-spacing="-0.0006in" fo:font-size="7pt" style:font-size-asian="7pt" style:font-size-complex="7pt"/>
    </style:style>
    <style:style style:name="T2518" style:parent-style-name="Fuentedepárrafopredeter." style:family="text">
      <style:text-properties fo:letter-spacing="0.002in" fo:font-size="7pt" style:font-size-asian="7pt" style:font-size-complex="7pt"/>
    </style:style>
    <style:style style:name="T2519" style:parent-style-name="Fuentedepárrafopredeter." style:family="text">
      <style:text-properties fo:letter-spacing="0.0006in" fo:font-size="7pt" style:font-size-asian="7pt" style:font-size-complex="7pt"/>
    </style:style>
    <style:style style:name="T2520" style:parent-style-name="Fuentedepárrafopredeter." style:family="text">
      <style:text-properties fo:letter-spacing="-0.0006in" fo:font-size="7pt" style:font-size-asian="7pt" style:font-size-complex="7pt"/>
    </style:style>
    <style:style style:name="T2521" style:parent-style-name="Fuentedepárrafopredeter." style:family="text">
      <style:text-properties fo:letter-spacing="0.002in" fo:font-size="7pt" style:font-size-asian="7pt" style:font-size-complex="7pt"/>
    </style:style>
    <style:style style:name="T2522" style:parent-style-name="Fuentedepárrafopredeter." style:family="text">
      <style:text-properties fo:letter-spacing="0.0006in" fo:font-size="7pt" style:font-size-asian="7pt" style:font-size-complex="7pt"/>
    </style:style>
    <style:style style:name="T2523" style:parent-style-name="Fuentedepárrafopredeter." style:family="text">
      <style:text-properties fo:letter-spacing="-0.0006in" fo:font-size="7pt" style:font-size-asian="7pt" style:font-size-complex="7pt"/>
    </style:style>
    <style:style style:name="T2524" style:parent-style-name="Fuentedepárrafopredeter." style:family="text">
      <style:text-properties fo:letter-spacing="0.002in" fo:font-size="7pt" style:font-size-asian="7pt" style:font-size-complex="7pt"/>
    </style:style>
    <style:style style:name="T2525" style:parent-style-name="Fuentedepárrafopredeter." style:family="text">
      <style:text-properties fo:letter-spacing="0.0006in" fo:font-size="7pt" style:font-size-asian="7pt" style:font-size-complex="7pt"/>
    </style:style>
    <style:style style:name="T2526" style:parent-style-name="Fuentedepárrafopredeter." style:family="text">
      <style:text-properties fo:letter-spacing="-0.0006in" fo:font-size="7pt" style:font-size-asian="7pt" style:font-size-complex="7pt"/>
    </style:style>
    <style:style style:name="T2527" style:parent-style-name="Fuentedepárrafopredeter." style:family="text">
      <style:text-properties fo:font-size="7pt" style:font-size-asian="7pt" style:font-size-complex="7pt"/>
    </style:style>
    <style:style style:name="P2528" style:parent-style-name="Normal" style:family="paragraph">
      <style:paragraph-properties fo:text-align="end" fo:margin-top="0.0437in" fo:margin-right="0.0986in"/>
    </style:style>
    <style:style style:name="T2529" style:parent-style-name="Fuentedepárrafopredeter." style:family="text">
      <style:text-properties fo:letter-spacing="0.0006in" fo:font-size="7pt" style:font-size-asian="7pt" style:font-size-complex="7pt"/>
    </style:style>
    <style:style style:name="T2530" style:parent-style-name="Fuentedepárrafopredeter." style:family="text">
      <style:text-properties fo:font-size="7pt" style:font-size-asian="7pt" style:font-size-complex="7pt"/>
    </style:style>
    <style:style style:name="P2531" style:parent-style-name="Normal" style:family="paragraph">
      <style:paragraph-properties fo:text-align="end" fo:margin-top="0.0541in" fo:margin-right="0.0972in"/>
    </style:style>
    <style:style style:name="T2532" style:parent-style-name="Fuentedepárrafopredeter." style:family="text">
      <style:text-properties fo:letter-spacing="0.0006in" fo:font-size="7pt" style:font-size-asian="7pt" style:font-size-complex="7pt"/>
    </style:style>
    <style:style style:name="T2533" style:parent-style-name="Fuentedepárrafopredeter." style:family="text">
      <style:text-properties fo:font-size="7pt" style:font-size-asian="7pt" style:font-size-complex="7pt"/>
    </style:style>
    <style:style style:name="P2534" style:parent-style-name="Normal" style:family="paragraph">
      <style:paragraph-properties fo:text-align="end" fo:margin-top="0.0437in" fo:margin-right="0.0972in"/>
    </style:style>
    <style:style style:name="T2535" style:parent-style-name="Fuentedepárrafopredeter." style:family="text">
      <style:text-properties fo:letter-spacing="0.0006in" fo:font-size="7pt" style:font-size-asian="7pt" style:font-size-complex="7pt"/>
    </style:style>
    <style:style style:name="T2536" style:parent-style-name="Fuentedepárrafopredeter." style:family="text">
      <style:text-properties fo:font-size="7pt" style:font-size-asian="7pt" style:font-size-complex="7pt"/>
    </style:style>
    <style:style style:name="P253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38" style:parent-style-name="Normal" style:family="paragraph">
      <style:paragraph-properties fo:line-height="0.1388in"/>
    </style:style>
    <style:style style:name="P2539" style:parent-style-name="Normal" style:family="paragraph">
      <style:paragraph-properties fo:text-align="end" fo:margin-right="0.0986in"/>
    </style:style>
    <style:style style:name="T254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4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542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2543" style:parent-style-name="Normal" style:family="paragraph">
      <style:paragraph-properties fo:text-align="end" fo:margin-right="0.0972in"/>
    </style:style>
    <style:style style:name="T2544" style:parent-style-name="Fuentedepárrafopredeter." style:family="text">
      <style:text-properties fo:letter-spacing="0.0006in" fo:font-size="7pt" style:font-size-asian="7pt" style:font-size-complex="7pt"/>
    </style:style>
    <style:style style:name="T2545" style:parent-style-name="Fuentedepárrafopredeter." style:family="text">
      <style:text-properties fo:font-size="7pt" style:font-size-asian="7pt" style:font-size-complex="7pt"/>
    </style:style>
    <style:style style:name="P254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2547" style:parent-style-name="Normal" style:family="paragraph">
      <style:paragraph-properties fo:line-height="0.1388in"/>
    </style:style>
    <style:style style:name="P2548" style:parent-style-name="Normal" style:family="paragraph">
      <style:paragraph-properties fo:text-align="end" fo:margin-right="0.0986in"/>
    </style:style>
    <style:style style:name="T2549" style:parent-style-name="Fuentedepárrafopredeter." style:family="text">
      <style:text-properties fo:letter-spacing="0.0006in" fo:font-size="7pt" style:font-size-asian="7pt" style:font-size-complex="7pt"/>
    </style:style>
    <style:style style:name="T2550" style:parent-style-name="Fuentedepárrafopredeter." style:family="text">
      <style:text-properties fo:font-size="7pt" style:font-size-asian="7pt" style:font-size-complex="7pt"/>
    </style:style>
    <style:style style:name="P2551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2552" style:parent-style-name="Normal" style:family="paragraph">
      <style:paragraph-properties fo:text-align="end" fo:margin-right="0.0972in"/>
    </style:style>
    <style:style style:name="T2553" style:parent-style-name="Fuentedepárrafopredeter." style:family="text">
      <style:text-properties fo:letter-spacing="0.0006in" fo:font-size="7pt" style:font-size-asian="7pt" style:font-size-complex="7pt"/>
    </style:style>
    <style:style style:name="T2554" style:parent-style-name="Fuentedepárrafopredeter." style:family="text">
      <style:text-properties fo:font-size="7pt" style:font-size-asian="7pt" style:font-size-complex="7pt"/>
    </style:style>
    <style:style style:name="P2555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2556" style:parent-style-name="Normal" style:family="paragraph">
      <style:paragraph-properties fo:text-align="end" fo:margin-right="0.0972in"/>
    </style:style>
    <style:style style:name="T2557" style:parent-style-name="Fuentedepárrafopredeter." style:family="text">
      <style:text-properties fo:letter-spacing="0.0006in" fo:font-size="7pt" style:font-size-asian="7pt" style:font-size-complex="7pt"/>
    </style:style>
    <style:style style:name="T2558" style:parent-style-name="Fuentedepárrafopredeter." style:family="text">
      <style:text-properties fo:font-size="7pt" style:font-size-asian="7pt" style:font-size-complex="7pt"/>
    </style:style>
    <style:style style:name="P2559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560" style:parent-style-name="Normal" style:family="paragraph">
      <style:paragraph-properties fo:text-align="end" fo:margin-right="0.0972in"/>
    </style:style>
    <style:style style:name="T2561" style:parent-style-name="Fuentedepárrafopredeter." style:family="text">
      <style:text-properties fo:letter-spacing="0.0006in" fo:font-size="7pt" style:font-size-asian="7pt" style:font-size-complex="7pt"/>
    </style:style>
    <style:style style:name="T2562" style:parent-style-name="Fuentedepárrafopredeter." style:family="text">
      <style:text-properties fo:font-size="7pt" style:font-size-asian="7pt" style:font-size-complex="7pt"/>
    </style:style>
    <style:style style:name="P2563" style:parent-style-name="Normal" style:family="paragraph">
      <style:paragraph-properties fo:line-height="0.1388in"/>
    </style:style>
    <style:style style:name="P2564" style:parent-style-name="Normal" style:family="paragraph">
      <style:paragraph-properties fo:line-height="0.1388in"/>
    </style:style>
    <style:style style:name="P256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566" style:parent-style-name="Normal" style:family="paragraph">
      <style:paragraph-properties fo:text-align="end" fo:margin-right="0.0854in"/>
    </style:style>
    <style:style style:name="T256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256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256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7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571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2572" style:parent-style-name="Normal" style:family="paragraph">
      <style:paragraph-properties fo:text-align="end" fo:margin-right="0.0972in"/>
    </style:style>
    <style:style style:name="T2573" style:parent-style-name="Fuentedepárrafopredeter." style:family="text">
      <style:text-properties fo:letter-spacing="0.0006in" fo:font-size="7pt" style:font-size-asian="7pt" style:font-size-complex="7pt"/>
    </style:style>
    <style:style style:name="T2574" style:parent-style-name="Fuentedepárrafopredeter." style:family="text">
      <style:text-properties fo:font-size="7pt" style:font-size-asian="7pt" style:font-size-complex="7pt"/>
    </style:style>
    <style:style style:name="P257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576" style:parent-style-name="Normal" style:family="paragraph">
      <style:paragraph-properties fo:text-align="end" fo:margin-right="0.0972in"/>
    </style:style>
    <style:style style:name="T2577" style:parent-style-name="Fuentedepárrafopredeter." style:family="text">
      <style:text-properties fo:letter-spacing="0.0006in" fo:font-size="7pt" style:font-size-asian="7pt" style:font-size-complex="7pt"/>
    </style:style>
    <style:style style:name="T2578" style:parent-style-name="Fuentedepárrafopredeter." style:family="text">
      <style:text-properties fo:font-size="7pt" style:font-size-asian="7pt" style:font-size-complex="7pt"/>
    </style:style>
    <style:style style:name="P2579" style:parent-style-name="Normal" style:family="paragraph">
      <style:paragraph-properties fo:line-height="0.1388in" fo:margin-left="0.0277in">
        <style:tab-stops/>
      </style:paragraph-properties>
    </style:style>
    <style:style style:name="P2580" style:parent-style-name="Normal" style:family="paragraph">
      <style:paragraph-properties fo:line-height="0.1388in"/>
    </style:style>
    <style:style style:name="P2581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582" style:parent-style-name="Normal" style:family="paragraph">
      <style:paragraph-properties fo:text-align="end" fo:margin-right="0.093in"/>
    </style:style>
    <style:style style:name="T2583" style:parent-style-name="Fuentedepárrafopredeter." style:family="text">
      <style:text-properties fo:letter-spacing="0.0006in" fo:font-size="7pt" style:font-size-asian="7pt" style:font-size-complex="7pt"/>
    </style:style>
    <style:style style:name="T2584" style:parent-style-name="Fuentedepárrafopredeter." style:family="text">
      <style:text-properties fo:font-size="7pt" style:font-size-asian="7pt" style:font-size-complex="7pt"/>
    </style:style>
    <style:style style:name="P25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86" style:parent-style-name="Normal" style:family="paragraph">
      <style:paragraph-properties fo:line-height="0.1388in"/>
    </style:style>
    <style:style style:name="P2587" style:parent-style-name="Normal" style:family="paragraph">
      <style:paragraph-properties fo:text-align="end" fo:margin-right="0.0972in"/>
    </style:style>
    <style:style style:name="T258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58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590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591" style:parent-style-name="Normal" style:family="paragraph">
      <style:paragraph-properties fo:line-height="0.1388in"/>
    </style:style>
    <style:style style:name="P2592" style:parent-style-name="Normal" style:family="paragraph">
      <style:paragraph-properties fo:text-align="end" fo:margin-right="0.0972in"/>
    </style:style>
    <style:style style:name="T2593" style:parent-style-name="Fuentedepárrafopredeter." style:family="text">
      <style:text-properties fo:letter-spacing="0.0006in" fo:font-size="7pt" style:font-size-asian="7pt" style:font-size-complex="7pt"/>
    </style:style>
    <style:style style:name="T2594" style:parent-style-name="Fuentedepárrafopredeter." style:family="text">
      <style:text-properties fo:font-size="7pt" style:font-size-asian="7pt" style:font-size-complex="7pt"/>
    </style:style>
    <style:style style:name="P2595" style:parent-style-name="Normal" style:family="paragraph">
      <style:paragraph-properties fo:text-align="end" fo:margin-top="0.0347in" fo:margin-right="0.0972in"/>
    </style:style>
    <style:style style:name="T2596" style:parent-style-name="Fuentedepárrafopredeter." style:family="text">
      <style:text-properties fo:letter-spacing="0.0006in" fo:font-size="7pt" style:font-size-asian="7pt" style:font-size-complex="7pt"/>
    </style:style>
    <style:style style:name="T2597" style:parent-style-name="Fuentedepárrafopredeter." style:family="text">
      <style:text-properties fo:font-size="7pt" style:font-size-asian="7pt" style:font-size-complex="7pt"/>
    </style:style>
    <style:style style:name="P2598" style:parent-style-name="Normal" style:family="paragraph">
      <style:paragraph-properties fo:text-align="end" fo:margin-top="0.0347in" fo:margin-right="0.0972in"/>
    </style:style>
    <style:style style:name="T2599" style:parent-style-name="Fuentedepárrafopredeter." style:family="text">
      <style:text-properties fo:letter-spacing="0.0006in" fo:font-size="7pt" style:font-size-asian="7pt" style:font-size-complex="7pt"/>
    </style:style>
    <style:style style:name="T2600" style:parent-style-name="Fuentedepárrafopredeter." style:family="text">
      <style:text-properties fo:font-size="7pt" style:font-size-asian="7pt" style:font-size-complex="7pt"/>
    </style:style>
    <style:style style:name="P2601" style:parent-style-name="Normal" style:family="paragraph">
      <style:paragraph-properties fo:line-height="0.1388in"/>
    </style:style>
    <style:style style:name="P2602" style:parent-style-name="Normal" style:family="paragraph">
      <style:paragraph-properties fo:line-height="0.1388in"/>
    </style:style>
    <style:style style:name="P2603" style:parent-style-name="Normal" style:family="paragraph">
      <style:paragraph-properties fo:margin-top="0.0006in" fo:line-height="0.1944in"/>
      <style:text-properties fo:font-size="14pt" style:font-size-asian="14pt" style:font-size-complex="14pt"/>
    </style:style>
    <style:style style:name="P2604" style:parent-style-name="Normal" style:family="paragraph">
      <style:paragraph-properties fo:text-align="end" fo:margin-right="0.0986in"/>
    </style:style>
    <style:style style:name="T260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60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607" style:parent-style-name="Normal" style:family="paragraph">
      <style:paragraph-properties fo:text-align="end" fo:margin-top="0.0506in" fo:margin-right="0.0986in"/>
    </style:style>
    <style:style style:name="T2608" style:parent-style-name="Fuentedepárrafopredeter." style:family="text">
      <style:text-properties fo:letter-spacing="0.0006in" fo:font-size="7pt" style:font-size-asian="7pt" style:font-size-complex="7pt"/>
    </style:style>
    <style:style style:name="T2609" style:parent-style-name="Fuentedepárrafopredeter." style:family="text">
      <style:text-properties fo:font-size="7pt" style:font-size-asian="7pt" style:font-size-complex="7pt"/>
    </style:style>
    <style:style style:name="P2610" style:parent-style-name="Normal" style:family="paragraph">
      <style:paragraph-properties fo:text-align="end" fo:margin-top="0.0437in" fo:margin-right="0.0986in"/>
    </style:style>
    <style:style style:name="T2611" style:parent-style-name="Fuentedepárrafopredeter." style:family="text">
      <style:text-properties fo:letter-spacing="0.0006in" fo:font-size="7pt" style:font-size-asian="7pt" style:font-size-complex="7pt"/>
    </style:style>
    <style:style style:name="T2612" style:parent-style-name="Fuentedepárrafopredeter." style:family="text">
      <style:text-properties fo:font-size="7pt" style:font-size-asian="7pt" style:font-size-complex="7pt"/>
    </style:style>
    <style:style style:name="P2613" style:parent-style-name="Normal" style:family="paragraph">
      <style:paragraph-properties fo:text-align="end" fo:margin-top="0.0541in" fo:margin-right="0.0972in"/>
    </style:style>
    <style:style style:name="T2614" style:parent-style-name="Fuentedepárrafopredeter." style:family="text">
      <style:text-properties fo:letter-spacing="0.0006in" fo:font-size="7pt" style:font-size-asian="7pt" style:font-size-complex="7pt"/>
    </style:style>
    <style:style style:name="T2615" style:parent-style-name="Fuentedepárrafopredeter." style:family="text">
      <style:text-properties fo:font-size="7pt" style:font-size-asian="7pt" style:font-size-complex="7pt"/>
    </style:style>
    <style:style style:name="P2616" style:parent-style-name="Normal" style:family="paragraph">
      <style:paragraph-properties fo:text-align="end" fo:margin-top="0.0437in" fo:margin-right="0.0972in"/>
    </style:style>
    <style:style style:name="T2617" style:parent-style-name="Fuentedepárrafopredeter." style:family="text">
      <style:text-properties fo:letter-spacing="0.0006in" fo:font-size="7pt" style:font-size-asian="7pt" style:font-size-complex="7pt"/>
    </style:style>
    <style:style style:name="T2618" style:parent-style-name="Fuentedepárrafopredeter." style:family="text">
      <style:text-properties fo:font-size="7pt" style:font-size-asian="7pt" style:font-size-complex="7pt"/>
    </style:style>
    <style:style style:name="P261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620" style:parent-style-name="Normal" style:family="paragraph">
      <style:paragraph-properties fo:line-height="0.1388in"/>
    </style:style>
    <style:style style:name="P2621" style:parent-style-name="Normal" style:family="paragraph">
      <style:paragraph-properties fo:text-align="end" fo:margin-right="0.0986in"/>
    </style:style>
    <style:style style:name="T262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62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624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2625" style:parent-style-name="Normal" style:family="paragraph">
      <style:paragraph-properties fo:text-align="end" fo:margin-right="0.0972in"/>
    </style:style>
    <style:style style:name="T2626" style:parent-style-name="Fuentedepárrafopredeter." style:family="text">
      <style:text-properties fo:letter-spacing="0.0006in" fo:font-size="7pt" style:font-size-asian="7pt" style:font-size-complex="7pt"/>
    </style:style>
    <style:style style:name="T2627" style:parent-style-name="Fuentedepárrafopredeter." style:family="text">
      <style:text-properties fo:font-size="7pt" style:font-size-asian="7pt" style:font-size-complex="7pt"/>
    </style:style>
    <style:style style:name="P2628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2629" style:parent-style-name="Normal" style:family="paragraph">
      <style:paragraph-properties fo:line-height="0.1388in"/>
    </style:style>
    <style:style style:name="P2630" style:parent-style-name="Normal" style:family="paragraph">
      <style:paragraph-properties fo:text-align="end" fo:margin-right="0.0986in"/>
    </style:style>
    <style:style style:name="T2631" style:parent-style-name="Fuentedepárrafopredeter." style:family="text">
      <style:text-properties fo:letter-spacing="0.0006in" fo:font-size="7pt" style:font-size-asian="7pt" style:font-size-complex="7pt"/>
    </style:style>
    <style:style style:name="T2632" style:parent-style-name="Fuentedepárrafopredeter." style:family="text">
      <style:text-properties fo:font-size="7pt" style:font-size-asian="7pt" style:font-size-complex="7pt"/>
    </style:style>
    <style:style style:name="P2633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2634" style:parent-style-name="Normal" style:family="paragraph">
      <style:paragraph-properties fo:text-align="end" fo:margin-right="0.0972in"/>
    </style:style>
    <style:style style:name="T2635" style:parent-style-name="Fuentedepárrafopredeter." style:family="text">
      <style:text-properties fo:letter-spacing="0.0006in" fo:font-size="7pt" style:font-size-asian="7pt" style:font-size-complex="7pt"/>
    </style:style>
    <style:style style:name="T2636" style:parent-style-name="Fuentedepárrafopredeter." style:family="text">
      <style:text-properties fo:font-size="7pt" style:font-size-asian="7pt" style:font-size-complex="7pt"/>
    </style:style>
    <style:style style:name="P2637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2638" style:parent-style-name="Normal" style:family="paragraph">
      <style:paragraph-properties fo:text-align="end" fo:margin-right="0.0972in"/>
    </style:style>
    <style:style style:name="T2639" style:parent-style-name="Fuentedepárrafopredeter." style:family="text">
      <style:text-properties fo:letter-spacing="0.0006in" fo:font-size="7pt" style:font-size-asian="7pt" style:font-size-complex="7pt"/>
    </style:style>
    <style:style style:name="T2640" style:parent-style-name="Fuentedepárrafopredeter." style:family="text">
      <style:text-properties fo:font-size="7pt" style:font-size-asian="7pt" style:font-size-complex="7pt"/>
    </style:style>
    <style:style style:name="P2641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642" style:parent-style-name="Normal" style:family="paragraph">
      <style:paragraph-properties fo:text-align="end" fo:margin-right="0.0972in"/>
    </style:style>
    <style:style style:name="T2643" style:parent-style-name="Fuentedepárrafopredeter." style:family="text">
      <style:text-properties fo:letter-spacing="0.0006in" fo:font-size="7pt" style:font-size-asian="7pt" style:font-size-complex="7pt"/>
    </style:style>
    <style:style style:name="T2644" style:parent-style-name="Fuentedepárrafopredeter." style:family="text">
      <style:text-properties fo:font-size="7pt" style:font-size-asian="7pt" style:font-size-complex="7pt"/>
    </style:style>
    <style:style style:name="P2645" style:parent-style-name="Normal" style:family="paragraph">
      <style:paragraph-properties fo:line-height="0.1388in"/>
    </style:style>
    <style:style style:name="P2646" style:parent-style-name="Normal" style:family="paragraph">
      <style:paragraph-properties fo:line-height="0.1388in"/>
    </style:style>
    <style:style style:name="P264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648" style:parent-style-name="Normal" style:family="paragraph">
      <style:paragraph-properties fo:text-align="end" fo:margin-right="0.0972in"/>
    </style:style>
    <style:style style:name="T264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65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651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2652" style:parent-style-name="Normal" style:family="paragraph">
      <style:paragraph-properties fo:text-align="end" fo:margin-right="0.0972in"/>
    </style:style>
    <style:style style:name="T2653" style:parent-style-name="Fuentedepárrafopredeter." style:family="text">
      <style:text-properties fo:letter-spacing="0.0006in" fo:font-size="7pt" style:font-size-asian="7pt" style:font-size-complex="7pt"/>
    </style:style>
    <style:style style:name="T2654" style:parent-style-name="Fuentedepárrafopredeter." style:family="text">
      <style:text-properties fo:font-size="7pt" style:font-size-asian="7pt" style:font-size-complex="7pt"/>
    </style:style>
    <style:style style:name="P265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656" style:parent-style-name="Normal" style:family="paragraph">
      <style:paragraph-properties fo:text-align="end" fo:margin-right="0.0972in"/>
    </style:style>
    <style:style style:name="T2657" style:parent-style-name="Fuentedepárrafopredeter." style:family="text">
      <style:text-properties fo:letter-spacing="0.0006in" fo:font-size="7pt" style:font-size-asian="7pt" style:font-size-complex="7pt"/>
    </style:style>
    <style:style style:name="T2658" style:parent-style-name="Fuentedepárrafopredeter." style:family="text">
      <style:text-properties fo:font-size="7pt" style:font-size-asian="7pt" style:font-size-complex="7pt"/>
    </style:style>
    <style:style style:name="P2659" style:parent-style-name="Normal" style:family="paragraph">
      <style:paragraph-properties fo:line-height="0.1388in" fo:margin-left="0.0277in">
        <style:tab-stops/>
      </style:paragraph-properties>
    </style:style>
    <style:style style:name="P2660" style:parent-style-name="Normal" style:family="paragraph">
      <style:paragraph-properties fo:line-height="0.1388in" fo:margin-left="0.0277in">
        <style:tab-stops/>
      </style:paragraph-properties>
    </style:style>
    <style:style style:name="P2661" style:parent-style-name="Normal" style:family="paragraph">
      <style:paragraph-properties fo:line-height="0.1388in"/>
    </style:style>
    <style:style style:name="P2662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2663" style:parent-style-name="Normal" style:family="paragraph">
      <style:paragraph-properties fo:margin-left="0.1069in">
        <style:tab-stops/>
      </style:paragraph-properties>
    </style:style>
    <style:style style:name="T2664" style:parent-style-name="Fuentedepárrafopredeter." style:family="text">
      <style:text-properties fo:font-size="6pt" style:font-size-asian="6pt" style:font-size-complex="6pt"/>
    </style:style>
    <style:style style:name="T2665" style:parent-style-name="Fuentedepárrafopredeter." style:family="text">
      <style:text-properties fo:letter-spacing="0.0034in" fo:font-size="6pt" style:font-size-asian="6pt" style:font-size-complex="6pt"/>
    </style:style>
    <style:style style:name="T2666" style:parent-style-name="Fuentedepárrafopredeter." style:family="text">
      <style:text-properties fo:letter-spacing="-0.0006in" fo:font-size="6pt" style:font-size-asian="6pt" style:font-size-complex="6pt"/>
    </style:style>
    <style:style style:name="T2667" style:parent-style-name="Fuentedepárrafopredeter." style:family="text">
      <style:text-properties fo:letter-spacing="-0.0013in" fo:font-size="6pt" style:font-size-asian="6pt" style:font-size-complex="6pt"/>
    </style:style>
    <style:style style:name="T2668" style:parent-style-name="Fuentedepárrafopredeter." style:family="text">
      <style:text-properties fo:letter-spacing="-0.0034in" fo:font-size="6pt" style:font-size-asian="6pt" style:font-size-complex="6pt"/>
    </style:style>
    <style:style style:name="T2669" style:parent-style-name="Fuentedepárrafopredeter." style:family="text">
      <style:text-properties fo:font-size="6pt" style:font-size-asian="6pt" style:font-size-complex="6pt"/>
    </style:style>
    <style:style style:name="T2670" style:parent-style-name="Fuentedepárrafopredeter." style:family="text">
      <style:text-properties fo:letter-spacing="-0.0013in" fo:font-size="6pt" style:font-size-asian="6pt" style:font-size-complex="6pt"/>
    </style:style>
    <style:style style:name="T2671" style:parent-style-name="Fuentedepárrafopredeter." style:family="text">
      <style:text-properties fo:letter-spacing="-0.002in" fo:font-size="6pt" style:font-size-asian="6pt" style:font-size-complex="6pt"/>
    </style:style>
    <style:style style:name="T2672" style:parent-style-name="Fuentedepárrafopredeter." style:family="text">
      <style:text-properties fo:font-size="6pt" style:font-size-asian="6pt" style:font-size-complex="6pt"/>
    </style:style>
    <style:style style:name="T2673" style:parent-style-name="Fuentedepárrafopredeter." style:family="text">
      <style:text-properties fo:letter-spacing="0.0111in" fo:font-size="6pt" style:font-size-asian="6pt" style:font-size-complex="6pt"/>
    </style:style>
    <style:style style:name="T2674" style:parent-style-name="Fuentedepárrafopredeter." style:family="text">
      <style:text-properties fo:font-size="6pt" style:font-size-asian="6pt" style:font-size-complex="6pt"/>
    </style:style>
    <style:style style:name="T2675" style:parent-style-name="Fuentedepárrafopredeter." style:family="text">
      <style:text-properties fo:letter-spacing="0.0013in" fo:font-size="6pt" style:font-size-asian="6pt" style:font-size-complex="6pt"/>
    </style:style>
    <style:style style:name="T2676" style:parent-style-name="Fuentedepárrafopredeter." style:family="text">
      <style:text-properties fo:font-size="6pt" style:font-size-asian="6pt" style:font-size-complex="6pt"/>
    </style:style>
    <style:style style:name="T2677" style:parent-style-name="Fuentedepárrafopredeter." style:family="text">
      <style:text-properties fo:letter-spacing="-0.0013in" fo:font-size="6pt" style:font-size-asian="6pt" style:font-size-complex="6pt"/>
    </style:style>
    <style:style style:name="T2678" style:parent-style-name="Fuentedepárrafopredeter." style:family="text">
      <style:text-properties fo:letter-spacing="-0.0006in" fo:font-size="6pt" style:font-size-asian="6pt" style:font-size-complex="6pt"/>
    </style:style>
    <style:style style:name="T2679" style:parent-style-name="Fuentedepárrafopredeter." style:family="text">
      <style:text-properties fo:letter-spacing="0.0006in" fo:font-size="6pt" style:font-size-asian="6pt" style:font-size-complex="6pt"/>
    </style:style>
    <style:style style:name="T2680" style:parent-style-name="Fuentedepárrafopredeter." style:family="text">
      <style:text-properties fo:font-size="6pt" style:font-size-asian="6pt" style:font-size-complex="6pt"/>
    </style:style>
    <style:style style:name="T2681" style:parent-style-name="Fuentedepárrafopredeter." style:family="text">
      <style:text-properties fo:letter-spacing="0.0048in" fo:font-size="6pt" style:font-size-asian="6pt" style:font-size-complex="6pt"/>
    </style:style>
    <style:style style:name="T2682" style:parent-style-name="Fuentedepárrafopredeter." style:family="text">
      <style:text-properties fo:font-size="6pt" style:font-size-asian="6pt" style:font-size-complex="6pt"/>
    </style:style>
    <style:style style:name="T2683" style:parent-style-name="Fuentedepárrafopredeter." style:family="text">
      <style:text-properties style:text-scale="103%" fo:font-size="6pt" style:font-size-asian="6pt" style:font-size-complex="6pt"/>
    </style:style>
    <style:style style:name="T26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685" style:parent-style-name="Fuentedepárrafopredeter." style:family="text">
      <style:text-properties style:text-scale="103%" fo:font-size="6pt" style:font-size-asian="6pt" style:font-size-complex="6pt"/>
    </style:style>
    <style:style style:name="T268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687" style:parent-style-name="Fuentedepárrafopredeter." style:family="text">
      <style:text-properties style:text-scale="103%" fo:font-size="6pt" style:font-size-asian="6pt" style:font-size-complex="6pt"/>
    </style:style>
    <style:style style:name="T268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689" style:parent-style-name="Fuentedepárrafopredeter." style:family="text">
      <style:text-properties style:text-scale="102%" fo:font-size="6pt" style:font-size-asian="6pt" style:font-size-complex="6pt"/>
    </style:style>
    <style:style style:name="P2690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2691" style:parent-style-name="Normal" style:family="paragraph">
      <style:paragraph-properties fo:line-height="0.1388in"/>
    </style:style>
    <style:style style:name="P2692" style:parent-style-name="Normal" style:family="paragraph">
      <style:paragraph-properties fo:margin-left="0.0659in">
        <style:tab-stops/>
      </style:paragraph-properties>
    </style:style>
    <style:style style:name="T269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6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95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69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69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6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69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7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0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70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7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04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2705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70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70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70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70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71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71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71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71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714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715" style:parent-style-name="Normal" style:family="paragraph">
      <style:paragraph-properties fo:line-height="0.1388in"/>
    </style:style>
    <style:style style:name="P2716" style:parent-style-name="Normal" style:family="paragraph">
      <style:paragraph-properties fo:margin-left="0.1118in">
        <style:tab-stops/>
      </style:paragraph-properties>
    </style:style>
    <style:style style:name="T2717" style:parent-style-name="Fuentedepárrafopredeter." style:family="text">
      <style:text-properties fo:font-size="6pt" style:font-size-asian="6pt" style:font-size-complex="6pt"/>
    </style:style>
    <style:style style:name="T2718" style:parent-style-name="Fuentedepárrafopredeter." style:family="text">
      <style:text-properties fo:letter-spacing="0.0034in" fo:font-size="6pt" style:font-size-asian="6pt" style:font-size-complex="6pt"/>
    </style:style>
    <style:style style:name="T271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2720" style:parent-style-name="Fuentedepárrafopredeter." style:family="text">
      <style:text-properties style:text-scale="103%" fo:font-size="6pt" style:font-size-asian="6pt" style:font-size-complex="6pt"/>
    </style:style>
    <style:style style:name="T272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722" style:parent-style-name="Fuentedepárrafopredeter." style:family="text">
      <style:text-properties style:text-scale="103%" fo:font-size="6pt" style:font-size-asian="6pt" style:font-size-complex="6pt"/>
    </style:style>
    <style:style style:name="T272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24" style:parent-style-name="Fuentedepárrafopredeter." style:family="text">
      <style:text-properties style:text-scale="102%" fo:font-size="6pt" style:font-size-asian="6pt" style:font-size-complex="6pt"/>
    </style:style>
    <style:style style:name="P2725" style:parent-style-name="Normal" style:family="paragraph">
      <style:paragraph-properties fo:margin-top="0.0506in" fo:margin-left="0.1118in">
        <style:tab-stops/>
      </style:paragraph-properties>
    </style:style>
    <style:style style:name="T2726" style:parent-style-name="Fuentedepárrafopredeter." style:family="text">
      <style:text-properties fo:font-size="6pt" style:font-size-asian="6pt" style:font-size-complex="6pt"/>
    </style:style>
    <style:style style:name="T2727" style:parent-style-name="Fuentedepárrafopredeter." style:family="text">
      <style:text-properties fo:letter-spacing="0.0034in" fo:font-size="6pt" style:font-size-asian="6pt" style:font-size-complex="6pt"/>
    </style:style>
    <style:style style:name="T2728" style:parent-style-name="Fuentedepárrafopredeter." style:family="text">
      <style:text-properties style:text-scale="103%" fo:font-size="6pt" style:font-size-asian="6pt" style:font-size-complex="6pt"/>
    </style:style>
    <style:style style:name="T2729" style:parent-style-name="Fuentedepárrafopredeter." style:family="text">
      <style:text-properties style:text-scale="102%" fo:font-size="6pt" style:font-size-asian="6pt" style:font-size-complex="6pt"/>
    </style:style>
    <style:style style:name="T273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3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732" style:parent-style-name="Fuentedepárrafopredeter." style:family="text">
      <style:text-properties style:text-scale="103%" fo:font-size="6pt" style:font-size-asian="6pt" style:font-size-complex="6pt"/>
    </style:style>
    <style:style style:name="T273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7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35" style:parent-style-name="Fuentedepárrafopredeter." style:family="text">
      <style:text-properties style:text-scale="103%" fo:font-size="6pt" style:font-size-asian="6pt" style:font-size-complex="6pt"/>
    </style:style>
    <style:style style:name="T273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37" style:parent-style-name="Fuentedepárrafopredeter." style:family="text">
      <style:text-properties style:text-scale="102%" fo:font-size="6pt" style:font-size-asian="6pt" style:font-size-complex="6pt"/>
    </style:style>
    <style:style style:name="T273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39" style:parent-style-name="Fuentedepárrafopredeter." style:family="text">
      <style:text-properties style:text-scale="103%" fo:font-size="6pt" style:font-size-asian="6pt" style:font-size-complex="6pt"/>
    </style:style>
    <style:style style:name="T2740" style:parent-style-name="Fuentedepárrafopredeter." style:family="text">
      <style:text-properties style:text-scale="102%" fo:font-size="6pt" style:font-size-asian="6pt" style:font-size-complex="6pt"/>
    </style:style>
    <style:style style:name="P2741" style:parent-style-name="Normal" style:family="paragraph">
      <style:paragraph-properties fo:margin-top="0.0493in" fo:line-height="107%" fo:margin-left="0.1118in" fo:margin-right="0.0187in">
        <style:tab-stops/>
      </style:paragraph-properties>
    </style:style>
    <style:style style:name="T2742" style:parent-style-name="Fuentedepárrafopredeter." style:family="text">
      <style:text-properties fo:font-size="6pt" style:font-size-asian="6pt" style:font-size-complex="6pt"/>
    </style:style>
    <style:style style:name="T2743" style:parent-style-name="Fuentedepárrafopredeter." style:family="text">
      <style:text-properties fo:letter-spacing="0.0034in" fo:font-size="6pt" style:font-size-asian="6pt" style:font-size-complex="6pt"/>
    </style:style>
    <style:style style:name="T2744" style:parent-style-name="Fuentedepárrafopredeter." style:family="text">
      <style:text-properties fo:letter-spacing="-0.0006in" fo:font-size="6pt" style:font-size-asian="6pt" style:font-size-complex="6pt"/>
    </style:style>
    <style:style style:name="T2745" style:parent-style-name="Fuentedepárrafopredeter." style:family="text">
      <style:text-properties fo:letter-spacing="-0.0013in" fo:font-size="6pt" style:font-size-asian="6pt" style:font-size-complex="6pt"/>
    </style:style>
    <style:style style:name="T2746" style:parent-style-name="Fuentedepárrafopredeter." style:family="text">
      <style:text-properties fo:font-size="6pt" style:font-size-asian="6pt" style:font-size-complex="6pt"/>
    </style:style>
    <style:style style:name="T2747" style:parent-style-name="Fuentedepárrafopredeter." style:family="text">
      <style:text-properties fo:letter-spacing="-0.0006in" fo:font-size="6pt" style:font-size-asian="6pt" style:font-size-complex="6pt"/>
    </style:style>
    <style:style style:name="T2748" style:parent-style-name="Fuentedepárrafopredeter." style:family="text">
      <style:text-properties fo:letter-spacing="0.0006in" fo:font-size="6pt" style:font-size-asian="6pt" style:font-size-complex="6pt"/>
    </style:style>
    <style:style style:name="T2749" style:parent-style-name="Fuentedepárrafopredeter." style:family="text">
      <style:text-properties fo:letter-spacing="-0.002in" fo:font-size="6pt" style:font-size-asian="6pt" style:font-size-complex="6pt"/>
    </style:style>
    <style:style style:name="T2750" style:parent-style-name="Fuentedepárrafopredeter." style:family="text">
      <style:text-properties fo:font-size="6pt" style:font-size-asian="6pt" style:font-size-complex="6pt"/>
    </style:style>
    <style:style style:name="T2751" style:parent-style-name="Fuentedepárrafopredeter." style:family="text">
      <style:text-properties fo:letter-spacing="-0.0013in" fo:font-size="6pt" style:font-size-asian="6pt" style:font-size-complex="6pt"/>
    </style:style>
    <style:style style:name="T2752" style:parent-style-name="Fuentedepárrafopredeter." style:family="text">
      <style:text-properties fo:font-size="6pt" style:font-size-asian="6pt" style:font-size-complex="6pt"/>
    </style:style>
    <style:style style:name="T2753" style:parent-style-name="Fuentedepárrafopredeter." style:family="text">
      <style:text-properties fo:letter-spacing="0.0097in" fo:font-size="6pt" style:font-size-asian="6pt" style:font-size-complex="6pt"/>
    </style:style>
    <style:style style:name="T2754" style:parent-style-name="Fuentedepárrafopredeter." style:family="text">
      <style:text-properties fo:letter-spacing="-0.002in" fo:font-size="6pt" style:font-size-asian="6pt" style:font-size-complex="6pt"/>
    </style:style>
    <style:style style:name="T2755" style:parent-style-name="Fuentedepárrafopredeter." style:family="text">
      <style:text-properties fo:letter-spacing="-0.0013in" fo:font-size="6pt" style:font-size-asian="6pt" style:font-size-complex="6pt"/>
    </style:style>
    <style:style style:name="T2756" style:parent-style-name="Fuentedepárrafopredeter." style:family="text">
      <style:text-properties fo:letter-spacing="-0.0034in" fo:font-size="6pt" style:font-size-asian="6pt" style:font-size-complex="6pt"/>
    </style:style>
    <style:style style:name="T2757" style:parent-style-name="Fuentedepárrafopredeter." style:family="text">
      <style:text-properties fo:font-size="6pt" style:font-size-asian="6pt" style:font-size-complex="6pt"/>
    </style:style>
    <style:style style:name="T2758" style:parent-style-name="Fuentedepárrafopredeter." style:family="text">
      <style:text-properties fo:letter-spacing="-0.002in" fo:font-size="6pt" style:font-size-asian="6pt" style:font-size-complex="6pt"/>
    </style:style>
    <style:style style:name="T2759" style:parent-style-name="Fuentedepárrafopredeter." style:family="text">
      <style:text-properties fo:font-size="6pt" style:font-size-asian="6pt" style:font-size-complex="6pt"/>
    </style:style>
    <style:style style:name="T2760" style:parent-style-name="Fuentedepárrafopredeter." style:family="text">
      <style:text-properties fo:letter-spacing="-0.0006in" fo:font-size="6pt" style:font-size-asian="6pt" style:font-size-complex="6pt"/>
    </style:style>
    <style:style style:name="T2761" style:parent-style-name="Fuentedepárrafopredeter." style:family="text">
      <style:text-properties fo:letter-spacing="-0.002in" fo:font-size="6pt" style:font-size-asian="6pt" style:font-size-complex="6pt"/>
    </style:style>
    <style:style style:name="T2762" style:parent-style-name="Fuentedepárrafopredeter." style:family="text">
      <style:text-properties fo:font-size="6pt" style:font-size-asian="6pt" style:font-size-complex="6pt"/>
    </style:style>
    <style:style style:name="T2763" style:parent-style-name="Fuentedepárrafopredeter." style:family="text">
      <style:text-properties fo:letter-spacing="0.0118in" fo:font-size="6pt" style:font-size-asian="6pt" style:font-size-complex="6pt"/>
    </style:style>
    <style:style style:name="T2764" style:parent-style-name="Fuentedepárrafopredeter." style:family="text">
      <style:text-properties fo:font-size="6pt" style:font-size-asian="6pt" style:font-size-complex="6pt"/>
    </style:style>
    <style:style style:name="T2765" style:parent-style-name="Fuentedepárrafopredeter." style:family="text">
      <style:text-properties fo:letter-spacing="0.0013in" fo:font-size="6pt" style:font-size-asian="6pt" style:font-size-complex="6pt"/>
    </style:style>
    <style:style style:name="T2766" style:parent-style-name="Fuentedepárrafopredeter." style:family="text">
      <style:text-properties style:text-scale="103%" fo:font-size="6pt" style:font-size-asian="6pt" style:font-size-complex="6pt"/>
    </style:style>
    <style:style style:name="T276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6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76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770" style:parent-style-name="Fuentedepárrafopredeter." style:family="text">
      <style:text-properties style:text-scale="102%" fo:font-size="6pt" style:font-size-asian="6pt" style:font-size-complex="6pt"/>
    </style:style>
    <style:style style:name="T2771" style:parent-style-name="Fuentedepárrafopredeter." style:family="text">
      <style:text-properties fo:font-size="6pt" style:font-size-asian="6pt" style:font-size-complex="6pt"/>
    </style:style>
    <style:style style:name="T2772" style:parent-style-name="Fuentedepárrafopredeter." style:family="text">
      <style:text-properties style:text-scale="103%" fo:font-size="6pt" style:font-size-asian="6pt" style:font-size-complex="6pt"/>
    </style:style>
    <style:style style:name="T277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774" style:parent-style-name="Fuentedepárrafopredeter." style:family="text">
      <style:text-properties style:text-scale="103%" fo:font-size="6pt" style:font-size-asian="6pt" style:font-size-complex="6pt"/>
    </style:style>
    <style:style style:name="T277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76" style:parent-style-name="Fuentedepárrafopredeter." style:family="text">
      <style:text-properties style:text-scale="103%" fo:font-size="6pt" style:font-size-asian="6pt" style:font-size-complex="6pt"/>
    </style:style>
    <style:style style:name="T277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778" style:parent-style-name="Fuentedepárrafopredeter." style:family="text">
      <style:text-properties style:text-scale="102%" fo:font-size="6pt" style:font-size-asian="6pt" style:font-size-complex="6pt"/>
    </style:style>
    <style:style style:name="P2779" style:parent-style-name="Normal" style:family="paragraph">
      <style:paragraph-properties fo:line-height="0.1388in"/>
    </style:style>
    <style:style style:name="P2780" style:parent-style-name="Normal" style:family="paragraph">
      <style:paragraph-properties fo:margin-top="0.0027in" fo:line-height="0.1388in"/>
    </style:style>
    <style:style style:name="P2781" style:parent-style-name="Normal" style:family="paragraph">
      <style:paragraph-properties fo:margin-left="0.0659in">
        <style:tab-stops/>
      </style:paragraph-properties>
    </style:style>
    <style:style style:name="T278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7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4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278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78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8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8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9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79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7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93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79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9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79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79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798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279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8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80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80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80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80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8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80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807" style:parent-style-name="Normal" style:family="paragraph">
      <style:paragraph-properties fo:margin-left="0.1027in">
        <style:tab-stops/>
      </style:paragraph-properties>
    </style:style>
    <style:style style:name="T2808" style:parent-style-name="Fuentedepárrafopredeter." style:family="text">
      <style:text-properties fo:font-size="6pt" style:font-size-asian="6pt" style:font-size-complex="6pt"/>
    </style:style>
    <style:style style:name="T2809" style:parent-style-name="Fuentedepárrafopredeter." style:family="text">
      <style:text-properties fo:letter-spacing="0.0034in" fo:font-size="6pt" style:font-size-asian="6pt" style:font-size-complex="6pt"/>
    </style:style>
    <style:style style:name="T2810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2811" style:parent-style-name="Fuentedepárrafopredeter." style:family="text">
      <style:text-properties style:text-scale="103%" fo:font-size="6pt" style:font-size-asian="6pt" style:font-size-complex="6pt"/>
    </style:style>
    <style:style style:name="T281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13" style:parent-style-name="Fuentedepárrafopredeter." style:family="text">
      <style:text-properties style:text-scale="103%" fo:font-size="6pt" style:font-size-asian="6pt" style:font-size-complex="6pt"/>
    </style:style>
    <style:style style:name="T281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15" style:parent-style-name="Fuentedepárrafopredeter." style:family="text">
      <style:text-properties style:text-scale="102%" fo:font-size="6pt" style:font-size-asian="6pt" style:font-size-complex="6pt"/>
    </style:style>
    <style:style style:name="P2816" style:parent-style-name="Normal" style:family="paragraph">
      <style:paragraph-properties fo:margin-top="0.0597in" fo:margin-left="0.1027in">
        <style:tab-stops/>
      </style:paragraph-properties>
    </style:style>
    <style:style style:name="T2817" style:parent-style-name="Fuentedepárrafopredeter." style:family="text">
      <style:text-properties fo:font-size="6pt" style:font-size-asian="6pt" style:font-size-complex="6pt"/>
    </style:style>
    <style:style style:name="T2818" style:parent-style-name="Fuentedepárrafopredeter." style:family="text">
      <style:text-properties fo:letter-spacing="0.0034in" fo:font-size="6pt" style:font-size-asian="6pt" style:font-size-complex="6pt"/>
    </style:style>
    <style:style style:name="T2819" style:parent-style-name="Fuentedepárrafopredeter." style:family="text">
      <style:text-properties style:text-scale="103%" fo:font-size="6pt" style:font-size-asian="6pt" style:font-size-complex="6pt"/>
    </style:style>
    <style:style style:name="T2820" style:parent-style-name="Fuentedepárrafopredeter." style:family="text">
      <style:text-properties style:text-scale="102%" fo:font-size="6pt" style:font-size-asian="6pt" style:font-size-complex="6pt"/>
    </style:style>
    <style:style style:name="T282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2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23" style:parent-style-name="Fuentedepárrafopredeter." style:family="text">
      <style:text-properties style:text-scale="103%" fo:font-size="6pt" style:font-size-asian="6pt" style:font-size-complex="6pt"/>
    </style:style>
    <style:style style:name="T282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282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26" style:parent-style-name="Fuentedepárrafopredeter." style:family="text">
      <style:text-properties style:text-scale="103%" fo:font-size="6pt" style:font-size-asian="6pt" style:font-size-complex="6pt"/>
    </style:style>
    <style:style style:name="T282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28" style:parent-style-name="Fuentedepárrafopredeter." style:family="text">
      <style:text-properties style:text-scale="102%" fo:font-size="6pt" style:font-size-asian="6pt" style:font-size-complex="6pt"/>
    </style:style>
    <style:style style:name="T282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30" style:parent-style-name="Fuentedepárrafopredeter." style:family="text">
      <style:text-properties style:text-scale="103%" fo:font-size="6pt" style:font-size-asian="6pt" style:font-size-complex="6pt"/>
    </style:style>
    <style:style style:name="T2831" style:parent-style-name="Fuentedepárrafopredeter." style:family="text">
      <style:text-properties style:text-scale="102%" fo:font-size="6pt" style:font-size-asian="6pt" style:font-size-complex="6pt"/>
    </style:style>
    <style:style style:name="P2832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833" style:parent-style-name="Normal" style:family="paragraph">
      <style:paragraph-properties fo:margin-left="0.1027in">
        <style:tab-stops/>
      </style:paragraph-properties>
    </style:style>
    <style:style style:name="T2834" style:parent-style-name="Fuentedepárrafopredeter." style:family="text">
      <style:text-properties fo:font-size="6pt" style:font-size-asian="6pt" style:font-size-complex="6pt"/>
    </style:style>
    <style:style style:name="T2835" style:parent-style-name="Fuentedepárrafopredeter." style:family="text">
      <style:text-properties fo:letter-spacing="0.0034in" fo:font-size="6pt" style:font-size-asian="6pt" style:font-size-complex="6pt"/>
    </style:style>
    <style:style style:name="T2836" style:parent-style-name="Fuentedepárrafopredeter." style:family="text">
      <style:text-properties fo:letter-spacing="-0.0006in" fo:font-size="6pt" style:font-size-asian="6pt" style:font-size-complex="6pt"/>
    </style:style>
    <style:style style:name="T2837" style:parent-style-name="Fuentedepárrafopredeter." style:family="text">
      <style:text-properties fo:font-size="6pt" style:font-size-asian="6pt" style:font-size-complex="6pt"/>
    </style:style>
    <style:style style:name="T2838" style:parent-style-name="Fuentedepárrafopredeter." style:family="text">
      <style:text-properties fo:letter-spacing="0.0013in" fo:font-size="6pt" style:font-size-asian="6pt" style:font-size-complex="6pt"/>
    </style:style>
    <style:style style:name="T2839" style:parent-style-name="Fuentedepárrafopredeter." style:family="text">
      <style:text-properties fo:font-size="6pt" style:font-size-asian="6pt" style:font-size-complex="6pt"/>
    </style:style>
    <style:style style:name="T2840" style:parent-style-name="Fuentedepárrafopredeter." style:family="text">
      <style:text-properties fo:letter-spacing="-0.0013in" fo:font-size="6pt" style:font-size-asian="6pt" style:font-size-complex="6pt"/>
    </style:style>
    <style:style style:name="T2841" style:parent-style-name="Fuentedepárrafopredeter." style:family="text">
      <style:text-properties fo:letter-spacing="0.0006in" fo:font-size="6pt" style:font-size-asian="6pt" style:font-size-complex="6pt"/>
    </style:style>
    <style:style style:name="T2842" style:parent-style-name="Fuentedepárrafopredeter." style:family="text">
      <style:text-properties fo:font-size="6pt" style:font-size-asian="6pt" style:font-size-complex="6pt"/>
    </style:style>
    <style:style style:name="T2843" style:parent-style-name="Fuentedepárrafopredeter." style:family="text">
      <style:text-properties fo:letter-spacing="-0.0006in" fo:font-size="6pt" style:font-size-asian="6pt" style:font-size-complex="6pt"/>
    </style:style>
    <style:style style:name="T2844" style:parent-style-name="Fuentedepárrafopredeter." style:family="text">
      <style:text-properties fo:letter-spacing="-0.0013in" fo:font-size="6pt" style:font-size-asian="6pt" style:font-size-complex="6pt"/>
    </style:style>
    <style:style style:name="T2845" style:parent-style-name="Fuentedepárrafopredeter." style:family="text">
      <style:text-properties fo:font-size="6pt" style:font-size-asian="6pt" style:font-size-complex="6pt"/>
    </style:style>
    <style:style style:name="T2846" style:parent-style-name="Fuentedepárrafopredeter." style:family="text">
      <style:text-properties fo:letter-spacing="-0.002in" fo:font-size="6pt" style:font-size-asian="6pt" style:font-size-complex="6pt"/>
    </style:style>
    <style:style style:name="T2847" style:parent-style-name="Fuentedepárrafopredeter." style:family="text">
      <style:text-properties fo:font-size="6pt" style:font-size-asian="6pt" style:font-size-complex="6pt"/>
    </style:style>
    <style:style style:name="T2848" style:parent-style-name="Fuentedepárrafopredeter." style:family="text">
      <style:text-properties fo:letter-spacing="0.009in" fo:font-size="6pt" style:font-size-asian="6pt" style:font-size-complex="6pt"/>
    </style:style>
    <style:style style:name="T2849" style:parent-style-name="Fuentedepárrafopredeter." style:family="text">
      <style:text-properties fo:font-size="6pt" style:font-size-asian="6pt" style:font-size-complex="6pt"/>
    </style:style>
    <style:style style:name="T2850" style:parent-style-name="Fuentedepárrafopredeter." style:family="text">
      <style:text-properties style:text-scale="103%" fo:font-size="6pt" style:font-size-asian="6pt" style:font-size-complex="6pt"/>
    </style:style>
    <style:style style:name="T285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52" style:parent-style-name="Fuentedepárrafopredeter." style:family="text">
      <style:text-properties style:text-scale="103%" fo:font-size="6pt" style:font-size-asian="6pt" style:font-size-complex="6pt"/>
    </style:style>
    <style:style style:name="T285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54" style:parent-style-name="Fuentedepárrafopredeter." style:family="text">
      <style:text-properties style:text-scale="103%" fo:font-size="6pt" style:font-size-asian="6pt" style:font-size-complex="6pt"/>
    </style:style>
    <style:style style:name="T285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56" style:parent-style-name="Fuentedepárrafopredeter." style:family="text">
      <style:text-properties style:text-scale="102%" fo:font-size="6pt" style:font-size-asian="6pt" style:font-size-complex="6pt"/>
    </style:style>
    <style:style style:name="P2857" style:parent-style-name="Normal" style:family="paragraph">
      <style:paragraph-properties fo:margin-top="0.0597in" fo:margin-left="0.1027in">
        <style:tab-stops/>
      </style:paragraph-properties>
    </style:style>
    <style:style style:name="T2858" style:parent-style-name="Fuentedepárrafopredeter." style:family="text">
      <style:text-properties fo:font-size="6pt" style:font-size-asian="6pt" style:font-size-complex="6pt"/>
    </style:style>
    <style:style style:name="T2859" style:parent-style-name="Fuentedepárrafopredeter." style:family="text">
      <style:text-properties fo:letter-spacing="0.0034in" fo:font-size="6pt" style:font-size-asian="6pt" style:font-size-complex="6pt"/>
    </style:style>
    <style:style style:name="T2860" style:parent-style-name="Fuentedepárrafopredeter." style:family="text">
      <style:text-properties fo:font-size="6pt" style:font-size-asian="6pt" style:font-size-complex="6pt"/>
    </style:style>
    <style:style style:name="T2861" style:parent-style-name="Fuentedepárrafopredeter." style:family="text">
      <style:text-properties fo:letter-spacing="-0.0006in" fo:font-size="6pt" style:font-size-asian="6pt" style:font-size-complex="6pt"/>
    </style:style>
    <style:style style:name="T2862" style:parent-style-name="Fuentedepárrafopredeter." style:family="text">
      <style:text-properties fo:font-size="6pt" style:font-size-asian="6pt" style:font-size-complex="6pt"/>
    </style:style>
    <style:style style:name="T2863" style:parent-style-name="Fuentedepárrafopredeter." style:family="text">
      <style:text-properties fo:letter-spacing="0.0041in" fo:font-size="6pt" style:font-size-asian="6pt" style:font-size-complex="6pt"/>
    </style:style>
    <style:style style:name="T2864" style:parent-style-name="Fuentedepárrafopredeter." style:family="text">
      <style:text-properties fo:font-size="6pt" style:font-size-asian="6pt" style:font-size-complex="6pt"/>
    </style:style>
    <style:style style:name="T2865" style:parent-style-name="Fuentedepárrafopredeter." style:family="text">
      <style:text-properties fo:letter-spacing="-0.0006in" fo:font-size="6pt" style:font-size-asian="6pt" style:font-size-complex="6pt"/>
    </style:style>
    <style:style style:name="T2866" style:parent-style-name="Fuentedepárrafopredeter." style:family="text">
      <style:text-properties fo:letter-spacing="-0.002in" fo:font-size="6pt" style:font-size-asian="6pt" style:font-size-complex="6pt"/>
    </style:style>
    <style:style style:name="T2867" style:parent-style-name="Fuentedepárrafopredeter." style:family="text">
      <style:text-properties fo:letter-spacing="-0.0034in" fo:font-size="6pt" style:font-size-asian="6pt" style:font-size-complex="6pt"/>
    </style:style>
    <style:style style:name="T2868" style:parent-style-name="Fuentedepárrafopredeter." style:family="text">
      <style:text-properties fo:font-size="6pt" style:font-size-asian="6pt" style:font-size-complex="6pt"/>
    </style:style>
    <style:style style:name="T2869" style:parent-style-name="Fuentedepárrafopredeter." style:family="text">
      <style:text-properties fo:letter-spacing="-0.0013in" fo:font-size="6pt" style:font-size-asian="6pt" style:font-size-complex="6pt"/>
    </style:style>
    <style:style style:name="T2870" style:parent-style-name="Fuentedepárrafopredeter." style:family="text">
      <style:text-properties fo:letter-spacing="-0.002in" fo:font-size="6pt" style:font-size-asian="6pt" style:font-size-complex="6pt"/>
    </style:style>
    <style:style style:name="T2871" style:parent-style-name="Fuentedepárrafopredeter." style:family="text">
      <style:text-properties fo:font-size="6pt" style:font-size-asian="6pt" style:font-size-complex="6pt"/>
    </style:style>
    <style:style style:name="T2872" style:parent-style-name="Fuentedepárrafopredeter." style:family="text">
      <style:text-properties fo:letter-spacing="0.009in" fo:font-size="6pt" style:font-size-asian="6pt" style:font-size-complex="6pt"/>
    </style:style>
    <style:style style:name="T2873" style:parent-style-name="Fuentedepárrafopredeter." style:family="text">
      <style:text-properties fo:font-size="6pt" style:font-size-asian="6pt" style:font-size-complex="6pt"/>
    </style:style>
    <style:style style:name="T2874" style:parent-style-name="Fuentedepárrafopredeter." style:family="text">
      <style:text-properties fo:letter-spacing="-0.0013in" fo:font-size="6pt" style:font-size-asian="6pt" style:font-size-complex="6pt"/>
    </style:style>
    <style:style style:name="T2875" style:parent-style-name="Fuentedepárrafopredeter." style:family="text">
      <style:text-properties fo:font-size="6pt" style:font-size-asian="6pt" style:font-size-complex="6pt"/>
    </style:style>
    <style:style style:name="T2876" style:parent-style-name="Fuentedepárrafopredeter." style:family="text">
      <style:text-properties fo:letter-spacing="-0.002in" fo:font-size="6pt" style:font-size-asian="6pt" style:font-size-complex="6pt"/>
    </style:style>
    <style:style style:name="T2877" style:parent-style-name="Fuentedepárrafopredeter." style:family="text">
      <style:text-properties fo:font-size="6pt" style:font-size-asian="6pt" style:font-size-complex="6pt"/>
    </style:style>
    <style:style style:name="T2878" style:parent-style-name="Fuentedepárrafopredeter." style:family="text">
      <style:text-properties fo:letter-spacing="0.0062in" fo:font-size="6pt" style:font-size-asian="6pt" style:font-size-complex="6pt"/>
    </style:style>
    <style:style style:name="T2879" style:parent-style-name="Fuentedepárrafopredeter." style:family="text">
      <style:text-properties fo:font-size="6pt" style:font-size-asian="6pt" style:font-size-complex="6pt"/>
    </style:style>
    <style:style style:name="T2880" style:parent-style-name="Fuentedepárrafopredeter." style:family="text">
      <style:text-properties fo:letter-spacing="0.002in" fo:font-size="6pt" style:font-size-asian="6pt" style:font-size-complex="6pt"/>
    </style:style>
    <style:style style:name="T288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28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2883" style:parent-style-name="Fuentedepárrafopredeter." style:family="text">
      <style:text-properties style:text-scale="103%" fo:font-size="6pt" style:font-size-asian="6pt" style:font-size-complex="6pt"/>
    </style:style>
    <style:style style:name="T288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2885" style:parent-style-name="Fuentedepárrafopredeter." style:family="text">
      <style:text-properties style:text-scale="102%" fo:font-size="6pt" style:font-size-asian="6pt" style:font-size-complex="6pt"/>
    </style:style>
    <style:style style:name="P2886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2887" style:parent-style-name="Normal" style:family="paragraph">
      <style:paragraph-properties fo:line-height="106%" fo:margin-left="0.0659in" fo:margin-right="0.0861in">
        <style:tab-stops/>
      </style:paragraph-properties>
    </style:style>
    <style:style style:name="T288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88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89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89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8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893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8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89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2896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89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898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289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29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0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0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0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05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29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0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0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90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1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91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1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14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29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16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91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1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1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2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2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2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27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292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3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293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3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93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293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93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3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3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3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4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4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294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29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45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29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294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294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49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295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295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295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295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295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2955" style:parent-style-name="Normal" style:family="paragraph">
      <style:paragraph-properties fo:margin-top="0.0583in" fo:line-height="106%" fo:margin-left="0.1027in" fo:margin-right="0.0638in">
        <style:tab-stops/>
      </style:paragraph-properties>
    </style:style>
    <style:style style:name="T2956" style:parent-style-name="Fuentedepárrafopredeter." style:family="text">
      <style:text-properties fo:font-size="6pt" style:font-size-asian="6pt" style:font-size-complex="6pt"/>
    </style:style>
    <style:style style:name="T2957" style:parent-style-name="Fuentedepárrafopredeter." style:family="text">
      <style:text-properties fo:letter-spacing="0.0034in" fo:font-size="6pt" style:font-size-asian="6pt" style:font-size-complex="6pt"/>
    </style:style>
    <style:style style:name="T2958" style:parent-style-name="Fuentedepárrafopredeter." style:family="text">
      <style:text-properties fo:letter-spacing="-0.0006in" fo:font-size="6pt" style:font-size-asian="6pt" style:font-size-complex="6pt"/>
    </style:style>
    <style:style style:name="T2959" style:parent-style-name="Fuentedepárrafopredeter." style:family="text">
      <style:text-properties fo:letter-spacing="-0.0013in" fo:font-size="6pt" style:font-size-asian="6pt" style:font-size-complex="6pt"/>
    </style:style>
    <style:style style:name="T2960" style:parent-style-name="Fuentedepárrafopredeter." style:family="text">
      <style:text-properties fo:font-size="6pt" style:font-size-asian="6pt" style:font-size-complex="6pt"/>
    </style:style>
    <style:style style:name="T2961" style:parent-style-name="Fuentedepárrafopredeter." style:family="text">
      <style:text-properties fo:letter-spacing="-0.0006in" fo:font-size="6pt" style:font-size-asian="6pt" style:font-size-complex="6pt"/>
    </style:style>
    <style:style style:name="T2962" style:parent-style-name="Fuentedepárrafopredeter." style:family="text">
      <style:text-properties fo:letter-spacing="0.0006in" fo:font-size="6pt" style:font-size-asian="6pt" style:font-size-complex="6pt"/>
    </style:style>
    <style:style style:name="T2963" style:parent-style-name="Fuentedepárrafopredeter." style:family="text">
      <style:text-properties fo:letter-spacing="-0.002in" fo:font-size="6pt" style:font-size-asian="6pt" style:font-size-complex="6pt"/>
    </style:style>
    <style:style style:name="T2964" style:parent-style-name="Fuentedepárrafopredeter." style:family="text">
      <style:text-properties fo:font-size="6pt" style:font-size-asian="6pt" style:font-size-complex="6pt"/>
    </style:style>
    <style:style style:name="T2965" style:parent-style-name="Fuentedepárrafopredeter." style:family="text">
      <style:text-properties fo:letter-spacing="-0.0013in" fo:font-size="6pt" style:font-size-asian="6pt" style:font-size-complex="6pt"/>
    </style:style>
    <style:style style:name="T2966" style:parent-style-name="Fuentedepárrafopredeter." style:family="text">
      <style:text-properties fo:font-size="6pt" style:font-size-asian="6pt" style:font-size-complex="6pt"/>
    </style:style>
    <style:style style:name="T2967" style:parent-style-name="Fuentedepárrafopredeter." style:family="text">
      <style:text-properties fo:letter-spacing="0.0097in" fo:font-size="6pt" style:font-size-asian="6pt" style:font-size-complex="6pt"/>
    </style:style>
    <style:style style:name="T2968" style:parent-style-name="Fuentedepárrafopredeter." style:family="text">
      <style:text-properties fo:letter-spacing="-0.002in" fo:font-size="6pt" style:font-size-asian="6pt" style:font-size-complex="6pt"/>
    </style:style>
    <style:style style:name="T2969" style:parent-style-name="Fuentedepárrafopredeter." style:family="text">
      <style:text-properties fo:letter-spacing="-0.0013in" fo:font-size="6pt" style:font-size-asian="6pt" style:font-size-complex="6pt"/>
    </style:style>
    <style:style style:name="T2970" style:parent-style-name="Fuentedepárrafopredeter." style:family="text">
      <style:text-properties fo:font-size="6pt" style:font-size-asian="6pt" style:font-size-complex="6pt"/>
    </style:style>
    <style:style style:name="T2971" style:parent-style-name="Fuentedepárrafopredeter." style:family="text">
      <style:text-properties fo:letter-spacing="-0.0013in" fo:font-size="6pt" style:font-size-asian="6pt" style:font-size-complex="6pt"/>
    </style:style>
    <style:style style:name="T2972" style:parent-style-name="Fuentedepárrafopredeter." style:family="text">
      <style:text-properties fo:font-size="6pt" style:font-size-asian="6pt" style:font-size-complex="6pt"/>
    </style:style>
    <style:style style:name="T2973" style:parent-style-name="Fuentedepárrafopredeter." style:family="text">
      <style:text-properties fo:letter-spacing="-0.002in" fo:font-size="6pt" style:font-size-asian="6pt" style:font-size-complex="6pt"/>
    </style:style>
    <style:style style:name="T2974" style:parent-style-name="Fuentedepárrafopredeter." style:family="text">
      <style:text-properties fo:font-size="6pt" style:font-size-asian="6pt" style:font-size-complex="6pt"/>
    </style:style>
    <style:style style:name="T2975" style:parent-style-name="Fuentedepárrafopredeter." style:family="text">
      <style:text-properties fo:letter-spacing="-0.0006in" fo:font-size="6pt" style:font-size-asian="6pt" style:font-size-complex="6pt"/>
    </style:style>
    <style:style style:name="T2976" style:parent-style-name="Fuentedepárrafopredeter." style:family="text">
      <style:text-properties fo:font-size="6pt" style:font-size-asian="6pt" style:font-size-complex="6pt"/>
    </style:style>
    <style:style style:name="T2977" style:parent-style-name="Fuentedepárrafopredeter." style:family="text">
      <style:text-properties fo:letter-spacing="0.0104in" fo:font-size="6pt" style:font-size-asian="6pt" style:font-size-complex="6pt"/>
    </style:style>
    <style:style style:name="T2978" style:parent-style-name="Fuentedepárrafopredeter." style:family="text">
      <style:text-properties style:text-scale="103%" fo:font-size="6pt" style:font-size-asian="6pt" style:font-size-complex="6pt"/>
    </style:style>
    <style:style style:name="T2979" style:parent-style-name="Fuentedepárrafopredeter." style:family="text">
      <style:text-properties style:text-scale="102%" fo:font-size="6pt" style:font-size-asian="6pt" style:font-size-complex="6pt"/>
    </style:style>
    <style:style style:name="T2980" style:parent-style-name="Fuentedepárrafopredeter." style:family="text">
      <style:text-properties fo:font-size="6pt" style:font-size-asian="6pt" style:font-size-complex="6pt"/>
    </style:style>
    <style:style style:name="T2981" style:parent-style-name="Fuentedepárrafopredeter." style:family="text">
      <style:text-properties fo:letter-spacing="-0.0006in" fo:font-size="6pt" style:font-size-asian="6pt" style:font-size-complex="6pt"/>
    </style:style>
    <style:style style:name="T2982" style:parent-style-name="Fuentedepárrafopredeter." style:family="text">
      <style:text-properties fo:letter-spacing="-0.002in" fo:font-size="6pt" style:font-size-asian="6pt" style:font-size-complex="6pt"/>
    </style:style>
    <style:style style:name="T2983" style:parent-style-name="Fuentedepárrafopredeter." style:family="text">
      <style:text-properties fo:letter-spacing="-0.0034in" fo:font-size="6pt" style:font-size-asian="6pt" style:font-size-complex="6pt"/>
    </style:style>
    <style:style style:name="T2984" style:parent-style-name="Fuentedepárrafopredeter." style:family="text">
      <style:text-properties fo:font-size="6pt" style:font-size-asian="6pt" style:font-size-complex="6pt"/>
    </style:style>
    <style:style style:name="T2985" style:parent-style-name="Fuentedepárrafopredeter." style:family="text">
      <style:text-properties fo:letter-spacing="-0.0013in" fo:font-size="6pt" style:font-size-asian="6pt" style:font-size-complex="6pt"/>
    </style:style>
    <style:style style:name="T2986" style:parent-style-name="Fuentedepárrafopredeter." style:family="text">
      <style:text-properties fo:letter-spacing="-0.002in" fo:font-size="6pt" style:font-size-asian="6pt" style:font-size-complex="6pt"/>
    </style:style>
    <style:style style:name="T2987" style:parent-style-name="Fuentedepárrafopredeter." style:family="text">
      <style:text-properties fo:font-size="6pt" style:font-size-asian="6pt" style:font-size-complex="6pt"/>
    </style:style>
    <style:style style:name="T2988" style:parent-style-name="Fuentedepárrafopredeter." style:family="text">
      <style:text-properties fo:letter-spacing="0.009in" fo:font-size="6pt" style:font-size-asian="6pt" style:font-size-complex="6pt"/>
    </style:style>
    <style:style style:name="T2989" style:parent-style-name="Fuentedepárrafopredeter." style:family="text">
      <style:text-properties fo:font-size="6pt" style:font-size-asian="6pt" style:font-size-complex="6pt"/>
    </style:style>
    <style:style style:name="T2990" style:parent-style-name="Fuentedepárrafopredeter." style:family="text">
      <style:text-properties fo:letter-spacing="0.0034in" fo:font-size="6pt" style:font-size-asian="6pt" style:font-size-complex="6pt"/>
    </style:style>
    <style:style style:name="T2991" style:parent-style-name="Fuentedepárrafopredeter." style:family="text">
      <style:text-properties fo:font-size="6pt" style:font-size-asian="6pt" style:font-size-complex="6pt"/>
    </style:style>
    <style:style style:name="T2992" style:parent-style-name="Fuentedepárrafopredeter." style:family="text">
      <style:text-properties fo:letter-spacing="-0.0013in" fo:font-size="6pt" style:font-size-asian="6pt" style:font-size-complex="6pt"/>
    </style:style>
    <style:style style:name="T2993" style:parent-style-name="Fuentedepárrafopredeter." style:family="text">
      <style:text-properties fo:font-size="6pt" style:font-size-asian="6pt" style:font-size-complex="6pt"/>
    </style:style>
    <style:style style:name="T2994" style:parent-style-name="Fuentedepárrafopredeter." style:family="text">
      <style:text-properties fo:letter-spacing="-0.002in" fo:font-size="6pt" style:font-size-asian="6pt" style:font-size-complex="6pt"/>
    </style:style>
    <style:style style:name="T2995" style:parent-style-name="Fuentedepárrafopredeter." style:family="text">
      <style:text-properties fo:font-size="6pt" style:font-size-asian="6pt" style:font-size-complex="6pt"/>
    </style:style>
    <style:style style:name="T2996" style:parent-style-name="Fuentedepárrafopredeter." style:family="text">
      <style:text-properties fo:letter-spacing="0.009in" fo:font-size="6pt" style:font-size-asian="6pt" style:font-size-complex="6pt"/>
    </style:style>
    <style:style style:name="T2997" style:parent-style-name="Fuentedepárrafopredeter." style:family="text">
      <style:text-properties fo:font-size="6pt" style:font-size-asian="6pt" style:font-size-complex="6pt"/>
    </style:style>
    <style:style style:name="T2998" style:parent-style-name="Fuentedepárrafopredeter." style:family="text">
      <style:text-properties fo:letter-spacing="0.0034in" fo:font-size="6pt" style:font-size-asian="6pt" style:font-size-complex="6pt"/>
    </style:style>
    <style:style style:name="T2999" style:parent-style-name="Fuentedepárrafopredeter." style:family="text">
      <style:text-properties style:text-scale="102%" fo:font-size="6pt" style:font-size-asian="6pt" style:font-size-complex="6pt"/>
    </style:style>
    <style:style style:name="T3000" style:parent-style-name="Fuentedepárrafopredeter." style:family="text">
      <style:text-properties style:text-scale="103%" fo:font-size="6pt" style:font-size-asian="6pt" style:font-size-complex="6pt"/>
    </style:style>
    <style:style style:name="T300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002" style:parent-style-name="Fuentedepárrafopredeter." style:family="text">
      <style:text-properties style:text-scale="103%" fo:font-size="6pt" style:font-size-asian="6pt" style:font-size-complex="6pt"/>
    </style:style>
    <style:style style:name="T300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004" style:parent-style-name="Fuentedepárrafopredeter." style:family="text">
      <style:text-properties style:text-scale="102%" fo:font-size="6pt" style:font-size-asian="6pt" style:font-size-complex="6pt"/>
    </style:style>
    <style:style style:name="T300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006" style:parent-style-name="Fuentedepárrafopredeter." style:family="text">
      <style:text-properties style:text-scale="102%" fo:font-size="6pt" style:font-size-asian="6pt" style:font-size-complex="6pt"/>
    </style:style>
    <style:style style:name="T300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008" style:parent-style-name="Fuentedepárrafopredeter." style:family="text">
      <style:text-properties style:text-scale="103%" fo:font-size="6pt" style:font-size-asian="6pt" style:font-size-complex="6pt"/>
    </style:style>
    <style:style style:name="T3009" style:parent-style-name="Fuentedepárrafopredeter." style:family="text">
      <style:text-properties style:text-scale="102%" fo:font-size="6pt" style:font-size-asian="6pt" style:font-size-complex="6pt"/>
    </style:style>
    <style:style style:name="P3010" style:parent-style-name="Normal" style:family="paragraph">
      <style:paragraph-properties fo:margin-top="0.0333in" fo:line-height="105%" fo:margin-left="0.1027in" fo:margin-right="0.302in">
        <style:tab-stops/>
      </style:paragraph-properties>
    </style:style>
    <style:style style:name="T3011" style:parent-style-name="Fuentedepárrafopredeter." style:family="text">
      <style:text-properties fo:font-size="6pt" style:font-size-asian="6pt" style:font-size-complex="6pt"/>
    </style:style>
    <style:style style:name="T3012" style:parent-style-name="Fuentedepárrafopredeter." style:family="text">
      <style:text-properties fo:letter-spacing="0.0034in" fo:font-size="6pt" style:font-size-asian="6pt" style:font-size-complex="6pt"/>
    </style:style>
    <style:style style:name="T3013" style:parent-style-name="Fuentedepárrafopredeter." style:family="text">
      <style:text-properties fo:letter-spacing="-0.0006in" fo:font-size="6pt" style:font-size-asian="6pt" style:font-size-complex="6pt"/>
    </style:style>
    <style:style style:name="T3014" style:parent-style-name="Fuentedepárrafopredeter." style:family="text">
      <style:text-properties fo:letter-spacing="-0.0013in" fo:font-size="6pt" style:font-size-asian="6pt" style:font-size-complex="6pt"/>
    </style:style>
    <style:style style:name="T3015" style:parent-style-name="Fuentedepárrafopredeter." style:family="text">
      <style:text-properties fo:font-size="6pt" style:font-size-asian="6pt" style:font-size-complex="6pt"/>
    </style:style>
    <style:style style:name="T3016" style:parent-style-name="Fuentedepárrafopredeter." style:family="text">
      <style:text-properties fo:letter-spacing="-0.0006in" fo:font-size="6pt" style:font-size-asian="6pt" style:font-size-complex="6pt"/>
    </style:style>
    <style:style style:name="T3017" style:parent-style-name="Fuentedepárrafopredeter." style:family="text">
      <style:text-properties fo:letter-spacing="0.0006in" fo:font-size="6pt" style:font-size-asian="6pt" style:font-size-complex="6pt"/>
    </style:style>
    <style:style style:name="T3018" style:parent-style-name="Fuentedepárrafopredeter." style:family="text">
      <style:text-properties fo:letter-spacing="-0.002in" fo:font-size="6pt" style:font-size-asian="6pt" style:font-size-complex="6pt"/>
    </style:style>
    <style:style style:name="T3019" style:parent-style-name="Fuentedepárrafopredeter." style:family="text">
      <style:text-properties fo:font-size="6pt" style:font-size-asian="6pt" style:font-size-complex="6pt"/>
    </style:style>
    <style:style style:name="T3020" style:parent-style-name="Fuentedepárrafopredeter." style:family="text">
      <style:text-properties fo:letter-spacing="-0.0013in" fo:font-size="6pt" style:font-size-asian="6pt" style:font-size-complex="6pt"/>
    </style:style>
    <style:style style:name="T3021" style:parent-style-name="Fuentedepárrafopredeter." style:family="text">
      <style:text-properties fo:font-size="6pt" style:font-size-asian="6pt" style:font-size-complex="6pt"/>
    </style:style>
    <style:style style:name="T3022" style:parent-style-name="Fuentedepárrafopredeter." style:family="text">
      <style:text-properties fo:letter-spacing="0.0097in" fo:font-size="6pt" style:font-size-asian="6pt" style:font-size-complex="6pt"/>
    </style:style>
    <style:style style:name="T3023" style:parent-style-name="Fuentedepárrafopredeter." style:family="text">
      <style:text-properties fo:letter-spacing="-0.002in" fo:font-size="6pt" style:font-size-asian="6pt" style:font-size-complex="6pt"/>
    </style:style>
    <style:style style:name="T3024" style:parent-style-name="Fuentedepárrafopredeter." style:family="text">
      <style:text-properties fo:letter-spacing="-0.0013in" fo:font-size="6pt" style:font-size-asian="6pt" style:font-size-complex="6pt"/>
    </style:style>
    <style:style style:name="T3025" style:parent-style-name="Fuentedepárrafopredeter." style:family="text">
      <style:text-properties fo:font-size="6pt" style:font-size-asian="6pt" style:font-size-complex="6pt"/>
    </style:style>
    <style:style style:name="T3026" style:parent-style-name="Fuentedepárrafopredeter." style:family="text">
      <style:text-properties fo:letter-spacing="-0.0013in" fo:font-size="6pt" style:font-size-asian="6pt" style:font-size-complex="6pt"/>
    </style:style>
    <style:style style:name="T3027" style:parent-style-name="Fuentedepárrafopredeter." style:family="text">
      <style:text-properties fo:font-size="6pt" style:font-size-asian="6pt" style:font-size-complex="6pt"/>
    </style:style>
    <style:style style:name="T3028" style:parent-style-name="Fuentedepárrafopredeter." style:family="text">
      <style:text-properties fo:letter-spacing="-0.002in" fo:font-size="6pt" style:font-size-asian="6pt" style:font-size-complex="6pt"/>
    </style:style>
    <style:style style:name="T3029" style:parent-style-name="Fuentedepárrafopredeter." style:family="text">
      <style:text-properties fo:font-size="6pt" style:font-size-asian="6pt" style:font-size-complex="6pt"/>
    </style:style>
    <style:style style:name="T3030" style:parent-style-name="Fuentedepárrafopredeter." style:family="text">
      <style:text-properties fo:letter-spacing="-0.0006in" fo:font-size="6pt" style:font-size-asian="6pt" style:font-size-complex="6pt"/>
    </style:style>
    <style:style style:name="T3031" style:parent-style-name="Fuentedepárrafopredeter." style:family="text">
      <style:text-properties fo:font-size="6pt" style:font-size-asian="6pt" style:font-size-complex="6pt"/>
    </style:style>
    <style:style style:name="T3032" style:parent-style-name="Fuentedepárrafopredeter." style:family="text">
      <style:text-properties fo:letter-spacing="0.0104in" fo:font-size="6pt" style:font-size-asian="6pt" style:font-size-complex="6pt"/>
    </style:style>
    <style:style style:name="T3033" style:parent-style-name="Fuentedepárrafopredeter." style:family="text">
      <style:text-properties style:text-scale="103%" fo:font-size="6pt" style:font-size-asian="6pt" style:font-size-complex="6pt"/>
    </style:style>
    <style:style style:name="T3034" style:parent-style-name="Fuentedepárrafopredeter." style:family="text">
      <style:text-properties style:text-scale="102%" fo:font-size="6pt" style:font-size-asian="6pt" style:font-size-complex="6pt"/>
    </style:style>
    <style:style style:name="T3035" style:parent-style-name="Fuentedepárrafopredeter." style:family="text">
      <style:text-properties fo:font-size="6pt" style:font-size-asian="6pt" style:font-size-complex="6pt"/>
    </style:style>
    <style:style style:name="T3036" style:parent-style-name="Fuentedepárrafopredeter." style:family="text">
      <style:text-properties fo:letter-spacing="-0.0006in" fo:font-size="6pt" style:font-size-asian="6pt" style:font-size-complex="6pt"/>
    </style:style>
    <style:style style:name="T3037" style:parent-style-name="Fuentedepárrafopredeter." style:family="text">
      <style:text-properties fo:letter-spacing="-0.002in" fo:font-size="6pt" style:font-size-asian="6pt" style:font-size-complex="6pt"/>
    </style:style>
    <style:style style:name="T3038" style:parent-style-name="Fuentedepárrafopredeter." style:family="text">
      <style:text-properties fo:letter-spacing="-0.0034in" fo:font-size="6pt" style:font-size-asian="6pt" style:font-size-complex="6pt"/>
    </style:style>
    <style:style style:name="T3039" style:parent-style-name="Fuentedepárrafopredeter." style:family="text">
      <style:text-properties fo:font-size="6pt" style:font-size-asian="6pt" style:font-size-complex="6pt"/>
    </style:style>
    <style:style style:name="T3040" style:parent-style-name="Fuentedepárrafopredeter." style:family="text">
      <style:text-properties fo:letter-spacing="-0.0013in" fo:font-size="6pt" style:font-size-asian="6pt" style:font-size-complex="6pt"/>
    </style:style>
    <style:style style:name="T3041" style:parent-style-name="Fuentedepárrafopredeter." style:family="text">
      <style:text-properties fo:letter-spacing="-0.002in" fo:font-size="6pt" style:font-size-asian="6pt" style:font-size-complex="6pt"/>
    </style:style>
    <style:style style:name="T3042" style:parent-style-name="Fuentedepárrafopredeter." style:family="text">
      <style:text-properties fo:font-size="6pt" style:font-size-asian="6pt" style:font-size-complex="6pt"/>
    </style:style>
    <style:style style:name="T3043" style:parent-style-name="Fuentedepárrafopredeter." style:family="text">
      <style:text-properties fo:letter-spacing="0.009in" fo:font-size="6pt" style:font-size-asian="6pt" style:font-size-complex="6pt"/>
    </style:style>
    <style:style style:name="T3044" style:parent-style-name="Fuentedepárrafopredeter." style:family="text">
      <style:text-properties fo:font-size="6pt" style:font-size-asian="6pt" style:font-size-complex="6pt"/>
    </style:style>
    <style:style style:name="T3045" style:parent-style-name="Fuentedepárrafopredeter." style:family="text">
      <style:text-properties fo:letter-spacing="0.0034in" fo:font-size="6pt" style:font-size-asian="6pt" style:font-size-complex="6pt"/>
    </style:style>
    <style:style style:name="T304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047" style:parent-style-name="Fuentedepárrafopredeter." style:family="text">
      <style:text-properties style:text-scale="102%" fo:font-size="6pt" style:font-size-asian="6pt" style:font-size-complex="6pt"/>
    </style:style>
    <style:style style:name="T3048" style:parent-style-name="Fuentedepárrafopredeter." style:family="text">
      <style:text-properties style:text-scale="103%" fo:font-size="6pt" style:font-size-asian="6pt" style:font-size-complex="6pt"/>
    </style:style>
    <style:style style:name="T304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050" style:parent-style-name="Fuentedepárrafopredeter." style:family="text">
      <style:text-properties style:text-scale="103%" fo:font-size="6pt" style:font-size-asian="6pt" style:font-size-complex="6pt"/>
    </style:style>
    <style:style style:name="T3051" style:parent-style-name="Fuentedepárrafopredeter." style:family="text">
      <style:text-properties style:text-scale="102%" fo:font-size="6pt" style:font-size-asian="6pt" style:font-size-complex="6pt"/>
    </style:style>
    <style:style style:name="T3052" style:parent-style-name="Fuentedepárrafopredeter." style:family="text">
      <style:text-properties style:text-scale="103%" fo:font-size="6pt" style:font-size-asian="6pt" style:font-size-complex="6pt"/>
    </style:style>
    <style:style style:name="T3053" style:parent-style-name="Fuentedepárrafopredeter." style:family="text">
      <style:text-properties style:text-scale="102%" fo:font-size="6pt" style:font-size-asian="6pt" style:font-size-complex="6pt"/>
    </style:style>
    <style:style style:name="T3054" style:parent-style-name="Fuentedepárrafopredeter." style:family="text">
      <style:text-properties style:text-scale="103%" fo:font-size="6pt" style:font-size-asian="6pt" style:font-size-complex="6pt"/>
    </style:style>
    <style:style style:name="T3055" style:parent-style-name="Fuentedepárrafopredeter." style:family="text">
      <style:text-properties style:text-scale="102%" fo:font-size="6pt" style:font-size-asian="6pt" style:font-size-complex="6pt"/>
    </style:style>
    <style:style style:name="P3056" style:parent-style-name="Normal" style:family="paragraph">
      <style:paragraph-properties fo:margin-top="0.0423in" fo:line-height="107%" fo:margin-left="0.1027in" fo:margin-right="0.2701in">
        <style:tab-stops/>
      </style:paragraph-properties>
    </style:style>
    <style:style style:name="T3057" style:parent-style-name="Fuentedepárrafopredeter." style:family="text">
      <style:text-properties fo:font-size="6pt" style:font-size-asian="6pt" style:font-size-complex="6pt"/>
    </style:style>
    <style:style style:name="T3058" style:parent-style-name="Fuentedepárrafopredeter." style:family="text">
      <style:text-properties fo:letter-spacing="0.0034in" fo:font-size="6pt" style:font-size-asian="6pt" style:font-size-complex="6pt"/>
    </style:style>
    <style:style style:name="T3059" style:parent-style-name="Fuentedepárrafopredeter." style:family="text">
      <style:text-properties fo:letter-spacing="-0.0006in" fo:font-size="6pt" style:font-size-asian="6pt" style:font-size-complex="6pt"/>
    </style:style>
    <style:style style:name="T3060" style:parent-style-name="Fuentedepárrafopredeter." style:family="text">
      <style:text-properties fo:letter-spacing="-0.0013in" fo:font-size="6pt" style:font-size-asian="6pt" style:font-size-complex="6pt"/>
    </style:style>
    <style:style style:name="T3061" style:parent-style-name="Fuentedepárrafopredeter." style:family="text">
      <style:text-properties fo:font-size="6pt" style:font-size-asian="6pt" style:font-size-complex="6pt"/>
    </style:style>
    <style:style style:name="T3062" style:parent-style-name="Fuentedepárrafopredeter." style:family="text">
      <style:text-properties fo:letter-spacing="-0.0006in" fo:font-size="6pt" style:font-size-asian="6pt" style:font-size-complex="6pt"/>
    </style:style>
    <style:style style:name="T3063" style:parent-style-name="Fuentedepárrafopredeter." style:family="text">
      <style:text-properties fo:letter-spacing="0.0006in" fo:font-size="6pt" style:font-size-asian="6pt" style:font-size-complex="6pt"/>
    </style:style>
    <style:style style:name="T3064" style:parent-style-name="Fuentedepárrafopredeter." style:family="text">
      <style:text-properties fo:letter-spacing="-0.002in" fo:font-size="6pt" style:font-size-asian="6pt" style:font-size-complex="6pt"/>
    </style:style>
    <style:style style:name="T3065" style:parent-style-name="Fuentedepárrafopredeter." style:family="text">
      <style:text-properties fo:font-size="6pt" style:font-size-asian="6pt" style:font-size-complex="6pt"/>
    </style:style>
    <style:style style:name="T3066" style:parent-style-name="Fuentedepárrafopredeter." style:family="text">
      <style:text-properties fo:letter-spacing="-0.0013in" fo:font-size="6pt" style:font-size-asian="6pt" style:font-size-complex="6pt"/>
    </style:style>
    <style:style style:name="T3067" style:parent-style-name="Fuentedepárrafopredeter." style:family="text">
      <style:text-properties fo:font-size="6pt" style:font-size-asian="6pt" style:font-size-complex="6pt"/>
    </style:style>
    <style:style style:name="T3068" style:parent-style-name="Fuentedepárrafopredeter." style:family="text">
      <style:text-properties fo:letter-spacing="0.0097in" fo:font-size="6pt" style:font-size-asian="6pt" style:font-size-complex="6pt"/>
    </style:style>
    <style:style style:name="T3069" style:parent-style-name="Fuentedepárrafopredeter." style:family="text">
      <style:text-properties fo:letter-spacing="-0.002in" fo:font-size="6pt" style:font-size-asian="6pt" style:font-size-complex="6pt"/>
    </style:style>
    <style:style style:name="T3070" style:parent-style-name="Fuentedepárrafopredeter." style:family="text">
      <style:text-properties fo:letter-spacing="-0.0013in" fo:font-size="6pt" style:font-size-asian="6pt" style:font-size-complex="6pt"/>
    </style:style>
    <style:style style:name="T3071" style:parent-style-name="Fuentedepárrafopredeter." style:family="text">
      <style:text-properties fo:font-size="6pt" style:font-size-asian="6pt" style:font-size-complex="6pt"/>
    </style:style>
    <style:style style:name="T3072" style:parent-style-name="Fuentedepárrafopredeter." style:family="text">
      <style:text-properties fo:letter-spacing="-0.0013in" fo:font-size="6pt" style:font-size-asian="6pt" style:font-size-complex="6pt"/>
    </style:style>
    <style:style style:name="T3073" style:parent-style-name="Fuentedepárrafopredeter." style:family="text">
      <style:text-properties fo:font-size="6pt" style:font-size-asian="6pt" style:font-size-complex="6pt"/>
    </style:style>
    <style:style style:name="T3074" style:parent-style-name="Fuentedepárrafopredeter." style:family="text">
      <style:text-properties fo:letter-spacing="-0.002in" fo:font-size="6pt" style:font-size-asian="6pt" style:font-size-complex="6pt"/>
    </style:style>
    <style:style style:name="T3075" style:parent-style-name="Fuentedepárrafopredeter." style:family="text">
      <style:text-properties fo:font-size="6pt" style:font-size-asian="6pt" style:font-size-complex="6pt"/>
    </style:style>
    <style:style style:name="T3076" style:parent-style-name="Fuentedepárrafopredeter." style:family="text">
      <style:text-properties fo:letter-spacing="-0.0006in" fo:font-size="6pt" style:font-size-asian="6pt" style:font-size-complex="6pt"/>
    </style:style>
    <style:style style:name="T3077" style:parent-style-name="Fuentedepárrafopredeter." style:family="text">
      <style:text-properties fo:font-size="6pt" style:font-size-asian="6pt" style:font-size-complex="6pt"/>
    </style:style>
    <style:style style:name="T3078" style:parent-style-name="Fuentedepárrafopredeter." style:family="text">
      <style:text-properties fo:letter-spacing="0.0104in" fo:font-size="6pt" style:font-size-asian="6pt" style:font-size-complex="6pt"/>
    </style:style>
    <style:style style:name="T3079" style:parent-style-name="Fuentedepárrafopredeter." style:family="text">
      <style:text-properties style:text-scale="103%" fo:font-size="6pt" style:font-size-asian="6pt" style:font-size-complex="6pt"/>
    </style:style>
    <style:style style:name="T3080" style:parent-style-name="Fuentedepárrafopredeter." style:family="text">
      <style:text-properties style:text-scale="102%" fo:font-size="6pt" style:font-size-asian="6pt" style:font-size-complex="6pt"/>
    </style:style>
    <style:style style:name="T3081" style:parent-style-name="Fuentedepárrafopredeter." style:family="text">
      <style:text-properties fo:font-size="6pt" style:font-size-asian="6pt" style:font-size-complex="6pt"/>
    </style:style>
    <style:style style:name="T3082" style:parent-style-name="Fuentedepárrafopredeter." style:family="text">
      <style:text-properties fo:letter-spacing="-0.0006in" fo:font-size="6pt" style:font-size-asian="6pt" style:font-size-complex="6pt"/>
    </style:style>
    <style:style style:name="T3083" style:parent-style-name="Fuentedepárrafopredeter." style:family="text">
      <style:text-properties fo:letter-spacing="-0.002in" fo:font-size="6pt" style:font-size-asian="6pt" style:font-size-complex="6pt"/>
    </style:style>
    <style:style style:name="T3084" style:parent-style-name="Fuentedepárrafopredeter." style:family="text">
      <style:text-properties fo:letter-spacing="-0.0034in" fo:font-size="6pt" style:font-size-asian="6pt" style:font-size-complex="6pt"/>
    </style:style>
    <style:style style:name="T3085" style:parent-style-name="Fuentedepárrafopredeter." style:family="text">
      <style:text-properties fo:font-size="6pt" style:font-size-asian="6pt" style:font-size-complex="6pt"/>
    </style:style>
    <style:style style:name="T3086" style:parent-style-name="Fuentedepárrafopredeter." style:family="text">
      <style:text-properties fo:letter-spacing="-0.0013in" fo:font-size="6pt" style:font-size-asian="6pt" style:font-size-complex="6pt"/>
    </style:style>
    <style:style style:name="T3087" style:parent-style-name="Fuentedepárrafopredeter." style:family="text">
      <style:text-properties fo:letter-spacing="-0.002in" fo:font-size="6pt" style:font-size-asian="6pt" style:font-size-complex="6pt"/>
    </style:style>
    <style:style style:name="T3088" style:parent-style-name="Fuentedepárrafopredeter." style:family="text">
      <style:text-properties fo:font-size="6pt" style:font-size-asian="6pt" style:font-size-complex="6pt"/>
    </style:style>
    <style:style style:name="T3089" style:parent-style-name="Fuentedepárrafopredeter." style:family="text">
      <style:text-properties fo:letter-spacing="0.009in" fo:font-size="6pt" style:font-size-asian="6pt" style:font-size-complex="6pt"/>
    </style:style>
    <style:style style:name="T3090" style:parent-style-name="Fuentedepárrafopredeter." style:family="text">
      <style:text-properties fo:font-size="6pt" style:font-size-asian="6pt" style:font-size-complex="6pt"/>
    </style:style>
    <style:style style:name="T3091" style:parent-style-name="Fuentedepárrafopredeter." style:family="text">
      <style:text-properties fo:letter-spacing="0.0034in" fo:font-size="6pt" style:font-size-asian="6pt" style:font-size-complex="6pt"/>
    </style:style>
    <style:style style:name="T3092" style:parent-style-name="Fuentedepárrafopredeter." style:family="text">
      <style:text-properties fo:font-size="6pt" style:font-size-asian="6pt" style:font-size-complex="6pt"/>
    </style:style>
    <style:style style:name="T3093" style:parent-style-name="Fuentedepárrafopredeter." style:family="text">
      <style:text-properties fo:letter-spacing="-0.0006in" fo:font-size="6pt" style:font-size-asian="6pt" style:font-size-complex="6pt"/>
    </style:style>
    <style:style style:name="T3094" style:parent-style-name="Fuentedepárrafopredeter." style:family="text">
      <style:text-properties fo:font-size="6pt" style:font-size-asian="6pt" style:font-size-complex="6pt"/>
    </style:style>
    <style:style style:name="T3095" style:parent-style-name="Fuentedepárrafopredeter." style:family="text">
      <style:text-properties fo:letter-spacing="0.0055in" fo:font-size="6pt" style:font-size-asian="6pt" style:font-size-complex="6pt"/>
    </style:style>
    <style:style style:name="T3096" style:parent-style-name="Fuentedepárrafopredeter." style:family="text">
      <style:text-properties style:text-scale="103%" fo:font-size="6pt" style:font-size-asian="6pt" style:font-size-complex="6pt"/>
    </style:style>
    <style:style style:name="T309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098" style:parent-style-name="Fuentedepárrafopredeter." style:family="text">
      <style:text-properties style:text-scale="103%" fo:font-size="6pt" style:font-size-asian="6pt" style:font-size-complex="6pt"/>
    </style:style>
    <style:style style:name="T309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00" style:parent-style-name="Fuentedepárrafopredeter." style:family="text">
      <style:text-properties style:text-scale="102%" fo:font-size="6pt" style:font-size-asian="6pt" style:font-size-complex="6pt"/>
    </style:style>
    <style:style style:name="T3101" style:parent-style-name="Fuentedepárrafopredeter." style:family="text">
      <style:text-properties style:text-scale="103%" fo:font-size="6pt" style:font-size-asian="6pt" style:font-size-complex="6pt"/>
    </style:style>
    <style:style style:name="T3102" style:parent-style-name="Fuentedepárrafopredeter." style:family="text">
      <style:text-properties style:text-scale="102%" fo:font-size="6pt" style:font-size-asian="6pt" style:font-size-complex="6pt"/>
    </style:style>
    <style:style style:name="T3103" style:parent-style-name="Fuentedepárrafopredeter." style:family="text">
      <style:text-properties style:text-scale="103%" fo:font-size="6pt" style:font-size-asian="6pt" style:font-size-complex="6pt"/>
    </style:style>
    <style:style style:name="T3104" style:parent-style-name="Fuentedepárrafopredeter." style:family="text">
      <style:text-properties style:text-scale="102%" fo:font-size="6pt" style:font-size-asian="6pt" style:font-size-complex="6pt"/>
    </style:style>
    <style:style style:name="P3105" style:parent-style-name="Normal" style:family="paragraph">
      <style:paragraph-properties fo:margin-top="0.0326in" fo:line-height="105%" fo:margin-left="0.1027in" fo:margin-right="0.0305in">
        <style:tab-stops/>
      </style:paragraph-properties>
    </style:style>
    <style:style style:name="T3106" style:parent-style-name="Fuentedepárrafopredeter." style:family="text">
      <style:text-properties fo:font-size="6pt" style:font-size-asian="6pt" style:font-size-complex="6pt"/>
    </style:style>
    <style:style style:name="T3107" style:parent-style-name="Fuentedepárrafopredeter." style:family="text">
      <style:text-properties fo:letter-spacing="0.0034in" fo:font-size="6pt" style:font-size-asian="6pt" style:font-size-complex="6pt"/>
    </style:style>
    <style:style style:name="T3108" style:parent-style-name="Fuentedepárrafopredeter." style:family="text">
      <style:text-properties fo:font-size="6pt" style:font-size-asian="6pt" style:font-size-complex="6pt"/>
    </style:style>
    <style:style style:name="T3109" style:parent-style-name="Fuentedepárrafopredeter." style:family="text">
      <style:text-properties fo:letter-spacing="-0.0006in" fo:font-size="6pt" style:font-size-asian="6pt" style:font-size-complex="6pt"/>
    </style:style>
    <style:style style:name="T3110" style:parent-style-name="Fuentedepárrafopredeter." style:family="text">
      <style:text-properties fo:font-size="6pt" style:font-size-asian="6pt" style:font-size-complex="6pt"/>
    </style:style>
    <style:style style:name="T3111" style:parent-style-name="Fuentedepárrafopredeter." style:family="text">
      <style:text-properties fo:letter-spacing="-0.002in" fo:font-size="6pt" style:font-size-asian="6pt" style:font-size-complex="6pt"/>
    </style:style>
    <style:style style:name="T3112" style:parent-style-name="Fuentedepárrafopredeter." style:family="text">
      <style:text-properties fo:font-size="6pt" style:font-size-asian="6pt" style:font-size-complex="6pt"/>
    </style:style>
    <style:style style:name="T3113" style:parent-style-name="Fuentedepárrafopredeter." style:family="text">
      <style:text-properties fo:letter-spacing="0.0083in" fo:font-size="6pt" style:font-size-asian="6pt" style:font-size-complex="6pt"/>
    </style:style>
    <style:style style:name="T3114" style:parent-style-name="Fuentedepárrafopredeter." style:family="text">
      <style:text-properties fo:font-size="6pt" style:font-size-asian="6pt" style:font-size-complex="6pt"/>
    </style:style>
    <style:style style:name="T3115" style:parent-style-name="Fuentedepárrafopredeter." style:family="text">
      <style:text-properties fo:letter-spacing="-0.0013in" fo:font-size="6pt" style:font-size-asian="6pt" style:font-size-complex="6pt"/>
    </style:style>
    <style:style style:name="T3116" style:parent-style-name="Fuentedepárrafopredeter." style:family="text">
      <style:text-properties fo:font-size="6pt" style:font-size-asian="6pt" style:font-size-complex="6pt"/>
    </style:style>
    <style:style style:name="T3117" style:parent-style-name="Fuentedepárrafopredeter." style:family="text">
      <style:text-properties fo:letter-spacing="-0.002in" fo:font-size="6pt" style:font-size-asian="6pt" style:font-size-complex="6pt"/>
    </style:style>
    <style:style style:name="T3118" style:parent-style-name="Fuentedepárrafopredeter." style:family="text">
      <style:text-properties fo:font-size="6pt" style:font-size-asian="6pt" style:font-size-complex="6pt"/>
    </style:style>
    <style:style style:name="T3119" style:parent-style-name="Fuentedepárrafopredeter." style:family="text">
      <style:text-properties fo:letter-spacing="-0.0006in" fo:font-size="6pt" style:font-size-asian="6pt" style:font-size-complex="6pt"/>
    </style:style>
    <style:style style:name="T3120" style:parent-style-name="Fuentedepárrafopredeter." style:family="text">
      <style:text-properties fo:font-size="6pt" style:font-size-asian="6pt" style:font-size-complex="6pt"/>
    </style:style>
    <style:style style:name="T3121" style:parent-style-name="Fuentedepárrafopredeter." style:family="text">
      <style:text-properties fo:letter-spacing="0.0069in" fo:font-size="6pt" style:font-size-asian="6pt" style:font-size-complex="6pt"/>
    </style:style>
    <style:style style:name="T312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23" style:parent-style-name="Fuentedepárrafopredeter." style:family="text">
      <style:text-properties style:text-scale="103%" fo:font-size="6pt" style:font-size-asian="6pt" style:font-size-complex="6pt"/>
    </style:style>
    <style:style style:name="T3124" style:parent-style-name="Fuentedepárrafopredeter." style:family="text">
      <style:text-properties style:text-scale="102%" fo:font-size="6pt" style:font-size-asian="6pt" style:font-size-complex="6pt"/>
    </style:style>
    <style:style style:name="T312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26" style:parent-style-name="Fuentedepárrafopredeter." style:family="text">
      <style:text-properties style:text-scale="103%" fo:font-size="6pt" style:font-size-asian="6pt" style:font-size-complex="6pt"/>
    </style:style>
    <style:style style:name="T31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128" style:parent-style-name="Fuentedepárrafopredeter." style:family="text">
      <style:text-properties style:text-scale="103%" fo:font-size="6pt" style:font-size-asian="6pt" style:font-size-complex="6pt"/>
    </style:style>
    <style:style style:name="T312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30" style:parent-style-name="Fuentedepárrafopredeter." style:family="text">
      <style:text-properties style:text-scale="103%" fo:font-size="6pt" style:font-size-asian="6pt" style:font-size-complex="6pt"/>
    </style:style>
    <style:style style:name="T313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3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33" style:parent-style-name="Fuentedepárrafopredeter." style:family="text">
      <style:text-properties style:text-scale="102%" fo:font-size="6pt" style:font-size-asian="6pt" style:font-size-complex="6pt"/>
    </style:style>
    <style:style style:name="T3134" style:parent-style-name="Fuentedepárrafopredeter." style:family="text">
      <style:text-properties fo:font-size="6pt" style:font-size-asian="6pt" style:font-size-complex="6pt"/>
    </style:style>
    <style:style style:name="T3135" style:parent-style-name="Fuentedepárrafopredeter." style:family="text">
      <style:text-properties fo:letter-spacing="0.0034in" fo:font-size="6pt" style:font-size-asian="6pt" style:font-size-complex="6pt"/>
    </style:style>
    <style:style style:name="T3136" style:parent-style-name="Fuentedepárrafopredeter." style:family="text">
      <style:text-properties style:text-scale="102%" fo:font-size="6pt" style:font-size-asian="6pt" style:font-size-complex="6pt"/>
    </style:style>
    <style:style style:name="T3137" style:parent-style-name="Fuentedepárrafopredeter." style:family="text">
      <style:text-properties style:text-scale="103%" fo:font-size="6pt" style:font-size-asian="6pt" style:font-size-complex="6pt"/>
    </style:style>
    <style:style style:name="T313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39" style:parent-style-name="Fuentedepárrafopredeter." style:family="text">
      <style:text-properties style:text-scale="102%" fo:font-size="6pt" style:font-size-asian="6pt" style:font-size-complex="6pt"/>
    </style:style>
    <style:style style:name="T3140" style:parent-style-name="Fuentedepárrafopredeter." style:family="text">
      <style:text-properties style:text-scale="103%" fo:font-size="6pt" style:font-size-asian="6pt" style:font-size-complex="6pt"/>
    </style:style>
    <style:style style:name="P3141" style:parent-style-name="Normal" style:family="paragraph">
      <style:paragraph-properties fo:margin-top="0.0354in" fo:margin-left="0.1027in">
        <style:tab-stops/>
      </style:paragraph-properties>
    </style:style>
    <style:style style:name="T3142" style:parent-style-name="Fuentedepárrafopredeter." style:family="text">
      <style:text-properties fo:font-size="6pt" style:font-size-asian="6pt" style:font-size-complex="6pt"/>
    </style:style>
    <style:style style:name="T3143" style:parent-style-name="Fuentedepárrafopredeter." style:family="text">
      <style:text-properties fo:letter-spacing="0.0034in" fo:font-size="6pt" style:font-size-asian="6pt" style:font-size-complex="6pt"/>
    </style:style>
    <style:style style:name="T3144" style:parent-style-name="Fuentedepárrafopredeter." style:family="text">
      <style:text-properties fo:font-size="6pt" style:font-size-asian="6pt" style:font-size-complex="6pt"/>
    </style:style>
    <style:style style:name="T3145" style:parent-style-name="Fuentedepárrafopredeter." style:family="text">
      <style:text-properties fo:letter-spacing="-0.0006in" fo:font-size="6pt" style:font-size-asian="6pt" style:font-size-complex="6pt"/>
    </style:style>
    <style:style style:name="T3146" style:parent-style-name="Fuentedepárrafopredeter." style:family="text">
      <style:text-properties fo:font-size="6pt" style:font-size-asian="6pt" style:font-size-complex="6pt"/>
    </style:style>
    <style:style style:name="T3147" style:parent-style-name="Fuentedepárrafopredeter." style:family="text">
      <style:text-properties fo:letter-spacing="0.0055in" fo:font-size="6pt" style:font-size-asian="6pt" style:font-size-complex="6pt"/>
    </style:style>
    <style:style style:name="T3148" style:parent-style-name="Fuentedepárrafopredeter." style:family="text">
      <style:text-properties fo:letter-spacing="-0.002in" fo:font-size="6pt" style:font-size-asian="6pt" style:font-size-complex="6pt"/>
    </style:style>
    <style:style style:name="T3149" style:parent-style-name="Fuentedepárrafopredeter." style:family="text">
      <style:text-properties fo:letter-spacing="-0.0013in" fo:font-size="6pt" style:font-size-asian="6pt" style:font-size-complex="6pt"/>
    </style:style>
    <style:style style:name="T3150" style:parent-style-name="Fuentedepárrafopredeter." style:family="text">
      <style:text-properties fo:font-size="6pt" style:font-size-asian="6pt" style:font-size-complex="6pt"/>
    </style:style>
    <style:style style:name="T3151" style:parent-style-name="Fuentedepárrafopredeter." style:family="text">
      <style:text-properties fo:letter-spacing="-0.0006in" fo:font-size="6pt" style:font-size-asian="6pt" style:font-size-complex="6pt"/>
    </style:style>
    <style:style style:name="T3152" style:parent-style-name="Fuentedepárrafopredeter." style:family="text">
      <style:text-properties fo:letter-spacing="0.0006in" fo:font-size="6pt" style:font-size-asian="6pt" style:font-size-complex="6pt"/>
    </style:style>
    <style:style style:name="T3153" style:parent-style-name="Fuentedepárrafopredeter." style:family="text">
      <style:text-properties fo:letter-spacing="-0.002in" fo:font-size="6pt" style:font-size-asian="6pt" style:font-size-complex="6pt"/>
    </style:style>
    <style:style style:name="T3154" style:parent-style-name="Fuentedepárrafopredeter." style:family="text">
      <style:text-properties fo:font-size="6pt" style:font-size-asian="6pt" style:font-size-complex="6pt"/>
    </style:style>
    <style:style style:name="T3155" style:parent-style-name="Fuentedepárrafopredeter." style:family="text">
      <style:text-properties fo:letter-spacing="-0.0013in" fo:font-size="6pt" style:font-size-asian="6pt" style:font-size-complex="6pt"/>
    </style:style>
    <style:style style:name="T3156" style:parent-style-name="Fuentedepárrafopredeter." style:family="text">
      <style:text-properties fo:font-size="6pt" style:font-size-asian="6pt" style:font-size-complex="6pt"/>
    </style:style>
    <style:style style:name="T3157" style:parent-style-name="Fuentedepárrafopredeter." style:family="text">
      <style:text-properties fo:letter-spacing="0.0104in" fo:font-size="6pt" style:font-size-asian="6pt" style:font-size-complex="6pt"/>
    </style:style>
    <style:style style:name="T315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315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6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61" style:parent-style-name="Fuentedepárrafopredeter." style:family="text">
      <style:text-properties style:text-scale="103%" fo:font-size="6pt" style:font-size-asian="6pt" style:font-size-complex="6pt"/>
    </style:style>
    <style:style style:name="T31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163" style:parent-style-name="Fuentedepárrafopredeter." style:family="text">
      <style:text-properties style:text-scale="103%" fo:font-size="6pt" style:font-size-asian="6pt" style:font-size-complex="6pt"/>
    </style:style>
    <style:style style:name="T316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165" style:parent-style-name="Fuentedepárrafopredeter." style:family="text">
      <style:text-properties style:text-scale="103%" fo:font-size="6pt" style:font-size-asian="6pt" style:font-size-complex="6pt"/>
    </style:style>
    <style:style style:name="T316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167" style:parent-style-name="Fuentedepárrafopredeter." style:family="text">
      <style:text-properties style:text-scale="103%" fo:font-size="6pt" style:font-size-asian="6pt" style:font-size-complex="6pt"/>
    </style:style>
    <style:style style:name="T3168" style:parent-style-name="Fuentedepárrafopredeter." style:family="text">
      <style:text-properties style:text-scale="102%" fo:font-size="6pt" style:font-size-asian="6pt" style:font-size-complex="6pt"/>
    </style:style>
    <style:style style:name="P3169" style:parent-style-name="Normal" style:family="paragraph">
      <style:paragraph-properties fo:line-height="0.1388in"/>
    </style:style>
    <style:style style:name="P3170" style:parent-style-name="Normal" style:family="paragraph">
      <style:paragraph-properties fo:line-height="0.1388in"/>
    </style:style>
    <style:style style:name="P3171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172" style:parent-style-name="Normal" style:family="paragraph">
      <style:paragraph-properties fo:line-height="105%" fo:margin-left="0.0659in" fo:margin-right="0.052in">
        <style:tab-stops/>
      </style:paragraph-properties>
    </style:style>
    <style:style style:name="T317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7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7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76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317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7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17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8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8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8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18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18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85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318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1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8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1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90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19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92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319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19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19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19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19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19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19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20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20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202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320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204" style:parent-style-name="Normal" style:family="paragraph">
      <style:paragraph-properties fo:margin-top="0.0236in" fo:line-height="105%" fo:margin-left="0.1027in" fo:margin-right="0.302in">
        <style:tab-stops/>
      </style:paragraph-properties>
    </style:style>
    <style:style style:name="T3205" style:parent-style-name="Fuentedepárrafopredeter." style:family="text">
      <style:text-properties fo:font-size="6pt" style:font-size-asian="6pt" style:font-size-complex="6pt"/>
    </style:style>
    <style:style style:name="T3206" style:parent-style-name="Fuentedepárrafopredeter." style:family="text">
      <style:text-properties fo:letter-spacing="0.0034in" fo:font-size="6pt" style:font-size-asian="6pt" style:font-size-complex="6pt"/>
    </style:style>
    <style:style style:name="T3207" style:parent-style-name="Fuentedepárrafopredeter." style:family="text">
      <style:text-properties fo:letter-spacing="-0.0006in" fo:font-size="6pt" style:font-size-asian="6pt" style:font-size-complex="6pt"/>
    </style:style>
    <style:style style:name="T3208" style:parent-style-name="Fuentedepárrafopredeter." style:family="text">
      <style:text-properties fo:letter-spacing="-0.0013in" fo:font-size="6pt" style:font-size-asian="6pt" style:font-size-complex="6pt"/>
    </style:style>
    <style:style style:name="T3209" style:parent-style-name="Fuentedepárrafopredeter." style:family="text">
      <style:text-properties fo:font-size="6pt" style:font-size-asian="6pt" style:font-size-complex="6pt"/>
    </style:style>
    <style:style style:name="T3210" style:parent-style-name="Fuentedepárrafopredeter." style:family="text">
      <style:text-properties fo:letter-spacing="-0.0006in" fo:font-size="6pt" style:font-size-asian="6pt" style:font-size-complex="6pt"/>
    </style:style>
    <style:style style:name="T3211" style:parent-style-name="Fuentedepárrafopredeter." style:family="text">
      <style:text-properties fo:letter-spacing="0.0006in" fo:font-size="6pt" style:font-size-asian="6pt" style:font-size-complex="6pt"/>
    </style:style>
    <style:style style:name="T3212" style:parent-style-name="Fuentedepárrafopredeter." style:family="text">
      <style:text-properties fo:letter-spacing="-0.002in" fo:font-size="6pt" style:font-size-asian="6pt" style:font-size-complex="6pt"/>
    </style:style>
    <style:style style:name="T3213" style:parent-style-name="Fuentedepárrafopredeter." style:family="text">
      <style:text-properties fo:font-size="6pt" style:font-size-asian="6pt" style:font-size-complex="6pt"/>
    </style:style>
    <style:style style:name="T3214" style:parent-style-name="Fuentedepárrafopredeter." style:family="text">
      <style:text-properties fo:letter-spacing="-0.0013in" fo:font-size="6pt" style:font-size-asian="6pt" style:font-size-complex="6pt"/>
    </style:style>
    <style:style style:name="T3215" style:parent-style-name="Fuentedepárrafopredeter." style:family="text">
      <style:text-properties fo:font-size="6pt" style:font-size-asian="6pt" style:font-size-complex="6pt"/>
    </style:style>
    <style:style style:name="T3216" style:parent-style-name="Fuentedepárrafopredeter." style:family="text">
      <style:text-properties fo:letter-spacing="0.0097in" fo:font-size="6pt" style:font-size-asian="6pt" style:font-size-complex="6pt"/>
    </style:style>
    <style:style style:name="T3217" style:parent-style-name="Fuentedepárrafopredeter." style:family="text">
      <style:text-properties fo:letter-spacing="-0.002in" fo:font-size="6pt" style:font-size-asian="6pt" style:font-size-complex="6pt"/>
    </style:style>
    <style:style style:name="T3218" style:parent-style-name="Fuentedepárrafopredeter." style:family="text">
      <style:text-properties fo:letter-spacing="-0.0013in" fo:font-size="6pt" style:font-size-asian="6pt" style:font-size-complex="6pt"/>
    </style:style>
    <style:style style:name="T3219" style:parent-style-name="Fuentedepárrafopredeter." style:family="text">
      <style:text-properties fo:font-size="6pt" style:font-size-asian="6pt" style:font-size-complex="6pt"/>
    </style:style>
    <style:style style:name="T3220" style:parent-style-name="Fuentedepárrafopredeter." style:family="text">
      <style:text-properties fo:letter-spacing="-0.0013in" fo:font-size="6pt" style:font-size-asian="6pt" style:font-size-complex="6pt"/>
    </style:style>
    <style:style style:name="T3221" style:parent-style-name="Fuentedepárrafopredeter." style:family="text">
      <style:text-properties fo:font-size="6pt" style:font-size-asian="6pt" style:font-size-complex="6pt"/>
    </style:style>
    <style:style style:name="T3222" style:parent-style-name="Fuentedepárrafopredeter." style:family="text">
      <style:text-properties fo:letter-spacing="-0.002in" fo:font-size="6pt" style:font-size-asian="6pt" style:font-size-complex="6pt"/>
    </style:style>
    <style:style style:name="T3223" style:parent-style-name="Fuentedepárrafopredeter." style:family="text">
      <style:text-properties fo:font-size="6pt" style:font-size-asian="6pt" style:font-size-complex="6pt"/>
    </style:style>
    <style:style style:name="T3224" style:parent-style-name="Fuentedepárrafopredeter." style:family="text">
      <style:text-properties fo:letter-spacing="-0.0006in" fo:font-size="6pt" style:font-size-asian="6pt" style:font-size-complex="6pt"/>
    </style:style>
    <style:style style:name="T3225" style:parent-style-name="Fuentedepárrafopredeter." style:family="text">
      <style:text-properties fo:font-size="6pt" style:font-size-asian="6pt" style:font-size-complex="6pt"/>
    </style:style>
    <style:style style:name="T3226" style:parent-style-name="Fuentedepárrafopredeter." style:family="text">
      <style:text-properties fo:letter-spacing="0.0104in" fo:font-size="6pt" style:font-size-asian="6pt" style:font-size-complex="6pt"/>
    </style:style>
    <style:style style:name="T3227" style:parent-style-name="Fuentedepárrafopredeter." style:family="text">
      <style:text-properties style:text-scale="103%" fo:font-size="6pt" style:font-size-asian="6pt" style:font-size-complex="6pt"/>
    </style:style>
    <style:style style:name="T3228" style:parent-style-name="Fuentedepárrafopredeter." style:family="text">
      <style:text-properties style:text-scale="102%" fo:font-size="6pt" style:font-size-asian="6pt" style:font-size-complex="6pt"/>
    </style:style>
    <style:style style:name="T3229" style:parent-style-name="Fuentedepárrafopredeter." style:family="text">
      <style:text-properties style:text-scale="103%" fo:font-size="6pt" style:font-size-asian="6pt" style:font-size-complex="6pt"/>
    </style:style>
    <style:style style:name="T323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3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232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3233" style:parent-style-name="Fuentedepárrafopredeter." style:family="text">
      <style:text-properties style:text-scale="102%" fo:font-size="6pt" style:font-size-asian="6pt" style:font-size-complex="6pt"/>
    </style:style>
    <style:style style:name="T32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3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236" style:parent-style-name="Fuentedepárrafopredeter." style:family="text">
      <style:text-properties style:text-scale="102%" fo:font-size="6pt" style:font-size-asian="6pt" style:font-size-complex="6pt"/>
    </style:style>
    <style:style style:name="P3237" style:parent-style-name="Normal" style:family="paragraph">
      <style:paragraph-properties fo:margin-top="0.025in" fo:line-height="105%" fo:margin-left="0.1027in" fo:margin-right="0.0305in">
        <style:tab-stops/>
      </style:paragraph-properties>
    </style:style>
    <style:style style:name="T3238" style:parent-style-name="Fuentedepárrafopredeter." style:family="text">
      <style:text-properties fo:font-size="6pt" style:font-size-asian="6pt" style:font-size-complex="6pt"/>
    </style:style>
    <style:style style:name="T3239" style:parent-style-name="Fuentedepárrafopredeter." style:family="text">
      <style:text-properties fo:letter-spacing="0.0034in" fo:font-size="6pt" style:font-size-asian="6pt" style:font-size-complex="6pt"/>
    </style:style>
    <style:style style:name="T3240" style:parent-style-name="Fuentedepárrafopredeter." style:family="text">
      <style:text-properties fo:font-size="6pt" style:font-size-asian="6pt" style:font-size-complex="6pt"/>
    </style:style>
    <style:style style:name="T3241" style:parent-style-name="Fuentedepárrafopredeter." style:family="text">
      <style:text-properties fo:letter-spacing="-0.0006in" fo:font-size="6pt" style:font-size-asian="6pt" style:font-size-complex="6pt"/>
    </style:style>
    <style:style style:name="T3242" style:parent-style-name="Fuentedepárrafopredeter." style:family="text">
      <style:text-properties fo:font-size="6pt" style:font-size-asian="6pt" style:font-size-complex="6pt"/>
    </style:style>
    <style:style style:name="T3243" style:parent-style-name="Fuentedepárrafopredeter." style:family="text">
      <style:text-properties fo:letter-spacing="-0.002in" fo:font-size="6pt" style:font-size-asian="6pt" style:font-size-complex="6pt"/>
    </style:style>
    <style:style style:name="T3244" style:parent-style-name="Fuentedepárrafopredeter." style:family="text">
      <style:text-properties fo:font-size="6pt" style:font-size-asian="6pt" style:font-size-complex="6pt"/>
    </style:style>
    <style:style style:name="T3245" style:parent-style-name="Fuentedepárrafopredeter." style:family="text">
      <style:text-properties fo:letter-spacing="0.0083in" fo:font-size="6pt" style:font-size-asian="6pt" style:font-size-complex="6pt"/>
    </style:style>
    <style:style style:name="T3246" style:parent-style-name="Fuentedepárrafopredeter." style:family="text">
      <style:text-properties fo:font-size="6pt" style:font-size-asian="6pt" style:font-size-complex="6pt"/>
    </style:style>
    <style:style style:name="T3247" style:parent-style-name="Fuentedepárrafopredeter." style:family="text">
      <style:text-properties fo:letter-spacing="-0.0013in" fo:font-size="6pt" style:font-size-asian="6pt" style:font-size-complex="6pt"/>
    </style:style>
    <style:style style:name="T3248" style:parent-style-name="Fuentedepárrafopredeter." style:family="text">
      <style:text-properties fo:font-size="6pt" style:font-size-asian="6pt" style:font-size-complex="6pt"/>
    </style:style>
    <style:style style:name="T3249" style:parent-style-name="Fuentedepárrafopredeter." style:family="text">
      <style:text-properties fo:letter-spacing="-0.002in" fo:font-size="6pt" style:font-size-asian="6pt" style:font-size-complex="6pt"/>
    </style:style>
    <style:style style:name="T3250" style:parent-style-name="Fuentedepárrafopredeter." style:family="text">
      <style:text-properties fo:font-size="6pt" style:font-size-asian="6pt" style:font-size-complex="6pt"/>
    </style:style>
    <style:style style:name="T3251" style:parent-style-name="Fuentedepárrafopredeter." style:family="text">
      <style:text-properties fo:letter-spacing="-0.0006in" fo:font-size="6pt" style:font-size-asian="6pt" style:font-size-complex="6pt"/>
    </style:style>
    <style:style style:name="T3252" style:parent-style-name="Fuentedepárrafopredeter." style:family="text">
      <style:text-properties fo:font-size="6pt" style:font-size-asian="6pt" style:font-size-complex="6pt"/>
    </style:style>
    <style:style style:name="T3253" style:parent-style-name="Fuentedepárrafopredeter." style:family="text">
      <style:text-properties fo:letter-spacing="0.0069in" fo:font-size="6pt" style:font-size-asian="6pt" style:font-size-complex="6pt"/>
    </style:style>
    <style:style style:name="T325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55" style:parent-style-name="Fuentedepárrafopredeter." style:family="text">
      <style:text-properties style:text-scale="103%" fo:font-size="6pt" style:font-size-asian="6pt" style:font-size-complex="6pt"/>
    </style:style>
    <style:style style:name="T3256" style:parent-style-name="Fuentedepárrafopredeter." style:family="text">
      <style:text-properties style:text-scale="102%" fo:font-size="6pt" style:font-size-asian="6pt" style:font-size-complex="6pt"/>
    </style:style>
    <style:style style:name="T325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258" style:parent-style-name="Fuentedepárrafopredeter." style:family="text">
      <style:text-properties style:text-scale="103%" fo:font-size="6pt" style:font-size-asian="6pt" style:font-size-complex="6pt"/>
    </style:style>
    <style:style style:name="T325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60" style:parent-style-name="Fuentedepárrafopredeter." style:family="text">
      <style:text-properties style:text-scale="103%" fo:font-size="6pt" style:font-size-asian="6pt" style:font-size-complex="6pt"/>
    </style:style>
    <style:style style:name="T32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62" style:parent-style-name="Fuentedepárrafopredeter." style:family="text">
      <style:text-properties style:text-scale="103%" fo:font-size="6pt" style:font-size-asian="6pt" style:font-size-complex="6pt"/>
    </style:style>
    <style:style style:name="T326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26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65" style:parent-style-name="Fuentedepárrafopredeter." style:family="text">
      <style:text-properties style:text-scale="102%" fo:font-size="6pt" style:font-size-asian="6pt" style:font-size-complex="6pt"/>
    </style:style>
    <style:style style:name="T3266" style:parent-style-name="Fuentedepárrafopredeter." style:family="text">
      <style:text-properties fo:font-size="6pt" style:font-size-asian="6pt" style:font-size-complex="6pt"/>
    </style:style>
    <style:style style:name="T3267" style:parent-style-name="Fuentedepárrafopredeter." style:family="text">
      <style:text-properties fo:letter-spacing="0.0034in" fo:font-size="6pt" style:font-size-asian="6pt" style:font-size-complex="6pt"/>
    </style:style>
    <style:style style:name="T3268" style:parent-style-name="Fuentedepárrafopredeter." style:family="text">
      <style:text-properties style:text-scale="102%" fo:font-size="6pt" style:font-size-asian="6pt" style:font-size-complex="6pt"/>
    </style:style>
    <style:style style:name="T3269" style:parent-style-name="Fuentedepárrafopredeter." style:family="text">
      <style:text-properties style:text-scale="103%" fo:font-size="6pt" style:font-size-asian="6pt" style:font-size-complex="6pt"/>
    </style:style>
    <style:style style:name="T327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71" style:parent-style-name="Fuentedepárrafopredeter." style:family="text">
      <style:text-properties style:text-scale="102%" fo:font-size="6pt" style:font-size-asian="6pt" style:font-size-complex="6pt"/>
    </style:style>
    <style:style style:name="T3272" style:parent-style-name="Fuentedepárrafopredeter." style:family="text">
      <style:text-properties style:text-scale="103%" fo:font-size="6pt" style:font-size-asian="6pt" style:font-size-complex="6pt"/>
    </style:style>
    <style:style style:name="P3273" style:parent-style-name="Normal" style:family="paragraph">
      <style:paragraph-properties fo:line-height="0.1388in" fo:margin-left="0.0277in">
        <style:tab-stops/>
      </style:paragraph-properties>
    </style:style>
    <style:style style:name="P3274" style:parent-style-name="Normal" style:family="paragraph">
      <style:paragraph-properties fo:line-height="0.1388in"/>
    </style:style>
    <style:style style:name="P3275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3276" style:parent-style-name="Normal" style:family="paragraph">
      <style:paragraph-properties fo:text-align="center" fo:margin-left="0.1638in" fo:margin-right="0.1611in">
        <style:tab-stops/>
      </style:paragraph-properties>
    </style:style>
    <style:style style:name="T3277" style:parent-style-name="Fuentedepárrafopredeter." style:family="text">
      <style:text-properties style:text-scale="102%" fo:font-size="6pt" style:font-size-asian="6pt" style:font-size-complex="6pt"/>
    </style:style>
    <style:style style:name="T327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7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8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281" style:parent-style-name="Fuentedepárrafopredeter." style:family="text">
      <style:text-properties style:text-scale="102%" fo:font-size="6pt" style:font-size-asian="6pt" style:font-size-complex="6pt"/>
    </style:style>
    <style:style style:name="T328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8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8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285" style:parent-style-name="Fuentedepárrafopredeter." style:family="text">
      <style:text-properties style:text-scale="102%" fo:font-size="6pt" style:font-size-asian="6pt" style:font-size-complex="6pt"/>
    </style:style>
    <style:style style:name="T328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87" style:parent-style-name="Fuentedepárrafopredeter." style:family="text">
      <style:text-properties style:text-scale="102%" fo:font-size="6pt" style:font-size-asian="6pt" style:font-size-complex="6pt"/>
    </style:style>
    <style:style style:name="T32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289" style:parent-style-name="Fuentedepárrafopredeter." style:family="text">
      <style:text-properties style:text-scale="102%" fo:font-size="6pt" style:font-size-asian="6pt" style:font-size-complex="6pt"/>
    </style:style>
    <style:style style:name="P3290" style:parent-style-name="Normal" style:family="paragraph">
      <style:paragraph-properties fo:text-align="center" fo:margin-top="0.0055in" fo:margin-left="0.1319in" fo:margin-right="0.1055in">
        <style:tab-stops/>
      </style:paragraph-properties>
    </style:style>
    <style:style style:name="T3291" style:parent-style-name="Fuentedepárrafopredeter." style:family="text">
      <style:text-properties style:text-scale="102%" fo:font-size="6pt" style:font-size-asian="6pt" style:font-size-complex="6pt"/>
    </style:style>
    <style:style style:name="T329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93" style:parent-style-name="Fuentedepárrafopredeter." style:family="text">
      <style:text-properties style:text-scale="102%" fo:font-size="6pt" style:font-size-asian="6pt" style:font-size-complex="6pt"/>
    </style:style>
    <style:style style:name="T329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95" style:parent-style-name="Fuentedepárrafopredeter." style:family="text">
      <style:text-properties style:text-scale="102%" fo:font-size="6pt" style:font-size-asian="6pt" style:font-size-complex="6pt"/>
    </style:style>
    <style:style style:name="T32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97" style:parent-style-name="Fuentedepárrafopredeter." style:family="text">
      <style:text-properties style:text-scale="102%" fo:font-size="6pt" style:font-size-asian="6pt" style:font-size-complex="6pt"/>
    </style:style>
    <style:style style:name="T329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299" style:parent-style-name="Fuentedepárrafopredeter." style:family="text">
      <style:text-properties style:text-scale="102%" fo:font-size="6pt" style:font-size-asian="6pt" style:font-size-complex="6pt"/>
    </style:style>
    <style:style style:name="P3300" style:parent-style-name="Normal" style:family="paragraph">
      <style:paragraph-properties fo:line-height="0.1388in"/>
    </style:style>
    <style:style style:name="P330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302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3303" style:parent-style-name="Fuentedepárrafopredeter." style:family="text">
      <style:text-properties style:text-scale="102%" fo:font-size="6pt" style:font-size-asian="6pt" style:font-size-complex="6pt"/>
    </style:style>
    <style:style style:name="T330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06" style:parent-style-name="Fuentedepárrafopredeter." style:family="text">
      <style:text-properties style:text-scale="102%" fo:font-size="6pt" style:font-size-asian="6pt" style:font-size-complex="6pt"/>
    </style:style>
    <style:style style:name="T33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0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0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10" style:parent-style-name="Fuentedepárrafopredeter." style:family="text">
      <style:text-properties style:text-scale="102%" fo:font-size="6pt" style:font-size-asian="6pt" style:font-size-complex="6pt"/>
    </style:style>
    <style:style style:name="P3311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3312" style:parent-style-name="Normal" style:family="paragraph">
      <style:paragraph-properties fo:line-height="0.1388in"/>
    </style:style>
    <style:style style:name="P3313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3314" style:parent-style-name="Fuentedepárrafopredeter." style:family="text">
      <style:text-properties style:text-scale="102%" fo:font-size="6pt" style:font-size-asian="6pt" style:font-size-complex="6pt"/>
    </style:style>
    <style:style style:name="T33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1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17" style:parent-style-name="Fuentedepárrafopredeter." style:family="text">
      <style:text-properties style:text-scale="102%" fo:font-size="6pt" style:font-size-asian="6pt" style:font-size-complex="6pt"/>
    </style:style>
    <style:style style:name="T331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1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2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21" style:parent-style-name="Fuentedepárrafopredeter." style:family="text">
      <style:text-properties style:text-scale="102%" fo:font-size="6pt" style:font-size-asian="6pt" style:font-size-complex="6pt"/>
    </style:style>
    <style:style style:name="P3322" style:parent-style-name="Normal" style:family="paragraph">
      <style:paragraph-properties fo:text-align="center" fo:margin-top="0.0506in" fo:margin-left="0.2347in" fo:margin-right="0.2173in">
        <style:tab-stops/>
      </style:paragraph-properties>
    </style:style>
    <style:style style:name="T3323" style:parent-style-name="Fuentedepárrafopredeter." style:family="text">
      <style:text-properties style:text-scale="102%" fo:font-size="6pt" style:font-size-asian="6pt" style:font-size-complex="6pt"/>
    </style:style>
    <style:style style:name="T332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25" style:parent-style-name="Fuentedepárrafopredeter." style:family="text">
      <style:text-properties style:text-scale="102%" fo:font-size="6pt" style:font-size-asian="6pt" style:font-size-complex="6pt"/>
    </style:style>
    <style:style style:name="T332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27" style:parent-style-name="Fuentedepárrafopredeter." style:family="text">
      <style:text-properties style:text-scale="102%" fo:font-size="6pt" style:font-size-asian="6pt" style:font-size-complex="6pt"/>
    </style:style>
    <style:style style:name="P332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329" style:parent-style-name="Normal" style:family="paragraph">
      <style:paragraph-properties fo:line-height="0.1388in"/>
    </style:style>
    <style:style style:name="P3330" style:parent-style-name="Normal" style:family="paragraph">
      <style:paragraph-properties fo:line-height="0.1388in"/>
    </style:style>
    <style:style style:name="P3331" style:parent-style-name="Normal" style:family="paragraph">
      <style:paragraph-properties fo:line-height="0.1388in"/>
    </style:style>
    <style:style style:name="P3332" style:parent-style-name="Normal" style:family="paragraph">
      <style:paragraph-properties fo:line-height="0.1388in"/>
    </style:style>
    <style:style style:name="P3333" style:parent-style-name="Normal" style:family="paragraph">
      <style:paragraph-properties fo:text-align="center" fo:margin-left="0.1993in" fo:margin-right="0.1833in">
        <style:tab-stops/>
      </style:paragraph-properties>
    </style:style>
    <style:style style:name="T3334" style:parent-style-name="Fuentedepárrafopredeter." style:family="text">
      <style:text-properties style:text-scale="102%" fo:font-size="6pt" style:font-size-asian="6pt" style:font-size-complex="6pt"/>
    </style:style>
    <style:style style:name="T33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3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37" style:parent-style-name="Fuentedepárrafopredeter." style:family="text">
      <style:text-properties style:text-scale="102%" fo:font-size="6pt" style:font-size-asian="6pt" style:font-size-complex="6pt"/>
    </style:style>
    <style:style style:name="T333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3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4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41" style:parent-style-name="Fuentedepárrafopredeter." style:family="text">
      <style:text-properties style:text-scale="102%" fo:font-size="6pt" style:font-size-asian="6pt" style:font-size-complex="6pt"/>
    </style:style>
    <style:style style:name="P3342" style:parent-style-name="Normal" style:family="paragraph">
      <style:paragraph-properties fo:text-align="center" fo:margin-top="0.0597in" fo:margin-left="0.1993in" fo:margin-right="0.1833in">
        <style:tab-stops/>
      </style:paragraph-properties>
    </style:style>
    <style:style style:name="T3343" style:parent-style-name="Fuentedepárrafopredeter." style:family="text">
      <style:text-properties style:text-scale="102%" fo:font-size="6pt" style:font-size-asian="6pt" style:font-size-complex="6pt"/>
    </style:style>
    <style:style style:name="T33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4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46" style:parent-style-name="Fuentedepárrafopredeter." style:family="text">
      <style:text-properties style:text-scale="102%" fo:font-size="6pt" style:font-size-asian="6pt" style:font-size-complex="6pt"/>
    </style:style>
    <style:style style:name="T334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4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4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50" style:parent-style-name="Fuentedepárrafopredeter." style:family="text">
      <style:text-properties style:text-scale="102%" fo:font-size="6pt" style:font-size-asian="6pt" style:font-size-complex="6pt"/>
    </style:style>
    <style:style style:name="P3351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3352" style:parent-style-name="Normal" style:family="paragraph">
      <style:paragraph-properties fo:text-align="center" fo:margin-left="0.2993in" fo:margin-right="0.2805in">
        <style:tab-stops/>
      </style:paragraph-properties>
    </style:style>
    <style:style style:name="T3353" style:parent-style-name="Fuentedepárrafopredeter." style:family="text">
      <style:text-properties style:text-scale="102%" fo:font-size="6pt" style:font-size-asian="6pt" style:font-size-complex="6pt"/>
    </style:style>
    <style:style style:name="T335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55" style:parent-style-name="Fuentedepárrafopredeter." style:family="text">
      <style:text-properties style:text-scale="102%" fo:font-size="6pt" style:font-size-asian="6pt" style:font-size-complex="6pt"/>
    </style:style>
    <style:style style:name="T335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57" style:parent-style-name="Fuentedepárrafopredeter." style:family="text">
      <style:text-properties style:text-scale="102%" fo:font-size="6pt" style:font-size-asian="6pt" style:font-size-complex="6pt"/>
    </style:style>
    <style:style style:name="P3358" style:parent-style-name="Normal" style:family="paragraph">
      <style:paragraph-properties fo:text-align="center" fo:margin-top="0.0597in" fo:margin-left="0.1993in" fo:margin-right="0.1833in">
        <style:tab-stops/>
      </style:paragraph-properties>
    </style:style>
    <style:style style:name="T3359" style:parent-style-name="Fuentedepárrafopredeter." style:family="text">
      <style:text-properties style:text-scale="102%" fo:font-size="6pt" style:font-size-asian="6pt" style:font-size-complex="6pt"/>
    </style:style>
    <style:style style:name="T33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6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62" style:parent-style-name="Fuentedepárrafopredeter." style:family="text">
      <style:text-properties style:text-scale="102%" fo:font-size="6pt" style:font-size-asian="6pt" style:font-size-complex="6pt"/>
    </style:style>
    <style:style style:name="T336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6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66" style:parent-style-name="Fuentedepárrafopredeter." style:family="text">
      <style:text-properties style:text-scale="102%" fo:font-size="6pt" style:font-size-asian="6pt" style:font-size-complex="6pt"/>
    </style:style>
    <style:style style:name="P336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68" style:parent-style-name="Normal" style:family="paragraph">
      <style:paragraph-properties fo:line-height="0.1388in"/>
    </style:style>
    <style:style style:name="P3369" style:parent-style-name="Normal" style:family="paragraph">
      <style:paragraph-properties fo:line-height="0.1388in"/>
    </style:style>
    <style:style style:name="P3370" style:parent-style-name="Normal" style:family="paragraph">
      <style:paragraph-properties fo:line-height="0.1388in"/>
    </style:style>
    <style:style style:name="P3371" style:parent-style-name="Normal" style:family="paragraph">
      <style:paragraph-properties fo:text-align="center" fo:margin-left="0.2069in" fo:margin-right="0.1888in">
        <style:tab-stops/>
      </style:paragraph-properties>
    </style:style>
    <style:style style:name="T3372" style:parent-style-name="Fuentedepárrafopredeter." style:family="text">
      <style:text-properties style:text-scale="102%" fo:font-size="6pt" style:font-size-asian="6pt" style:font-size-complex="6pt"/>
    </style:style>
    <style:style style:name="T337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74" style:parent-style-name="Fuentedepárrafopredeter." style:family="text">
      <style:text-properties style:text-scale="102%" fo:font-size="6pt" style:font-size-asian="6pt" style:font-size-complex="6pt"/>
    </style:style>
    <style:style style:name="T337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7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77" style:parent-style-name="Fuentedepárrafopredeter." style:family="text">
      <style:text-properties style:text-scale="102%" fo:font-size="6pt" style:font-size-asian="6pt" style:font-size-complex="6pt"/>
    </style:style>
    <style:style style:name="P337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3379" style:parent-style-name="Normal" style:family="paragraph">
      <style:paragraph-properties fo:line-height="0.1388in"/>
    </style:style>
    <style:style style:name="P3380" style:parent-style-name="Normal" style:family="paragraph">
      <style:paragraph-properties fo:text-align="center" fo:margin-left="0.102in" fo:margin-right="0.0875in">
        <style:tab-stops/>
      </style:paragraph-properties>
    </style:style>
    <style:style style:name="T338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3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383" style:parent-style-name="Fuentedepárrafopredeter." style:family="text">
      <style:text-properties style:text-scale="102%" fo:font-size="6pt" style:font-size-asian="6pt" style:font-size-complex="6pt"/>
    </style:style>
    <style:style style:name="T338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85" style:parent-style-name="Fuentedepárrafopredeter." style:family="text">
      <style:text-properties style:text-scale="102%" fo:font-size="6pt" style:font-size-asian="6pt" style:font-size-complex="6pt"/>
    </style:style>
    <style:style style:name="T338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3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388" style:parent-style-name="Fuentedepárrafopredeter." style:family="text">
      <style:text-properties style:text-scale="102%" fo:font-size="6pt" style:font-size-asian="6pt" style:font-size-complex="6pt"/>
    </style:style>
    <style:style style:name="T33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9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91" style:parent-style-name="Fuentedepárrafopredeter." style:family="text">
      <style:text-properties style:text-scale="102%" fo:font-size="6pt" style:font-size-asian="6pt" style:font-size-complex="6pt"/>
    </style:style>
    <style:style style:name="T3392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39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39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9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39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397" style:parent-style-name="Fuentedepárrafopredeter." style:family="text">
      <style:text-properties style:text-scale="102%" fo:font-size="6pt" style:font-size-asian="6pt" style:font-size-complex="6pt"/>
    </style:style>
    <style:style style:name="T339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39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400" style:parent-style-name="Fuentedepárrafopredeter." style:family="text">
      <style:text-properties style:text-scale="102%" fo:font-size="6pt" style:font-size-asian="6pt" style:font-size-complex="6pt"/>
    </style:style>
    <style:style style:name="P3401" style:parent-style-name="Normal" style:family="paragraph">
      <style:paragraph-properties fo:margin-top="0.0118in" fo:line-height="0.1388in"/>
    </style:style>
    <style:style style:name="P3402" style:parent-style-name="Normal" style:family="paragraph">
      <style:paragraph-properties fo:text-align="center" fo:margin-left="0.2069in" fo:margin-right="0.1888in">
        <style:tab-stops/>
      </style:paragraph-properties>
    </style:style>
    <style:style style:name="T3403" style:parent-style-name="Fuentedepárrafopredeter." style:family="text">
      <style:text-properties style:text-scale="102%" fo:font-size="6pt" style:font-size-asian="6pt" style:font-size-complex="6pt"/>
    </style:style>
    <style:style style:name="T340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05" style:parent-style-name="Fuentedepárrafopredeter." style:family="text">
      <style:text-properties style:text-scale="102%" fo:font-size="6pt" style:font-size-asian="6pt" style:font-size-complex="6pt"/>
    </style:style>
    <style:style style:name="T340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08" style:parent-style-name="Fuentedepárrafopredeter." style:family="text">
      <style:text-properties style:text-scale="102%" fo:font-size="6pt" style:font-size-asian="6pt" style:font-size-complex="6pt"/>
    </style:style>
    <style:style style:name="P3409" style:parent-style-name="Normal" style:family="paragraph">
      <style:paragraph-properties fo:margin-top="0.002in" fo:line-height="0.1388in"/>
    </style:style>
    <style:style style:name="P3410" style:parent-style-name="Normal" style:family="paragraph">
      <style:paragraph-properties fo:text-align="center" fo:margin-left="0.0701in" fo:margin-right="0.0555in">
        <style:tab-stops/>
      </style:paragraph-properties>
    </style:style>
    <style:style style:name="T3411" style:parent-style-name="Fuentedepárrafopredeter." style:family="text">
      <style:text-properties style:text-scale="102%" fo:font-size="6pt" style:font-size-asian="6pt" style:font-size-complex="6pt"/>
    </style:style>
    <style:style style:name="T34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13" style:parent-style-name="Fuentedepárrafopredeter." style:family="text">
      <style:text-properties style:text-scale="102%" fo:font-size="6pt" style:font-size-asian="6pt" style:font-size-complex="6pt"/>
    </style:style>
    <style:style style:name="T341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15" style:parent-style-name="Fuentedepárrafopredeter." style:family="text">
      <style:text-properties style:text-scale="102%" fo:font-size="6pt" style:font-size-asian="6pt" style:font-size-complex="6pt"/>
    </style:style>
    <style:style style:name="T341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1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18" style:parent-style-name="Fuentedepárrafopredeter." style:family="text">
      <style:text-properties style:text-scale="102%" fo:font-size="6pt" style:font-size-asian="6pt" style:font-size-complex="6pt"/>
    </style:style>
    <style:style style:name="T341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2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2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22" style:parent-style-name="Fuentedepárrafopredeter." style:family="text">
      <style:text-properties style:text-scale="102%" fo:font-size="6pt" style:font-size-asian="6pt" style:font-size-complex="6pt"/>
    </style:style>
    <style:style style:name="P3423" style:parent-style-name="Normal" style:family="paragraph">
      <style:paragraph-properties fo:margin-top="0.0034in" fo:line-height="0.1388in"/>
    </style:style>
    <style:style style:name="P3424" style:parent-style-name="Normal" style:family="paragraph">
      <style:paragraph-properties fo:text-align="center" fo:margin-left="0.1243in" fo:margin-right="0.1083in">
        <style:tab-stops/>
      </style:paragraph-properties>
    </style:style>
    <style:style style:name="T3425" style:parent-style-name="Fuentedepárrafopredeter." style:family="text">
      <style:text-properties style:text-scale="102%" fo:font-size="6pt" style:font-size-asian="6pt" style:font-size-complex="6pt"/>
    </style:style>
    <style:style style:name="T342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27" style:parent-style-name="Fuentedepárrafopredeter." style:family="text">
      <style:text-properties style:text-scale="102%" fo:font-size="6pt" style:font-size-asian="6pt" style:font-size-complex="6pt"/>
    </style:style>
    <style:style style:name="T342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2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30" style:parent-style-name="Fuentedepárrafopredeter." style:family="text">
      <style:text-properties style:text-scale="102%" fo:font-size="6pt" style:font-size-asian="6pt" style:font-size-complex="6pt"/>
    </style:style>
    <style:style style:name="T343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3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34" style:parent-style-name="Fuentedepárrafopredeter." style:family="text">
      <style:text-properties style:text-scale="102%" fo:font-size="6pt" style:font-size-asian="6pt" style:font-size-complex="6pt"/>
    </style:style>
    <style:style style:name="P3435" style:parent-style-name="Normal" style:family="paragraph">
      <style:paragraph-properties fo:line-height="0.1388in"/>
    </style:style>
    <style:style style:name="P3436" style:parent-style-name="Normal" style:family="paragraph">
      <style:paragraph-properties fo:line-height="0.1388in"/>
    </style:style>
    <style:style style:name="P3437" style:parent-style-name="Normal" style:family="paragraph">
      <style:paragraph-properties fo:line-height="0.1388in"/>
    </style:style>
    <style:style style:name="P3438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3439" style:parent-style-name="Normal" style:family="paragraph">
      <style:paragraph-properties fo:text-align="center" fo:margin-left="0.3458in" fo:margin-right="0.327in">
        <style:tab-stops/>
      </style:paragraph-properties>
    </style:style>
    <style:style style:name="T3440" style:parent-style-name="Fuentedepárrafopredeter." style:family="text">
      <style:text-properties style:text-scale="102%" fo:font-size="6pt" style:font-size-asian="6pt" style:font-size-complex="6pt"/>
    </style:style>
    <style:style style:name="T344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43" style:parent-style-name="Fuentedepárrafopredeter." style:family="text">
      <style:text-properties style:text-scale="102%" fo:font-size="6pt" style:font-size-asian="6pt" style:font-size-complex="6pt"/>
    </style:style>
    <style:style style:name="P3444" style:parent-style-name="Normal" style:family="paragraph">
      <style:paragraph-properties fo:margin-top="0.0069in" fo:line-height="0.125in"/>
      <style:text-properties fo:font-size="9pt" style:font-size-asian="9pt" style:font-size-complex="9pt"/>
    </style:style>
    <style:style style:name="P3445" style:parent-style-name="Normal" style:family="paragraph">
      <style:paragraph-properties fo:text-align="center" fo:margin-left="0.0729in" fo:margin-right="0.0569in">
        <style:tab-stops/>
      </style:paragraph-properties>
    </style:style>
    <style:style style:name="T3446" style:parent-style-name="Fuentedepárrafopredeter." style:family="text">
      <style:text-properties style:text-scale="102%" fo:font-size="6pt" style:font-size-asian="6pt" style:font-size-complex="6pt"/>
    </style:style>
    <style:style style:name="T344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48" style:parent-style-name="Fuentedepárrafopredeter." style:family="text">
      <style:text-properties style:text-scale="102%" fo:font-size="6pt" style:font-size-asian="6pt" style:font-size-complex="6pt"/>
    </style:style>
    <style:style style:name="T34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50" style:parent-style-name="Fuentedepárrafopredeter." style:family="text">
      <style:text-properties style:text-scale="102%" fo:font-size="6pt" style:font-size-asian="6pt" style:font-size-complex="6pt"/>
    </style:style>
    <style:style style:name="T345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52" style:parent-style-name="Fuentedepárrafopredeter." style:family="text">
      <style:text-properties style:text-scale="102%" fo:font-size="6pt" style:font-size-asian="6pt" style:font-size-complex="6pt"/>
    </style:style>
    <style:style style:name="T345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54" style:parent-style-name="Fuentedepárrafopredeter." style:family="text">
      <style:text-properties style:text-scale="102%" fo:font-size="6pt" style:font-size-asian="6pt" style:font-size-complex="6pt"/>
    </style:style>
    <style:style style:name="T345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56" style:parent-style-name="Fuentedepárrafopredeter." style:family="text">
      <style:text-properties style:text-scale="102%" fo:font-size="6pt" style:font-size-asian="6pt" style:font-size-complex="6pt"/>
    </style:style>
    <style:style style:name="P3457" style:parent-style-name="Normal" style:family="paragraph">
      <style:paragraph-properties fo:text-align="center" fo:margin-top="0.0069in" fo:margin-left="0.2416in" fo:margin-right="0.2256in">
        <style:tab-stops/>
      </style:paragraph-properties>
    </style:style>
    <style:style style:name="T345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45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4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6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62" style:parent-style-name="Fuentedepárrafopredeter." style:family="text">
      <style:text-properties style:text-scale="102%" fo:font-size="6pt" style:font-size-asian="6pt" style:font-size-complex="6pt"/>
    </style:style>
    <style:style style:name="T346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464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346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46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467" style:parent-style-name="Fuentedepárrafopredeter." style:family="text">
      <style:text-properties style:text-scale="102%" fo:font-size="6pt" style:font-size-asian="6pt" style:font-size-complex="6pt"/>
    </style:style>
    <style:style style:name="T346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46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470" style:parent-style-name="Fuentedepárrafopredeter." style:family="text">
      <style:text-properties style:text-scale="102%" fo:font-size="6pt" style:font-size-asian="6pt" style:font-size-complex="6pt"/>
    </style:style>
    <style:style style:name="P3471" style:parent-style-name="Normal" style:family="paragraph">
      <style:paragraph-properties fo:line-height="0.1388in" fo:margin-left="0.0277in">
        <style:tab-stops/>
      </style:paragraph-properties>
    </style:style>
    <style:style style:name="P3472" style:parent-style-name="Normal" style:family="paragraph">
      <style:paragraph-properties fo:margin-top="0.0138in" fo:margin-left="0.125in">
        <style:tab-stops/>
      </style:paragraph-properties>
    </style:style>
    <style:style style:name="T3473" style:parent-style-name="Fuentedepárrafopredeter." style:family="text">
      <style:text-properties fo:letter-spacing="-0.0006in" fo:font-size="6pt" style:font-size-asian="6pt" style:font-size-complex="6pt"/>
    </style:style>
    <style:style style:name="T3474" style:parent-style-name="Fuentedepárrafopredeter." style:family="text">
      <style:text-properties fo:letter-spacing="0.0006in" fo:font-size="6pt" style:font-size-asian="6pt" style:font-size-complex="6pt"/>
    </style:style>
    <style:style style:name="T3475" style:parent-style-name="Fuentedepárrafopredeter." style:family="text">
      <style:text-properties fo:letter-spacing="-0.0006in" fo:font-size="6pt" style:font-size-asian="6pt" style:font-size-complex="6pt"/>
    </style:style>
    <style:style style:name="T3476" style:parent-style-name="Fuentedepárrafopredeter." style:family="text">
      <style:text-properties fo:font-size="6pt" style:font-size-asian="6pt" style:font-size-complex="6pt"/>
    </style:style>
    <style:style style:name="T3477" style:parent-style-name="Fuentedepárrafopredeter." style:family="text">
      <style:text-properties fo:letter-spacing="-0.0006in" fo:font-size="6pt" style:font-size-asian="6pt" style:font-size-complex="6pt"/>
    </style:style>
    <style:style style:name="T3478" style:parent-style-name="Fuentedepárrafopredeter." style:family="text">
      <style:text-properties fo:font-size="6pt" style:font-size-asian="6pt" style:font-size-complex="6pt"/>
    </style:style>
    <style:style style:name="T3479" style:parent-style-name="Fuentedepárrafopredeter." style:family="text">
      <style:text-properties fo:letter-spacing="-0.0006in" fo:font-size="6pt" style:font-size-asian="6pt" style:font-size-complex="6pt"/>
    </style:style>
    <style:style style:name="T3480" style:parent-style-name="Fuentedepárrafopredeter." style:family="text">
      <style:text-properties fo:font-size="6pt" style:font-size-asian="6pt" style:font-size-complex="6pt"/>
    </style:style>
    <style:style style:name="T3481" style:parent-style-name="Fuentedepárrafopredeter." style:family="text">
      <style:text-properties fo:letter-spacing="0.0131in" fo:font-size="6pt" style:font-size-asian="6pt" style:font-size-complex="6pt"/>
    </style:style>
    <style:style style:name="T3482" style:parent-style-name="Fuentedepárrafopredeter." style:family="text">
      <style:text-properties style:text-scale="102%" fo:font-size="6pt" style:font-size-asian="6pt" style:font-size-complex="6pt"/>
    </style:style>
    <style:style style:name="P3483" style:parent-style-name="Normal" style:family="paragraph">
      <style:paragraph-properties fo:margin-top="0.0138in" fo:margin-left="0.0937in">
        <style:tab-stops/>
      </style:paragraph-properties>
    </style:style>
    <style:style style:name="T3484" style:parent-style-name="Fuentedepárrafopredeter." style:family="text">
      <style:text-properties fo:letter-spacing="-0.0006in" fo:font-size="6pt" style:font-size-asian="6pt" style:font-size-complex="6pt"/>
    </style:style>
    <style:style style:name="T3485" style:parent-style-name="Fuentedepárrafopredeter." style:family="text">
      <style:text-properties fo:letter-spacing="0.0013in" fo:font-size="6pt" style:font-size-asian="6pt" style:font-size-complex="6pt"/>
    </style:style>
    <style:style style:name="T3486" style:parent-style-name="Fuentedepárrafopredeter." style:family="text">
      <style:text-properties fo:letter-spacing="-0.0013in" fo:font-size="6pt" style:font-size-asian="6pt" style:font-size-complex="6pt"/>
    </style:style>
    <style:style style:name="T3487" style:parent-style-name="Fuentedepárrafopredeter." style:family="text">
      <style:text-properties fo:letter-spacing="0.0006in" fo:font-size="6pt" style:font-size-asian="6pt" style:font-size-complex="6pt"/>
    </style:style>
    <style:style style:name="T3488" style:parent-style-name="Fuentedepárrafopredeter." style:family="text">
      <style:text-properties fo:font-size="6pt" style:font-size-asian="6pt" style:font-size-complex="6pt"/>
    </style:style>
    <style:style style:name="T3489" style:parent-style-name="Fuentedepárrafopredeter." style:family="text">
      <style:text-properties fo:letter-spacing="-0.002in" fo:font-size="6pt" style:font-size-asian="6pt" style:font-size-complex="6pt"/>
    </style:style>
    <style:style style:name="T3490" style:parent-style-name="Fuentedepárrafopredeter." style:family="text">
      <style:text-properties fo:font-size="6pt" style:font-size-asian="6pt" style:font-size-complex="6pt"/>
    </style:style>
    <style:style style:name="T3491" style:parent-style-name="Fuentedepárrafopredeter." style:family="text">
      <style:text-properties fo:letter-spacing="0.0145in" fo:font-size="6pt" style:font-size-asian="6pt" style:font-size-complex="6pt"/>
    </style:style>
    <style:style style:name="T3492" style:parent-style-name="Fuentedepárrafopredeter." style:family="text">
      <style:text-properties style:text-scale="102%" fo:font-size="6pt" style:font-size-asian="6pt" style:font-size-complex="6pt"/>
    </style:style>
    <style:style style:name="T349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49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3495" style:parent-style-name="Fuentedepárrafopredeter." style:family="text">
      <style:text-properties style:text-scale="102%" fo:font-size="6pt" style:font-size-asian="6pt" style:font-size-complex="6pt"/>
    </style:style>
    <style:style style:name="P3496" style:parent-style-name="Normal" style:family="paragraph">
      <style:paragraph-properties fo:margin-top="0.0138in" fo:line-height="107%" fo:margin-left="0.1006in" fo:margin-right="0.1159in" fo:text-indent="-0.0145in">
        <style:tab-stops/>
      </style:paragraph-properties>
    </style:style>
    <style:style style:name="T3497" style:parent-style-name="Fuentedepárrafopredeter." style:family="text">
      <style:text-properties fo:font-size="6pt" style:font-size-asian="6pt" style:font-size-complex="6pt"/>
    </style:style>
    <style:style style:name="T3498" style:parent-style-name="Fuentedepárrafopredeter." style:family="text">
      <style:text-properties fo:letter-spacing="-0.0006in" fo:font-size="6pt" style:font-size-asian="6pt" style:font-size-complex="6pt"/>
    </style:style>
    <style:style style:name="T3499" style:parent-style-name="Fuentedepárrafopredeter." style:family="text">
      <style:text-properties fo:letter-spacing="-0.0013in" fo:font-size="6pt" style:font-size-asian="6pt" style:font-size-complex="6pt"/>
    </style:style>
    <style:style style:name="T3500" style:parent-style-name="Fuentedepárrafopredeter." style:family="text">
      <style:text-properties fo:font-size="6pt" style:font-size-asian="6pt" style:font-size-complex="6pt"/>
    </style:style>
    <style:style style:name="T3501" style:parent-style-name="Fuentedepárrafopredeter." style:family="text">
      <style:text-properties fo:letter-spacing="0.0069in" fo:font-size="6pt" style:font-size-asian="6pt" style:font-size-complex="6pt"/>
    </style:style>
    <style:style style:name="T3502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03" style:parent-style-name="Fuentedepárrafopredeter." style:family="text">
      <style:text-properties style:text-scale="102%" fo:font-size="6pt" style:font-size-asian="6pt" style:font-size-complex="6pt"/>
    </style:style>
    <style:style style:name="T3504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05" style:parent-style-name="Fuentedepárrafopredeter." style:family="text">
      <style:text-properties style:text-scale="102%" fo:font-size="6pt" style:font-size-asian="6pt" style:font-size-complex="6pt"/>
    </style:style>
    <style:style style:name="T3506" style:parent-style-name="Fuentedepárrafopredeter." style:family="text">
      <style:text-properties style:text-scale="103%" fo:font-size="6pt" style:font-size-asian="6pt" style:font-size-complex="6pt"/>
    </style:style>
    <style:style style:name="T350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08" style:parent-style-name="Fuentedepárrafopredeter." style:family="text">
      <style:text-properties style:text-scale="102%" fo:font-size="6pt" style:font-size-asian="6pt" style:font-size-complex="6pt"/>
    </style:style>
    <style:style style:name="P3509" style:parent-style-name="Normal" style:family="paragraph">
      <style:paragraph-properties fo:line-height="0.1388in" fo:margin-left="0.0277in">
        <style:tab-stops/>
      </style:paragraph-properties>
    </style:style>
    <style:style style:name="P3510" style:parent-style-name="Normal" style:family="paragraph">
      <style:paragraph-properties fo:margin-top="0.0138in" fo:margin-left="0.0847in">
        <style:tab-stops/>
      </style:paragraph-properties>
    </style:style>
    <style:style style:name="T3511" style:parent-style-name="Fuentedepárrafopredeter." style:family="text">
      <style:text-properties fo:letter-spacing="-0.0006in" fo:font-size="6pt" style:font-size-asian="6pt" style:font-size-complex="6pt"/>
    </style:style>
    <style:style style:name="T3512" style:parent-style-name="Fuentedepárrafopredeter." style:family="text">
      <style:text-properties fo:letter-spacing="-0.0013in" fo:font-size="6pt" style:font-size-asian="6pt" style:font-size-complex="6pt"/>
    </style:style>
    <style:style style:name="T3513" style:parent-style-name="Fuentedepárrafopredeter." style:family="text">
      <style:text-properties fo:letter-spacing="-0.0006in" fo:font-size="6pt" style:font-size-asian="6pt" style:font-size-complex="6pt"/>
    </style:style>
    <style:style style:name="T3514" style:parent-style-name="Fuentedepárrafopredeter." style:family="text">
      <style:text-properties fo:font-size="6pt" style:font-size-asian="6pt" style:font-size-complex="6pt"/>
    </style:style>
    <style:style style:name="T3515" style:parent-style-name="Fuentedepárrafopredeter." style:family="text">
      <style:text-properties fo:letter-spacing="-0.002in" fo:font-size="6pt" style:font-size-asian="6pt" style:font-size-complex="6pt"/>
    </style:style>
    <style:style style:name="T3516" style:parent-style-name="Fuentedepárrafopredeter." style:family="text">
      <style:text-properties fo:letter-spacing="0.0013in" fo:font-size="6pt" style:font-size-asian="6pt" style:font-size-complex="6pt"/>
    </style:style>
    <style:style style:name="T3517" style:parent-style-name="Fuentedepárrafopredeter." style:family="text">
      <style:text-properties fo:font-size="6pt" style:font-size-asian="6pt" style:font-size-complex="6pt"/>
    </style:style>
    <style:style style:name="T3518" style:parent-style-name="Fuentedepárrafopredeter." style:family="text">
      <style:text-properties fo:letter-spacing="-0.002in" fo:font-size="6pt" style:font-size-asian="6pt" style:font-size-complex="6pt"/>
    </style:style>
    <style:style style:name="T3519" style:parent-style-name="Fuentedepárrafopredeter." style:family="text">
      <style:text-properties fo:font-size="6pt" style:font-size-asian="6pt" style:font-size-complex="6pt"/>
    </style:style>
    <style:style style:name="T3520" style:parent-style-name="Fuentedepárrafopredeter." style:family="text">
      <style:text-properties fo:letter-spacing="0.0145in" fo:font-size="6pt" style:font-size-asian="6pt" style:font-size-complex="6pt"/>
    </style:style>
    <style:style style:name="T3521" style:parent-style-name="Fuentedepárrafopredeter." style:family="text">
      <style:text-properties fo:font-size="6pt" style:font-size-asian="6pt" style:font-size-complex="6pt"/>
    </style:style>
    <style:style style:name="T3522" style:parent-style-name="Fuentedepárrafopredeter." style:family="text">
      <style:text-properties fo:letter-spacing="-0.0006in" fo:font-size="6pt" style:font-size-asian="6pt" style:font-size-complex="6pt"/>
    </style:style>
    <style:style style:name="T3523" style:parent-style-name="Fuentedepárrafopredeter." style:family="text">
      <style:text-properties fo:font-size="6pt" style:font-size-asian="6pt" style:font-size-complex="6pt"/>
    </style:style>
    <style:style style:name="T3524" style:parent-style-name="Fuentedepárrafopredeter." style:family="text">
      <style:text-properties fo:letter-spacing="0.0062in" fo:font-size="6pt" style:font-size-asian="6pt" style:font-size-complex="6pt"/>
    </style:style>
    <style:style style:name="T3525" style:parent-style-name="Fuentedepárrafopredeter." style:family="text">
      <style:text-properties fo:font-size="6pt" style:font-size-asian="6pt" style:font-size-complex="6pt"/>
    </style:style>
    <style:style style:name="T3526" style:parent-style-name="Fuentedepárrafopredeter." style:family="text">
      <style:text-properties fo:letter-spacing="0.002in" fo:font-size="6pt" style:font-size-asian="6pt" style:font-size-complex="6pt"/>
    </style:style>
    <style:style style:name="T3527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3528" style:parent-style-name="Fuentedepárrafopredeter." style:family="text">
      <style:text-properties style:text-scale="102%" fo:font-size="6pt" style:font-size-asian="6pt" style:font-size-complex="6pt"/>
    </style:style>
    <style:style style:name="T352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30" style:parent-style-name="Fuentedepárrafopredeter." style:family="text">
      <style:text-properties style:text-scale="102%" fo:font-size="6pt" style:font-size-asian="6pt" style:font-size-complex="6pt"/>
    </style:style>
    <style:style style:name="P3531" style:parent-style-name="Normal" style:family="paragraph">
      <style:paragraph-properties fo:margin-top="0.0138in" fo:margin-left="0.3354in">
        <style:tab-stops/>
      </style:paragraph-properties>
    </style:style>
    <style:style style:name="T3532" style:parent-style-name="Fuentedepárrafopredeter." style:family="text">
      <style:text-properties fo:font-size="6pt" style:font-size-asian="6pt" style:font-size-complex="6pt"/>
    </style:style>
    <style:style style:name="T3533" style:parent-style-name="Fuentedepárrafopredeter." style:family="text">
      <style:text-properties fo:letter-spacing="0.0027in" fo:font-size="6pt" style:font-size-asian="6pt" style:font-size-complex="6pt"/>
    </style:style>
    <style:style style:name="T3534" style:parent-style-name="Fuentedepárrafopredeter." style:family="text">
      <style:text-properties style:text-scale="103%" fo:font-size="6pt" style:font-size-asian="6pt" style:font-size-complex="6pt"/>
    </style:style>
    <style:style style:name="T3535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3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53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38" style:parent-style-name="Fuentedepárrafopredeter." style:family="text">
      <style:text-properties style:text-scale="102%" fo:font-size="6pt" style:font-size-asian="6pt" style:font-size-complex="6pt"/>
    </style:style>
    <style:style style:name="P3539" style:parent-style-name="Normal" style:family="paragraph">
      <style:paragraph-properties fo:margin-top="0.0138in" fo:margin-left="0.1375in">
        <style:tab-stops/>
      </style:paragraph-properties>
    </style:style>
    <style:style style:name="T3540" style:parent-style-name="Fuentedepárrafopredeter." style:family="text">
      <style:text-properties fo:letter-spacing="-0.0006in" fo:font-size="6pt" style:font-size-asian="6pt" style:font-size-complex="6pt"/>
    </style:style>
    <style:style style:name="T3541" style:parent-style-name="Fuentedepárrafopredeter." style:family="text">
      <style:text-properties fo:letter-spacing="0.0006in" fo:font-size="6pt" style:font-size-asian="6pt" style:font-size-complex="6pt"/>
    </style:style>
    <style:style style:name="T3542" style:parent-style-name="Fuentedepárrafopredeter." style:family="text">
      <style:text-properties fo:letter-spacing="-0.0006in" fo:font-size="6pt" style:font-size-asian="6pt" style:font-size-complex="6pt"/>
    </style:style>
    <style:style style:name="T3543" style:parent-style-name="Fuentedepárrafopredeter." style:family="text">
      <style:text-properties fo:font-size="6pt" style:font-size-asian="6pt" style:font-size-complex="6pt"/>
    </style:style>
    <style:style style:name="T3544" style:parent-style-name="Fuentedepárrafopredeter." style:family="text">
      <style:text-properties fo:letter-spacing="-0.0006in" fo:font-size="6pt" style:font-size-asian="6pt" style:font-size-complex="6pt"/>
    </style:style>
    <style:style style:name="T3545" style:parent-style-name="Fuentedepárrafopredeter." style:family="text">
      <style:text-properties fo:font-size="6pt" style:font-size-asian="6pt" style:font-size-complex="6pt"/>
    </style:style>
    <style:style style:name="T3546" style:parent-style-name="Fuentedepárrafopredeter." style:family="text">
      <style:text-properties fo:letter-spacing="-0.0006in" fo:font-size="6pt" style:font-size-asian="6pt" style:font-size-complex="6pt"/>
    </style:style>
    <style:style style:name="T3547" style:parent-style-name="Fuentedepárrafopredeter." style:family="text">
      <style:text-properties fo:font-size="6pt" style:font-size-asian="6pt" style:font-size-complex="6pt"/>
    </style:style>
    <style:style style:name="T3548" style:parent-style-name="Fuentedepárrafopredeter." style:family="text">
      <style:text-properties fo:letter-spacing="0.0131in" fo:font-size="6pt" style:font-size-asian="6pt" style:font-size-complex="6pt"/>
    </style:style>
    <style:style style:name="T3549" style:parent-style-name="Fuentedepárrafopredeter." style:family="text">
      <style:text-properties style:text-scale="102%" fo:font-size="6pt" style:font-size-asian="6pt" style:font-size-complex="6pt"/>
    </style:style>
    <style:style style:name="P3550" style:parent-style-name="Normal" style:family="paragraph">
      <style:paragraph-properties fo:margin-top="0.0138in" fo:margin-left="0.1319in">
        <style:tab-stops/>
      </style:paragraph-properties>
    </style:style>
    <style:style style:name="T3551" style:parent-style-name="Fuentedepárrafopredeter." style:family="text">
      <style:text-properties fo:letter-spacing="-0.0006in" fo:font-size="6pt" style:font-size-asian="6pt" style:font-size-complex="6pt"/>
    </style:style>
    <style:style style:name="T3552" style:parent-style-name="Fuentedepárrafopredeter." style:family="text">
      <style:text-properties fo:letter-spacing="0.0006in" fo:font-size="6pt" style:font-size-asian="6pt" style:font-size-complex="6pt"/>
    </style:style>
    <style:style style:name="T3553" style:parent-style-name="Fuentedepárrafopredeter." style:family="text">
      <style:text-properties fo:letter-spacing="-0.0006in" fo:font-size="6pt" style:font-size-asian="6pt" style:font-size-complex="6pt"/>
    </style:style>
    <style:style style:name="T3554" style:parent-style-name="Fuentedepárrafopredeter." style:family="text">
      <style:text-properties fo:font-size="6pt" style:font-size-asian="6pt" style:font-size-complex="6pt"/>
    </style:style>
    <style:style style:name="T3555" style:parent-style-name="Fuentedepárrafopredeter." style:family="text">
      <style:text-properties fo:letter-spacing="-0.0006in" fo:font-size="6pt" style:font-size-asian="6pt" style:font-size-complex="6pt"/>
    </style:style>
    <style:style style:name="T3556" style:parent-style-name="Fuentedepárrafopredeter." style:family="text">
      <style:text-properties fo:font-size="6pt" style:font-size-asian="6pt" style:font-size-complex="6pt"/>
    </style:style>
    <style:style style:name="T3557" style:parent-style-name="Fuentedepárrafopredeter." style:family="text">
      <style:text-properties fo:letter-spacing="-0.0006in" fo:font-size="6pt" style:font-size-asian="6pt" style:font-size-complex="6pt"/>
    </style:style>
    <style:style style:name="T3558" style:parent-style-name="Fuentedepárrafopredeter." style:family="text">
      <style:text-properties fo:font-size="6pt" style:font-size-asian="6pt" style:font-size-complex="6pt"/>
    </style:style>
    <style:style style:name="T3559" style:parent-style-name="Fuentedepárrafopredeter." style:family="text">
      <style:text-properties fo:letter-spacing="0.0131in" fo:font-size="6pt" style:font-size-asian="6pt" style:font-size-complex="6pt"/>
    </style:style>
    <style:style style:name="T3560" style:parent-style-name="Fuentedepárrafopredeter." style:family="text">
      <style:text-properties style:text-scale="102%" fo:font-size="6pt" style:font-size-asian="6pt" style:font-size-complex="6pt"/>
    </style:style>
    <style:style style:name="P3561" style:parent-style-name="Normal" style:family="paragraph">
      <style:paragraph-properties fo:margin-top="0.0138in" fo:line-height="107%" fo:margin-left="0.0965in" fo:margin-right="0.0826in" fo:text-indent="-0.0131in">
        <style:tab-stops/>
      </style:paragraph-properties>
    </style:style>
    <style:style style:name="T3562" style:parent-style-name="Fuentedepárrafopredeter." style:family="text">
      <style:text-properties fo:font-size="6pt" style:font-size-asian="6pt" style:font-size-complex="6pt"/>
    </style:style>
    <style:style style:name="T3563" style:parent-style-name="Fuentedepárrafopredeter." style:family="text">
      <style:text-properties fo:letter-spacing="-0.0006in" fo:font-size="6pt" style:font-size-asian="6pt" style:font-size-complex="6pt"/>
    </style:style>
    <style:style style:name="T3564" style:parent-style-name="Fuentedepárrafopredeter." style:family="text">
      <style:text-properties fo:letter-spacing="-0.0013in" fo:font-size="6pt" style:font-size-asian="6pt" style:font-size-complex="6pt"/>
    </style:style>
    <style:style style:name="T3565" style:parent-style-name="Fuentedepárrafopredeter." style:family="text">
      <style:text-properties fo:font-size="6pt" style:font-size-asian="6pt" style:font-size-complex="6pt"/>
    </style:style>
    <style:style style:name="T3566" style:parent-style-name="Fuentedepárrafopredeter." style:family="text">
      <style:text-properties fo:letter-spacing="0.0069in" fo:font-size="6pt" style:font-size-asian="6pt" style:font-size-complex="6pt"/>
    </style:style>
    <style:style style:name="T3567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68" style:parent-style-name="Fuentedepárrafopredeter." style:family="text">
      <style:text-properties style:text-scale="102%" fo:font-size="6pt" style:font-size-asian="6pt" style:font-size-complex="6pt"/>
    </style:style>
    <style:style style:name="T356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70" style:parent-style-name="Fuentedepárrafopredeter." style:family="text">
      <style:text-properties style:text-scale="102%" fo:font-size="6pt" style:font-size-asian="6pt" style:font-size-complex="6pt"/>
    </style:style>
    <style:style style:name="T3571" style:parent-style-name="Fuentedepárrafopredeter." style:family="text">
      <style:text-properties style:text-scale="103%" fo:font-size="6pt" style:font-size-asian="6pt" style:font-size-complex="6pt"/>
    </style:style>
    <style:style style:name="T357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73" style:parent-style-name="Fuentedepárrafopredeter." style:family="text">
      <style:text-properties style:text-scale="102%" fo:font-size="6pt" style:font-size-asian="6pt" style:font-size-complex="6pt"/>
    </style:style>
    <style:style style:name="P3574" style:parent-style-name="Normal" style:family="paragraph">
      <style:paragraph-properties fo:margin-top="0.0138in" fo:margin-left="0.3069in">
        <style:tab-stops/>
      </style:paragraph-properties>
    </style:style>
    <style:style style:name="T357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576" style:parent-style-name="Fuentedepárrafopredeter." style:family="text">
      <style:text-properties style:text-scale="103%" fo:font-size="6pt" style:font-size-asian="6pt" style:font-size-complex="6pt"/>
    </style:style>
    <style:style style:name="T3577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7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79" style:parent-style-name="Fuentedepárrafopredeter." style:family="text">
      <style:text-properties style:text-scale="102%" fo:font-size="6pt" style:font-size-asian="6pt" style:font-size-complex="6pt"/>
    </style:style>
    <style:style style:name="P3580" style:parent-style-name="Normal" style:family="paragraph">
      <style:paragraph-properties fo:margin-top="0.0138in" fo:margin-left="0.3402in">
        <style:tab-stops/>
      </style:paragraph-properties>
    </style:style>
    <style:style style:name="T3581" style:parent-style-name="Fuentedepárrafopredeter." style:family="text">
      <style:text-properties fo:font-size="6pt" style:font-size-asian="6pt" style:font-size-complex="6pt"/>
    </style:style>
    <style:style style:name="T3582" style:parent-style-name="Fuentedepárrafopredeter." style:family="text">
      <style:text-properties fo:letter-spacing="0.0027in" fo:font-size="6pt" style:font-size-asian="6pt" style:font-size-complex="6pt"/>
    </style:style>
    <style:style style:name="T3583" style:parent-style-name="Fuentedepárrafopredeter." style:family="text">
      <style:text-properties style:text-scale="103%" fo:font-size="6pt" style:font-size-asian="6pt" style:font-size-complex="6pt"/>
    </style:style>
    <style:style style:name="T3584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358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58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3587" style:parent-style-name="Fuentedepárrafopredeter." style:family="text">
      <style:text-properties style:text-scale="102%" fo:font-size="6pt" style:font-size-asian="6pt" style:font-size-complex="6pt"/>
    </style:style>
    <style:style style:name="P3588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589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590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591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3592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593" style:parent-style-name="Fuentedepárrafopredeter." style:family="text">
      <style:text-properties style:text-scale="103%" fo:font-size="9pt" style:font-size-asian="9pt" style:font-size-complex="9pt"/>
    </style:style>
    <style:style style:name="T359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595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3596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59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598" style:parent-style-name="Fuentedepárrafopredeter." style:family="text">
      <style:text-properties style:text-scale="103%" fo:font-size="9pt" style:font-size-asian="9pt" style:font-size-complex="9pt"/>
    </style:style>
    <style:style style:name="P3599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600" style:parent-style-name="Fuentedepárrafopredeter." style:family="text">
      <style:text-properties fo:letter-spacing="0.0006in" fo:font-size="9pt" style:font-size-asian="9pt" style:font-size-complex="9pt"/>
    </style:style>
    <style:style style:name="T3601" style:parent-style-name="Fuentedepárrafopredeter." style:family="text">
      <style:text-properties fo:font-size="9pt" style:font-size-asian="9pt" style:font-size-complex="9pt"/>
    </style:style>
    <style:style style:name="T3602" style:parent-style-name="Fuentedepárrafopredeter." style:family="text">
      <style:text-properties fo:letter-spacing="-0.0006in" fo:font-size="9pt" style:font-size-asian="9pt" style:font-size-complex="9pt"/>
    </style:style>
    <style:style style:name="T3603" style:parent-style-name="Fuentedepárrafopredeter." style:family="text">
      <style:text-properties fo:font-size="9pt" style:font-size-asian="9pt" style:font-size-complex="9pt"/>
    </style:style>
    <style:style style:name="T3604" style:parent-style-name="Fuentedepárrafopredeter." style:family="text">
      <style:text-properties fo:letter-spacing="0.0069in" fo:font-size="9pt" style:font-size-asian="9pt" style:font-size-complex="9pt"/>
    </style:style>
    <style:style style:name="T3605" style:parent-style-name="Fuentedepárrafopredeter." style:family="text">
      <style:text-properties style:text-scale="103%" fo:font-size="9pt" style:font-size-asian="9pt" style:font-size-complex="9pt"/>
    </style:style>
    <style:style style:name="P3606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3607" style:parent-style-name="Fuentedepárrafopredeter." style:family="text">
      <style:text-properties fo:letter-spacing="-0.0006in" fo:font-size="9pt" style:font-size-asian="9pt" style:font-size-complex="9pt"/>
    </style:style>
    <style:style style:name="T3608" style:parent-style-name="Fuentedepárrafopredeter." style:family="text">
      <style:text-properties fo:font-size="9pt" style:font-size-asian="9pt" style:font-size-complex="9pt"/>
    </style:style>
    <style:style style:name="T3609" style:parent-style-name="Fuentedepárrafopredeter." style:family="text">
      <style:text-properties fo:letter-spacing="-0.0006in" fo:font-size="9pt" style:font-size-asian="9pt" style:font-size-complex="9pt"/>
    </style:style>
    <style:style style:name="T3610" style:parent-style-name="Fuentedepárrafopredeter." style:family="text">
      <style:text-properties fo:font-size="9pt" style:font-size-asian="9pt" style:font-size-complex="9pt"/>
    </style:style>
    <style:style style:name="T3611" style:parent-style-name="Fuentedepárrafopredeter." style:family="text">
      <style:text-properties fo:letter-spacing="0.0083in" fo:font-size="9pt" style:font-size-asian="9pt" style:font-size-complex="9pt"/>
    </style:style>
    <style:style style:name="T3612" style:parent-style-name="Fuentedepárrafopredeter." style:family="text">
      <style:text-properties fo:letter-spacing="0.0006in" fo:font-size="9pt" style:font-size-asian="9pt" style:font-size-complex="9pt"/>
    </style:style>
    <style:style style:name="T3613" style:parent-style-name="Fuentedepárrafopredeter." style:family="text">
      <style:text-properties fo:font-size="9pt" style:font-size-asian="9pt" style:font-size-complex="9pt"/>
    </style:style>
    <style:style style:name="T3614" style:parent-style-name="Fuentedepárrafopredeter." style:family="text">
      <style:text-properties fo:letter-spacing="0.0027in" fo:font-size="9pt" style:font-size-asian="9pt" style:font-size-complex="9pt"/>
    </style:style>
    <style:style style:name="T3615" style:parent-style-name="Fuentedepárrafopredeter." style:family="text">
      <style:text-properties style:text-scale="103%" fo:font-size="9pt" style:font-size-asian="9pt" style:font-size-complex="9pt"/>
    </style:style>
    <style:style style:name="T3616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361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618" style:parent-style-name="Fuentedepárrafopredeter." style:family="text">
      <style:text-properties style:text-scale="103%" fo:font-size="9pt" style:font-size-asian="9pt" style:font-size-complex="9pt"/>
    </style:style>
    <style:style style:name="T361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620" style:parent-style-name="Fuentedepárrafopredeter." style:family="text">
      <style:text-properties style:text-scale="104%" fo:font-size="9pt" style:font-size-asian="9pt" style:font-size-complex="9pt"/>
    </style:style>
    <style:style style:name="T362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622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623" style:parent-style-name="Fuentedepárrafopredeter." style:family="text">
      <style:text-properties style:text-scale="104%" fo:font-size="9pt" style:font-size-asian="9pt" style:font-size-complex="9pt"/>
    </style:style>
    <style:style style:name="T3624" style:parent-style-name="Fuentedepárrafopredeter." style:family="text">
      <style:text-properties fo:letter-spacing="-0.0006in" fo:font-size="9pt" style:font-size-asian="9pt" style:font-size-complex="9pt"/>
    </style:style>
    <style:style style:name="T362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626" style:parent-style-name="Fuentedepárrafopredeter." style:family="text">
      <style:text-properties style:text-scale="104%" fo:font-size="9pt" style:font-size-asian="9pt" style:font-size-complex="9pt"/>
    </style:style>
    <style:style style:name="T362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628" style:parent-style-name="Fuentedepárrafopredeter." style:family="text">
      <style:text-properties style:text-scale="104%" fo:font-size="9pt" style:font-size-asian="9pt" style:font-size-complex="9pt"/>
    </style:style>
    <style:style style:name="T362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630" style:parent-style-name="Fuentedepárrafopredeter." style:family="text">
      <style:text-properties style:text-scale="103%" fo:font-size="9pt" style:font-size-asian="9pt" style:font-size-complex="9pt"/>
    </style:style>
    <style:style style:name="P3631" style:parent-style-name="Normal" style:family="paragraph">
      <style:paragraph-properties fo:margin-top="0.0048in" fo:margin-left="0.0138in">
        <style:tab-stops/>
      </style:paragraph-properties>
    </style:style>
    <style:style style:name="T3632" style:parent-style-name="Fuentedepárrafopredeter." style:family="text">
      <style:text-properties fo:font-size="6pt" style:font-size-asian="6pt" style:font-size-complex="6pt"/>
    </style:style>
    <style:style style:name="T3633" style:parent-style-name="Fuentedepárrafopredeter." style:family="text">
      <style:text-properties fo:letter-spacing="0.0034in" fo:font-size="6pt" style:font-size-asian="6pt" style:font-size-complex="6pt"/>
    </style:style>
    <style:style style:name="T363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635" style:parent-style-name="Fuentedepárrafopredeter." style:family="text">
      <style:text-properties style:text-scale="103%" fo:font-size="6pt" style:font-size-asian="6pt" style:font-size-complex="6pt"/>
    </style:style>
    <style:style style:name="T363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37" style:parent-style-name="Fuentedepárrafopredeter." style:family="text">
      <style:text-properties style:text-scale="103%" fo:font-size="6pt" style:font-size-asian="6pt" style:font-size-complex="6pt"/>
    </style:style>
    <style:style style:name="T363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639" style:parent-style-name="Fuentedepárrafopredeter." style:family="text">
      <style:text-properties style:text-scale="102%" fo:font-size="6pt" style:font-size-asian="6pt" style:font-size-complex="6pt"/>
    </style:style>
    <style:style style:name="P3640" style:parent-style-name="Normal" style:family="paragraph">
      <style:paragraph-properties fo:margin-top="0.0048in" fo:margin-left="0.0138in">
        <style:tab-stops/>
      </style:paragraph-properties>
    </style:style>
    <style:style style:name="T36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42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4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45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36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4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364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4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6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65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53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65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65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65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57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365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659" style:parent-style-name="Normal" style:family="paragraph">
      <style:paragraph-properties fo:margin-top="0.0048in" fo:margin-left="0.0138in">
        <style:tab-stops/>
      </style:paragraph-properties>
    </style:style>
    <style:style style:name="T366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61" style:parent-style-name="Fuentedepárrafopredeter." style:family="text">
      <style:text-properties style:text-scale="102%" fo:font-size="6pt" style:font-size-asian="6pt" style:font-size-complex="6pt"/>
    </style:style>
    <style:style style:name="T366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63" style:parent-style-name="Fuentedepárrafopredeter." style:family="text">
      <style:text-properties style:text-scale="102%" fo:font-size="6pt" style:font-size-asian="6pt" style:font-size-complex="6pt"/>
    </style:style>
    <style:style style:name="T36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65" style:parent-style-name="Fuentedepárrafopredeter." style:family="text">
      <style:text-properties style:text-scale="102%" fo:font-size="6pt" style:font-size-asian="6pt" style:font-size-complex="6pt"/>
    </style:style>
    <style:style style:name="T366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67" style:parent-style-name="Fuentedepárrafopredeter." style:family="text">
      <style:text-properties style:text-scale="102%" fo:font-size="6pt" style:font-size-asian="6pt" style:font-size-complex="6pt"/>
    </style:style>
    <style:style style:name="T366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3669" style:parent-style-name="Fuentedepárrafopredeter." style:family="text">
      <style:text-properties style:text-scale="102%" fo:font-size="6pt" style:font-size-asian="6pt" style:font-size-complex="6pt"/>
    </style:style>
    <style:style style:name="P3670" style:parent-style-name="Normal" style:family="paragraph">
      <style:paragraph-properties fo:margin-top="0.0048in" fo:margin-left="0.0138in">
        <style:tab-stops/>
      </style:paragraph-properties>
    </style:style>
    <style:style style:name="T367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67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67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67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67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676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367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678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367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2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3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4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687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368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8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1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3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7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69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70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701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70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70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3704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3705" style:parent-style-name="Fuentedepárrafopredeter." style:family="text">
      <style:text-properties fo:letter-spacing="-0.0006in" fo:font-size="9pt" style:font-size-asian="9pt" style:font-size-complex="9pt"/>
    </style:style>
    <style:style style:name="T3706" style:parent-style-name="Fuentedepárrafopredeter." style:family="text">
      <style:text-properties fo:font-size="9pt" style:font-size-asian="9pt" style:font-size-complex="9pt"/>
    </style:style>
    <style:style style:name="T3707" style:parent-style-name="Fuentedepárrafopredeter." style:family="text">
      <style:text-properties fo:letter-spacing="-0.0006in" fo:font-size="9pt" style:font-size-asian="9pt" style:font-size-complex="9pt"/>
    </style:style>
    <style:style style:name="T3708" style:parent-style-name="Fuentedepárrafopredeter." style:family="text">
      <style:text-properties fo:font-size="9pt" style:font-size-asian="9pt" style:font-size-complex="9pt"/>
    </style:style>
    <style:style style:name="T3709" style:parent-style-name="Fuentedepárrafopredeter." style:family="text">
      <style:text-properties fo:letter-spacing="0.0083in" fo:font-size="9pt" style:font-size-asian="9pt" style:font-size-complex="9pt"/>
    </style:style>
    <style:style style:name="T3710" style:parent-style-name="Fuentedepárrafopredeter." style:family="text">
      <style:text-properties fo:letter-spacing="0.0006in" fo:font-size="9pt" style:font-size-asian="9pt" style:font-size-complex="9pt"/>
    </style:style>
    <style:style style:name="T3711" style:parent-style-name="Fuentedepárrafopredeter." style:family="text">
      <style:text-properties fo:font-size="9pt" style:font-size-asian="9pt" style:font-size-complex="9pt"/>
    </style:style>
    <style:style style:name="T3712" style:parent-style-name="Fuentedepárrafopredeter." style:family="text">
      <style:text-properties fo:letter-spacing="0.0027in" fo:font-size="9pt" style:font-size-asian="9pt" style:font-size-complex="9pt"/>
    </style:style>
    <style:style style:name="T371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714" style:parent-style-name="Fuentedepárrafopredeter." style:family="text">
      <style:text-properties style:text-scale="103%" fo:font-size="9pt" style:font-size-asian="9pt" style:font-size-complex="9pt"/>
    </style:style>
    <style:style style:name="T3715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716" style:parent-style-name="Fuentedepárrafopredeter." style:family="text">
      <style:text-properties style:text-scale="103%" fo:font-size="9pt" style:font-size-asian="9pt" style:font-size-complex="9pt"/>
    </style:style>
    <style:style style:name="T3717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718" style:parent-style-name="Fuentedepárrafopredeter." style:family="text">
      <style:text-properties style:text-scale="103%" fo:font-size="9pt" style:font-size-asian="9pt" style:font-size-complex="9pt"/>
    </style:style>
    <style:style style:name="T3719" style:parent-style-name="Fuentedepárrafopredeter." style:family="text">
      <style:text-properties style:text-scale="104%" fo:font-size="9pt" style:font-size-asian="9pt" style:font-size-complex="9pt"/>
    </style:style>
    <style:style style:name="T3720" style:parent-style-name="Fuentedepárrafopredeter." style:family="text">
      <style:text-properties style:text-scale="103%" fo:font-size="9pt" style:font-size-asian="9pt" style:font-size-complex="9pt"/>
    </style:style>
    <style:style style:name="T3721" style:parent-style-name="Fuentedepárrafopredeter." style:family="text">
      <style:text-properties style:text-scale="104%" fo:font-size="9pt" style:font-size-asian="9pt" style:font-size-complex="9pt"/>
    </style:style>
    <style:style style:name="T3722" style:parent-style-name="Fuentedepárrafopredeter." style:family="text">
      <style:text-properties fo:letter-spacing="-0.0006in" fo:font-size="9pt" style:font-size-asian="9pt" style:font-size-complex="9pt"/>
    </style:style>
    <style:style style:name="T372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24" style:parent-style-name="Fuentedepárrafopredeter." style:family="text">
      <style:text-properties style:text-scale="104%" fo:font-size="9pt" style:font-size-asian="9pt" style:font-size-complex="9pt"/>
    </style:style>
    <style:style style:name="T372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26" style:parent-style-name="Fuentedepárrafopredeter." style:family="text">
      <style:text-properties style:text-scale="104%" fo:font-size="9pt" style:font-size-asian="9pt" style:font-size-complex="9pt"/>
    </style:style>
    <style:style style:name="T372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28" style:parent-style-name="Fuentedepárrafopredeter." style:family="text">
      <style:text-properties style:text-scale="103%" fo:font-size="9pt" style:font-size-asian="9pt" style:font-size-complex="9pt"/>
    </style:style>
    <style:style style:name="P3729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3730" style:parent-style-name="Fuentedepárrafopredeter." style:family="text">
      <style:text-properties fo:letter-spacing="-0.002in" fo:font-size="9pt" style:font-size-asian="9pt" style:font-size-complex="9pt"/>
    </style:style>
    <style:style style:name="T3731" style:parent-style-name="Fuentedepárrafopredeter." style:family="text">
      <style:text-properties fo:font-size="9pt" style:font-size-asian="9pt" style:font-size-complex="9pt"/>
    </style:style>
    <style:style style:name="T3732" style:parent-style-name="Fuentedepárrafopredeter." style:family="text">
      <style:text-properties fo:letter-spacing="0.0013in" fo:font-size="9pt" style:font-size-asian="9pt" style:font-size-complex="9pt"/>
    </style:style>
    <style:style style:name="T3733" style:parent-style-name="Fuentedepárrafopredeter." style:family="text">
      <style:text-properties fo:letter-spacing="-0.0027in" fo:font-size="9pt" style:font-size-asian="9pt" style:font-size-complex="9pt"/>
    </style:style>
    <style:style style:name="T3734" style:parent-style-name="Fuentedepárrafopredeter." style:family="text">
      <style:text-properties fo:font-size="9pt" style:font-size-asian="9pt" style:font-size-complex="9pt"/>
    </style:style>
    <style:style style:name="T3735" style:parent-style-name="Fuentedepárrafopredeter." style:family="text">
      <style:text-properties fo:letter-spacing="0.0097in" fo:font-size="9pt" style:font-size-asian="9pt" style:font-size-complex="9pt"/>
    </style:style>
    <style:style style:name="T3736" style:parent-style-name="Fuentedepárrafopredeter." style:family="text">
      <style:text-properties fo:letter-spacing="-0.0006in" fo:font-size="9pt" style:font-size-asian="9pt" style:font-size-complex="9pt"/>
    </style:style>
    <style:style style:name="T3737" style:parent-style-name="Fuentedepárrafopredeter." style:family="text">
      <style:text-properties fo:font-size="9pt" style:font-size-asian="9pt" style:font-size-complex="9pt"/>
    </style:style>
    <style:style style:name="T3738" style:parent-style-name="Fuentedepárrafopredeter." style:family="text">
      <style:text-properties fo:letter-spacing="0.0041in" fo:font-size="9pt" style:font-size-asian="9pt" style:font-size-complex="9pt"/>
    </style:style>
    <style:style style:name="T3739" style:parent-style-name="Fuentedepárrafopredeter." style:family="text">
      <style:text-properties fo:letter-spacing="-0.0006in" fo:font-size="9pt" style:font-size-asian="9pt" style:font-size-complex="9pt"/>
    </style:style>
    <style:style style:name="T3740" style:parent-style-name="Fuentedepárrafopredeter." style:family="text">
      <style:text-properties fo:letter-spacing="-0.0013in" fo:font-size="9pt" style:font-size-asian="9pt" style:font-size-complex="9pt"/>
    </style:style>
    <style:style style:name="T3741" style:parent-style-name="Fuentedepárrafopredeter." style:family="text">
      <style:text-properties fo:font-size="9pt" style:font-size-asian="9pt" style:font-size-complex="9pt"/>
    </style:style>
    <style:style style:name="T3742" style:parent-style-name="Fuentedepárrafopredeter." style:family="text">
      <style:text-properties fo:letter-spacing="0.0076in" fo:font-size="9pt" style:font-size-asian="9pt" style:font-size-complex="9pt"/>
    </style:style>
    <style:style style:name="T3743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3744" style:parent-style-name="Fuentedepárrafopredeter." style:family="text">
      <style:text-properties style:text-scale="103%" fo:font-size="9pt" style:font-size-asian="9pt" style:font-size-complex="9pt"/>
    </style:style>
    <style:style style:name="T3745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3746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374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48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3749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3750" style:parent-style-name="Fuentedepárrafopredeter." style:family="text">
      <style:text-properties style:text-scale="104%" fo:font-size="9pt" style:font-size-asian="9pt" style:font-size-complex="9pt"/>
    </style:style>
    <style:style style:name="T3751" style:parent-style-name="Fuentedepárrafopredeter." style:family="text">
      <style:text-properties style:text-scale="103%" fo:font-size="9pt" style:font-size-asian="9pt" style:font-size-complex="9pt"/>
    </style:style>
    <style:style style:name="T3752" style:parent-style-name="Fuentedepárrafopredeter." style:family="text">
      <style:text-properties style:text-scale="104%" fo:font-size="9pt" style:font-size-asian="9pt" style:font-size-complex="9pt"/>
    </style:style>
    <style:style style:name="T3753" style:parent-style-name="Fuentedepárrafopredeter." style:family="text">
      <style:text-properties fo:letter-spacing="-0.002in" fo:font-size="9pt" style:font-size-asian="9pt" style:font-size-complex="9pt"/>
    </style:style>
    <style:style style:name="T3754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375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56" style:parent-style-name="Fuentedepárrafopredeter." style:family="text">
      <style:text-properties style:text-scale="104%" fo:font-size="9pt" style:font-size-asian="9pt" style:font-size-complex="9pt"/>
    </style:style>
    <style:style style:name="T375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58" style:parent-style-name="Fuentedepárrafopredeter." style:family="text">
      <style:text-properties style:text-scale="104%" fo:font-size="9pt" style:font-size-asian="9pt" style:font-size-complex="9pt"/>
    </style:style>
    <style:style style:name="T375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6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76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62" style:parent-style-name="Fuentedepárrafopredeter." style:family="text">
      <style:text-properties style:text-scale="103%" fo:font-size="9pt" style:font-size-asian="9pt" style:font-size-complex="9pt"/>
    </style:style>
    <style:style style:name="P3763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3764" style:parent-style-name="Fuentedepárrafopredeter." style:family="text">
      <style:text-properties fo:letter-spacing="-0.0006in" fo:font-size="9pt" style:font-size-asian="9pt" style:font-size-complex="9pt"/>
    </style:style>
    <style:style style:name="T3765" style:parent-style-name="Fuentedepárrafopredeter." style:family="text">
      <style:text-properties fo:font-size="9pt" style:font-size-asian="9pt" style:font-size-complex="9pt"/>
    </style:style>
    <style:style style:name="T3766" style:parent-style-name="Fuentedepárrafopredeter." style:family="text">
      <style:text-properties fo:letter-spacing="-0.0006in" fo:font-size="9pt" style:font-size-asian="9pt" style:font-size-complex="9pt"/>
    </style:style>
    <style:style style:name="T3767" style:parent-style-name="Fuentedepárrafopredeter." style:family="text">
      <style:text-properties fo:font-size="9pt" style:font-size-asian="9pt" style:font-size-complex="9pt"/>
    </style:style>
    <style:style style:name="T3768" style:parent-style-name="Fuentedepárrafopredeter." style:family="text">
      <style:text-properties fo:letter-spacing="0.0083in" fo:font-size="9pt" style:font-size-asian="9pt" style:font-size-complex="9pt"/>
    </style:style>
    <style:style style:name="T3769" style:parent-style-name="Fuentedepárrafopredeter." style:family="text">
      <style:text-properties fo:letter-spacing="0.0006in" fo:font-size="9pt" style:font-size-asian="9pt" style:font-size-complex="9pt"/>
    </style:style>
    <style:style style:name="T3770" style:parent-style-name="Fuentedepárrafopredeter." style:family="text">
      <style:text-properties fo:font-size="9pt" style:font-size-asian="9pt" style:font-size-complex="9pt"/>
    </style:style>
    <style:style style:name="T3771" style:parent-style-name="Fuentedepárrafopredeter." style:family="text">
      <style:text-properties fo:letter-spacing="0.0027in" fo:font-size="9pt" style:font-size-asian="9pt" style:font-size-complex="9pt"/>
    </style:style>
    <style:style style:name="T3772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773" style:parent-style-name="Fuentedepárrafopredeter." style:family="text">
      <style:text-properties style:text-scale="103%" fo:font-size="9pt" style:font-size-asian="9pt" style:font-size-complex="9pt"/>
    </style:style>
    <style:style style:name="T3774" style:parent-style-name="Fuentedepárrafopredeter." style:family="text">
      <style:text-properties style:text-scale="104%" fo:font-size="9pt" style:font-size-asian="9pt" style:font-size-complex="9pt"/>
    </style:style>
    <style:style style:name="T377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7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3777" style:parent-style-name="Fuentedepárrafopredeter." style:family="text">
      <style:text-properties style:text-scale="104%" fo:font-size="9pt" style:font-size-asian="9pt" style:font-size-complex="9pt"/>
    </style:style>
    <style:style style:name="T3778" style:parent-style-name="Fuentedepárrafopredeter." style:family="text">
      <style:text-properties fo:letter-spacing="-0.0006in" fo:font-size="9pt" style:font-size-asian="9pt" style:font-size-complex="9pt"/>
    </style:style>
    <style:style style:name="T377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80" style:parent-style-name="Fuentedepárrafopredeter." style:family="text">
      <style:text-properties style:text-scale="104%" fo:font-size="9pt" style:font-size-asian="9pt" style:font-size-complex="9pt"/>
    </style:style>
    <style:style style:name="T378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82" style:parent-style-name="Fuentedepárrafopredeter." style:family="text">
      <style:text-properties style:text-scale="104%" fo:font-size="9pt" style:font-size-asian="9pt" style:font-size-complex="9pt"/>
    </style:style>
    <style:style style:name="T378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3784" style:parent-style-name="Fuentedepárrafopredeter." style:family="text">
      <style:text-properties style:text-scale="103%" fo:font-size="9pt" style:font-size-asian="9pt" style:font-size-complex="9pt"/>
    </style:style>
    <style:style style:name="P3785" style:parent-style-name="Normal" style:family="paragraph">
      <style:paragraph-properties fo:margin-top="0.0145in" fo:margin-left="0.225in">
        <style:tab-stops/>
      </style:paragraph-properties>
    </style:style>
    <style:style style:name="T37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78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788" style:parent-style-name="Normal" style:family="paragraph">
      <style:paragraph-properties fo:line-height="0.0833in" fo:margin-left="0.0173in">
        <style:tab-stops/>
      </style:paragraph-properties>
    </style:style>
    <style:style style:name="T378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790" style:parent-style-name="Fuentedepárrafopredeter." style:family="text">
      <style:text-properties style:text-scale="103%" fo:font-size="6pt" style:font-size-asian="6pt" style:font-size-complex="6pt"/>
    </style:style>
    <style:style style:name="T379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792" style:parent-style-name="Fuentedepárrafopredeter." style:family="text">
      <style:text-properties style:text-scale="102%" fo:font-size="6pt" style:font-size-asian="6pt" style:font-size-complex="6pt"/>
    </style:style>
    <style:style style:name="T3793" style:parent-style-name="Fuentedepárrafopredeter." style:family="text">
      <style:text-properties style:text-scale="103%" fo:font-size="6pt" style:font-size-asian="6pt" style:font-size-complex="6pt"/>
    </style:style>
    <style:style style:name="T379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795" style:parent-style-name="Fuentedepárrafopredeter." style:family="text">
      <style:text-properties style:text-scale="103%" fo:font-size="6pt" style:font-size-asian="6pt" style:font-size-complex="6pt"/>
    </style:style>
    <style:style style:name="T3796" style:parent-style-name="Fuentedepárrafopredeter." style:family="text">
      <style:text-properties style:text-scale="102%" fo:font-size="6pt" style:font-size-asian="6pt" style:font-size-complex="6pt"/>
    </style:style>
    <style:style style:name="T3797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798" style:parent-style-name="Fuentedepárrafopredeter." style:family="text">
      <style:text-properties style:text-scale="103%" fo:font-size="6pt" style:font-size-asian="6pt" style:font-size-complex="6pt"/>
    </style:style>
    <style:style style:name="T3799" style:parent-style-name="Fuentedepárrafopredeter." style:family="text">
      <style:text-properties style:text-scale="102%" fo:font-size="6pt" style:font-size-asian="6pt" style:font-size-complex="6pt"/>
    </style:style>
    <style:style style:name="P3800" style:parent-style-name="Normal" style:master-page-name="MP2" style:family="paragraph">
      <style:paragraph-properties fo:break-before="page"/>
    </style:style>
    <style:style style:name="P3801" style:parent-style-name="Normal" style:family="paragraph">
      <style:paragraph-properties fo:line-height="0.1388in" fo:margin-left="0.0277in">
        <style:tab-stops/>
      </style:paragraph-properties>
    </style:style>
    <style:style style:name="P3802" style:parent-style-name="Normal" style:family="paragraph">
      <style:paragraph-properties fo:line-height="0.1388in" fo:margin-left="0.0277in">
        <style:tab-stops/>
      </style:paragraph-properties>
    </style:style>
    <style:style style:name="P3803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04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805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06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07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808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09" style:parent-style-name="Normal" style:family="paragraph">
      <style:paragraph-properties fo:margin-top="0.0611in" fo:margin-left="1.031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0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1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2" style:parent-style-name="Normal" style:family="paragraph">
      <style:paragraph-properties fo:margin-top="0.0333in" fo:margin-left="0.0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3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4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5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3817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818" style:parent-style-name="Normal" style:family="paragraph">
      <style:paragraph-properties fo:margin-top="0.009in" fo:line-height="0.1388in"/>
    </style:style>
    <style:style style:name="P3819" style:parent-style-name="Normal" style:family="paragraph">
      <style:paragraph-properties fo:text-align="end" fo:margin-right="0.0326in"/>
    </style:style>
    <style:style style:name="T3820" style:parent-style-name="Fuentedepárrafopredeter." style:family="text">
      <style:text-properties fo:letter-spacing="0.0006in" fo:font-size="7pt" style:font-size-asian="7pt" style:font-size-complex="7pt"/>
    </style:style>
    <style:style style:name="T3821" style:parent-style-name="Fuentedepárrafopredeter." style:family="text">
      <style:text-properties fo:font-size="7pt" style:font-size-asian="7pt" style:font-size-complex="7pt"/>
    </style:style>
    <style:style style:name="P382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23" style:parent-style-name="Normal" style:family="paragraph">
      <style:paragraph-properties fo:line-height="0.1388in"/>
    </style:style>
    <style:style style:name="P3824" style:parent-style-name="Normal" style:family="paragraph">
      <style:paragraph-properties fo:text-align="end" fo:margin-right="0.0326in"/>
    </style:style>
    <style:style style:name="T3825" style:parent-style-name="Fuentedepárrafopredeter." style:family="text">
      <style:text-properties fo:letter-spacing="0.0006in" fo:font-size="7pt" style:font-size-asian="7pt" style:font-size-complex="7pt"/>
    </style:style>
    <style:style style:name="T3826" style:parent-style-name="Fuentedepárrafopredeter." style:family="text">
      <style:text-properties fo:font-size="7pt" style:font-size-asian="7pt" style:font-size-complex="7pt"/>
    </style:style>
    <style:style style:name="P3827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3828" style:parent-style-name="Normal" style:family="paragraph">
      <style:paragraph-properties fo:line-height="0.1388in"/>
    </style:style>
    <style:style style:name="P3829" style:parent-style-name="Normal" style:family="paragraph">
      <style:paragraph-properties fo:line-height="0.1388in"/>
    </style:style>
    <style:style style:name="P3830" style:parent-style-name="Normal" style:family="paragraph">
      <style:paragraph-properties fo:text-align="end" fo:margin-right="0.0368in"/>
    </style:style>
    <style:style style:name="T383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3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83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3834" style:parent-style-name="Normal" style:family="paragraph">
      <style:paragraph-properties fo:line-height="0.1388in"/>
    </style:style>
    <style:style style:name="P3835" style:parent-style-name="Normal" style:family="paragraph">
      <style:paragraph-properties fo:line-height="0.1388in"/>
    </style:style>
    <style:style style:name="P3836" style:parent-style-name="Normal" style:family="paragraph">
      <style:paragraph-properties fo:text-align="end" fo:margin-right="0.0354in"/>
    </style:style>
    <style:style style:name="T383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3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839" style:parent-style-name="Normal" style:family="paragraph">
      <style:paragraph-properties fo:line-height="0.1388in" fo:margin-left="0.0277in">
        <style:tab-stops/>
      </style:paragraph-properties>
    </style:style>
    <style:style style:name="P3840" style:parent-style-name="Normal" style:family="paragraph">
      <style:paragraph-properties fo:margin-top="0.009in" fo:line-height="0.1388in"/>
    </style:style>
    <style:style style:name="P3841" style:parent-style-name="Normal" style:family="paragraph">
      <style:paragraph-properties fo:text-align="end" fo:margin-right="0.0673in"/>
    </style:style>
    <style:style style:name="T3842" style:parent-style-name="Fuentedepárrafopredeter." style:family="text">
      <style:text-properties fo:letter-spacing="0.0006in" fo:font-size="7pt" style:font-size-asian="7pt" style:font-size-complex="7pt"/>
    </style:style>
    <style:style style:name="T3843" style:parent-style-name="Fuentedepárrafopredeter." style:family="text">
      <style:text-properties fo:font-size="7pt" style:font-size-asian="7pt" style:font-size-complex="7pt"/>
    </style:style>
    <style:style style:name="P384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45" style:parent-style-name="Normal" style:family="paragraph">
      <style:paragraph-properties fo:line-height="0.1388in"/>
    </style:style>
    <style:style style:name="P3846" style:parent-style-name="Normal" style:family="paragraph">
      <style:paragraph-properties fo:text-align="end" fo:margin-right="0.0673in"/>
    </style:style>
    <style:style style:name="T3847" style:parent-style-name="Fuentedepárrafopredeter." style:family="text">
      <style:text-properties fo:letter-spacing="0.0006in" fo:font-size="7pt" style:font-size-asian="7pt" style:font-size-complex="7pt"/>
    </style:style>
    <style:style style:name="T3848" style:parent-style-name="Fuentedepárrafopredeter." style:family="text">
      <style:text-properties fo:font-size="7pt" style:font-size-asian="7pt" style:font-size-complex="7pt"/>
    </style:style>
    <style:style style:name="P3849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3850" style:parent-style-name="Normal" style:family="paragraph">
      <style:paragraph-properties fo:line-height="0.1388in"/>
    </style:style>
    <style:style style:name="P3851" style:parent-style-name="Normal" style:family="paragraph">
      <style:paragraph-properties fo:line-height="0.1388in"/>
    </style:style>
    <style:style style:name="P3852" style:parent-style-name="Normal" style:family="paragraph">
      <style:paragraph-properties fo:text-align="end" fo:margin-right="0.0715in"/>
    </style:style>
    <style:style style:name="T385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5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855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3856" style:parent-style-name="Normal" style:family="paragraph">
      <style:paragraph-properties fo:line-height="0.1388in"/>
    </style:style>
    <style:style style:name="P3857" style:parent-style-name="Normal" style:family="paragraph">
      <style:paragraph-properties fo:line-height="0.1388in"/>
    </style:style>
    <style:style style:name="P3858" style:parent-style-name="Normal" style:family="paragraph">
      <style:paragraph-properties fo:text-align="end" fo:margin-right="0.0701in"/>
    </style:style>
    <style:style style:name="T385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86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861" style:parent-style-name="Normal" style:family="paragraph">
      <style:paragraph-properties fo:line-height="0.1388in" fo:margin-left="0.0277in">
        <style:tab-stops/>
      </style:paragraph-properties>
    </style:style>
    <style:style style:name="P3862" style:parent-style-name="Normal" style:family="paragraph">
      <style:paragraph-properties fo:line-height="0.1388in" fo:margin-left="0.0277in">
        <style:tab-stops/>
      </style:paragraph-properties>
    </style:style>
    <style:style style:name="P3863" style:parent-style-name="Normal" style:family="paragraph">
      <style:paragraph-properties fo:margin-top="0.0118in" fo:line-height="0.1388in"/>
    </style:style>
    <style:style style:name="P3864" style:parent-style-name="Normal" style:family="paragraph">
      <style:paragraph-properties fo:margin-left="0.0965in">
        <style:tab-stops/>
      </style:paragraph-properties>
    </style:style>
    <style:style style:name="T3865" style:parent-style-name="Fuentedepárrafopredeter." style:family="text">
      <style:text-properties fo:font-size="6pt" style:font-size-asian="6pt" style:font-size-complex="6pt"/>
    </style:style>
    <style:style style:name="T3866" style:parent-style-name="Fuentedepárrafopredeter." style:family="text">
      <style:text-properties fo:letter-spacing="0.0034in" fo:font-size="6pt" style:font-size-asian="6pt" style:font-size-complex="6pt"/>
    </style:style>
    <style:style style:name="T3867" style:parent-style-name="Fuentedepárrafopredeter." style:family="text">
      <style:text-properties fo:letter-spacing="-0.0013in" fo:font-size="6pt" style:font-size-asian="6pt" style:font-size-complex="6pt"/>
    </style:style>
    <style:style style:name="T3868" style:parent-style-name="Fuentedepárrafopredeter." style:family="text">
      <style:text-properties fo:letter-spacing="0.0013in" fo:font-size="6pt" style:font-size-asian="6pt" style:font-size-complex="6pt"/>
    </style:style>
    <style:style style:name="T3869" style:parent-style-name="Fuentedepárrafopredeter." style:family="text">
      <style:text-properties fo:letter-spacing="-0.002in" fo:font-size="6pt" style:font-size-asian="6pt" style:font-size-complex="6pt"/>
    </style:style>
    <style:style style:name="T3870" style:parent-style-name="Fuentedepárrafopredeter." style:family="text">
      <style:text-properties fo:letter-spacing="0.0013in" fo:font-size="6pt" style:font-size-asian="6pt" style:font-size-complex="6pt"/>
    </style:style>
    <style:style style:name="T3871" style:parent-style-name="Fuentedepárrafopredeter." style:family="text">
      <style:text-properties fo:font-size="6pt" style:font-size-asian="6pt" style:font-size-complex="6pt"/>
    </style:style>
    <style:style style:name="T3872" style:parent-style-name="Fuentedepárrafopredeter." style:family="text">
      <style:text-properties fo:letter-spacing="0.0055in" fo:font-size="6pt" style:font-size-asian="6pt" style:font-size-complex="6pt"/>
    </style:style>
    <style:style style:name="T3873" style:parent-style-name="Fuentedepárrafopredeter." style:family="text">
      <style:text-properties fo:letter-spacing="-0.0013in" fo:font-size="6pt" style:font-size-asian="6pt" style:font-size-complex="6pt"/>
    </style:style>
    <style:style style:name="T3874" style:parent-style-name="Fuentedepárrafopredeter." style:family="text">
      <style:text-properties fo:font-size="6pt" style:font-size-asian="6pt" style:font-size-complex="6pt"/>
    </style:style>
    <style:style style:name="T3875" style:parent-style-name="Fuentedepárrafopredeter." style:family="text">
      <style:text-properties fo:letter-spacing="-0.0034in" fo:font-size="6pt" style:font-size-asian="6pt" style:font-size-complex="6pt"/>
    </style:style>
    <style:style style:name="T3876" style:parent-style-name="Fuentedepárrafopredeter." style:family="text">
      <style:text-properties fo:letter-spacing="0.0013in" fo:font-size="6pt" style:font-size-asian="6pt" style:font-size-complex="6pt"/>
    </style:style>
    <style:style style:name="T3877" style:parent-style-name="Fuentedepárrafopredeter." style:family="text">
      <style:text-properties fo:font-size="6pt" style:font-size-asian="6pt" style:font-size-complex="6pt"/>
    </style:style>
    <style:style style:name="T3878" style:parent-style-name="Fuentedepárrafopredeter." style:family="text">
      <style:text-properties fo:letter-spacing="0.0062in" fo:font-size="6pt" style:font-size-asian="6pt" style:font-size-complex="6pt"/>
    </style:style>
    <style:style style:name="T3879" style:parent-style-name="Fuentedepárrafopredeter." style:family="text">
      <style:text-properties fo:font-size="6pt" style:font-size-asian="6pt" style:font-size-complex="6pt"/>
    </style:style>
    <style:style style:name="T3880" style:parent-style-name="Fuentedepárrafopredeter." style:family="text">
      <style:text-properties fo:letter-spacing="0.0041in" fo:font-size="6pt" style:font-size-asian="6pt" style:font-size-complex="6pt"/>
    </style:style>
    <style:style style:name="T388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82" style:parent-style-name="Fuentedepárrafopredeter." style:family="text">
      <style:text-properties fo:letter-spacing="0.0013in" style:text-scale="103%" fo:font-size="6pt" style:font-size-asian="6pt" style:font-size-complex="6pt"/>
    </style:style>
    <style:style style:name="T388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884" style:parent-style-name="Fuentedepárrafopredeter." style:family="text">
      <style:text-properties fo:letter-spacing="-0.0013in" style:text-scale="103%" fo:font-size="6pt" style:font-size-asian="6pt" style:font-size-complex="6pt"/>
    </style:style>
    <style:style style:name="T3885" style:parent-style-name="Fuentedepárrafopredeter." style:family="text">
      <style:text-properties style:text-scale="102%" fo:font-size="6pt" style:font-size-asian="6pt" style:font-size-complex="6pt"/>
    </style:style>
    <style:style style:name="P3886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3887" style:parent-style-name="Normal" style:family="paragraph">
      <style:paragraph-properties fo:line-height="0.1388in"/>
    </style:style>
    <style:style style:name="P3888" style:parent-style-name="Normal" style:family="paragraph">
      <style:paragraph-properties fo:margin-left="0.0861in">
        <style:tab-stops/>
      </style:paragraph-properties>
    </style:style>
    <style:style style:name="T3889" style:parent-style-name="Fuentedepárrafopredeter." style:family="text">
      <style:text-properties fo:font-size="6pt" style:font-size-asian="6pt" style:font-size-complex="6pt"/>
    </style:style>
    <style:style style:name="T3890" style:parent-style-name="Fuentedepárrafopredeter." style:family="text">
      <style:text-properties fo:letter-spacing="0.0034in" fo:font-size="6pt" style:font-size-asian="6pt" style:font-size-complex="6pt"/>
    </style:style>
    <style:style style:name="T3891" style:parent-style-name="Fuentedepárrafopredeter." style:family="text">
      <style:text-properties fo:letter-spacing="-0.0013in" fo:font-size="6pt" style:font-size-asian="6pt" style:font-size-complex="6pt"/>
    </style:style>
    <style:style style:name="T3892" style:parent-style-name="Fuentedepárrafopredeter." style:family="text">
      <style:text-properties fo:font-size="6pt" style:font-size-asian="6pt" style:font-size-complex="6pt"/>
    </style:style>
    <style:style style:name="T3893" style:parent-style-name="Fuentedepárrafopredeter." style:family="text">
      <style:text-properties fo:letter-spacing="-0.0034in" fo:font-size="6pt" style:font-size-asian="6pt" style:font-size-complex="6pt"/>
    </style:style>
    <style:style style:name="T3894" style:parent-style-name="Fuentedepárrafopredeter." style:family="text">
      <style:text-properties fo:letter-spacing="-0.002in" fo:font-size="6pt" style:font-size-asian="6pt" style:font-size-complex="6pt"/>
    </style:style>
    <style:style style:name="T3895" style:parent-style-name="Fuentedepárrafopredeter." style:family="text">
      <style:text-properties fo:letter-spacing="-0.0013in" fo:font-size="6pt" style:font-size-asian="6pt" style:font-size-complex="6pt"/>
    </style:style>
    <style:style style:name="T3896" style:parent-style-name="Fuentedepárrafopredeter." style:family="text">
      <style:text-properties fo:letter-spacing="-0.002in" fo:font-size="6pt" style:font-size-asian="6pt" style:font-size-complex="6pt"/>
    </style:style>
    <style:style style:name="T3897" style:parent-style-name="Fuentedepárrafopredeter." style:family="text">
      <style:text-properties fo:letter-spacing="0.0006in" fo:font-size="6pt" style:font-size-asian="6pt" style:font-size-complex="6pt"/>
    </style:style>
    <style:style style:name="T3898" style:parent-style-name="Fuentedepárrafopredeter." style:family="text">
      <style:text-properties fo:font-size="6pt" style:font-size-asian="6pt" style:font-size-complex="6pt"/>
    </style:style>
    <style:style style:name="T3899" style:parent-style-name="Fuentedepárrafopredeter." style:family="text">
      <style:text-properties fo:letter-spacing="-0.0006in" fo:font-size="6pt" style:font-size-asian="6pt" style:font-size-complex="6pt"/>
    </style:style>
    <style:style style:name="T3900" style:parent-style-name="Fuentedepárrafopredeter." style:family="text">
      <style:text-properties fo:font-size="6pt" style:font-size-asian="6pt" style:font-size-complex="6pt"/>
    </style:style>
    <style:style style:name="T3901" style:parent-style-name="Fuentedepárrafopredeter." style:family="text">
      <style:text-properties fo:letter-spacing="-0.002in" fo:font-size="6pt" style:font-size-asian="6pt" style:font-size-complex="6pt"/>
    </style:style>
    <style:style style:name="T3902" style:parent-style-name="Fuentedepárrafopredeter." style:family="text">
      <style:text-properties fo:font-size="6pt" style:font-size-asian="6pt" style:font-size-complex="6pt"/>
    </style:style>
    <style:style style:name="T3903" style:parent-style-name="Fuentedepárrafopredeter." style:family="text">
      <style:text-properties fo:letter-spacing="-0.0013in" fo:font-size="6pt" style:font-size-asian="6pt" style:font-size-complex="6pt"/>
    </style:style>
    <style:style style:name="T3904" style:parent-style-name="Fuentedepárrafopredeter." style:family="text">
      <style:text-properties fo:font-size="6pt" style:font-size-asian="6pt" style:font-size-complex="6pt"/>
    </style:style>
    <style:style style:name="T3905" style:parent-style-name="Fuentedepárrafopredeter." style:family="text">
      <style:text-properties fo:letter-spacing="0.0152in" fo:font-size="6pt" style:font-size-asian="6pt" style:font-size-complex="6pt"/>
    </style:style>
    <style:style style:name="T3906" style:parent-style-name="Fuentedepárrafopredeter." style:family="text">
      <style:text-properties style:text-scale="102%" fo:font-size="6pt" style:font-size-asian="6pt" style:font-size-complex="6pt"/>
    </style:style>
    <style:style style:name="T390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3908" style:parent-style-name="Fuentedepárrafopredeter." style:family="text">
      <style:text-properties style:text-scale="102%" fo:font-size="6pt" style:font-size-asian="6pt" style:font-size-complex="6pt"/>
    </style:style>
    <style:style style:name="T390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3910" style:parent-style-name="Fuentedepárrafopredeter." style:family="text">
      <style:text-properties style:text-scale="103%" fo:font-size="6pt" style:font-size-asian="6pt" style:font-size-complex="6pt"/>
    </style:style>
    <style:style style:name="T3911" style:parent-style-name="Fuentedepárrafopredeter." style:family="text">
      <style:text-properties style:text-scale="102%" fo:font-size="6pt" style:font-size-asian="6pt" style:font-size-complex="6pt"/>
    </style:style>
    <style:style style:name="P3912" style:parent-style-name="Normal" style:family="paragraph">
      <style:paragraph-properties fo:line-height="0.1388in"/>
    </style:style>
    <style:style style:name="P3913" style:parent-style-name="Normal" style:family="paragraph">
      <style:paragraph-properties fo:line-height="0.1388in"/>
    </style:style>
    <style:style style:name="P3914" style:parent-style-name="Normal" style:family="paragraph">
      <style:paragraph-properties fo:margin-top="0.0041in" fo:line-height="0.1388in"/>
    </style:style>
    <style:style style:name="P3915" style:parent-style-name="Normal" style:family="paragraph">
      <style:paragraph-properties fo:margin-left="0.0812in">
        <style:tab-stops/>
      </style:paragraph-properties>
    </style:style>
    <style:style style:name="T391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17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9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1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2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2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22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392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2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92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3926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3927" style:parent-style-name="Normal" style:family="paragraph">
      <style:paragraph-properties fo:line-height="107%" fo:margin-left="0.0812in" fo:margin-right="0.3069in">
        <style:tab-stops/>
      </style:paragraph-properties>
    </style:style>
    <style:style style:name="T392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2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3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1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93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93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93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3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38" style:parent-style-name="Fuentedepárrafopredeter." style:family="text">
      <style:text-properties fo:font-weight="bold" style:font-weight-asian="bold" fo:letter-spacing="0.0062in" fo:font-size="6pt" style:font-size-asian="6pt" style:font-size-complex="6pt"/>
    </style:style>
    <style:style style:name="T393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94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4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47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394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49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950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5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5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5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54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395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5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57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395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395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960" style:parent-style-name="Normal" style:family="paragraph">
      <style:paragraph-properties fo:margin-top="0.0576in" fo:line-height="105%" fo:margin-left="0.0333in" fo:margin-right="0.1083in">
        <style:tab-stops/>
      </style:paragraph-properties>
    </style:style>
    <style:style style:name="T39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96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6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396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96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69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397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7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7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73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397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7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7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7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7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39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8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83" style:parent-style-name="Fuentedepárrafopredeter." style:family="text">
      <style:text-properties fo:font-weight="bold" style:font-weight-asian="bold" fo:letter-spacing="0.0125in" fo:font-size="6pt" style:font-size-asian="6pt" style:font-size-complex="6pt"/>
    </style:style>
    <style:style style:name="T398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8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39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8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39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399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3991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399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399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3994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399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3996" style:parent-style-name="Normal" style:family="paragraph">
      <style:paragraph-properties fo:line-height="0.1388in" fo:margin-left="0.0277in">
        <style:tab-stops/>
      </style:paragraph-properties>
    </style:style>
    <style:style style:name="P3997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998" style:parent-style-name="Normal" style:family="paragraph">
      <style:paragraph-properties fo:text-align="center" fo:margin-left="0.0673in" fo:margin-right="0.0604in">
        <style:tab-stops/>
      </style:paragraph-properties>
    </style:style>
    <style:style style:name="T3999" style:parent-style-name="Fuentedepárrafopredeter." style:family="text">
      <style:text-properties style:text-scale="102%" fo:font-size="6pt" style:font-size-asian="6pt" style:font-size-complex="6pt"/>
    </style:style>
    <style:style style:name="T400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01" style:parent-style-name="Fuentedepárrafopredeter." style:family="text">
      <style:text-properties style:text-scale="102%" fo:font-size="6pt" style:font-size-asian="6pt" style:font-size-complex="6pt"/>
    </style:style>
    <style:style style:name="T400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03" style:parent-style-name="Fuentedepárrafopredeter." style:family="text">
      <style:text-properties style:text-scale="102%" fo:font-size="6pt" style:font-size-asian="6pt" style:font-size-complex="6pt"/>
    </style:style>
    <style:style style:name="T400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05" style:parent-style-name="Fuentedepárrafopredeter." style:family="text">
      <style:text-properties style:text-scale="102%" fo:font-size="6pt" style:font-size-asian="6pt" style:font-size-complex="6pt"/>
    </style:style>
    <style:style style:name="T400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07" style:parent-style-name="Fuentedepárrafopredeter." style:family="text">
      <style:text-properties style:text-scale="102%" fo:font-size="6pt" style:font-size-asian="6pt" style:font-size-complex="6pt"/>
    </style:style>
    <style:style style:name="P4008" style:parent-style-name="Normal" style:family="paragraph">
      <style:paragraph-properties fo:text-align="center" fo:margin-top="0.0069in" fo:margin-left="0.1215in" fo:margin-right="0.1125in">
        <style:tab-stops/>
      </style:paragraph-properties>
    </style:style>
    <style:style style:name="T4009" style:parent-style-name="Fuentedepárrafopredeter." style:family="text">
      <style:text-properties style:text-scale="102%" fo:font-size="6pt" style:font-size-asian="6pt" style:font-size-complex="6pt"/>
    </style:style>
    <style:style style:name="T401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11" style:parent-style-name="Fuentedepárrafopredeter." style:family="text">
      <style:text-properties style:text-scale="102%" fo:font-size="6pt" style:font-size-asian="6pt" style:font-size-complex="6pt"/>
    </style:style>
    <style:style style:name="T401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13" style:parent-style-name="Fuentedepárrafopredeter." style:family="text">
      <style:text-properties style:text-scale="102%" fo:font-size="6pt" style:font-size-asian="6pt" style:font-size-complex="6pt"/>
    </style:style>
    <style:style style:name="T401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15" style:parent-style-name="Fuentedepárrafopredeter." style:family="text">
      <style:text-properties style:text-scale="102%" fo:font-size="6pt" style:font-size-asian="6pt" style:font-size-complex="6pt"/>
    </style:style>
    <style:style style:name="T401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17" style:parent-style-name="Fuentedepárrafopredeter." style:family="text">
      <style:text-properties style:text-scale="102%" fo:font-size="6pt" style:font-size-asian="6pt" style:font-size-complex="6pt"/>
    </style:style>
    <style:style style:name="P4018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019" style:parent-style-name="Normal" style:family="paragraph">
      <style:paragraph-properties fo:text-align="center" fo:margin-left="0.4562in" fo:margin-right="0.4618in">
        <style:tab-stops/>
      </style:paragraph-properties>
    </style:style>
    <style:style style:name="T4020" style:parent-style-name="Fuentedepárrafopredeter." style:family="text">
      <style:text-properties style:text-scale="102%" fo:font-size="6pt" style:font-size-asian="6pt" style:font-size-complex="6pt"/>
    </style:style>
    <style:style style:name="P4021" style:parent-style-name="Normal" style:family="paragraph">
      <style:paragraph-properties fo:line-height="0.1388in"/>
    </style:style>
    <style:style style:name="P4022" style:parent-style-name="Normal" style:family="paragraph">
      <style:paragraph-properties fo:line-height="0.1388in"/>
    </style:style>
    <style:style style:name="P4023" style:parent-style-name="Normal" style:family="paragraph">
      <style:paragraph-properties fo:margin-top="0.0027in" fo:line-height="0.1388in"/>
    </style:style>
    <style:style style:name="P4024" style:parent-style-name="Normal" style:family="paragraph">
      <style:paragraph-properties fo:text-align="center" fo:margin-left="0.452in" fo:margin-right="0.4659in">
        <style:tab-stops/>
      </style:paragraph-properties>
    </style:style>
    <style:style style:name="T4025" style:parent-style-name="Fuentedepárrafopredeter." style:family="text">
      <style:text-properties style:text-scale="102%" fo:font-size="6pt" style:font-size-asian="6pt" style:font-size-complex="6pt"/>
    </style:style>
    <style:style style:name="P4026" style:parent-style-name="Normal" style:family="paragraph">
      <style:paragraph-properties fo:line-height="0.1388in"/>
    </style:style>
    <style:style style:name="P4027" style:parent-style-name="Normal" style:family="paragraph">
      <style:paragraph-properties fo:margin-top="0.0138in" fo:line-height="0.1805in"/>
      <style:text-properties fo:font-size="13pt" style:font-size-asian="13pt" style:font-size-complex="13pt"/>
    </style:style>
    <style:style style:name="P4028" style:parent-style-name="Normal" style:family="paragraph">
      <style:paragraph-properties fo:text-align="center" fo:margin-left="0.3562in" fo:margin-right="0.3694in">
        <style:tab-stops/>
      </style:paragraph-properties>
    </style:style>
    <style:style style:name="T4029" style:parent-style-name="Fuentedepárrafopredeter." style:family="text">
      <style:text-properties style:text-scale="102%" fo:font-size="6pt" style:font-size-asian="6pt" style:font-size-complex="6pt"/>
    </style:style>
    <style:style style:name="T403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3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03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03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03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035" style:parent-style-name="Fuentedepárrafopredeter." style:family="text">
      <style:text-properties style:text-scale="102%" fo:font-size="6pt" style:font-size-asian="6pt" style:font-size-complex="6pt"/>
    </style:style>
    <style:style style:name="P4036" style:parent-style-name="Normal" style:family="paragraph">
      <style:paragraph-properties fo:line-height="0.1388in" fo:margin-left="0.0277in">
        <style:tab-stops/>
      </style:paragraph-properties>
    </style:style>
    <style:style style:name="P4037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4038" style:parent-style-name="Normal" style:family="paragraph">
      <style:paragraph-properties fo:text-align="end" fo:margin-right="0.093in"/>
    </style:style>
    <style:style style:name="T4039" style:parent-style-name="Fuentedepárrafopredeter." style:family="text">
      <style:text-properties fo:letter-spacing="0.0006in" fo:font-size="7pt" style:font-size-asian="7pt" style:font-size-complex="7pt"/>
    </style:style>
    <style:style style:name="T4040" style:parent-style-name="Fuentedepárrafopredeter." style:family="text">
      <style:text-properties fo:font-size="7pt" style:font-size-asian="7pt" style:font-size-complex="7pt"/>
    </style:style>
    <style:style style:name="P4041" style:parent-style-name="Normal" style:family="paragraph">
      <style:paragraph-properties fo:text-align="end" fo:margin-top="0.0347in" fo:margin-right="0.093in"/>
    </style:style>
    <style:style style:name="T4042" style:parent-style-name="Fuentedepárrafopredeter." style:family="text">
      <style:text-properties fo:letter-spacing="0.0006in" fo:font-size="7pt" style:font-size-asian="7pt" style:font-size-complex="7pt"/>
    </style:style>
    <style:style style:name="T4043" style:parent-style-name="Fuentedepárrafopredeter." style:family="text">
      <style:text-properties fo:font-size="7pt" style:font-size-asian="7pt" style:font-size-complex="7pt"/>
    </style:style>
    <style:style style:name="P4044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4045" style:parent-style-name="Normal" style:family="paragraph">
      <style:paragraph-properties fo:line-height="0.1388in"/>
    </style:style>
    <style:style style:name="P4046" style:parent-style-name="Normal" style:family="paragraph">
      <style:paragraph-properties fo:text-align="end" fo:margin-right="0.0972in"/>
    </style:style>
    <style:style style:name="T404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4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49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4050" style:parent-style-name="Normal" style:family="paragraph">
      <style:paragraph-properties fo:line-height="0.1388in"/>
    </style:style>
    <style:style style:name="P4051" style:parent-style-name="Normal" style:family="paragraph">
      <style:paragraph-properties fo:text-align="end" fo:margin-right="0.1in"/>
    </style:style>
    <style:style style:name="T405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5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54" style:parent-style-name="Normal" style:family="paragraph">
      <style:paragraph-properties fo:margin-top="0.0006in" fo:line-height="0.125in"/>
      <style:text-properties fo:font-size="9.5pt" style:font-size-asian="9.5pt" style:font-size-complex="9.5pt"/>
    </style:style>
    <style:style style:name="P4055" style:parent-style-name="Normal" style:family="paragraph">
      <style:paragraph-properties fo:line-height="0.1388in"/>
    </style:style>
    <style:style style:name="P4056" style:parent-style-name="Normal" style:family="paragraph">
      <style:paragraph-properties fo:text-align="end" fo:margin-right="0.0972in"/>
    </style:style>
    <style:style style:name="T405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5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59" style:parent-style-name="Normal" style:family="paragraph">
      <style:paragraph-properties fo:margin-top="0.0125in" fo:line-height="0.1388in"/>
    </style:style>
    <style:style style:name="P4060" style:parent-style-name="Normal" style:family="paragraph">
      <style:paragraph-properties fo:text-align="end" fo:margin-right="0.0986in"/>
    </style:style>
    <style:style style:name="T406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6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63" style:parent-style-name="Normal" style:family="paragraph">
      <style:paragraph-properties fo:text-align="end" fo:margin-top="0.0569in" fo:margin-right="0.0972in"/>
    </style:style>
    <style:style style:name="T4064" style:parent-style-name="Fuentedepárrafopredeter." style:family="text">
      <style:text-properties fo:letter-spacing="0.0006in" fo:font-size="7pt" style:font-size-asian="7pt" style:font-size-complex="7pt"/>
    </style:style>
    <style:style style:name="T4065" style:parent-style-name="Fuentedepárrafopredeter." style:family="text">
      <style:text-properties fo:font-size="7pt" style:font-size-asian="7pt" style:font-size-complex="7pt"/>
    </style:style>
    <style:style style:name="P4066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4067" style:parent-style-name="Normal" style:family="paragraph">
      <style:paragraph-properties fo:text-align="end" fo:margin-right="0.0972in"/>
    </style:style>
    <style:style style:name="T4068" style:parent-style-name="Fuentedepárrafopredeter." style:family="text">
      <style:text-properties fo:letter-spacing="0.0006in" fo:font-size="7pt" style:font-size-asian="7pt" style:font-size-complex="7pt"/>
    </style:style>
    <style:style style:name="T4069" style:parent-style-name="Fuentedepárrafopredeter." style:family="text">
      <style:text-properties fo:font-size="7pt" style:font-size-asian="7pt" style:font-size-complex="7pt"/>
    </style:style>
    <style:style style:name="P4070" style:parent-style-name="Normal" style:family="paragraph">
      <style:paragraph-properties fo:margin-top="0.0034in" fo:line-height="0.1388in"/>
    </style:style>
    <style:style style:name="P4071" style:parent-style-name="Normal" style:family="paragraph">
      <style:paragraph-properties fo:text-align="end" fo:margin-right="0.0986in"/>
    </style:style>
    <style:style style:name="T4072" style:parent-style-name="Fuentedepárrafopredeter." style:family="text">
      <style:text-properties fo:letter-spacing="0.0006in" fo:font-size="7pt" style:font-size-asian="7pt" style:font-size-complex="7pt"/>
    </style:style>
    <style:style style:name="T4073" style:parent-style-name="Fuentedepárrafopredeter." style:family="text">
      <style:text-properties fo:font-size="7pt" style:font-size-asian="7pt" style:font-size-complex="7pt"/>
    </style:style>
    <style:style style:name="P4074" style:parent-style-name="Normal" style:family="paragraph">
      <style:paragraph-properties fo:line-height="0.1388in"/>
    </style:style>
    <style:style style:name="P4075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4076" style:parent-style-name="Normal" style:family="paragraph">
      <style:paragraph-properties fo:text-align="end" fo:margin-right="0.1in"/>
    </style:style>
    <style:style style:name="T407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7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7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08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8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8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08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8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8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0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8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08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089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4090" style:parent-style-name="Normal" style:family="paragraph">
      <style:paragraph-properties fo:text-align="end" fo:margin-right="0.1in"/>
    </style:style>
    <style:style style:name="T4091" style:parent-style-name="Fuentedepárrafopredeter." style:family="text">
      <style:text-properties fo:letter-spacing="0.0006in" fo:font-size="7pt" style:font-size-asian="7pt" style:font-size-complex="7pt"/>
    </style:style>
    <style:style style:name="T4092" style:parent-style-name="Fuentedepárrafopredeter." style:family="text">
      <style:text-properties fo:letter-spacing="-0.0006in" fo:font-size="7pt" style:font-size-asian="7pt" style:font-size-complex="7pt"/>
    </style:style>
    <style:style style:name="T4093" style:parent-style-name="Fuentedepárrafopredeter." style:family="text">
      <style:text-properties fo:letter-spacing="0.002in" fo:font-size="7pt" style:font-size-asian="7pt" style:font-size-complex="7pt"/>
    </style:style>
    <style:style style:name="T4094" style:parent-style-name="Fuentedepárrafopredeter." style:family="text">
      <style:text-properties fo:letter-spacing="0.0006in" fo:font-size="7pt" style:font-size-asian="7pt" style:font-size-complex="7pt"/>
    </style:style>
    <style:style style:name="T4095" style:parent-style-name="Fuentedepárrafopredeter." style:family="text">
      <style:text-properties fo:letter-spacing="-0.0006in" fo:font-size="7pt" style:font-size-asian="7pt" style:font-size-complex="7pt"/>
    </style:style>
    <style:style style:name="T4096" style:parent-style-name="Fuentedepárrafopredeter." style:family="text">
      <style:text-properties fo:letter-spacing="0.002in" fo:font-size="7pt" style:font-size-asian="7pt" style:font-size-complex="7pt"/>
    </style:style>
    <style:style style:name="T4097" style:parent-style-name="Fuentedepárrafopredeter." style:family="text">
      <style:text-properties fo:letter-spacing="0.0006in" fo:font-size="7pt" style:font-size-asian="7pt" style:font-size-complex="7pt"/>
    </style:style>
    <style:style style:name="T4098" style:parent-style-name="Fuentedepárrafopredeter." style:family="text">
      <style:text-properties fo:letter-spacing="-0.0006in" fo:font-size="7pt" style:font-size-asian="7pt" style:font-size-complex="7pt"/>
    </style:style>
    <style:style style:name="T4099" style:parent-style-name="Fuentedepárrafopredeter." style:family="text">
      <style:text-properties fo:letter-spacing="0.002in" fo:font-size="7pt" style:font-size-asian="7pt" style:font-size-complex="7pt"/>
    </style:style>
    <style:style style:name="T4100" style:parent-style-name="Fuentedepárrafopredeter." style:family="text">
      <style:text-properties fo:letter-spacing="0.0006in" fo:font-size="7pt" style:font-size-asian="7pt" style:font-size-complex="7pt"/>
    </style:style>
    <style:style style:name="T4101" style:parent-style-name="Fuentedepárrafopredeter." style:family="text">
      <style:text-properties fo:letter-spacing="-0.0006in" fo:font-size="7pt" style:font-size-asian="7pt" style:font-size-complex="7pt"/>
    </style:style>
    <style:style style:name="T4102" style:parent-style-name="Fuentedepárrafopredeter." style:family="text">
      <style:text-properties fo:font-size="7pt" style:font-size-asian="7pt" style:font-size-complex="7pt"/>
    </style:style>
    <style:style style:name="P410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104" style:parent-style-name="Normal" style:family="paragraph">
      <style:paragraph-properties fo:text-align="end" fo:margin-right="0.0972in"/>
    </style:style>
    <style:style style:name="T4105" style:parent-style-name="Fuentedepárrafopredeter." style:family="text">
      <style:text-properties fo:letter-spacing="0.0006in" fo:font-size="7pt" style:font-size-asian="7pt" style:font-size-complex="7pt"/>
    </style:style>
    <style:style style:name="T4106" style:parent-style-name="Fuentedepárrafopredeter." style:family="text">
      <style:text-properties fo:letter-spacing="-0.0006in" fo:font-size="7pt" style:font-size-asian="7pt" style:font-size-complex="7pt"/>
    </style:style>
    <style:style style:name="T4107" style:parent-style-name="Fuentedepárrafopredeter." style:family="text">
      <style:text-properties fo:letter-spacing="0.002in" fo:font-size="7pt" style:font-size-asian="7pt" style:font-size-complex="7pt"/>
    </style:style>
    <style:style style:name="T4108" style:parent-style-name="Fuentedepárrafopredeter." style:family="text">
      <style:text-properties fo:letter-spacing="0.0006in" fo:font-size="7pt" style:font-size-asian="7pt" style:font-size-complex="7pt"/>
    </style:style>
    <style:style style:name="T4109" style:parent-style-name="Fuentedepárrafopredeter." style:family="text">
      <style:text-properties fo:font-size="7pt" style:font-size-asian="7pt" style:font-size-complex="7pt"/>
    </style:style>
    <style:style style:name="P4110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4111" style:parent-style-name="Normal" style:family="paragraph">
      <style:paragraph-properties fo:line-height="0.1388in"/>
    </style:style>
    <style:style style:name="P4112" style:parent-style-name="Normal" style:family="paragraph">
      <style:paragraph-properties fo:text-align="end" fo:margin-right="0.0972in"/>
    </style:style>
    <style:style style:name="T4113" style:parent-style-name="Fuentedepárrafopredeter." style:family="text">
      <style:text-properties fo:letter-spacing="0.0006in" fo:font-size="7pt" style:font-size-asian="7pt" style:font-size-complex="7pt"/>
    </style:style>
    <style:style style:name="T4114" style:parent-style-name="Fuentedepárrafopredeter." style:family="text">
      <style:text-properties fo:font-size="7pt" style:font-size-asian="7pt" style:font-size-complex="7pt"/>
    </style:style>
    <style:style style:name="P4115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4116" style:parent-style-name="Normal" style:family="paragraph">
      <style:paragraph-properties fo:text-align="end" fo:margin-right="0.0986in"/>
    </style:style>
    <style:style style:name="T4117" style:parent-style-name="Fuentedepárrafopredeter." style:family="text">
      <style:text-properties fo:letter-spacing="0.0006in" fo:font-size="7pt" style:font-size-asian="7pt" style:font-size-complex="7pt"/>
    </style:style>
    <style:style style:name="T4118" style:parent-style-name="Fuentedepárrafopredeter." style:family="text">
      <style:text-properties fo:font-size="7pt" style:font-size-asian="7pt" style:font-size-complex="7pt"/>
    </style:style>
    <style:style style:name="P4119" style:parent-style-name="Normal" style:family="paragraph">
      <style:paragraph-properties fo:line-height="0.1388in"/>
    </style:style>
    <style:style style:name="P4120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4121" style:parent-style-name="Normal" style:family="paragraph">
      <style:paragraph-properties fo:text-align="end" fo:margin-right="0.0972in"/>
    </style:style>
    <style:style style:name="T412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2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2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125" style:parent-style-name="Normal" style:family="paragraph">
      <style:paragraph-properties fo:line-height="0.1388in"/>
    </style:style>
    <style:style style:name="P4126" style:parent-style-name="Normal" style:family="paragraph">
      <style:paragraph-properties fo:text-align="end" fo:margin-right="0.0972in"/>
    </style:style>
    <style:style style:name="T4127" style:parent-style-name="Fuentedepárrafopredeter." style:family="text">
      <style:text-properties fo:letter-spacing="0.0006in" fo:font-size="7pt" style:font-size-asian="7pt" style:font-size-complex="7pt"/>
    </style:style>
    <style:style style:name="T4128" style:parent-style-name="Fuentedepárrafopredeter." style:family="text">
      <style:text-properties fo:font-size="7pt" style:font-size-asian="7pt" style:font-size-complex="7pt"/>
    </style:style>
    <style:style style:name="P4129" style:parent-style-name="Normal" style:family="paragraph">
      <style:paragraph-properties fo:line-height="0.1388in"/>
    </style:style>
    <style:style style:name="P4130" style:parent-style-name="Normal" style:family="paragraph">
      <style:paragraph-properties fo:margin-top="0.0069in" fo:line-height="0.1388in"/>
    </style:style>
    <style:style style:name="P4131" style:parent-style-name="Normal" style:family="paragraph">
      <style:paragraph-properties fo:text-align="end" fo:margin-right="0.0972in"/>
    </style:style>
    <style:style style:name="T4132" style:parent-style-name="Fuentedepárrafopredeter." style:family="text">
      <style:text-properties fo:letter-spacing="0.0006in" fo:font-size="7pt" style:font-size-asian="7pt" style:font-size-complex="7pt"/>
    </style:style>
    <style:style style:name="T4133" style:parent-style-name="Fuentedepárrafopredeter." style:family="text">
      <style:text-properties fo:font-size="7pt" style:font-size-asian="7pt" style:font-size-complex="7pt"/>
    </style:style>
    <style:style style:name="P413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135" style:parent-style-name="Normal" style:family="paragraph">
      <style:paragraph-properties fo:line-height="0.1388in"/>
    </style:style>
    <style:style style:name="P4136" style:parent-style-name="Normal" style:family="paragraph">
      <style:paragraph-properties fo:text-align="end" fo:margin-right="0.0972in"/>
    </style:style>
    <style:style style:name="T4137" style:parent-style-name="Fuentedepárrafopredeter." style:family="text">
      <style:text-properties fo:letter-spacing="0.0006in" fo:font-size="7pt" style:font-size-asian="7pt" style:font-size-complex="7pt"/>
    </style:style>
    <style:style style:name="T4138" style:parent-style-name="Fuentedepárrafopredeter." style:family="text">
      <style:text-properties fo:font-size="7pt" style:font-size-asian="7pt" style:font-size-complex="7pt"/>
    </style:style>
    <style:style style:name="P4139" style:parent-style-name="Normal" style:family="paragraph">
      <style:paragraph-properties fo:line-height="0.1388in" fo:margin-left="0.0277in">
        <style:tab-stops/>
      </style:paragraph-properties>
    </style:style>
    <style:style style:name="P4140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4141" style:parent-style-name="Normal" style:family="paragraph">
      <style:paragraph-properties fo:text-align="end" fo:margin-right="0.093in"/>
    </style:style>
    <style:style style:name="T4142" style:parent-style-name="Fuentedepárrafopredeter." style:family="text">
      <style:text-properties fo:letter-spacing="0.0006in" fo:font-size="7pt" style:font-size-asian="7pt" style:font-size-complex="7pt"/>
    </style:style>
    <style:style style:name="T4143" style:parent-style-name="Fuentedepárrafopredeter." style:family="text">
      <style:text-properties fo:font-size="7pt" style:font-size-asian="7pt" style:font-size-complex="7pt"/>
    </style:style>
    <style:style style:name="P4144" style:parent-style-name="Normal" style:family="paragraph">
      <style:paragraph-properties fo:text-align="end" fo:margin-top="0.0347in" fo:margin-right="0.093in"/>
    </style:style>
    <style:style style:name="T4145" style:parent-style-name="Fuentedepárrafopredeter." style:family="text">
      <style:text-properties fo:letter-spacing="0.0006in" fo:font-size="7pt" style:font-size-asian="7pt" style:font-size-complex="7pt"/>
    </style:style>
    <style:style style:name="T4146" style:parent-style-name="Fuentedepárrafopredeter." style:family="text">
      <style:text-properties fo:font-size="7pt" style:font-size-asian="7pt" style:font-size-complex="7pt"/>
    </style:style>
    <style:style style:name="P4147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4148" style:parent-style-name="Normal" style:family="paragraph">
      <style:paragraph-properties fo:line-height="0.1388in"/>
    </style:style>
    <style:style style:name="P4149" style:parent-style-name="Normal" style:family="paragraph">
      <style:paragraph-properties fo:text-align="end" fo:margin-right="0.0972in"/>
    </style:style>
    <style:style style:name="T415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5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5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153" style:parent-style-name="Normal" style:family="paragraph">
      <style:paragraph-properties fo:line-height="0.1388in"/>
    </style:style>
    <style:style style:name="P4154" style:parent-style-name="Normal" style:family="paragraph">
      <style:paragraph-properties fo:text-align="end" fo:margin-right="0.1in"/>
    </style:style>
    <style:style style:name="T415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5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5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5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5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6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6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6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6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6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6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6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16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16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69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4170" style:parent-style-name="Normal" style:family="paragraph">
      <style:paragraph-properties fo:line-height="0.1388in"/>
    </style:style>
    <style:style style:name="P4171" style:parent-style-name="Normal" style:family="paragraph">
      <style:paragraph-properties fo:text-align="end" fo:margin-right="0.0972in"/>
    </style:style>
    <style:style style:name="T417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7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74" style:parent-style-name="Normal" style:family="paragraph">
      <style:paragraph-properties fo:margin-top="0.0125in" fo:line-height="0.1388in"/>
    </style:style>
    <style:style style:name="P4175" style:parent-style-name="Normal" style:family="paragraph">
      <style:paragraph-properties fo:text-align="end" fo:margin-right="0.0972in"/>
    </style:style>
    <style:style style:name="T417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7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78" style:parent-style-name="Normal" style:family="paragraph">
      <style:paragraph-properties fo:text-align="end" fo:margin-top="0.0569in" fo:margin-right="0.0972in"/>
    </style:style>
    <style:style style:name="T4179" style:parent-style-name="Fuentedepárrafopredeter." style:family="text">
      <style:text-properties fo:letter-spacing="0.0006in" fo:font-size="7pt" style:font-size-asian="7pt" style:font-size-complex="7pt"/>
    </style:style>
    <style:style style:name="T4180" style:parent-style-name="Fuentedepárrafopredeter." style:family="text">
      <style:text-properties fo:font-size="7pt" style:font-size-asian="7pt" style:font-size-complex="7pt"/>
    </style:style>
    <style:style style:name="P4181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4182" style:parent-style-name="Normal" style:family="paragraph">
      <style:paragraph-properties fo:text-align="end" fo:margin-right="0.0972in"/>
    </style:style>
    <style:style style:name="T4183" style:parent-style-name="Fuentedepárrafopredeter." style:family="text">
      <style:text-properties fo:letter-spacing="0.0006in" fo:font-size="7pt" style:font-size-asian="7pt" style:font-size-complex="7pt"/>
    </style:style>
    <style:style style:name="T4184" style:parent-style-name="Fuentedepárrafopredeter." style:family="text">
      <style:text-properties fo:font-size="7pt" style:font-size-asian="7pt" style:font-size-complex="7pt"/>
    </style:style>
    <style:style style:name="P4185" style:parent-style-name="Normal" style:family="paragraph">
      <style:paragraph-properties fo:margin-top="0.0034in" fo:line-height="0.1388in"/>
    </style:style>
    <style:style style:name="P4186" style:parent-style-name="Normal" style:family="paragraph">
      <style:paragraph-properties fo:text-align="end" fo:margin-right="0.0972in"/>
    </style:style>
    <style:style style:name="T4187" style:parent-style-name="Fuentedepárrafopredeter." style:family="text">
      <style:text-properties fo:letter-spacing="0.0006in" fo:font-size="7pt" style:font-size-asian="7pt" style:font-size-complex="7pt"/>
    </style:style>
    <style:style style:name="T4188" style:parent-style-name="Fuentedepárrafopredeter." style:family="text">
      <style:text-properties fo:font-size="7pt" style:font-size-asian="7pt" style:font-size-complex="7pt"/>
    </style:style>
    <style:style style:name="P4189" style:parent-style-name="Normal" style:family="paragraph">
      <style:paragraph-properties fo:line-height="0.1388in"/>
    </style:style>
    <style:style style:name="P4190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4191" style:parent-style-name="Normal" style:family="paragraph">
      <style:paragraph-properties fo:text-align="end" fo:margin-right="0.0895in"/>
    </style:style>
    <style:style style:name="T419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19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94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4195" style:parent-style-name="Normal" style:family="paragraph">
      <style:paragraph-properties fo:text-align="end" fo:margin-right="0.0986in"/>
    </style:style>
    <style:style style:name="T4196" style:parent-style-name="Fuentedepárrafopredeter." style:family="text">
      <style:text-properties fo:letter-spacing="0.0006in" fo:font-size="7pt" style:font-size-asian="7pt" style:font-size-complex="7pt"/>
    </style:style>
    <style:style style:name="T4197" style:parent-style-name="Fuentedepárrafopredeter." style:family="text">
      <style:text-properties fo:font-size="7pt" style:font-size-asian="7pt" style:font-size-complex="7pt"/>
    </style:style>
    <style:style style:name="P4198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4199" style:parent-style-name="Normal" style:family="paragraph">
      <style:paragraph-properties fo:text-align="end" fo:margin-right="0.0972in"/>
    </style:style>
    <style:style style:name="T4200" style:parent-style-name="Fuentedepárrafopredeter." style:family="text">
      <style:text-properties fo:letter-spacing="0.0006in" fo:font-size="7pt" style:font-size-asian="7pt" style:font-size-complex="7pt"/>
    </style:style>
    <style:style style:name="T4201" style:parent-style-name="Fuentedepárrafopredeter." style:family="text">
      <style:text-properties fo:font-size="7pt" style:font-size-asian="7pt" style:font-size-complex="7pt"/>
    </style:style>
    <style:style style:name="P4202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4203" style:parent-style-name="Normal" style:family="paragraph">
      <style:paragraph-properties fo:line-height="0.1388in"/>
    </style:style>
    <style:style style:name="P4204" style:parent-style-name="Normal" style:family="paragraph">
      <style:paragraph-properties fo:text-align="end" fo:margin-right="0.0972in"/>
    </style:style>
    <style:style style:name="T4205" style:parent-style-name="Fuentedepárrafopredeter." style:family="text">
      <style:text-properties fo:letter-spacing="0.0006in" fo:font-size="7pt" style:font-size-asian="7pt" style:font-size-complex="7pt"/>
    </style:style>
    <style:style style:name="T4206" style:parent-style-name="Fuentedepárrafopredeter." style:family="text">
      <style:text-properties fo:font-size="7pt" style:font-size-asian="7pt" style:font-size-complex="7pt"/>
    </style:style>
    <style:style style:name="P4207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4208" style:parent-style-name="Normal" style:family="paragraph">
      <style:paragraph-properties fo:text-align="end" fo:margin-right="0.0986in"/>
    </style:style>
    <style:style style:name="T4209" style:parent-style-name="Fuentedepárrafopredeter." style:family="text">
      <style:text-properties fo:letter-spacing="0.0006in" fo:font-size="7pt" style:font-size-asian="7pt" style:font-size-complex="7pt"/>
    </style:style>
    <style:style style:name="T4210" style:parent-style-name="Fuentedepárrafopredeter." style:family="text">
      <style:text-properties fo:font-size="7pt" style:font-size-asian="7pt" style:font-size-complex="7pt"/>
    </style:style>
    <style:style style:name="P4211" style:parent-style-name="Normal" style:family="paragraph">
      <style:paragraph-properties fo:line-height="0.1388in"/>
    </style:style>
    <style:style style:name="P4212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4213" style:parent-style-name="Normal" style:family="paragraph">
      <style:paragraph-properties fo:text-align="end" fo:margin-right="0.0972in"/>
    </style:style>
    <style:style style:name="T421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21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21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217" style:parent-style-name="Normal" style:family="paragraph">
      <style:paragraph-properties fo:line-height="0.1388in"/>
    </style:style>
    <style:style style:name="P4218" style:parent-style-name="Normal" style:family="paragraph">
      <style:paragraph-properties fo:text-align="end" fo:margin-right="0.0972in"/>
    </style:style>
    <style:style style:name="T4219" style:parent-style-name="Fuentedepárrafopredeter." style:family="text">
      <style:text-properties fo:letter-spacing="0.0006in" fo:font-size="7pt" style:font-size-asian="7pt" style:font-size-complex="7pt"/>
    </style:style>
    <style:style style:name="T4220" style:parent-style-name="Fuentedepárrafopredeter." style:family="text">
      <style:text-properties fo:font-size="7pt" style:font-size-asian="7pt" style:font-size-complex="7pt"/>
    </style:style>
    <style:style style:name="P4221" style:parent-style-name="Normal" style:family="paragraph">
      <style:paragraph-properties fo:line-height="0.1388in"/>
    </style:style>
    <style:style style:name="P4222" style:parent-style-name="Normal" style:family="paragraph">
      <style:paragraph-properties fo:margin-top="0.0069in" fo:line-height="0.1388in"/>
    </style:style>
    <style:style style:name="P4223" style:parent-style-name="Normal" style:family="paragraph">
      <style:paragraph-properties fo:text-align="end" fo:margin-right="0.0972in"/>
    </style:style>
    <style:style style:name="T4224" style:parent-style-name="Fuentedepárrafopredeter." style:family="text">
      <style:text-properties fo:letter-spacing="0.0006in" fo:font-size="7pt" style:font-size-asian="7pt" style:font-size-complex="7pt"/>
    </style:style>
    <style:style style:name="T4225" style:parent-style-name="Fuentedepárrafopredeter." style:family="text">
      <style:text-properties fo:font-size="7pt" style:font-size-asian="7pt" style:font-size-complex="7pt"/>
    </style:style>
    <style:style style:name="P422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227" style:parent-style-name="Normal" style:family="paragraph">
      <style:paragraph-properties fo:line-height="0.1388in"/>
    </style:style>
    <style:style style:name="P4228" style:parent-style-name="Normal" style:family="paragraph">
      <style:paragraph-properties fo:text-align="end" fo:margin-right="0.0972in"/>
    </style:style>
    <style:style style:name="T4229" style:parent-style-name="Fuentedepárrafopredeter." style:family="text">
      <style:text-properties fo:letter-spacing="0.0006in" fo:font-size="7pt" style:font-size-asian="7pt" style:font-size-complex="7pt"/>
    </style:style>
    <style:style style:name="T4230" style:parent-style-name="Fuentedepárrafopredeter." style:family="text">
      <style:text-properties fo:font-size="7pt" style:font-size-asian="7pt" style:font-size-complex="7pt"/>
    </style:style>
    <style:style style:name="P4231" style:parent-style-name="Normal" style:family="paragraph">
      <style:paragraph-properties fo:line-height="0.1388in" fo:margin-left="0.0277in">
        <style:tab-stops/>
      </style:paragraph-properties>
    </style:style>
    <style:style style:name="P4232" style:parent-style-name="Normal" style:family="paragraph">
      <style:paragraph-properties fo:line-height="0.1388in" fo:margin-left="0.0277in">
        <style:tab-stops/>
      </style:paragraph-properties>
    </style:style>
    <style:style style:name="P4233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4234" style:parent-style-name="Normal" style:family="paragraph">
      <style:paragraph-properties fo:margin-left="0.1069in">
        <style:tab-stops/>
      </style:paragraph-properties>
    </style:style>
    <style:style style:name="T4235" style:parent-style-name="Fuentedepárrafopredeter." style:family="text">
      <style:text-properties fo:font-size="6pt" style:font-size-asian="6pt" style:font-size-complex="6pt"/>
    </style:style>
    <style:style style:name="T4236" style:parent-style-name="Fuentedepárrafopredeter." style:family="text">
      <style:text-properties fo:letter-spacing="0.0034in" fo:font-size="6pt" style:font-size-asian="6pt" style:font-size-complex="6pt"/>
    </style:style>
    <style:style style:name="T4237" style:parent-style-name="Fuentedepárrafopredeter." style:family="text">
      <style:text-properties fo:font-size="6pt" style:font-size-asian="6pt" style:font-size-complex="6pt"/>
    </style:style>
    <style:style style:name="T4238" style:parent-style-name="Fuentedepárrafopredeter." style:family="text">
      <style:text-properties fo:letter-spacing="-0.0006in" fo:font-size="6pt" style:font-size-asian="6pt" style:font-size-complex="6pt"/>
    </style:style>
    <style:style style:name="T4239" style:parent-style-name="Fuentedepárrafopredeter." style:family="text">
      <style:text-properties fo:letter-spacing="-0.002in" fo:font-size="6pt" style:font-size-asian="6pt" style:font-size-complex="6pt"/>
    </style:style>
    <style:style style:name="T4240" style:parent-style-name="Fuentedepárrafopredeter." style:family="text">
      <style:text-properties fo:letter-spacing="-0.0013in" fo:font-size="6pt" style:font-size-asian="6pt" style:font-size-complex="6pt"/>
    </style:style>
    <style:style style:name="T4241" style:parent-style-name="Fuentedepárrafopredeter." style:family="text">
      <style:text-properties fo:font-size="6pt" style:font-size-asian="6pt" style:font-size-complex="6pt"/>
    </style:style>
    <style:style style:name="T4242" style:parent-style-name="Fuentedepárrafopredeter." style:family="text">
      <style:text-properties fo:letter-spacing="0.009in" fo:font-size="6pt" style:font-size-asian="6pt" style:font-size-complex="6pt"/>
    </style:style>
    <style:style style:name="T4243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24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4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246" style:parent-style-name="Fuentedepárrafopredeter." style:family="text">
      <style:text-properties style:text-scale="103%" fo:font-size="6pt" style:font-size-asian="6pt" style:font-size-complex="6pt"/>
    </style:style>
    <style:style style:name="T424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248" style:parent-style-name="Fuentedepárrafopredeter." style:family="text">
      <style:text-properties style:text-scale="103%" fo:font-size="6pt" style:font-size-asian="6pt" style:font-size-complex="6pt"/>
    </style:style>
    <style:style style:name="T424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50" style:parent-style-name="Fuentedepárrafopredeter." style:family="text">
      <style:text-properties style:text-scale="103%" fo:font-size="6pt" style:font-size-asian="6pt" style:font-size-complex="6pt"/>
    </style:style>
    <style:style style:name="T425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52" style:parent-style-name="Fuentedepárrafopredeter." style:family="text">
      <style:text-properties style:text-scale="102%" fo:font-size="6pt" style:font-size-asian="6pt" style:font-size-complex="6pt"/>
    </style:style>
    <style:style style:name="P4253" style:parent-style-name="Normal" style:family="paragraph">
      <style:paragraph-properties fo:margin-top="0.0506in" fo:margin-left="0.1069in">
        <style:tab-stops/>
      </style:paragraph-properties>
    </style:style>
    <style:style style:name="T4254" style:parent-style-name="Fuentedepárrafopredeter." style:family="text">
      <style:text-properties fo:font-size="6pt" style:font-size-asian="6pt" style:font-size-complex="6pt"/>
    </style:style>
    <style:style style:name="T4255" style:parent-style-name="Fuentedepárrafopredeter." style:family="text">
      <style:text-properties fo:letter-spacing="0.0034in" fo:font-size="6pt" style:font-size-asian="6pt" style:font-size-complex="6pt"/>
    </style:style>
    <style:style style:name="T4256" style:parent-style-name="Fuentedepárrafopredeter." style:family="text">
      <style:text-properties fo:font-size="6pt" style:font-size-asian="6pt" style:font-size-complex="6pt"/>
    </style:style>
    <style:style style:name="T4257" style:parent-style-name="Fuentedepárrafopredeter." style:family="text">
      <style:text-properties fo:letter-spacing="-0.0006in" fo:font-size="6pt" style:font-size-asian="6pt" style:font-size-complex="6pt"/>
    </style:style>
    <style:style style:name="T4258" style:parent-style-name="Fuentedepárrafopredeter." style:family="text">
      <style:text-properties fo:font-size="6pt" style:font-size-asian="6pt" style:font-size-complex="6pt"/>
    </style:style>
    <style:style style:name="T4259" style:parent-style-name="Fuentedepárrafopredeter." style:family="text">
      <style:text-properties fo:letter-spacing="0.0055in" fo:font-size="6pt" style:font-size-asian="6pt" style:font-size-complex="6pt"/>
    </style:style>
    <style:style style:name="T4260" style:parent-style-name="Fuentedepárrafopredeter." style:family="text">
      <style:text-properties fo:letter-spacing="-0.002in" fo:font-size="6pt" style:font-size-asian="6pt" style:font-size-complex="6pt"/>
    </style:style>
    <style:style style:name="T4261" style:parent-style-name="Fuentedepárrafopredeter." style:family="text">
      <style:text-properties fo:letter-spacing="-0.0013in" fo:font-size="6pt" style:font-size-asian="6pt" style:font-size-complex="6pt"/>
    </style:style>
    <style:style style:name="T4262" style:parent-style-name="Fuentedepárrafopredeter." style:family="text">
      <style:text-properties fo:font-size="6pt" style:font-size-asian="6pt" style:font-size-complex="6pt"/>
    </style:style>
    <style:style style:name="T4263" style:parent-style-name="Fuentedepárrafopredeter." style:family="text">
      <style:text-properties fo:letter-spacing="-0.0006in" fo:font-size="6pt" style:font-size-asian="6pt" style:font-size-complex="6pt"/>
    </style:style>
    <style:style style:name="T4264" style:parent-style-name="Fuentedepárrafopredeter." style:family="text">
      <style:text-properties fo:letter-spacing="0.0006in" fo:font-size="6pt" style:font-size-asian="6pt" style:font-size-complex="6pt"/>
    </style:style>
    <style:style style:name="T4265" style:parent-style-name="Fuentedepárrafopredeter." style:family="text">
      <style:text-properties fo:letter-spacing="-0.002in" fo:font-size="6pt" style:font-size-asian="6pt" style:font-size-complex="6pt"/>
    </style:style>
    <style:style style:name="T4266" style:parent-style-name="Fuentedepárrafopredeter." style:family="text">
      <style:text-properties fo:font-size="6pt" style:font-size-asian="6pt" style:font-size-complex="6pt"/>
    </style:style>
    <style:style style:name="T4267" style:parent-style-name="Fuentedepárrafopredeter." style:family="text">
      <style:text-properties fo:letter-spacing="-0.0013in" fo:font-size="6pt" style:font-size-asian="6pt" style:font-size-complex="6pt"/>
    </style:style>
    <style:style style:name="T4268" style:parent-style-name="Fuentedepárrafopredeter." style:family="text">
      <style:text-properties fo:font-size="6pt" style:font-size-asian="6pt" style:font-size-complex="6pt"/>
    </style:style>
    <style:style style:name="T4269" style:parent-style-name="Fuentedepárrafopredeter." style:family="text">
      <style:text-properties fo:letter-spacing="0.0104in" fo:font-size="6pt" style:font-size-asian="6pt" style:font-size-complex="6pt"/>
    </style:style>
    <style:style style:name="T4270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27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7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273" style:parent-style-name="Fuentedepárrafopredeter." style:family="text">
      <style:text-properties style:text-scale="103%" fo:font-size="6pt" style:font-size-asian="6pt" style:font-size-complex="6pt"/>
    </style:style>
    <style:style style:name="T427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275" style:parent-style-name="Fuentedepárrafopredeter." style:family="text">
      <style:text-properties style:text-scale="103%" fo:font-size="6pt" style:font-size-asian="6pt" style:font-size-complex="6pt"/>
    </style:style>
    <style:style style:name="T427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277" style:parent-style-name="Fuentedepárrafopredeter." style:family="text">
      <style:text-properties style:text-scale="103%" fo:font-size="6pt" style:font-size-asian="6pt" style:font-size-complex="6pt"/>
    </style:style>
    <style:style style:name="T427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279" style:parent-style-name="Fuentedepárrafopredeter." style:family="text">
      <style:text-properties style:text-scale="103%" fo:font-size="6pt" style:font-size-asian="6pt" style:font-size-complex="6pt"/>
    </style:style>
    <style:style style:name="T4280" style:parent-style-name="Fuentedepárrafopredeter." style:family="text">
      <style:text-properties style:text-scale="102%" fo:font-size="6pt" style:font-size-asian="6pt" style:font-size-complex="6pt"/>
    </style:style>
    <style:style style:name="P428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4282" style:parent-style-name="Normal" style:family="paragraph">
      <style:paragraph-properties fo:line-height="0.1388in"/>
    </style:style>
    <style:style style:name="P4283" style:parent-style-name="Normal" style:family="paragraph">
      <style:paragraph-properties fo:line-height="107%" fo:margin-left="0.0659in" fo:margin-right="0.1597in">
        <style:tab-stops/>
      </style:paragraph-properties>
    </style:style>
    <style:style style:name="T428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8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28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87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428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8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29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9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93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429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9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29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29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2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299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43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0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3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0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30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0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06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430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09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31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12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43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14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3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16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31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31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1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20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432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32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4323" style:parent-style-name="Normal" style:family="paragraph">
      <style:paragraph-properties fo:margin-left="0.0659in">
        <style:tab-stops/>
      </style:paragraph-properties>
    </style:style>
    <style:style style:name="T432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25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432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2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2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29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433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3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33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3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33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33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P4336" style:parent-style-name="Normal" style:family="paragraph">
      <style:paragraph-properties fo:line-height="0.1388in"/>
    </style:style>
    <style:style style:name="P4337" style:parent-style-name="Normal" style:family="paragraph">
      <style:paragraph-properties fo:margin-top="0.0083in" fo:line-height="0.1388in"/>
    </style:style>
    <style:style style:name="P4338" style:parent-style-name="Normal" style:family="paragraph">
      <style:paragraph-properties fo:margin-left="0.0659in">
        <style:tab-stops/>
      </style:paragraph-properties>
    </style:style>
    <style:style style:name="T433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34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41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34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4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4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4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34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47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434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4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3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5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35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5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5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435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3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5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36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3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62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36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36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365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4366" style:parent-style-name="Normal" style:family="paragraph">
      <style:paragraph-properties fo:margin-left="0.0659in">
        <style:tab-stops/>
      </style:paragraph-properties>
    </style:style>
    <style:style style:name="T436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3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369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437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7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37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7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37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37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7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37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37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37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380" style:parent-style-name="Normal" style:family="paragraph">
      <style:paragraph-properties fo:line-height="107%" fo:margin-left="0.1027in" fo:margin-right="0.0673in">
        <style:tab-stops/>
      </style:paragraph-properties>
    </style:style>
    <style:style style:name="T4381" style:parent-style-name="Fuentedepárrafopredeter." style:family="text">
      <style:text-properties fo:font-size="6pt" style:font-size-asian="6pt" style:font-size-complex="6pt"/>
    </style:style>
    <style:style style:name="T4382" style:parent-style-name="Fuentedepárrafopredeter." style:family="text">
      <style:text-properties fo:letter-spacing="0.0034in" fo:font-size="6pt" style:font-size-asian="6pt" style:font-size-complex="6pt"/>
    </style:style>
    <style:style style:name="T4383" style:parent-style-name="Fuentedepárrafopredeter." style:family="text">
      <style:text-properties fo:letter-spacing="-0.0013in" fo:font-size="6pt" style:font-size-asian="6pt" style:font-size-complex="6pt"/>
    </style:style>
    <style:style style:name="T4384" style:parent-style-name="Fuentedepárrafopredeter." style:family="text">
      <style:text-properties fo:font-size="6pt" style:font-size-asian="6pt" style:font-size-complex="6pt"/>
    </style:style>
    <style:style style:name="T4385" style:parent-style-name="Fuentedepárrafopredeter." style:family="text">
      <style:text-properties fo:letter-spacing="-0.002in" fo:font-size="6pt" style:font-size-asian="6pt" style:font-size-complex="6pt"/>
    </style:style>
    <style:style style:name="T4386" style:parent-style-name="Fuentedepárrafopredeter." style:family="text">
      <style:text-properties fo:letter-spacing="-0.0013in" fo:font-size="6pt" style:font-size-asian="6pt" style:font-size-complex="6pt"/>
    </style:style>
    <style:style style:name="T4387" style:parent-style-name="Fuentedepárrafopredeter." style:family="text">
      <style:text-properties fo:font-size="6pt" style:font-size-asian="6pt" style:font-size-complex="6pt"/>
    </style:style>
    <style:style style:name="T4388" style:parent-style-name="Fuentedepárrafopredeter." style:family="text">
      <style:text-properties fo:letter-spacing="0.0076in" fo:font-size="6pt" style:font-size-asian="6pt" style:font-size-complex="6pt"/>
    </style:style>
    <style:style style:name="T4389" style:parent-style-name="Fuentedepárrafopredeter." style:family="text">
      <style:text-properties fo:font-size="6pt" style:font-size-asian="6pt" style:font-size-complex="6pt"/>
    </style:style>
    <style:style style:name="T4390" style:parent-style-name="Fuentedepárrafopredeter." style:family="text">
      <style:text-properties fo:letter-spacing="-0.0013in" fo:font-size="6pt" style:font-size-asian="6pt" style:font-size-complex="6pt"/>
    </style:style>
    <style:style style:name="T4391" style:parent-style-name="Fuentedepárrafopredeter." style:family="text">
      <style:text-properties fo:letter-spacing="0.0006in" fo:font-size="6pt" style:font-size-asian="6pt" style:font-size-complex="6pt"/>
    </style:style>
    <style:style style:name="T4392" style:parent-style-name="Fuentedepárrafopredeter." style:family="text">
      <style:text-properties fo:font-size="6pt" style:font-size-asian="6pt" style:font-size-complex="6pt"/>
    </style:style>
    <style:style style:name="T4393" style:parent-style-name="Fuentedepárrafopredeter." style:family="text">
      <style:text-properties fo:letter-spacing="-0.0006in" fo:font-size="6pt" style:font-size-asian="6pt" style:font-size-complex="6pt"/>
    </style:style>
    <style:style style:name="T4394" style:parent-style-name="Fuentedepárrafopredeter." style:family="text">
      <style:text-properties fo:letter-spacing="-0.0013in" fo:font-size="6pt" style:font-size-asian="6pt" style:font-size-complex="6pt"/>
    </style:style>
    <style:style style:name="T4395" style:parent-style-name="Fuentedepárrafopredeter." style:family="text">
      <style:text-properties fo:letter-spacing="-0.002in" fo:font-size="6pt" style:font-size-asian="6pt" style:font-size-complex="6pt"/>
    </style:style>
    <style:style style:name="T4396" style:parent-style-name="Fuentedepárrafopredeter." style:family="text">
      <style:text-properties fo:font-size="6pt" style:font-size-asian="6pt" style:font-size-complex="6pt"/>
    </style:style>
    <style:style style:name="T4397" style:parent-style-name="Fuentedepárrafopredeter." style:family="text">
      <style:text-properties fo:letter-spacing="0.0097in" fo:font-size="6pt" style:font-size-asian="6pt" style:font-size-complex="6pt"/>
    </style:style>
    <style:style style:name="T4398" style:parent-style-name="Fuentedepárrafopredeter." style:family="text">
      <style:text-properties fo:font-size="6pt" style:font-size-asian="6pt" style:font-size-complex="6pt"/>
    </style:style>
    <style:style style:name="T4399" style:parent-style-name="Fuentedepárrafopredeter." style:family="text">
      <style:text-properties fo:letter-spacing="0.0013in" fo:font-size="6pt" style:font-size-asian="6pt" style:font-size-complex="6pt"/>
    </style:style>
    <style:style style:name="T4400" style:parent-style-name="Fuentedepárrafopredeter." style:family="text">
      <style:text-properties style:text-scale="103%" fo:font-size="6pt" style:font-size-asian="6pt" style:font-size-complex="6pt"/>
    </style:style>
    <style:style style:name="T4401" style:parent-style-name="Fuentedepárrafopredeter." style:family="text">
      <style:text-properties style:text-scale="102%" fo:font-size="6pt" style:font-size-asian="6pt" style:font-size-complex="6pt"/>
    </style:style>
    <style:style style:name="T440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0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40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05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406" style:parent-style-name="Fuentedepárrafopredeter." style:family="text">
      <style:text-properties style:text-scale="102%" fo:font-size="6pt" style:font-size-asian="6pt" style:font-size-complex="6pt"/>
    </style:style>
    <style:style style:name="T4407" style:parent-style-name="Fuentedepárrafopredeter." style:family="text">
      <style:text-properties fo:font-size="6pt" style:font-size-asian="6pt" style:font-size-complex="6pt"/>
    </style:style>
    <style:style style:name="T4408" style:parent-style-name="Fuentedepárrafopredeter." style:family="text">
      <style:text-properties fo:letter-spacing="-0.0006in" fo:font-size="6pt" style:font-size-asian="6pt" style:font-size-complex="6pt"/>
    </style:style>
    <style:style style:name="T4409" style:parent-style-name="Fuentedepárrafopredeter." style:family="text">
      <style:text-properties fo:font-size="6pt" style:font-size-asian="6pt" style:font-size-complex="6pt"/>
    </style:style>
    <style:style style:name="T4410" style:parent-style-name="Fuentedepárrafopredeter." style:family="text">
      <style:text-properties fo:letter-spacing="0.0048in" fo:font-size="6pt" style:font-size-asian="6pt" style:font-size-complex="6pt"/>
    </style:style>
    <style:style style:name="T4411" style:parent-style-name="Fuentedepárrafopredeter." style:family="text">
      <style:text-properties fo:font-size="6pt" style:font-size-asian="6pt" style:font-size-complex="6pt"/>
    </style:style>
    <style:style style:name="T4412" style:parent-style-name="Fuentedepárrafopredeter." style:family="text">
      <style:text-properties fo:letter-spacing="-0.0006in" fo:font-size="6pt" style:font-size-asian="6pt" style:font-size-complex="6pt"/>
    </style:style>
    <style:style style:name="T4413" style:parent-style-name="Fuentedepárrafopredeter." style:family="text">
      <style:text-properties fo:font-size="6pt" style:font-size-asian="6pt" style:font-size-complex="6pt"/>
    </style:style>
    <style:style style:name="T4414" style:parent-style-name="Fuentedepárrafopredeter." style:family="text">
      <style:text-properties fo:letter-spacing="0.0055in" fo:font-size="6pt" style:font-size-asian="6pt" style:font-size-complex="6pt"/>
    </style:style>
    <style:style style:name="T4415" style:parent-style-name="Fuentedepárrafopredeter." style:family="text">
      <style:text-properties style:text-scale="103%" fo:font-size="6pt" style:font-size-asian="6pt" style:font-size-complex="6pt"/>
    </style:style>
    <style:style style:name="T441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17" style:parent-style-name="Fuentedepárrafopredeter." style:family="text">
      <style:text-properties style:text-scale="103%" fo:font-size="6pt" style:font-size-asian="6pt" style:font-size-complex="6pt"/>
    </style:style>
    <style:style style:name="T441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419" style:parent-style-name="Fuentedepárrafopredeter." style:family="text">
      <style:text-properties style:text-scale="102%" fo:font-size="6pt" style:font-size-asian="6pt" style:font-size-complex="6pt"/>
    </style:style>
    <style:style style:name="T4420" style:parent-style-name="Fuentedepárrafopredeter." style:family="text">
      <style:text-properties style:text-scale="103%" fo:font-size="6pt" style:font-size-asian="6pt" style:font-size-complex="6pt"/>
    </style:style>
    <style:style style:name="T4421" style:parent-style-name="Fuentedepárrafopredeter." style:family="text">
      <style:text-properties style:text-scale="102%" fo:font-size="6pt" style:font-size-asian="6pt" style:font-size-complex="6pt"/>
    </style:style>
    <style:style style:name="T4422" style:parent-style-name="Fuentedepárrafopredeter." style:family="text">
      <style:text-properties style:text-scale="103%" fo:font-size="6pt" style:font-size-asian="6pt" style:font-size-complex="6pt"/>
    </style:style>
    <style:style style:name="T4423" style:parent-style-name="Fuentedepárrafopredeter." style:family="text">
      <style:text-properties style:text-scale="102%" fo:font-size="6pt" style:font-size-asian="6pt" style:font-size-complex="6pt"/>
    </style:style>
    <style:style style:name="P4424" style:parent-style-name="Normal" style:family="paragraph">
      <style:paragraph-properties fo:margin-top="0.0277in" fo:line-height="105%" fo:margin-left="0.1027in" fo:margin-right="0.3409in">
        <style:tab-stops/>
      </style:paragraph-properties>
    </style:style>
    <style:style style:name="T4425" style:parent-style-name="Fuentedepárrafopredeter." style:family="text">
      <style:text-properties fo:font-size="6pt" style:font-size-asian="6pt" style:font-size-complex="6pt"/>
    </style:style>
    <style:style style:name="T4426" style:parent-style-name="Fuentedepárrafopredeter." style:family="text">
      <style:text-properties fo:letter-spacing="0.0034in" fo:font-size="6pt" style:font-size-asian="6pt" style:font-size-complex="6pt"/>
    </style:style>
    <style:style style:name="T4427" style:parent-style-name="Fuentedepárrafopredeter." style:family="text">
      <style:text-properties fo:font-size="6pt" style:font-size-asian="6pt" style:font-size-complex="6pt"/>
    </style:style>
    <style:style style:name="T4428" style:parent-style-name="Fuentedepárrafopredeter." style:family="text">
      <style:text-properties fo:letter-spacing="-0.0006in" fo:font-size="6pt" style:font-size-asian="6pt" style:font-size-complex="6pt"/>
    </style:style>
    <style:style style:name="T4429" style:parent-style-name="Fuentedepárrafopredeter." style:family="text">
      <style:text-properties fo:font-size="6pt" style:font-size-asian="6pt" style:font-size-complex="6pt"/>
    </style:style>
    <style:style style:name="T4430" style:parent-style-name="Fuentedepárrafopredeter." style:family="text">
      <style:text-properties fo:letter-spacing="-0.0006in" fo:font-size="6pt" style:font-size-asian="6pt" style:font-size-complex="6pt"/>
    </style:style>
    <style:style style:name="T4431" style:parent-style-name="Fuentedepárrafopredeter." style:family="text">
      <style:text-properties fo:letter-spacing="-0.002in" fo:font-size="6pt" style:font-size-asian="6pt" style:font-size-complex="6pt"/>
    </style:style>
    <style:style style:name="T4432" style:parent-style-name="Fuentedepárrafopredeter." style:family="text">
      <style:text-properties fo:font-size="6pt" style:font-size-asian="6pt" style:font-size-complex="6pt"/>
    </style:style>
    <style:style style:name="T4433" style:parent-style-name="Fuentedepárrafopredeter." style:family="text">
      <style:text-properties fo:letter-spacing="0.0118in" fo:font-size="6pt" style:font-size-asian="6pt" style:font-size-complex="6pt"/>
    </style:style>
    <style:style style:name="T4434" style:parent-style-name="Fuentedepárrafopredeter." style:family="text">
      <style:text-properties fo:font-size="6pt" style:font-size-asian="6pt" style:font-size-complex="6pt"/>
    </style:style>
    <style:style style:name="T4435" style:parent-style-name="Fuentedepárrafopredeter." style:family="text">
      <style:text-properties style:text-scale="102%" fo:font-size="6pt" style:font-size-asian="6pt" style:font-size-complex="6pt"/>
    </style:style>
    <style:style style:name="T443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37" style:parent-style-name="Fuentedepárrafopredeter." style:family="text">
      <style:text-properties style:text-scale="102%" fo:font-size="6pt" style:font-size-asian="6pt" style:font-size-complex="6pt"/>
    </style:style>
    <style:style style:name="T443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39" style:parent-style-name="Fuentedepárrafopredeter." style:family="text">
      <style:text-properties style:text-scale="103%" fo:font-size="6pt" style:font-size-asian="6pt" style:font-size-complex="6pt"/>
    </style:style>
    <style:style style:name="T4440" style:parent-style-name="Fuentedepárrafopredeter." style:family="text">
      <style:text-properties style:text-scale="102%" fo:font-size="6pt" style:font-size-asian="6pt" style:font-size-complex="6pt"/>
    </style:style>
    <style:style style:name="T4441" style:parent-style-name="Fuentedepárrafopredeter." style:family="text">
      <style:text-properties style:text-scale="103%" fo:font-size="6pt" style:font-size-asian="6pt" style:font-size-complex="6pt"/>
    </style:style>
    <style:style style:name="T44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43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444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44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446" style:parent-style-name="Fuentedepárrafopredeter." style:family="text">
      <style:text-properties style:text-scale="103%" fo:font-size="6pt" style:font-size-asian="6pt" style:font-size-complex="6pt"/>
    </style:style>
    <style:style style:name="T4447" style:parent-style-name="Fuentedepárrafopredeter." style:family="text">
      <style:text-properties style:text-scale="102%" fo:font-size="6pt" style:font-size-asian="6pt" style:font-size-complex="6pt"/>
    </style:style>
    <style:style style:name="P4448" style:parent-style-name="Normal" style:family="paragraph">
      <style:paragraph-properties fo:margin-top="0.0437in" fo:margin-left="0.1027in">
        <style:tab-stops/>
      </style:paragraph-properties>
    </style:style>
    <style:style style:name="T4449" style:parent-style-name="Fuentedepárrafopredeter." style:family="text">
      <style:text-properties fo:font-size="6pt" style:font-size-asian="6pt" style:font-size-complex="6pt"/>
    </style:style>
    <style:style style:name="T4450" style:parent-style-name="Fuentedepárrafopredeter." style:family="text">
      <style:text-properties fo:letter-spacing="0.0034in" fo:font-size="6pt" style:font-size-asian="6pt" style:font-size-complex="6pt"/>
    </style:style>
    <style:style style:name="T4451" style:parent-style-name="Fuentedepárrafopredeter." style:family="text">
      <style:text-properties fo:letter-spacing="-0.0013in" fo:font-size="6pt" style:font-size-asian="6pt" style:font-size-complex="6pt"/>
    </style:style>
    <style:style style:name="T4452" style:parent-style-name="Fuentedepárrafopredeter." style:family="text">
      <style:text-properties fo:font-size="6pt" style:font-size-asian="6pt" style:font-size-complex="6pt"/>
    </style:style>
    <style:style style:name="T4453" style:parent-style-name="Fuentedepárrafopredeter." style:family="text">
      <style:text-properties fo:letter-spacing="-0.0006in" fo:font-size="6pt" style:font-size-asian="6pt" style:font-size-complex="6pt"/>
    </style:style>
    <style:style style:name="T4454" style:parent-style-name="Fuentedepárrafopredeter." style:family="text">
      <style:text-properties fo:font-size="6pt" style:font-size-asian="6pt" style:font-size-complex="6pt"/>
    </style:style>
    <style:style style:name="T4455" style:parent-style-name="Fuentedepárrafopredeter." style:family="text">
      <style:text-properties fo:letter-spacing="-0.0013in" fo:font-size="6pt" style:font-size-asian="6pt" style:font-size-complex="6pt"/>
    </style:style>
    <style:style style:name="T4456" style:parent-style-name="Fuentedepárrafopredeter." style:family="text">
      <style:text-properties fo:letter-spacing="-0.002in" fo:font-size="6pt" style:font-size-asian="6pt" style:font-size-complex="6pt"/>
    </style:style>
    <style:style style:name="T4457" style:parent-style-name="Fuentedepárrafopredeter." style:family="text">
      <style:text-properties fo:letter-spacing="0.0006in" fo:font-size="6pt" style:font-size-asian="6pt" style:font-size-complex="6pt"/>
    </style:style>
    <style:style style:name="T4458" style:parent-style-name="Fuentedepárrafopredeter." style:family="text">
      <style:text-properties fo:letter-spacing="-0.002in" fo:font-size="6pt" style:font-size-asian="6pt" style:font-size-complex="6pt"/>
    </style:style>
    <style:style style:name="T4459" style:parent-style-name="Fuentedepárrafopredeter." style:family="text">
      <style:text-properties fo:font-size="6pt" style:font-size-asian="6pt" style:font-size-complex="6pt"/>
    </style:style>
    <style:style style:name="T4460" style:parent-style-name="Fuentedepárrafopredeter." style:family="text">
      <style:text-properties fo:letter-spacing="-0.0013in" fo:font-size="6pt" style:font-size-asian="6pt" style:font-size-complex="6pt"/>
    </style:style>
    <style:style style:name="T4461" style:parent-style-name="Fuentedepárrafopredeter." style:family="text">
      <style:text-properties fo:font-size="6pt" style:font-size-asian="6pt" style:font-size-complex="6pt"/>
    </style:style>
    <style:style style:name="T4462" style:parent-style-name="Fuentedepárrafopredeter." style:family="text">
      <style:text-properties fo:letter-spacing="-0.0034in" fo:font-size="6pt" style:font-size-asian="6pt" style:font-size-complex="6pt"/>
    </style:style>
    <style:style style:name="T4463" style:parent-style-name="Fuentedepárrafopredeter." style:family="text">
      <style:text-properties fo:letter-spacing="-0.002in" fo:font-size="6pt" style:font-size-asian="6pt" style:font-size-complex="6pt"/>
    </style:style>
    <style:style style:name="T4464" style:parent-style-name="Fuentedepárrafopredeter." style:family="text">
      <style:text-properties fo:font-size="6pt" style:font-size-asian="6pt" style:font-size-complex="6pt"/>
    </style:style>
    <style:style style:name="T4465" style:parent-style-name="Fuentedepárrafopredeter." style:family="text">
      <style:text-properties fo:letter-spacing="-0.0013in" fo:font-size="6pt" style:font-size-asian="6pt" style:font-size-complex="6pt"/>
    </style:style>
    <style:style style:name="T4466" style:parent-style-name="Fuentedepárrafopredeter." style:family="text">
      <style:text-properties fo:font-size="6pt" style:font-size-asian="6pt" style:font-size-complex="6pt"/>
    </style:style>
    <style:style style:name="T4467" style:parent-style-name="Fuentedepárrafopredeter." style:family="text">
      <style:text-properties fo:letter-spacing="0.0166in" fo:font-size="6pt" style:font-size-asian="6pt" style:font-size-complex="6pt"/>
    </style:style>
    <style:style style:name="T4468" style:parent-style-name="Fuentedepárrafopredeter." style:family="text">
      <style:text-properties fo:font-size="6pt" style:font-size-asian="6pt" style:font-size-complex="6pt"/>
    </style:style>
    <style:style style:name="T4469" style:parent-style-name="Fuentedepárrafopredeter." style:family="text">
      <style:text-properties style:text-scale="102%" fo:font-size="6pt" style:font-size-asian="6pt" style:font-size-complex="6pt"/>
    </style:style>
    <style:style style:name="T4470" style:parent-style-name="Fuentedepárrafopredeter." style:family="text">
      <style:text-properties style:text-scale="103%" fo:font-size="6pt" style:font-size-asian="6pt" style:font-size-complex="6pt"/>
    </style:style>
    <style:style style:name="T447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472" style:parent-style-name="Fuentedepárrafopredeter." style:family="text">
      <style:text-properties style:text-scale="102%" fo:font-size="6pt" style:font-size-asian="6pt" style:font-size-complex="6pt"/>
    </style:style>
    <style:style style:name="P4473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4474" style:parent-style-name="Normal" style:family="paragraph">
      <style:paragraph-properties fo:line-height="0.1388in"/>
    </style:style>
    <style:style style:name="P4475" style:parent-style-name="Normal" style:family="paragraph">
      <style:paragraph-properties fo:line-height="0.1388in"/>
    </style:style>
    <style:style style:name="P4476" style:parent-style-name="Normal" style:family="paragraph">
      <style:paragraph-properties fo:line-height="105%" fo:margin-left="0.0659in" fo:margin-right="0.1875in">
        <style:tab-stops/>
      </style:paragraph-properties>
    </style:style>
    <style:style style:name="T4477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4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479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44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48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48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483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48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485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448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487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48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48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49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491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449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493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49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495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49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49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49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4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5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01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50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50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04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450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0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5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08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50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1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5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512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51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51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51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516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451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518" style:parent-style-name="Normal" style:family="paragraph">
      <style:paragraph-properties fo:margin-top="0.05in" fo:line-height="105%" fo:margin-left="0.1027in" fo:margin-right="0.1909in">
        <style:tab-stops/>
      </style:paragraph-properties>
    </style:style>
    <style:style style:name="T4519" style:parent-style-name="Fuentedepárrafopredeter." style:family="text">
      <style:text-properties fo:font-size="6pt" style:font-size-asian="6pt" style:font-size-complex="6pt"/>
    </style:style>
    <style:style style:name="T4520" style:parent-style-name="Fuentedepárrafopredeter." style:family="text">
      <style:text-properties fo:letter-spacing="0.0034in" fo:font-size="6pt" style:font-size-asian="6pt" style:font-size-complex="6pt"/>
    </style:style>
    <style:style style:name="T4521" style:parent-style-name="Fuentedepárrafopredeter." style:family="text">
      <style:text-properties fo:font-size="6pt" style:font-size-asian="6pt" style:font-size-complex="6pt"/>
    </style:style>
    <style:style style:name="T4522" style:parent-style-name="Fuentedepárrafopredeter." style:family="text">
      <style:text-properties fo:letter-spacing="-0.0013in" fo:font-size="6pt" style:font-size-asian="6pt" style:font-size-complex="6pt"/>
    </style:style>
    <style:style style:name="T4523" style:parent-style-name="Fuentedepárrafopredeter." style:family="text">
      <style:text-properties fo:font-size="6pt" style:font-size-asian="6pt" style:font-size-complex="6pt"/>
    </style:style>
    <style:style style:name="T4524" style:parent-style-name="Fuentedepárrafopredeter." style:family="text">
      <style:text-properties fo:letter-spacing="-0.0006in" fo:font-size="6pt" style:font-size-asian="6pt" style:font-size-complex="6pt"/>
    </style:style>
    <style:style style:name="T4525" style:parent-style-name="Fuentedepárrafopredeter." style:family="text">
      <style:text-properties fo:font-size="6pt" style:font-size-asian="6pt" style:font-size-complex="6pt"/>
    </style:style>
    <style:style style:name="T4526" style:parent-style-name="Fuentedepárrafopredeter." style:family="text">
      <style:text-properties fo:font-size="6pt" style:font-size-asian="6pt" style:font-size-complex="6pt"/>
    </style:style>
    <style:style style:name="T4527" style:parent-style-name="Fuentedepárrafopredeter." style:family="text">
      <style:text-properties fo:letter-spacing="0.0083in" fo:font-size="6pt" style:font-size-asian="6pt" style:font-size-complex="6pt"/>
    </style:style>
    <style:style style:name="T4528" style:parent-style-name="Fuentedepárrafopredeter." style:family="text">
      <style:text-properties fo:font-size="6pt" style:font-size-asian="6pt" style:font-size-complex="6pt"/>
    </style:style>
    <style:style style:name="T4529" style:parent-style-name="Fuentedepárrafopredeter." style:family="text">
      <style:text-properties fo:letter-spacing="0.0027in" fo:font-size="6pt" style:font-size-asian="6pt" style:font-size-complex="6pt"/>
    </style:style>
    <style:style style:name="T4530" style:parent-style-name="Fuentedepárrafopredeter." style:family="text">
      <style:text-properties fo:font-size="6pt" style:font-size-asian="6pt" style:font-size-complex="6pt"/>
    </style:style>
    <style:style style:name="T4531" style:parent-style-name="Fuentedepárrafopredeter." style:family="text">
      <style:text-properties fo:letter-spacing="-0.0006in" fo:font-size="6pt" style:font-size-asian="6pt" style:font-size-complex="6pt"/>
    </style:style>
    <style:style style:name="T4532" style:parent-style-name="Fuentedepárrafopredeter." style:family="text">
      <style:text-properties fo:font-size="6pt" style:font-size-asian="6pt" style:font-size-complex="6pt"/>
    </style:style>
    <style:style style:name="T4533" style:parent-style-name="Fuentedepárrafopredeter." style:family="text">
      <style:text-properties fo:letter-spacing="-0.002in" fo:font-size="6pt" style:font-size-asian="6pt" style:font-size-complex="6pt"/>
    </style:style>
    <style:style style:name="T4534" style:parent-style-name="Fuentedepárrafopredeter." style:family="text">
      <style:text-properties fo:font-size="6pt" style:font-size-asian="6pt" style:font-size-complex="6pt"/>
    </style:style>
    <style:style style:name="T4535" style:parent-style-name="Fuentedepárrafopredeter." style:family="text">
      <style:text-properties fo:letter-spacing="-0.0013in" fo:font-size="6pt" style:font-size-asian="6pt" style:font-size-complex="6pt"/>
    </style:style>
    <style:style style:name="T4536" style:parent-style-name="Fuentedepárrafopredeter." style:family="text">
      <style:text-properties fo:font-size="6pt" style:font-size-asian="6pt" style:font-size-complex="6pt"/>
    </style:style>
    <style:style style:name="T4537" style:parent-style-name="Fuentedepárrafopredeter." style:family="text">
      <style:text-properties fo:letter-spacing="0.0111in" fo:font-size="6pt" style:font-size-asian="6pt" style:font-size-complex="6pt"/>
    </style:style>
    <style:style style:name="T4538" style:parent-style-name="Fuentedepárrafopredeter." style:family="text">
      <style:text-properties style:text-scale="102%" fo:font-size="6pt" style:font-size-asian="6pt" style:font-size-complex="6pt"/>
    </style:style>
    <style:style style:name="T4539" style:parent-style-name="Fuentedepárrafopredeter." style:family="text">
      <style:text-properties style:text-scale="103%" fo:font-size="6pt" style:font-size-asian="6pt" style:font-size-complex="6pt"/>
    </style:style>
    <style:style style:name="T454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41" style:parent-style-name="Fuentedepárrafopredeter." style:family="text">
      <style:text-properties style:text-scale="103%" fo:font-size="6pt" style:font-size-asian="6pt" style:font-size-complex="6pt"/>
    </style:style>
    <style:style style:name="T45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543" style:parent-style-name="Fuentedepárrafopredeter." style:family="text">
      <style:text-properties style:text-scale="103%" fo:font-size="6pt" style:font-size-asian="6pt" style:font-size-complex="6pt"/>
    </style:style>
    <style:style style:name="T454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545" style:parent-style-name="Fuentedepárrafopredeter." style:family="text">
      <style:text-properties style:text-scale="102%" fo:font-size="6pt" style:font-size-asian="6pt" style:font-size-complex="6pt"/>
    </style:style>
    <style:style style:name="P454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4547" style:parent-style-name="Normal" style:family="paragraph">
      <style:paragraph-properties fo:margin-left="0.1027in">
        <style:tab-stops/>
      </style:paragraph-properties>
    </style:style>
    <style:style style:name="T4548" style:parent-style-name="Fuentedepárrafopredeter." style:family="text">
      <style:text-properties fo:font-size="6pt" style:font-size-asian="6pt" style:font-size-complex="6pt"/>
    </style:style>
    <style:style style:name="T4549" style:parent-style-name="Fuentedepárrafopredeter." style:family="text">
      <style:text-properties fo:letter-spacing="0.0034in" fo:font-size="6pt" style:font-size-asian="6pt" style:font-size-complex="6pt"/>
    </style:style>
    <style:style style:name="T4550" style:parent-style-name="Fuentedepárrafopredeter." style:family="text">
      <style:text-properties fo:font-size="6pt" style:font-size-asian="6pt" style:font-size-complex="6pt"/>
    </style:style>
    <style:style style:name="T4551" style:parent-style-name="Fuentedepárrafopredeter." style:family="text">
      <style:text-properties fo:letter-spacing="-0.0006in" fo:font-size="6pt" style:font-size-asian="6pt" style:font-size-complex="6pt"/>
    </style:style>
    <style:style style:name="T4552" style:parent-style-name="Fuentedepárrafopredeter." style:family="text">
      <style:text-properties fo:font-size="6pt" style:font-size-asian="6pt" style:font-size-complex="6pt"/>
    </style:style>
    <style:style style:name="T4553" style:parent-style-name="Fuentedepárrafopredeter." style:family="text">
      <style:text-properties fo:letter-spacing="0.0055in" fo:font-size="6pt" style:font-size-asian="6pt" style:font-size-complex="6pt"/>
    </style:style>
    <style:style style:name="T4554" style:parent-style-name="Fuentedepárrafopredeter." style:family="text">
      <style:text-properties fo:font-size="6pt" style:font-size-asian="6pt" style:font-size-complex="6pt"/>
    </style:style>
    <style:style style:name="T4555" style:parent-style-name="Fuentedepárrafopredeter." style:family="text">
      <style:text-properties fo:letter-spacing="-0.0013in" fo:font-size="6pt" style:font-size-asian="6pt" style:font-size-complex="6pt"/>
    </style:style>
    <style:style style:name="T4556" style:parent-style-name="Fuentedepárrafopredeter." style:family="text">
      <style:text-properties fo:font-size="6pt" style:font-size-asian="6pt" style:font-size-complex="6pt"/>
    </style:style>
    <style:style style:name="T4557" style:parent-style-name="Fuentedepárrafopredeter." style:family="text">
      <style:text-properties fo:letter-spacing="-0.0013in" fo:font-size="6pt" style:font-size-asian="6pt" style:font-size-complex="6pt"/>
    </style:style>
    <style:style style:name="T4558" style:parent-style-name="Fuentedepárrafopredeter." style:family="text">
      <style:text-properties fo:font-size="6pt" style:font-size-asian="6pt" style:font-size-complex="6pt"/>
    </style:style>
    <style:style style:name="T4559" style:parent-style-name="Fuentedepárrafopredeter." style:family="text">
      <style:text-properties fo:letter-spacing="0.0076in" fo:font-size="6pt" style:font-size-asian="6pt" style:font-size-complex="6pt"/>
    </style:style>
    <style:style style:name="T4560" style:parent-style-name="Fuentedepárrafopredeter." style:family="text">
      <style:text-properties fo:font-size="6pt" style:font-size-asian="6pt" style:font-size-complex="6pt"/>
    </style:style>
    <style:style style:name="T4561" style:parent-style-name="Fuentedepárrafopredeter." style:family="text">
      <style:text-properties fo:letter-spacing="0.0027in" fo:font-size="6pt" style:font-size-asian="6pt" style:font-size-complex="6pt"/>
    </style:style>
    <style:style style:name="T4562" style:parent-style-name="Fuentedepárrafopredeter." style:family="text">
      <style:text-properties style:text-scale="103%" fo:font-size="6pt" style:font-size-asian="6pt" style:font-size-complex="6pt"/>
    </style:style>
    <style:style style:name="T4563" style:parent-style-name="Fuentedepárrafopredeter." style:family="text">
      <style:text-properties style:text-scale="102%" fo:font-size="6pt" style:font-size-asian="6pt" style:font-size-complex="6pt"/>
    </style:style>
    <style:style style:name="T456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565" style:parent-style-name="Fuentedepárrafopredeter." style:family="text">
      <style:text-properties style:text-scale="103%" fo:font-size="6pt" style:font-size-asian="6pt" style:font-size-complex="6pt"/>
    </style:style>
    <style:style style:name="T4566" style:parent-style-name="Fuentedepárrafopredeter." style:family="text">
      <style:text-properties style:text-scale="102%" fo:font-size="6pt" style:font-size-asian="6pt" style:font-size-complex="6pt"/>
    </style:style>
    <style:style style:name="P4567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4568" style:parent-style-name="Normal" style:family="paragraph">
      <style:paragraph-properties fo:line-height="0.1388in"/>
    </style:style>
    <style:style style:name="P4569" style:parent-style-name="Normal" style:family="paragraph">
      <style:paragraph-properties fo:margin-left="0.1027in">
        <style:tab-stops/>
      </style:paragraph-properties>
    </style:style>
    <style:style style:name="T4570" style:parent-style-name="Fuentedepárrafopredeter." style:family="text">
      <style:text-properties fo:font-size="6pt" style:font-size-asian="6pt" style:font-size-complex="6pt"/>
    </style:style>
    <style:style style:name="T4571" style:parent-style-name="Fuentedepárrafopredeter." style:family="text">
      <style:text-properties fo:letter-spacing="0.0034in" fo:font-size="6pt" style:font-size-asian="6pt" style:font-size-complex="6pt"/>
    </style:style>
    <style:style style:name="T4572" style:parent-style-name="Fuentedepárrafopredeter." style:family="text">
      <style:text-properties fo:letter-spacing="-0.0013in" fo:font-size="6pt" style:font-size-asian="6pt" style:font-size-complex="6pt"/>
    </style:style>
    <style:style style:name="T4573" style:parent-style-name="Fuentedepárrafopredeter." style:family="text">
      <style:text-properties fo:font-size="6pt" style:font-size-asian="6pt" style:font-size-complex="6pt"/>
    </style:style>
    <style:style style:name="T4574" style:parent-style-name="Fuentedepárrafopredeter." style:family="text">
      <style:text-properties fo:letter-spacing="-0.0034in" fo:font-size="6pt" style:font-size-asian="6pt" style:font-size-complex="6pt"/>
    </style:style>
    <style:style style:name="T4575" style:parent-style-name="Fuentedepárrafopredeter." style:family="text">
      <style:text-properties fo:letter-spacing="-0.002in" fo:font-size="6pt" style:font-size-asian="6pt" style:font-size-complex="6pt"/>
    </style:style>
    <style:style style:name="T4576" style:parent-style-name="Fuentedepárrafopredeter." style:family="text">
      <style:text-properties fo:letter-spacing="-0.0013in" fo:font-size="6pt" style:font-size-asian="6pt" style:font-size-complex="6pt"/>
    </style:style>
    <style:style style:name="T4577" style:parent-style-name="Fuentedepárrafopredeter." style:family="text">
      <style:text-properties fo:letter-spacing="-0.002in" fo:font-size="6pt" style:font-size-asian="6pt" style:font-size-complex="6pt"/>
    </style:style>
    <style:style style:name="T4578" style:parent-style-name="Fuentedepárrafopredeter." style:family="text">
      <style:text-properties fo:letter-spacing="0.0006in" fo:font-size="6pt" style:font-size-asian="6pt" style:font-size-complex="6pt"/>
    </style:style>
    <style:style style:name="T4579" style:parent-style-name="Fuentedepárrafopredeter." style:family="text">
      <style:text-properties fo:font-size="6pt" style:font-size-asian="6pt" style:font-size-complex="6pt"/>
    </style:style>
    <style:style style:name="T4580" style:parent-style-name="Fuentedepárrafopredeter." style:family="text">
      <style:text-properties fo:letter-spacing="-0.0006in" fo:font-size="6pt" style:font-size-asian="6pt" style:font-size-complex="6pt"/>
    </style:style>
    <style:style style:name="T4581" style:parent-style-name="Fuentedepárrafopredeter." style:family="text">
      <style:text-properties fo:font-size="6pt" style:font-size-asian="6pt" style:font-size-complex="6pt"/>
    </style:style>
    <style:style style:name="T4582" style:parent-style-name="Fuentedepárrafopredeter." style:family="text">
      <style:text-properties fo:letter-spacing="-0.002in" fo:font-size="6pt" style:font-size-asian="6pt" style:font-size-complex="6pt"/>
    </style:style>
    <style:style style:name="T4583" style:parent-style-name="Fuentedepárrafopredeter." style:family="text">
      <style:text-properties fo:font-size="6pt" style:font-size-asian="6pt" style:font-size-complex="6pt"/>
    </style:style>
    <style:style style:name="T4584" style:parent-style-name="Fuentedepárrafopredeter." style:family="text">
      <style:text-properties fo:letter-spacing="-0.0013in" fo:font-size="6pt" style:font-size-asian="6pt" style:font-size-complex="6pt"/>
    </style:style>
    <style:style style:name="T4585" style:parent-style-name="Fuentedepárrafopredeter." style:family="text">
      <style:text-properties fo:font-size="6pt" style:font-size-asian="6pt" style:font-size-complex="6pt"/>
    </style:style>
    <style:style style:name="T4586" style:parent-style-name="Fuentedepárrafopredeter." style:family="text">
      <style:text-properties fo:letter-spacing="0.0152in" fo:font-size="6pt" style:font-size-asian="6pt" style:font-size-complex="6pt"/>
    </style:style>
    <style:style style:name="T4587" style:parent-style-name="Fuentedepárrafopredeter." style:family="text">
      <style:text-properties style:text-scale="102%" fo:font-size="6pt" style:font-size-asian="6pt" style:font-size-complex="6pt"/>
    </style:style>
    <style:style style:name="T458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589" style:parent-style-name="Fuentedepárrafopredeter." style:family="text">
      <style:text-properties style:text-scale="102%" fo:font-size="6pt" style:font-size-asian="6pt" style:font-size-complex="6pt"/>
    </style:style>
    <style:style style:name="T459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591" style:parent-style-name="Fuentedepárrafopredeter." style:family="text">
      <style:text-properties style:text-scale="103%" fo:font-size="6pt" style:font-size-asian="6pt" style:font-size-complex="6pt"/>
    </style:style>
    <style:style style:name="T4592" style:parent-style-name="Fuentedepárrafopredeter." style:family="text">
      <style:text-properties style:text-scale="102%" fo:font-size="6pt" style:font-size-asian="6pt" style:font-size-complex="6pt"/>
    </style:style>
    <style:style style:name="P4593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4594" style:parent-style-name="Normal" style:family="paragraph">
      <style:paragraph-properties fo:text-align="justify" fo:line-height="107%" fo:margin-left="0.1027in" fo:margin-right="0.0972in">
        <style:tab-stops/>
      </style:paragraph-properties>
    </style:style>
    <style:style style:name="T4595" style:parent-style-name="Fuentedepárrafopredeter." style:family="text">
      <style:text-properties fo:font-size="6pt" style:font-size-asian="6pt" style:font-size-complex="6pt"/>
    </style:style>
    <style:style style:name="T4596" style:parent-style-name="Fuentedepárrafopredeter." style:family="text">
      <style:text-properties fo:letter-spacing="0.0006in" fo:font-size="6pt" style:font-size-asian="6pt" style:font-size-complex="6pt"/>
    </style:style>
    <style:style style:name="T4597" style:parent-style-name="Fuentedepárrafopredeter." style:family="text">
      <style:text-properties fo:font-size="6pt" style:font-size-asian="6pt" style:font-size-complex="6pt"/>
    </style:style>
    <style:style style:name="T4598" style:parent-style-name="Fuentedepárrafopredeter." style:family="text">
      <style:text-properties fo:letter-spacing="-0.0013in" fo:font-size="6pt" style:font-size-asian="6pt" style:font-size-complex="6pt"/>
    </style:style>
    <style:style style:name="T4599" style:parent-style-name="Fuentedepárrafopredeter." style:family="text">
      <style:text-properties fo:font-size="6pt" style:font-size-asian="6pt" style:font-size-complex="6pt"/>
    </style:style>
    <style:style style:name="T4600" style:parent-style-name="Fuentedepárrafopredeter." style:family="text">
      <style:text-properties fo:letter-spacing="-0.0006in" fo:font-size="6pt" style:font-size-asian="6pt" style:font-size-complex="6pt"/>
    </style:style>
    <style:style style:name="T4601" style:parent-style-name="Fuentedepárrafopredeter." style:family="text">
      <style:text-properties fo:font-size="6pt" style:font-size-asian="6pt" style:font-size-complex="6pt"/>
    </style:style>
    <style:style style:name="T4602" style:parent-style-name="Fuentedepárrafopredeter." style:family="text">
      <style:text-properties fo:letter-spacing="0.0055in" fo:font-size="6pt" style:font-size-asian="6pt" style:font-size-complex="6pt"/>
    </style:style>
    <style:style style:name="T4603" style:parent-style-name="Fuentedepárrafopredeter." style:family="text">
      <style:text-properties fo:font-size="6pt" style:font-size-asian="6pt" style:font-size-complex="6pt"/>
    </style:style>
    <style:style style:name="T4604" style:parent-style-name="Fuentedepárrafopredeter." style:family="text">
      <style:text-properties fo:letter-spacing="-0.0034in" fo:font-size="6pt" style:font-size-asian="6pt" style:font-size-complex="6pt"/>
    </style:style>
    <style:style style:name="T4605" style:parent-style-name="Fuentedepárrafopredeter." style:family="text">
      <style:text-properties fo:letter-spacing="-0.002in" fo:font-size="6pt" style:font-size-asian="6pt" style:font-size-complex="6pt"/>
    </style:style>
    <style:style style:name="T4606" style:parent-style-name="Fuentedepárrafopredeter." style:family="text">
      <style:text-properties fo:letter-spacing="-0.0013in" fo:font-size="6pt" style:font-size-asian="6pt" style:font-size-complex="6pt"/>
    </style:style>
    <style:style style:name="T4607" style:parent-style-name="Fuentedepárrafopredeter." style:family="text">
      <style:text-properties fo:letter-spacing="-0.002in" fo:font-size="6pt" style:font-size-asian="6pt" style:font-size-complex="6pt"/>
    </style:style>
    <style:style style:name="T4608" style:parent-style-name="Fuentedepárrafopredeter." style:family="text">
      <style:text-properties fo:letter-spacing="0.0006in" fo:font-size="6pt" style:font-size-asian="6pt" style:font-size-complex="6pt"/>
    </style:style>
    <style:style style:name="T4609" style:parent-style-name="Fuentedepárrafopredeter." style:family="text">
      <style:text-properties fo:font-size="6pt" style:font-size-asian="6pt" style:font-size-complex="6pt"/>
    </style:style>
    <style:style style:name="T4610" style:parent-style-name="Fuentedepárrafopredeter." style:family="text">
      <style:text-properties fo:letter-spacing="-0.0006in" fo:font-size="6pt" style:font-size-asian="6pt" style:font-size-complex="6pt"/>
    </style:style>
    <style:style style:name="T4611" style:parent-style-name="Fuentedepárrafopredeter." style:family="text">
      <style:text-properties fo:font-size="6pt" style:font-size-asian="6pt" style:font-size-complex="6pt"/>
    </style:style>
    <style:style style:name="T4612" style:parent-style-name="Fuentedepárrafopredeter." style:family="text">
      <style:text-properties fo:letter-spacing="-0.002in" fo:font-size="6pt" style:font-size-asian="6pt" style:font-size-complex="6pt"/>
    </style:style>
    <style:style style:name="T4613" style:parent-style-name="Fuentedepárrafopredeter." style:family="text">
      <style:text-properties fo:font-size="6pt" style:font-size-asian="6pt" style:font-size-complex="6pt"/>
    </style:style>
    <style:style style:name="T4614" style:parent-style-name="Fuentedepárrafopredeter." style:family="text">
      <style:text-properties fo:letter-spacing="0.0083in" fo:font-size="6pt" style:font-size-asian="6pt" style:font-size-complex="6pt"/>
    </style:style>
    <style:style style:name="T4615" style:parent-style-name="Fuentedepárrafopredeter." style:family="text">
      <style:text-properties style:text-scale="102%" fo:font-size="6pt" style:font-size-asian="6pt" style:font-size-complex="6pt"/>
    </style:style>
    <style:style style:name="T4616" style:parent-style-name="Fuentedepárrafopredeter." style:family="text">
      <style:text-properties style:text-scale="103%" fo:font-size="6pt" style:font-size-asian="6pt" style:font-size-complex="6pt"/>
    </style:style>
    <style:style style:name="T4617" style:parent-style-name="Fuentedepárrafopredeter." style:family="text">
      <style:text-properties fo:letter-spacing="-0.0006in" fo:font-size="6pt" style:font-size-asian="6pt" style:font-size-complex="6pt"/>
    </style:style>
    <style:style style:name="T4618" style:parent-style-name="Fuentedepárrafopredeter." style:family="text">
      <style:text-properties fo:font-size="6pt" style:font-size-asian="6pt" style:font-size-complex="6pt"/>
    </style:style>
    <style:style style:name="T4619" style:parent-style-name="Fuentedepárrafopredeter." style:family="text">
      <style:text-properties fo:letter-spacing="-0.0013in" fo:font-size="6pt" style:font-size-asian="6pt" style:font-size-complex="6pt"/>
    </style:style>
    <style:style style:name="T4620" style:parent-style-name="Fuentedepárrafopredeter." style:family="text">
      <style:text-properties fo:letter-spacing="-0.0006in" fo:font-size="6pt" style:font-size-asian="6pt" style:font-size-complex="6pt"/>
    </style:style>
    <style:style style:name="T4621" style:parent-style-name="Fuentedepárrafopredeter." style:family="text">
      <style:text-properties fo:letter-spacing="0.0006in" fo:font-size="6pt" style:font-size-asian="6pt" style:font-size-complex="6pt"/>
    </style:style>
    <style:style style:name="T4622" style:parent-style-name="Fuentedepárrafopredeter." style:family="text">
      <style:text-properties fo:font-size="6pt" style:font-size-asian="6pt" style:font-size-complex="6pt"/>
    </style:style>
    <style:style style:name="T4623" style:parent-style-name="Fuentedepárrafopredeter." style:family="text">
      <style:text-properties fo:letter-spacing="0.0048in" fo:font-size="6pt" style:font-size-asian="6pt" style:font-size-complex="6pt"/>
    </style:style>
    <style:style style:name="T4624" style:parent-style-name="Fuentedepárrafopredeter." style:family="text">
      <style:text-properties fo:font-size="6pt" style:font-size-asian="6pt" style:font-size-complex="6pt"/>
    </style:style>
    <style:style style:name="T4625" style:parent-style-name="Fuentedepárrafopredeter." style:family="text">
      <style:text-properties fo:letter-spacing="-0.0013in" fo:font-size="6pt" style:font-size-asian="6pt" style:font-size-complex="6pt"/>
    </style:style>
    <style:style style:name="T4626" style:parent-style-name="Fuentedepárrafopredeter." style:family="text">
      <style:text-properties fo:font-size="6pt" style:font-size-asian="6pt" style:font-size-complex="6pt"/>
    </style:style>
    <style:style style:name="T4627" style:parent-style-name="Fuentedepárrafopredeter." style:family="text">
      <style:text-properties fo:letter-spacing="-0.0013in" fo:font-size="6pt" style:font-size-asian="6pt" style:font-size-complex="6pt"/>
    </style:style>
    <style:style style:name="T4628" style:parent-style-name="Fuentedepárrafopredeter." style:family="text">
      <style:text-properties fo:font-size="6pt" style:font-size-asian="6pt" style:font-size-complex="6pt"/>
    </style:style>
    <style:style style:name="T4629" style:parent-style-name="Fuentedepárrafopredeter." style:family="text">
      <style:text-properties fo:letter-spacing="0.0041in" fo:font-size="6pt" style:font-size-asian="6pt" style:font-size-complex="6pt"/>
    </style:style>
    <style:style style:name="T4630" style:parent-style-name="Fuentedepárrafopredeter." style:family="text">
      <style:text-properties fo:font-size="6pt" style:font-size-asian="6pt" style:font-size-complex="6pt"/>
    </style:style>
    <style:style style:name="T4631" style:parent-style-name="Fuentedepárrafopredeter." style:family="text">
      <style:text-properties fo:letter-spacing="0.0006in" fo:font-size="6pt" style:font-size-asian="6pt" style:font-size-complex="6pt"/>
    </style:style>
    <style:style style:name="T4632" style:parent-style-name="Fuentedepárrafopredeter." style:family="text">
      <style:text-properties fo:font-size="6pt" style:font-size-asian="6pt" style:font-size-complex="6pt"/>
    </style:style>
    <style:style style:name="T4633" style:parent-style-name="Fuentedepárrafopredeter." style:family="text">
      <style:text-properties fo:letter-spacing="-0.0006in" fo:font-size="6pt" style:font-size-asian="6pt" style:font-size-complex="6pt"/>
    </style:style>
    <style:style style:name="T4634" style:parent-style-name="Fuentedepárrafopredeter." style:family="text">
      <style:text-properties fo:font-size="6pt" style:font-size-asian="6pt" style:font-size-complex="6pt"/>
    </style:style>
    <style:style style:name="T4635" style:parent-style-name="Fuentedepárrafopredeter." style:family="text">
      <style:text-properties fo:letter-spacing="0.002in" fo:font-size="6pt" style:font-size-asian="6pt" style:font-size-complex="6pt"/>
    </style:style>
    <style:style style:name="T4636" style:parent-style-name="Fuentedepárrafopredeter." style:family="text">
      <style:text-properties style:text-scale="103%" fo:font-size="6pt" style:font-size-asian="6pt" style:font-size-complex="6pt"/>
    </style:style>
    <style:style style:name="T463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638" style:parent-style-name="Fuentedepárrafopredeter." style:family="text">
      <style:text-properties style:text-scale="103%" fo:font-size="6pt" style:font-size-asian="6pt" style:font-size-complex="6pt"/>
    </style:style>
    <style:style style:name="T4639" style:parent-style-name="Fuentedepárrafopredeter." style:family="text">
      <style:text-properties style:text-scale="102%" fo:font-size="6pt" style:font-size-asian="6pt" style:font-size-complex="6pt"/>
    </style:style>
    <style:style style:name="T464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641" style:parent-style-name="Fuentedepárrafopredeter." style:family="text">
      <style:text-properties style:text-scale="102%" fo:font-size="6pt" style:font-size-asian="6pt" style:font-size-complex="6pt"/>
    </style:style>
    <style:style style:name="T4642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643" style:parent-style-name="Fuentedepárrafopredeter." style:family="text">
      <style:text-properties style:text-scale="103%" fo:font-size="6pt" style:font-size-asian="6pt" style:font-size-complex="6pt"/>
    </style:style>
    <style:style style:name="T4644" style:parent-style-name="Fuentedepárrafopredeter." style:family="text">
      <style:text-properties style:text-scale="102%" fo:font-size="6pt" style:font-size-asian="6pt" style:font-size-complex="6pt"/>
    </style:style>
    <style:style style:name="T464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646" style:parent-style-name="Fuentedepárrafopredeter." style:family="text">
      <style:text-properties style:text-scale="102%" fo:font-size="6pt" style:font-size-asian="6pt" style:font-size-complex="6pt"/>
    </style:style>
    <style:style style:name="P464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648" style:parent-style-name="Normal" style:family="paragraph">
      <style:paragraph-properties fo:line-height="106%" fo:margin-left="0.0659in" fo:margin-right="0.0534in">
        <style:tab-stops/>
      </style:paragraph-properties>
    </style:style>
    <style:style style:name="T464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6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51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4652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65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5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5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6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5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4658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5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60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466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466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6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6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6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6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67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466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69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67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671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67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67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67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675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7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77" style:parent-style-name="Fuentedepárrafopredeter." style:family="text">
      <style:text-properties fo:font-weight="bold" style:font-weight-asian="bold" fo:letter-spacing="-0.0027in" fo:font-size="6pt" style:font-size-asian="6pt" style:font-size-complex="6pt"/>
    </style:style>
    <style:style style:name="T46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7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68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8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68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83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68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8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8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90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469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69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693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469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69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696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469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69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69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70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701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7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0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704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05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470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47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08" style:parent-style-name="Fuentedepárrafopredeter." style:family="text">
      <style:text-properties fo:font-weight="bold" style:font-weight-asian="bold" fo:letter-spacing="0.0083in" fo:font-size="6pt" style:font-size-asian="6pt" style:font-size-complex="6pt"/>
    </style:style>
    <style:style style:name="T470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4710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471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712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4713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471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471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471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471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4718" style:parent-style-name="Normal" style:family="paragraph">
      <style:paragraph-properties fo:margin-top="0.0479in" fo:line-height="106%" fo:margin-left="0.1027in" fo:margin-right="0.0944in">
        <style:tab-stops/>
      </style:paragraph-properties>
    </style:style>
    <style:style style:name="T4719" style:parent-style-name="Fuentedepárrafopredeter." style:family="text">
      <style:text-properties fo:font-size="6pt" style:font-size-asian="6pt" style:font-size-complex="6pt"/>
    </style:style>
    <style:style style:name="T4720" style:parent-style-name="Fuentedepárrafopredeter." style:family="text">
      <style:text-properties fo:letter-spacing="0.0034in" fo:font-size="6pt" style:font-size-asian="6pt" style:font-size-complex="6pt"/>
    </style:style>
    <style:style style:name="T4721" style:parent-style-name="Fuentedepárrafopredeter." style:family="text">
      <style:text-properties fo:letter-spacing="-0.0006in" fo:font-size="6pt" style:font-size-asian="6pt" style:font-size-complex="6pt"/>
    </style:style>
    <style:style style:name="T4722" style:parent-style-name="Fuentedepárrafopredeter." style:family="text">
      <style:text-properties fo:letter-spacing="-0.0013in" fo:font-size="6pt" style:font-size-asian="6pt" style:font-size-complex="6pt"/>
    </style:style>
    <style:style style:name="T4723" style:parent-style-name="Fuentedepárrafopredeter." style:family="text">
      <style:text-properties fo:font-size="6pt" style:font-size-asian="6pt" style:font-size-complex="6pt"/>
    </style:style>
    <style:style style:name="T4724" style:parent-style-name="Fuentedepárrafopredeter." style:family="text">
      <style:text-properties fo:letter-spacing="-0.0006in" fo:font-size="6pt" style:font-size-asian="6pt" style:font-size-complex="6pt"/>
    </style:style>
    <style:style style:name="T4725" style:parent-style-name="Fuentedepárrafopredeter." style:family="text">
      <style:text-properties fo:letter-spacing="0.0006in" fo:font-size="6pt" style:font-size-asian="6pt" style:font-size-complex="6pt"/>
    </style:style>
    <style:style style:name="T4726" style:parent-style-name="Fuentedepárrafopredeter." style:family="text">
      <style:text-properties fo:letter-spacing="-0.002in" fo:font-size="6pt" style:font-size-asian="6pt" style:font-size-complex="6pt"/>
    </style:style>
    <style:style style:name="T4727" style:parent-style-name="Fuentedepárrafopredeter." style:family="text">
      <style:text-properties fo:font-size="6pt" style:font-size-asian="6pt" style:font-size-complex="6pt"/>
    </style:style>
    <style:style style:name="T4728" style:parent-style-name="Fuentedepárrafopredeter." style:family="text">
      <style:text-properties fo:letter-spacing="-0.0013in" fo:font-size="6pt" style:font-size-asian="6pt" style:font-size-complex="6pt"/>
    </style:style>
    <style:style style:name="T4729" style:parent-style-name="Fuentedepárrafopredeter." style:family="text">
      <style:text-properties fo:font-size="6pt" style:font-size-asian="6pt" style:font-size-complex="6pt"/>
    </style:style>
    <style:style style:name="T4730" style:parent-style-name="Fuentedepárrafopredeter." style:family="text">
      <style:text-properties fo:letter-spacing="0.0097in" fo:font-size="6pt" style:font-size-asian="6pt" style:font-size-complex="6pt"/>
    </style:style>
    <style:style style:name="T4731" style:parent-style-name="Fuentedepárrafopredeter." style:family="text">
      <style:text-properties fo:letter-spacing="-0.002in" fo:font-size="6pt" style:font-size-asian="6pt" style:font-size-complex="6pt"/>
    </style:style>
    <style:style style:name="T4732" style:parent-style-name="Fuentedepárrafopredeter." style:family="text">
      <style:text-properties fo:letter-spacing="-0.0013in" fo:font-size="6pt" style:font-size-asian="6pt" style:font-size-complex="6pt"/>
    </style:style>
    <style:style style:name="T4733" style:parent-style-name="Fuentedepárrafopredeter." style:family="text">
      <style:text-properties fo:font-size="6pt" style:font-size-asian="6pt" style:font-size-complex="6pt"/>
    </style:style>
    <style:style style:name="T4734" style:parent-style-name="Fuentedepárrafopredeter." style:family="text">
      <style:text-properties fo:letter-spacing="-0.0013in" fo:font-size="6pt" style:font-size-asian="6pt" style:font-size-complex="6pt"/>
    </style:style>
    <style:style style:name="T4735" style:parent-style-name="Fuentedepárrafopredeter." style:family="text">
      <style:text-properties fo:font-size="6pt" style:font-size-asian="6pt" style:font-size-complex="6pt"/>
    </style:style>
    <style:style style:name="T4736" style:parent-style-name="Fuentedepárrafopredeter." style:family="text">
      <style:text-properties fo:letter-spacing="-0.002in" fo:font-size="6pt" style:font-size-asian="6pt" style:font-size-complex="6pt"/>
    </style:style>
    <style:style style:name="T4737" style:parent-style-name="Fuentedepárrafopredeter." style:family="text">
      <style:text-properties fo:font-size="6pt" style:font-size-asian="6pt" style:font-size-complex="6pt"/>
    </style:style>
    <style:style style:name="T4738" style:parent-style-name="Fuentedepárrafopredeter." style:family="text">
      <style:text-properties fo:letter-spacing="-0.0006in" fo:font-size="6pt" style:font-size-asian="6pt" style:font-size-complex="6pt"/>
    </style:style>
    <style:style style:name="T4739" style:parent-style-name="Fuentedepárrafopredeter." style:family="text">
      <style:text-properties fo:font-size="6pt" style:font-size-asian="6pt" style:font-size-complex="6pt"/>
    </style:style>
    <style:style style:name="T4740" style:parent-style-name="Fuentedepárrafopredeter." style:family="text">
      <style:text-properties fo:letter-spacing="0.0104in" fo:font-size="6pt" style:font-size-asian="6pt" style:font-size-complex="6pt"/>
    </style:style>
    <style:style style:name="T4741" style:parent-style-name="Fuentedepárrafopredeter." style:family="text">
      <style:text-properties style:text-scale="103%" fo:font-size="6pt" style:font-size-asian="6pt" style:font-size-complex="6pt"/>
    </style:style>
    <style:style style:name="T4742" style:parent-style-name="Fuentedepárrafopredeter." style:family="text">
      <style:text-properties style:text-scale="102%" fo:font-size="6pt" style:font-size-asian="6pt" style:font-size-complex="6pt"/>
    </style:style>
    <style:style style:name="T4743" style:parent-style-name="Fuentedepárrafopredeter." style:family="text">
      <style:text-properties fo:font-size="6pt" style:font-size-asian="6pt" style:font-size-complex="6pt"/>
    </style:style>
    <style:style style:name="T4744" style:parent-style-name="Fuentedepárrafopredeter." style:family="text">
      <style:text-properties fo:letter-spacing="-0.0006in" fo:font-size="6pt" style:font-size-asian="6pt" style:font-size-complex="6pt"/>
    </style:style>
    <style:style style:name="T4745" style:parent-style-name="Fuentedepárrafopredeter." style:family="text">
      <style:text-properties fo:letter-spacing="-0.002in" fo:font-size="6pt" style:font-size-asian="6pt" style:font-size-complex="6pt"/>
    </style:style>
    <style:style style:name="T4746" style:parent-style-name="Fuentedepárrafopredeter." style:family="text">
      <style:text-properties fo:letter-spacing="-0.0034in" fo:font-size="6pt" style:font-size-asian="6pt" style:font-size-complex="6pt"/>
    </style:style>
    <style:style style:name="T4747" style:parent-style-name="Fuentedepárrafopredeter." style:family="text">
      <style:text-properties fo:font-size="6pt" style:font-size-asian="6pt" style:font-size-complex="6pt"/>
    </style:style>
    <style:style style:name="T4748" style:parent-style-name="Fuentedepárrafopredeter." style:family="text">
      <style:text-properties fo:letter-spacing="-0.0013in" fo:font-size="6pt" style:font-size-asian="6pt" style:font-size-complex="6pt"/>
    </style:style>
    <style:style style:name="T4749" style:parent-style-name="Fuentedepárrafopredeter." style:family="text">
      <style:text-properties fo:letter-spacing="-0.002in" fo:font-size="6pt" style:font-size-asian="6pt" style:font-size-complex="6pt"/>
    </style:style>
    <style:style style:name="T4750" style:parent-style-name="Fuentedepárrafopredeter." style:family="text">
      <style:text-properties fo:font-size="6pt" style:font-size-asian="6pt" style:font-size-complex="6pt"/>
    </style:style>
    <style:style style:name="T4751" style:parent-style-name="Fuentedepárrafopredeter." style:family="text">
      <style:text-properties fo:letter-spacing="0.009in" fo:font-size="6pt" style:font-size-asian="6pt" style:font-size-complex="6pt"/>
    </style:style>
    <style:style style:name="T4752" style:parent-style-name="Fuentedepárrafopredeter." style:family="text">
      <style:text-properties fo:font-size="6pt" style:font-size-asian="6pt" style:font-size-complex="6pt"/>
    </style:style>
    <style:style style:name="T4753" style:parent-style-name="Fuentedepárrafopredeter." style:family="text">
      <style:text-properties fo:letter-spacing="0.0034in" fo:font-size="6pt" style:font-size-asian="6pt" style:font-size-complex="6pt"/>
    </style:style>
    <style:style style:name="T4754" style:parent-style-name="Fuentedepárrafopredeter." style:family="text">
      <style:text-properties fo:font-size="6pt" style:font-size-asian="6pt" style:font-size-complex="6pt"/>
    </style:style>
    <style:style style:name="T4755" style:parent-style-name="Fuentedepárrafopredeter." style:family="text">
      <style:text-properties fo:letter-spacing="-0.0013in" fo:font-size="6pt" style:font-size-asian="6pt" style:font-size-complex="6pt"/>
    </style:style>
    <style:style style:name="T4756" style:parent-style-name="Fuentedepárrafopredeter." style:family="text">
      <style:text-properties fo:font-size="6pt" style:font-size-asian="6pt" style:font-size-complex="6pt"/>
    </style:style>
    <style:style style:name="T4757" style:parent-style-name="Fuentedepárrafopredeter." style:family="text">
      <style:text-properties fo:letter-spacing="-0.002in" fo:font-size="6pt" style:font-size-asian="6pt" style:font-size-complex="6pt"/>
    </style:style>
    <style:style style:name="T4758" style:parent-style-name="Fuentedepárrafopredeter." style:family="text">
      <style:text-properties fo:font-size="6pt" style:font-size-asian="6pt" style:font-size-complex="6pt"/>
    </style:style>
    <style:style style:name="T4759" style:parent-style-name="Fuentedepárrafopredeter." style:family="text">
      <style:text-properties fo:letter-spacing="0.009in" fo:font-size="6pt" style:font-size-asian="6pt" style:font-size-complex="6pt"/>
    </style:style>
    <style:style style:name="T4760" style:parent-style-name="Fuentedepárrafopredeter." style:family="text">
      <style:text-properties fo:font-size="6pt" style:font-size-asian="6pt" style:font-size-complex="6pt"/>
    </style:style>
    <style:style style:name="T4761" style:parent-style-name="Fuentedepárrafopredeter." style:family="text">
      <style:text-properties fo:letter-spacing="0.002in" fo:font-size="6pt" style:font-size-asian="6pt" style:font-size-complex="6pt"/>
    </style:style>
    <style:style style:name="T47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76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76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765" style:parent-style-name="Fuentedepárrafopredeter." style:family="text">
      <style:text-properties style:text-scale="102%" fo:font-size="6pt" style:font-size-asian="6pt" style:font-size-complex="6pt"/>
    </style:style>
    <style:style style:name="T4766" style:parent-style-name="Fuentedepárrafopredeter." style:family="text">
      <style:text-properties fo:letter-spacing="-0.0034in" fo:font-size="6pt" style:font-size-asian="6pt" style:font-size-complex="6pt"/>
    </style:style>
    <style:style style:name="T4767" style:parent-style-name="Fuentedepárrafopredeter." style:family="text">
      <style:text-properties fo:letter-spacing="-0.0013in" fo:font-size="6pt" style:font-size-asian="6pt" style:font-size-complex="6pt"/>
    </style:style>
    <style:style style:name="T4768" style:parent-style-name="Fuentedepárrafopredeter." style:family="text">
      <style:text-properties fo:letter-spacing="-0.002in" fo:font-size="6pt" style:font-size-asian="6pt" style:font-size-complex="6pt"/>
    </style:style>
    <style:style style:name="T4769" style:parent-style-name="Fuentedepárrafopredeter." style:family="text">
      <style:text-properties fo:font-size="6pt" style:font-size-asian="6pt" style:font-size-complex="6pt"/>
    </style:style>
    <style:style style:name="T4770" style:parent-style-name="Fuentedepárrafopredeter." style:family="text">
      <style:text-properties fo:letter-spacing="-0.002in" fo:font-size="6pt" style:font-size-asian="6pt" style:font-size-complex="6pt"/>
    </style:style>
    <style:style style:name="T4771" style:parent-style-name="Fuentedepárrafopredeter." style:family="text">
      <style:text-properties fo:letter-spacing="-0.0013in" fo:font-size="6pt" style:font-size-asian="6pt" style:font-size-complex="6pt"/>
    </style:style>
    <style:style style:name="T4772" style:parent-style-name="Fuentedepárrafopredeter." style:family="text">
      <style:text-properties fo:letter-spacing="-0.0006in" fo:font-size="6pt" style:font-size-asian="6pt" style:font-size-complex="6pt"/>
    </style:style>
    <style:style style:name="T4773" style:parent-style-name="Fuentedepárrafopredeter." style:family="text">
      <style:text-properties fo:letter-spacing="-0.0013in" fo:font-size="6pt" style:font-size-asian="6pt" style:font-size-complex="6pt"/>
    </style:style>
    <style:style style:name="T4774" style:parent-style-name="Fuentedepárrafopredeter." style:family="text">
      <style:text-properties fo:font-size="6pt" style:font-size-asian="6pt" style:font-size-complex="6pt"/>
    </style:style>
    <style:style style:name="T4775" style:parent-style-name="Fuentedepárrafopredeter." style:family="text">
      <style:text-properties fo:letter-spacing="0.009in" fo:font-size="6pt" style:font-size-asian="6pt" style:font-size-complex="6pt"/>
    </style:style>
    <style:style style:name="T4776" style:parent-style-name="Fuentedepárrafopredeter." style:family="text">
      <style:text-properties fo:font-size="6pt" style:font-size-asian="6pt" style:font-size-complex="6pt"/>
    </style:style>
    <style:style style:name="T4777" style:parent-style-name="Fuentedepárrafopredeter." style:family="text">
      <style:text-properties style:text-scale="103%" fo:font-size="6pt" style:font-size-asian="6pt" style:font-size-complex="6pt"/>
    </style:style>
    <style:style style:name="T477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779" style:parent-style-name="Fuentedepárrafopredeter." style:family="text">
      <style:text-properties style:text-scale="102%" fo:font-size="6pt" style:font-size-asian="6pt" style:font-size-complex="6pt"/>
    </style:style>
    <style:style style:name="T4780" style:parent-style-name="Fuentedepárrafopredeter." style:family="text">
      <style:text-properties style:text-scale="103%" fo:font-size="6pt" style:font-size-asian="6pt" style:font-size-complex="6pt"/>
    </style:style>
    <style:style style:name="T478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782" style:parent-style-name="Fuentedepárrafopredeter." style:family="text">
      <style:text-properties style:text-scale="103%" fo:font-size="6pt" style:font-size-asian="6pt" style:font-size-complex="6pt"/>
    </style:style>
    <style:style style:name="T4783" style:parent-style-name="Fuentedepárrafopredeter." style:family="text">
      <style:text-properties style:text-scale="102%" fo:font-size="6pt" style:font-size-asian="6pt" style:font-size-complex="6pt"/>
    </style:style>
    <style:style style:name="T4784" style:parent-style-name="Fuentedepárrafopredeter." style:family="text">
      <style:text-properties style:text-scale="103%" fo:font-size="6pt" style:font-size-asian="6pt" style:font-size-complex="6pt"/>
    </style:style>
    <style:style style:name="T4785" style:parent-style-name="Fuentedepárrafopredeter." style:family="text">
      <style:text-properties style:text-scale="102%" fo:font-size="6pt" style:font-size-asian="6pt" style:font-size-complex="6pt"/>
    </style:style>
    <style:style style:name="P4786" style:parent-style-name="Normal" style:family="paragraph">
      <style:paragraph-properties fo:line-height="0.0833in"/>
      <style:text-properties fo:font-size="6.5pt" style:font-size-asian="6.5pt" style:font-size-complex="6.5pt"/>
    </style:style>
    <style:style style:name="P4787" style:parent-style-name="Normal" style:family="paragraph">
      <style:paragraph-properties fo:line-height="105%" fo:margin-left="0.1027in" fo:margin-right="0.4284in">
        <style:tab-stops/>
      </style:paragraph-properties>
    </style:style>
    <style:style style:name="T4788" style:parent-style-name="Fuentedepárrafopredeter." style:family="text">
      <style:text-properties fo:font-size="6pt" style:font-size-asian="6pt" style:font-size-complex="6pt"/>
    </style:style>
    <style:style style:name="T4789" style:parent-style-name="Fuentedepárrafopredeter." style:family="text">
      <style:text-properties fo:letter-spacing="0.0034in" fo:font-size="6pt" style:font-size-asian="6pt" style:font-size-complex="6pt"/>
    </style:style>
    <style:style style:name="T4790" style:parent-style-name="Fuentedepárrafopredeter." style:family="text">
      <style:text-properties fo:font-size="6pt" style:font-size-asian="6pt" style:font-size-complex="6pt"/>
    </style:style>
    <style:style style:name="T4791" style:parent-style-name="Fuentedepárrafopredeter." style:family="text">
      <style:text-properties fo:letter-spacing="-0.0006in" fo:font-size="6pt" style:font-size-asian="6pt" style:font-size-complex="6pt"/>
    </style:style>
    <style:style style:name="T4792" style:parent-style-name="Fuentedepárrafopredeter." style:family="text">
      <style:text-properties fo:font-size="6pt" style:font-size-asian="6pt" style:font-size-complex="6pt"/>
    </style:style>
    <style:style style:name="T4793" style:parent-style-name="Fuentedepárrafopredeter." style:family="text">
      <style:text-properties fo:letter-spacing="-0.002in" fo:font-size="6pt" style:font-size-asian="6pt" style:font-size-complex="6pt"/>
    </style:style>
    <style:style style:name="T4794" style:parent-style-name="Fuentedepárrafopredeter." style:family="text">
      <style:text-properties fo:font-size="6pt" style:font-size-asian="6pt" style:font-size-complex="6pt"/>
    </style:style>
    <style:style style:name="T4795" style:parent-style-name="Fuentedepárrafopredeter." style:family="text">
      <style:text-properties fo:letter-spacing="0.0083in" fo:font-size="6pt" style:font-size-asian="6pt" style:font-size-complex="6pt"/>
    </style:style>
    <style:style style:name="T4796" style:parent-style-name="Fuentedepárrafopredeter." style:family="text">
      <style:text-properties fo:font-size="6pt" style:font-size-asian="6pt" style:font-size-complex="6pt"/>
    </style:style>
    <style:style style:name="T479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798" style:parent-style-name="Fuentedepárrafopredeter." style:family="text">
      <style:text-properties style:text-scale="103%" fo:font-size="6pt" style:font-size-asian="6pt" style:font-size-complex="6pt"/>
    </style:style>
    <style:style style:name="T4799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800" style:parent-style-name="Fuentedepárrafopredeter." style:family="text">
      <style:text-properties style:text-scale="102%" fo:font-size="6pt" style:font-size-asian="6pt" style:font-size-complex="6pt"/>
    </style:style>
    <style:style style:name="T480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02" style:parent-style-name="Fuentedepárrafopredeter." style:family="text">
      <style:text-properties style:text-scale="103%" fo:font-size="6pt" style:font-size-asian="6pt" style:font-size-complex="6pt"/>
    </style:style>
    <style:style style:name="T4803" style:parent-style-name="Fuentedepárrafopredeter." style:family="text">
      <style:text-properties style:text-scale="102%" fo:font-size="6pt" style:font-size-asian="6pt" style:font-size-complex="6pt"/>
    </style:style>
    <style:style style:name="T4804" style:parent-style-name="Fuentedepárrafopredeter." style:family="text">
      <style:text-properties fo:letter-spacing="-0.0006in" fo:font-size="6pt" style:font-size-asian="6pt" style:font-size-complex="6pt"/>
    </style:style>
    <style:style style:name="T4805" style:parent-style-name="Fuentedepárrafopredeter." style:family="text">
      <style:text-properties fo:font-size="6pt" style:font-size-asian="6pt" style:font-size-complex="6pt"/>
    </style:style>
    <style:style style:name="T4806" style:parent-style-name="Fuentedepárrafopredeter." style:family="text">
      <style:text-properties fo:letter-spacing="-0.0006in" fo:font-size="6pt" style:font-size-asian="6pt" style:font-size-complex="6pt"/>
    </style:style>
    <style:style style:name="T4807" style:parent-style-name="Fuentedepárrafopredeter." style:family="text">
      <style:text-properties fo:font-size="6pt" style:font-size-asian="6pt" style:font-size-complex="6pt"/>
    </style:style>
    <style:style style:name="T4808" style:parent-style-name="Fuentedepárrafopredeter." style:family="text">
      <style:text-properties fo:letter-spacing="0.0006in" fo:font-size="6pt" style:font-size-asian="6pt" style:font-size-complex="6pt"/>
    </style:style>
    <style:style style:name="T4809" style:parent-style-name="Fuentedepárrafopredeter." style:family="text">
      <style:text-properties fo:font-size="6pt" style:font-size-asian="6pt" style:font-size-complex="6pt"/>
    </style:style>
    <style:style style:name="T4810" style:parent-style-name="Fuentedepárrafopredeter." style:family="text">
      <style:text-properties fo:letter-spacing="-0.0013in" fo:font-size="6pt" style:font-size-asian="6pt" style:font-size-complex="6pt"/>
    </style:style>
    <style:style style:name="T4811" style:parent-style-name="Fuentedepárrafopredeter." style:family="text">
      <style:text-properties fo:font-size="6pt" style:font-size-asian="6pt" style:font-size-complex="6pt"/>
    </style:style>
    <style:style style:name="T4812" style:parent-style-name="Fuentedepárrafopredeter." style:family="text">
      <style:text-properties fo:letter-spacing="-0.002in" fo:font-size="6pt" style:font-size-asian="6pt" style:font-size-complex="6pt"/>
    </style:style>
    <style:style style:name="T4813" style:parent-style-name="Fuentedepárrafopredeter." style:family="text">
      <style:text-properties fo:letter-spacing="-0.0013in" fo:font-size="6pt" style:font-size-asian="6pt" style:font-size-complex="6pt"/>
    </style:style>
    <style:style style:name="T4814" style:parent-style-name="Fuentedepárrafopredeter." style:family="text">
      <style:text-properties fo:font-size="6pt" style:font-size-asian="6pt" style:font-size-complex="6pt"/>
    </style:style>
    <style:style style:name="T4815" style:parent-style-name="Fuentedepárrafopredeter." style:family="text">
      <style:text-properties fo:letter-spacing="0.0138in" fo:font-size="6pt" style:font-size-asian="6pt" style:font-size-complex="6pt"/>
    </style:style>
    <style:style style:name="T4816" style:parent-style-name="Fuentedepárrafopredeter." style:family="text">
      <style:text-properties fo:font-size="6pt" style:font-size-asian="6pt" style:font-size-complex="6pt"/>
    </style:style>
    <style:style style:name="T4817" style:parent-style-name="Fuentedepárrafopredeter." style:family="text">
      <style:text-properties fo:letter-spacing="0.0034in" fo:font-size="6pt" style:font-size-asian="6pt" style:font-size-complex="6pt"/>
    </style:style>
    <style:style style:name="T4818" style:parent-style-name="Fuentedepárrafopredeter." style:family="text">
      <style:text-properties style:text-scale="102%" fo:font-size="6pt" style:font-size-asian="6pt" style:font-size-complex="6pt"/>
    </style:style>
    <style:style style:name="T4819" style:parent-style-name="Fuentedepárrafopredeter." style:family="text">
      <style:text-properties style:text-scale="103%" fo:font-size="6pt" style:font-size-asian="6pt" style:font-size-complex="6pt"/>
    </style:style>
    <style:style style:name="T482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21" style:parent-style-name="Fuentedepárrafopredeter." style:family="text">
      <style:text-properties style:text-scale="102%" fo:font-size="6pt" style:font-size-asian="6pt" style:font-size-complex="6pt"/>
    </style:style>
    <style:style style:name="T4822" style:parent-style-name="Fuentedepárrafopredeter." style:family="text">
      <style:text-properties style:text-scale="103%" fo:font-size="6pt" style:font-size-asian="6pt" style:font-size-complex="6pt"/>
    </style:style>
    <style:style style:name="P4823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4824" style:parent-style-name="Normal" style:family="paragraph">
      <style:paragraph-properties fo:margin-left="0.1027in">
        <style:tab-stops/>
      </style:paragraph-properties>
    </style:style>
    <style:style style:name="T4825" style:parent-style-name="Fuentedepárrafopredeter." style:family="text">
      <style:text-properties fo:font-size="6pt" style:font-size-asian="6pt" style:font-size-complex="6pt"/>
    </style:style>
    <style:style style:name="T4826" style:parent-style-name="Fuentedepárrafopredeter." style:family="text">
      <style:text-properties fo:letter-spacing="0.0034in" fo:font-size="6pt" style:font-size-asian="6pt" style:font-size-complex="6pt"/>
    </style:style>
    <style:style style:name="T4827" style:parent-style-name="Fuentedepárrafopredeter." style:family="text">
      <style:text-properties fo:font-size="6pt" style:font-size-asian="6pt" style:font-size-complex="6pt"/>
    </style:style>
    <style:style style:name="T4828" style:parent-style-name="Fuentedepárrafopredeter." style:family="text">
      <style:text-properties fo:letter-spacing="-0.0006in" fo:font-size="6pt" style:font-size-asian="6pt" style:font-size-complex="6pt"/>
    </style:style>
    <style:style style:name="T4829" style:parent-style-name="Fuentedepárrafopredeter." style:family="text">
      <style:text-properties fo:font-size="6pt" style:font-size-asian="6pt" style:font-size-complex="6pt"/>
    </style:style>
    <style:style style:name="T4830" style:parent-style-name="Fuentedepárrafopredeter." style:family="text">
      <style:text-properties fo:letter-spacing="0.0055in" fo:font-size="6pt" style:font-size-asian="6pt" style:font-size-complex="6pt"/>
    </style:style>
    <style:style style:name="T483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3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33" style:parent-style-name="Fuentedepárrafopredeter." style:family="text">
      <style:text-properties style:text-scale="103%" fo:font-size="6pt" style:font-size-asian="6pt" style:font-size-complex="6pt"/>
    </style:style>
    <style:style style:name="T483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3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4837" style:parent-style-name="Fuentedepárrafopredeter." style:family="text">
      <style:text-properties style:text-scale="102%" fo:font-size="6pt" style:font-size-asian="6pt" style:font-size-complex="6pt"/>
    </style:style>
    <style:style style:name="T483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39" style:parent-style-name="Fuentedepárrafopredeter." style:family="text">
      <style:text-properties style:text-scale="103%" fo:font-size="6pt" style:font-size-asian="6pt" style:font-size-complex="6pt"/>
    </style:style>
    <style:style style:name="T4840" style:parent-style-name="Fuentedepárrafopredeter." style:family="text">
      <style:text-properties style:text-scale="102%" fo:font-size="6pt" style:font-size-asian="6pt" style:font-size-complex="6pt"/>
    </style:style>
    <style:style style:name="P4841" style:parent-style-name="Normal" style:family="paragraph">
      <style:paragraph-properties fo:line-height="0.1388in" fo:margin-left="0.0277in">
        <style:tab-stops/>
      </style:paragraph-properties>
    </style:style>
    <style:style style:name="P484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4843" style:parent-style-name="Normal" style:family="paragraph">
      <style:paragraph-properties fo:text-align="center" fo:margin-left="0.4548in" fo:margin-right="0.4256in">
        <style:tab-stops/>
      </style:paragraph-properties>
    </style:style>
    <style:style style:name="T4844" style:parent-style-name="Fuentedepárrafopredeter." style:family="text">
      <style:text-properties style:text-scale="102%" fo:font-size="6pt" style:font-size-asian="6pt" style:font-size-complex="6pt"/>
    </style:style>
    <style:style style:name="T484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46" style:parent-style-name="Fuentedepárrafopredeter." style:family="text">
      <style:text-properties style:text-scale="102%" fo:font-size="6pt" style:font-size-asian="6pt" style:font-size-complex="6pt"/>
    </style:style>
    <style:style style:name="P4847" style:parent-style-name="Normal" style:family="paragraph">
      <style:paragraph-properties fo:text-align="center" fo:margin-top="0.0506in" fo:margin-left="0.1506in" fo:margin-right="0.1243in">
        <style:tab-stops/>
      </style:paragraph-properties>
    </style:style>
    <style:style style:name="T4848" style:parent-style-name="Fuentedepárrafopredeter." style:family="text">
      <style:text-properties style:text-scale="102%" fo:font-size="6pt" style:font-size-asian="6pt" style:font-size-complex="6pt"/>
    </style:style>
    <style:style style:name="T484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50" style:parent-style-name="Fuentedepárrafopredeter." style:family="text">
      <style:text-properties style:text-scale="102%" fo:font-size="6pt" style:font-size-asian="6pt" style:font-size-complex="6pt"/>
    </style:style>
    <style:style style:name="T485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53" style:parent-style-name="Fuentedepárrafopredeter." style:family="text">
      <style:text-properties style:text-scale="102%" fo:font-size="6pt" style:font-size-asian="6pt" style:font-size-complex="6pt"/>
    </style:style>
    <style:style style:name="T485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5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5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57" style:parent-style-name="Fuentedepárrafopredeter." style:family="text">
      <style:text-properties style:text-scale="102%" fo:font-size="6pt" style:font-size-asian="6pt" style:font-size-complex="6pt"/>
    </style:style>
    <style:style style:name="P4858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4859" style:parent-style-name="Normal" style:family="paragraph">
      <style:paragraph-properties fo:line-height="0.1388in"/>
    </style:style>
    <style:style style:name="P4860" style:parent-style-name="Normal" style:family="paragraph">
      <style:paragraph-properties fo:text-align="center" fo:margin-left="0.3034in" fo:margin-right="0.2861in">
        <style:tab-stops/>
      </style:paragraph-properties>
    </style:style>
    <style:style style:name="T4861" style:parent-style-name="Fuentedepárrafopredeter." style:family="text">
      <style:text-properties style:text-scale="102%" fo:font-size="6pt" style:font-size-asian="6pt" style:font-size-complex="6pt"/>
    </style:style>
    <style:style style:name="T48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6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64" style:parent-style-name="Fuentedepárrafopredeter." style:family="text">
      <style:text-properties style:text-scale="102%" fo:font-size="6pt" style:font-size-asian="6pt" style:font-size-complex="6pt"/>
    </style:style>
    <style:style style:name="T486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66" style:parent-style-name="Fuentedepárrafopredeter." style:family="text">
      <style:text-properties style:text-scale="102%" fo:font-size="6pt" style:font-size-asian="6pt" style:font-size-complex="6pt"/>
    </style:style>
    <style:style style:name="P4867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4868" style:parent-style-name="Normal" style:family="paragraph">
      <style:paragraph-properties fo:line-height="0.1388in"/>
    </style:style>
    <style:style style:name="P4869" style:parent-style-name="Normal" style:family="paragraph">
      <style:paragraph-properties fo:line-height="0.1388in"/>
    </style:style>
    <style:style style:name="P4870" style:parent-style-name="Normal" style:family="paragraph">
      <style:paragraph-properties fo:line-height="0.1388in"/>
    </style:style>
    <style:style style:name="P4871" style:parent-style-name="Normal" style:family="paragraph">
      <style:paragraph-properties fo:line-height="0.1388in"/>
    </style:style>
    <style:style style:name="P4872" style:parent-style-name="Normal" style:family="paragraph">
      <style:paragraph-properties fo:text-align="center" fo:margin-left="0.3666in" fo:margin-right="0.3479in">
        <style:tab-stops/>
      </style:paragraph-properties>
    </style:style>
    <style:style style:name="T487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87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7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7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77" style:parent-style-name="Fuentedepárrafopredeter." style:family="text">
      <style:text-properties style:text-scale="102%" fo:font-size="6pt" style:font-size-asian="6pt" style:font-size-complex="6pt"/>
    </style:style>
    <style:style style:name="T487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879" style:parent-style-name="Fuentedepárrafopredeter." style:family="text">
      <style:text-properties style:text-scale="102%" fo:font-size="6pt" style:font-size-asian="6pt" style:font-size-complex="6pt"/>
    </style:style>
    <style:style style:name="P4880" style:parent-style-name="Normal" style:family="paragraph">
      <style:paragraph-properties fo:line-height="0.1388in"/>
    </style:style>
    <style:style style:name="P4881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4882" style:parent-style-name="Normal" style:family="paragraph">
      <style:paragraph-properties fo:text-align="center" fo:margin-left="0.3666in" fo:margin-right="0.3479in">
        <style:tab-stops/>
      </style:paragraph-properties>
    </style:style>
    <style:style style:name="T488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8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88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8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87" style:parent-style-name="Fuentedepárrafopredeter." style:family="text">
      <style:text-properties style:text-scale="102%" fo:font-size="6pt" style:font-size-asian="6pt" style:font-size-complex="6pt"/>
    </style:style>
    <style:style style:name="T488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889" style:parent-style-name="Fuentedepárrafopredeter." style:family="text">
      <style:text-properties style:text-scale="102%" fo:font-size="6pt" style:font-size-asian="6pt" style:font-size-complex="6pt"/>
    </style:style>
    <style:style style:name="P4890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4891" style:parent-style-name="Normal" style:family="paragraph">
      <style:paragraph-properties fo:text-align="center" fo:margin-left="0.2097in" fo:margin-right="0.1937in">
        <style:tab-stops/>
      </style:paragraph-properties>
    </style:style>
    <style:style style:name="T4892" style:parent-style-name="Fuentedepárrafopredeter." style:family="text">
      <style:text-properties style:text-scale="102%" fo:font-size="6pt" style:font-size-asian="6pt" style:font-size-complex="6pt"/>
    </style:style>
    <style:style style:name="T489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94" style:parent-style-name="Fuentedepárrafopredeter." style:family="text">
      <style:text-properties style:text-scale="102%" fo:font-size="6pt" style:font-size-asian="6pt" style:font-size-complex="6pt"/>
    </style:style>
    <style:style style:name="T489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89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97" style:parent-style-name="Fuentedepárrafopredeter." style:family="text">
      <style:text-properties style:text-scale="102%" fo:font-size="6pt" style:font-size-asian="6pt" style:font-size-complex="6pt"/>
    </style:style>
    <style:style style:name="T489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89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0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01" style:parent-style-name="Fuentedepárrafopredeter." style:family="text">
      <style:text-properties style:text-scale="102%" fo:font-size="6pt" style:font-size-asian="6pt" style:font-size-complex="6pt"/>
    </style:style>
    <style:style style:name="P4902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4903" style:parent-style-name="Normal" style:family="paragraph">
      <style:paragraph-properties fo:text-align="center" fo:line-height="105%" fo:margin-left="0.1243in" fo:margin-right="0.1083in" fo:text-indent="-0.0215in">
        <style:tab-stops/>
      </style:paragraph-properties>
    </style:style>
    <style:style style:name="T4904" style:parent-style-name="Fuentedepárrafopredeter." style:family="text">
      <style:text-properties style:text-scale="102%" fo:font-size="6pt" style:font-size-asian="6pt" style:font-size-complex="6pt"/>
    </style:style>
    <style:style style:name="T490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06" style:parent-style-name="Fuentedepárrafopredeter." style:family="text">
      <style:text-properties style:text-scale="102%" fo:font-size="6pt" style:font-size-asian="6pt" style:font-size-complex="6pt"/>
    </style:style>
    <style:style style:name="T49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08" style:parent-style-name="Fuentedepárrafopredeter." style:family="text">
      <style:text-properties style:text-scale="102%" fo:font-size="6pt" style:font-size-asian="6pt" style:font-size-complex="6pt"/>
    </style:style>
    <style:style style:name="T49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10" style:parent-style-name="Fuentedepárrafopredeter." style:family="text">
      <style:text-properties style:text-scale="102%" fo:font-size="6pt" style:font-size-asian="6pt" style:font-size-complex="6pt"/>
    </style:style>
    <style:style style:name="T491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12" style:parent-style-name="Fuentedepárrafopredeter." style:family="text">
      <style:text-properties style:text-scale="102%" fo:font-size="6pt" style:font-size-asian="6pt" style:font-size-complex="6pt"/>
    </style:style>
    <style:style style:name="T491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1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15" style:parent-style-name="Fuentedepárrafopredeter." style:family="text">
      <style:text-properties style:text-scale="102%" fo:font-size="6pt" style:font-size-asian="6pt" style:font-size-complex="6pt"/>
    </style:style>
    <style:style style:name="T491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17" style:parent-style-name="Fuentedepárrafopredeter." style:family="text">
      <style:text-properties style:text-scale="102%" fo:font-size="6pt" style:font-size-asian="6pt" style:font-size-complex="6pt"/>
    </style:style>
    <style:style style:name="T491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19" style:parent-style-name="Fuentedepárrafopredeter." style:family="text">
      <style:text-properties style:text-scale="102%" fo:font-size="6pt" style:font-size-asian="6pt" style:font-size-complex="6pt"/>
    </style:style>
    <style:style style:name="T492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2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2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23" style:parent-style-name="Fuentedepárrafopredeter." style:family="text">
      <style:text-properties style:text-scale="102%" fo:font-size="6pt" style:font-size-asian="6pt" style:font-size-complex="6pt"/>
    </style:style>
    <style:style style:name="T492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2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2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27" style:parent-style-name="Fuentedepárrafopredeter." style:family="text">
      <style:text-properties style:text-scale="102%" fo:font-size="6pt" style:font-size-asian="6pt" style:font-size-complex="6pt"/>
    </style:style>
    <style:style style:name="T492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2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3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31" style:parent-style-name="Fuentedepárrafopredeter." style:family="text">
      <style:text-properties style:text-scale="102%" fo:font-size="6pt" style:font-size-asian="6pt" style:font-size-complex="6pt"/>
    </style:style>
    <style:style style:name="P4932" style:parent-style-name="Normal" style:family="paragraph">
      <style:paragraph-properties fo:line-height="0.1388in"/>
    </style:style>
    <style:style style:name="P4933" style:parent-style-name="Normal" style:family="paragraph">
      <style:paragraph-properties fo:line-height="0.1388in"/>
    </style:style>
    <style:style style:name="P4934" style:parent-style-name="Normal" style:family="paragraph">
      <style:paragraph-properties fo:line-height="0.1388in"/>
    </style:style>
    <style:style style:name="P4935" style:parent-style-name="Normal" style:family="paragraph">
      <style:paragraph-properties fo:margin-top="0.0138in" fo:line-height="0.1527in"/>
      <style:text-properties fo:font-size="11pt" style:font-size-asian="11pt" style:font-size-complex="11pt"/>
    </style:style>
    <style:style style:name="P4936" style:parent-style-name="Normal" style:family="paragraph">
      <style:paragraph-properties fo:text-align="center" fo:margin-left="0.0701in" fo:margin-right="0.0541in">
        <style:tab-stops/>
      </style:paragraph-properties>
    </style:style>
    <style:style style:name="T4937" style:parent-style-name="Fuentedepárrafopredeter." style:family="text">
      <style:text-properties style:text-scale="102%" fo:font-size="6pt" style:font-size-asian="6pt" style:font-size-complex="6pt"/>
    </style:style>
    <style:style style:name="T493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39" style:parent-style-name="Fuentedepárrafopredeter." style:family="text">
      <style:text-properties style:text-scale="102%" fo:font-size="6pt" style:font-size-asian="6pt" style:font-size-complex="6pt"/>
    </style:style>
    <style:style style:name="T494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41" style:parent-style-name="Fuentedepárrafopredeter." style:family="text">
      <style:text-properties style:text-scale="102%" fo:font-size="6pt" style:font-size-asian="6pt" style:font-size-complex="6pt"/>
    </style:style>
    <style:style style:name="T494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43" style:parent-style-name="Fuentedepárrafopredeter." style:family="text">
      <style:text-properties style:text-scale="102%" fo:font-size="6pt" style:font-size-asian="6pt" style:font-size-complex="6pt"/>
    </style:style>
    <style:style style:name="T49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4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46" style:parent-style-name="Fuentedepárrafopredeter." style:family="text">
      <style:text-properties style:text-scale="102%" fo:font-size="6pt" style:font-size-asian="6pt" style:font-size-complex="6pt"/>
    </style:style>
    <style:style style:name="P4947" style:parent-style-name="Normal" style:family="paragraph">
      <style:paragraph-properties fo:text-align="center" fo:margin-top="0.0069in" fo:margin-left="0.4784in" fo:margin-right="0.4576in">
        <style:tab-stops/>
      </style:paragraph-properties>
    </style:style>
    <style:style style:name="T4948" style:parent-style-name="Fuentedepárrafopredeter." style:family="text">
      <style:text-properties style:text-scale="102%" fo:font-size="6pt" style:font-size-asian="6pt" style:font-size-complex="6pt"/>
    </style:style>
    <style:style style:name="P494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950" style:parent-style-name="Normal" style:family="paragraph">
      <style:paragraph-properties fo:text-align="center" fo:margin-left="0.0729in" fo:margin-right="0.0583in">
        <style:tab-stops/>
      </style:paragraph-properties>
    </style:style>
    <style:style style:name="T4951" style:parent-style-name="Fuentedepárrafopredeter." style:family="text">
      <style:text-properties style:text-scale="102%" fo:font-size="6pt" style:font-size-asian="6pt" style:font-size-complex="6pt"/>
    </style:style>
    <style:style style:name="T495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53" style:parent-style-name="Fuentedepárrafopredeter." style:family="text">
      <style:text-properties style:text-scale="102%" fo:font-size="6pt" style:font-size-asian="6pt" style:font-size-complex="6pt"/>
    </style:style>
    <style:style style:name="T495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55" style:parent-style-name="Fuentedepárrafopredeter." style:family="text">
      <style:text-properties style:text-scale="102%" fo:font-size="6pt" style:font-size-asian="6pt" style:font-size-complex="6pt"/>
    </style:style>
    <style:style style:name="T495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57" style:parent-style-name="Fuentedepárrafopredeter." style:family="text">
      <style:text-properties style:text-scale="102%" fo:font-size="6pt" style:font-size-asian="6pt" style:font-size-complex="6pt"/>
    </style:style>
    <style:style style:name="T495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59" style:parent-style-name="Fuentedepárrafopredeter." style:family="text">
      <style:text-properties style:text-scale="102%" fo:font-size="6pt" style:font-size-asian="6pt" style:font-size-complex="6pt"/>
    </style:style>
    <style:style style:name="P4960" style:parent-style-name="Normal" style:family="paragraph">
      <style:paragraph-properties fo:text-align="center" fo:margin-top="0.0055in" fo:margin-left="0.0652in" fo:margin-right="0.0513in">
        <style:tab-stops/>
      </style:paragraph-properties>
    </style:style>
    <style:style style:name="T496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96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963" style:parent-style-name="Fuentedepárrafopredeter." style:family="text">
      <style:text-properties style:text-scale="102%" fo:font-size="6pt" style:font-size-asian="6pt" style:font-size-complex="6pt"/>
    </style:style>
    <style:style style:name="T49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65" style:parent-style-name="Fuentedepárrafopredeter." style:family="text">
      <style:text-properties style:text-scale="102%" fo:font-size="6pt" style:font-size-asian="6pt" style:font-size-complex="6pt"/>
    </style:style>
    <style:style style:name="T4966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96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68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969" style:parent-style-name="Fuentedepárrafopredeter." style:family="text">
      <style:text-properties style:text-scale="102%" fo:font-size="6pt" style:font-size-asian="6pt" style:font-size-complex="6pt"/>
    </style:style>
    <style:style style:name="T497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971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4972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73" style:parent-style-name="Fuentedepárrafopredeter." style:family="text">
      <style:text-properties style:text-scale="102%" fo:font-size="6pt" style:font-size-asian="6pt" style:font-size-complex="6pt"/>
    </style:style>
    <style:style style:name="T497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7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4976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4977" style:parent-style-name="Fuentedepárrafopredeter." style:family="text">
      <style:text-properties style:text-scale="102%" fo:font-size="6pt" style:font-size-asian="6pt" style:font-size-complex="6pt"/>
    </style:style>
    <style:style style:name="T4978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79" style:parent-style-name="Fuentedepárrafopredeter." style:family="text">
      <style:text-properties style:text-scale="102%" fo:font-size="6pt" style:font-size-asian="6pt" style:font-size-complex="6pt"/>
    </style:style>
    <style:style style:name="P4980" style:parent-style-name="Normal" style:family="paragraph">
      <style:paragraph-properties fo:text-align="center" fo:margin-top="0.0069in" fo:margin-left="0.4708in" fo:margin-right="0.4506in">
        <style:tab-stops/>
      </style:paragraph-properties>
    </style:style>
    <style:style style:name="T4981" style:parent-style-name="Fuentedepárrafopredeter." style:family="text">
      <style:text-properties style:text-scale="102%" fo:font-size="6pt" style:font-size-asian="6pt" style:font-size-complex="6pt"/>
    </style:style>
    <style:style style:name="P4982" style:parent-style-name="Normal" style:family="paragraph">
      <style:paragraph-properties fo:text-align="center" fo:margin-top="0.0569in" fo:margin-left="0.4708in" fo:margin-right="0.4506in">
        <style:tab-stops/>
      </style:paragraph-properties>
    </style:style>
    <style:style style:name="T4983" style:parent-style-name="Fuentedepárrafopredeter." style:family="text">
      <style:text-properties style:text-scale="102%" fo:font-size="6pt" style:font-size-asian="6pt" style:font-size-complex="6pt"/>
    </style:style>
    <style:style style:name="P4984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P4985" style:parent-style-name="Normal" style:family="paragraph">
      <style:paragraph-properties fo:text-align="center" fo:margin-left="0.4708in" fo:margin-right="0.4506in">
        <style:tab-stops/>
      </style:paragraph-properties>
    </style:style>
    <style:style style:name="T4986" style:parent-style-name="Fuentedepárrafopredeter." style:family="text">
      <style:text-properties style:text-scale="102%" fo:font-size="6pt" style:font-size-asian="6pt" style:font-size-complex="6pt"/>
    </style:style>
    <style:style style:name="P4987" style:parent-style-name="Normal" style:family="paragraph">
      <style:paragraph-properties fo:margin-top="0.0055in" fo:line-height="0.125in"/>
      <style:text-properties fo:font-size="9.5pt" style:font-size-asian="9.5pt" style:font-size-complex="9.5pt"/>
    </style:style>
    <style:style style:name="P4988" style:parent-style-name="Normal" style:family="paragraph">
      <style:paragraph-properties fo:line-height="0.1388in"/>
    </style:style>
    <style:style style:name="P4989" style:parent-style-name="Normal" style:family="paragraph">
      <style:paragraph-properties fo:line-height="0.1388in"/>
    </style:style>
    <style:style style:name="P4990" style:parent-style-name="Normal" style:family="paragraph">
      <style:paragraph-properties fo:line-height="0.1388in"/>
    </style:style>
    <style:style style:name="P4991" style:parent-style-name="Normal" style:family="paragraph">
      <style:paragraph-properties fo:line-height="0.1388in"/>
    </style:style>
    <style:style style:name="P4992" style:parent-style-name="Normal" style:family="paragraph">
      <style:paragraph-properties fo:text-align="center" fo:margin-left="0.1666in" fo:margin-right="0.1506in">
        <style:tab-stops/>
      </style:paragraph-properties>
    </style:style>
    <style:style style:name="T4993" style:parent-style-name="Fuentedepárrafopredeter." style:family="text">
      <style:text-properties style:text-scale="102%" fo:font-size="6pt" style:font-size-asian="6pt" style:font-size-complex="6pt"/>
    </style:style>
    <style:style style:name="T499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95" style:parent-style-name="Fuentedepárrafopredeter." style:family="text">
      <style:text-properties style:text-scale="102%" fo:font-size="6pt" style:font-size-asian="6pt" style:font-size-complex="6pt"/>
    </style:style>
    <style:style style:name="T4996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4997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4998" style:parent-style-name="Fuentedepárrafopredeter." style:family="text">
      <style:text-properties style:text-scale="102%" fo:font-size="6pt" style:font-size-asian="6pt" style:font-size-complex="6pt"/>
    </style:style>
    <style:style style:name="T499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00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0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02" style:parent-style-name="Fuentedepárrafopredeter." style:family="text">
      <style:text-properties style:text-scale="102%" fo:font-size="6pt" style:font-size-asian="6pt" style:font-size-complex="6pt"/>
    </style:style>
    <style:style style:name="P5003" style:parent-style-name="Normal" style:family="paragraph">
      <style:paragraph-properties fo:line-height="0.1388in"/>
    </style:style>
    <style:style style:name="P5004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5005" style:parent-style-name="Normal" style:family="paragraph">
      <style:paragraph-properties fo:text-align="center" fo:margin-left="0.077in" fo:margin-right="0.0618in">
        <style:tab-stops/>
      </style:paragraph-properties>
    </style:style>
    <style:style style:name="T5006" style:parent-style-name="Fuentedepárrafopredeter." style:family="text">
      <style:text-properties style:text-scale="102%" fo:font-size="6pt" style:font-size-asian="6pt" style:font-size-complex="6pt"/>
    </style:style>
    <style:style style:name="T500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08" style:parent-style-name="Fuentedepárrafopredeter." style:family="text">
      <style:text-properties style:text-scale="102%" fo:font-size="6pt" style:font-size-asian="6pt" style:font-size-complex="6pt"/>
    </style:style>
    <style:style style:name="T500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10" style:parent-style-name="Fuentedepárrafopredeter." style:family="text">
      <style:text-properties style:text-scale="102%" fo:font-size="6pt" style:font-size-asian="6pt" style:font-size-complex="6pt"/>
    </style:style>
    <style:style style:name="T501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1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13" style:parent-style-name="Fuentedepárrafopredeter." style:family="text">
      <style:text-properties style:text-scale="102%" fo:font-size="6pt" style:font-size-asian="6pt" style:font-size-complex="6pt"/>
    </style:style>
    <style:style style:name="T501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1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16" style:parent-style-name="Fuentedepárrafopredeter." style:family="text">
      <style:text-properties style:text-scale="102%" fo:font-size="6pt" style:font-size-asian="6pt" style:font-size-complex="6pt"/>
    </style:style>
    <style:style style:name="P5017" style:parent-style-name="Normal" style:family="paragraph">
      <style:paragraph-properties fo:text-align="center" fo:margin-top="0.0055in" fo:margin-left="0.0923in" fo:margin-right="0.0756in">
        <style:tab-stops/>
      </style:paragraph-properties>
    </style:style>
    <style:style style:name="T5018" style:parent-style-name="Fuentedepárrafopredeter." style:family="text">
      <style:text-properties style:text-scale="102%" fo:font-size="6pt" style:font-size-asian="6pt" style:font-size-complex="6pt"/>
    </style:style>
    <style:style style:name="T501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20" style:parent-style-name="Fuentedepárrafopredeter." style:family="text">
      <style:text-properties style:text-scale="102%" fo:font-size="6pt" style:font-size-asian="6pt" style:font-size-complex="6pt"/>
    </style:style>
    <style:style style:name="T502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22" style:parent-style-name="Fuentedepárrafopredeter." style:family="text">
      <style:text-properties style:text-scale="102%" fo:font-size="6pt" style:font-size-asian="6pt" style:font-size-complex="6pt"/>
    </style:style>
    <style:style style:name="T502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2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25" style:parent-style-name="Fuentedepárrafopredeter." style:family="text">
      <style:text-properties style:text-scale="102%" fo:font-size="6pt" style:font-size-asian="6pt" style:font-size-complex="6pt"/>
    </style:style>
    <style:style style:name="T502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2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29" style:parent-style-name="Fuentedepárrafopredeter." style:family="text">
      <style:text-properties style:text-scale="102%" fo:font-size="6pt" style:font-size-asian="6pt" style:font-size-complex="6pt"/>
    </style:style>
    <style:style style:name="P5030" style:parent-style-name="Normal" style:family="paragraph">
      <style:paragraph-properties fo:line-height="0.1388in"/>
    </style:style>
    <style:style style:name="P5031" style:parent-style-name="Normal" style:family="paragraph">
      <style:paragraph-properties fo:text-align="center" fo:margin-left="0.0625in" fo:margin-right="0.0486in">
        <style:tab-stops/>
      </style:paragraph-properties>
    </style:style>
    <style:style style:name="T5032" style:parent-style-name="Fuentedepárrafopredeter." style:family="text">
      <style:text-properties style:text-scale="102%" fo:font-size="6pt" style:font-size-asian="6pt" style:font-size-complex="6pt"/>
    </style:style>
    <style:style style:name="T503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34" style:parent-style-name="Fuentedepárrafopredeter." style:family="text">
      <style:text-properties style:text-scale="102%" fo:font-size="6pt" style:font-size-asian="6pt" style:font-size-complex="6pt"/>
    </style:style>
    <style:style style:name="T50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36" style:parent-style-name="Fuentedepárrafopredeter." style:family="text">
      <style:text-properties style:text-scale="102%" fo:font-size="6pt" style:font-size-asian="6pt" style:font-size-complex="6pt"/>
    </style:style>
    <style:style style:name="T50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3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39" style:parent-style-name="Fuentedepárrafopredeter." style:family="text">
      <style:text-properties style:text-scale="102%" fo:font-size="6pt" style:font-size-asian="6pt" style:font-size-complex="6pt"/>
    </style:style>
    <style:style style:name="T504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4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04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43" style:parent-style-name="Fuentedepárrafopredeter." style:family="text">
      <style:text-properties style:text-scale="102%" fo:font-size="6pt" style:font-size-asian="6pt" style:font-size-complex="6pt"/>
    </style:style>
    <style:style style:name="P5044" style:parent-style-name="Normal" style:family="paragraph">
      <style:paragraph-properties fo:text-align="center" fo:margin-top="0.0055in" fo:margin-left="0.4986in" fo:margin-right="0.4798in">
        <style:tab-stops/>
      </style:paragraph-properties>
    </style:style>
    <style:style style:name="T5045" style:parent-style-name="Fuentedepárrafopredeter." style:family="text">
      <style:text-properties style:text-scale="102%" fo:font-size="6pt" style:font-size-asian="6pt" style:font-size-complex="6pt"/>
    </style:style>
    <style:style style:name="P5046" style:parent-style-name="Normal" style:family="paragraph">
      <style:paragraph-properties fo:margin-top="0.0138in" fo:margin-left="0.125in">
        <style:tab-stops/>
      </style:paragraph-properties>
    </style:style>
    <style:style style:name="T5047" style:parent-style-name="Fuentedepárrafopredeter." style:family="text">
      <style:text-properties fo:letter-spacing="-0.0006in" fo:font-size="6pt" style:font-size-asian="6pt" style:font-size-complex="6pt"/>
    </style:style>
    <style:style style:name="T5048" style:parent-style-name="Fuentedepárrafopredeter." style:family="text">
      <style:text-properties fo:letter-spacing="0.0006in" fo:font-size="6pt" style:font-size-asian="6pt" style:font-size-complex="6pt"/>
    </style:style>
    <style:style style:name="T5049" style:parent-style-name="Fuentedepárrafopredeter." style:family="text">
      <style:text-properties fo:letter-spacing="-0.0006in" fo:font-size="6pt" style:font-size-asian="6pt" style:font-size-complex="6pt"/>
    </style:style>
    <style:style style:name="T5050" style:parent-style-name="Fuentedepárrafopredeter." style:family="text">
      <style:text-properties fo:font-size="6pt" style:font-size-asian="6pt" style:font-size-complex="6pt"/>
    </style:style>
    <style:style style:name="T5051" style:parent-style-name="Fuentedepárrafopredeter." style:family="text">
      <style:text-properties fo:letter-spacing="-0.0006in" fo:font-size="6pt" style:font-size-asian="6pt" style:font-size-complex="6pt"/>
    </style:style>
    <style:style style:name="T5052" style:parent-style-name="Fuentedepárrafopredeter." style:family="text">
      <style:text-properties fo:font-size="6pt" style:font-size-asian="6pt" style:font-size-complex="6pt"/>
    </style:style>
    <style:style style:name="T5053" style:parent-style-name="Fuentedepárrafopredeter." style:family="text">
      <style:text-properties fo:letter-spacing="-0.0006in" fo:font-size="6pt" style:font-size-asian="6pt" style:font-size-complex="6pt"/>
    </style:style>
    <style:style style:name="T5054" style:parent-style-name="Fuentedepárrafopredeter." style:family="text">
      <style:text-properties fo:font-size="6pt" style:font-size-asian="6pt" style:font-size-complex="6pt"/>
    </style:style>
    <style:style style:name="T5055" style:parent-style-name="Fuentedepárrafopredeter." style:family="text">
      <style:text-properties fo:letter-spacing="0.0131in" fo:font-size="6pt" style:font-size-asian="6pt" style:font-size-complex="6pt"/>
    </style:style>
    <style:style style:name="T5056" style:parent-style-name="Fuentedepárrafopredeter." style:family="text">
      <style:text-properties style:text-scale="102%" fo:font-size="6pt" style:font-size-asian="6pt" style:font-size-complex="6pt"/>
    </style:style>
    <style:style style:name="P5057" style:parent-style-name="Normal" style:family="paragraph">
      <style:paragraph-properties fo:margin-top="0.0138in" fo:margin-left="0.0937in">
        <style:tab-stops/>
      </style:paragraph-properties>
    </style:style>
    <style:style style:name="T5058" style:parent-style-name="Fuentedepárrafopredeter." style:family="text">
      <style:text-properties fo:letter-spacing="-0.0006in" fo:font-size="6pt" style:font-size-asian="6pt" style:font-size-complex="6pt"/>
    </style:style>
    <style:style style:name="T5059" style:parent-style-name="Fuentedepárrafopredeter." style:family="text">
      <style:text-properties fo:letter-spacing="0.0013in" fo:font-size="6pt" style:font-size-asian="6pt" style:font-size-complex="6pt"/>
    </style:style>
    <style:style style:name="T5060" style:parent-style-name="Fuentedepárrafopredeter." style:family="text">
      <style:text-properties fo:letter-spacing="-0.0013in" fo:font-size="6pt" style:font-size-asian="6pt" style:font-size-complex="6pt"/>
    </style:style>
    <style:style style:name="T5061" style:parent-style-name="Fuentedepárrafopredeter." style:family="text">
      <style:text-properties fo:letter-spacing="0.0006in" fo:font-size="6pt" style:font-size-asian="6pt" style:font-size-complex="6pt"/>
    </style:style>
    <style:style style:name="T5062" style:parent-style-name="Fuentedepárrafopredeter." style:family="text">
      <style:text-properties fo:font-size="6pt" style:font-size-asian="6pt" style:font-size-complex="6pt"/>
    </style:style>
    <style:style style:name="T5063" style:parent-style-name="Fuentedepárrafopredeter." style:family="text">
      <style:text-properties fo:letter-spacing="-0.002in" fo:font-size="6pt" style:font-size-asian="6pt" style:font-size-complex="6pt"/>
    </style:style>
    <style:style style:name="T5064" style:parent-style-name="Fuentedepárrafopredeter." style:family="text">
      <style:text-properties fo:font-size="6pt" style:font-size-asian="6pt" style:font-size-complex="6pt"/>
    </style:style>
    <style:style style:name="T5065" style:parent-style-name="Fuentedepárrafopredeter." style:family="text">
      <style:text-properties fo:letter-spacing="0.0145in" fo:font-size="6pt" style:font-size-asian="6pt" style:font-size-complex="6pt"/>
    </style:style>
    <style:style style:name="T5066" style:parent-style-name="Fuentedepárrafopredeter." style:family="text">
      <style:text-properties style:text-scale="102%" fo:font-size="6pt" style:font-size-asian="6pt" style:font-size-complex="6pt"/>
    </style:style>
    <style:style style:name="T506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068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069" style:parent-style-name="Fuentedepárrafopredeter." style:family="text">
      <style:text-properties style:text-scale="102%" fo:font-size="6pt" style:font-size-asian="6pt" style:font-size-complex="6pt"/>
    </style:style>
    <style:style style:name="P5070" style:parent-style-name="Normal" style:family="paragraph">
      <style:paragraph-properties fo:margin-top="0.0138in" fo:line-height="107%" fo:margin-left="0.1006in" fo:margin-right="0.1159in" fo:text-indent="-0.0145in">
        <style:tab-stops/>
      </style:paragraph-properties>
    </style:style>
    <style:style style:name="T5071" style:parent-style-name="Fuentedepárrafopredeter." style:family="text">
      <style:text-properties fo:font-size="6pt" style:font-size-asian="6pt" style:font-size-complex="6pt"/>
    </style:style>
    <style:style style:name="T5072" style:parent-style-name="Fuentedepárrafopredeter." style:family="text">
      <style:text-properties fo:letter-spacing="-0.0006in" fo:font-size="6pt" style:font-size-asian="6pt" style:font-size-complex="6pt"/>
    </style:style>
    <style:style style:name="T5073" style:parent-style-name="Fuentedepárrafopredeter." style:family="text">
      <style:text-properties fo:letter-spacing="-0.0013in" fo:font-size="6pt" style:font-size-asian="6pt" style:font-size-complex="6pt"/>
    </style:style>
    <style:style style:name="T5074" style:parent-style-name="Fuentedepárrafopredeter." style:family="text">
      <style:text-properties fo:font-size="6pt" style:font-size-asian="6pt" style:font-size-complex="6pt"/>
    </style:style>
    <style:style style:name="T5075" style:parent-style-name="Fuentedepárrafopredeter." style:family="text">
      <style:text-properties fo:letter-spacing="0.0069in" fo:font-size="6pt" style:font-size-asian="6pt" style:font-size-complex="6pt"/>
    </style:style>
    <style:style style:name="T5076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077" style:parent-style-name="Fuentedepárrafopredeter." style:family="text">
      <style:text-properties style:text-scale="102%" fo:font-size="6pt" style:font-size-asian="6pt" style:font-size-complex="6pt"/>
    </style:style>
    <style:style style:name="T5078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079" style:parent-style-name="Fuentedepárrafopredeter." style:family="text">
      <style:text-properties style:text-scale="102%" fo:font-size="6pt" style:font-size-asian="6pt" style:font-size-complex="6pt"/>
    </style:style>
    <style:style style:name="T5080" style:parent-style-name="Fuentedepárrafopredeter." style:family="text">
      <style:text-properties style:text-scale="103%" fo:font-size="6pt" style:font-size-asian="6pt" style:font-size-complex="6pt"/>
    </style:style>
    <style:style style:name="T508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082" style:parent-style-name="Fuentedepárrafopredeter." style:family="text">
      <style:text-properties style:text-scale="102%" fo:font-size="6pt" style:font-size-asian="6pt" style:font-size-complex="6pt"/>
    </style:style>
    <style:style style:name="P5083" style:parent-style-name="Normal" style:family="paragraph">
      <style:paragraph-properties fo:line-height="0.1388in" fo:margin-left="0.0277in">
        <style:tab-stops/>
      </style:paragraph-properties>
    </style:style>
    <style:style style:name="P5084" style:parent-style-name="Normal" style:family="paragraph">
      <style:paragraph-properties fo:margin-top="0.0138in" fo:margin-left="0.0847in">
        <style:tab-stops/>
      </style:paragraph-properties>
    </style:style>
    <style:style style:name="T5085" style:parent-style-name="Fuentedepárrafopredeter." style:family="text">
      <style:text-properties fo:letter-spacing="-0.0006in" fo:font-size="6pt" style:font-size-asian="6pt" style:font-size-complex="6pt"/>
    </style:style>
    <style:style style:name="T5086" style:parent-style-name="Fuentedepárrafopredeter." style:family="text">
      <style:text-properties fo:letter-spacing="-0.0013in" fo:font-size="6pt" style:font-size-asian="6pt" style:font-size-complex="6pt"/>
    </style:style>
    <style:style style:name="T5087" style:parent-style-name="Fuentedepárrafopredeter." style:family="text">
      <style:text-properties fo:letter-spacing="-0.0006in" fo:font-size="6pt" style:font-size-asian="6pt" style:font-size-complex="6pt"/>
    </style:style>
    <style:style style:name="T5088" style:parent-style-name="Fuentedepárrafopredeter." style:family="text">
      <style:text-properties fo:font-size="6pt" style:font-size-asian="6pt" style:font-size-complex="6pt"/>
    </style:style>
    <style:style style:name="T5089" style:parent-style-name="Fuentedepárrafopredeter." style:family="text">
      <style:text-properties fo:letter-spacing="-0.002in" fo:font-size="6pt" style:font-size-asian="6pt" style:font-size-complex="6pt"/>
    </style:style>
    <style:style style:name="T5090" style:parent-style-name="Fuentedepárrafopredeter." style:family="text">
      <style:text-properties fo:letter-spacing="0.0013in" fo:font-size="6pt" style:font-size-asian="6pt" style:font-size-complex="6pt"/>
    </style:style>
    <style:style style:name="T5091" style:parent-style-name="Fuentedepárrafopredeter." style:family="text">
      <style:text-properties fo:font-size="6pt" style:font-size-asian="6pt" style:font-size-complex="6pt"/>
    </style:style>
    <style:style style:name="T5092" style:parent-style-name="Fuentedepárrafopredeter." style:family="text">
      <style:text-properties fo:letter-spacing="-0.002in" fo:font-size="6pt" style:font-size-asian="6pt" style:font-size-complex="6pt"/>
    </style:style>
    <style:style style:name="T5093" style:parent-style-name="Fuentedepárrafopredeter." style:family="text">
      <style:text-properties fo:font-size="6pt" style:font-size-asian="6pt" style:font-size-complex="6pt"/>
    </style:style>
    <style:style style:name="T5094" style:parent-style-name="Fuentedepárrafopredeter." style:family="text">
      <style:text-properties fo:letter-spacing="0.0145in" fo:font-size="6pt" style:font-size-asian="6pt" style:font-size-complex="6pt"/>
    </style:style>
    <style:style style:name="T5095" style:parent-style-name="Fuentedepárrafopredeter." style:family="text">
      <style:text-properties fo:font-size="6pt" style:font-size-asian="6pt" style:font-size-complex="6pt"/>
    </style:style>
    <style:style style:name="T5096" style:parent-style-name="Fuentedepárrafopredeter." style:family="text">
      <style:text-properties fo:letter-spacing="-0.0006in" fo:font-size="6pt" style:font-size-asian="6pt" style:font-size-complex="6pt"/>
    </style:style>
    <style:style style:name="T5097" style:parent-style-name="Fuentedepárrafopredeter." style:family="text">
      <style:text-properties fo:font-size="6pt" style:font-size-asian="6pt" style:font-size-complex="6pt"/>
    </style:style>
    <style:style style:name="T5098" style:parent-style-name="Fuentedepárrafopredeter." style:family="text">
      <style:text-properties fo:letter-spacing="0.0062in" fo:font-size="6pt" style:font-size-asian="6pt" style:font-size-complex="6pt"/>
    </style:style>
    <style:style style:name="T5099" style:parent-style-name="Fuentedepárrafopredeter." style:family="text">
      <style:text-properties fo:font-size="6pt" style:font-size-asian="6pt" style:font-size-complex="6pt"/>
    </style:style>
    <style:style style:name="T5100" style:parent-style-name="Fuentedepárrafopredeter." style:family="text">
      <style:text-properties fo:letter-spacing="0.002in" fo:font-size="6pt" style:font-size-asian="6pt" style:font-size-complex="6pt"/>
    </style:style>
    <style:style style:name="T5101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5102" style:parent-style-name="Fuentedepárrafopredeter." style:family="text">
      <style:text-properties style:text-scale="102%" fo:font-size="6pt" style:font-size-asian="6pt" style:font-size-complex="6pt"/>
    </style:style>
    <style:style style:name="T51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104" style:parent-style-name="Fuentedepárrafopredeter." style:family="text">
      <style:text-properties style:text-scale="102%" fo:font-size="6pt" style:font-size-asian="6pt" style:font-size-complex="6pt"/>
    </style:style>
    <style:style style:name="P5105" style:parent-style-name="Normal" style:family="paragraph">
      <style:paragraph-properties fo:margin-top="0.0138in" fo:margin-left="0.3354in">
        <style:tab-stops/>
      </style:paragraph-properties>
    </style:style>
    <style:style style:name="T5106" style:parent-style-name="Fuentedepárrafopredeter." style:family="text">
      <style:text-properties fo:font-size="6pt" style:font-size-asian="6pt" style:font-size-complex="6pt"/>
    </style:style>
    <style:style style:name="T5107" style:parent-style-name="Fuentedepárrafopredeter." style:family="text">
      <style:text-properties fo:letter-spacing="0.0027in" fo:font-size="6pt" style:font-size-asian="6pt" style:font-size-complex="6pt"/>
    </style:style>
    <style:style style:name="T5108" style:parent-style-name="Fuentedepárrafopredeter." style:family="text">
      <style:text-properties style:text-scale="103%" fo:font-size="6pt" style:font-size-asian="6pt" style:font-size-complex="6pt"/>
    </style:style>
    <style:style style:name="T510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11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111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112" style:parent-style-name="Fuentedepárrafopredeter." style:family="text">
      <style:text-properties style:text-scale="102%" fo:font-size="6pt" style:font-size-asian="6pt" style:font-size-complex="6pt"/>
    </style:style>
    <style:style style:name="P5113" style:parent-style-name="Normal" style:family="paragraph">
      <style:paragraph-properties fo:margin-top="0.0138in" fo:margin-left="0.1375in">
        <style:tab-stops/>
      </style:paragraph-properties>
    </style:style>
    <style:style style:name="T5114" style:parent-style-name="Fuentedepárrafopredeter." style:family="text">
      <style:text-properties fo:letter-spacing="-0.0006in" fo:font-size="6pt" style:font-size-asian="6pt" style:font-size-complex="6pt"/>
    </style:style>
    <style:style style:name="T5115" style:parent-style-name="Fuentedepárrafopredeter." style:family="text">
      <style:text-properties fo:letter-spacing="0.0006in" fo:font-size="6pt" style:font-size-asian="6pt" style:font-size-complex="6pt"/>
    </style:style>
    <style:style style:name="T5116" style:parent-style-name="Fuentedepárrafopredeter." style:family="text">
      <style:text-properties fo:letter-spacing="-0.0006in" fo:font-size="6pt" style:font-size-asian="6pt" style:font-size-complex="6pt"/>
    </style:style>
    <style:style style:name="T5117" style:parent-style-name="Fuentedepárrafopredeter." style:family="text">
      <style:text-properties fo:font-size="6pt" style:font-size-asian="6pt" style:font-size-complex="6pt"/>
    </style:style>
    <style:style style:name="T5118" style:parent-style-name="Fuentedepárrafopredeter." style:family="text">
      <style:text-properties fo:letter-spacing="-0.0006in" fo:font-size="6pt" style:font-size-asian="6pt" style:font-size-complex="6pt"/>
    </style:style>
    <style:style style:name="T5119" style:parent-style-name="Fuentedepárrafopredeter." style:family="text">
      <style:text-properties fo:font-size="6pt" style:font-size-asian="6pt" style:font-size-complex="6pt"/>
    </style:style>
    <style:style style:name="T5120" style:parent-style-name="Fuentedepárrafopredeter." style:family="text">
      <style:text-properties fo:letter-spacing="-0.0006in" fo:font-size="6pt" style:font-size-asian="6pt" style:font-size-complex="6pt"/>
    </style:style>
    <style:style style:name="T5121" style:parent-style-name="Fuentedepárrafopredeter." style:family="text">
      <style:text-properties fo:font-size="6pt" style:font-size-asian="6pt" style:font-size-complex="6pt"/>
    </style:style>
    <style:style style:name="T5122" style:parent-style-name="Fuentedepárrafopredeter." style:family="text">
      <style:text-properties fo:letter-spacing="0.0131in" fo:font-size="6pt" style:font-size-asian="6pt" style:font-size-complex="6pt"/>
    </style:style>
    <style:style style:name="T5123" style:parent-style-name="Fuentedepárrafopredeter." style:family="text">
      <style:text-properties style:text-scale="102%" fo:font-size="6pt" style:font-size-asian="6pt" style:font-size-complex="6pt"/>
    </style:style>
    <style:style style:name="P5124" style:parent-style-name="Normal" style:family="paragraph">
      <style:paragraph-properties fo:margin-top="0.0138in" fo:margin-left="0.1319in">
        <style:tab-stops/>
      </style:paragraph-properties>
    </style:style>
    <style:style style:name="T5125" style:parent-style-name="Fuentedepárrafopredeter." style:family="text">
      <style:text-properties fo:letter-spacing="-0.0006in" fo:font-size="6pt" style:font-size-asian="6pt" style:font-size-complex="6pt"/>
    </style:style>
    <style:style style:name="T5126" style:parent-style-name="Fuentedepárrafopredeter." style:family="text">
      <style:text-properties fo:letter-spacing="0.0006in" fo:font-size="6pt" style:font-size-asian="6pt" style:font-size-complex="6pt"/>
    </style:style>
    <style:style style:name="T5127" style:parent-style-name="Fuentedepárrafopredeter." style:family="text">
      <style:text-properties fo:letter-spacing="-0.0006in" fo:font-size="6pt" style:font-size-asian="6pt" style:font-size-complex="6pt"/>
    </style:style>
    <style:style style:name="T5128" style:parent-style-name="Fuentedepárrafopredeter." style:family="text">
      <style:text-properties fo:font-size="6pt" style:font-size-asian="6pt" style:font-size-complex="6pt"/>
    </style:style>
    <style:style style:name="T5129" style:parent-style-name="Fuentedepárrafopredeter." style:family="text">
      <style:text-properties fo:letter-spacing="-0.0006in" fo:font-size="6pt" style:font-size-asian="6pt" style:font-size-complex="6pt"/>
    </style:style>
    <style:style style:name="T5130" style:parent-style-name="Fuentedepárrafopredeter." style:family="text">
      <style:text-properties fo:font-size="6pt" style:font-size-asian="6pt" style:font-size-complex="6pt"/>
    </style:style>
    <style:style style:name="T5131" style:parent-style-name="Fuentedepárrafopredeter." style:family="text">
      <style:text-properties fo:letter-spacing="-0.0006in" fo:font-size="6pt" style:font-size-asian="6pt" style:font-size-complex="6pt"/>
    </style:style>
    <style:style style:name="T5132" style:parent-style-name="Fuentedepárrafopredeter." style:family="text">
      <style:text-properties fo:font-size="6pt" style:font-size-asian="6pt" style:font-size-complex="6pt"/>
    </style:style>
    <style:style style:name="T5133" style:parent-style-name="Fuentedepárrafopredeter." style:family="text">
      <style:text-properties fo:letter-spacing="0.0131in" fo:font-size="6pt" style:font-size-asian="6pt" style:font-size-complex="6pt"/>
    </style:style>
    <style:style style:name="T5134" style:parent-style-name="Fuentedepárrafopredeter." style:family="text">
      <style:text-properties style:text-scale="102%" fo:font-size="6pt" style:font-size-asian="6pt" style:font-size-complex="6pt"/>
    </style:style>
    <style:style style:name="P5135" style:parent-style-name="Normal" style:family="paragraph">
      <style:paragraph-properties fo:margin-top="0.0138in" fo:line-height="107%" fo:margin-left="0.0965in" fo:margin-right="0.0826in" fo:text-indent="-0.0131in">
        <style:tab-stops/>
      </style:paragraph-properties>
    </style:style>
    <style:style style:name="T5136" style:parent-style-name="Fuentedepárrafopredeter." style:family="text">
      <style:text-properties fo:font-size="6pt" style:font-size-asian="6pt" style:font-size-complex="6pt"/>
    </style:style>
    <style:style style:name="T5137" style:parent-style-name="Fuentedepárrafopredeter." style:family="text">
      <style:text-properties fo:letter-spacing="-0.0006in" fo:font-size="6pt" style:font-size-asian="6pt" style:font-size-complex="6pt"/>
    </style:style>
    <style:style style:name="T5138" style:parent-style-name="Fuentedepárrafopredeter." style:family="text">
      <style:text-properties fo:letter-spacing="-0.0013in" fo:font-size="6pt" style:font-size-asian="6pt" style:font-size-complex="6pt"/>
    </style:style>
    <style:style style:name="T5139" style:parent-style-name="Fuentedepárrafopredeter." style:family="text">
      <style:text-properties fo:font-size="6pt" style:font-size-asian="6pt" style:font-size-complex="6pt"/>
    </style:style>
    <style:style style:name="T5140" style:parent-style-name="Fuentedepárrafopredeter." style:family="text">
      <style:text-properties fo:letter-spacing="0.0069in" fo:font-size="6pt" style:font-size-asian="6pt" style:font-size-complex="6pt"/>
    </style:style>
    <style:style style:name="T514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142" style:parent-style-name="Fuentedepárrafopredeter." style:family="text">
      <style:text-properties style:text-scale="102%" fo:font-size="6pt" style:font-size-asian="6pt" style:font-size-complex="6pt"/>
    </style:style>
    <style:style style:name="T5143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144" style:parent-style-name="Fuentedepárrafopredeter." style:family="text">
      <style:text-properties style:text-scale="102%" fo:font-size="6pt" style:font-size-asian="6pt" style:font-size-complex="6pt"/>
    </style:style>
    <style:style style:name="T5145" style:parent-style-name="Fuentedepárrafopredeter." style:family="text">
      <style:text-properties style:text-scale="103%" fo:font-size="6pt" style:font-size-asian="6pt" style:font-size-complex="6pt"/>
    </style:style>
    <style:style style:name="T514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147" style:parent-style-name="Fuentedepárrafopredeter." style:family="text">
      <style:text-properties style:text-scale="102%" fo:font-size="6pt" style:font-size-asian="6pt" style:font-size-complex="6pt"/>
    </style:style>
    <style:style style:name="P5148" style:parent-style-name="Normal" style:family="paragraph">
      <style:paragraph-properties fo:margin-top="0.0138in" fo:margin-left="0.3069in">
        <style:tab-stops/>
      </style:paragraph-properties>
    </style:style>
    <style:style style:name="T514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150" style:parent-style-name="Fuentedepárrafopredeter." style:family="text">
      <style:text-properties style:text-scale="103%" fo:font-size="6pt" style:font-size-asian="6pt" style:font-size-complex="6pt"/>
    </style:style>
    <style:style style:name="T515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15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153" style:parent-style-name="Fuentedepárrafopredeter." style:family="text">
      <style:text-properties style:text-scale="102%" fo:font-size="6pt" style:font-size-asian="6pt" style:font-size-complex="6pt"/>
    </style:style>
    <style:style style:name="P5154" style:parent-style-name="Normal" style:family="paragraph">
      <style:paragraph-properties fo:margin-top="0.0138in" fo:margin-left="0.3402in">
        <style:tab-stops/>
      </style:paragraph-properties>
    </style:style>
    <style:style style:name="T5155" style:parent-style-name="Fuentedepárrafopredeter." style:family="text">
      <style:text-properties fo:font-size="6pt" style:font-size-asian="6pt" style:font-size-complex="6pt"/>
    </style:style>
    <style:style style:name="T5156" style:parent-style-name="Fuentedepárrafopredeter." style:family="text">
      <style:text-properties fo:letter-spacing="0.0027in" fo:font-size="6pt" style:font-size-asian="6pt" style:font-size-complex="6pt"/>
    </style:style>
    <style:style style:name="T5157" style:parent-style-name="Fuentedepárrafopredeter." style:family="text">
      <style:text-properties style:text-scale="103%" fo:font-size="6pt" style:font-size-asian="6pt" style:font-size-complex="6pt"/>
    </style:style>
    <style:style style:name="T5158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15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160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161" style:parent-style-name="Fuentedepárrafopredeter." style:family="text">
      <style:text-properties style:text-scale="102%" fo:font-size="6pt" style:font-size-asian="6pt" style:font-size-complex="6pt"/>
    </style:style>
    <style:style style:name="P5162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163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16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165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5166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167" style:parent-style-name="Fuentedepárrafopredeter." style:family="text">
      <style:text-properties style:text-scale="103%" fo:font-size="9pt" style:font-size-asian="9pt" style:font-size-complex="9pt"/>
    </style:style>
    <style:style style:name="T516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169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5170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17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172" style:parent-style-name="Fuentedepárrafopredeter." style:family="text">
      <style:text-properties style:text-scale="103%" fo:font-size="9pt" style:font-size-asian="9pt" style:font-size-complex="9pt"/>
    </style:style>
    <style:style style:name="P5173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174" style:parent-style-name="Fuentedepárrafopredeter." style:family="text">
      <style:text-properties fo:letter-spacing="0.0006in" fo:font-size="9pt" style:font-size-asian="9pt" style:font-size-complex="9pt"/>
    </style:style>
    <style:style style:name="T5175" style:parent-style-name="Fuentedepárrafopredeter." style:family="text">
      <style:text-properties fo:font-size="9pt" style:font-size-asian="9pt" style:font-size-complex="9pt"/>
    </style:style>
    <style:style style:name="T5176" style:parent-style-name="Fuentedepárrafopredeter." style:family="text">
      <style:text-properties fo:letter-spacing="-0.0006in" fo:font-size="9pt" style:font-size-asian="9pt" style:font-size-complex="9pt"/>
    </style:style>
    <style:style style:name="T5177" style:parent-style-name="Fuentedepárrafopredeter." style:family="text">
      <style:text-properties fo:font-size="9pt" style:font-size-asian="9pt" style:font-size-complex="9pt"/>
    </style:style>
    <style:style style:name="T5178" style:parent-style-name="Fuentedepárrafopredeter." style:family="text">
      <style:text-properties fo:letter-spacing="0.0069in" fo:font-size="9pt" style:font-size-asian="9pt" style:font-size-complex="9pt"/>
    </style:style>
    <style:style style:name="T5179" style:parent-style-name="Fuentedepárrafopredeter." style:family="text">
      <style:text-properties style:text-scale="103%" fo:font-size="9pt" style:font-size-asian="9pt" style:font-size-complex="9pt"/>
    </style:style>
    <style:style style:name="P5180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181" style:parent-style-name="Fuentedepárrafopredeter." style:family="text">
      <style:text-properties fo:letter-spacing="-0.0006in" fo:font-size="9pt" style:font-size-asian="9pt" style:font-size-complex="9pt"/>
    </style:style>
    <style:style style:name="T5182" style:parent-style-name="Fuentedepárrafopredeter." style:family="text">
      <style:text-properties fo:font-size="9pt" style:font-size-asian="9pt" style:font-size-complex="9pt"/>
    </style:style>
    <style:style style:name="T5183" style:parent-style-name="Fuentedepárrafopredeter." style:family="text">
      <style:text-properties fo:letter-spacing="-0.0006in" fo:font-size="9pt" style:font-size-asian="9pt" style:font-size-complex="9pt"/>
    </style:style>
    <style:style style:name="T5184" style:parent-style-name="Fuentedepárrafopredeter." style:family="text">
      <style:text-properties fo:font-size="9pt" style:font-size-asian="9pt" style:font-size-complex="9pt"/>
    </style:style>
    <style:style style:name="T5185" style:parent-style-name="Fuentedepárrafopredeter." style:family="text">
      <style:text-properties fo:letter-spacing="0.0083in" fo:font-size="9pt" style:font-size-asian="9pt" style:font-size-complex="9pt"/>
    </style:style>
    <style:style style:name="T5186" style:parent-style-name="Fuentedepárrafopredeter." style:family="text">
      <style:text-properties fo:letter-spacing="0.0006in" fo:font-size="9pt" style:font-size-asian="9pt" style:font-size-complex="9pt"/>
    </style:style>
    <style:style style:name="T5187" style:parent-style-name="Fuentedepárrafopredeter." style:family="text">
      <style:text-properties fo:font-size="9pt" style:font-size-asian="9pt" style:font-size-complex="9pt"/>
    </style:style>
    <style:style style:name="T5188" style:parent-style-name="Fuentedepárrafopredeter." style:family="text">
      <style:text-properties fo:letter-spacing="0.0027in" fo:font-size="9pt" style:font-size-asian="9pt" style:font-size-complex="9pt"/>
    </style:style>
    <style:style style:name="T5189" style:parent-style-name="Fuentedepárrafopredeter." style:family="text">
      <style:text-properties style:text-scale="103%" fo:font-size="9pt" style:font-size-asian="9pt" style:font-size-complex="9pt"/>
    </style:style>
    <style:style style:name="T5190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519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192" style:parent-style-name="Fuentedepárrafopredeter." style:family="text">
      <style:text-properties style:text-scale="103%" fo:font-size="9pt" style:font-size-asian="9pt" style:font-size-complex="9pt"/>
    </style:style>
    <style:style style:name="T5193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194" style:parent-style-name="Fuentedepárrafopredeter." style:family="text">
      <style:text-properties style:text-scale="104%" fo:font-size="9pt" style:font-size-asian="9pt" style:font-size-complex="9pt"/>
    </style:style>
    <style:style style:name="T519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19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197" style:parent-style-name="Fuentedepárrafopredeter." style:family="text">
      <style:text-properties style:text-scale="104%" fo:font-size="9pt" style:font-size-asian="9pt" style:font-size-complex="9pt"/>
    </style:style>
    <style:style style:name="T5198" style:parent-style-name="Fuentedepárrafopredeter." style:family="text">
      <style:text-properties fo:letter-spacing="-0.0006in" fo:font-size="9pt" style:font-size-asian="9pt" style:font-size-complex="9pt"/>
    </style:style>
    <style:style style:name="T519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00" style:parent-style-name="Fuentedepárrafopredeter." style:family="text">
      <style:text-properties style:text-scale="104%" fo:font-size="9pt" style:font-size-asian="9pt" style:font-size-complex="9pt"/>
    </style:style>
    <style:style style:name="T520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02" style:parent-style-name="Fuentedepárrafopredeter." style:family="text">
      <style:text-properties style:text-scale="104%" fo:font-size="9pt" style:font-size-asian="9pt" style:font-size-complex="9pt"/>
    </style:style>
    <style:style style:name="T520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04" style:parent-style-name="Fuentedepárrafopredeter." style:family="text">
      <style:text-properties style:text-scale="103%" fo:font-size="9pt" style:font-size-asian="9pt" style:font-size-complex="9pt"/>
    </style:style>
    <style:style style:name="P5205" style:parent-style-name="Normal" style:family="paragraph">
      <style:paragraph-properties fo:margin-top="0.0048in" fo:margin-left="0.0138in">
        <style:tab-stops/>
      </style:paragraph-properties>
    </style:style>
    <style:style style:name="T520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0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20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09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21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1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21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21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14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21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16" style:parent-style-name="Fuentedepárrafopredeter." style:family="text">
      <style:text-properties fo:font-weight="bold" style:font-weight-asian="bold" fo:letter-spacing="0.0118in" fo:font-size="6pt" style:font-size-asian="6pt" style:font-size-complex="6pt"/>
    </style:style>
    <style:style style:name="T521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21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219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522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221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5222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223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224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22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226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522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2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2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1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2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4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5235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523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7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8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3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5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7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49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50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5251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5252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5253" style:parent-style-name="Fuentedepárrafopredeter." style:family="text">
      <style:text-properties fo:letter-spacing="-0.0006in" fo:font-size="9pt" style:font-size-asian="9pt" style:font-size-complex="9pt"/>
    </style:style>
    <style:style style:name="T5254" style:parent-style-name="Fuentedepárrafopredeter." style:family="text">
      <style:text-properties fo:font-size="9pt" style:font-size-asian="9pt" style:font-size-complex="9pt"/>
    </style:style>
    <style:style style:name="T5255" style:parent-style-name="Fuentedepárrafopredeter." style:family="text">
      <style:text-properties fo:letter-spacing="-0.0006in" fo:font-size="9pt" style:font-size-asian="9pt" style:font-size-complex="9pt"/>
    </style:style>
    <style:style style:name="T5256" style:parent-style-name="Fuentedepárrafopredeter." style:family="text">
      <style:text-properties fo:font-size="9pt" style:font-size-asian="9pt" style:font-size-complex="9pt"/>
    </style:style>
    <style:style style:name="T5257" style:parent-style-name="Fuentedepárrafopredeter." style:family="text">
      <style:text-properties fo:letter-spacing="0.0083in" fo:font-size="9pt" style:font-size-asian="9pt" style:font-size-complex="9pt"/>
    </style:style>
    <style:style style:name="T5258" style:parent-style-name="Fuentedepárrafopredeter." style:family="text">
      <style:text-properties fo:letter-spacing="0.0006in" fo:font-size="9pt" style:font-size-asian="9pt" style:font-size-complex="9pt"/>
    </style:style>
    <style:style style:name="T5259" style:parent-style-name="Fuentedepárrafopredeter." style:family="text">
      <style:text-properties fo:font-size="9pt" style:font-size-asian="9pt" style:font-size-complex="9pt"/>
    </style:style>
    <style:style style:name="T5260" style:parent-style-name="Fuentedepárrafopredeter." style:family="text">
      <style:text-properties fo:letter-spacing="0.0027in" fo:font-size="9pt" style:font-size-asian="9pt" style:font-size-complex="9pt"/>
    </style:style>
    <style:style style:name="T526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262" style:parent-style-name="Fuentedepárrafopredeter." style:family="text">
      <style:text-properties style:text-scale="103%" fo:font-size="9pt" style:font-size-asian="9pt" style:font-size-complex="9pt"/>
    </style:style>
    <style:style style:name="T5263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264" style:parent-style-name="Fuentedepárrafopredeter." style:family="text">
      <style:text-properties style:text-scale="103%" fo:font-size="9pt" style:font-size-asian="9pt" style:font-size-complex="9pt"/>
    </style:style>
    <style:style style:name="T526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266" style:parent-style-name="Fuentedepárrafopredeter." style:family="text">
      <style:text-properties style:text-scale="103%" fo:font-size="9pt" style:font-size-asian="9pt" style:font-size-complex="9pt"/>
    </style:style>
    <style:style style:name="T5267" style:parent-style-name="Fuentedepárrafopredeter." style:family="text">
      <style:text-properties style:text-scale="104%" fo:font-size="9pt" style:font-size-asian="9pt" style:font-size-complex="9pt"/>
    </style:style>
    <style:style style:name="T5268" style:parent-style-name="Fuentedepárrafopredeter." style:family="text">
      <style:text-properties style:text-scale="103%" fo:font-size="9pt" style:font-size-asian="9pt" style:font-size-complex="9pt"/>
    </style:style>
    <style:style style:name="T5269" style:parent-style-name="Fuentedepárrafopredeter." style:family="text">
      <style:text-properties style:text-scale="104%" fo:font-size="9pt" style:font-size-asian="9pt" style:font-size-complex="9pt"/>
    </style:style>
    <style:style style:name="T5270" style:parent-style-name="Fuentedepárrafopredeter." style:family="text">
      <style:text-properties fo:letter-spacing="-0.0006in" fo:font-size="9pt" style:font-size-asian="9pt" style:font-size-complex="9pt"/>
    </style:style>
    <style:style style:name="T527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72" style:parent-style-name="Fuentedepárrafopredeter." style:family="text">
      <style:text-properties style:text-scale="104%" fo:font-size="9pt" style:font-size-asian="9pt" style:font-size-complex="9pt"/>
    </style:style>
    <style:style style:name="T527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74" style:parent-style-name="Fuentedepárrafopredeter." style:family="text">
      <style:text-properties style:text-scale="104%" fo:font-size="9pt" style:font-size-asian="9pt" style:font-size-complex="9pt"/>
    </style:style>
    <style:style style:name="T527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76" style:parent-style-name="Fuentedepárrafopredeter." style:family="text">
      <style:text-properties style:text-scale="103%" fo:font-size="9pt" style:font-size-asian="9pt" style:font-size-complex="9pt"/>
    </style:style>
    <style:style style:name="P5277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5278" style:parent-style-name="Fuentedepárrafopredeter." style:family="text">
      <style:text-properties fo:letter-spacing="-0.002in" fo:font-size="9pt" style:font-size-asian="9pt" style:font-size-complex="9pt"/>
    </style:style>
    <style:style style:name="T5279" style:parent-style-name="Fuentedepárrafopredeter." style:family="text">
      <style:text-properties fo:font-size="9pt" style:font-size-asian="9pt" style:font-size-complex="9pt"/>
    </style:style>
    <style:style style:name="T5280" style:parent-style-name="Fuentedepárrafopredeter." style:family="text">
      <style:text-properties fo:letter-spacing="0.0013in" fo:font-size="9pt" style:font-size-asian="9pt" style:font-size-complex="9pt"/>
    </style:style>
    <style:style style:name="T5281" style:parent-style-name="Fuentedepárrafopredeter." style:family="text">
      <style:text-properties fo:letter-spacing="-0.0027in" fo:font-size="9pt" style:font-size-asian="9pt" style:font-size-complex="9pt"/>
    </style:style>
    <style:style style:name="T5282" style:parent-style-name="Fuentedepárrafopredeter." style:family="text">
      <style:text-properties fo:font-size="9pt" style:font-size-asian="9pt" style:font-size-complex="9pt"/>
    </style:style>
    <style:style style:name="T5283" style:parent-style-name="Fuentedepárrafopredeter." style:family="text">
      <style:text-properties fo:letter-spacing="0.0097in" fo:font-size="9pt" style:font-size-asian="9pt" style:font-size-complex="9pt"/>
    </style:style>
    <style:style style:name="T5284" style:parent-style-name="Fuentedepárrafopredeter." style:family="text">
      <style:text-properties fo:letter-spacing="-0.0006in" fo:font-size="9pt" style:font-size-asian="9pt" style:font-size-complex="9pt"/>
    </style:style>
    <style:style style:name="T5285" style:parent-style-name="Fuentedepárrafopredeter." style:family="text">
      <style:text-properties fo:font-size="9pt" style:font-size-asian="9pt" style:font-size-complex="9pt"/>
    </style:style>
    <style:style style:name="T5286" style:parent-style-name="Fuentedepárrafopredeter." style:family="text">
      <style:text-properties fo:letter-spacing="0.0041in" fo:font-size="9pt" style:font-size-asian="9pt" style:font-size-complex="9pt"/>
    </style:style>
    <style:style style:name="T5287" style:parent-style-name="Fuentedepárrafopredeter." style:family="text">
      <style:text-properties fo:letter-spacing="-0.0006in" fo:font-size="9pt" style:font-size-asian="9pt" style:font-size-complex="9pt"/>
    </style:style>
    <style:style style:name="T5288" style:parent-style-name="Fuentedepárrafopredeter." style:family="text">
      <style:text-properties fo:letter-spacing="-0.0013in" fo:font-size="9pt" style:font-size-asian="9pt" style:font-size-complex="9pt"/>
    </style:style>
    <style:style style:name="T5289" style:parent-style-name="Fuentedepárrafopredeter." style:family="text">
      <style:text-properties fo:font-size="9pt" style:font-size-asian="9pt" style:font-size-complex="9pt"/>
    </style:style>
    <style:style style:name="T5290" style:parent-style-name="Fuentedepárrafopredeter." style:family="text">
      <style:text-properties fo:letter-spacing="0.0076in" fo:font-size="9pt" style:font-size-asian="9pt" style:font-size-complex="9pt"/>
    </style:style>
    <style:style style:name="T5291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5292" style:parent-style-name="Fuentedepárrafopredeter." style:family="text">
      <style:text-properties style:text-scale="103%" fo:font-size="9pt" style:font-size-asian="9pt" style:font-size-complex="9pt"/>
    </style:style>
    <style:style style:name="T5293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5294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529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296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297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5298" style:parent-style-name="Fuentedepárrafopredeter." style:family="text">
      <style:text-properties style:text-scale="104%" fo:font-size="9pt" style:font-size-asian="9pt" style:font-size-complex="9pt"/>
    </style:style>
    <style:style style:name="T5299" style:parent-style-name="Fuentedepárrafopredeter." style:family="text">
      <style:text-properties style:text-scale="103%" fo:font-size="9pt" style:font-size-asian="9pt" style:font-size-complex="9pt"/>
    </style:style>
    <style:style style:name="T5300" style:parent-style-name="Fuentedepárrafopredeter." style:family="text">
      <style:text-properties style:text-scale="104%" fo:font-size="9pt" style:font-size-asian="9pt" style:font-size-complex="9pt"/>
    </style:style>
    <style:style style:name="T5301" style:parent-style-name="Fuentedepárrafopredeter." style:family="text">
      <style:text-properties fo:letter-spacing="-0.002in" fo:font-size="9pt" style:font-size-asian="9pt" style:font-size-complex="9pt"/>
    </style:style>
    <style:style style:name="T5302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530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04" style:parent-style-name="Fuentedepárrafopredeter." style:family="text">
      <style:text-properties style:text-scale="104%" fo:font-size="9pt" style:font-size-asian="9pt" style:font-size-complex="9pt"/>
    </style:style>
    <style:style style:name="T530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06" style:parent-style-name="Fuentedepárrafopredeter." style:family="text">
      <style:text-properties style:text-scale="104%" fo:font-size="9pt" style:font-size-asian="9pt" style:font-size-complex="9pt"/>
    </style:style>
    <style:style style:name="T530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0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30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10" style:parent-style-name="Fuentedepárrafopredeter." style:family="text">
      <style:text-properties style:text-scale="103%" fo:font-size="9pt" style:font-size-asian="9pt" style:font-size-complex="9pt"/>
    </style:style>
    <style:style style:name="P5311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5312" style:parent-style-name="Fuentedepárrafopredeter." style:family="text">
      <style:text-properties fo:letter-spacing="-0.0006in" fo:font-size="9pt" style:font-size-asian="9pt" style:font-size-complex="9pt"/>
    </style:style>
    <style:style style:name="T5313" style:parent-style-name="Fuentedepárrafopredeter." style:family="text">
      <style:text-properties fo:font-size="9pt" style:font-size-asian="9pt" style:font-size-complex="9pt"/>
    </style:style>
    <style:style style:name="T5314" style:parent-style-name="Fuentedepárrafopredeter." style:family="text">
      <style:text-properties fo:letter-spacing="-0.0006in" fo:font-size="9pt" style:font-size-asian="9pt" style:font-size-complex="9pt"/>
    </style:style>
    <style:style style:name="T5315" style:parent-style-name="Fuentedepárrafopredeter." style:family="text">
      <style:text-properties fo:font-size="9pt" style:font-size-asian="9pt" style:font-size-complex="9pt"/>
    </style:style>
    <style:style style:name="T5316" style:parent-style-name="Fuentedepárrafopredeter." style:family="text">
      <style:text-properties fo:letter-spacing="0.0083in" fo:font-size="9pt" style:font-size-asian="9pt" style:font-size-complex="9pt"/>
    </style:style>
    <style:style style:name="T5317" style:parent-style-name="Fuentedepárrafopredeter." style:family="text">
      <style:text-properties fo:letter-spacing="0.0006in" fo:font-size="9pt" style:font-size-asian="9pt" style:font-size-complex="9pt"/>
    </style:style>
    <style:style style:name="T5318" style:parent-style-name="Fuentedepárrafopredeter." style:family="text">
      <style:text-properties fo:font-size="9pt" style:font-size-asian="9pt" style:font-size-complex="9pt"/>
    </style:style>
    <style:style style:name="T5319" style:parent-style-name="Fuentedepárrafopredeter." style:family="text">
      <style:text-properties fo:letter-spacing="0.0027in" fo:font-size="9pt" style:font-size-asian="9pt" style:font-size-complex="9pt"/>
    </style:style>
    <style:style style:name="T532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321" style:parent-style-name="Fuentedepárrafopredeter." style:family="text">
      <style:text-properties style:text-scale="103%" fo:font-size="9pt" style:font-size-asian="9pt" style:font-size-complex="9pt"/>
    </style:style>
    <style:style style:name="T5322" style:parent-style-name="Fuentedepárrafopredeter." style:family="text">
      <style:text-properties style:text-scale="104%" fo:font-size="9pt" style:font-size-asian="9pt" style:font-size-complex="9pt"/>
    </style:style>
    <style:style style:name="T532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2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325" style:parent-style-name="Fuentedepárrafopredeter." style:family="text">
      <style:text-properties style:text-scale="104%" fo:font-size="9pt" style:font-size-asian="9pt" style:font-size-complex="9pt"/>
    </style:style>
    <style:style style:name="T5326" style:parent-style-name="Fuentedepárrafopredeter." style:family="text">
      <style:text-properties fo:letter-spacing="-0.0006in" fo:font-size="9pt" style:font-size-asian="9pt" style:font-size-complex="9pt"/>
    </style:style>
    <style:style style:name="T532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28" style:parent-style-name="Fuentedepárrafopredeter." style:family="text">
      <style:text-properties style:text-scale="104%" fo:font-size="9pt" style:font-size-asian="9pt" style:font-size-complex="9pt"/>
    </style:style>
    <style:style style:name="T532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30" style:parent-style-name="Fuentedepárrafopredeter." style:family="text">
      <style:text-properties style:text-scale="104%" fo:font-size="9pt" style:font-size-asian="9pt" style:font-size-complex="9pt"/>
    </style:style>
    <style:style style:name="T533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332" style:parent-style-name="Fuentedepárrafopredeter." style:family="text">
      <style:text-properties style:text-scale="103%" fo:font-size="9pt" style:font-size-asian="9pt" style:font-size-complex="9pt"/>
    </style:style>
    <style:style style:name="P5333" style:parent-style-name="Normal" style:master-page-name="MP3" style:family="paragraph">
      <style:paragraph-properties fo:break-before="page"/>
    </style:style>
    <style:style style:name="P5334" style:parent-style-name="Normal" style:family="paragraph">
      <style:paragraph-properties fo:line-height="0.1388in" fo:margin-left="0.0277in">
        <style:tab-stops/>
      </style:paragraph-properties>
    </style:style>
    <style:style style:name="P5335" style:parent-style-name="Normal" style:family="paragraph">
      <style:paragraph-properties fo:line-height="0.1388in" fo:margin-left="0.0277in">
        <style:tab-stops/>
      </style:paragraph-properties>
    </style:style>
    <style:style style:name="P5336" style:parent-style-name="Normal" style:family="paragraph">
      <style:paragraph-properties fo:line-height="0.1388in" fo:margin-left="0.0277in">
        <style:tab-stops/>
      </style:paragraph-properties>
    </style:style>
    <style:style style:name="P5337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3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339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0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1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342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3" style:parent-style-name="Normal" style:family="paragraph">
      <style:paragraph-properties fo:margin-top="0.0611in" fo:margin-left="1.031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4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5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6" style:parent-style-name="Normal" style:family="paragraph">
      <style:paragraph-properties fo:margin-top="0.0333in" fo:margin-left="0.0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7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8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49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50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5351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352" style:parent-style-name="Normal" style:family="paragraph">
      <style:paragraph-properties fo:line-height="0.1388in" fo:margin-left="0.0277in">
        <style:tab-stops/>
      </style:paragraph-properties>
    </style:style>
    <style:style style:name="P5353" style:parent-style-name="Normal" style:family="paragraph">
      <style:paragraph-properties fo:line-height="0.1388in" fo:margin-left="0.0277in">
        <style:tab-stops/>
      </style:paragraph-properties>
    </style:style>
    <style:style style:name="P5354" style:parent-style-name="Normal" style:family="paragraph">
      <style:paragraph-properties fo:line-height="0.1388in" fo:margin-left="0.0277in">
        <style:tab-stops/>
      </style:paragraph-properties>
    </style:style>
    <style:style style:name="P5355" style:parent-style-name="Normal" style:family="paragraph">
      <style:paragraph-properties fo:line-height="0.1388in" fo:margin-left="0.0277in">
        <style:tab-stops/>
      </style:paragraph-properties>
    </style:style>
    <style:style style:name="P5356" style:parent-style-name="Normal" style:family="paragraph">
      <style:paragraph-properties fo:line-height="0.1388in" fo:margin-left="0.0277in">
        <style:tab-stops/>
      </style:paragraph-properties>
    </style:style>
    <style:style style:name="P5357" style:parent-style-name="Normal" style:family="paragraph">
      <style:paragraph-properties fo:margin-top="0.0027in" fo:line-height="0.125in"/>
      <style:text-properties fo:font-size="9pt" style:font-size-asian="9pt" style:font-size-complex="9pt"/>
    </style:style>
    <style:style style:name="P5358" style:parent-style-name="Normal" style:family="paragraph">
      <style:paragraph-properties fo:line-height="0.1388in"/>
    </style:style>
    <style:style style:name="P5359" style:parent-style-name="Normal" style:family="paragraph">
      <style:paragraph-properties fo:text-align="end" fo:margin-right="0.0881in"/>
    </style:style>
    <style:style style:name="T536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36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362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5363" style:parent-style-name="Normal" style:family="paragraph">
      <style:paragraph-properties fo:text-align="end" fo:margin-right="0.0881in"/>
    </style:style>
    <style:style style:name="T5364" style:parent-style-name="Fuentedepárrafopredeter." style:family="text">
      <style:text-properties fo:letter-spacing="0.0006in" fo:font-size="7pt" style:font-size-asian="7pt" style:font-size-complex="7pt"/>
    </style:style>
    <style:style style:name="T5365" style:parent-style-name="Fuentedepárrafopredeter." style:family="text">
      <style:text-properties fo:font-size="7pt" style:font-size-asian="7pt" style:font-size-complex="7pt"/>
    </style:style>
    <style:style style:name="P5366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5367" style:parent-style-name="Normal" style:family="paragraph">
      <style:paragraph-properties fo:text-align="end" fo:margin-right="0.0881in"/>
    </style:style>
    <style:style style:name="T5368" style:parent-style-name="Fuentedepárrafopredeter." style:family="text">
      <style:text-properties fo:letter-spacing="0.0006in" fo:font-size="7pt" style:font-size-asian="7pt" style:font-size-complex="7pt"/>
    </style:style>
    <style:style style:name="T5369" style:parent-style-name="Fuentedepárrafopredeter." style:family="text">
      <style:text-properties fo:font-size="7pt" style:font-size-asian="7pt" style:font-size-complex="7pt"/>
    </style:style>
    <style:style style:name="P5370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5371" style:parent-style-name="Normal" style:family="paragraph">
      <style:paragraph-properties fo:text-align="end" fo:margin-right="0.0881in"/>
    </style:style>
    <style:style style:name="T5372" style:parent-style-name="Fuentedepárrafopredeter." style:family="text">
      <style:text-properties fo:letter-spacing="0.0006in" fo:font-size="7pt" style:font-size-asian="7pt" style:font-size-complex="7pt"/>
    </style:style>
    <style:style style:name="T5373" style:parent-style-name="Fuentedepárrafopredeter." style:family="text">
      <style:text-properties fo:font-size="7pt" style:font-size-asian="7pt" style:font-size-complex="7pt"/>
    </style:style>
    <style:style style:name="P5374" style:parent-style-name="Normal" style:family="paragraph">
      <style:paragraph-properties fo:text-align="end" fo:margin-top="0.0527in" fo:margin-right="0.0881in"/>
    </style:style>
    <style:style style:name="T5375" style:parent-style-name="Fuentedepárrafopredeter." style:family="text">
      <style:text-properties fo:letter-spacing="0.0006in" fo:font-size="7pt" style:font-size-asian="7pt" style:font-size-complex="7pt"/>
    </style:style>
    <style:style style:name="T5376" style:parent-style-name="Fuentedepárrafopredeter." style:family="text">
      <style:text-properties fo:font-size="7pt" style:font-size-asian="7pt" style:font-size-complex="7pt"/>
    </style:style>
    <style:style style:name="P5377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5378" style:parent-style-name="Normal" style:family="paragraph">
      <style:paragraph-properties fo:text-align="end" fo:margin-right="0.0881in"/>
    </style:style>
    <style:style style:name="T537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38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381" style:parent-style-name="Normal" style:family="paragraph">
      <style:paragraph-properties fo:text-align="end" fo:margin-top="0.0409in" fo:margin-right="0.0909in"/>
    </style:style>
    <style:style style:name="T538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8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384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8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38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38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8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38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39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9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39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39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94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39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39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5397" style:parent-style-name="Normal" style:family="paragraph">
      <style:paragraph-properties fo:text-align="end" fo:margin-right="0.0895in"/>
    </style:style>
    <style:style style:name="T5398" style:parent-style-name="Fuentedepárrafopredeter." style:family="text">
      <style:text-properties fo:letter-spacing="0.0006in" fo:font-size="7pt" style:font-size-asian="7pt" style:font-size-complex="7pt"/>
    </style:style>
    <style:style style:name="T5399" style:parent-style-name="Fuentedepárrafopredeter." style:family="text">
      <style:text-properties fo:letter-spacing="-0.0006in" fo:font-size="7pt" style:font-size-asian="7pt" style:font-size-complex="7pt"/>
    </style:style>
    <style:style style:name="T5400" style:parent-style-name="Fuentedepárrafopredeter." style:family="text">
      <style:text-properties fo:letter-spacing="0.002in" fo:font-size="7pt" style:font-size-asian="7pt" style:font-size-complex="7pt"/>
    </style:style>
    <style:style style:name="T5401" style:parent-style-name="Fuentedepárrafopredeter." style:family="text">
      <style:text-properties fo:letter-spacing="0.0006in" fo:font-size="7pt" style:font-size-asian="7pt" style:font-size-complex="7pt"/>
    </style:style>
    <style:style style:name="T5402" style:parent-style-name="Fuentedepárrafopredeter." style:family="text">
      <style:text-properties fo:font-size="7pt" style:font-size-asian="7pt" style:font-size-complex="7pt"/>
    </style:style>
    <style:style style:name="P5403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5404" style:parent-style-name="Normal" style:family="paragraph">
      <style:paragraph-properties fo:text-align="end" fo:margin-right="0.0895in"/>
    </style:style>
    <style:style style:name="T5405" style:parent-style-name="Fuentedepárrafopredeter." style:family="text">
      <style:text-properties fo:letter-spacing="0.0006in" fo:font-size="7pt" style:font-size-asian="7pt" style:font-size-complex="7pt"/>
    </style:style>
    <style:style style:name="T5406" style:parent-style-name="Fuentedepárrafopredeter." style:family="text">
      <style:text-properties fo:letter-spacing="-0.0006in" fo:font-size="7pt" style:font-size-asian="7pt" style:font-size-complex="7pt"/>
    </style:style>
    <style:style style:name="T5407" style:parent-style-name="Fuentedepárrafopredeter." style:family="text">
      <style:text-properties fo:letter-spacing="0.002in" fo:font-size="7pt" style:font-size-asian="7pt" style:font-size-complex="7pt"/>
    </style:style>
    <style:style style:name="T5408" style:parent-style-name="Fuentedepárrafopredeter." style:family="text">
      <style:text-properties fo:letter-spacing="0.0006in" fo:font-size="7pt" style:font-size-asian="7pt" style:font-size-complex="7pt"/>
    </style:style>
    <style:style style:name="T5409" style:parent-style-name="Fuentedepárrafopredeter." style:family="text">
      <style:text-properties fo:font-size="7pt" style:font-size-asian="7pt" style:font-size-complex="7pt"/>
    </style:style>
    <style:style style:name="P5410" style:parent-style-name="Normal" style:family="paragraph">
      <style:paragraph-properties fo:margin-top="0.0027in" fo:line-height="0.125in"/>
      <style:text-properties fo:font-size="9pt" style:font-size-asian="9pt" style:font-size-complex="9pt"/>
    </style:style>
    <style:style style:name="P5411" style:parent-style-name="Normal" style:family="paragraph">
      <style:paragraph-properties fo:line-height="0.1388in"/>
    </style:style>
    <style:style style:name="P5412" style:parent-style-name="Normal" style:family="paragraph">
      <style:paragraph-properties fo:text-align="end" fo:margin-right="0.0881in"/>
    </style:style>
    <style:style style:name="T541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41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415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5416" style:parent-style-name="Normal" style:family="paragraph">
      <style:paragraph-properties fo:text-align="end" fo:margin-right="0.0881in"/>
    </style:style>
    <style:style style:name="T5417" style:parent-style-name="Fuentedepárrafopredeter." style:family="text">
      <style:text-properties fo:letter-spacing="0.0006in" fo:font-size="7pt" style:font-size-asian="7pt" style:font-size-complex="7pt"/>
    </style:style>
    <style:style style:name="T5418" style:parent-style-name="Fuentedepárrafopredeter." style:family="text">
      <style:text-properties fo:font-size="7pt" style:font-size-asian="7pt" style:font-size-complex="7pt"/>
    </style:style>
    <style:style style:name="P5419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5420" style:parent-style-name="Normal" style:family="paragraph">
      <style:paragraph-properties fo:text-align="end" fo:margin-right="0.0881in"/>
    </style:style>
    <style:style style:name="T5421" style:parent-style-name="Fuentedepárrafopredeter." style:family="text">
      <style:text-properties fo:letter-spacing="0.0006in" fo:font-size="7pt" style:font-size-asian="7pt" style:font-size-complex="7pt"/>
    </style:style>
    <style:style style:name="T5422" style:parent-style-name="Fuentedepárrafopredeter." style:family="text">
      <style:text-properties fo:font-size="7pt" style:font-size-asian="7pt" style:font-size-complex="7pt"/>
    </style:style>
    <style:style style:name="P5423" style:parent-style-name="Normal" style:family="paragraph">
      <style:paragraph-properties fo:margin-top="0.0104in" fo:line-height="0.1388in"/>
    </style:style>
    <style:style style:name="P5424" style:parent-style-name="Normal" style:family="paragraph">
      <style:paragraph-properties fo:text-align="end" fo:margin-right="0.0881in"/>
    </style:style>
    <style:style style:name="T5425" style:parent-style-name="Fuentedepárrafopredeter." style:family="text">
      <style:text-properties fo:letter-spacing="0.0006in" fo:font-size="7pt" style:font-size-asian="7pt" style:font-size-complex="7pt"/>
    </style:style>
    <style:style style:name="T5426" style:parent-style-name="Fuentedepárrafopredeter." style:family="text">
      <style:text-properties fo:font-size="7pt" style:font-size-asian="7pt" style:font-size-complex="7pt"/>
    </style:style>
    <style:style style:name="P5427" style:parent-style-name="Normal" style:family="paragraph">
      <style:paragraph-properties fo:text-align="end" fo:margin-top="0.0611in" fo:margin-right="0.0881in"/>
    </style:style>
    <style:style style:name="T5428" style:parent-style-name="Fuentedepárrafopredeter." style:family="text">
      <style:text-properties fo:letter-spacing="0.0006in" fo:font-size="7pt" style:font-size-asian="7pt" style:font-size-complex="7pt"/>
    </style:style>
    <style:style style:name="T5429" style:parent-style-name="Fuentedepárrafopredeter." style:family="text">
      <style:text-properties fo:font-size="7pt" style:font-size-asian="7pt" style:font-size-complex="7pt"/>
    </style:style>
    <style:style style:name="P5430" style:parent-style-name="Normal" style:family="paragraph">
      <style:paragraph-properties fo:margin-top="0.0138in" fo:line-height="0.1388in"/>
    </style:style>
    <style:style style:name="P5431" style:parent-style-name="Normal" style:family="paragraph">
      <style:paragraph-properties fo:text-align="end" fo:margin-right="0.0881in"/>
    </style:style>
    <style:style style:name="T543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43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434" style:parent-style-name="Normal" style:family="paragraph">
      <style:paragraph-properties fo:text-align="end" fo:margin-top="0.0493in" fo:margin-right="0.0895in"/>
    </style:style>
    <style:style style:name="T543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43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437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5438" style:parent-style-name="Normal" style:family="paragraph">
      <style:paragraph-properties fo:text-align="end" fo:margin-right="0.0895in"/>
    </style:style>
    <style:style style:name="T5439" style:parent-style-name="Fuentedepárrafopredeter." style:family="text">
      <style:text-properties fo:letter-spacing="0.0006in" fo:font-size="7pt" style:font-size-asian="7pt" style:font-size-complex="7pt"/>
    </style:style>
    <style:style style:name="T5440" style:parent-style-name="Fuentedepárrafopredeter." style:family="text">
      <style:text-properties fo:font-size="7pt" style:font-size-asian="7pt" style:font-size-complex="7pt"/>
    </style:style>
    <style:style style:name="P5441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5442" style:parent-style-name="Normal" style:family="paragraph">
      <style:paragraph-properties fo:text-align="end" fo:margin-right="0.0895in"/>
    </style:style>
    <style:style style:name="T5443" style:parent-style-name="Fuentedepárrafopredeter." style:family="text">
      <style:text-properties fo:letter-spacing="0.0006in" fo:font-size="7pt" style:font-size-asian="7pt" style:font-size-complex="7pt"/>
    </style:style>
    <style:style style:name="T5444" style:parent-style-name="Fuentedepárrafopredeter." style:family="text">
      <style:text-properties fo:font-size="7pt" style:font-size-asian="7pt" style:font-size-complex="7pt"/>
    </style:style>
    <style:style style:name="P5445" style:parent-style-name="Normal" style:family="paragraph">
      <style:paragraph-properties fo:line-height="0.1388in" fo:margin-left="0.0277in">
        <style:tab-stops/>
      </style:paragraph-properties>
    </style:style>
    <style:style style:name="P5446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5447" style:parent-style-name="Normal" style:family="paragraph">
      <style:paragraph-properties fo:line-height="0.1388in"/>
    </style:style>
    <style:style style:name="P5448" style:parent-style-name="Normal" style:family="paragraph">
      <style:paragraph-properties fo:line-height="107%" fo:margin-left="0.075in" fo:margin-right="0.0784in">
        <style:tab-stops/>
      </style:paragraph-properties>
    </style:style>
    <style:style style:name="T544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50" style:parent-style-name="Fuentedepárrafopredeter." style:family="text">
      <style:text-properties fo:font-weight="bold" style:font-weight-asian="bold" fo:letter-spacing="0.0034in" fo:font-size="6pt" style:font-size-asian="6pt" style:font-size-complex="6pt"/>
    </style:style>
    <style:style style:name="T5451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45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4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5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45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56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457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45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59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546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4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6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46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6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46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66" style:parent-style-name="Fuentedepárrafopredeter." style:family="text">
      <style:text-properties fo:font-weight="bold" style:font-weight-asian="bold" fo:letter-spacing="0.0111in" fo:font-size="6pt" style:font-size-asian="6pt" style:font-size-complex="6pt"/>
    </style:style>
    <style:style style:name="T546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468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46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470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47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472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47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474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475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476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477" style:parent-style-name="Fuentedepárrafopredeter." style:family="text">
      <style:text-properties fo:font-weight="bold" style:font-weight-asian="bold" fo:letter-spacing="-0.0027in" style:text-scale="103%" fo:font-size="6pt" style:font-size-asian="6pt" style:font-size-complex="6pt"/>
    </style:style>
    <style:style style:name="T547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479" style:parent-style-name="Normal" style:family="paragraph">
      <style:paragraph-properties fo:margin-top="0.0423in" fo:line-height="107%" fo:margin-left="0.1118in" fo:margin-right="0.293in">
        <style:tab-stops/>
      </style:paragraph-properties>
    </style:style>
    <style:style style:name="T5480" style:parent-style-name="Fuentedepárrafopredeter." style:family="text">
      <style:text-properties fo:font-size="6pt" style:font-size-asian="6pt" style:font-size-complex="6pt"/>
    </style:style>
    <style:style style:name="T5481" style:parent-style-name="Fuentedepárrafopredeter." style:family="text">
      <style:text-properties fo:letter-spacing="0.0034in" fo:font-size="6pt" style:font-size-asian="6pt" style:font-size-complex="6pt"/>
    </style:style>
    <style:style style:name="T5482" style:parent-style-name="Fuentedepárrafopredeter." style:family="text">
      <style:text-properties fo:letter-spacing="-0.0006in" fo:font-size="6pt" style:font-size-asian="6pt" style:font-size-complex="6pt"/>
    </style:style>
    <style:style style:name="T5483" style:parent-style-name="Fuentedepárrafopredeter." style:family="text">
      <style:text-properties fo:letter-spacing="-0.0013in" fo:font-size="6pt" style:font-size-asian="6pt" style:font-size-complex="6pt"/>
    </style:style>
    <style:style style:name="T5484" style:parent-style-name="Fuentedepárrafopredeter." style:family="text">
      <style:text-properties fo:font-size="6pt" style:font-size-asian="6pt" style:font-size-complex="6pt"/>
    </style:style>
    <style:style style:name="T5485" style:parent-style-name="Fuentedepárrafopredeter." style:family="text">
      <style:text-properties fo:letter-spacing="-0.0006in" fo:font-size="6pt" style:font-size-asian="6pt" style:font-size-complex="6pt"/>
    </style:style>
    <style:style style:name="T5486" style:parent-style-name="Fuentedepárrafopredeter." style:family="text">
      <style:text-properties fo:letter-spacing="0.0006in" fo:font-size="6pt" style:font-size-asian="6pt" style:font-size-complex="6pt"/>
    </style:style>
    <style:style style:name="T5487" style:parent-style-name="Fuentedepárrafopredeter." style:family="text">
      <style:text-properties fo:letter-spacing="-0.002in" fo:font-size="6pt" style:font-size-asian="6pt" style:font-size-complex="6pt"/>
    </style:style>
    <style:style style:name="T5488" style:parent-style-name="Fuentedepárrafopredeter." style:family="text">
      <style:text-properties fo:font-size="6pt" style:font-size-asian="6pt" style:font-size-complex="6pt"/>
    </style:style>
    <style:style style:name="T5489" style:parent-style-name="Fuentedepárrafopredeter." style:family="text">
      <style:text-properties fo:letter-spacing="-0.0013in" fo:font-size="6pt" style:font-size-asian="6pt" style:font-size-complex="6pt"/>
    </style:style>
    <style:style style:name="T5490" style:parent-style-name="Fuentedepárrafopredeter." style:family="text">
      <style:text-properties fo:font-size="6pt" style:font-size-asian="6pt" style:font-size-complex="6pt"/>
    </style:style>
    <style:style style:name="T5491" style:parent-style-name="Fuentedepárrafopredeter." style:family="text">
      <style:text-properties fo:letter-spacing="0.0097in" fo:font-size="6pt" style:font-size-asian="6pt" style:font-size-complex="6pt"/>
    </style:style>
    <style:style style:name="T5492" style:parent-style-name="Fuentedepárrafopredeter." style:family="text">
      <style:text-properties fo:letter-spacing="-0.002in" fo:font-size="6pt" style:font-size-asian="6pt" style:font-size-complex="6pt"/>
    </style:style>
    <style:style style:name="T5493" style:parent-style-name="Fuentedepárrafopredeter." style:family="text">
      <style:text-properties fo:letter-spacing="-0.0013in" fo:font-size="6pt" style:font-size-asian="6pt" style:font-size-complex="6pt"/>
    </style:style>
    <style:style style:name="T5494" style:parent-style-name="Fuentedepárrafopredeter." style:family="text">
      <style:text-properties fo:font-size="6pt" style:font-size-asian="6pt" style:font-size-complex="6pt"/>
    </style:style>
    <style:style style:name="T5495" style:parent-style-name="Fuentedepárrafopredeter." style:family="text">
      <style:text-properties fo:letter-spacing="-0.0013in" fo:font-size="6pt" style:font-size-asian="6pt" style:font-size-complex="6pt"/>
    </style:style>
    <style:style style:name="T5496" style:parent-style-name="Fuentedepárrafopredeter." style:family="text">
      <style:text-properties fo:font-size="6pt" style:font-size-asian="6pt" style:font-size-complex="6pt"/>
    </style:style>
    <style:style style:name="T5497" style:parent-style-name="Fuentedepárrafopredeter." style:family="text">
      <style:text-properties fo:letter-spacing="-0.002in" fo:font-size="6pt" style:font-size-asian="6pt" style:font-size-complex="6pt"/>
    </style:style>
    <style:style style:name="T5498" style:parent-style-name="Fuentedepárrafopredeter." style:family="text">
      <style:text-properties fo:font-size="6pt" style:font-size-asian="6pt" style:font-size-complex="6pt"/>
    </style:style>
    <style:style style:name="T5499" style:parent-style-name="Fuentedepárrafopredeter." style:family="text">
      <style:text-properties fo:letter-spacing="-0.0006in" fo:font-size="6pt" style:font-size-asian="6pt" style:font-size-complex="6pt"/>
    </style:style>
    <style:style style:name="T5500" style:parent-style-name="Fuentedepárrafopredeter." style:family="text">
      <style:text-properties fo:font-size="6pt" style:font-size-asian="6pt" style:font-size-complex="6pt"/>
    </style:style>
    <style:style style:name="T5501" style:parent-style-name="Fuentedepárrafopredeter." style:family="text">
      <style:text-properties fo:letter-spacing="0.0104in" fo:font-size="6pt" style:font-size-asian="6pt" style:font-size-complex="6pt"/>
    </style:style>
    <style:style style:name="T5502" style:parent-style-name="Fuentedepárrafopredeter." style:family="text">
      <style:text-properties style:text-scale="103%" fo:font-size="6pt" style:font-size-asian="6pt" style:font-size-complex="6pt"/>
    </style:style>
    <style:style style:name="T5503" style:parent-style-name="Fuentedepárrafopredeter." style:family="text">
      <style:text-properties style:text-scale="102%" fo:font-size="6pt" style:font-size-asian="6pt" style:font-size-complex="6pt"/>
    </style:style>
    <style:style style:name="T5504" style:parent-style-name="Fuentedepárrafopredeter." style:family="text">
      <style:text-properties style:text-scale="103%" fo:font-size="6pt" style:font-size-asian="6pt" style:font-size-complex="6pt"/>
    </style:style>
    <style:style style:name="T55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50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07" style:parent-style-name="Fuentedepárrafopredeter." style:family="text">
      <style:text-properties fo:letter-spacing="-0.0034in" style:text-scale="102%" fo:font-size="6pt" style:font-size-asian="6pt" style:font-size-complex="6pt"/>
    </style:style>
    <style:style style:name="T5508" style:parent-style-name="Fuentedepárrafopredeter." style:family="text">
      <style:text-properties style:text-scale="102%" fo:font-size="6pt" style:font-size-asian="6pt" style:font-size-complex="6pt"/>
    </style:style>
    <style:style style:name="T550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1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11" style:parent-style-name="Fuentedepárrafopredeter." style:family="text">
      <style:text-properties style:text-scale="102%" fo:font-size="6pt" style:font-size-asian="6pt" style:font-size-complex="6pt"/>
    </style:style>
    <style:style style:name="P5512" style:parent-style-name="Normal" style:family="paragraph">
      <style:paragraph-properties fo:margin-top="0.0222in" fo:line-height="107%" fo:margin-left="0.1118in" fo:margin-right="0.4194in">
        <style:tab-stops/>
      </style:paragraph-properties>
    </style:style>
    <style:style style:name="T5513" style:parent-style-name="Fuentedepárrafopredeter." style:family="text">
      <style:text-properties fo:font-size="6pt" style:font-size-asian="6pt" style:font-size-complex="6pt"/>
    </style:style>
    <style:style style:name="T5514" style:parent-style-name="Fuentedepárrafopredeter." style:family="text">
      <style:text-properties fo:letter-spacing="0.0034in" fo:font-size="6pt" style:font-size-asian="6pt" style:font-size-complex="6pt"/>
    </style:style>
    <style:style style:name="T5515" style:parent-style-name="Fuentedepárrafopredeter." style:family="text">
      <style:text-properties fo:font-size="6pt" style:font-size-asian="6pt" style:font-size-complex="6pt"/>
    </style:style>
    <style:style style:name="T5516" style:parent-style-name="Fuentedepárrafopredeter." style:family="text">
      <style:text-properties fo:letter-spacing="-0.0006in" fo:font-size="6pt" style:font-size-asian="6pt" style:font-size-complex="6pt"/>
    </style:style>
    <style:style style:name="T5517" style:parent-style-name="Fuentedepárrafopredeter." style:family="text">
      <style:text-properties fo:font-size="6pt" style:font-size-asian="6pt" style:font-size-complex="6pt"/>
    </style:style>
    <style:style style:name="T5518" style:parent-style-name="Fuentedepárrafopredeter." style:family="text">
      <style:text-properties fo:letter-spacing="-0.002in" fo:font-size="6pt" style:font-size-asian="6pt" style:font-size-complex="6pt"/>
    </style:style>
    <style:style style:name="T5519" style:parent-style-name="Fuentedepárrafopredeter." style:family="text">
      <style:text-properties fo:font-size="6pt" style:font-size-asian="6pt" style:font-size-complex="6pt"/>
    </style:style>
    <style:style style:name="T5520" style:parent-style-name="Fuentedepárrafopredeter." style:family="text">
      <style:text-properties fo:letter-spacing="0.0083in" fo:font-size="6pt" style:font-size-asian="6pt" style:font-size-complex="6pt"/>
    </style:style>
    <style:style style:name="T5521" style:parent-style-name="Fuentedepárrafopredeter." style:family="text">
      <style:text-properties fo:font-size="6pt" style:font-size-asian="6pt" style:font-size-complex="6pt"/>
    </style:style>
    <style:style style:name="T552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23" style:parent-style-name="Fuentedepárrafopredeter." style:family="text">
      <style:text-properties style:text-scale="103%" fo:font-size="6pt" style:font-size-asian="6pt" style:font-size-complex="6pt"/>
    </style:style>
    <style:style style:name="T5524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25" style:parent-style-name="Fuentedepárrafopredeter." style:family="text">
      <style:text-properties style:text-scale="102%" fo:font-size="6pt" style:font-size-asian="6pt" style:font-size-complex="6pt"/>
    </style:style>
    <style:style style:name="T552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527" style:parent-style-name="Fuentedepárrafopredeter." style:family="text">
      <style:text-properties style:text-scale="103%" fo:font-size="6pt" style:font-size-asian="6pt" style:font-size-complex="6pt"/>
    </style:style>
    <style:style style:name="T5528" style:parent-style-name="Fuentedepárrafopredeter." style:family="text">
      <style:text-properties style:text-scale="102%" fo:font-size="6pt" style:font-size-asian="6pt" style:font-size-complex="6pt"/>
    </style:style>
    <style:style style:name="T5529" style:parent-style-name="Fuentedepárrafopredeter." style:family="text">
      <style:text-properties fo:letter-spacing="-0.0006in" fo:font-size="6pt" style:font-size-asian="6pt" style:font-size-complex="6pt"/>
    </style:style>
    <style:style style:name="T5530" style:parent-style-name="Fuentedepárrafopredeter." style:family="text">
      <style:text-properties fo:font-size="6pt" style:font-size-asian="6pt" style:font-size-complex="6pt"/>
    </style:style>
    <style:style style:name="T5531" style:parent-style-name="Fuentedepárrafopredeter." style:family="text">
      <style:text-properties fo:letter-spacing="-0.0006in" fo:font-size="6pt" style:font-size-asian="6pt" style:font-size-complex="6pt"/>
    </style:style>
    <style:style style:name="T5532" style:parent-style-name="Fuentedepárrafopredeter." style:family="text">
      <style:text-properties fo:font-size="6pt" style:font-size-asian="6pt" style:font-size-complex="6pt"/>
    </style:style>
    <style:style style:name="T5533" style:parent-style-name="Fuentedepárrafopredeter." style:family="text">
      <style:text-properties fo:letter-spacing="0.0006in" fo:font-size="6pt" style:font-size-asian="6pt" style:font-size-complex="6pt"/>
    </style:style>
    <style:style style:name="T5534" style:parent-style-name="Fuentedepárrafopredeter." style:family="text">
      <style:text-properties fo:font-size="6pt" style:font-size-asian="6pt" style:font-size-complex="6pt"/>
    </style:style>
    <style:style style:name="T5535" style:parent-style-name="Fuentedepárrafopredeter." style:family="text">
      <style:text-properties fo:letter-spacing="-0.0013in" fo:font-size="6pt" style:font-size-asian="6pt" style:font-size-complex="6pt"/>
    </style:style>
    <style:style style:name="T5536" style:parent-style-name="Fuentedepárrafopredeter." style:family="text">
      <style:text-properties fo:font-size="6pt" style:font-size-asian="6pt" style:font-size-complex="6pt"/>
    </style:style>
    <style:style style:name="T5537" style:parent-style-name="Fuentedepárrafopredeter." style:family="text">
      <style:text-properties fo:letter-spacing="-0.002in" fo:font-size="6pt" style:font-size-asian="6pt" style:font-size-complex="6pt"/>
    </style:style>
    <style:style style:name="T5538" style:parent-style-name="Fuentedepárrafopredeter." style:family="text">
      <style:text-properties fo:letter-spacing="-0.0013in" fo:font-size="6pt" style:font-size-asian="6pt" style:font-size-complex="6pt"/>
    </style:style>
    <style:style style:name="T5539" style:parent-style-name="Fuentedepárrafopredeter." style:family="text">
      <style:text-properties fo:font-size="6pt" style:font-size-asian="6pt" style:font-size-complex="6pt"/>
    </style:style>
    <style:style style:name="T5540" style:parent-style-name="Fuentedepárrafopredeter." style:family="text">
      <style:text-properties fo:letter-spacing="0.0138in" fo:font-size="6pt" style:font-size-asian="6pt" style:font-size-complex="6pt"/>
    </style:style>
    <style:style style:name="T5541" style:parent-style-name="Fuentedepárrafopredeter." style:family="text">
      <style:text-properties fo:font-size="6pt" style:font-size-asian="6pt" style:font-size-complex="6pt"/>
    </style:style>
    <style:style style:name="T5542" style:parent-style-name="Fuentedepárrafopredeter." style:family="text">
      <style:text-properties fo:letter-spacing="0.0034in" fo:font-size="6pt" style:font-size-asian="6pt" style:font-size-complex="6pt"/>
    </style:style>
    <style:style style:name="T5543" style:parent-style-name="Fuentedepárrafopredeter." style:family="text">
      <style:text-properties style:text-scale="102%" fo:font-size="6pt" style:font-size-asian="6pt" style:font-size-complex="6pt"/>
    </style:style>
    <style:style style:name="T5544" style:parent-style-name="Fuentedepárrafopredeter." style:family="text">
      <style:text-properties style:text-scale="103%" fo:font-size="6pt" style:font-size-asian="6pt" style:font-size-complex="6pt"/>
    </style:style>
    <style:style style:name="T5545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46" style:parent-style-name="Fuentedepárrafopredeter." style:family="text">
      <style:text-properties style:text-scale="102%" fo:font-size="6pt" style:font-size-asian="6pt" style:font-size-complex="6pt"/>
    </style:style>
    <style:style style:name="T5547" style:parent-style-name="Fuentedepárrafopredeter." style:family="text">
      <style:text-properties style:text-scale="103%" fo:font-size="6pt" style:font-size-asian="6pt" style:font-size-complex="6pt"/>
    </style:style>
    <style:style style:name="P5548" style:parent-style-name="Normal" style:family="paragraph">
      <style:paragraph-properties fo:margin-top="0.0555in" fo:margin-left="0.1118in">
        <style:tab-stops/>
      </style:paragraph-properties>
    </style:style>
    <style:style style:name="T5549" style:parent-style-name="Fuentedepárrafopredeter." style:family="text">
      <style:text-properties fo:font-size="6pt" style:font-size-asian="6pt" style:font-size-complex="6pt"/>
    </style:style>
    <style:style style:name="T5550" style:parent-style-name="Fuentedepárrafopredeter." style:family="text">
      <style:text-properties fo:letter-spacing="0.0034in" fo:font-size="6pt" style:font-size-asian="6pt" style:font-size-complex="6pt"/>
    </style:style>
    <style:style style:name="T5551" style:parent-style-name="Fuentedepárrafopredeter." style:family="text">
      <style:text-properties fo:font-size="6pt" style:font-size-asian="6pt" style:font-size-complex="6pt"/>
    </style:style>
    <style:style style:name="T5552" style:parent-style-name="Fuentedepárrafopredeter." style:family="text">
      <style:text-properties fo:letter-spacing="-0.0006in" fo:font-size="6pt" style:font-size-asian="6pt" style:font-size-complex="6pt"/>
    </style:style>
    <style:style style:name="T5553" style:parent-style-name="Fuentedepárrafopredeter." style:family="text">
      <style:text-properties fo:letter-spacing="-0.002in" fo:font-size="6pt" style:font-size-asian="6pt" style:font-size-complex="6pt"/>
    </style:style>
    <style:style style:name="T5554" style:parent-style-name="Fuentedepárrafopredeter." style:family="text">
      <style:text-properties fo:letter-spacing="-0.0013in" fo:font-size="6pt" style:font-size-asian="6pt" style:font-size-complex="6pt"/>
    </style:style>
    <style:style style:name="T5555" style:parent-style-name="Fuentedepárrafopredeter." style:family="text">
      <style:text-properties fo:font-size="6pt" style:font-size-asian="6pt" style:font-size-complex="6pt"/>
    </style:style>
    <style:style style:name="T5556" style:parent-style-name="Fuentedepárrafopredeter." style:family="text">
      <style:text-properties fo:letter-spacing="0.009in" fo:font-size="6pt" style:font-size-asian="6pt" style:font-size-complex="6pt"/>
    </style:style>
    <style:style style:name="T5557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555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5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60" style:parent-style-name="Fuentedepárrafopredeter." style:family="text">
      <style:text-properties style:text-scale="103%" fo:font-size="6pt" style:font-size-asian="6pt" style:font-size-complex="6pt"/>
    </style:style>
    <style:style style:name="T5561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62" style:parent-style-name="Fuentedepárrafopredeter." style:family="text">
      <style:text-properties style:text-scale="103%" fo:font-size="6pt" style:font-size-asian="6pt" style:font-size-complex="6pt"/>
    </style:style>
    <style:style style:name="T556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64" style:parent-style-name="Fuentedepárrafopredeter." style:family="text">
      <style:text-properties style:text-scale="103%" fo:font-size="6pt" style:font-size-asian="6pt" style:font-size-complex="6pt"/>
    </style:style>
    <style:style style:name="T556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566" style:parent-style-name="Fuentedepárrafopredeter." style:family="text">
      <style:text-properties style:text-scale="102%" fo:font-size="6pt" style:font-size-asian="6pt" style:font-size-complex="6pt"/>
    </style:style>
    <style:style style:name="P556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568" style:parent-style-name="Normal" style:family="paragraph">
      <style:paragraph-properties fo:margin-left="0.1118in">
        <style:tab-stops/>
      </style:paragraph-properties>
    </style:style>
    <style:style style:name="T5569" style:parent-style-name="Fuentedepárrafopredeter." style:family="text">
      <style:text-properties fo:font-size="6pt" style:font-size-asian="6pt" style:font-size-complex="6pt"/>
    </style:style>
    <style:style style:name="T5570" style:parent-style-name="Fuentedepárrafopredeter." style:family="text">
      <style:text-properties fo:letter-spacing="0.0034in" fo:font-size="6pt" style:font-size-asian="6pt" style:font-size-complex="6pt"/>
    </style:style>
    <style:style style:name="T5571" style:parent-style-name="Fuentedepárrafopredeter." style:family="text">
      <style:text-properties fo:font-size="6pt" style:font-size-asian="6pt" style:font-size-complex="6pt"/>
    </style:style>
    <style:style style:name="T5572" style:parent-style-name="Fuentedepárrafopredeter." style:family="text">
      <style:text-properties fo:letter-spacing="-0.0006in" fo:font-size="6pt" style:font-size-asian="6pt" style:font-size-complex="6pt"/>
    </style:style>
    <style:style style:name="T5573" style:parent-style-name="Fuentedepárrafopredeter." style:family="text">
      <style:text-properties fo:font-size="6pt" style:font-size-asian="6pt" style:font-size-complex="6pt"/>
    </style:style>
    <style:style style:name="T5574" style:parent-style-name="Fuentedepárrafopredeter." style:family="text">
      <style:text-properties fo:letter-spacing="0.0055in" fo:font-size="6pt" style:font-size-asian="6pt" style:font-size-complex="6pt"/>
    </style:style>
    <style:style style:name="T5575" style:parent-style-name="Fuentedepárrafopredeter." style:family="text">
      <style:text-properties fo:letter-spacing="-0.002in" fo:font-size="6pt" style:font-size-asian="6pt" style:font-size-complex="6pt"/>
    </style:style>
    <style:style style:name="T5576" style:parent-style-name="Fuentedepárrafopredeter." style:family="text">
      <style:text-properties fo:letter-spacing="-0.0013in" fo:font-size="6pt" style:font-size-asian="6pt" style:font-size-complex="6pt"/>
    </style:style>
    <style:style style:name="T5577" style:parent-style-name="Fuentedepárrafopredeter." style:family="text">
      <style:text-properties fo:font-size="6pt" style:font-size-asian="6pt" style:font-size-complex="6pt"/>
    </style:style>
    <style:style style:name="T5578" style:parent-style-name="Fuentedepárrafopredeter." style:family="text">
      <style:text-properties fo:letter-spacing="-0.0006in" fo:font-size="6pt" style:font-size-asian="6pt" style:font-size-complex="6pt"/>
    </style:style>
    <style:style style:name="T5579" style:parent-style-name="Fuentedepárrafopredeter." style:family="text">
      <style:text-properties fo:letter-spacing="0.0006in" fo:font-size="6pt" style:font-size-asian="6pt" style:font-size-complex="6pt"/>
    </style:style>
    <style:style style:name="T5580" style:parent-style-name="Fuentedepárrafopredeter." style:family="text">
      <style:text-properties fo:letter-spacing="-0.002in" fo:font-size="6pt" style:font-size-asian="6pt" style:font-size-complex="6pt"/>
    </style:style>
    <style:style style:name="T5581" style:parent-style-name="Fuentedepárrafopredeter." style:family="text">
      <style:text-properties fo:font-size="6pt" style:font-size-asian="6pt" style:font-size-complex="6pt"/>
    </style:style>
    <style:style style:name="T5582" style:parent-style-name="Fuentedepárrafopredeter." style:family="text">
      <style:text-properties fo:letter-spacing="-0.0013in" fo:font-size="6pt" style:font-size-asian="6pt" style:font-size-complex="6pt"/>
    </style:style>
    <style:style style:name="T5583" style:parent-style-name="Fuentedepárrafopredeter." style:family="text">
      <style:text-properties fo:font-size="6pt" style:font-size-asian="6pt" style:font-size-complex="6pt"/>
    </style:style>
    <style:style style:name="T5584" style:parent-style-name="Fuentedepárrafopredeter." style:family="text">
      <style:text-properties fo:letter-spacing="0.0104in" fo:font-size="6pt" style:font-size-asian="6pt" style:font-size-complex="6pt"/>
    </style:style>
    <style:style style:name="T5585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558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88" style:parent-style-name="Fuentedepárrafopredeter." style:family="text">
      <style:text-properties style:text-scale="103%" fo:font-size="6pt" style:font-size-asian="6pt" style:font-size-complex="6pt"/>
    </style:style>
    <style:style style:name="T558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590" style:parent-style-name="Fuentedepárrafopredeter." style:family="text">
      <style:text-properties style:text-scale="103%" fo:font-size="6pt" style:font-size-asian="6pt" style:font-size-complex="6pt"/>
    </style:style>
    <style:style style:name="T559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592" style:parent-style-name="Fuentedepárrafopredeter." style:family="text">
      <style:text-properties style:text-scale="103%" fo:font-size="6pt" style:font-size-asian="6pt" style:font-size-complex="6pt"/>
    </style:style>
    <style:style style:name="T559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594" style:parent-style-name="Fuentedepárrafopredeter." style:family="text">
      <style:text-properties style:text-scale="103%" fo:font-size="6pt" style:font-size-asian="6pt" style:font-size-complex="6pt"/>
    </style:style>
    <style:style style:name="T5595" style:parent-style-name="Fuentedepárrafopredeter." style:family="text">
      <style:text-properties style:text-scale="102%" fo:font-size="6pt" style:font-size-asian="6pt" style:font-size-complex="6pt"/>
    </style:style>
    <style:style style:name="P5596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597" style:parent-style-name="Normal" style:family="paragraph">
      <style:paragraph-properties fo:margin-left="0.075in">
        <style:tab-stops/>
      </style:paragraph-properties>
    </style:style>
    <style:style style:name="T55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59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60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01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56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03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04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605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60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0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08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5609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1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61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12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5613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61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15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616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61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18" style:parent-style-name="Fuentedepárrafopredeter." style:family="text">
      <style:text-properties fo:font-weight="bold" style:font-weight-asian="bold" fo:letter-spacing="0.0006in" style:text-scale="102%" fo:font-size="6pt" style:font-size-asian="6pt" style:font-size-complex="6pt"/>
    </style:style>
    <style:style style:name="T5619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20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62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22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62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624" style:parent-style-name="Normal" style:family="paragraph">
      <style:paragraph-properties fo:margin-top="0.0569in" fo:line-height="105%" fo:margin-left="0.075in" fo:margin-right="0.2847in">
        <style:tab-stops/>
      </style:paragraph-properties>
    </style:style>
    <style:style style:name="T562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26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62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28" style:parent-style-name="Fuentedepárrafopredeter." style:family="text">
      <style:text-properties fo:font-weight="bold" style:font-weight-asian="bold" fo:letter-spacing="0.0048in" fo:font-size="6pt" style:font-size-asian="6pt" style:font-size-complex="6pt"/>
    </style:style>
    <style:style style:name="T56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30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6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32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34" style:parent-style-name="Fuentedepárrafopredeter." style:family="text">
      <style:text-properties fo:font-weight="bold" style:font-weight-asian="bold" fo:letter-spacing="0.0069in" fo:font-size="6pt" style:font-size-asian="6pt" style:font-size-complex="6pt"/>
    </style:style>
    <style:style style:name="T56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36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63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638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3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40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64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42" style:parent-style-name="Fuentedepárrafopredeter." style:family="text">
      <style:text-properties fo:font-weight="bold" style:font-weight-asian="bold" fo:letter-spacing="0.0055in" fo:font-size="6pt" style:font-size-asian="6pt" style:font-size-complex="6pt"/>
    </style:style>
    <style:style style:name="T5643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644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4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64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4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648" style:parent-style-name="Fuentedepárrafopredeter." style:family="text">
      <style:text-properties fo:font-weight="bold" style:font-weight-asian="bold" fo:letter-spacing="-0.0013in" style:text-scale="102%" fo:font-size="6pt" style:font-size-asian="6pt" style:font-size-complex="6pt"/>
    </style:style>
    <style:style style:name="T564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650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51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52" style:parent-style-name="Fuentedepárrafopredeter." style:family="text">
      <style:text-properties fo:font-weight="bold" style:font-weight-asian="bold" fo:letter-spacing="-0.002in" fo:font-size="6pt" style:font-size-asian="6pt" style:font-size-complex="6pt"/>
    </style:style>
    <style:style style:name="T565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54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655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656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657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5658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59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660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5661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62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663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64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5665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5666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5667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5668" style:parent-style-name="Normal" style:family="paragraph">
      <style:paragraph-properties fo:margin-top="0.0236in" fo:line-height="105%" fo:margin-left="0.1118in" fo:margin-right="0.4319in">
        <style:tab-stops/>
      </style:paragraph-properties>
    </style:style>
    <style:style style:name="T5669" style:parent-style-name="Fuentedepárrafopredeter." style:family="text">
      <style:text-properties fo:font-size="6pt" style:font-size-asian="6pt" style:font-size-complex="6pt"/>
    </style:style>
    <style:style style:name="T5670" style:parent-style-name="Fuentedepárrafopredeter." style:family="text">
      <style:text-properties fo:letter-spacing="0.0034in" fo:font-size="6pt" style:font-size-asian="6pt" style:font-size-complex="6pt"/>
    </style:style>
    <style:style style:name="T5671" style:parent-style-name="Fuentedepárrafopredeter." style:family="text">
      <style:text-properties fo:font-size="6pt" style:font-size-asian="6pt" style:font-size-complex="6pt"/>
    </style:style>
    <style:style style:name="T5672" style:parent-style-name="Fuentedepárrafopredeter." style:family="text">
      <style:text-properties fo:letter-spacing="-0.0006in" fo:font-size="6pt" style:font-size-asian="6pt" style:font-size-complex="6pt"/>
    </style:style>
    <style:style style:name="T5673" style:parent-style-name="Fuentedepárrafopredeter." style:family="text">
      <style:text-properties fo:font-size="6pt" style:font-size-asian="6pt" style:font-size-complex="6pt"/>
    </style:style>
    <style:style style:name="T5674" style:parent-style-name="Fuentedepárrafopredeter." style:family="text">
      <style:text-properties fo:letter-spacing="0.0055in" fo:font-size="6pt" style:font-size-asian="6pt" style:font-size-complex="6pt"/>
    </style:style>
    <style:style style:name="T5675" style:parent-style-name="Fuentedepárrafopredeter." style:family="text">
      <style:text-properties fo:font-size="6pt" style:font-size-asian="6pt" style:font-size-complex="6pt"/>
    </style:style>
    <style:style style:name="T5676" style:parent-style-name="Fuentedepárrafopredeter." style:family="text">
      <style:text-properties fo:letter-spacing="-0.002in" fo:font-size="6pt" style:font-size-asian="6pt" style:font-size-complex="6pt"/>
    </style:style>
    <style:style style:name="T5677" style:parent-style-name="Fuentedepárrafopredeter." style:family="text">
      <style:text-properties fo:letter-spacing="-0.0013in" fo:font-size="6pt" style:font-size-asian="6pt" style:font-size-complex="6pt"/>
    </style:style>
    <style:style style:name="T5678" style:parent-style-name="Fuentedepárrafopredeter." style:family="text">
      <style:text-properties fo:font-size="6pt" style:font-size-asian="6pt" style:font-size-complex="6pt"/>
    </style:style>
    <style:style style:name="T5679" style:parent-style-name="Fuentedepárrafopredeter." style:family="text">
      <style:text-properties fo:letter-spacing="0.0076in" fo:font-size="6pt" style:font-size-asian="6pt" style:font-size-complex="6pt"/>
    </style:style>
    <style:style style:name="T5680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681" style:parent-style-name="Fuentedepárrafopredeter." style:family="text">
      <style:text-properties style:text-scale="102%" fo:font-size="6pt" style:font-size-asian="6pt" style:font-size-complex="6pt"/>
    </style:style>
    <style:style style:name="T568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683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684" style:parent-style-name="Fuentedepárrafopredeter." style:family="text">
      <style:text-properties style:text-scale="102%" fo:font-size="6pt" style:font-size-asian="6pt" style:font-size-complex="6pt"/>
    </style:style>
    <style:style style:name="T5685" style:parent-style-name="Fuentedepárrafopredeter." style:family="text">
      <style:text-properties style:text-scale="103%" fo:font-size="6pt" style:font-size-asian="6pt" style:font-size-complex="6pt"/>
    </style:style>
    <style:style style:name="T5686" style:parent-style-name="Fuentedepárrafopredeter." style:family="text">
      <style:text-properties style:text-scale="102%" fo:font-size="6pt" style:font-size-asian="6pt" style:font-size-complex="6pt"/>
    </style:style>
    <style:style style:name="T5687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688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68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690" style:parent-style-name="Fuentedepárrafopredeter." style:family="text">
      <style:text-properties style:text-scale="103%" fo:font-size="6pt" style:font-size-asian="6pt" style:font-size-complex="6pt"/>
    </style:style>
    <style:style style:name="T5691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692" style:parent-style-name="Fuentedepárrafopredeter." style:family="text">
      <style:text-properties style:text-scale="103%" fo:font-size="6pt" style:font-size-asian="6pt" style:font-size-complex="6pt"/>
    </style:style>
    <style:style style:name="T569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694" style:parent-style-name="Fuentedepárrafopredeter." style:family="text">
      <style:text-properties style:text-scale="103%" fo:font-size="6pt" style:font-size-asian="6pt" style:font-size-complex="6pt"/>
    </style:style>
    <style:style style:name="T5695" style:parent-style-name="Fuentedepárrafopredeter." style:family="text">
      <style:text-properties style:text-scale="102%" fo:font-size="6pt" style:font-size-asian="6pt" style:font-size-complex="6pt"/>
    </style:style>
    <style:style style:name="P5696" style:parent-style-name="Normal" style:family="paragraph">
      <style:paragraph-properties fo:margin-top="0.025in" fo:margin-left="0.1118in">
        <style:tab-stops/>
      </style:paragraph-properties>
    </style:style>
    <style:style style:name="T5697" style:parent-style-name="Fuentedepárrafopredeter." style:family="text">
      <style:text-properties fo:font-size="6pt" style:font-size-asian="6pt" style:font-size-complex="6pt"/>
    </style:style>
    <style:style style:name="T5698" style:parent-style-name="Fuentedepárrafopredeter." style:family="text">
      <style:text-properties fo:letter-spacing="0.0034in" fo:font-size="6pt" style:font-size-asian="6pt" style:font-size-complex="6pt"/>
    </style:style>
    <style:style style:name="T569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700" style:parent-style-name="Fuentedepárrafopredeter." style:family="text">
      <style:text-properties style:text-scale="103%" fo:font-size="6pt" style:font-size-asian="6pt" style:font-size-complex="6pt"/>
    </style:style>
    <style:style style:name="T570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02" style:parent-style-name="Fuentedepárrafopredeter." style:family="text">
      <style:text-properties style:text-scale="102%" fo:font-size="6pt" style:font-size-asian="6pt" style:font-size-complex="6pt"/>
    </style:style>
    <style:style style:name="T570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04" style:parent-style-name="Fuentedepárrafopredeter." style:family="text">
      <style:text-properties style:text-scale="103%" fo:font-size="6pt" style:font-size-asian="6pt" style:font-size-complex="6pt"/>
    </style:style>
    <style:style style:name="T57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06" style:parent-style-name="Fuentedepárrafopredeter." style:family="text">
      <style:text-properties fo:letter-spacing="-0.002in" style:text-scale="103%" fo:font-size="6pt" style:font-size-asian="6pt" style:font-size-complex="6pt"/>
    </style:style>
    <style:style style:name="T5707" style:parent-style-name="Fuentedepárrafopredeter." style:family="text">
      <style:text-properties style:text-scale="103%" fo:font-size="6pt" style:font-size-asian="6pt" style:font-size-complex="6pt"/>
    </style:style>
    <style:style style:name="P570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5709" style:parent-style-name="Normal" style:family="paragraph">
      <style:paragraph-properties fo:line-height="0.1388in"/>
    </style:style>
    <style:style style:name="P5710" style:parent-style-name="Normal" style:family="paragraph">
      <style:paragraph-properties fo:line-height="0.1388in"/>
    </style:style>
    <style:style style:name="P5711" style:parent-style-name="Normal" style:family="paragraph">
      <style:paragraph-properties fo:line-height="0.1388in"/>
    </style:style>
    <style:style style:name="P5712" style:parent-style-name="Normal" style:family="paragraph">
      <style:paragraph-properties fo:text-align="center" fo:margin-left="0.3548in" fo:margin-right="0.318in">
        <style:tab-stops/>
      </style:paragraph-properties>
    </style:style>
    <style:style style:name="T5713" style:parent-style-name="Fuentedepárrafopredeter." style:family="text">
      <style:text-properties style:text-scale="102%" fo:font-size="6pt" style:font-size-asian="6pt" style:font-size-complex="6pt"/>
    </style:style>
    <style:style style:name="T571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1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16" style:parent-style-name="Fuentedepárrafopredeter." style:family="text">
      <style:text-properties style:text-scale="102%" fo:font-size="6pt" style:font-size-asian="6pt" style:font-size-complex="6pt"/>
    </style:style>
    <style:style style:name="P5717" style:parent-style-name="Normal" style:family="paragraph">
      <style:paragraph-properties fo:text-align="center" fo:margin-top="0.052in" fo:margin-left="0.0861in" fo:margin-right="0.0527in">
        <style:tab-stops/>
      </style:paragraph-properties>
    </style:style>
    <style:style style:name="T5718" style:parent-style-name="Fuentedepárrafopredeter." style:family="text">
      <style:text-properties style:text-scale="102%" fo:font-size="6pt" style:font-size-asian="6pt" style:font-size-complex="6pt"/>
    </style:style>
    <style:style style:name="T571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20" style:parent-style-name="Fuentedepárrafopredeter." style:family="text">
      <style:text-properties style:text-scale="102%" fo:font-size="6pt" style:font-size-asian="6pt" style:font-size-complex="6pt"/>
    </style:style>
    <style:style style:name="T572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22" style:parent-style-name="Fuentedepárrafopredeter." style:family="text">
      <style:text-properties style:text-scale="102%" fo:font-size="6pt" style:font-size-asian="6pt" style:font-size-complex="6pt"/>
    </style:style>
    <style:style style:name="T572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2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25" style:parent-style-name="Fuentedepárrafopredeter." style:family="text">
      <style:text-properties style:text-scale="102%" fo:font-size="6pt" style:font-size-asian="6pt" style:font-size-complex="6pt"/>
    </style:style>
    <style:style style:name="T572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2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28" style:parent-style-name="Fuentedepárrafopredeter." style:family="text">
      <style:text-properties style:text-scale="102%" fo:font-size="6pt" style:font-size-asian="6pt" style:font-size-complex="6pt"/>
    </style:style>
    <style:style style:name="P5729" style:parent-style-name="Normal" style:family="paragraph">
      <style:paragraph-properties fo:text-align="center" fo:margin-top="0.0055in" fo:margin-left="0.0756in" fo:margin-right="0.0409in">
        <style:tab-stops/>
      </style:paragraph-properties>
    </style:style>
    <style:style style:name="T5730" style:parent-style-name="Fuentedepárrafopredeter." style:family="text">
      <style:text-properties style:text-scale="102%" fo:font-size="6pt" style:font-size-asian="6pt" style:font-size-complex="6pt"/>
    </style:style>
    <style:style style:name="T573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32" style:parent-style-name="Fuentedepárrafopredeter." style:family="text">
      <style:text-properties style:text-scale="102%" fo:font-size="6pt" style:font-size-asian="6pt" style:font-size-complex="6pt"/>
    </style:style>
    <style:style style:name="T573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34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3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36" style:parent-style-name="Fuentedepárrafopredeter." style:family="text">
      <style:text-properties style:text-scale="102%" fo:font-size="6pt" style:font-size-asian="6pt" style:font-size-complex="6pt"/>
    </style:style>
    <style:style style:name="T573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3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3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40" style:parent-style-name="Fuentedepárrafopredeter." style:family="text">
      <style:text-properties style:text-scale="102%" fo:font-size="6pt" style:font-size-asian="6pt" style:font-size-complex="6pt"/>
    </style:style>
    <style:style style:name="T574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42" style:parent-style-name="Fuentedepárrafopredeter." style:family="text">
      <style:text-properties style:text-scale="102%" fo:font-size="6pt" style:font-size-asian="6pt" style:font-size-complex="6pt"/>
    </style:style>
    <style:style style:name="T574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4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45" style:parent-style-name="Fuentedepárrafopredeter." style:family="text">
      <style:text-properties style:text-scale="102%" fo:font-size="6pt" style:font-size-asian="6pt" style:font-size-complex="6pt"/>
    </style:style>
    <style:style style:name="P5746" style:parent-style-name="Normal" style:family="paragraph">
      <style:paragraph-properties fo:text-align="center" fo:margin-top="0.0069in" fo:margin-left="0.3972in" fo:margin-right="0.3611in">
        <style:tab-stops/>
      </style:paragraph-properties>
    </style:style>
    <style:style style:name="T574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4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49" style:parent-style-name="Fuentedepárrafopredeter." style:family="text">
      <style:text-properties style:text-scale="102%" fo:font-size="6pt" style:font-size-asian="6pt" style:font-size-complex="6pt"/>
    </style:style>
    <style:style style:name="P5750" style:parent-style-name="Normal" style:family="paragraph">
      <style:paragraph-properties fo:text-align="center" fo:margin-top="0.0423in" fo:margin-left="0.4576in" fo:margin-right="0.4215in">
        <style:tab-stops/>
      </style:paragraph-properties>
    </style:style>
    <style:style style:name="T575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5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53" style:parent-style-name="Fuentedepárrafopredeter." style:family="text">
      <style:text-properties style:text-scale="102%" fo:font-size="6pt" style:font-size-asian="6pt" style:font-size-complex="6pt"/>
    </style:style>
    <style:style style:name="P5754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5755" style:parent-style-name="Normal" style:family="paragraph">
      <style:paragraph-properties fo:text-align="center" fo:margin-left="0.0833in" fo:margin-right="0.0479in">
        <style:tab-stops/>
      </style:paragraph-properties>
    </style:style>
    <style:style style:name="T5756" style:parent-style-name="Fuentedepárrafopredeter." style:family="text">
      <style:text-properties style:text-scale="102%" fo:font-size="6pt" style:font-size-asian="6pt" style:font-size-complex="6pt"/>
    </style:style>
    <style:style style:name="T575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58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59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60" style:parent-style-name="Fuentedepárrafopredeter." style:family="text">
      <style:text-properties style:text-scale="102%" fo:font-size="6pt" style:font-size-asian="6pt" style:font-size-complex="6pt"/>
    </style:style>
    <style:style style:name="T576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62" style:parent-style-name="Fuentedepárrafopredeter." style:family="text">
      <style:text-properties style:text-scale="102%" fo:font-size="6pt" style:font-size-asian="6pt" style:font-size-complex="6pt"/>
    </style:style>
    <style:style style:name="T576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64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65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66" style:parent-style-name="Fuentedepárrafopredeter." style:family="text">
      <style:text-properties style:text-scale="102%" fo:font-size="6pt" style:font-size-asian="6pt" style:font-size-complex="6pt"/>
    </style:style>
    <style:style style:name="T576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68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69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70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71" style:parent-style-name="Fuentedepárrafopredeter." style:family="text">
      <style:text-properties style:text-scale="102%" fo:font-size="6pt" style:font-size-asian="6pt" style:font-size-complex="6pt"/>
    </style:style>
    <style:style style:name="T5772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77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74" style:parent-style-name="Fuentedepárrafopredeter." style:family="text">
      <style:text-properties style:text-scale="102%" fo:font-size="6pt" style:font-size-asian="6pt" style:font-size-complex="6pt"/>
    </style:style>
    <style:style style:name="P5775" style:parent-style-name="Normal" style:family="paragraph">
      <style:paragraph-properties fo:text-align="center" fo:margin-top="0.0055in" fo:margin-left="0.4222in" fo:margin-right="0.3861in">
        <style:tab-stops/>
      </style:paragraph-properties>
    </style:style>
    <style:style style:name="T5776" style:parent-style-name="Fuentedepárrafopredeter." style:family="text">
      <style:text-properties style:text-scale="102%" fo:font-size="6pt" style:font-size-asian="6pt" style:font-size-complex="6pt"/>
    </style:style>
    <style:style style:name="P5777" style:parent-style-name="Normal" style:family="paragraph">
      <style:paragraph-properties fo:text-align="center" fo:margin-top="0.0638in" fo:margin-left="0.3826in" fo:margin-right="0.3465in">
        <style:tab-stops/>
      </style:paragraph-properties>
    </style:style>
    <style:style style:name="T5778" style:parent-style-name="Fuentedepárrafopredeter." style:family="text">
      <style:text-properties style:text-scale="102%" fo:font-size="6pt" style:font-size-asian="6pt" style:font-size-complex="6pt"/>
    </style:style>
    <style:style style:name="T577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80" style:parent-style-name="Fuentedepárrafopredeter." style:family="text">
      <style:text-properties style:text-scale="102%" fo:font-size="6pt" style:font-size-asian="6pt" style:font-size-complex="6pt"/>
    </style:style>
    <style:style style:name="P578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782" style:parent-style-name="Normal" style:family="paragraph">
      <style:paragraph-properties fo:text-align="center" fo:margin-left="0.4576in" fo:margin-right="0.4215in">
        <style:tab-stops/>
      </style:paragraph-properties>
    </style:style>
    <style:style style:name="T5783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784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785" style:parent-style-name="Fuentedepárrafopredeter." style:family="text">
      <style:text-properties style:text-scale="102%" fo:font-size="6pt" style:font-size-asian="6pt" style:font-size-complex="6pt"/>
    </style:style>
    <style:style style:name="P5786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5787" style:parent-style-name="Normal" style:family="paragraph">
      <style:paragraph-properties fo:text-align="center" fo:margin-left="0.0819in" fo:margin-right="0.0486in">
        <style:tab-stops/>
      </style:paragraph-properties>
    </style:style>
    <style:style style:name="T5788" style:parent-style-name="Fuentedepárrafopredeter." style:family="text">
      <style:text-properties style:text-scale="102%" fo:font-size="6pt" style:font-size-asian="6pt" style:font-size-complex="6pt"/>
    </style:style>
    <style:style style:name="T5789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0" style:parent-style-name="Fuentedepárrafopredeter." style:family="text">
      <style:text-properties style:text-scale="102%" fo:font-size="6pt" style:font-size-asian="6pt" style:font-size-complex="6pt"/>
    </style:style>
    <style:style style:name="T5791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2" style:parent-style-name="Fuentedepárrafopredeter." style:family="text">
      <style:text-properties style:text-scale="102%" fo:font-size="6pt" style:font-size-asian="6pt" style:font-size-complex="6pt"/>
    </style:style>
    <style:style style:name="T5793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4" style:parent-style-name="Fuentedepárrafopredeter." style:family="text">
      <style:text-properties style:text-scale="102%" fo:font-size="6pt" style:font-size-asian="6pt" style:font-size-complex="6pt"/>
    </style:style>
    <style:style style:name="T5795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6" style:parent-style-name="Fuentedepárrafopredeter." style:family="text">
      <style:text-properties style:text-scale="102%" fo:font-size="6pt" style:font-size-asian="6pt" style:font-size-complex="6pt"/>
    </style:style>
    <style:style style:name="T5797" style:parent-style-name="Fuentedepárrafopredeter." style:family="text">
      <style:text-properties fo:letter-spacing="0.0006in" style:text-scale="102%" fo:font-size="6pt" style:font-size-asian="6pt" style:font-size-complex="6pt"/>
    </style:style>
    <style:style style:name="T5798" style:parent-style-name="Fuentedepárrafopredeter." style:family="text">
      <style:text-properties style:text-scale="102%" fo:font-size="6pt" style:font-size-asian="6pt" style:font-size-complex="6pt"/>
    </style:style>
    <style:style style:name="P5799" style:parent-style-name="Normal" style:family="paragraph">
      <style:paragraph-properties fo:margin-top="0.0138in" fo:margin-left="0.125in">
        <style:tab-stops/>
      </style:paragraph-properties>
    </style:style>
    <style:style style:name="T5800" style:parent-style-name="Fuentedepárrafopredeter." style:family="text">
      <style:text-properties fo:letter-spacing="-0.0006in" fo:font-size="6pt" style:font-size-asian="6pt" style:font-size-complex="6pt"/>
    </style:style>
    <style:style style:name="T5801" style:parent-style-name="Fuentedepárrafopredeter." style:family="text">
      <style:text-properties fo:letter-spacing="0.0006in" fo:font-size="6pt" style:font-size-asian="6pt" style:font-size-complex="6pt"/>
    </style:style>
    <style:style style:name="T5802" style:parent-style-name="Fuentedepárrafopredeter." style:family="text">
      <style:text-properties fo:letter-spacing="-0.0006in" fo:font-size="6pt" style:font-size-asian="6pt" style:font-size-complex="6pt"/>
    </style:style>
    <style:style style:name="T5803" style:parent-style-name="Fuentedepárrafopredeter." style:family="text">
      <style:text-properties fo:font-size="6pt" style:font-size-asian="6pt" style:font-size-complex="6pt"/>
    </style:style>
    <style:style style:name="T5804" style:parent-style-name="Fuentedepárrafopredeter." style:family="text">
      <style:text-properties fo:letter-spacing="-0.0006in" fo:font-size="6pt" style:font-size-asian="6pt" style:font-size-complex="6pt"/>
    </style:style>
    <style:style style:name="T5805" style:parent-style-name="Fuentedepárrafopredeter." style:family="text">
      <style:text-properties fo:font-size="6pt" style:font-size-asian="6pt" style:font-size-complex="6pt"/>
    </style:style>
    <style:style style:name="T5806" style:parent-style-name="Fuentedepárrafopredeter." style:family="text">
      <style:text-properties fo:letter-spacing="-0.0006in" fo:font-size="6pt" style:font-size-asian="6pt" style:font-size-complex="6pt"/>
    </style:style>
    <style:style style:name="T5807" style:parent-style-name="Fuentedepárrafopredeter." style:family="text">
      <style:text-properties fo:font-size="6pt" style:font-size-asian="6pt" style:font-size-complex="6pt"/>
    </style:style>
    <style:style style:name="T5808" style:parent-style-name="Fuentedepárrafopredeter." style:family="text">
      <style:text-properties fo:letter-spacing="0.0131in" fo:font-size="6pt" style:font-size-asian="6pt" style:font-size-complex="6pt"/>
    </style:style>
    <style:style style:name="T5809" style:parent-style-name="Fuentedepárrafopredeter." style:family="text">
      <style:text-properties style:text-scale="102%" fo:font-size="6pt" style:font-size-asian="6pt" style:font-size-complex="6pt"/>
    </style:style>
    <style:style style:name="P5810" style:parent-style-name="Normal" style:family="paragraph">
      <style:paragraph-properties fo:margin-top="0.0138in" fo:margin-left="0.0937in">
        <style:tab-stops/>
      </style:paragraph-properties>
    </style:style>
    <style:style style:name="T5811" style:parent-style-name="Fuentedepárrafopredeter." style:family="text">
      <style:text-properties fo:letter-spacing="-0.0006in" fo:font-size="6pt" style:font-size-asian="6pt" style:font-size-complex="6pt"/>
    </style:style>
    <style:style style:name="T5812" style:parent-style-name="Fuentedepárrafopredeter." style:family="text">
      <style:text-properties fo:letter-spacing="0.0013in" fo:font-size="6pt" style:font-size-asian="6pt" style:font-size-complex="6pt"/>
    </style:style>
    <style:style style:name="T5813" style:parent-style-name="Fuentedepárrafopredeter." style:family="text">
      <style:text-properties fo:letter-spacing="-0.0013in" fo:font-size="6pt" style:font-size-asian="6pt" style:font-size-complex="6pt"/>
    </style:style>
    <style:style style:name="T5814" style:parent-style-name="Fuentedepárrafopredeter." style:family="text">
      <style:text-properties fo:letter-spacing="0.0006in" fo:font-size="6pt" style:font-size-asian="6pt" style:font-size-complex="6pt"/>
    </style:style>
    <style:style style:name="T5815" style:parent-style-name="Fuentedepárrafopredeter." style:family="text">
      <style:text-properties fo:font-size="6pt" style:font-size-asian="6pt" style:font-size-complex="6pt"/>
    </style:style>
    <style:style style:name="T5816" style:parent-style-name="Fuentedepárrafopredeter." style:family="text">
      <style:text-properties fo:letter-spacing="-0.002in" fo:font-size="6pt" style:font-size-asian="6pt" style:font-size-complex="6pt"/>
    </style:style>
    <style:style style:name="T5817" style:parent-style-name="Fuentedepárrafopredeter." style:family="text">
      <style:text-properties fo:font-size="6pt" style:font-size-asian="6pt" style:font-size-complex="6pt"/>
    </style:style>
    <style:style style:name="T5818" style:parent-style-name="Fuentedepárrafopredeter." style:family="text">
      <style:text-properties fo:letter-spacing="0.0145in" fo:font-size="6pt" style:font-size-asian="6pt" style:font-size-complex="6pt"/>
    </style:style>
    <style:style style:name="T5819" style:parent-style-name="Fuentedepárrafopredeter." style:family="text">
      <style:text-properties style:text-scale="102%" fo:font-size="6pt" style:font-size-asian="6pt" style:font-size-complex="6pt"/>
    </style:style>
    <style:style style:name="T5820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821" style:parent-style-name="Fuentedepárrafopredeter." style:family="text">
      <style:text-properties fo:letter-spacing="0.0013in" style:text-scale="102%" fo:font-size="6pt" style:font-size-asian="6pt" style:font-size-complex="6pt"/>
    </style:style>
    <style:style style:name="T5822" style:parent-style-name="Fuentedepárrafopredeter." style:family="text">
      <style:text-properties style:text-scale="102%" fo:font-size="6pt" style:font-size-asian="6pt" style:font-size-complex="6pt"/>
    </style:style>
    <style:style style:name="P5823" style:parent-style-name="Normal" style:family="paragraph">
      <style:paragraph-properties fo:margin-top="0.0138in" fo:line-height="107%" fo:margin-left="0.1006in" fo:margin-right="0.1159in" fo:text-indent="-0.0145in">
        <style:tab-stops/>
      </style:paragraph-properties>
    </style:style>
    <style:style style:name="T5824" style:parent-style-name="Fuentedepárrafopredeter." style:family="text">
      <style:text-properties fo:font-size="6pt" style:font-size-asian="6pt" style:font-size-complex="6pt"/>
    </style:style>
    <style:style style:name="T5825" style:parent-style-name="Fuentedepárrafopredeter." style:family="text">
      <style:text-properties fo:letter-spacing="-0.0006in" fo:font-size="6pt" style:font-size-asian="6pt" style:font-size-complex="6pt"/>
    </style:style>
    <style:style style:name="T5826" style:parent-style-name="Fuentedepárrafopredeter." style:family="text">
      <style:text-properties fo:letter-spacing="-0.0013in" fo:font-size="6pt" style:font-size-asian="6pt" style:font-size-complex="6pt"/>
    </style:style>
    <style:style style:name="T5827" style:parent-style-name="Fuentedepárrafopredeter." style:family="text">
      <style:text-properties fo:font-size="6pt" style:font-size-asian="6pt" style:font-size-complex="6pt"/>
    </style:style>
    <style:style style:name="T5828" style:parent-style-name="Fuentedepárrafopredeter." style:family="text">
      <style:text-properties fo:letter-spacing="0.0069in" fo:font-size="6pt" style:font-size-asian="6pt" style:font-size-complex="6pt"/>
    </style:style>
    <style:style style:name="T5829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830" style:parent-style-name="Fuentedepárrafopredeter." style:family="text">
      <style:text-properties style:text-scale="102%" fo:font-size="6pt" style:font-size-asian="6pt" style:font-size-complex="6pt"/>
    </style:style>
    <style:style style:name="T583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832" style:parent-style-name="Fuentedepárrafopredeter." style:family="text">
      <style:text-properties style:text-scale="102%" fo:font-size="6pt" style:font-size-asian="6pt" style:font-size-complex="6pt"/>
    </style:style>
    <style:style style:name="T5833" style:parent-style-name="Fuentedepárrafopredeter." style:family="text">
      <style:text-properties style:text-scale="103%" fo:font-size="6pt" style:font-size-asian="6pt" style:font-size-complex="6pt"/>
    </style:style>
    <style:style style:name="T583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835" style:parent-style-name="Fuentedepárrafopredeter." style:family="text">
      <style:text-properties style:text-scale="102%" fo:font-size="6pt" style:font-size-asian="6pt" style:font-size-complex="6pt"/>
    </style:style>
    <style:style style:name="P5836" style:parent-style-name="Normal" style:family="paragraph">
      <style:paragraph-properties fo:line-height="0.1388in" fo:margin-left="0.0277in">
        <style:tab-stops/>
      </style:paragraph-properties>
    </style:style>
    <style:style style:name="P5837" style:parent-style-name="Normal" style:family="paragraph">
      <style:paragraph-properties fo:margin-top="0.0138in" fo:margin-left="0.0847in">
        <style:tab-stops/>
      </style:paragraph-properties>
    </style:style>
    <style:style style:name="T5838" style:parent-style-name="Fuentedepárrafopredeter." style:family="text">
      <style:text-properties fo:letter-spacing="-0.0006in" fo:font-size="6pt" style:font-size-asian="6pt" style:font-size-complex="6pt"/>
    </style:style>
    <style:style style:name="T5839" style:parent-style-name="Fuentedepárrafopredeter." style:family="text">
      <style:text-properties fo:letter-spacing="-0.0013in" fo:font-size="6pt" style:font-size-asian="6pt" style:font-size-complex="6pt"/>
    </style:style>
    <style:style style:name="T5840" style:parent-style-name="Fuentedepárrafopredeter." style:family="text">
      <style:text-properties fo:letter-spacing="-0.0006in" fo:font-size="6pt" style:font-size-asian="6pt" style:font-size-complex="6pt"/>
    </style:style>
    <style:style style:name="T5841" style:parent-style-name="Fuentedepárrafopredeter." style:family="text">
      <style:text-properties fo:font-size="6pt" style:font-size-asian="6pt" style:font-size-complex="6pt"/>
    </style:style>
    <style:style style:name="T5842" style:parent-style-name="Fuentedepárrafopredeter." style:family="text">
      <style:text-properties fo:letter-spacing="-0.002in" fo:font-size="6pt" style:font-size-asian="6pt" style:font-size-complex="6pt"/>
    </style:style>
    <style:style style:name="T5843" style:parent-style-name="Fuentedepárrafopredeter." style:family="text">
      <style:text-properties fo:letter-spacing="0.0013in" fo:font-size="6pt" style:font-size-asian="6pt" style:font-size-complex="6pt"/>
    </style:style>
    <style:style style:name="T5844" style:parent-style-name="Fuentedepárrafopredeter." style:family="text">
      <style:text-properties fo:font-size="6pt" style:font-size-asian="6pt" style:font-size-complex="6pt"/>
    </style:style>
    <style:style style:name="T5845" style:parent-style-name="Fuentedepárrafopredeter." style:family="text">
      <style:text-properties fo:letter-spacing="-0.002in" fo:font-size="6pt" style:font-size-asian="6pt" style:font-size-complex="6pt"/>
    </style:style>
    <style:style style:name="T5846" style:parent-style-name="Fuentedepárrafopredeter." style:family="text">
      <style:text-properties fo:font-size="6pt" style:font-size-asian="6pt" style:font-size-complex="6pt"/>
    </style:style>
    <style:style style:name="T5847" style:parent-style-name="Fuentedepárrafopredeter." style:family="text">
      <style:text-properties fo:letter-spacing="0.0145in" fo:font-size="6pt" style:font-size-asian="6pt" style:font-size-complex="6pt"/>
    </style:style>
    <style:style style:name="T5848" style:parent-style-name="Fuentedepárrafopredeter." style:family="text">
      <style:text-properties fo:font-size="6pt" style:font-size-asian="6pt" style:font-size-complex="6pt"/>
    </style:style>
    <style:style style:name="T5849" style:parent-style-name="Fuentedepárrafopredeter." style:family="text">
      <style:text-properties fo:letter-spacing="-0.0006in" fo:font-size="6pt" style:font-size-asian="6pt" style:font-size-complex="6pt"/>
    </style:style>
    <style:style style:name="T5850" style:parent-style-name="Fuentedepárrafopredeter." style:family="text">
      <style:text-properties fo:font-size="6pt" style:font-size-asian="6pt" style:font-size-complex="6pt"/>
    </style:style>
    <style:style style:name="T5851" style:parent-style-name="Fuentedepárrafopredeter." style:family="text">
      <style:text-properties fo:letter-spacing="0.0062in" fo:font-size="6pt" style:font-size-asian="6pt" style:font-size-complex="6pt"/>
    </style:style>
    <style:style style:name="T5852" style:parent-style-name="Fuentedepárrafopredeter." style:family="text">
      <style:text-properties fo:font-size="6pt" style:font-size-asian="6pt" style:font-size-complex="6pt"/>
    </style:style>
    <style:style style:name="T5853" style:parent-style-name="Fuentedepárrafopredeter." style:family="text">
      <style:text-properties fo:letter-spacing="0.002in" fo:font-size="6pt" style:font-size-asian="6pt" style:font-size-complex="6pt"/>
    </style:style>
    <style:style style:name="T5854" style:parent-style-name="Fuentedepárrafopredeter." style:family="text">
      <style:text-properties fo:letter-spacing="-0.002in" style:text-scale="102%" fo:font-size="6pt" style:font-size-asian="6pt" style:font-size-complex="6pt"/>
    </style:style>
    <style:style style:name="T5855" style:parent-style-name="Fuentedepárrafopredeter." style:family="text">
      <style:text-properties style:text-scale="102%" fo:font-size="6pt" style:font-size-asian="6pt" style:font-size-complex="6pt"/>
    </style:style>
    <style:style style:name="T5856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857" style:parent-style-name="Fuentedepárrafopredeter." style:family="text">
      <style:text-properties style:text-scale="102%" fo:font-size="6pt" style:font-size-asian="6pt" style:font-size-complex="6pt"/>
    </style:style>
    <style:style style:name="P5858" style:parent-style-name="Normal" style:family="paragraph">
      <style:paragraph-properties fo:margin-top="0.0138in" fo:margin-left="0.3354in">
        <style:tab-stops/>
      </style:paragraph-properties>
    </style:style>
    <style:style style:name="T5859" style:parent-style-name="Fuentedepárrafopredeter." style:family="text">
      <style:text-properties fo:font-size="6pt" style:font-size-asian="6pt" style:font-size-complex="6pt"/>
    </style:style>
    <style:style style:name="T5860" style:parent-style-name="Fuentedepárrafopredeter." style:family="text">
      <style:text-properties fo:letter-spacing="0.0027in" fo:font-size="6pt" style:font-size-asian="6pt" style:font-size-complex="6pt"/>
    </style:style>
    <style:style style:name="T5861" style:parent-style-name="Fuentedepárrafopredeter." style:family="text">
      <style:text-properties style:text-scale="103%" fo:font-size="6pt" style:font-size-asian="6pt" style:font-size-complex="6pt"/>
    </style:style>
    <style:style style:name="T5862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863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864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865" style:parent-style-name="Fuentedepárrafopredeter." style:family="text">
      <style:text-properties style:text-scale="102%" fo:font-size="6pt" style:font-size-asian="6pt" style:font-size-complex="6pt"/>
    </style:style>
    <style:style style:name="P5866" style:parent-style-name="Normal" style:family="paragraph">
      <style:paragraph-properties fo:margin-top="0.0138in" fo:margin-left="0.1375in">
        <style:tab-stops/>
      </style:paragraph-properties>
    </style:style>
    <style:style style:name="T5867" style:parent-style-name="Fuentedepárrafopredeter." style:family="text">
      <style:text-properties fo:letter-spacing="-0.0006in" fo:font-size="6pt" style:font-size-asian="6pt" style:font-size-complex="6pt"/>
    </style:style>
    <style:style style:name="T5868" style:parent-style-name="Fuentedepárrafopredeter." style:family="text">
      <style:text-properties fo:letter-spacing="0.0006in" fo:font-size="6pt" style:font-size-asian="6pt" style:font-size-complex="6pt"/>
    </style:style>
    <style:style style:name="T5869" style:parent-style-name="Fuentedepárrafopredeter." style:family="text">
      <style:text-properties fo:letter-spacing="-0.0006in" fo:font-size="6pt" style:font-size-asian="6pt" style:font-size-complex="6pt"/>
    </style:style>
    <style:style style:name="T5870" style:parent-style-name="Fuentedepárrafopredeter." style:family="text">
      <style:text-properties fo:font-size="6pt" style:font-size-asian="6pt" style:font-size-complex="6pt"/>
    </style:style>
    <style:style style:name="T5871" style:parent-style-name="Fuentedepárrafopredeter." style:family="text">
      <style:text-properties fo:letter-spacing="-0.0006in" fo:font-size="6pt" style:font-size-asian="6pt" style:font-size-complex="6pt"/>
    </style:style>
    <style:style style:name="T5872" style:parent-style-name="Fuentedepárrafopredeter." style:family="text">
      <style:text-properties fo:font-size="6pt" style:font-size-asian="6pt" style:font-size-complex="6pt"/>
    </style:style>
    <style:style style:name="T5873" style:parent-style-name="Fuentedepárrafopredeter." style:family="text">
      <style:text-properties fo:letter-spacing="-0.0006in" fo:font-size="6pt" style:font-size-asian="6pt" style:font-size-complex="6pt"/>
    </style:style>
    <style:style style:name="T5874" style:parent-style-name="Fuentedepárrafopredeter." style:family="text">
      <style:text-properties fo:font-size="6pt" style:font-size-asian="6pt" style:font-size-complex="6pt"/>
    </style:style>
    <style:style style:name="T5875" style:parent-style-name="Fuentedepárrafopredeter." style:family="text">
      <style:text-properties fo:letter-spacing="0.0131in" fo:font-size="6pt" style:font-size-asian="6pt" style:font-size-complex="6pt"/>
    </style:style>
    <style:style style:name="T5876" style:parent-style-name="Fuentedepárrafopredeter." style:family="text">
      <style:text-properties style:text-scale="102%" fo:font-size="6pt" style:font-size-asian="6pt" style:font-size-complex="6pt"/>
    </style:style>
    <style:style style:name="P5877" style:parent-style-name="Normal" style:family="paragraph">
      <style:paragraph-properties fo:margin-top="0.0138in" fo:margin-left="0.1319in">
        <style:tab-stops/>
      </style:paragraph-properties>
    </style:style>
    <style:style style:name="T5878" style:parent-style-name="Fuentedepárrafopredeter." style:family="text">
      <style:text-properties fo:letter-spacing="-0.0006in" fo:font-size="6pt" style:font-size-asian="6pt" style:font-size-complex="6pt"/>
    </style:style>
    <style:style style:name="T5879" style:parent-style-name="Fuentedepárrafopredeter." style:family="text">
      <style:text-properties fo:letter-spacing="0.0006in" fo:font-size="6pt" style:font-size-asian="6pt" style:font-size-complex="6pt"/>
    </style:style>
    <style:style style:name="T5880" style:parent-style-name="Fuentedepárrafopredeter." style:family="text">
      <style:text-properties fo:letter-spacing="-0.0006in" fo:font-size="6pt" style:font-size-asian="6pt" style:font-size-complex="6pt"/>
    </style:style>
    <style:style style:name="T5881" style:parent-style-name="Fuentedepárrafopredeter." style:family="text">
      <style:text-properties fo:font-size="6pt" style:font-size-asian="6pt" style:font-size-complex="6pt"/>
    </style:style>
    <style:style style:name="T5882" style:parent-style-name="Fuentedepárrafopredeter." style:family="text">
      <style:text-properties fo:letter-spacing="-0.0006in" fo:font-size="6pt" style:font-size-asian="6pt" style:font-size-complex="6pt"/>
    </style:style>
    <style:style style:name="T5883" style:parent-style-name="Fuentedepárrafopredeter." style:family="text">
      <style:text-properties fo:font-size="6pt" style:font-size-asian="6pt" style:font-size-complex="6pt"/>
    </style:style>
    <style:style style:name="T5884" style:parent-style-name="Fuentedepárrafopredeter." style:family="text">
      <style:text-properties fo:letter-spacing="-0.0006in" fo:font-size="6pt" style:font-size-asian="6pt" style:font-size-complex="6pt"/>
    </style:style>
    <style:style style:name="T5885" style:parent-style-name="Fuentedepárrafopredeter." style:family="text">
      <style:text-properties fo:font-size="6pt" style:font-size-asian="6pt" style:font-size-complex="6pt"/>
    </style:style>
    <style:style style:name="T5886" style:parent-style-name="Fuentedepárrafopredeter." style:family="text">
      <style:text-properties fo:letter-spacing="0.0131in" fo:font-size="6pt" style:font-size-asian="6pt" style:font-size-complex="6pt"/>
    </style:style>
    <style:style style:name="T5887" style:parent-style-name="Fuentedepárrafopredeter." style:family="text">
      <style:text-properties style:text-scale="102%" fo:font-size="6pt" style:font-size-asian="6pt" style:font-size-complex="6pt"/>
    </style:style>
    <style:style style:name="P5888" style:parent-style-name="Normal" style:family="paragraph">
      <style:paragraph-properties fo:margin-top="0.0138in" fo:line-height="107%" fo:margin-left="0.0965in" fo:margin-right="0.0826in" fo:text-indent="-0.0131in">
        <style:tab-stops/>
      </style:paragraph-properties>
    </style:style>
    <style:style style:name="T5889" style:parent-style-name="Fuentedepárrafopredeter." style:family="text">
      <style:text-properties fo:font-size="6pt" style:font-size-asian="6pt" style:font-size-complex="6pt"/>
    </style:style>
    <style:style style:name="T5890" style:parent-style-name="Fuentedepárrafopredeter." style:family="text">
      <style:text-properties fo:letter-spacing="-0.0006in" fo:font-size="6pt" style:font-size-asian="6pt" style:font-size-complex="6pt"/>
    </style:style>
    <style:style style:name="T5891" style:parent-style-name="Fuentedepárrafopredeter." style:family="text">
      <style:text-properties fo:letter-spacing="-0.0013in" fo:font-size="6pt" style:font-size-asian="6pt" style:font-size-complex="6pt"/>
    </style:style>
    <style:style style:name="T5892" style:parent-style-name="Fuentedepárrafopredeter." style:family="text">
      <style:text-properties fo:font-size="6pt" style:font-size-asian="6pt" style:font-size-complex="6pt"/>
    </style:style>
    <style:style style:name="T5893" style:parent-style-name="Fuentedepárrafopredeter." style:family="text">
      <style:text-properties fo:letter-spacing="0.0069in" fo:font-size="6pt" style:font-size-asian="6pt" style:font-size-complex="6pt"/>
    </style:style>
    <style:style style:name="T5894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895" style:parent-style-name="Fuentedepárrafopredeter." style:family="text">
      <style:text-properties style:text-scale="102%" fo:font-size="6pt" style:font-size-asian="6pt" style:font-size-complex="6pt"/>
    </style:style>
    <style:style style:name="T5896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897" style:parent-style-name="Fuentedepárrafopredeter." style:family="text">
      <style:text-properties style:text-scale="102%" fo:font-size="6pt" style:font-size-asian="6pt" style:font-size-complex="6pt"/>
    </style:style>
    <style:style style:name="T5898" style:parent-style-name="Fuentedepárrafopredeter." style:family="text">
      <style:text-properties style:text-scale="103%" fo:font-size="6pt" style:font-size-asian="6pt" style:font-size-complex="6pt"/>
    </style:style>
    <style:style style:name="T5899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900" style:parent-style-name="Fuentedepárrafopredeter." style:family="text">
      <style:text-properties style:text-scale="102%" fo:font-size="6pt" style:font-size-asian="6pt" style:font-size-complex="6pt"/>
    </style:style>
    <style:style style:name="P5901" style:parent-style-name="Normal" style:family="paragraph">
      <style:paragraph-properties fo:margin-top="0.0138in" fo:margin-left="0.3069in">
        <style:tab-stops/>
      </style:paragraph-properties>
    </style:style>
    <style:style style:name="T590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903" style:parent-style-name="Fuentedepárrafopredeter." style:family="text">
      <style:text-properties style:text-scale="103%" fo:font-size="6pt" style:font-size-asian="6pt" style:font-size-complex="6pt"/>
    </style:style>
    <style:style style:name="T5904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905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906" style:parent-style-name="Fuentedepárrafopredeter." style:family="text">
      <style:text-properties style:text-scale="102%" fo:font-size="6pt" style:font-size-asian="6pt" style:font-size-complex="6pt"/>
    </style:style>
    <style:style style:name="P5907" style:parent-style-name="Normal" style:family="paragraph">
      <style:paragraph-properties fo:margin-top="0.0138in" fo:margin-left="0.3402in">
        <style:tab-stops/>
      </style:paragraph-properties>
    </style:style>
    <style:style style:name="T5908" style:parent-style-name="Fuentedepárrafopredeter." style:family="text">
      <style:text-properties fo:font-size="6pt" style:font-size-asian="6pt" style:font-size-complex="6pt"/>
    </style:style>
    <style:style style:name="T5909" style:parent-style-name="Fuentedepárrafopredeter." style:family="text">
      <style:text-properties fo:letter-spacing="0.0027in" fo:font-size="6pt" style:font-size-asian="6pt" style:font-size-complex="6pt"/>
    </style:style>
    <style:style style:name="T5910" style:parent-style-name="Fuentedepárrafopredeter." style:family="text">
      <style:text-properties style:text-scale="103%" fo:font-size="6pt" style:font-size-asian="6pt" style:font-size-complex="6pt"/>
    </style:style>
    <style:style style:name="T5911" style:parent-style-name="Fuentedepárrafopredeter." style:family="text">
      <style:text-properties fo:letter-spacing="-0.0006in" style:text-scale="103%" fo:font-size="6pt" style:font-size-asian="6pt" style:font-size-complex="6pt"/>
    </style:style>
    <style:style style:name="T5912" style:parent-style-name="Fuentedepárrafopredeter." style:family="text">
      <style:text-properties fo:letter-spacing="-0.0013in" style:text-scale="102%" fo:font-size="6pt" style:font-size-asian="6pt" style:font-size-complex="6pt"/>
    </style:style>
    <style:style style:name="T5913" style:parent-style-name="Fuentedepárrafopredeter." style:family="text">
      <style:text-properties fo:letter-spacing="-0.0006in" style:text-scale="102%" fo:font-size="6pt" style:font-size-asian="6pt" style:font-size-complex="6pt"/>
    </style:style>
    <style:style style:name="T5914" style:parent-style-name="Fuentedepárrafopredeter." style:family="text">
      <style:text-properties style:text-scale="102%" fo:font-size="6pt" style:font-size-asian="6pt" style:font-size-complex="6pt"/>
    </style:style>
    <style:style style:name="P5915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916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91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18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5919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920" style:parent-style-name="Fuentedepárrafopredeter." style:family="text">
      <style:text-properties style:text-scale="103%" fo:font-size="9pt" style:font-size-asian="9pt" style:font-size-complex="9pt"/>
    </style:style>
    <style:style style:name="T592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922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5923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592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25" style:parent-style-name="Fuentedepárrafopredeter." style:family="text">
      <style:text-properties style:text-scale="103%" fo:font-size="9pt" style:font-size-asian="9pt" style:font-size-complex="9pt"/>
    </style:style>
    <style:style style:name="P5926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927" style:parent-style-name="Fuentedepárrafopredeter." style:family="text">
      <style:text-properties fo:letter-spacing="0.0006in" fo:font-size="9pt" style:font-size-asian="9pt" style:font-size-complex="9pt"/>
    </style:style>
    <style:style style:name="T5928" style:parent-style-name="Fuentedepárrafopredeter." style:family="text">
      <style:text-properties fo:font-size="9pt" style:font-size-asian="9pt" style:font-size-complex="9pt"/>
    </style:style>
    <style:style style:name="T5929" style:parent-style-name="Fuentedepárrafopredeter." style:family="text">
      <style:text-properties fo:letter-spacing="-0.0006in" fo:font-size="9pt" style:font-size-asian="9pt" style:font-size-complex="9pt"/>
    </style:style>
    <style:style style:name="T5930" style:parent-style-name="Fuentedepárrafopredeter." style:family="text">
      <style:text-properties fo:font-size="9pt" style:font-size-asian="9pt" style:font-size-complex="9pt"/>
    </style:style>
    <style:style style:name="T5931" style:parent-style-name="Fuentedepárrafopredeter." style:family="text">
      <style:text-properties fo:letter-spacing="0.0069in" fo:font-size="9pt" style:font-size-asian="9pt" style:font-size-complex="9pt"/>
    </style:style>
    <style:style style:name="T5932" style:parent-style-name="Fuentedepárrafopredeter." style:family="text">
      <style:text-properties style:text-scale="103%" fo:font-size="9pt" style:font-size-asian="9pt" style:font-size-complex="9pt"/>
    </style:style>
    <style:style style:name="P5933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5934" style:parent-style-name="Fuentedepárrafopredeter." style:family="text">
      <style:text-properties fo:letter-spacing="-0.0006in" fo:font-size="9pt" style:font-size-asian="9pt" style:font-size-complex="9pt"/>
    </style:style>
    <style:style style:name="T5935" style:parent-style-name="Fuentedepárrafopredeter." style:family="text">
      <style:text-properties fo:font-size="9pt" style:font-size-asian="9pt" style:font-size-complex="9pt"/>
    </style:style>
    <style:style style:name="T5936" style:parent-style-name="Fuentedepárrafopredeter." style:family="text">
      <style:text-properties fo:letter-spacing="-0.0006in" fo:font-size="9pt" style:font-size-asian="9pt" style:font-size-complex="9pt"/>
    </style:style>
    <style:style style:name="T5937" style:parent-style-name="Fuentedepárrafopredeter." style:family="text">
      <style:text-properties fo:font-size="9pt" style:font-size-asian="9pt" style:font-size-complex="9pt"/>
    </style:style>
    <style:style style:name="T5938" style:parent-style-name="Fuentedepárrafopredeter." style:family="text">
      <style:text-properties fo:letter-spacing="0.0083in" fo:font-size="9pt" style:font-size-asian="9pt" style:font-size-complex="9pt"/>
    </style:style>
    <style:style style:name="T5939" style:parent-style-name="Fuentedepárrafopredeter." style:family="text">
      <style:text-properties fo:letter-spacing="0.0006in" fo:font-size="9pt" style:font-size-asian="9pt" style:font-size-complex="9pt"/>
    </style:style>
    <style:style style:name="T5940" style:parent-style-name="Fuentedepárrafopredeter." style:family="text">
      <style:text-properties fo:font-size="9pt" style:font-size-asian="9pt" style:font-size-complex="9pt"/>
    </style:style>
    <style:style style:name="T5941" style:parent-style-name="Fuentedepárrafopredeter." style:family="text">
      <style:text-properties fo:letter-spacing="0.0027in" fo:font-size="9pt" style:font-size-asian="9pt" style:font-size-complex="9pt"/>
    </style:style>
    <style:style style:name="T5942" style:parent-style-name="Fuentedepárrafopredeter." style:family="text">
      <style:text-properties style:text-scale="103%" fo:font-size="9pt" style:font-size-asian="9pt" style:font-size-complex="9pt"/>
    </style:style>
    <style:style style:name="T5943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594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45" style:parent-style-name="Fuentedepárrafopredeter." style:family="text">
      <style:text-properties style:text-scale="103%" fo:font-size="9pt" style:font-size-asian="9pt" style:font-size-complex="9pt"/>
    </style:style>
    <style:style style:name="T594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947" style:parent-style-name="Fuentedepárrafopredeter." style:family="text">
      <style:text-properties style:text-scale="104%" fo:font-size="9pt" style:font-size-asian="9pt" style:font-size-complex="9pt"/>
    </style:style>
    <style:style style:name="T5948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49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5950" style:parent-style-name="Fuentedepárrafopredeter." style:family="text">
      <style:text-properties style:text-scale="104%" fo:font-size="9pt" style:font-size-asian="9pt" style:font-size-complex="9pt"/>
    </style:style>
    <style:style style:name="T5951" style:parent-style-name="Fuentedepárrafopredeter." style:family="text">
      <style:text-properties fo:letter-spacing="-0.0006in" fo:font-size="9pt" style:font-size-asian="9pt" style:font-size-complex="9pt"/>
    </style:style>
    <style:style style:name="T595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53" style:parent-style-name="Fuentedepárrafopredeter." style:family="text">
      <style:text-properties style:text-scale="104%" fo:font-size="9pt" style:font-size-asian="9pt" style:font-size-complex="9pt"/>
    </style:style>
    <style:style style:name="T595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55" style:parent-style-name="Fuentedepárrafopredeter." style:family="text">
      <style:text-properties style:text-scale="104%" fo:font-size="9pt" style:font-size-asian="9pt" style:font-size-complex="9pt"/>
    </style:style>
    <style:style style:name="T595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5957" style:parent-style-name="Fuentedepárrafopredeter." style:family="text">
      <style:text-properties style:text-scale="103%" fo:font-size="9pt" style:font-size-asian="9pt" style:font-size-complex="9pt"/>
    </style:style>
    <style:style style:name="P5958" style:parent-style-name="Normal" style:family="paragraph">
      <style:paragraph-properties fo:margin-top="0.0013in" fo:margin-left="0.0138in" fo:margin-right="-0.0145in">
        <style:tab-stops/>
      </style:paragraph-properties>
    </style:style>
    <style:style style:name="T595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96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96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96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96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96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96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5966" style:parent-style-name="Fuentedepárrafopredeter." style:family="text">
      <style:text-properties fo:font-weight="bold" style:font-weight-asian="bold" fo:letter-spacing="0.0027in" fo:font-size="7pt" style:font-size-asian="7pt" style:font-size-complex="7pt"/>
    </style:style>
    <style:style style:name="T596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96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96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970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971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97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97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974" style:parent-style-name="Normal" style:family="paragraph">
      <style:paragraph-properties fo:margin-top="0.0048in" fo:line-height="105%" fo:margin-left="0.0138in" fo:margin-right="-0.0006in">
        <style:tab-stops/>
      </style:paragraph-properties>
    </style:style>
    <style:style style:name="T5975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97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977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97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79" style:parent-style-name="Fuentedepárrafopredeter." style:family="text">
      <style:text-properties fo:font-weight="bold" style:font-weight-asian="bold" fo:letter-spacing="0.0104in" fo:font-size="6pt" style:font-size-asian="6pt" style:font-size-complex="6pt"/>
    </style:style>
    <style:style style:name="T598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98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5982" style:parent-style-name="Fuentedepárrafopredeter." style:family="text">
      <style:text-properties fo:font-weight="bold" style:font-weight-asian="bold" fo:letter-spacing="-0.0013in" fo:font-size="6pt" style:font-size-asian="6pt" style:font-size-complex="6pt"/>
    </style:style>
    <style:style style:name="T598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8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985" style:parent-style-name="Fuentedepárrafopredeter." style:family="text">
      <style:text-properties fo:font-weight="bold" style:font-weight-asian="bold" fo:letter-spacing="0.0027in" fo:font-size="6pt" style:font-size-asian="6pt" style:font-size-complex="6pt"/>
    </style:style>
    <style:style style:name="T5986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987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88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598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90" style:parent-style-name="Fuentedepárrafopredeter." style:family="text">
      <style:text-properties fo:font-weight="bold" style:font-weight-asian="bold" fo:letter-spacing="0.0131in" fo:font-size="6pt" style:font-size-asian="6pt" style:font-size-complex="6pt"/>
    </style:style>
    <style:style style:name="T599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992" style:parent-style-name="Fuentedepárrafopredeter." style:family="text">
      <style:text-properties fo:font-weight="bold" style:font-weight-asian="bold" fo:letter-spacing="-0.0013in" style:text-scale="103%" fo:font-size="6pt" style:font-size-asian="6pt" style:font-size-complex="6pt"/>
    </style:style>
    <style:style style:name="T5993" style:parent-style-name="Fuentedepárrafopredeter." style:family="text">
      <style:text-properties fo:font-weight="bold" style:font-weight-asian="bold" fo:letter-spacing="0.0013in" style:text-scale="103%" fo:font-size="6pt" style:font-size-asian="6pt" style:font-size-complex="6pt"/>
    </style:style>
    <style:style style:name="T5994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599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96" style:parent-style-name="Fuentedepárrafopredeter." style:family="text">
      <style:text-properties fo:font-weight="bold" style:font-weight-asian="bold" fo:letter-spacing="0.0041in" fo:font-size="6pt" style:font-size-asian="6pt" style:font-size-complex="6pt"/>
    </style:style>
    <style:style style:name="T5997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5998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5999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600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6001" style:parent-style-name="Fuentedepárrafopredeter." style:family="text">
      <style:text-properties fo:font-weight="bold" style:font-weight-asian="bold" fo:letter-spacing="0.0013in" fo:font-size="6pt" style:font-size-asian="6pt" style:font-size-complex="6pt"/>
    </style:style>
    <style:style style:name="T6002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003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6004" style:parent-style-name="Fuentedepárrafopredeter." style:family="text">
      <style:text-properties fo:font-weight="bold" style:font-weight-asian="bold" fo:letter-spacing="-0.002in" style:text-scale="102%" fo:font-size="6pt" style:font-size-asian="6pt" style:font-size-complex="6pt"/>
    </style:style>
    <style:style style:name="T6005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006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6007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6008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6009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010" style:parent-style-name="Normal" style:family="paragraph">
      <style:paragraph-properties fo:margin-top="0.0013in" fo:margin-left="0.0138in" fo:margin-right="-0.0145in">
        <style:tab-stops/>
      </style:paragraph-properties>
    </style:style>
    <style:style style:name="T601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01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13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01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01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1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01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1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019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02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2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02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02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2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6025" style:parent-style-name="Fuentedepárrafopredeter." style:family="text">
      <style:text-properties fo:font-weight="bold" style:font-weight-asian="bold" fo:letter-spacing="0.0187in" fo:font-size="7pt" style:font-size-asian="7pt" style:font-size-complex="7pt"/>
    </style:style>
    <style:style style:name="T602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02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6028" style:parent-style-name="Normal" style:family="paragraph">
      <style:paragraph-properties fo:margin-top="0.0048in" fo:margin-left="0.0138in">
        <style:tab-stops/>
      </style:paragraph-properties>
    </style:style>
    <style:style style:name="T6029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030" style:parent-style-name="Fuentedepárrafopredeter." style:family="text">
      <style:text-properties fo:font-weight="bold" style:font-weight-asian="bold" fo:letter-spacing="-0.0006in" fo:font-size="6pt" style:font-size-asian="6pt" style:font-size-complex="6pt"/>
    </style:style>
    <style:style style:name="T603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032" style:parent-style-name="Fuentedepárrafopredeter." style:family="text">
      <style:text-properties fo:font-weight="bold" style:font-weight-asian="bold" fo:letter-spacing="0.009in" fo:font-size="6pt" style:font-size-asian="6pt" style:font-size-complex="6pt"/>
    </style:style>
    <style:style style:name="T6033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034" style:parent-style-name="Fuentedepárrafopredeter." style:family="text">
      <style:text-properties fo:font-weight="bold" style:font-weight-asian="bold" fo:letter-spacing="0.0006in" fo:font-size="6pt" style:font-size-asian="6pt" style:font-size-complex="6pt"/>
    </style:style>
    <style:style style:name="T6035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T6036" style:parent-style-name="Fuentedepárrafopredeter." style:family="text">
      <style:text-properties fo:font-weight="bold" style:font-weight-asian="bold" fo:letter-spacing="0.0076in" fo:font-size="6pt" style:font-size-asian="6pt" style:font-size-complex="6pt"/>
    </style:style>
    <style:style style:name="T6037" style:parent-style-name="Fuentedepárrafopredeter." style:family="text">
      <style:text-properties fo:font-weight="bold" style:font-weight-asian="bold" fo:letter-spacing="-0.0006in" style:text-scale="102%" fo:font-size="6pt" style:font-size-asian="6pt" style:font-size-complex="6pt"/>
    </style:style>
    <style:style style:name="T6038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T6039" style:parent-style-name="Fuentedepárrafopredeter." style:family="text">
      <style:text-properties fo:font-weight="bold" style:font-weight-asian="bold" fo:letter-spacing="-0.0006in" style:text-scale="103%" fo:font-size="6pt" style:font-size-asian="6pt" style:font-size-complex="6pt"/>
    </style:style>
    <style:style style:name="T6040" style:parent-style-name="Fuentedepárrafopredeter." style:family="text">
      <style:text-properties fo:font-weight="bold" style:font-weight-asian="bold" style:text-scale="103%" fo:font-size="6pt" style:font-size-asian="6pt" style:font-size-complex="6pt"/>
    </style:style>
    <style:style style:name="T6041" style:parent-style-name="Fuentedepárrafopredeter." style:family="text">
      <style:text-properties fo:font-weight="bold" style:font-weight-asian="bold" style:text-scale="102%" fo:font-size="6pt" style:font-size-asian="6pt" style:font-size-complex="6pt"/>
    </style:style>
    <style:style style:name="P6042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6043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4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6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7" style:parent-style-name="Fuentedepárrafopredeter." style:family="text">
      <style:text-properties fo:font-weight="bold" style:font-weight-asian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8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4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0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6051" style:parent-style-name="Normal" style:family="paragraph">
      <style:paragraph-properties fo:line-height="0.2083in" fo:margin-left="0.0138in" fo:margin-right="-0.0291in">
        <style:tab-stops/>
      </style:paragraph-properties>
    </style:style>
    <style:style style:name="T6052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4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5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7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8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59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0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1" style:parent-style-name="Fuentedepárrafopredeter." style:family="text">
      <style:text-properties fo:font-weight="bold" style:font-weight-asian="bold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2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3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5" style:parent-style-name="Fuentedepárrafopredeter." style:family="text">
      <style:text-properties fo:font-weight="bold" style:font-weight-asian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6" style:parent-style-name="Fuentedepárrafopredeter." style:family="text">
      <style:text-properties fo:font-weight="bold" style:font-weight-asian="bold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606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6068" style:parent-style-name="Normal" style:family="paragraph">
      <style:paragraph-properties fo:text-align="center" fo:margin-top="0.002in" fo:margin-left="0.2402in" fo:margin-right="-0.009in">
        <style:tab-stops/>
      </style:paragraph-properties>
    </style:style>
    <style:style style:name="T6069" style:parent-style-name="Fuentedepárrafopredeter." style:family="text">
      <style:text-properties fo:letter-spacing="-0.0006in" fo:font-size="9pt" style:font-size-asian="9pt" style:font-size-complex="9pt"/>
    </style:style>
    <style:style style:name="T6070" style:parent-style-name="Fuentedepárrafopredeter." style:family="text">
      <style:text-properties fo:font-size="9pt" style:font-size-asian="9pt" style:font-size-complex="9pt"/>
    </style:style>
    <style:style style:name="T6071" style:parent-style-name="Fuentedepárrafopredeter." style:family="text">
      <style:text-properties fo:letter-spacing="-0.0006in" fo:font-size="9pt" style:font-size-asian="9pt" style:font-size-complex="9pt"/>
    </style:style>
    <style:style style:name="T6072" style:parent-style-name="Fuentedepárrafopredeter." style:family="text">
      <style:text-properties fo:font-size="9pt" style:font-size-asian="9pt" style:font-size-complex="9pt"/>
    </style:style>
    <style:style style:name="T6073" style:parent-style-name="Fuentedepárrafopredeter." style:family="text">
      <style:text-properties fo:letter-spacing="0.0083in" fo:font-size="9pt" style:font-size-asian="9pt" style:font-size-complex="9pt"/>
    </style:style>
    <style:style style:name="T6074" style:parent-style-name="Fuentedepárrafopredeter." style:family="text">
      <style:text-properties fo:letter-spacing="0.0006in" fo:font-size="9pt" style:font-size-asian="9pt" style:font-size-complex="9pt"/>
    </style:style>
    <style:style style:name="T6075" style:parent-style-name="Fuentedepárrafopredeter." style:family="text">
      <style:text-properties fo:font-size="9pt" style:font-size-asian="9pt" style:font-size-complex="9pt"/>
    </style:style>
    <style:style style:name="T6076" style:parent-style-name="Fuentedepárrafopredeter." style:family="text">
      <style:text-properties fo:letter-spacing="0.0027in" fo:font-size="9pt" style:font-size-asian="9pt" style:font-size-complex="9pt"/>
    </style:style>
    <style:style style:name="T6077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6078" style:parent-style-name="Fuentedepárrafopredeter." style:family="text">
      <style:text-properties style:text-scale="103%" fo:font-size="9pt" style:font-size-asian="9pt" style:font-size-complex="9pt"/>
    </style:style>
    <style:style style:name="T6079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6080" style:parent-style-name="Fuentedepárrafopredeter." style:family="text">
      <style:text-properties style:text-scale="103%" fo:font-size="9pt" style:font-size-asian="9pt" style:font-size-complex="9pt"/>
    </style:style>
    <style:style style:name="T6081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6082" style:parent-style-name="Fuentedepárrafopredeter." style:family="text">
      <style:text-properties style:text-scale="103%" fo:font-size="9pt" style:font-size-asian="9pt" style:font-size-complex="9pt"/>
    </style:style>
    <style:style style:name="T6083" style:parent-style-name="Fuentedepárrafopredeter." style:family="text">
      <style:text-properties style:text-scale="104%" fo:font-size="9pt" style:font-size-asian="9pt" style:font-size-complex="9pt"/>
    </style:style>
    <style:style style:name="T6084" style:parent-style-name="Fuentedepárrafopredeter." style:family="text">
      <style:text-properties style:text-scale="103%" fo:font-size="9pt" style:font-size-asian="9pt" style:font-size-complex="9pt"/>
    </style:style>
    <style:style style:name="T6085" style:parent-style-name="Fuentedepárrafopredeter." style:family="text">
      <style:text-properties style:text-scale="104%" fo:font-size="9pt" style:font-size-asian="9pt" style:font-size-complex="9pt"/>
    </style:style>
    <style:style style:name="T6086" style:parent-style-name="Fuentedepárrafopredeter." style:family="text">
      <style:text-properties fo:letter-spacing="-0.0006in" fo:font-size="9pt" style:font-size-asian="9pt" style:font-size-complex="9pt"/>
    </style:style>
    <style:style style:name="T608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088" style:parent-style-name="Fuentedepárrafopredeter." style:family="text">
      <style:text-properties style:text-scale="104%" fo:font-size="9pt" style:font-size-asian="9pt" style:font-size-complex="9pt"/>
    </style:style>
    <style:style style:name="T608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090" style:parent-style-name="Fuentedepárrafopredeter." style:family="text">
      <style:text-properties style:text-scale="104%" fo:font-size="9pt" style:font-size-asian="9pt" style:font-size-complex="9pt"/>
    </style:style>
    <style:style style:name="T609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092" style:parent-style-name="Fuentedepárrafopredeter." style:family="text">
      <style:text-properties style:text-scale="103%" fo:font-size="9pt" style:font-size-asian="9pt" style:font-size-complex="9pt"/>
    </style:style>
    <style:style style:name="P6093" style:parent-style-name="Normal" style:family="paragraph">
      <style:paragraph-properties fo:margin-top="0.0034in" fo:margin-left="0.0138in" fo:margin-right="-0.018in">
        <style:tab-stops/>
      </style:paragraph-properties>
    </style:style>
    <style:style style:name="T6094" style:parent-style-name="Fuentedepárrafopredeter." style:family="text">
      <style:text-properties fo:letter-spacing="-0.002in" fo:font-size="9pt" style:font-size-asian="9pt" style:font-size-complex="9pt"/>
    </style:style>
    <style:style style:name="T6095" style:parent-style-name="Fuentedepárrafopredeter." style:family="text">
      <style:text-properties fo:font-size="9pt" style:font-size-asian="9pt" style:font-size-complex="9pt"/>
    </style:style>
    <style:style style:name="T6096" style:parent-style-name="Fuentedepárrafopredeter." style:family="text">
      <style:text-properties fo:letter-spacing="0.0013in" fo:font-size="9pt" style:font-size-asian="9pt" style:font-size-complex="9pt"/>
    </style:style>
    <style:style style:name="T6097" style:parent-style-name="Fuentedepárrafopredeter." style:family="text">
      <style:text-properties fo:letter-spacing="-0.0027in" fo:font-size="9pt" style:font-size-asian="9pt" style:font-size-complex="9pt"/>
    </style:style>
    <style:style style:name="T6098" style:parent-style-name="Fuentedepárrafopredeter." style:family="text">
      <style:text-properties fo:font-size="9pt" style:font-size-asian="9pt" style:font-size-complex="9pt"/>
    </style:style>
    <style:style style:name="T6099" style:parent-style-name="Fuentedepárrafopredeter." style:family="text">
      <style:text-properties fo:letter-spacing="0.0097in" fo:font-size="9pt" style:font-size-asian="9pt" style:font-size-complex="9pt"/>
    </style:style>
    <style:style style:name="T6100" style:parent-style-name="Fuentedepárrafopredeter." style:family="text">
      <style:text-properties fo:letter-spacing="-0.0006in" fo:font-size="9pt" style:font-size-asian="9pt" style:font-size-complex="9pt"/>
    </style:style>
    <style:style style:name="T6101" style:parent-style-name="Fuentedepárrafopredeter." style:family="text">
      <style:text-properties fo:font-size="9pt" style:font-size-asian="9pt" style:font-size-complex="9pt"/>
    </style:style>
    <style:style style:name="T6102" style:parent-style-name="Fuentedepárrafopredeter." style:family="text">
      <style:text-properties fo:letter-spacing="0.0041in" fo:font-size="9pt" style:font-size-asian="9pt" style:font-size-complex="9pt"/>
    </style:style>
    <style:style style:name="T6103" style:parent-style-name="Fuentedepárrafopredeter." style:family="text">
      <style:text-properties fo:letter-spacing="-0.0006in" fo:font-size="9pt" style:font-size-asian="9pt" style:font-size-complex="9pt"/>
    </style:style>
    <style:style style:name="T6104" style:parent-style-name="Fuentedepárrafopredeter." style:family="text">
      <style:text-properties fo:letter-spacing="-0.0013in" fo:font-size="9pt" style:font-size-asian="9pt" style:font-size-complex="9pt"/>
    </style:style>
    <style:style style:name="T6105" style:parent-style-name="Fuentedepárrafopredeter." style:family="text">
      <style:text-properties fo:font-size="9pt" style:font-size-asian="9pt" style:font-size-complex="9pt"/>
    </style:style>
    <style:style style:name="T6106" style:parent-style-name="Fuentedepárrafopredeter." style:family="text">
      <style:text-properties fo:letter-spacing="0.0076in" fo:font-size="9pt" style:font-size-asian="9pt" style:font-size-complex="9pt"/>
    </style:style>
    <style:style style:name="T6107" style:parent-style-name="Fuentedepárrafopredeter." style:family="text">
      <style:text-properties fo:letter-spacing="-0.002in" style:text-scale="103%" fo:font-size="9pt" style:font-size-asian="9pt" style:font-size-complex="9pt"/>
    </style:style>
    <style:style style:name="T6108" style:parent-style-name="Fuentedepárrafopredeter." style:family="text">
      <style:text-properties style:text-scale="103%" fo:font-size="9pt" style:font-size-asian="9pt" style:font-size-complex="9pt"/>
    </style:style>
    <style:style style:name="T6109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6110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611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12" style:parent-style-name="Fuentedepárrafopredeter." style:family="text">
      <style:text-properties fo:letter-spacing="-0.0013in" style:text-scale="103%" fo:font-size="9pt" style:font-size-asian="9pt" style:font-size-complex="9pt"/>
    </style:style>
    <style:style style:name="T6113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6114" style:parent-style-name="Fuentedepárrafopredeter." style:family="text">
      <style:text-properties style:text-scale="104%" fo:font-size="9pt" style:font-size-asian="9pt" style:font-size-complex="9pt"/>
    </style:style>
    <style:style style:name="T6115" style:parent-style-name="Fuentedepárrafopredeter." style:family="text">
      <style:text-properties style:text-scale="103%" fo:font-size="9pt" style:font-size-asian="9pt" style:font-size-complex="9pt"/>
    </style:style>
    <style:style style:name="T6116" style:parent-style-name="Fuentedepárrafopredeter." style:family="text">
      <style:text-properties style:text-scale="104%" fo:font-size="9pt" style:font-size-asian="9pt" style:font-size-complex="9pt"/>
    </style:style>
    <style:style style:name="T6117" style:parent-style-name="Fuentedepárrafopredeter." style:family="text">
      <style:text-properties fo:letter-spacing="-0.002in" fo:font-size="9pt" style:font-size-asian="9pt" style:font-size-complex="9pt"/>
    </style:style>
    <style:style style:name="T6118" style:parent-style-name="Fuentedepárrafopredeter." style:family="text">
      <style:text-properties fo:letter-spacing="0.002in" style:text-scale="103%" fo:font-size="9pt" style:font-size-asian="9pt" style:font-size-complex="9pt"/>
    </style:style>
    <style:style style:name="T611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20" style:parent-style-name="Fuentedepárrafopredeter." style:family="text">
      <style:text-properties style:text-scale="104%" fo:font-size="9pt" style:font-size-asian="9pt" style:font-size-complex="9pt"/>
    </style:style>
    <style:style style:name="T6121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22" style:parent-style-name="Fuentedepárrafopredeter." style:family="text">
      <style:text-properties style:text-scale="104%" fo:font-size="9pt" style:font-size-asian="9pt" style:font-size-complex="9pt"/>
    </style:style>
    <style:style style:name="T612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24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612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26" style:parent-style-name="Fuentedepárrafopredeter." style:family="text">
      <style:text-properties style:text-scale="103%" fo:font-size="9pt" style:font-size-asian="9pt" style:font-size-complex="9pt"/>
    </style:style>
    <style:style style:name="P6127" style:parent-style-name="Normal" style:family="paragraph">
      <style:paragraph-properties fo:text-align="center" fo:margin-top="0.002in" fo:margin-left="0.327in" fo:margin-right="-0.009in">
        <style:tab-stops/>
      </style:paragraph-properties>
    </style:style>
    <style:style style:name="T6128" style:parent-style-name="Fuentedepárrafopredeter." style:family="text">
      <style:text-properties fo:letter-spacing="-0.0006in" fo:font-size="9pt" style:font-size-asian="9pt" style:font-size-complex="9pt"/>
    </style:style>
    <style:style style:name="T6129" style:parent-style-name="Fuentedepárrafopredeter." style:family="text">
      <style:text-properties fo:font-size="9pt" style:font-size-asian="9pt" style:font-size-complex="9pt"/>
    </style:style>
    <style:style style:name="T6130" style:parent-style-name="Fuentedepárrafopredeter." style:family="text">
      <style:text-properties fo:letter-spacing="-0.0006in" fo:font-size="9pt" style:font-size-asian="9pt" style:font-size-complex="9pt"/>
    </style:style>
    <style:style style:name="T6131" style:parent-style-name="Fuentedepárrafopredeter." style:family="text">
      <style:text-properties fo:font-size="9pt" style:font-size-asian="9pt" style:font-size-complex="9pt"/>
    </style:style>
    <style:style style:name="T6132" style:parent-style-name="Fuentedepárrafopredeter." style:family="text">
      <style:text-properties fo:letter-spacing="0.0083in" fo:font-size="9pt" style:font-size-asian="9pt" style:font-size-complex="9pt"/>
    </style:style>
    <style:style style:name="T6133" style:parent-style-name="Fuentedepárrafopredeter." style:family="text">
      <style:text-properties fo:letter-spacing="0.0006in" fo:font-size="9pt" style:font-size-asian="9pt" style:font-size-complex="9pt"/>
    </style:style>
    <style:style style:name="T6134" style:parent-style-name="Fuentedepárrafopredeter." style:family="text">
      <style:text-properties fo:font-size="9pt" style:font-size-asian="9pt" style:font-size-complex="9pt"/>
    </style:style>
    <style:style style:name="T6135" style:parent-style-name="Fuentedepárrafopredeter." style:family="text">
      <style:text-properties fo:letter-spacing="0.0027in" fo:font-size="9pt" style:font-size-asian="9pt" style:font-size-complex="9pt"/>
    </style:style>
    <style:style style:name="T6136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6137" style:parent-style-name="Fuentedepárrafopredeter." style:family="text">
      <style:text-properties style:text-scale="103%" fo:font-size="9pt" style:font-size-asian="9pt" style:font-size-complex="9pt"/>
    </style:style>
    <style:style style:name="T6138" style:parent-style-name="Fuentedepárrafopredeter." style:family="text">
      <style:text-properties style:text-scale="104%" fo:font-size="9pt" style:font-size-asian="9pt" style:font-size-complex="9pt"/>
    </style:style>
    <style:style style:name="T6139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4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6141" style:parent-style-name="Fuentedepárrafopredeter." style:family="text">
      <style:text-properties style:text-scale="104%" fo:font-size="9pt" style:font-size-asian="9pt" style:font-size-complex="9pt"/>
    </style:style>
    <style:style style:name="T6142" style:parent-style-name="Fuentedepárrafopredeter." style:family="text">
      <style:text-properties fo:letter-spacing="-0.0006in" fo:font-size="9pt" style:font-size-asian="9pt" style:font-size-complex="9pt"/>
    </style:style>
    <style:style style:name="T614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44" style:parent-style-name="Fuentedepárrafopredeter." style:family="text">
      <style:text-properties style:text-scale="104%" fo:font-size="9pt" style:font-size-asian="9pt" style:font-size-complex="9pt"/>
    </style:style>
    <style:style style:name="T6145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46" style:parent-style-name="Fuentedepárrafopredeter." style:family="text">
      <style:text-properties style:text-scale="104%" fo:font-size="9pt" style:font-size-asian="9pt" style:font-size-complex="9pt"/>
    </style:style>
    <style:style style:name="T614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6148" style:parent-style-name="Fuentedepárrafopredeter." style:family="text">
      <style:text-properties style:text-scale="103%" fo:font-size="9pt" style:font-size-asian="9pt" style:font-size-complex="9pt"/>
    </style:style>
    <style:style style:family="graphic" style:name="a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9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0" style:parent-style-name="Graphics">
      <style:graphic-properties fo:min-width="0.22639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11" style:parent-style-name="Graphics">
      <style:graphic-properties fo:min-width="0.22639in" fo:min-height="0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2" style:parent-style-name="Graphics">
      <style:graphic-properties fo:min-width="0.22639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3" style:parent-style-name="Graphics">
      <style:graphic-properties fo:min-width="0.22639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4" style:parent-style-name="Graphics">
      <style:graphic-properties fo:min-width="0.22639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5" style:parent-style-name="Graphics">
      <style:graphic-properties fo:min-width="0.22639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6" style:parent-style-name="Graphics">
      <style:graphic-properties fo:min-width="0.22639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7" style:parent-style-name="Graphics">
      <style:graphic-properties fo:min-width="0.22639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8" style:parent-style-name="Graphics">
      <style:graphic-properties fo:min-width="0.22639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0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9" style:parent-style-name="Graphics">
      <style:graphic-properties fo:min-width="0.233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1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2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3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4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5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6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7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8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9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2">
      <style:graphic-properties style:writing-mode="lr-tb" draw:fill="solid" draw:fill-color="#ffffff" draw:opacity="100%" draw:stroke="none"/>
      <style:paragraph-properties/>
    </style:style>
    <style:style style:family="graphic" style:name="a86">
      <style:graphic-properties style:writing-mode="lr-tb" draw:fill="solid" draw:fill-color="#ffffff" draw:opacity="100%" draw:stroke="none"/>
      <style:paragraph-properties/>
    </style:style>
    <style:style style:family="graphic" style:name="a1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3">
      <style:graphic-properties style:writing-mode="lr-tb" draw:fill="solid" draw:fill-color="#ffffff" draw:opacity="100%" draw:stroke="none"/>
      <style:paragraph-properties/>
    </style:style>
    <style:style style:family="graphic" style:name="a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2">
      <style:graphic-properties style:writing-mode="lr-tb" draw:fill="solid" draw:fill-color="#ffffff" draw:opacity="100%" draw:stroke="none"/>
      <style:paragraph-properties/>
    </style:style>
    <style:style style:family="graphic" style:name="a21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0" style:parent-style-name="Graphics">
      <style:graphic-properties fo:min-width="0.15in" fo:min-height="0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21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2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3" style:parent-style-name="Graphics">
      <style:graphic-properties fo:min-width="0.11319in" fo:min-height="1.0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4" style:parent-style-name="Graphics">
      <style:graphic-properties fo:min-width="0.22361in" fo:min-height="1.0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5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6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7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0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1" style:parent-style-name="Graphics">
      <style:graphic-properties fo:min-width="2.17639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2" style:parent-style-name="Graphics">
      <style:graphic-properties fo:min-width="2.17639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3" style:parent-style-name="Graphics">
      <style:graphic-properties fo:min-width="2.17639in" fo:min-height="0.6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4" style:parent-style-name="Graphics">
      <style:graphic-properties fo:min-width="2.17639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5" style:parent-style-name="Graphics">
      <style:graphic-properties fo:min-width="2.17639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6" style:parent-style-name="Graphics">
      <style:graphic-properties fo:min-width="2.17639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7" style:parent-style-name="Graphics">
      <style:graphic-properties fo:min-width="2.17639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8" style:parent-style-name="Graphics">
      <style:graphic-properties fo:min-width="2.17639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1">
      <style:graphic-properties style:writing-mode="lr-tb" draw:fill="solid" draw:fill-color="#bfbfbf" draw:opacity="100%" draw:stroke="none"/>
      <style:paragraph-properties/>
    </style:style>
    <style:style style:family="graphic" style:name="a439" style:parent-style-name="Graphics">
      <style:graphic-properties fo:min-width="2.17639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2">
      <style:graphic-properties style:writing-mode="lr-tb" draw:fill="solid" draw:fill-color="#bfbfbf" draw:opacity="100%" draw:stroke="none"/>
      <style:paragraph-properties/>
    </style:style>
    <style:style style:family="graphic" style:name="a11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3">
      <style:graphic-properties style:writing-mode="lr-tb" draw:fill="solid" draw:fill-color="#bfbfbf" draw:opacity="100%" draw:stroke="none"/>
      <style:paragraph-properties/>
    </style:style>
    <style:style style:family="graphic" style:name="a11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4">
      <style:graphic-properties style:writing-mode="lr-tb" draw:fill="solid" draw:fill-color="#bfbfbf" draw:opacity="100%" draw:stroke="none"/>
      <style:paragraph-properties/>
    </style:style>
    <style:style style:family="graphic" style:name="a11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5">
      <style:graphic-properties style:writing-mode="lr-tb" draw:fill="solid" draw:fill-color="#bfbfbf" draw:opacity="100%" draw:stroke="none"/>
      <style:paragraph-properties/>
    </style:style>
    <style:style style:family="graphic" style:name="a11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6">
      <style:graphic-properties style:writing-mode="lr-tb" draw:fill="solid" draw:fill-color="#bfbfbf" draw:opacity="100%" draw:stroke="none"/>
      <style:paragraph-properties/>
    </style:style>
    <style:style style:family="graphic" style:name="a11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2">
      <style:graphic-properties style:writing-mode="lr-tb" draw:fill="solid" draw:fill-color="#ffffff" draw:opacity="100%" draw:stroke="none"/>
      <style:paragraph-properties/>
    </style:style>
    <style:style style:family="graphic" style:name="a33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40" style:parent-style-name="Graphics">
      <style:graphic-properties fo:min-width="2.17639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41" style:parent-style-name="Graphics">
      <style:graphic-properties fo:min-width="0.22639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2" style:parent-style-name="Graphics">
      <style:graphic-properties fo:min-width="0.22639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3" style:parent-style-name="Graphics">
      <style:graphic-properties fo:min-width="0.22639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4" style:parent-style-name="Graphics">
      <style:graphic-properties fo:min-width="0.22639in" fo:min-height="0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5" style:parent-style-name="Graphics">
      <style:graphic-properties fo:min-width="0.22639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6" style:parent-style-name="Graphics">
      <style:graphic-properties fo:min-width="0.22639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7" style:parent-style-name="Graphics">
      <style:graphic-properties fo:min-width="0.22639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8" style:parent-style-name="Graphics">
      <style:graphic-properties fo:min-width="0.22639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9" style:parent-style-name="Graphics">
      <style:graphic-properties fo:min-width="0.22639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2">
      <style:graphic-properties style:writing-mode="lr-tb" draw:fill="solid" draw:fill-color="#bfbfbf" draw:opacity="100%" draw:stroke="none"/>
      <style:paragraph-properties/>
    </style:style>
    <style:style style:family="graphic" style:name="a5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3">
      <style:graphic-properties style:writing-mode="lr-tb" draw:fill="solid" draw:fill-color="#bfbfbf" draw:opacity="100%" draw:stroke="none"/>
      <style:paragraph-properties/>
    </style:style>
    <style:style style:family="graphic" style:name="a5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4">
      <style:graphic-properties style:writing-mode="lr-tb" draw:fill="solid" draw:fill-color="#bfbfbf" draw:opacity="100%" draw:stroke="none"/>
      <style:paragraph-properties/>
    </style:style>
    <style:style style:family="graphic" style:name="a5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5">
      <style:graphic-properties style:writing-mode="lr-tb" draw:fill="solid" draw:fill-color="#bfbfbf" draw:opacity="100%" draw:stroke="none"/>
      <style:paragraph-properties/>
    </style:style>
    <style:style style:family="graphic" style:name="a5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6">
      <style:graphic-properties style:writing-mode="lr-tb" draw:fill="solid" draw:fill-color="#bfbfbf" draw:opacity="100%" draw:stroke="none"/>
      <style:paragraph-properties/>
    </style:style>
    <style:style style:family="graphic" style:name="a5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7">
      <style:graphic-properties style:writing-mode="lr-tb" draw:fill="solid" draw:fill-color="#bfbfbf" draw:opacity="100%" draw:stroke="none"/>
      <style:paragraph-properties/>
    </style:style>
    <style:style style:family="graphic" style:name="a5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3">
      <style:graphic-properties style:writing-mode="lr-tb" draw:fill="solid" draw:fill-color="#ffffff" draw:opacity="100%" draw:stroke="none"/>
      <style:paragraph-properties/>
    </style:style>
    <style:style style:family="graphic" style:name="a23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5">
      <style:graphic-properties style:writing-mode="lr-tb" draw:fill="solid" draw:fill-color="#ffffff" draw:opacity="100%" draw:stroke="none"/>
      <style:paragraph-properties/>
    </style:style>
    <style:style style:family="graphic" style:name="a34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50" style:parent-style-name="Graphics">
      <style:graphic-properties fo:min-width="0.22639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51" style:parent-style-name="Graphics">
      <style:graphic-properties fo:min-width="0.22639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2" style:parent-style-name="Graphics">
      <style:graphic-properties fo:min-width="0.233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3" style:parent-style-name="Graphics">
      <style:graphic-properties fo:min-width="0.15in" fo:min-height="0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4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5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6" style:parent-style-name="Graphics">
      <style:graphic-properties fo:min-width="0.12569in" fo:min-height="1.5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7" style:parent-style-name="Graphics">
      <style:graphic-properties fo:min-width="0.21458in" fo:min-height="1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8" style:parent-style-name="Graphics">
      <style:graphic-properties fo:min-width="0.12569in" fo:min-height="1.5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1" style:parent-style-name="Graphics">
      <style:graphic-properties fo:border="none" fo:background-color="transparent" style:writing-mode="lr-tb" fo:clip="rect(0in, 0in, 0in, 0in)"/>
    </style:style>
    <style:style style:family="graphic" style:name="a459" style:parent-style-name="Graphics">
      <style:graphic-properties fo:min-width="0.11319in" fo:min-height="0.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0" style:parent-style-name="Graphics">
      <style:graphic-properties fo:min-width="0.22361in" fo:min-height="1.0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1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2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3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9">
      <style:graphic-properties style:writing-mode="lr-tb" draw:fill="solid" draw:fill-color="#ffffff" draw:opacity="100%" draw:stroke="none"/>
      <style:paragraph-properties/>
    </style:style>
    <style:style style:family="graphic" style:name="a1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2" style:parent-style-name="Graphics">
      <style:graphic-properties fo:border="none" fo:background-color="transparent" style:writing-mode="lr-tb" fo:clip="rect(0in, 0in, 0in, 0in)"/>
    </style:style>
    <style:style style:family="graphic" style:name="a1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8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9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8">
      <style:graphic-properties style:writing-mode="lr-tb" draw:fill="solid" draw:fill-color="#ffffff" draw:opacity="100%" draw:stroke="none"/>
      <style:paragraph-properties/>
    </style:style>
    <style:style style:family="graphic" style:name="a3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6">
      <style:graphic-properties style:writing-mode="lr-tb" draw:fill="solid" draw:fill-color="#ffffff" draw:opacity="100%" draw:stroke="none"/>
      <style:paragraph-properties/>
    </style:style>
    <style:style style:family="graphic" style:name="a3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0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1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0">
      <style:graphic-properties style:writing-mode="lr-tb" draw:fill="solid" draw:fill-color="#bfbfbf" draw:opacity="100%" draw:stroke="none"/>
      <style:paragraph-properties/>
    </style:style>
    <style:style style:family="graphic" style:name="a158" style:parent-style-name="Graphics">
      <style:graphic-properties fo:min-width="5.6875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1">
      <style:graphic-properties style:writing-mode="lr-tb" draw:fill="solid" draw:fill-color="#bfbfbf" draw:opacity="100%" draw:stroke="none"/>
      <style:paragraph-properties/>
    </style:style>
    <style:style style:family="graphic" style:name="a159" style:parent-style-name="Graphics">
      <style:graphic-properties fo:min-width="5.6875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2">
      <style:graphic-properties style:writing-mode="lr-tb" draw:fill="solid" draw:fill-color="#bfbfbf" draw:opacity="100%" draw:stroke="none"/>
      <style:paragraph-properties/>
    </style:style>
    <style:style style:family="graphic" style:name="a263">
      <style:graphic-properties style:writing-mode="lr-tb" draw:fill="solid" draw:fill-color="#bfbfbf" draw:opacity="100%" draw:stroke="none"/>
      <style:paragraph-properties/>
    </style:style>
    <style:style style:family="graphic" style:name="a264">
      <style:graphic-properties style:writing-mode="lr-tb" draw:fill="solid" draw:fill-color="#bfbfbf" draw:opacity="100%" draw:stroke="none"/>
      <style:paragraph-properties/>
    </style:style>
    <style:style style:family="graphic" style:name="a265">
      <style:graphic-properties style:writing-mode="lr-tb" draw:fill="solid" draw:fill-color="#bfbfbf" draw:opacity="100%" draw:stroke="none"/>
      <style:paragraph-properties/>
    </style:style>
    <style:style style:family="graphic" style:name="a26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2">
      <style:graphic-properties style:writing-mode="lr-tb" draw:fill="solid" draw:fill-color="#ffffff" draw:opacity="100%" draw:stroke="none"/>
      <style:paragraph-properties/>
    </style:style>
    <style:style style:family="graphic" style:name="a4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0" style:parent-style-name="Graphics">
      <style:graphic-properties fo:min-width="5.6875in" fo:min-height="0.6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1" style:parent-style-name="Graphics">
      <style:graphic-properties fo:min-width="5.6875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5.6875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5.6875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min-width="5.6875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5" style:parent-style-name="Graphics">
      <style:graphic-properties fo:min-width="5.6875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6" style:parent-style-name="Graphics">
      <style:graphic-properties fo:min-width="5.6875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5.6875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8" style:parent-style-name="Graphics">
      <style:graphic-properties fo:min-width="0.22639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0.22639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70" style:parent-style-name="Graphics">
      <style:graphic-properties fo:min-width="0.22639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71" style:parent-style-name="Graphics">
      <style:graphic-properties fo:min-width="0.22639in" fo:min-height="0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22639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 style:parent-style-name="Graphics">
      <style:graphic-properties fo:min-width="0.22639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22639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min-width="0.22639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0.22639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22639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0" style:parent-style-name="Graphics">
      <style:graphic-properties fo:border="none" fo:background-color="transparent" style:writing-mode="lr-tb" fo:clip="rect(0in, 0in, 0in, 0in)"/>
    </style:style>
    <style:style style:family="graphic" style:name="a178" style:parent-style-name="Graphics">
      <style:graphic-properties fo:min-width="0.22639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min-width="0.233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2" style:parent-style-name="Graphics">
      <style:graphic-properties fo:min-width="0.14653in" fo:min-height="0.7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3" style:parent-style-name="Graphics">
      <style:graphic-properties fo:min-width="0.24514in" fo:min-height="1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5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7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8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89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3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4">
      <style:graphic-properties style:writing-mode="lr-tb" draw:fill="solid" draw:fill-color="#bfbfbf" draw:opacity="100%" draw:stroke="none"/>
      <style:paragraph-properties/>
    </style:style>
    <style:style style:family="graphic" style:name="a395">
      <style:graphic-properties style:writing-mode="lr-tb" draw:fill="solid" draw:fill-color="#bfbfbf" draw:opacity="100%" draw:stroke="none"/>
      <style:paragraph-properties/>
    </style:style>
    <style:style style:family="graphic" style:name="a396">
      <style:graphic-properties style:writing-mode="lr-tb" draw:fill="solid" draw:fill-color="#bfbfbf" draw:opacity="100%" draw:stroke="none"/>
      <style:paragraph-properties/>
    </style:style>
    <style:style style:family="graphic" style:name="a397">
      <style:graphic-properties style:writing-mode="lr-tb" draw:fill="solid" draw:fill-color="#bfbfbf" draw:opacity="100%" draw:stroke="none"/>
      <style:paragraph-properties/>
    </style:style>
    <style:style style:family="graphic" style:name="a398">
      <style:graphic-properties style:writing-mode="lr-tb" draw:fill="solid" draw:fill-color="#bfbfbf" draw:opacity="100%" draw:stroke="none"/>
      <style:paragraph-properties/>
    </style:style>
    <style:style style:family="graphic" style:name="a399">
      <style:graphic-properties style:writing-mode="lr-tb" draw:fill="solid" draw:fill-color="#bfbfbf" draw:opacity="100%" draw:stroke="none"/>
      <style:paragraph-properties/>
    </style:style>
    <style:style style:family="graphic" style:name="a180" style:parent-style-name="Graphics">
      <style:graphic-properties fo:min-width="0.15in" fo:min-height="0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1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 style:parent-style-name="Graphics">
      <style:graphic-properties fo:min-width="0.11319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1131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min-width="0.11319in" fo:min-height="0.7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min-width="0.11319in" fo:min-height="0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22361in" fo:min-height="1.0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0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1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2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3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4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5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6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7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8" style:parent-style-name="Graphics">
      <style:graphic-properties fo:min-width="5.74653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9" style:parent-style-name="Graphics">
      <style:graphic-properties fo:min-width="5.74653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1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3">
      <style:graphic-properties style:writing-mode="lr-tb" draw:fill="solid" draw:fill-color="#ffffff" draw:opacity="100%" draw:stroke="none"/>
      <style:paragraph-properties/>
    </style:style>
    <style:style style:family="graphic" style:name="a194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ffffff" draw:opacity="100%" draw:stroke="none"/>
      <style:paragraph-properties/>
    </style:style>
    <style:style style:family="graphic" style:name="a10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5.27361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5.27361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5.27361in" fo:min-height="0.6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5.27361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5.27361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5.27361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5.27361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5.27361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5.27361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5.27361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2639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2639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2639in" fo:min-height="0.6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2639in" fo:min-height="0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2639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2639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2639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2639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2639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2639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2639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333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in" fo:min-height="0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in" fo:min-height="1.6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2569in" fo:min-height="0.2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1319in" fo:min-height="1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2361in" fo:min-height="1.0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2361in" fo:min-height="2.0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2778in" fo:min-height="1.8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">
      <style:graphic-properties style:writing-mode="lr-tb" draw:fill="solid" draw:fill-color="#ffffff" draw:opacity="100%" draw:stroke="none"/>
      <style:paragraph-properties/>
    </style:style>
    <style:style style:family="graphic" style:name="a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3">
      <style:graphic-properties style:writing-mode="lr-tb" draw:fill="solid" draw:fill-color="#ffffff" draw:opacity="100%" draw:stroke="none"/>
      <style:paragraph-properties/>
    </style:style>
    <style:style style:family="graphic" style:name="a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>
      <style:graphic-properties style:writing-mode="lr-tb" draw:fill="solid" draw:fill-color="#ffffff" draw:opacity="100%" draw:stroke="none"/>
      <style:paragraph-properties/>
    </style:style>
    <style:style style:family="graphic" style:name="a51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0" style:parent-style-name="Graphics">
      <style:graphic-properties fo:min-width="5.74653in" fo:min-height="0.6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1" style:parent-style-name="Graphics">
      <style:graphic-properties fo:min-width="5.74653in" fo:min-height="1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min-width="5.74653in" fo:min-height="1.0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3" style:parent-style-name="Graphics">
      <style:graphic-properties fo:min-width="5.74653in" fo:min-height="0.9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4" style:parent-style-name="Graphics">
      <style:graphic-properties fo:min-width="5.74653in" fo:min-height="0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5" style:parent-style-name="Graphics">
      <style:graphic-properties fo:min-width="5.74653in" fo:min-height="0.6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6" style:parent-style-name="Graphics">
      <style:graphic-properties fo:min-width="5.74653in" fo:min-height="1.3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7" style:parent-style-name="Graphics">
      <style:graphic-properties fo:min-width="5.74653in" fo:min-height="1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8" style:parent-style-name="Graphics">
      <style:graphic-properties fo:min-width="0.22639in" fo:min-height="0.8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9" style:parent-style-name="Graphics">
      <style:graphic-properties fo:min-width="0.22639in" fo:min-height="0.8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4" style:parent-style-name="Graphics">
      <style:graphic-properties fo:border="none" fo:background-color="transparent" style:writing-mode="lr-tb" fo:clip="rect(0in, 0in, 0in, 0in)"/>
    </style:style>
    <style:style style:family="graphic" style:name="a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6" style:parent-style-name="Graphics">
      <style:graphic-properties fo:min-width="0.16667in" fo:min-height="9.6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7" style:parent-style-name="Graphics">
      <style:graphic-properties fo:min-width="0.16667in" fo:min-height="9.0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8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314483" draw:id="id0" draw:style-name="a0" draw:name="Text Box 570" text:anchor-type="paragraph" svg:x="1.35347in" svg:y="0.49167in" svg:width="9.02083in" svg:height="0.16667in" style:rel-width="scale" style:rel-height="scale"><draw:text-box><text:p text:style-name="P2"/></draw:text-box><svg:title/><svg:desc/></draw:frame><draw:frame draw:z-index="503314482" draw:id="id1" draw:style-name="a1" draw:name="Text Box 569" text:anchor-type="paragraph" svg:x="0.20833in" svg:y="7.27083in" svg:width="0.76389in" svg:height="0.78472in" style:rel-width="scale" style:rel-height="scale"><draw:text-box><text:p text:style-name="P3"/></draw:text-box><svg:title/><svg:desc/></draw:frame><draw:frame draw:z-index="503314481" draw:id="id2" draw:style-name="a2" draw:name="Text Box 568" text:anchor-type="paragraph" svg:x="0.79167in" svg:y="6.125in" svg:width="0.18056in" svg:height="1.14583in" style:rel-width="scale" style:rel-height="scale"><draw:text-box><text:p text:style-name="P4">26/02/2021 14:08:02</text:p></draw:text-box><svg:title/><svg:desc/></draw:frame><draw:frame draw:z-index="503314480" draw:id="id3" draw:style-name="a3" draw:name="Text Box 567" text:anchor-type="paragraph" svg:x="0.20833in" svg:y="6.125in" svg:width="0.27778in" svg:height="1.14583in" style:rel-width="scale" style:rel-height="scale"><draw:text-box><text:p text:style-name="P5"/><text:p text:style-name="P6">1/4</text:p></draw:text-box><svg:title/><svg:desc/></draw:frame><draw:frame draw:z-index="503314479" draw:id="id4" draw:style-name="a4" draw:name="Text Box 566" text:anchor-type="paragraph" svg:x="0.79167in" svg:y="5.37917in" svg:width="0.18056in" svg:height="0.74514in" style:rel-width="scale" style:rel-height="scale"><draw:text-box><text:p text:style-name="P7">Fecha</text:p></draw:text-box><svg:title/><svg:desc/></draw:frame><draw:frame draw:z-index="503314478" draw:id="id5" draw:style-name="a5" draw:name="Text Box 565" text:anchor-type="paragraph" svg:x="0.20833in" svg:y="5.37917in" svg:width="0.27778in" svg:height="0.74514in" style:rel-width="scale" style:rel-height="scale"><draw:text-box><text:p text:style-name="P8"/><text:p text:style-name="P9">Página</text:p></draw:text-box><svg:title/><svg:desc/></draw:frame><draw:frame draw:z-index="503314477" draw:id="id6" draw:style-name="a6" draw:name="Text Box 564" text:anchor-type="paragraph" svg:x="0.79167in" svg:y="1.65208in" svg:width="0.18056in" svg:height="3.72708in" style:rel-width="scale" style:rel-height="scale"><draw:text-box><text:p text:style-name="P10">IV7H47HJPQM2T67DWQURH5RDAU</text:p></draw:text-box><svg:title/><svg:desc/></draw:frame><draw:frame draw:z-index="503314476" draw:id="id7" draw:style-name="a7" draw:name="Text Box 563" text:anchor-type="paragraph" svg:x="0.63889in" svg:y="1.65208in" svg:width="0.15278in" svg:height="5.61875in" style:rel-width="scale" style:rel-height="scale"><draw:text-box><text:p text:style-name="P11">Este documento incorpora firma electrónica reconocida de acuerdo a la ley 59/2003</text:p></draw:text-box><svg:title/><svg:desc/></draw:frame><draw:frame draw:z-index="503314475" draw:id="id8" draw:style-name="a8" draw:name="Text Box 562" text:anchor-type="paragraph" svg:x="0.48611in" svg:y="1.65208in" svg:width="0.15278in" svg:height="5.61875in" style:rel-width="scale" style:rel-height="scale"><draw:text-box><text:p text:style-name="P12">NOEMI NAYA ORGEIRA (Interventor/a del Ayuntamiento de Santa Lucía)</text:p></draw:text-box><svg:title/><svg:desc/></draw:frame><draw:frame draw:z-index="503314474" draw:id="id9" draw:style-name="a9" draw:name="Text Box 561" text:anchor-type="paragraph" svg:x="0.20833in" svg:y="1.65208in" svg:width="0.27778in" svg:height="3.72708in" style:rel-width="scale" style:rel-height="scale"><draw:text-box><text:p text:style-name="P13">https://plataforma.santaluciagc.com/verifirma/code/IV7H47HJPQM2T67DWQURH5R</text:p></draw:text-box><svg:title/><svg:desc/></draw:frame><draw:frame draw:z-index="503314473" draw:id="id10" draw:style-name="a10" draw:name="Text Box 560" text:anchor-type="paragraph" svg:x="0.79167in" svg:y="0.22083in" svg:width="0.18056in" svg:height="1.43194in" style:rel-width="scale" style:rel-height="scale"><draw:text-box><text:p text:style-name="P14">Código Seguro de Verificación</text:p></draw:text-box><svg:title/><svg:desc/></draw:frame><draw:frame draw:z-index="503314472" draw:id="id11" draw:style-name="a11" draw:name="Text Box 559" text:anchor-type="paragraph" svg:x="0.63889in" svg:y="0.22083in" svg:width="0.15278in" svg:height="1.43194in" style:rel-width="scale" style:rel-height="scale"><draw:text-box><text:p text:style-name="P15">Normativa</text:p></draw:text-box><svg:title/><svg:desc/></draw:frame><draw:frame draw:z-index="503314471" draw:id="id12" draw:style-name="a12" draw:name="Text Box 558" text:anchor-type="paragraph" svg:x="0.48611in" svg:y="0.22083in" svg:width="0.15278in" svg:height="1.43194in" style:rel-width="scale" style:rel-height="scale"><draw:text-box><text:p text:style-name="P16">Firmante</text:p></draw:text-box><svg:title/><svg:desc/></draw:frame><draw:frame draw:z-index="503314470" draw:id="id13" draw:style-name="a13" draw:name="Text Box 557" text:anchor-type="paragraph" svg:x="0.20833in" svg:y="0.22083in" svg:width="0.27778in" svg:height="1.43194in" style:rel-width="scale" style:rel-height="scale"><draw:text-box><text:p text:style-name="P17"/><text:p text:style-name="P18">Url de verificación</text:p></draw:text-box><svg:title/><svg:desc/></draw:frame><draw:frame draw:z-index="503314469" draw:id="id14" draw:style-name="a14" draw:name="Text Box 556" text:anchor-type="paragraph" svg:x="10.10625in" svg:y="1.52708in" svg:width="0.88333in" svg:height="5.27361in" style:rel-width="scale" style:rel-height="scale"><draw:text-box><text:p text:style-name="P19"/><text:p text:style-name="P20"><text:span text:style-name="T21">257.094.749,1</text:span><text:span text:style-name="T22">0</text:span></text:p><text:p text:style-name="P23"/><text:p text:style-name="P24"><text:span text:style-name="T25">5</text:span><text:span text:style-name="T26">9</text:span><text:span text:style-name="T27">.</text:span><text:span text:style-name="T28">8</text:span><text:span text:style-name="T29">3</text:span><text:span text:style-name="T30">0</text:span><text:span text:style-name="T31">.</text:span><text:span text:style-name="T32">3</text:span><text:span text:style-name="T33">96,5</text:span><text:span text:style-name="T34">1</text:span></text:p><text:p text:style-name="P35"/><text:p text:style-name="P36"><text:span text:style-name="T37">197.264.352,5</text:span><text:span text:style-name="T38">9</text:span></text:p><text:p text:style-name="P39"/><text:p text:style-name="P40"><text:span text:style-name="T41">173.978.355,3</text:span><text:span text:style-name="T42">9</text:span></text:p><text:p text:style-name="P43"/><text:p text:style-name="P44"><text:span text:style-name="T45">2</text:span><text:span text:style-name="T46">3</text:span><text:span text:style-name="T47">.</text:span><text:span text:style-name="T48">2</text:span><text:span text:style-name="T49">8</text:span><text:span text:style-name="T50">5</text:span><text:span text:style-name="T51">.</text:span><text:span text:style-name="T52">9</text:span><text:span text:style-name="T53">97,2</text:span><text:span text:style-name="T54">0</text:span></text:p><text:p text:style-name="P55"/><text:p text:style-name="P56"/><text:p text:style-name="P57"><text:span text:style-name="T58">0,0</text:span><text:span text:style-name="T59">0</text:span></text:p><text:p text:style-name="P60"/><text:p text:style-name="P61"/><text:p text:style-name="P62"><text:span text:style-name="T63">0,0</text:span><text:span text:style-name="T64">0</text:span></text:p><text:p text:style-name="P65"/><text:p text:style-name="P66"><text:span text:style-name="T67">0,</text:span><text:span text:style-name="T68">0</text:span><text:span text:style-name="T69">0</text:span></text:p><text:p text:style-name="P70"/><text:p text:style-name="P71"><text:span text:style-name="T72">0,0</text:span><text:span text:style-name="T73">0</text:span></text:p><text:p text:style-name="P74"/><text:p text:style-name="P75"/><text:p text:style-name="P76"><text:span text:style-name="T77">0,0</text:span><text:span text:style-name="T78">0</text:span></text:p><text:p text:style-name="P79"/><text:p text:style-name="P80"/><text:p text:style-name="P81"/><text:p text:style-name="P82"/><text:p text:style-name="P83"><text:span text:style-name="T84">0</text:span><text:span text:style-name="T85">,</text:span><text:span text:style-name="T86">0</text:span><text:span text:style-name="T87">0</text:span></text:p><text:p text:style-name="P88"/><text:p text:style-name="P89"/><text:p text:style-name="P90"/><text:p text:style-name="P91"><text:span text:style-name="T92">0,0</text:span><text:span text:style-name="T93">0</text:span></text:p><text:p text:style-name="P94"><text:span text:style-name="T95">0,0</text:span><text:span text:style-name="T96">0</text:span></text:p><text:p text:style-name="P97"/><text:p text:style-name="P98"><text:span text:style-name="T99">0,0</text:span><text:span text:style-name="T100">0</text:span></text:p><text:p text:style-name="P101"/><text:p text:style-name="P102"><text:span text:style-name="T103">0,0</text:span><text:span text:style-name="T104">0</text:span></text:p><text:p text:style-name="P105"><text:span text:style-name="T106">0,0</text:span><text:span text:style-name="T107">0</text:span></text:p><text:p text:style-name="P108"/></draw:text-box><svg:title/><svg:desc/></draw:frame><draw:frame draw:z-index="503314468" draw:id="id15" draw:style-name="a15" draw:name="Text Box 555" text:anchor-type="paragraph" svg:x="9.24792in" svg:y="1.52708in" svg:width="0.85764in" svg:height="5.27361in" style:rel-width="scale" style:rel-height="scale"><draw:text-box><text:p text:style-name="P109"/><text:p text:style-name="P110"><text:span text:style-name="T111">2</text:span><text:span text:style-name="T112">6</text:span><text:span text:style-name="T113">8</text:span><text:span text:style-name="T114">.</text:span><text:span text:style-name="T115">3</text:span><text:span text:style-name="T116">9</text:span><text:span text:style-name="T117">3</text:span><text:span text:style-name="T118">.</text:span><text:span text:style-name="T119">5</text:span><text:span text:style-name="T120">5</text:span><text:span text:style-name="T121">6</text:span><text:span text:style-name="T122">,</text:span><text:span text:style-name="T123">2</text:span><text:span text:style-name="T124">9</text:span></text:p><text:p text:style-name="P125"/><text:p text:style-name="P126"><text:span text:style-name="T127">59.830.39</text:span><text:span text:style-name="T128">6</text:span><text:span text:style-name="T129">,</text:span><text:span text:style-name="T130">5</text:span><text:span text:style-name="T131">1</text:span></text:p><text:p text:style-name="P132"/><text:p text:style-name="P133"><text:span text:style-name="T134">2</text:span><text:span text:style-name="T135">0</text:span><text:span text:style-name="T136">8</text:span><text:span text:style-name="T137">.</text:span><text:span text:style-name="T138">5</text:span><text:span text:style-name="T139">6</text:span><text:span text:style-name="T140">3</text:span><text:span text:style-name="T141">.</text:span><text:span text:style-name="T142">1</text:span><text:span text:style-name="T143">5</text:span><text:span text:style-name="T144">9</text:span><text:span text:style-name="T145">,</text:span><text:span text:style-name="T146">7</text:span><text:span text:style-name="T147">8</text:span></text:p><text:p text:style-name="P148"/><text:p text:style-name="P149"><text:span text:style-name="T150">196.672.634,2</text:span><text:span text:style-name="T151">2</text:span></text:p><text:p text:style-name="P152"/><text:p text:style-name="P153"><text:span text:style-name="T154">11.890.52</text:span><text:span text:style-name="T155">5</text:span><text:span text:style-name="T156">,</text:span><text:span text:style-name="T157">5</text:span><text:span text:style-name="T158">6</text:span></text:p><text:p text:style-name="P159"/><text:p text:style-name="P160"/><text:p text:style-name="P161"><text:span text:style-name="T162">0,0</text:span><text:span text:style-name="T163">0</text:span></text:p><text:p text:style-name="P164"/><text:p text:style-name="P165"/><text:p text:style-name="P166"><text:span text:style-name="T167">0,0</text:span><text:span text:style-name="T168">0</text:span></text:p><text:p text:style-name="P169"/><text:p text:style-name="P170"><text:span text:style-name="T171">0,0</text:span><text:span text:style-name="T172">0</text:span></text:p><text:p text:style-name="P173"/><text:p text:style-name="P174"><text:span text:style-name="T175">0,0</text:span><text:span text:style-name="T176">0</text:span></text:p><text:p text:style-name="P177"/><text:p text:style-name="P178"/><text:p text:style-name="P179"><text:span text:style-name="T180">0,0</text:span><text:span text:style-name="T181">0</text:span></text:p><text:p text:style-name="P182"/><text:p text:style-name="P183"/><text:p text:style-name="P184"/><text:p text:style-name="P185"/><text:p text:style-name="P186"><text:span text:style-name="T187">0,0</text:span><text:span text:style-name="T188">0</text:span></text:p><text:p text:style-name="P189"><text:span text:style-name="T190">0,0</text:span><text:span text:style-name="T191">0</text:span></text:p><text:p text:style-name="P192"/><text:p text:style-name="P193"/><text:p text:style-name="P194"><text:span text:style-name="T195">0,0</text:span><text:span text:style-name="T196">0</text:span></text:p><text:p text:style-name="P197"><text:span text:style-name="T198">0,0</text:span><text:span text:style-name="T199">0</text:span></text:p><text:p text:style-name="P200"/><text:p text:style-name="P201"><text:span text:style-name="T202">0,0</text:span><text:span text:style-name="T203">0</text:span></text:p><text:p text:style-name="P204"/><text:p text:style-name="P205"><text:span text:style-name="T206">0,0</text:span><text:span text:style-name="T207">0</text:span></text:p><text:p text:style-name="P208"><text:span text:style-name="T209">0,0</text:span><text:span text:style-name="T210">0</text:span></text:p><text:p text:style-name="P211"/></draw:text-box><svg:title/><svg:desc/></draw:frame><draw:frame draw:z-index="503314467" draw:id="id16" draw:style-name="a16" draw:name="Text Box 554" text:anchor-type="paragraph" svg:x="8.56181in" svg:y="1.52708in" svg:width="0.68681in" svg:height="5.27361in" style:rel-width="scale" style:rel-height="scale"><draw:text-box><text:p text:style-name="P212"/></draw:text-box><svg:title/><svg:desc/></draw:frame><draw:frame draw:z-index="503314466" draw:id="id17" draw:style-name="a17" draw:name="Text Box 553" text:anchor-type="paragraph" svg:x="7.25556in" svg:y="1.52708in" svg:width="1.30556in" svg:height="5.27361in" style:rel-width="scale" style:rel-height="scale"><draw:text-box><text:p text:style-name="P213"/><text:p text:style-name="P214"><text:span text:style-name="T215">A)</text:span><text:span text:style-name="T216"><text:s/></text:span><text:span text:style-name="T217">P</text:span><text:span text:style-name="T218">a</text:span><text:span text:style-name="T219">t</text:span><text:span text:style-name="T220">ri</text:span><text:span text:style-name="T221">m</text:span><text:span text:style-name="T222">o</text:span><text:span text:style-name="T223">n</text:span><text:span text:style-name="T224">io</text:span><text:span text:style-name="T225"><text:s/></text:span><text:span text:style-name="T226">n</text:span><text:span text:style-name="T227">e</text:span><text:span text:style-name="T228">t</text:span><text:span text:style-name="T229">o</text:span></text:p><text:p text:style-name="P230"/><text:p text:style-name="P231"><text:span text:style-name="T232">1</text:span><text:span text:style-name="T233">.</text:span><text:span text:style-name="T234"><text:s/></text:span><text:span text:style-name="T235">P</text:span><text:span text:style-name="T236">a</text:span><text:span text:style-name="T237">t</text:span><text:span text:style-name="T238">ri</text:span><text:span text:style-name="T239">m</text:span><text:span text:style-name="T240">o</text:span><text:span text:style-name="T241">n</text:span><text:span text:style-name="T242">i</text:span><text:span text:style-name="T243">o</text:span></text:p><text:p text:style-name="P244"/><text:p text:style-name="P245"><text:span text:style-name="T246">11</text:span><text:span text:style-name="T247">.</text:span><text:span text:style-name="T248"><text:s/></text:span><text:span text:style-name="T249">P</text:span><text:span text:style-name="T250">a</text:span><text:span text:style-name="T251">t</text:span><text:span text:style-name="T252">ri</text:span><text:span text:style-name="T253">m</text:span><text:span text:style-name="T254">o</text:span><text:span text:style-name="T255">n</text:span><text:span text:style-name="T256">io</text:span><text:span text:style-name="T257"><text:s/></text:span><text:span text:style-name="T258">g</text:span><text:span text:style-name="T259">e</text:span><text:span text:style-name="T260">n</text:span><text:span text:style-name="T261">er</text:span><text:span text:style-name="T262">a</text:span><text:span text:style-name="T263">d</text:span><text:span text:style-name="T264">o</text:span></text:p><text:p text:style-name="P265"/><text:p text:style-name="P266"><text:span text:style-name="T267">1.</text:span><text:span text:style-name="T268"><text:s/></text:span><text:span text:style-name="T269">Re</text:span><text:span text:style-name="T270">s</text:span><text:span text:style-name="T271">u</text:span><text:span text:style-name="T272">l</text:span><text:span text:style-name="T273">tados</text:span><text:span text:style-name="T274"><text:s/></text:span><text:span text:style-name="T275">de</text:span><text:span text:style-name="T276"><text:s/></text:span><text:span text:style-name="T277">eje</text:span><text:span text:style-name="T278">r</text:span><text:span text:style-name="T279">c</text:span><text:span text:style-name="T280">i</text:span><text:span text:style-name="T281">c</text:span><text:span text:style-name="T282">i</text:span><text:span text:style-name="T283">os<text:s/></text:span><text:span text:style-name="T284">a</text:span><text:span text:style-name="T285">n</text:span><text:span text:style-name="T286">te</text:span><text:span text:style-name="T287">r</text:span><text:span text:style-name="T288">i</text:span><text:span text:style-name="T289">o</text:span><text:span text:style-name="T290">r</text:span><text:span text:style-name="T291">e</text:span><text:span text:style-name="T292">s</text:span></text:p><text:p text:style-name="P293"/><text:p text:style-name="P294"><text:span text:style-name="T295">2</text:span><text:span text:style-name="T296">.</text:span><text:span text:style-name="T297"><text:s/></text:span><text:span text:style-name="T298">R</text:span><text:span text:style-name="T299">e</text:span><text:span text:style-name="T300">s</text:span><text:span text:style-name="T301">u</text:span><text:span text:style-name="T302">l</text:span><text:span text:style-name="T303">t</text:span><text:span text:style-name="T304">a</text:span><text:span text:style-name="T305">d</text:span><text:span text:style-name="T306">os</text:span><text:span text:style-name="T307"><text:s/></text:span><text:span text:style-name="T308">d</text:span><text:span text:style-name="T309">e</text:span><text:span text:style-name="T310">l</text:span><text:span text:style-name="T311"><text:s/></text:span><text:span text:style-name="T312">e</text:span><text:span text:style-name="T313">j</text:span><text:span text:style-name="T314">e</text:span><text:span text:style-name="T315">r</text:span><text:span text:style-name="T316">c</text:span><text:span text:style-name="T317">i</text:span><text:span text:style-name="T318">c</text:span><text:span text:style-name="T319">i</text:span><text:span text:style-name="T320">o</text:span></text:p><text:p text:style-name="P321"/><text:p text:style-name="P322"/><text:p text:style-name="P323"><text:span text:style-name="T324">111</text:span><text:span text:style-name="T325">.</text:span><text:span text:style-name="T326"><text:s/></text:span><text:span text:style-name="T327">A</text:span><text:span text:style-name="T328">j</text:span><text:span text:style-name="T329">u</text:span><text:span text:style-name="T330">s</text:span><text:span text:style-name="T331">t</text:span><text:span text:style-name="T332">es</text:span><text:span text:style-name="T333"><text:s/></text:span><text:span text:style-name="T334">p</text:span><text:span text:style-name="T335">o</text:span><text:span text:style-name="T336">r</text:span><text:span text:style-name="T337"><text:s/></text:span><text:span text:style-name="T338">c</text:span><text:span text:style-name="T339">a</text:span><text:span text:style-name="T340">mb</text:span><text:span text:style-name="T341">i</text:span><text:span text:style-name="T342">o</text:span><text:span text:style-name="T343">s</text:span><text:span text:style-name="T344"><text:s/></text:span><text:span text:style-name="T345">d</text:span><text:span text:style-name="T346">e<text:s/></text:span><text:span text:style-name="T347">va</text:span><text:span text:style-name="T348">l</text:span><text:span text:style-name="T349">o</text:span><text:span text:style-name="T350">r</text:span></text:p><text:p text:style-name="P351"/><text:p text:style-name="P352"><text:span text:style-name="T353">1</text:span><text:span text:style-name="T354">.</text:span><text:span text:style-name="T355"><text:s/></text:span><text:span text:style-name="T356">I</text:span><text:span text:style-name="T357">n</text:span><text:span text:style-name="T358">m</text:span><text:span text:style-name="T359">ov</text:span><text:span text:style-name="T360">ili</text:span><text:span text:style-name="T361">z</text:span><text:span text:style-name="T362">a</text:span><text:span text:style-name="T363">d</text:span><text:span text:style-name="T364">o</text:span><text:span text:style-name="T365"><text:s/></text:span><text:span text:style-name="T366">no</text:span><text:span text:style-name="T367"><text:s/></text:span><text:span text:style-name="T368">f</text:span><text:span text:style-name="T369">i</text:span><text:span text:style-name="T370">n</text:span><text:span text:style-name="T371">a</text:span><text:span text:style-name="T372">n</text:span><text:span text:style-name="T373">c</text:span><text:span text:style-name="T374">i</text:span><text:span text:style-name="T375">e</text:span><text:span text:style-name="T376">r</text:span><text:span text:style-name="T377">o</text:span></text:p><text:p text:style-name="P378"/><text:p text:style-name="P379"><text:span text:style-name="T380">2</text:span><text:span text:style-name="T381">.</text:span><text:span text:style-name="T382"><text:s/></text:span><text:span text:style-name="T383">A</text:span><text:span text:style-name="T384">c</text:span><text:span text:style-name="T385">t</text:span><text:span text:style-name="T386">i</text:span><text:span text:style-name="T387">v</text:span><text:span text:style-name="T388">o</text:span><text:span text:style-name="T389">s</text:span><text:span text:style-name="T390"><text:s/></text:span><text:span text:style-name="T391">f</text:span><text:span text:style-name="T392">i</text:span><text:span text:style-name="T393">n</text:span><text:span text:style-name="T394">a</text:span><text:span text:style-name="T395">n</text:span><text:span text:style-name="T396">c</text:span><text:span text:style-name="T397">i</text:span><text:span text:style-name="T398">e</text:span><text:span text:style-name="T399">r</text:span><text:span text:style-name="T400">o</text:span><text:span text:style-name="T401">s<text:s/></text:span><text:span text:style-name="T402">d</text:span><text:span text:style-name="T403">i</text:span><text:span text:style-name="T404">s</text:span><text:span text:style-name="T405">p</text:span><text:span text:style-name="T406">o</text:span><text:span text:style-name="T407">n</text:span><text:span text:style-name="T408">i</text:span><text:span text:style-name="T409">b</text:span><text:span text:style-name="T410">l</text:span><text:span text:style-name="T411">e</text:span><text:span text:style-name="T412">s</text:span><text:span text:style-name="T413"><text:s/></text:span><text:span text:style-name="T414">pa</text:span><text:span text:style-name="T415">r</text:span><text:span text:style-name="T416">a</text:span><text:span text:style-name="T417"><text:s/></text:span><text:span text:style-name="T418">l</text:span><text:span text:style-name="T419">a</text:span><text:span text:style-name="T420"><text:s/></text:span><text:span text:style-name="T421">v</text:span><text:span text:style-name="T422">e</text:span><text:span text:style-name="T423">n</text:span><text:span text:style-name="T424">t</text:span><text:span text:style-name="T425">a</text:span></text:p><text:p text:style-name="P426"/><text:p text:style-name="P427"><text:span text:style-name="T428">3</text:span><text:span text:style-name="T429">.</text:span><text:span text:style-name="T430"><text:s/></text:span><text:span text:style-name="T431">O</text:span><text:span text:style-name="T432">pe</text:span><text:span text:style-name="T433">r</text:span><text:span text:style-name="T434">a</text:span><text:span text:style-name="T435">c</text:span><text:span text:style-name="T436">i</text:span><text:span text:style-name="T437">o</text:span><text:span text:style-name="T438">n</text:span><text:span text:style-name="T439">e</text:span><text:span text:style-name="T440">s</text:span><text:span text:style-name="T441"><text:s/></text:span><text:span text:style-name="T442">d</text:span><text:span text:style-name="T443">e</text:span><text:span text:style-name="T444"><text:s/></text:span><text:span text:style-name="T445">c</text:span><text:span text:style-name="T446">o</text:span><text:span text:style-name="T447">b</text:span><text:span text:style-name="T448">e</text:span><text:span text:style-name="T449">r</text:span><text:span text:style-name="T450">t</text:span><text:span text:style-name="T451">u</text:span><text:span text:style-name="T452">r</text:span><text:span text:style-name="T453">a</text:span></text:p><text:p text:style-name="P454"/><text:p text:style-name="P455"/><text:p text:style-name="P456"><text:span text:style-name="T457">1</text:span><text:span text:style-name="T458">V.</text:span><text:span text:style-name="T459"><text:s/></text:span><text:span text:style-name="T460">S</text:span><text:span text:style-name="T461">u</text:span><text:span text:style-name="T462">b</text:span><text:span text:style-name="T463">v</text:span><text:span text:style-name="T464">e</text:span><text:span text:style-name="T465">n</text:span><text:span text:style-name="T466">c</text:span><text:span text:style-name="T467">i</text:span><text:span text:style-name="T468">o</text:span><text:span text:style-name="T469">n</text:span><text:span text:style-name="T470">e</text:span><text:span text:style-name="T471">s</text:span><text:span text:style-name="T472"><text:s/></text:span><text:span text:style-name="T473">r</text:span><text:span text:style-name="T474">e</text:span><text:span text:style-name="T475">c</text:span><text:span text:style-name="T476">i</text:span><text:span text:style-name="T477">b</text:span><text:span text:style-name="T478">i</text:span><text:span text:style-name="T479">d</text:span><text:span text:style-name="T480">a</text:span><text:span text:style-name="T481">s<text:s/></text:span><text:span text:style-name="T482">r</text:span><text:span text:style-name="T483">e</text:span><text:span text:style-name="T484">s</text:span><text:span text:style-name="T485">u</text:span><text:span text:style-name="T486">l</text:span><text:span text:style-name="T487">t</text:span><text:span text:style-name="T488">a</text:span><text:span text:style-name="T489">d</text:span><text:span text:style-name="T490">o</text:span><text:span text:style-name="T491">s</text:span></text:p><text:p text:style-name="P492"/><text:p text:style-name="P493"/><text:p text:style-name="P494"><text:span text:style-name="T495">B</text:span><text:span text:style-name="T496">)</text:span><text:span text:style-name="T497"><text:s/></text:span><text:span text:style-name="T498">P</text:span><text:span text:style-name="T499">a</text:span><text:span text:style-name="T500">s</text:span><text:span text:style-name="T501">i</text:span><text:span text:style-name="T502">v</text:span><text:span text:style-name="T503">o</text:span><text:span text:style-name="T504"><text:s/></text:span><text:span text:style-name="T505">N</text:span><text:span text:style-name="T506">o</text:span><text:span text:style-name="T507"><text:s/></text:span><text:span text:style-name="T508">C</text:span><text:span text:style-name="T509">o</text:span><text:span text:style-name="T510">r</text:span><text:span text:style-name="T511">r</text:span><text:span text:style-name="T512">i</text:span><text:span text:style-name="T513">e</text:span><text:span text:style-name="T514">n</text:span><text:span text:style-name="T515">t</text:span><text:span text:style-name="T516">e</text:span></text:p><text:p text:style-name="P517"><text:span text:style-name="T518">1</text:span><text:span text:style-name="T519">.</text:span><text:span text:style-name="T520"><text:s/></text:span><text:span text:style-name="T521">P</text:span><text:span text:style-name="T522">r</text:span><text:span text:style-name="T523">o</text:span><text:span text:style-name="T524">vi</text:span><text:span text:style-name="T525">s</text:span><text:span text:style-name="T526">i</text:span><text:span text:style-name="T527">o</text:span><text:span text:style-name="T528">n</text:span><text:span text:style-name="T529">es</text:span><text:span text:style-name="T530"><text:s/></text:span><text:span text:style-name="T531">a</text:span><text:span text:style-name="T532"><text:s/></text:span><text:span text:style-name="T533">largo</text:span><text:span text:style-name="T534"><text:s/></text:span><text:span text:style-name="T535">p</text:span><text:span text:style-name="T536">l</text:span><text:span text:style-name="T537">a</text:span><text:span text:style-name="T538">z</text:span><text:span text:style-name="T539">o</text:span></text:p><text:p text:style-name="P540"/><text:p text:style-name="P541"/><text:p text:style-name="P542"/><text:p text:style-name="P543"><text:span text:style-name="T544">11</text:span><text:span text:style-name="T545">.</text:span><text:span text:style-name="T546"><text:s/></text:span><text:span text:style-name="T547">De</text:span><text:span text:style-name="T548">u</text:span><text:span text:style-name="T549">d</text:span><text:span text:style-name="T550">as</text:span><text:span text:style-name="T551"><text:s/></text:span><text:span text:style-name="T552">a</text:span><text:span text:style-name="T553"><text:s/></text:span><text:span text:style-name="T554">largo</text:span><text:span text:style-name="T555"><text:s/></text:span><text:span text:style-name="T556">p</text:span><text:span text:style-name="T557">l</text:span><text:span text:style-name="T558">a</text:span><text:span text:style-name="T559">z</text:span><text:span text:style-name="T560">o</text:span></text:p><text:p text:style-name="P561"/><text:p text:style-name="P562"><text:span text:style-name="T563">1.</text:span><text:span text:style-name="T564"><text:s/></text:span><text:span text:style-name="T565">O</text:span><text:span text:style-name="T566">b</text:span><text:span text:style-name="T567">li</text:span><text:span text:style-name="T568">g</text:span><text:span text:style-name="T569">a</text:span><text:span text:style-name="T570">c</text:span><text:span text:style-name="T571">i</text:span><text:span text:style-name="T572">o</text:span><text:span text:style-name="T573">ne</text:span><text:span text:style-name="T574">s</text:span><text:span text:style-name="T575"><text:s/></text:span><text:span text:style-name="T576">y</text:span><text:span text:style-name="T577"><text:s/></text:span><text:span text:style-name="T578">o</text:span><text:span text:style-name="T579">t</text:span><text:span text:style-name="T580">r</text:span><text:span text:style-name="T581">o</text:span><text:span text:style-name="T582">s</text:span><text:span text:style-name="T583"><text:s/></text:span><text:span text:style-name="T584">v</text:span><text:span text:style-name="T585">a</text:span><text:span text:style-name="T586">l</text:span><text:span text:style-name="T587">o</text:span><text:span text:style-name="T588">r</text:span><text:span text:style-name="T589">e</text:span><text:span text:style-name="T590">s<text:s/></text:span><text:span text:style-name="T591">n</text:span><text:span text:style-name="T592">e</text:span><text:span text:style-name="T593">go</text:span><text:span text:style-name="T594">c</text:span><text:span text:style-name="T595">i</text:span><text:span text:style-name="T596">a</text:span><text:span text:style-name="T597">b</text:span><text:span text:style-name="T598">l</text:span><text:span text:style-name="T599">e</text:span><text:span text:style-name="T600">s</text:span></text:p><text:p text:style-name="P601"><text:span text:style-name="T602">2.</text:span><text:span text:style-name="T603"><text:s/></text:span><text:span text:style-name="T604">D</text:span><text:span text:style-name="T605">e</text:span><text:span text:style-name="T606">u</text:span><text:span text:style-name="T607">das</text:span><text:span text:style-name="T608"><text:s/></text:span><text:span text:style-name="T609">c</text:span><text:span text:style-name="T610">o</text:span><text:span text:style-name="T611">n</text:span><text:span text:style-name="T612"><text:s/></text:span><text:span text:style-name="T613">e</text:span><text:span text:style-name="T614">n</text:span><text:span text:style-name="T615">ti</text:span><text:span text:style-name="T616">d</text:span><text:span text:style-name="T617">a</text:span><text:span text:style-name="T618">d</text:span><text:span text:style-name="T619">e</text:span><text:span text:style-name="T620">s</text:span><text:span text:style-name="T621"><text:s/></text:span><text:span text:style-name="T622">d</text:span><text:span text:style-name="T623">e<text:s/></text:span><text:span text:style-name="T624">c</text:span><text:span text:style-name="T625">r</text:span><text:span text:style-name="T626">é</text:span><text:span text:style-name="T627">d</text:span><text:span text:style-name="T628">it</text:span><text:span text:style-name="T629">o</text:span></text:p><text:p text:style-name="P630"><text:span text:style-name="T631">3.</text:span><text:span text:style-name="T632"><text:s/></text:span><text:span text:style-name="T633">D</text:span><text:span text:style-name="T634">e</text:span><text:span text:style-name="T635">ri</text:span><text:span text:style-name="T636">vad</text:span><text:span text:style-name="T637">o</text:span><text:span text:style-name="T638">s</text:span><text:span text:style-name="T639"><text:s/></text:span><text:span text:style-name="T640">f</text:span><text:span text:style-name="T641">i</text:span><text:span text:style-name="T642">n</text:span><text:span text:style-name="T643">a</text:span><text:span text:style-name="T644">n</text:span><text:span text:style-name="T645">c</text:span><text:span text:style-name="T646">i</text:span><text:span text:style-name="T647">e</text:span><text:span text:style-name="T648">r</text:span><text:span text:style-name="T649">o</text:span><text:span text:style-name="T650">s</text:span></text:p><text:p text:style-name="P651"/><text:p text:style-name="P652"><text:span text:style-name="T653">4.</text:span><text:span text:style-name="T654"><text:s/></text:span><text:span text:style-name="T655">Ot</text:span><text:span text:style-name="T656">r</text:span><text:span text:style-name="T657">as</text:span><text:span text:style-name="T658"><text:s/></text:span><text:span text:style-name="T659">d</text:span><text:span text:style-name="T660">e</text:span><text:span text:style-name="T661">u</text:span><text:span text:style-name="T662">d</text:span><text:span text:style-name="T663">a</text:span><text:span text:style-name="T664">s</text:span></text:p><text:p text:style-name="P665"/></draw:text-box><svg:title/><svg:desc/></draw:frame><draw:frame draw:z-index="503314465" draw:id="id18" draw:style-name="a18" draw:name="Text Box 552" text:anchor-type="paragraph" svg:x="6.21181in" svg:y="1.52708in" svg:width="1.04444in" svg:height="5.27361in" style:rel-width="scale" style:rel-height="scale"><draw:text-box><text:p text:style-name="P666"/><text:p text:style-name="P667"/><text:p text:style-name="P668"/><text:p text:style-name="P669"><text:span text:style-name="T670">100</text:span><text:span text:style-name="T671">,</text:span><text:span text:style-name="T672">101</text:span></text:p><text:p text:style-name="P673"/><text:p text:style-name="P674"/><text:p text:style-name="P675"/><text:p text:style-name="P676"><text:span text:style-name="T677">120</text:span></text:p><text:p text:style-name="P678"/><text:p text:style-name="P679"><text:span text:style-name="T680">129</text:span></text:p><text:p text:style-name="P681"/><text:p text:style-name="P682"/><text:p text:style-name="P683"/><text:p text:style-name="P684"/><text:p text:style-name="P685"/><text:p text:style-name="P686"><text:span text:style-name="T687">136</text:span></text:p><text:p text:style-name="P688"/><text:p text:style-name="P689"><text:span text:style-name="T690">133</text:span></text:p><text:p text:style-name="P691"/><text:p text:style-name="P692"/><text:p text:style-name="P693"><text:span text:style-name="T694">134</text:span></text:p><text:p text:style-name="P695"/><text:p text:style-name="P696"/><text:p text:style-name="P697"><text:span text:style-name="T698">130</text:span><text:span text:style-name="T699">,</text:span><text:span text:style-name="T700">131</text:span><text:span text:style-name="T701">,</text:span><text:span text:style-name="T702">132</text:span><text:span text:style-name="T703">·</text:span></text:p><text:p text:style-name="P704"/><text:p text:style-name="P705"/><text:p text:style-name="P706"/><text:p text:style-name="P707"/><text:p text:style-name="P708"/><text:p text:style-name="P709"><text:span text:style-name="T710">14</text:span></text:p><text:p text:style-name="P711"/><text:p text:style-name="P712"/><text:p text:style-name="P713"/><text:p text:style-name="P714"><text:span text:style-name="T715">15</text:span></text:p><text:p text:style-name="P716"/><text:p text:style-name="P717"><text:span text:style-name="T718">170</text:span><text:span text:style-name="T719">,</text:span><text:span text:style-name="T720">177</text:span></text:p><text:p text:style-name="P721"/><text:p text:style-name="P722"><text:span text:style-name="T723">176</text:span></text:p><text:p text:style-name="P724"/><text:p text:style-name="P725"><text:span text:style-name="T726">173</text:span><text:span text:style-name="T727">,</text:span><text:span text:style-name="T728">174</text:span><text:span text:style-name="T729">,</text:span><text:span text:style-name="T730">178</text:span><text:span text:style-name="T731">,</text:span><text:span text:style-name="T732">179</text:span><text:span text:style-name="T733">,</text:span><text:span text:style-name="T734">180</text:span><text:span text:style-name="T735">,</text:span><text:span text:style-name="T736">185</text:span></text:p><text:p text:style-name="P737"/></draw:text-box><svg:title/><svg:desc/></draw:frame><draw:frame draw:z-index="503314464" draw:id="id19" draw:style-name="a19" draw:name="Text Box 551" text:anchor-type="paragraph" svg:x="5.30278in" svg:y="1.52708in" svg:width="0.90903in" svg:height="5.27361in" style:rel-width="scale" style:rel-height="scale"><draw:text-box><text:p text:style-name="P738"/><text:p text:style-name="P739"/><text:p text:style-name="P740"><text:span text:style-name="T741">164.929.434,1</text:span><text:span text:style-name="T742">4</text:span></text:p><text:p text:style-name="P743"/><text:p text:style-name="P744"/><text:p text:style-name="P745"><text:span text:style-name="T746">179.995,2</text:span><text:span text:style-name="T747">4</text:span></text:p><text:p text:style-name="P748"/><text:p text:style-name="P749"><text:span text:style-name="T750">0,0</text:span><text:span text:style-name="T751">0</text:span></text:p><text:p text:style-name="P752"/><text:p text:style-name="P753"><text:span text:style-name="T754">0,0</text:span><text:span text:style-name="T755">0</text:span></text:p><text:p text:style-name="P756"/><text:p text:style-name="P757"><text:span text:style-name="T758">179.995,2</text:span><text:span text:style-name="T759">4</text:span></text:p><text:p text:style-name="P760"/><text:p text:style-name="P761"><text:span text:style-name="T762">0,0</text:span><text:span text:style-name="T763">0</text:span></text:p><text:p text:style-name="P764"/><text:p text:style-name="P765"/><text:p text:style-name="P766"><text:span text:style-name="T767">0,0</text:span><text:span text:style-name="T768">0</text:span></text:p><text:p text:style-name="P769"/><text:p text:style-name="P770"/><text:p text:style-name="P771"/><text:p text:style-name="P772"/><text:p text:style-name="P773"/><text:p text:style-name="P774"/><text:p text:style-name="P775"/><text:p text:style-name="P776"><text:span text:style-name="T777">159.532.762,1</text:span><text:span text:style-name="T778">2</text:span></text:p><text:p text:style-name="P779"/><text:p text:style-name="P780"/><text:p text:style-name="P781"><text:span text:style-name="T782">4</text:span><text:span text:style-name="T783">0</text:span><text:span text:style-name="T784">.</text:span><text:span text:style-name="T785">0</text:span><text:span text:style-name="T786">6</text:span><text:span text:style-name="T787">3</text:span><text:span text:style-name="T788">.</text:span><text:span text:style-name="T789">8</text:span><text:span text:style-name="T790">34,9</text:span><text:span text:style-name="T791">0</text:span></text:p><text:p text:style-name="P792"/><text:p text:style-name="P793"><text:span text:style-name="T794">3</text:span><text:span text:style-name="T795">0</text:span><text:span text:style-name="T796">.</text:span><text:span text:style-name="T797">2</text:span><text:span text:style-name="T798">8</text:span><text:span text:style-name="T799">9</text:span><text:span text:style-name="T800">.</text:span><text:span text:style-name="T801">2</text:span><text:span text:style-name="T802">69,6</text:span><text:span text:style-name="T803">3</text:span></text:p><text:p text:style-name="P804"><text:span text:style-name="T805">8</text:span><text:span text:style-name="T806">0</text:span><text:span text:style-name="T807">.</text:span><text:span text:style-name="T808">8</text:span><text:span text:style-name="T809">5</text:span><text:span text:style-name="T810">0</text:span><text:span text:style-name="T811">.</text:span><text:span text:style-name="T812">4</text:span><text:span text:style-name="T813">09,0</text:span><text:span text:style-name="T814">9</text:span></text:p><text:p text:style-name="P815"/><text:p text:style-name="P816"><text:span text:style-name="T817">198.499,9</text:span><text:span text:style-name="T818">9</text:span></text:p><text:p text:style-name="P819"/><text:p text:style-name="P820"><text:span text:style-name="T821">8</text:span><text:span text:style-name="T822">.</text:span><text:span text:style-name="T823">1</text:span><text:span text:style-name="T824">3</text:span><text:span text:style-name="T825">0</text:span><text:span text:style-name="T826">.</text:span><text:span text:style-name="T827">7</text:span><text:span text:style-name="T828">4</text:span><text:span text:style-name="T829">8</text:span><text:span text:style-name="T830">,</text:span><text:span text:style-name="T831">5</text:span><text:span text:style-name="T832">1</text:span></text:p><text:p text:style-name="P833"/></draw:text-box><svg:title/><svg:desc/></draw:frame><draw:frame draw:z-index="503314463" draw:id="id20" draw:style-name="a20" draw:name="Text Box 550" text:anchor-type="paragraph" svg:x="4.39375in" svg:y="1.52708in" svg:width="0.90833in" svg:height="5.27361in" style:rel-width="scale" style:rel-height="scale"><draw:text-box><text:p text:style-name="P834"/><text:p text:style-name="P835"/><text:p text:style-name="P836"><text:span text:style-name="T837">1</text:span><text:span text:style-name="T838">7</text:span><text:span text:style-name="T839">2</text:span><text:span text:style-name="T840">.</text:span><text:span text:style-name="T841">9</text:span><text:span text:style-name="T842">4</text:span><text:span text:style-name="T843">1</text:span><text:span text:style-name="T844">.</text:span><text:span text:style-name="T845">9</text:span><text:span text:style-name="T846">7</text:span><text:span text:style-name="T847">7</text:span><text:span text:style-name="T848">,</text:span><text:span text:style-name="T849">0</text:span><text:span text:style-name="T850">8</text:span></text:p><text:p text:style-name="P851"/><text:p text:style-name="P852"/><text:p text:style-name="P853"><text:span text:style-name="T854">209.368,2</text:span><text:span text:style-name="T855">4</text:span></text:p><text:p text:style-name="P856"/><text:p text:style-name="P857"><text:span text:style-name="T858">0,0</text:span><text:span text:style-name="T859">0</text:span></text:p><text:p text:style-name="P860"/><text:p text:style-name="P861"><text:span text:style-name="T862">0,0</text:span><text:span text:style-name="T863">0</text:span></text:p><text:p text:style-name="P864"/><text:p text:style-name="P865"><text:span text:style-name="T866">209.368,2</text:span><text:span text:style-name="T867">4</text:span></text:p><text:p text:style-name="P868"/><text:p text:style-name="P869"><text:span text:style-name="T870">0,0</text:span><text:span text:style-name="T871">0</text:span></text:p><text:p text:style-name="P872"/><text:p text:style-name="P873"/><text:p text:style-name="P874"><text:span text:style-name="T875">0,0</text:span><text:span text:style-name="T876">0</text:span></text:p><text:p text:style-name="P877"/><text:p text:style-name="P878"/><text:p text:style-name="P879"/><text:p text:style-name="P880"/><text:p text:style-name="P881"/><text:p text:style-name="P882"/><text:p text:style-name="P883"/><text:p text:style-name="P884"><text:span text:style-name="T885">1</text:span><text:span text:style-name="T886">6</text:span><text:span text:style-name="T887">7</text:span><text:span text:style-name="T888">.</text:span><text:span text:style-name="T889">5</text:span><text:span text:style-name="T890">1</text:span><text:span text:style-name="T891">5</text:span><text:span text:style-name="T892">.</text:span><text:span text:style-name="T893">9</text:span><text:span text:style-name="T894">3</text:span><text:span text:style-name="T895">2</text:span><text:span text:style-name="T896">,</text:span><text:span text:style-name="T897">0</text:span><text:span text:style-name="T898">6</text:span></text:p><text:p text:style-name="P899"/><text:p text:style-name="P900"/><text:p text:style-name="P901"><text:span text:style-name="T902">40.999.19</text:span><text:span text:style-name="T903">3</text:span><text:span text:style-name="T904">,</text:span><text:span text:style-name="T905">1</text:span><text:span text:style-name="T906">2</text:span></text:p><text:p text:style-name="P907"/><text:p text:style-name="P908"><text:span text:style-name="T909">30.931.96</text:span><text:span text:style-name="T910">9</text:span><text:span text:style-name="T911">,</text:span><text:span text:style-name="T912">7</text:span><text:span text:style-name="T913">5</text:span></text:p><text:p text:style-name="P914"><text:span text:style-name="T915">86.990.05</text:span><text:span text:style-name="T916">5</text:span><text:span text:style-name="T917">,</text:span><text:span text:style-name="T918">6</text:span><text:span text:style-name="T919">1</text:span></text:p><text:p text:style-name="P920"/><text:p text:style-name="P921"><text:span text:style-name="T922">198.499,9</text:span><text:span text:style-name="T923">9</text:span></text:p><text:p text:style-name="P924"/><text:p text:style-name="P925"><text:span text:style-name="T926">8.396.213,5</text:span><text:span text:style-name="T927">9</text:span></text:p><text:p text:style-name="P928"/></draw:text-box><svg:title/><svg:desc/></draw:frame><draw:frame draw:z-index="503314462" draw:id="id21" draw:style-name="a21" draw:name="Text Box 549" text:anchor-type="paragraph" svg:x="3.78819in" svg:y="1.52708in" svg:width="0.60556in" svg:height="5.27361in" style:rel-width="scale" style:rel-height="scale"><draw:text-box><text:p text:style-name="P929"/></draw:text-box><svg:title/><svg:desc/></draw:frame><draw:frame draw:z-index="503314461" draw:id="id22" draw:style-name="a22" draw:name="Text Box 548" text:anchor-type="paragraph" svg:x="2.40278in" svg:y="1.52708in" svg:width="1.38542in" svg:height="5.27361in" style:rel-width="scale" style:rel-height="scale"><draw:text-box><text:p text:style-name="P930"/><text:p text:style-name="P931"/><text:p text:style-name="P932"><text:span text:style-name="T933">A)</text:span><text:span text:style-name="T934"><text:s/></text:span><text:span text:style-name="T935">Ac</text:span><text:span text:style-name="T936">t</text:span><text:span text:style-name="T937">ivo</text:span><text:span text:style-name="T938"><text:s/></text:span><text:span text:style-name="T939">n</text:span><text:span text:style-name="T940">o</text:span><text:span text:style-name="T941"><text:s/></text:span><text:span text:style-name="T942">c</text:span><text:span text:style-name="T943">o</text:span><text:span text:style-name="T944">rrie</text:span><text:span text:style-name="T945">n</text:span><text:span text:style-name="T946">t</text:span><text:span text:style-name="T947">e</text:span></text:p><text:p text:style-name="P948"/><text:p text:style-name="P949"/><text:p text:style-name="P950"><text:span text:style-name="T951">1</text:span><text:span text:style-name="T952">.</text:span><text:span text:style-name="T953"><text:s/></text:span><text:span text:style-name="T954">1</text:span><text:span text:style-name="T955">n</text:span><text:span text:style-name="T956">m</text:span><text:span text:style-name="T957">o</text:span><text:span text:style-name="T958">vili</text:span><text:span text:style-name="T959">z</text:span><text:span text:style-name="T960">a</text:span><text:span text:style-name="T961">d</text:span><text:span text:style-name="T962">o</text:span><text:span text:style-name="T963"><text:s/></text:span><text:span text:style-name="T964">i</text:span><text:span text:style-name="T965">n</text:span><text:span text:style-name="T966">t</text:span><text:span text:style-name="T967">a</text:span><text:span text:style-name="T968">n</text:span><text:span text:style-name="T969">g</text:span><text:span text:style-name="T970">i</text:span><text:span text:style-name="T971">b</text:span><text:span text:style-name="T972">le</text:span></text:p><text:p text:style-name="P973"/><text:p text:style-name="P974"><text:span text:style-name="T975">1.</text:span><text:span text:style-name="T976"><text:s/></text:span><text:span text:style-name="T977">I</text:span><text:span text:style-name="T978">nv</text:span><text:span text:style-name="T979">e</text:span><text:span text:style-name="T980">r</text:span><text:span text:style-name="T981">s</text:span><text:span text:style-name="T982">i</text:span><text:span text:style-name="T983">ón</text:span><text:span text:style-name="T984"><text:s/></text:span><text:span text:style-name="T985">en</text:span><text:span text:style-name="T986"><text:s/></text:span><text:span text:style-name="T987">i</text:span><text:span text:style-name="T988">nv</text:span><text:span text:style-name="T989">e</text:span><text:span text:style-name="T990">s</text:span><text:span text:style-name="T991">t</text:span><text:span text:style-name="T992">i</text:span><text:span text:style-name="T993">g</text:span><text:span text:style-name="T994">ac</text:span><text:span text:style-name="T995">i</text:span><text:span text:style-name="T996">ón</text:span><text:span text:style-name="T997"><text:s/></text:span><text:span text:style-name="T998">y d</text:span><text:span text:style-name="T999">e</text:span><text:span text:style-name="T1000">s</text:span><text:span text:style-name="T1001">a</text:span><text:span text:style-name="T1002">rr</text:span><text:span text:style-name="T1003">o</text:span><text:span text:style-name="T1004">ll</text:span><text:span text:style-name="T1005">o</text:span></text:p><text:p text:style-name="P1006"><text:span text:style-name="T1007">2.</text:span><text:span text:style-name="T1008"><text:s/></text:span><text:span text:style-name="T1009">Pr</text:span><text:span text:style-name="T1010">op</text:span><text:span text:style-name="T1011">i</text:span><text:span text:style-name="T1012">edad</text:span><text:span text:style-name="T1013"><text:s/></text:span><text:span text:style-name="T1014">i</text:span><text:span text:style-name="T1015">n</text:span><text:span text:style-name="T1016">d</text:span><text:span text:style-name="T1017">u</text:span><text:span text:style-name="T1018">s</text:span><text:span text:style-name="T1019">t</text:span><text:span text:style-name="T1020">r</text:span><text:span text:style-name="T1021">i</text:span><text:span text:style-name="T1022">al</text:span><text:span text:style-name="T1023"><text:s/></text:span><text:span text:style-name="T1024">e</text:span><text:span text:style-name="T1025"><text:s/></text:span><text:span text:style-name="T1026">i</text:span><text:span text:style-name="T1027">n</text:span><text:span text:style-name="T1028">te</text:span><text:span text:style-name="T1029">l</text:span><text:span text:style-name="T1030">ect</text:span><text:span text:style-name="T1031">u</text:span><text:span text:style-name="T1032">al</text:span></text:p><text:p text:style-name="P1033"/><text:p text:style-name="P1034"><text:span text:style-name="T1035">3.</text:span><text:span text:style-name="T1036"><text:s/></text:span><text:span text:style-name="T1037">A</text:span><text:span text:style-name="T1038">p</text:span><text:span text:style-name="T1039">li</text:span><text:span text:style-name="T1040">cac</text:span><text:span text:style-name="T1041">i</text:span><text:span text:style-name="T1042">o</text:span><text:span text:style-name="T1043">n</text:span><text:span text:style-name="T1044">es</text:span><text:span text:style-name="T1045"><text:s/></text:span><text:span text:style-name="T1046">i</text:span><text:span text:style-name="T1047">n</text:span><text:span text:style-name="T1048">f</text:span><text:span text:style-name="T1049">o</text:span><text:span text:style-name="T1050">r</text:span><text:span text:style-name="T1051">m</text:span><text:span text:style-name="T1052">át</text:span><text:span text:style-name="T1053">i</text:span><text:span text:style-name="T1054">ca</text:span><text:span text:style-name="T1055">s</text:span></text:p><text:p text:style-name="P1056"/><text:p text:style-name="P1057"><text:span text:style-name="T1058">4.</text:span><text:span text:style-name="T1059"><text:s/></text:span><text:span text:style-name="T1060">I</text:span><text:span text:style-name="T1061">nv</text:span><text:span text:style-name="T1062">e</text:span><text:span text:style-name="T1063">r</text:span><text:span text:style-name="T1064">s</text:span><text:span text:style-name="T1065">i</text:span><text:span text:style-name="T1066">o</text:span><text:span text:style-name="T1067">n</text:span><text:span text:style-name="T1068">es</text:span><text:span text:style-name="T1069"><text:s/></text:span><text:span text:style-name="T1070">s</text:span><text:span text:style-name="T1071">ob</text:span><text:span text:style-name="T1072">r</text:span><text:span text:style-name="T1073">e</text:span><text:span text:style-name="T1074"><text:s/></text:span><text:span text:style-name="T1075">act</text:span><text:span text:style-name="T1076">i</text:span><text:span text:style-name="T1077">v</text:span><text:span text:style-name="T1078">os<text:s/></text:span><text:span text:style-name="T1079">u</text:span><text:span text:style-name="T1080">t</text:span><text:span text:style-name="T1081">ili</text:span><text:span text:style-name="T1082">zados</text:span><text:span text:style-name="T1083"><text:s/></text:span><text:span text:style-name="T1084">en</text:span><text:span text:style-name="T1085"><text:s/></text:span><text:span text:style-name="T1086">r</text:span><text:span text:style-name="T1087">é</text:span><text:span text:style-name="T1088">g</text:span><text:span text:style-name="T1089">i</text:span><text:span text:style-name="T1090">m</text:span><text:span text:style-name="T1091">en</text:span><text:span text:style-name="T1092"><text:s/></text:span><text:span text:style-name="T1093">d</text:span><text:span text:style-name="T1094">e<text:s/></text:span><text:span text:style-name="T1095">a</text:span><text:span text:style-name="T1096">rr</text:span><text:span text:style-name="T1097">e</text:span><text:span text:style-name="T1098">n</text:span><text:span text:style-name="T1099">da</text:span><text:span text:style-name="T1100">m</text:span><text:span text:style-name="T1101">i</text:span><text:span text:style-name="T1102">e</text:span><text:span text:style-name="T1103">n</text:span><text:span text:style-name="T1104">to</text:span><text:span text:style-name="T1105"><text:s/></text:span><text:span text:style-name="T1106">o</text:span><text:span text:style-name="T1107"><text:s/></text:span><text:span text:style-name="T1108">ce</text:span><text:span text:style-name="T1109">d</text:span><text:span text:style-name="T1110">i</text:span><text:span text:style-name="T1111">dos</text:span></text:p><text:p text:style-name="P1112"><text:span text:style-name="T1113">5.</text:span><text:span text:style-name="T1114"><text:s/></text:span><text:span text:style-name="T1115">Ot</text:span><text:span text:style-name="T1116">r</text:span><text:span text:style-name="T1117">o</text:span><text:span text:style-name="T1118"><text:s/></text:span><text:span text:style-name="T1119">i</text:span><text:span text:style-name="T1120">n</text:span><text:span text:style-name="T1121">m</text:span><text:span text:style-name="T1122">o</text:span><text:span text:style-name="T1123">v</text:span><text:span text:style-name="T1124">ili</text:span><text:span text:style-name="T1125">zado</text:span><text:span text:style-name="T1126"><text:s/></text:span><text:span text:style-name="T1127">i</text:span><text:span text:style-name="T1128">n</text:span><text:span text:style-name="T1129">ta</text:span><text:span text:style-name="T1130">ng</text:span><text:span text:style-name="T1131">i</text:span><text:span text:style-name="T1132">b</text:span><text:span text:style-name="T1133">l</text:span><text:span text:style-name="T1134">e</text:span></text:p><text:p text:style-name="P1135"/><text:p text:style-name="P1136"/><text:p text:style-name="P1137"/><text:p text:style-name="P1138"/><text:p text:style-name="P1139"/><text:p text:style-name="P1140"/><text:p text:style-name="P1141"/><text:p text:style-name="P1142"><text:span text:style-name="T1143">11</text:span><text:span text:style-name="T1144">.</text:span><text:span text:style-name="T1145"><text:s/></text:span><text:span text:style-name="T1146">1</text:span><text:span text:style-name="T1147">n</text:span><text:span text:style-name="T1148">m</text:span><text:span text:style-name="T1149">o</text:span><text:span text:style-name="T1150">vili</text:span><text:span text:style-name="T1151">z</text:span><text:span text:style-name="T1152">a</text:span><text:span text:style-name="T1153">d</text:span><text:span text:style-name="T1154">o</text:span><text:span text:style-name="T1155"><text:s/></text:span><text:span text:style-name="T1156">m</text:span><text:span text:style-name="T1157">a</text:span><text:span text:style-name="T1158">t</text:span><text:span text:style-name="T1159">eri</text:span><text:span text:style-name="T1160">a</text:span><text:span text:style-name="T1161">l</text:span></text:p><text:p text:style-name="P1162"/><text:p text:style-name="P1163"/><text:p text:style-name="P1164"><text:span text:style-name="T1165">1.</text:span><text:span text:style-name="T1166"><text:s/></text:span><text:span text:style-name="T1167">T</text:span><text:span text:style-name="T1168">e</text:span><text:span text:style-name="T1169">rr</text:span><text:span text:style-name="T1170">e</text:span><text:span text:style-name="T1171">n</text:span><text:span text:style-name="T1172">os</text:span></text:p><text:p text:style-name="P1173"/><text:p text:style-name="P1174"/><text:p text:style-name="P1175"><text:span text:style-name="T1176">2.</text:span><text:span text:style-name="T1177"><text:s/></text:span><text:span text:style-name="T1178">C</text:span><text:span text:style-name="T1179">o</text:span><text:span text:style-name="T1180">n</text:span><text:span text:style-name="T1181">s</text:span><text:span text:style-name="T1182">t</text:span><text:span text:style-name="T1183">r</text:span><text:span text:style-name="T1184">u</text:span><text:span text:style-name="T1185">cc</text:span><text:span text:style-name="T1186">i</text:span><text:span text:style-name="T1187">o</text:span><text:span text:style-name="T1188">n</text:span><text:span text:style-name="T1189">e</text:span><text:span text:style-name="T1190">s</text:span></text:p><text:p text:style-name="P1191"><text:span text:style-name="T1192">3.</text:span><text:span text:style-name="T1193"><text:s/></text:span><text:span text:style-name="T1194">I</text:span><text:span text:style-name="T1195">n</text:span><text:span text:style-name="T1196">f</text:span><text:span text:style-name="T1197">r</text:span><text:span text:style-name="T1198">ae</text:span><text:span text:style-name="T1199">s</text:span><text:span text:style-name="T1200">t</text:span><text:span text:style-name="T1201">r</text:span><text:span text:style-name="T1202">u</text:span><text:span text:style-name="T1203">ct</text:span><text:span text:style-name="T1204">u</text:span><text:span text:style-name="T1205">r</text:span><text:span text:style-name="T1206">a</text:span><text:span text:style-name="T1207">s</text:span></text:p><text:p text:style-name="P1208"/><text:p text:style-name="P1209"/><text:p text:style-name="P1210"><text:span text:style-name="T1211">4.</text:span><text:span text:style-name="T1212"><text:s/></text:span><text:span text:style-name="T1213">B</text:span><text:span text:style-name="T1214">i</text:span><text:span text:style-name="T1215">e</text:span><text:span text:style-name="T1216">n</text:span><text:span text:style-name="T1217">es</text:span><text:span text:style-name="T1218"><text:s/></text:span><text:span text:style-name="T1219">del</text:span><text:span text:style-name="T1220"><text:s/></text:span><text:span text:style-name="T1221">pat</text:span><text:span text:style-name="T1222">r</text:span><text:span text:style-name="T1223">i</text:span><text:span text:style-name="T1224">m</text:span><text:span text:style-name="T1225">o</text:span><text:span text:style-name="T1226">n</text:span><text:span text:style-name="T1227">i</text:span><text:span text:style-name="T1228">o</text:span><text:span text:style-name="T1229"><text:s/></text:span><text:span text:style-name="T1230">h</text:span><text:span text:style-name="T1231">i</text:span><text:span text:style-name="T1232">s</text:span><text:span text:style-name="T1233">t</text:span><text:span text:style-name="T1234">ó</text:span><text:span text:style-name="T1235">r</text:span><text:span text:style-name="T1236">i</text:span><text:span text:style-name="T1237">c</text:span><text:span text:style-name="T1238">o</text:span></text:p><text:p text:style-name="P1239"/><text:p text:style-name="P1240"/><text:p text:style-name="P1241"><text:span text:style-name="T1242">5.</text:span><text:span text:style-name="T1243"><text:s/></text:span><text:span text:style-name="T1244">Ot</text:span><text:span text:style-name="T1245">r</text:span><text:span text:style-name="T1246">o</text:span><text:span text:style-name="T1247"><text:s/></text:span><text:span text:style-name="T1248">i</text:span><text:span text:style-name="T1249">n</text:span><text:span text:style-name="T1250">m</text:span><text:span text:style-name="T1251">o</text:span><text:span text:style-name="T1252">v</text:span><text:span text:style-name="T1253">ili</text:span><text:span text:style-name="T1254">zado</text:span><text:span text:style-name="T1255"><text:s/></text:span><text:span text:style-name="T1256">m</text:span><text:span text:style-name="T1257">ate</text:span><text:span text:style-name="T1258">r</text:span><text:span text:style-name="T1259">i</text:span><text:span text:style-name="T1260">al</text:span></text:p><text:p text:style-name="P1261"/></draw:text-box><svg:title/><svg:desc/></draw:frame><draw:frame draw:z-index="503314460" draw:id="id23" draw:style-name="a23" draw:name="Text Box 547" text:anchor-type="paragraph" svg:x="1.35417in" svg:y="1.52708in" svg:width="1.04792in" svg:height="5.27361in" style:rel-width="scale" style:rel-height="scale"><draw:text-box><text:p text:style-name="P1262"/><text:p text:style-name="P1263"/><text:p text:style-name="P1264"/><text:p text:style-name="P1265"/><text:p text:style-name="P1266"/><text:p text:style-name="P1267"/><text:p text:style-name="P1268"><text:span text:style-name="T1269">200</text:span><text:span text:style-name="T1270">,</text:span><text:span text:style-name="T1271">201</text:span><text:span text:style-name="T1272">,</text:span><text:span text:style-name="T1273">(</text:span><text:span text:style-name="T1274">2800</text:span><text:span text:style-name="T1275">)</text:span><text:span text:style-name="T1276">,</text:span><text:span text:style-name="T1277">(</text:span><text:span text:style-name="T1278">2801)</text:span></text:p><text:p text:style-name="P1279"/><text:p text:style-name="P1280"><text:span text:style-name="T1281">203</text:span><text:span text:style-name="T1282">,</text:span><text:span text:style-name="T1283">(</text:span><text:span text:style-name="T1284">2803</text:span><text:span text:style-name="T1285">)</text:span><text:span text:style-name="T1286">,</text:span><text:span text:style-name="T1287">(</text:span><text:span text:style-name="T1288">2903)</text:span></text:p><text:p text:style-name="P1289"/><text:p text:style-name="P1290"><text:span text:style-name="T1291">206</text:span><text:span text:style-name="T1292">,</text:span><text:span text:style-name="T1293">(</text:span><text:span text:style-name="T1294">2806</text:span><text:span text:style-name="T1295">)</text:span><text:span text:style-name="T1296">,</text:span><text:span text:style-name="T1297">(</text:span><text:span text:style-name="T1298">2906)</text:span></text:p><text:p text:style-name="P1299"/><text:p text:style-name="P1300"><text:span text:style-name="T1301">207</text:span><text:span text:style-name="T1302">,</text:span><text:span text:style-name="T1303">(</text:span><text:span text:style-name="T1304">2807</text:span><text:span text:style-name="T1305">)</text:span><text:span text:style-name="T1306">,</text:span><text:span text:style-name="T1307">(</text:span><text:span text:style-name="T1308">2907)</text:span></text:p><text:p text:style-name="P1309"/><text:p text:style-name="P1310"/><text:p text:style-name="P1311"><text:span text:style-name="T1312">208</text:span><text:span text:style-name="T1313">,</text:span><text:span text:style-name="T1314">209</text:span><text:span text:style-name="T1315">,</text:span><text:span text:style-name="T1316">(</text:span><text:span text:style-name="T1317">2809</text:span><text:span text:style-name="T1318">)</text:span><text:span text:style-name="T1319">,</text:span><text:span text:style-name="T1320">(</text:span><text:span text:style-name="T1321">2909)</text:span></text:p><text:p text:style-name="P1322"/><text:p text:style-name="P1323"/><text:p text:style-name="P1324"/><text:p text:style-name="P1325"/><text:p text:style-name="P1326"/><text:p text:style-name="P1327"/><text:p text:style-name="P1328"/><text:p text:style-name="P1329"/><text:p text:style-name="P1330"/><text:p text:style-name="P1331"/><text:p text:style-name="P1332"><text:span text:style-name="T1333">210</text:span><text:span text:style-name="T1334">,</text:span><text:span text:style-name="T1335">(</text:span><text:span text:style-name="T1336">2810</text:span><text:span text:style-name="T1337">)</text:span><text:span text:style-name="T1338">,</text:span><text:span text:style-name="T1339">(</text:span><text:span text:style-name="T1340">2910</text:span><text:span text:style-name="T1341">)</text:span><text:span text:style-name="T1342">,</text:span><text:span text:style-name="T1343">(</text:span><text:span text:style-name="T1344">2990)</text:span></text:p><text:p text:style-name="P1345"/><text:p text:style-name="P1346"/><text:p text:style-name="P1347"><text:span text:style-name="T1348">211</text:span><text:span text:style-name="T1349">,</text:span><text:span text:style-name="T1350">(</text:span><text:span text:style-name="T1351">2811</text:span><text:span text:style-name="T1352">)</text:span><text:span text:style-name="T1353">,</text:span><text:span text:style-name="T1354">(</text:span><text:span text:style-name="T1355">2911</text:span><text:span text:style-name="T1356">)</text:span><text:span text:style-name="T1357">,</text:span><text:span text:style-name="T1358">(</text:span><text:span text:style-name="T1359">2991)</text:span></text:p><text:p text:style-name="P1360"><text:span text:style-name="T1361">212</text:span><text:span text:style-name="T1362">,</text:span><text:span text:style-name="T1363">(</text:span><text:span text:style-name="T1364">2812</text:span><text:span text:style-name="T1365">)</text:span><text:span text:style-name="T1366">,</text:span><text:span text:style-name="T1367">(</text:span><text:span text:style-name="T1368">2912</text:span><text:span text:style-name="T1369">)</text:span><text:span text:style-name="T1370">,</text:span><text:span text:style-name="T1371">(</text:span><text:span text:style-name="T1372">2992)</text:span></text:p><text:p text:style-name="P1373"/><text:p text:style-name="P1374"/><text:p text:style-name="P1375"><text:span text:style-name="T1376">213</text:span><text:span text:style-name="T1377">,</text:span><text:span text:style-name="T1378">(</text:span><text:span text:style-name="T1379">2813</text:span><text:span text:style-name="T1380">)</text:span><text:span text:style-name="T1381">,</text:span><text:span text:style-name="T1382">(</text:span><text:span text:style-name="T1383">2913</text:span><text:span text:style-name="T1384">)</text:span><text:span text:style-name="T1385">,</text:span><text:span text:style-name="T1386">(</text:span><text:span text:style-name="T1387">2993)</text:span></text:p><text:p text:style-name="P1388"/><text:p text:style-name="P1389"/><text:p text:style-name="P1390"><text:span text:style-name="T1391">214</text:span><text:span text:style-name="T1392">,</text:span><text:span text:style-name="T1393">215</text:span><text:span text:style-name="T1394">,</text:span><text:span text:style-name="T1395">216</text:span><text:span text:style-name="T1396">,</text:span><text:span text:style-name="T1397">217</text:span><text:span text:style-name="T1398">,</text:span><text:span text:style-name="T1399">218,</text:span></text:p><text:p text:style-name="P1400"><text:span text:style-name="T1401">219</text:span><text:span text:style-name="T1402">,</text:span><text:span text:style-name="T1403">(</text:span><text:span text:style-name="T1404">2814</text:span><text:span text:style-name="T1405">)</text:span><text:span text:style-name="T1406">,</text:span><text:span text:style-name="T1407">(</text:span><text:span text:style-name="T1408">2815</text:span><text:span text:style-name="T1409">)</text:span><text:span text:style-name="T1410">,</text:span><text:span text:style-name="T1411">(</text:span><text:span text:style-name="T1412">2816</text:span><text:span text:style-name="T1413">)</text:span><text:span text:style-name="T1414">,<text:s/></text:span><text:span text:style-name="T1415">(</text:span><text:span text:style-name="T1416">2817</text:span><text:span text:style-name="T1417">)</text:span><text:span text:style-name="T1418">,</text:span><text:span text:style-name="T1419">(</text:span><text:span text:style-name="T1420">2818</text:span><text:span text:style-name="T1421">)</text:span><text:span text:style-name="T1422">,</text:span><text:span text:style-name="T1423">(</text:span><text:span text:style-name="T1424">2819</text:span><text:span text:style-name="T1425">)</text:span><text:span text:style-name="T1426">,<text:s/></text:span><text:span text:style-name="T1427">(</text:span><text:span text:style-name="T1428">2</text:span><text:span text:style-name="T1429">9</text:span><text:span text:style-name="T1430">1</text:span><text:span text:style-name="T1431">4</text:span><text:span text:style-name="T1432">),</text:span><text:span text:style-name="T1433">(</text:span><text:span text:style-name="T1434">2</text:span><text:span text:style-name="T1435">9</text:span><text:span text:style-name="T1436">1</text:span><text:span text:style-name="T1437">5</text:span><text:span text:style-name="T1438">)</text:span><text:span text:style-name="T1439">,(</text:span><text:span text:style-name="T1440">2</text:span><text:span text:style-name="T1441">9</text:span><text:span text:style-name="T1442">1</text:span><text:span text:style-name="T1443">6</text:span><text:span text:style-name="T1444">)</text:span><text:span text:style-name="T1445">,<text:s/></text:span><text:span text:style-name="T1446">(</text:span><text:span text:style-name="T1447">2</text:span><text:span text:style-name="T1448">9</text:span><text:span text:style-name="T1449">1</text:span><text:span text:style-name="T1450">7</text:span><text:span text:style-name="T1451">),</text:span><text:span text:style-name="T1452">(</text:span><text:span text:style-name="T1453">2</text:span><text:span text:style-name="T1454">9</text:span><text:span text:style-name="T1455">1</text:span><text:span text:style-name="T1456">8</text:span><text:span text:style-name="T1457">)</text:span><text:span text:style-name="T1458">,(</text:span><text:span text:style-name="T1459">2</text:span><text:span text:style-name="T1460">9</text:span><text:span text:style-name="T1461">1</text:span><text:span text:style-name="T1462">9</text:span><text:span text:style-name="T1463">)</text:span><text:span text:style-name="T1464">,<text:s/></text:span><text:span text:style-name="T1465">(</text:span><text:span text:style-name="T1466">2</text:span><text:span text:style-name="T1467">9</text:span><text:span text:style-name="T1468">9</text:span><text:span text:style-name="T1469">9)</text:span></text:p><text:p text:style-name="P1470"/></draw:text-box><svg:title/><svg:desc/></draw:frame><draw:frame draw:z-index="503314459" draw:id="id24" draw:style-name="a24" draw:name="Text Box 546" text:anchor-type="paragraph" svg:x="10.10625in" svg:y="1.30069in" svg:width="0.88333in" svg:height="0.22639in" style:rel-width="scale" style:rel-height="scale"><draw:text-box><text:p text:style-name="P1471"><text:span text:style-name="T1472">E</text:span><text:span text:style-name="T1473">J</text:span><text:span text:style-name="T1474">E</text:span><text:span text:style-name="T1475">RC</text:span><text:span text:style-name="T1476">I</text:span><text:span text:style-name="T1477">C</text:span><text:span text:style-name="T1478">I</text:span><text:span text:style-name="T1479">O<text:s/></text:span><text:span text:style-name="T1480"><text:s/></text:span><text:span text:style-name="T1481">2019</text:span></text:p></draw:text-box><svg:title/><svg:desc/></draw:frame><draw:frame draw:z-index="503314458" draw:id="id25" draw:style-name="a25" draw:name="Text Box 545" text:anchor-type="paragraph" svg:x="9.24792in" svg:y="1.30069in" svg:width="0.85764in" svg:height="0.22639in" style:rel-width="scale" style:rel-height="scale"><draw:text-box><text:p text:style-name="P1482"><text:span text:style-name="T1483">EJE</text:span><text:span text:style-name="T1484">R</text:span><text:span text:style-name="T1485">C</text:span><text:span text:style-name="T1486">I</text:span><text:span text:style-name="T1487">C</text:span><text:span text:style-name="T1488">I</text:span><text:span text:style-name="T1489">O<text:s/></text:span><text:span text:style-name="T1490"><text:s/></text:span><text:span text:style-name="T1491">2</text:span><text:span text:style-name="T1492">0</text:span><text:span text:style-name="T1493">2</text:span><text:span text:style-name="T1494">0</text:span></text:p></draw:text-box><svg:title/><svg:desc/></draw:frame><draw:frame draw:z-index="503314457" draw:id="id26" draw:style-name="a26" draw:name="Text Box 544" text:anchor-type="paragraph" svg:x="8.60347in" svg:y="1.30069in" svg:width="0.64444in" svg:height="0.22639in" style:rel-width="scale" style:rel-height="scale"><draw:text-box><text:p text:style-name="P1495"><text:span text:style-name="T1496">NO</text:span><text:span text:style-name="T1497">T</text:span><text:span text:style-name="T1498">A</text:span><text:span text:style-name="T1499">S</text:span><text:span text:style-name="T1500"><text:s/></text:span><text:span text:style-name="T1501">E</text:span><text:span text:style-name="T1502">N M</text:span><text:span text:style-name="T1503">E</text:span><text:span text:style-name="T1504">MO</text:span><text:span text:style-name="T1505">R</text:span><text:span text:style-name="T1506">I</text:span><text:span text:style-name="T1507">A</text:span></text:p></draw:text-box><svg:title/><svg:desc/></draw:frame><draw:frame draw:z-index="503314456" draw:id="id27" draw:style-name="a27" draw:name="Text Box 543" text:anchor-type="paragraph" svg:x="8.56181in" svg:y="1.30069in" svg:width="0.04236in" svg:height="0.22639in" style:rel-width="scale" style:rel-height="scale"><draw:text-box><text:p text:style-name="P1508"/></draw:text-box><svg:title/><svg:desc/></draw:frame><draw:frame draw:z-index="503314455" draw:id="id28" draw:style-name="a28" draw:name="Text Box 542" text:anchor-type="paragraph" svg:x="7.25556in" svg:y="1.30069in" svg:width="1.30556in" svg:height="0.22639in" style:rel-width="scale" style:rel-height="scale"><draw:text-box><text:p text:style-name="P1509"><text:span text:style-name="T1510">P</text:span><text:span text:style-name="T1511">A</text:span><text:span text:style-name="T1512">T</text:span><text:span text:style-name="T1513">R</text:span><text:span text:style-name="T1514">I</text:span><text:span text:style-name="T1515">M</text:span><text:span text:style-name="T1516">ON</text:span><text:span text:style-name="T1517">I</text:span><text:span text:style-name="T1518">O</text:span><text:span text:style-name="T1519"><text:s/></text:span><text:span text:style-name="T1520">N</text:span><text:span text:style-name="T1521">ET</text:span><text:span text:style-name="T1522">O</text:span><text:span text:style-name="T1523"><text:s/></text:span><text:span text:style-name="T1524">Y</text:span><text:span text:style-name="T1525"><text:s/></text:span><text:span text:style-name="T1526">P</text:span><text:span text:style-name="T1527">A</text:span><text:span text:style-name="T1528">SI</text:span><text:span text:style-name="T1529">VO</text:span></text:p></draw:text-box><svg:title/><svg:desc/></draw:frame><draw:frame draw:z-index="503314454" draw:id="id29" draw:style-name="a29" draw:name="Text Box 541" text:anchor-type="paragraph" svg:x="6.21181in" svg:y="1.30069in" svg:width="1.04444in" svg:height="0.22639in" style:rel-width="scale" style:rel-height="scale"><draw:text-box><text:p text:style-name="P1530"><text:span text:style-name="T1531">Nº</text:span><text:span text:style-name="T1532"><text:s/></text:span><text:span text:style-name="T1533">C</text:span><text:span text:style-name="T1534">T</text:span><text:span text:style-name="T1535">A</text:span><text:span text:style-name="T1536">S</text:span><text:span text:style-name="T1537">.</text:span></text:p></draw:text-box><svg:title/><svg:desc/></draw:frame><draw:frame draw:z-index="503314453" draw:id="id30" draw:style-name="a30" draw:name="Text Box 540" text:anchor-type="paragraph" svg:x="5.30278in" svg:y="1.30069in" svg:width="0.90903in" svg:height="0.22639in" style:rel-width="scale" style:rel-height="scale"><draw:text-box><text:p text:style-name="P1538"><text:span text:style-name="T1539">E</text:span><text:span text:style-name="T1540">J</text:span><text:span text:style-name="T1541">E</text:span><text:span text:style-name="T1542">RC</text:span><text:span text:style-name="T1543">I</text:span><text:span text:style-name="T1544">C</text:span><text:span text:style-name="T1545">I</text:span><text:span text:style-name="T1546">O<text:s/></text:span><text:span text:style-name="T1547"><text:s/></text:span><text:span text:style-name="T1548">2019</text:span></text:p></draw:text-box><svg:title/><svg:desc/></draw:frame><draw:frame draw:z-index="503314452" draw:id="id31" draw:style-name="a31" draw:name="Text Box 539" text:anchor-type="paragraph" svg:x="4.39375in" svg:y="1.30069in" svg:width="0.90833in" svg:height="0.22639in" style:rel-width="scale" style:rel-height="scale"><draw:text-box><text:p text:style-name="P1549"><text:span text:style-name="T1550">E</text:span><text:span text:style-name="T1551">J</text:span><text:span text:style-name="T1552">E</text:span><text:span text:style-name="T1553">RC</text:span><text:span text:style-name="T1554">I</text:span><text:span text:style-name="T1555">C</text:span><text:span text:style-name="T1556">I</text:span><text:span text:style-name="T1557">O<text:s/></text:span><text:span text:style-name="T1558"><text:s/></text:span><text:span text:style-name="T1559">2020</text:span></text:p></draw:text-box><svg:title/><svg:desc/></draw:frame><draw:frame draw:z-index="503314451" draw:id="id32" draw:style-name="a32" draw:name="Text Box 538" text:anchor-type="paragraph" svg:x="3.78819in" svg:y="1.30069in" svg:width="0.60556in" svg:height="0.22639in" style:rel-width="scale" style:rel-height="scale"><draw:text-box><text:p text:style-name="P1560"><text:span text:style-name="T1561">NO</text:span><text:span text:style-name="T1562">T</text:span><text:span text:style-name="T1563">A</text:span><text:span text:style-name="T1564">S</text:span><text:span text:style-name="T1565"><text:s/></text:span><text:span text:style-name="T1566">E</text:span><text:span text:style-name="T1567">N M</text:span><text:span text:style-name="T1568">E</text:span><text:span text:style-name="T1569">MO</text:span><text:span text:style-name="T1570">R</text:span><text:span text:style-name="T1571">I</text:span><text:span text:style-name="T1572">A</text:span></text:p></draw:text-box><svg:title/><svg:desc/></draw:frame><draw:frame draw:z-index="503314450" draw:id="id33" draw:style-name="a33" draw:name="Text Box 537" text:anchor-type="paragraph" svg:x="2.40278in" svg:y="1.30069in" svg:width="1.38542in" svg:height="0.22639in" style:rel-width="scale" style:rel-height="scale"><draw:text-box><text:p text:style-name="P1573"><text:span text:style-name="T1574">A</text:span><text:span text:style-name="T1575">C</text:span><text:span text:style-name="T1576">T</text:span><text:span text:style-name="T1577">I</text:span><text:span text:style-name="T1578">VO</text:span></text:p></draw:text-box><svg:title/><svg:desc/></draw:frame><draw:frame draw:z-index="503314449" draw:id="id34" draw:style-name="a34" draw:name="Text Box 536" text:anchor-type="paragraph" svg:x="1.35417in" svg:y="1.30069in" svg:width="1.04792in" svg:height="0.22639in" style:rel-width="scale" style:rel-height="scale"><draw:text-box><text:p text:style-name="P1579"><text:span text:style-name="T1580">Nº</text:span><text:span text:style-name="T1581"><text:s/></text:span><text:span text:style-name="T1582">C</text:span><text:span text:style-name="T1583">T</text:span><text:span text:style-name="T1584">A</text:span><text:span text:style-name="T1585">S</text:span><text:span text:style-name="T1586">.</text:span></text:p></draw:text-box><svg:title/><svg:desc/></draw:frame><draw:frame draw:z-index="503314448" draw:id="id35" draw:style-name="a35" draw:name="Text Box 535" text:anchor-type="paragraph" svg:x="0.23125in" svg:y="3.39931in" svg:width="0.125in" svg:height="0.23333in" style:rel-width="scale" style:rel-height="scale"><draw:text-box><text:p text:style-name="P1587">DAU</text:p></draw:text-box><svg:title/><svg:desc/></draw:frame><draw:frame draw:z-index="503314447" draw:id="id36" draw:style-name="a36" draw:name="Text Box 534" text:anchor-type="paragraph" svg:x="9.57917in" svg:y="7.38681in" svg:width="0.79861in" svg:height="0.15in" style:rel-width="scale" style:rel-height="scale"><draw:text-box><text:p text:style-name="P1588"><text:span text:style-name="T1589">B</text:span><text:span text:style-name="T1590">A</text:span><text:span text:style-name="T1591">L</text:span><text:span text:style-name="T1592">I</text:span><text:span text:style-name="T1593">C</text:span><text:span text:style-name="T1594">A</text:span><text:span text:style-name="T1595">L</text:span><text:span text:style-name="T1596">201</text:span><text:span text:style-name="T1597">5</text:span></text:p></draw:text-box><svg:title/><svg:desc/></draw:frame><draw:frame draw:z-index="503314446" draw:id="id37" draw:style-name="a37" draw:name="Text Box 533" text:anchor-type="paragraph" svg:x="5.78542in" svg:y="7.38681in" svg:width="0.36806in" svg:height="0.15in" style:rel-width="scale" style:rel-height="scale"><draw:text-box><text:p text:style-name="P1598"><text:span text:style-name="T1599">P</text:span><text:span text:style-name="T1600">á</text:span><text:span text:style-name="T1601">g</text:span><text:span text:style-name="T1602">.:</text:span><text:span text:style-name="T1603"><text:s/></text:span><text:span text:style-name="T1604">1</text:span></text:p></draw:text-box><svg:title/><svg:desc/></draw:frame><draw:frame draw:z-index="503314445" draw:id="id38" draw:style-name="a38" draw:name="Text Box 532" text:anchor-type="paragraph" svg:x="1.35278in" svg:y="7.38681in" svg:width="1.61528in" svg:height="0.15in" style:rel-width="scale" style:rel-height="scale"><draw:text-box><text:p text:style-name="P1605"><text:span text:style-name="T1606">F</text:span><text:span text:style-name="T1607">ec</text:span><text:span text:style-name="T1608">h</text:span><text:span text:style-name="T1609">a</text:span><text:span text:style-name="T1610"><text:s/></text:span><text:span text:style-name="T1611">d</text:span><text:span text:style-name="T1612">e</text:span><text:span text:style-name="T1613"><text:s/></text:span><text:span text:style-name="T1614">I</text:span><text:span text:style-name="T1615">m</text:span><text:span text:style-name="T1616">p</text:span><text:span text:style-name="T1617">re</text:span><text:span text:style-name="T1618">s</text:span><text:span text:style-name="T1619">i</text:span><text:span text:style-name="T1620">ó</text:span><text:span text:style-name="T1621">n</text:span><text:span text:style-name="T1622">:</text:span><text:span text:style-name="T1623"><text:s/></text:span><text:span text:style-name="T1624">26</text:span><text:span text:style-name="T1625">/</text:span><text:span text:style-name="T1626">02</text:span><text:span text:style-name="T1627">/</text:span><text:span text:style-name="T1628">202</text:span><text:span text:style-name="T1629">1</text:span></text:p></draw:text-box><svg:title/><svg:desc/></draw:frame><draw:frame draw:z-index="503314444" draw:id="id39" draw:style-name="a39" draw:name="Text Box 531" text:anchor-type="paragraph" svg:x="10.73681in" svg:y="5.24653in" svg:width="0.20139in" svg:height="0.12569in" style:rel-width="scale" style:rel-height="scale"><draw:text-box><text:p text:style-name="P1630"><text:span text:style-name="T1631">0,0</text:span><text:span text:style-name="T1632">0</text:span></text:p></draw:text-box><svg:title/><svg:desc/></draw:frame><draw:frame draw:z-index="503314443" draw:id="id40" draw:style-name="a40" draw:name="Text Box 530" text:anchor-type="paragraph" svg:x="7.28264in" svg:y="4.56736in" svg:width="1.01181in" svg:height="0.11319in" style:rel-width="scale" style:rel-height="scale"><draw:text-box><text:p text:style-name="P1633"><text:span text:style-name="T1634">p</text:span><text:span text:style-name="T1635">e</text:span><text:span text:style-name="T1636">n</text:span><text:span text:style-name="T1637">d</text:span><text:span text:style-name="T1638">i</text:span><text:span text:style-name="T1639">e</text:span><text:span text:style-name="T1640">n</text:span><text:span text:style-name="T1641">t</text:span><text:span text:style-name="T1642">e</text:span><text:span text:style-name="T1643">s</text:span><text:span text:style-name="T1644"><text:s/></text:span><text:span text:style-name="T1645">d</text:span><text:span text:style-name="T1646">e</text:span><text:span text:style-name="T1647"><text:s/></text:span><text:span text:style-name="T1648">i</text:span><text:span text:style-name="T1649">m</text:span><text:span text:style-name="T1650">p</text:span><text:span text:style-name="T1651">u</text:span><text:span text:style-name="T1652">t</text:span><text:span text:style-name="T1653">ac</text:span><text:span text:style-name="T1654">i</text:span><text:span text:style-name="T1655">ó</text:span><text:span text:style-name="T1656">n</text:span><text:span text:style-name="T1657"><text:s/></text:span><text:span text:style-name="T1658">a</text:span></text:p></draw:text-box><svg:title/><svg:desc/></draw:frame><draw:frame draw:z-index="503314442" draw:id="id41" draw:style-name="a41" draw:name="Text Box 529" text:anchor-type="paragraph" svg:x="5.71806in" svg:y="1.01389in" svg:width="1.03264in" svg:height="0.22361in" style:rel-width="scale" style:rel-height="scale"><draw:text-box><text:p text:style-name="P1659"><text:span text:style-name="T1660">B</text:span><text:span text:style-name="T1661">A</text:span><text:span text:style-name="T1662">L</text:span><text:span text:style-name="T1663">A</text:span><text:span text:style-name="T1664">N</text:span><text:span text:style-name="T1665">C</text:span><text:span text:style-name="T1666">E</text:span><text:span text:style-name="T1667"><text:s/></text:span></text:p></draw:text-box><svg:title/><svg:desc/></draw:frame><draw:frame draw:z-index="503314441" draw:id="id42" draw:style-name="a42" draw:name="Text Box 528" text:anchor-type="paragraph" svg:x="1.35278in" svg:y="0.73611in" svg:width="2.08819in" svg:height="0.22361in" style:rel-width="scale" style:rel-height="scale"><draw:text-box><text:p text:style-name="P1668"><text:span text:style-name="T1669">A</text:span><text:span text:style-name="T1670">y</text:span><text:span text:style-name="T1671">t</text:span><text:span text:style-name="T1672">o</text:span><text:span text:style-name="T1673">.</text:span><text:span text:style-name="T1674"><text:s/></text:span><text:span text:style-name="T1675">S</text:span><text:span text:style-name="T1676">a</text:span><text:span text:style-name="T1677">n</text:span><text:span text:style-name="T1678">t</text:span><text:span text:style-name="T1679">a L</text:span><text:span text:style-name="T1680">ucia</text:span><text:span text:style-name="T1681"><text:s/></text:span><text:span text:style-name="T1682">-</text:span><text:span text:style-name="T1683"><text:s/></text:span><text:span text:style-name="T1684">202</text:span><text:span text:style-name="T1685">0</text:span></text:p></draw:text-box><svg:title/><svg:desc/></draw:frame><draw:frame draw:z-index="503314440" draw:id="id43" draw:style-name="a43" draw:name="Text Box 527" text:anchor-type="paragraph" svg:x="8.47639in" svg:y="0.72083in" svg:width="1.89861in" svg:height="0.42778in" style:rel-width="scale" style:rel-height="scale"><draw:text-box><text:p text:style-name="P1686"><text:span text:style-name="T1687">F</text:span><text:span text:style-name="T1688">ec</text:span><text:span text:style-name="T1689">h</text:span><text:span text:style-name="T1690">a</text:span><text:span text:style-name="T1691"><text:s/></text:span><text:span text:style-name="T1692">d</text:span><text:span text:style-name="T1693">e</text:span><text:span text:style-name="T1694"><text:s/></text:span><text:span text:style-name="T1695">R</text:span><text:span text:style-name="T1696">e</text:span><text:span text:style-name="T1697">f</text:span><text:span text:style-name="T1698">ere</text:span><text:span text:style-name="T1699">n</text:span><text:span text:style-name="T1700">c</text:span><text:span text:style-name="T1701">i</text:span><text:span text:style-name="T1702">a</text:span><text:span text:style-name="T1703">:</text:span><text:span text:style-name="T1704"><text:s/></text:span><text:span text:style-name="T1705">31</text:span><text:span text:style-name="T1706">/</text:span><text:span text:style-name="T1707">12</text:span><text:span text:style-name="T1708">/</text:span><text:span text:style-name="T1709">202</text:span><text:span text:style-name="T1710">0</text:span></text:p><text:p text:style-name="P1711"><text:span text:style-name="T1712">F</text:span><text:span text:style-name="T1713">e</text:span><text:span text:style-name="T1714">c</text:span><text:span text:style-name="T1715">h</text:span><text:span text:style-name="T1716">a</text:span><text:span text:style-name="T1717"><text:s/></text:span><text:span text:style-name="T1718">d</text:span><text:span text:style-name="T1719">e</text:span><text:span text:style-name="T1720"><text:s/></text:span><text:span text:style-name="T1721">R</text:span><text:span text:style-name="T1722">ef</text:span><text:span text:style-name="T1723">.</text:span><text:span text:style-name="T1724"><text:s/></text:span><text:span text:style-name="T1725">S</text:span><text:span text:style-name="T1726">e</text:span><text:span text:style-name="T1727">c</text:span><text:span text:style-name="T1728">u</text:span><text:span text:style-name="T1729">nd</text:span><text:span text:style-name="T1730">a</text:span><text:span text:style-name="T1731">r</text:span><text:span text:style-name="T1732">i</text:span><text:span text:style-name="T1733">a</text:span><text:span text:style-name="T1734">:</text:span><text:span text:style-name="T1735"><text:s/></text:span><text:span text:style-name="T1736">3</text:span><text:span text:style-name="T1737">1</text:span><text:span text:style-name="T1738">/</text:span><text:span text:style-name="T1739">12</text:span><text:span text:style-name="T1740">/</text:span><text:span text:style-name="T1741">2</text:span><text:span text:style-name="T1742">0</text:span><text:span text:style-name="T1743">1</text:span><text:span text:style-name="T1744">9</text:span></text:p><text:p text:style-name="P1745"><text:span text:style-name="T1746">F</text:span><text:span text:style-name="T1747">ec</text:span><text:span text:style-name="T1748">h</text:span><text:span text:style-name="T1749">a</text:span><text:span text:style-name="T1750"><text:s/></text:span><text:span text:style-name="T1751">d</text:span><text:span text:style-name="T1752">e</text:span><text:span text:style-name="T1753"><text:s/></text:span><text:span text:style-name="T1754">C</text:span><text:span text:style-name="T1755">reac</text:span><text:span text:style-name="T1756">i</text:span><text:span text:style-name="T1757">ó</text:span><text:span text:style-name="T1758">n</text:span><text:span text:style-name="T1759">:</text:span><text:span text:style-name="T1760"><text:s/></text:span><text:span text:style-name="T1761">25</text:span><text:span text:style-name="T1762">/</text:span><text:span text:style-name="T1763">02</text:span><text:span text:style-name="T1764">/</text:span><text:span text:style-name="T1765">202</text:span><text:span text:style-name="T1766">1</text:span></text:p></draw:text-box><svg:title/><svg:desc/></draw:frame><draw:g draw:z-index="503314439" draw:name="Group 524" draw:id="id46" draw:style-name="a46" text:anchor-type="paragraph"><svg:title/><svg:desc/><draw:custom-shape svg:x="1.44653in" svg:y="7.30625in" svg:width="9.56597in" svg:height="0in" draw:z-index="0" draw:id="id44" draw:style-name="a44" draw:name="Freeform 526"><svg:title/><svg:desc/><draw:enhanced-geometry draw:type="non-primitive" svg:viewBox="0 0 8747125 0" draw:enhanced-path="M 87464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125"/><draw:equation draw:name="f7" draw:formula="?f4 / 0"/><draw:equation draw:name="f8" draw:formula="8746490 / ?f6"/><draw:equation draw:name="f9" draw:formula="0 / ?f7"/><draw:equation draw:name="f10" draw:formula="0 / ?f6"/><draw:equation draw:name="f11" draw:formula="8747125 / ?f6"/><draw:equation draw:name="f12" draw:formula="1 / ?f7"/></draw:enhanced-geometry></draw:custom-shape><draw:custom-shape svg:x="1.35347in" svg:y="7.31042in" svg:width="9.63958in" svg:height="0in" draw:z-index="0" draw:id="id45" draw:style-name="a45" draw:name="Freeform 525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/draw:g><draw:custom-shape svg:x="1.35347in" svg:y="0.64444in" svg:width="9.02083in" svg:height="0in" draw:z-index="0" draw:id="id47" draw:style-name="a47" draw:name="Freeform 523"><svg:title/><svg:desc/><draw:enhanced-geometry draw:type="non-primitive" svg:viewBox="0 0 8248650 0" draw:enhanced-path="M 82492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9285 / ?f6"/><draw:equation draw:name="f9" draw:formula="0 / ?f7"/><draw:equation draw:name="f10" draw:formula="0 / ?f6"/><draw:equation draw:name="f11" draw:formula="8248650 / ?f6"/><draw:equation draw:name="f12" draw:formula="1 / ?f7"/></draw:enhanced-geometry></draw:custom-shape><draw:g draw:z-index="503314437" draw:name="Group 448" draw:id="id121" draw:style-name="a121" text:anchor-type="paragraph"><svg:title/><svg:desc/><draw:custom-shape svg:x="1.97778in" svg:y="1.30069in" svg:width="1.80486in" svg:height="0in" draw:z-index="0" draw:id="id48" draw:style-name="a48" draw:name="Freeform 521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3.78264in" svg:y="1.3in" svg:width="0in" svg:height="0.22778in" draw:z-index="0" draw:id="id49" draw:style-name="a49" draw:name="Freeform 52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97778in" svg:y="1.52708in" svg:width="1.80486in" svg:height="0in" draw:z-index="0" draw:id="id50" draw:style-name="a50" draw:name="Freeform 519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1.35556in" svg:y="1.41389in" svg:width="0.62222in" svg:height="0in" draw:z-index="0" draw:id="id51" draw:style-name="a51" draw:name="Freeform 518"><svg:title/><svg:desc/><draw:enhanced-geometry draw:type="non-primitive" svg:viewBox="0 0 568960 0" draw:enhanced-path="M 5683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0"/><draw:equation draw:name="f8" draw:formula="568325 / ?f6"/><draw:equation draw:name="f9" draw:formula="0 / ?f7"/><draw:equation draw:name="f10" draw:formula="0 / ?f6"/><draw:equation draw:name="f11" draw:formula="568960 / ?f6"/><draw:equation draw:name="f12" draw:formula="1 / ?f7"/></draw:enhanced-geometry></draw:custom-shape><draw:custom-shape svg:x="1.35556in" svg:y="1.3in" svg:width="1.04861in" svg:height="0.22639in" draw:z-index="0" draw:id="id52" draw:style-name="a52" draw:name="Freeform 517"><svg:title/><svg:desc/><draw:enhanced-geometry draw:type="non-primitive" svg:viewBox="0 0 1510 326" draw:enhanced-path="M 0 0 L 0 326 1510 326 15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"/><draw:equation draw:name="f7" draw:formula="?f4 / 326"/><draw:equation draw:name="f8" draw:formula="0 + 1952 - 1952"/><draw:equation draw:name="f9" draw:formula="?f8 * ?f5 / 1510"/><draw:equation draw:name="f10" draw:formula="1872 * ?f4 / 326"/><draw:equation draw:name="f11" draw:formula="2198 * ?f4 / 326"/><draw:equation draw:name="f12" draw:formula="0 + 3462 - 1952"/><draw:equation draw:name="f13" draw:formula="?f12 * ?f5 / 151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347in" svg:y="1.30069in" svg:width="1.05139in" svg:height="0in" draw:z-index="0" draw:id="id53" draw:style-name="a53" draw:name="Freeform 516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2.40486in" svg:y="1.3in" svg:width="0in" svg:height="0.22778in" draw:z-index="0" draw:id="id54" draw:style-name="a54" draw:name="Freeform 51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35347in" svg:y="1.52708in" svg:width="1.05139in" svg:height="0in" draw:z-index="0" draw:id="id55" draw:style-name="a55" draw:name="Freeform 514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1.35417in" svg:y="1.3in" svg:width="0in" svg:height="0.22778in" draw:z-index="0" draw:id="id56" draw:style-name="a56" draw:name="Freeform 51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30069in" svg:width="0.92222in" svg:height="0in" draw:z-index="0" draw:id="id57" draw:style-name="a57" draw:name="Freeform 512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6.22153in" svg:y="1.3in" svg:width="0in" svg:height="0.22778in" draw:z-index="0" draw:id="id58" draw:style-name="a58" draw:name="Freeform 51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52708in" svg:width="0.92222in" svg:height="0in" draw:z-index="0" draw:id="id59" draw:style-name="a59" draw:name="Freeform 510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5.30069in" svg:y="1.3in" svg:width="0in" svg:height="0.22778in" draw:z-index="0" draw:id="id60" draw:style-name="a60" draw:name="Freeform 50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30069in" svg:width="1.39236in" svg:height="0in" draw:z-index="0" draw:id="id61" draw:style-name="a61" draw:name="Freeform 508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8.60347in" svg:y="1.3in" svg:width="0in" svg:height="0.22778in" draw:z-index="0" draw:id="id62" draw:style-name="a62" draw:name="Freeform 50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52708in" svg:width="1.39236in" svg:height="0in" draw:z-index="0" draw:id="id63" draw:style-name="a63" draw:name="Freeform 506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7.25278in" svg:y="1.3in" svg:width="0in" svg:height="0.22778in" draw:z-index="0" draw:id="id64" draw:style-name="a64" draw:name="Freeform 50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625in" svg:y="1.3in" svg:width="1.05139in" svg:height="0.22639in" draw:z-index="0" draw:id="id65" draw:style-name="a65" draw:name="Freeform 504"><svg:title/><svg:desc/><draw:enhanced-geometry draw:type="non-primitive" svg:viewBox="0 0 1514 326" draw:enhanced-path="M 0 0 L 0 326 1515 326 151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"/><draw:equation draw:name="f7" draw:formula="?f4 / 326"/><draw:equation draw:name="f8" draw:formula="0 + 8937 - 8937"/><draw:equation draw:name="f9" draw:formula="?f8 * ?f5 / 1514"/><draw:equation draw:name="f10" draw:formula="1872 * ?f4 / 326"/><draw:equation draw:name="f11" draw:formula="2198 * ?f4 / 326"/><draw:equation draw:name="f12" draw:formula="0 + 10452 - 8937"/><draw:equation draw:name="f13" draw:formula="?f12 * ?f5 / 151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486in" svg:y="1.30069in" svg:width="1.05486in" svg:height="0in" draw:z-index="0" draw:id="id66" draw:style-name="a66" draw:name="Freeform 503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7.25903in" svg:y="1.3in" svg:width="0in" svg:height="0.22778in" draw:z-index="0" draw:id="id67" draw:style-name="a67" draw:name="Freeform 50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486in" svg:y="1.52708in" svg:width="1.05486in" svg:height="0in" draw:z-index="0" draw:id="id68" draw:style-name="a68" draw:name="Freeform 501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6.20556in" svg:y="1.3in" svg:width="0in" svg:height="0.22778in" draw:z-index="0" draw:id="id69" draw:style-name="a69" draw:name="Freeform 50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30069in" svg:width="0.91181in" svg:height="0in" draw:z-index="0" draw:id="id70" draw:style-name="a70" draw:name="Freeform 499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5.30417in" svg:y="1.3in" svg:width="0in" svg:height="0.22778in" draw:z-index="0" draw:id="id71" draw:style-name="a71" draw:name="Freeform 49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52708in" svg:width="0.91181in" svg:height="0in" draw:z-index="0" draw:id="id72" draw:style-name="a72" draw:name="Freeform 497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4.39306in" svg:y="1.3in" svg:width="0in" svg:height="0.22778in" draw:z-index="0" draw:id="id73" draw:style-name="a73" draw:name="Freeform 49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528in" svg:y="1.41389in" svg:width="0.65417in" svg:height="0in" draw:z-index="0" draw:id="id74" draw:style-name="a74" draw:name="Freeform 495"><svg:title/><svg:desc/><draw:enhanced-geometry draw:type="non-primitive" svg:viewBox="0 0 598170 0" draw:enhanced-path="M 5981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0"/><draw:equation draw:name="f8" draw:formula="598170 / ?f6"/><draw:equation draw:name="f9" draw:formula="0 / ?f7"/><draw:equation draw:name="f10" draw:formula="0 / ?f6"/><draw:equation draw:name="f11" draw:formula="1 / ?f7"/></draw:enhanced-geometry></draw:custom-shape><draw:custom-shape svg:x="3.78611in" svg:y="1.30069in" svg:width="0.60972in" svg:height="0in" draw:z-index="0" draw:id="id75" draw:style-name="a75" draw:name="Freeform 494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4.39444in" svg:y="1.3in" svg:width="0in" svg:height="0.22778in" draw:z-index="0" draw:id="id76" draw:style-name="a76" draw:name="Freeform 49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3.78611in" svg:y="1.52708in" svg:width="0.60972in" svg:height="0in" draw:z-index="0" draw:id="id77" draw:style-name="a77" draw:name="Freeform 492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3.78681in" svg:y="1.3in" svg:width="0in" svg:height="0.22778in" draw:z-index="0" draw:id="id78" draw:style-name="a78" draw:name="Freeform 49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30069in" svg:width="0.89306in" svg:height="0in" draw:z-index="0" draw:id="id79" draw:style-name="a79" draw:name="Freeform 490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99792in" svg:y="1.3in" svg:width="0in" svg:height="0.22778in" draw:z-index="0" draw:id="id80" draw:style-name="a80" draw:name="Freeform 48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52708in" svg:width="0.89306in" svg:height="0in" draw:z-index="0" draw:id="id81" draw:style-name="a81" draw:name="Freeform 488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10694in" svg:y="1.3in" svg:width="0in" svg:height="0.22778in" draw:z-index="0" draw:id="id82" draw:style-name="a82" draw:name="Freeform 48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30069in" svg:width="0.88542in" svg:height="0in" draw:z-index="0" draw:id="id83" draw:style-name="a83" draw:name="Freeform 486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10.10486in" svg:y="1.3in" svg:width="0in" svg:height="0.22778in" draw:z-index="0" draw:id="id84" draw:style-name="a84" draw:name="Freeform 48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52708in" svg:width="0.88542in" svg:height="0in" draw:z-index="0" draw:id="id85" draw:style-name="a85" draw:name="Freeform 484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8.56528in" svg:y="1.3in" svg:width="0.69028in" svg:height="0.22639in" draw:z-index="0" draw:id="id86" draw:style-name="a86" draw:name="Freeform 483"><svg:title/><svg:desc/><draw:enhanced-geometry draw:type="non-primitive" svg:viewBox="0 0 994 326" draw:enhanced-path="M 0 0 L 0 326 994 326 9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"/><draw:equation draw:name="f7" draw:formula="?f4 / 326"/><draw:equation draw:name="f8" draw:formula="0 + 12334 - 12334"/><draw:equation draw:name="f9" draw:formula="?f8 * ?f5 / 994"/><draw:equation draw:name="f10" draw:formula="1872 * ?f4 / 326"/><draw:equation draw:name="f11" draw:formula="2198 * ?f4 / 326"/><draw:equation draw:name="f12" draw:formula="0 + 13328 - 12334"/><draw:equation draw:name="f13" draw:formula="?f12 * ?f5 / 9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6389in" svg:y="1.30069in" svg:width="0.69306in" svg:height="0in" draw:z-index="0" draw:id="id87" draw:style-name="a87" draw:name="Freeform 482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9.25625in" svg:y="1.3in" svg:width="0in" svg:height="0.22778in" draw:z-index="0" draw:id="id88" draw:style-name="a88" draw:name="Freeform 48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389in" svg:y="1.52708in" svg:width="0.69306in" svg:height="0in" draw:z-index="0" draw:id="id89" draw:style-name="a89" draw:name="Freeform 480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8.56458in" svg:y="1.3in" svg:width="0in" svg:height="0.22778in" draw:z-index="0" draw:id="id90" draw:style-name="a90" draw:name="Freeform 47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52986in" svg:width="0.88403in" svg:height="0in" draw:z-index="0" draw:id="id91" draw:style-name="a91" draw:name="Freeform 478"><svg:title/><svg:desc/><draw:enhanced-geometry draw:type="non-primitive" svg:viewBox="0 0 808355 0" draw:enhanced-path="M 8083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0"/><draw:equation draw:name="f8" draw:formula="808355 / ?f6"/><draw:equation draw:name="f9" draw:formula="0 / ?f7"/><draw:equation draw:name="f10" draw:formula="0 / ?f6"/><draw:equation draw:name="f11" draw:formula="1 / ?f7"/></draw:enhanced-geometry></draw:custom-shape><draw:custom-shape svg:x="10.98958in" svg:y="1.52917in" svg:width="0in" svg:height="5.27153in" draw:z-index="0" draw:id="id92" draw:style-name="a92" draw:name="Freeform 477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10.10694in" svg:y="1.52917in" svg:width="0in" svg:height="5.27153in" draw:z-index="0" draw:id="id93" draw:style-name="a93" draw:name="Freeform 476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6.20972in" svg:y="1.52986in" svg:width="1.05139in" svg:height="0in" draw:z-index="0" draw:id="id94" draw:style-name="a94" draw:name="Freeform 475"><svg:title/><svg:desc/><draw:enhanced-geometry draw:type="non-primitive" svg:viewBox="0 0 961390 0" draw:enhanced-path="M 9613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1390 / ?f6"/><draw:equation draw:name="f9" draw:formula="0 / ?f7"/><draw:equation draw:name="f10" draw:formula="0 / ?f6"/><draw:equation draw:name="f11" draw:formula="1 / ?f7"/></draw:enhanced-geometry></draw:custom-shape><draw:custom-shape svg:x="7.26042in" svg:y="1.52917in" svg:width="0in" svg:height="5.27153in" draw:z-index="0" draw:id="id95" draw:style-name="a95" draw:name="Freeform 474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6.21042in" svg:y="1.52917in" svg:width="0in" svg:height="5.27153in" draw:z-index="0" draw:id="id96" draw:style-name="a96" draw:name="Freeform 473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7.25069in" svg:y="1.52986in" svg:width="1.30833in" svg:height="0in" draw:z-index="0" draw:id="id97" draw:style-name="a97" draw:name="Freeform 472"><svg:title/><svg:desc/><draw:enhanced-geometry draw:type="non-primitive" svg:viewBox="0 0 1196340 0" draw:enhanced-path="M 11963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0"/><draw:equation draw:name="f8" draw:formula="1196340 / ?f6"/><draw:equation draw:name="f9" draw:formula="0 / ?f7"/><draw:equation draw:name="f10" draw:formula="0 / ?f6"/><draw:equation draw:name="f11" draw:formula="1 / ?f7"/></draw:enhanced-geometry></draw:custom-shape><draw:custom-shape svg:x="8.55833in" svg:y="1.52917in" svg:width="0in" svg:height="5.27153in" draw:z-index="0" draw:id="id98" draw:style-name="a98" draw:name="Freeform 471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7.25139in" svg:y="1.52917in" svg:width="0in" svg:height="5.27153in" draw:z-index="0" draw:id="id99" draw:style-name="a99" draw:name="Freeform 470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9.24792in" svg:y="1.52986in" svg:width="0.85764in" svg:height="0in" draw:z-index="0" draw:id="id100" draw:style-name="a100" draw:name="Freeform 469"><svg:title/><svg:desc/><draw:enhanced-geometry draw:type="non-primitive" svg:viewBox="0 0 784225 0" draw:enhanced-path="M 7848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0"/><draw:equation draw:name="f8" draw:formula="784860 / ?f6"/><draw:equation draw:name="f9" draw:formula="0 / ?f7"/><draw:equation draw:name="f10" draw:formula="0 / ?f6"/><draw:equation draw:name="f11" draw:formula="784225 / ?f6"/><draw:equation draw:name="f12" draw:formula="1 / ?f7"/></draw:enhanced-geometry></draw:custom-shape><draw:custom-shape svg:x="10.10486in" svg:y="1.52917in" svg:width="0in" svg:height="5.27153in" draw:z-index="0" draw:id="id101" draw:style-name="a101" draw:name="Freeform 468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9.24861in" svg:y="1.52917in" svg:width="0in" svg:height="5.27153in" draw:z-index="0" draw:id="id102" draw:style-name="a102" draw:name="Freeform 467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5.3in" svg:y="1.52986in" svg:width="0.91389in" svg:height="0in" draw:z-index="0" draw:id="id103" draw:style-name="a103" draw:name="Freeform 466"><svg:title/><svg:desc/><draw:enhanced-geometry draw:type="non-primitive" svg:viewBox="0 0 835660 0" draw:enhanced-path="M 8356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0"/><draw:equation draw:name="f8" draw:formula="835660 / ?f6"/><draw:equation draw:name="f9" draw:formula="0 / ?f7"/><draw:equation draw:name="f10" draw:formula="0 / ?f6"/><draw:equation draw:name="f11" draw:formula="1 / ?f7"/></draw:enhanced-geometry></draw:custom-shape><draw:custom-shape svg:x="6.21319in" svg:y="1.52917in" svg:width="0in" svg:height="5.27153in" draw:z-index="0" draw:id="id104" draw:style-name="a104" draw:name="Freeform 465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5.30069in" svg:y="1.52917in" svg:width="0in" svg:height="5.27153in" draw:z-index="0" draw:id="id105" draw:style-name="a105" draw:name="Freeform 464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1.35347in" svg:y="1.52986in" svg:width="1.05139in" svg:height="0in" draw:z-index="0" draw:id="id106" draw:style-name="a106" draw:name="Freeform 463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2.40486in" svg:y="1.52917in" svg:width="0in" svg:height="5.27153in" draw:z-index="0" draw:id="id107" draw:style-name="a107" draw:name="Freeform 462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1.35417in" svg:y="1.52917in" svg:width="0in" svg:height="5.27153in" draw:z-index="0" draw:id="id108" draw:style-name="a108" draw:name="Freeform 461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2.39931in" svg:y="1.52986in" svg:width="1.39097in" svg:height="0in" draw:z-index="0" draw:id="id109" draw:style-name="a109" draw:name="Freeform 460"><svg:title/><svg:desc/><draw:enhanced-geometry draw:type="non-primitive" svg:viewBox="0 0 1271905 0" draw:enhanced-path="M 1271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905"/><draw:equation draw:name="f7" draw:formula="?f4 / 0"/><draw:equation draw:name="f8" draw:formula="1271905 / ?f6"/><draw:equation draw:name="f9" draw:formula="0 / ?f7"/><draw:equation draw:name="f10" draw:formula="0 / ?f6"/><draw:equation draw:name="f11" draw:formula="1 / ?f7"/></draw:enhanced-geometry></draw:custom-shape><draw:custom-shape svg:x="3.78958in" svg:y="1.52917in" svg:width="0in" svg:height="5.27153in" draw:z-index="0" draw:id="id110" draw:style-name="a110" draw:name="Freeform 459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2.4in" svg:y="1.52917in" svg:width="0in" svg:height="5.27153in" draw:z-index="0" draw:id="id111" draw:style-name="a111" draw:name="Freeform 458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4.39236in" svg:y="1.52986in" svg:width="0.91181in" svg:height="0in" draw:z-index="0" draw:id="id112" draw:style-name="a112" draw:name="Freeform 457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5.30417in" svg:y="1.52917in" svg:width="0in" svg:height="5.27153in" draw:z-index="0" draw:id="id113" draw:style-name="a113" draw:name="Freeform 456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4.39306in" svg:y="1.52917in" svg:width="0in" svg:height="5.27153in" draw:z-index="0" draw:id="id114" draw:style-name="a114" draw:name="Freeform 455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3.78611in" svg:y="1.52986in" svg:width="0.60972in" svg:height="0in" draw:z-index="0" draw:id="id115" draw:style-name="a115" draw:name="Freeform 454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4.39444in" svg:y="1.52917in" svg:width="0in" svg:height="5.27153in" draw:z-index="0" draw:id="id116" draw:style-name="a116" draw:name="Freeform 453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3.78681in" svg:y="1.52917in" svg:width="0in" svg:height="5.27153in" draw:z-index="0" draw:id="id117" draw:style-name="a117" draw:name="Freeform 452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8.56389in" svg:y="1.52986in" svg:width="0.68472in" svg:height="0in" draw:z-index="0" draw:id="id118" draw:style-name="a118" draw:name="Freeform 451"><svg:title/><svg:desc/><draw:enhanced-geometry draw:type="non-primitive" svg:viewBox="0 0 626110 0" draw:enhanced-path="M 6254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0"/><draw:equation draw:name="f8" draw:formula="625475 / ?f6"/><draw:equation draw:name="f9" draw:formula="0 / ?f7"/><draw:equation draw:name="f10" draw:formula="0 / ?f6"/><draw:equation draw:name="f11" draw:formula="626110 / ?f6"/><draw:equation draw:name="f12" draw:formula="1 / ?f7"/></draw:enhanced-geometry></draw:custom-shape><draw:custom-shape svg:x="9.24722in" svg:y="1.52917in" svg:width="0in" svg:height="5.27153in" draw:z-index="0" draw:id="id119" draw:style-name="a119" draw:name="Freeform 450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draw:custom-shape svg:x="8.56458in" svg:y="1.52917in" svg:width="0in" svg:height="5.27153in" draw:z-index="0" draw:id="id120" draw:style-name="a120" draw:name="Freeform 449"><svg:title/><svg:desc/><draw:enhanced-geometry draw:type="non-primitive" svg:viewBox="0 0 0 4820285" draw:enhanced-path="M 0 0 L 0 48202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820285"/><draw:equation draw:name="f8" draw:formula="0 / ?f6"/><draw:equation draw:name="f9" draw:formula="1398270 / ?f7"/><draw:equation draw:name="f10" draw:formula="6218555 / ?f7"/><draw:equation draw:name="f11" draw:formula="1 / ?f6"/><draw:equation draw:name="f12" draw:formula="0 / ?f7"/><draw:equation draw:name="f13" draw:formula="4820285 / ?f7"/></draw:enhanced-geometry></draw:custom-shape></draw:g><draw:g draw:z-index="503314436" draw:name="Group 426" draw:id="id143" draw:style-name="a143" text:anchor-type="paragraph"><svg:title/><svg:desc/><draw:custom-shape svg:x="0.79167in" svg:y="0.23611in" svg:width="0.15278in" svg:height="1.41597in" draw:z-index="0" draw:id="id122" draw:style-name="a122" draw:name="Freeform 447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123" draw:style-name="a123" draw:name="Freeform 44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124" draw:style-name="a124" draw:name="Freeform 445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125" draw:style-name="a125" draw:name="Freeform 444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126" draw:style-name="a126" draw:name="Freeform 443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127" draw:style-name="a127" draw:name="Freeform 442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128" draw:style-name="a128" draw:name="Freeform 441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129" draw:style-name="a129" draw:name="Freeform 44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130" draw:style-name="a130" draw:name="Freeform 439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131" draw:style-name="a131" draw:name="Freeform 438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132" draw:style-name="a132" draw:name="Freeform 437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133" draw:style-name="a133" draw:name="Freeform 43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134" draw:style-name="a134" draw:name="Freeform 435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135" draw:style-name="a135" draw:name="Freeform 434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136" draw:style-name="a136" draw:name="Freeform 433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137" draw:style-name="a137" draw:name="Freeform 432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138" draw:style-name="a138" draw:name="Freeform 431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139" draw:style-name="a139" draw:name="Freeform 430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140" draw:style-name="a140" draw:name="Freeform 429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141" draw:style-name="a141" draw:name="Freeform 428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2" draw:style-name="a142" draw:name="Picture 427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  <text:soft-page-break/>
      <text:p text:style-name="P1767"><draw:frame draw:z-index="503314536" draw:id="id144" draw:style-name="a144" draw:name="Text Box 425" text:anchor-type="paragraph" svg:x="1.35347in" svg:y="0.49167in" svg:width="9.02083in" svg:height="0.16667in" style:rel-width="scale" style:rel-height="scale"><draw:text-box><text:p text:style-name="P1768"/></draw:text-box><svg:title/><svg:desc/></draw:frame><draw:frame draw:z-index="503314535" draw:id="id145" draw:style-name="a145" draw:name="Text Box 424" text:anchor-type="paragraph" svg:x="0.20833in" svg:y="7.27083in" svg:width="0.76389in" svg:height="0.78472in" style:rel-width="scale" style:rel-height="scale"><draw:text-box><text:p text:style-name="P1769"/></draw:text-box><svg:title/><svg:desc/></draw:frame><draw:frame draw:z-index="503314534" draw:id="id146" draw:style-name="a146" draw:name="Text Box 423" text:anchor-type="paragraph" svg:x="0.79167in" svg:y="6.125in" svg:width="0.18056in" svg:height="1.14583in" style:rel-width="scale" style:rel-height="scale"><draw:text-box><text:p text:style-name="P1770">26/02/2021 14:08:02</text:p></draw:text-box><svg:title/><svg:desc/></draw:frame><draw:frame draw:z-index="503314533" draw:id="id147" draw:style-name="a147" draw:name="Text Box 422" text:anchor-type="paragraph" svg:x="0.20833in" svg:y="6.125in" svg:width="0.27778in" svg:height="1.14583in" style:rel-width="scale" style:rel-height="scale"><draw:text-box><text:p text:style-name="P1771"/><text:p text:style-name="P1772">2/4</text:p></draw:text-box><svg:title/><svg:desc/></draw:frame><draw:frame draw:z-index="503314532" draw:id="id148" draw:style-name="a148" draw:name="Text Box 421" text:anchor-type="paragraph" svg:x="0.79167in" svg:y="5.37917in" svg:width="0.18056in" svg:height="0.74514in" style:rel-width="scale" style:rel-height="scale"><draw:text-box><text:p text:style-name="P1773">Fecha</text:p></draw:text-box><svg:title/><svg:desc/></draw:frame><draw:frame draw:z-index="503314531" draw:id="id149" draw:style-name="a149" draw:name="Text Box 420" text:anchor-type="paragraph" svg:x="0.20833in" svg:y="5.37917in" svg:width="0.27778in" svg:height="0.74514in" style:rel-width="scale" style:rel-height="scale"><draw:text-box><text:p text:style-name="P1774"/><text:p text:style-name="P1775">Página</text:p></draw:text-box><svg:title/><svg:desc/></draw:frame><draw:frame draw:z-index="503314530" draw:id="id150" draw:style-name="a150" draw:name="Text Box 419" text:anchor-type="paragraph" svg:x="0.79167in" svg:y="1.65208in" svg:width="0.18056in" svg:height="3.72708in" style:rel-width="scale" style:rel-height="scale"><draw:text-box><text:p text:style-name="P1776">IV7H47HJPQM2T67DWQURH5RDAU</text:p></draw:text-box><svg:title/><svg:desc/></draw:frame><draw:frame draw:z-index="503314529" draw:id="id151" draw:style-name="a151" draw:name="Text Box 418" text:anchor-type="paragraph" svg:x="0.63889in" svg:y="1.65208in" svg:width="0.15278in" svg:height="5.61875in" style:rel-width="scale" style:rel-height="scale"><draw:text-box><text:p text:style-name="P1777">Este documento incorpora firma electrónica reconocida de acuerdo a la ley 59/2003</text:p></draw:text-box><svg:title/><svg:desc/></draw:frame><draw:frame draw:z-index="503314528" draw:id="id152" draw:style-name="a152" draw:name="Text Box 417" text:anchor-type="paragraph" svg:x="0.48611in" svg:y="1.65208in" svg:width="0.15278in" svg:height="5.61875in" style:rel-width="scale" style:rel-height="scale"><draw:text-box><text:p text:style-name="P1778">NOEMI NAYA ORGEIRA (Interventor/a del Ayuntamiento de Santa Lucía)</text:p></draw:text-box><svg:title/><svg:desc/></draw:frame><draw:frame draw:z-index="503314527" draw:id="id153" draw:style-name="a153" draw:name="Text Box 416" text:anchor-type="paragraph" svg:x="0.20833in" svg:y="1.65208in" svg:width="0.27778in" svg:height="3.72708in" style:rel-width="scale" style:rel-height="scale"><draw:text-box><text:p text:style-name="P1779">https://plataforma.santaluciagc.com/verifirma/code/IV7H47HJPQM2T67DWQURH5R</text:p></draw:text-box><svg:title/><svg:desc/></draw:frame><draw:frame draw:z-index="503314526" draw:id="id154" draw:style-name="a154" draw:name="Text Box 415" text:anchor-type="paragraph" svg:x="0.79167in" svg:y="0.22083in" svg:width="0.18056in" svg:height="1.43194in" style:rel-width="scale" style:rel-height="scale"><draw:text-box><text:p text:style-name="P1780">Código Seguro de Verificación</text:p></draw:text-box><svg:title/><svg:desc/></draw:frame><draw:frame draw:z-index="503314525" draw:id="id155" draw:style-name="a155" draw:name="Text Box 414" text:anchor-type="paragraph" svg:x="0.63889in" svg:y="0.22083in" svg:width="0.15278in" svg:height="1.43194in" style:rel-width="scale" style:rel-height="scale"><draw:text-box><text:p text:style-name="P1781">Normativa</text:p></draw:text-box><svg:title/><svg:desc/></draw:frame><draw:frame draw:z-index="503314524" draw:id="id156" draw:style-name="a156" draw:name="Text Box 413" text:anchor-type="paragraph" svg:x="0.48611in" svg:y="0.22083in" svg:width="0.15278in" svg:height="1.43194in" style:rel-width="scale" style:rel-height="scale"><draw:text-box><text:p text:style-name="P1782">Firmante</text:p></draw:text-box><svg:title/><svg:desc/></draw:frame><draw:frame draw:z-index="503314523" draw:id="id157" draw:style-name="a157" draw:name="Text Box 412" text:anchor-type="paragraph" svg:x="0.20833in" svg:y="0.22083in" svg:width="0.27778in" svg:height="1.43194in" style:rel-width="scale" style:rel-height="scale"><draw:text-box><text:p text:style-name="P1783"/><text:p text:style-name="P1784">Url de verificación</text:p></draw:text-box><svg:title/><svg:desc/></draw:frame><draw:frame draw:z-index="503314522" draw:id="id158" draw:style-name="a158" draw:name="Text Box 411" text:anchor-type="paragraph" svg:x="10.10625in" svg:y="1.52708in" svg:width="0.88333in" svg:height="5.6875in" style:rel-width="scale" style:rel-height="scale"><draw:text-box><text:p text:style-name="P1785"/><text:p text:style-name="P1786"/><text:p text:style-name="P1787"/><text:p text:style-name="P1788"/><text:p text:style-name="P1789"/><text:p text:style-name="P1790"><text:span text:style-name="T1791">0,0</text:span><text:span text:style-name="T1792">0</text:span></text:p><text:p text:style-name="P1793"/><text:p text:style-name="P1794"/><text:p text:style-name="P1795"/><text:p text:style-name="P1796"><text:span text:style-name="T1797">0</text:span><text:span text:style-name="T1798">,</text:span><text:span text:style-name="T1799">0</text:span><text:span text:style-name="T1800">0</text:span></text:p><text:p text:style-name="P1801"/><text:p text:style-name="P1802"/><text:p text:style-name="P1803"><text:span text:style-name="T1804">0,0</text:span><text:span text:style-name="T1805">0</text:span></text:p><text:p text:style-name="P1806"/><text:p text:style-name="P1807"/><text:p text:style-name="P1808"><text:span text:style-name="T1809">14.401.85</text:span><text:span text:style-name="T1810">4</text:span><text:span text:style-name="T1811">,</text:span><text:span text:style-name="T1812">7</text:span><text:span text:style-name="T1813">4</text:span></text:p><text:p text:style-name="P1814"/><text:p text:style-name="P1815"><text:span text:style-name="T1816">0,0</text:span><text:span text:style-name="T1817">0</text:span></text:p><text:p text:style-name="P1818"><text:span text:style-name="T1819">2.273.749,3</text:span><text:span text:style-name="T1820">7</text:span></text:p><text:p text:style-name="P1821"><text:span text:style-name="T1822">0,0</text:span><text:span text:style-name="T1823">0</text:span></text:p><text:p text:style-name="P1824"/><text:p text:style-name="P1825"><text:span text:style-name="T1826">0,0</text:span><text:span text:style-name="T1827">0</text:span></text:p><text:p text:style-name="P1828"/><text:p text:style-name="P1829"><text:span text:style-name="T1830">0,0</text:span><text:span text:style-name="T1831">0</text:span></text:p><text:p text:style-name="P1832"/><text:p text:style-name="P1833"/><text:p text:style-name="P1834"><text:span text:style-name="T1835">2.273.749,3</text:span><text:span text:style-name="T1836">7</text:span></text:p><text:p text:style-name="P1837"/><text:p text:style-name="P1838"/><text:p text:style-name="P1839"/><text:p text:style-name="P1840"/><text:p text:style-name="P1841"/><text:p text:style-name="P1842"/><text:p text:style-name="P1843"><text:span text:style-name="T1844">0</text:span><text:span text:style-name="T1845">,</text:span><text:span text:style-name="T1846">0</text:span><text:span text:style-name="T1847">0</text:span></text:p><text:p text:style-name="P1848"/><text:p text:style-name="P1849"/><text:p text:style-name="P1850"><text:span text:style-name="T1851">1</text:span><text:span text:style-name="T1852">2</text:span><text:span text:style-name="T1853">.</text:span><text:span text:style-name="T1854">1</text:span><text:span text:style-name="T1855">2</text:span><text:span text:style-name="T1856">8</text:span><text:span text:style-name="T1857">.</text:span><text:span text:style-name="T1858">1</text:span><text:span text:style-name="T1859">05,3</text:span><text:span text:style-name="T1860">7</text:span></text:p><text:p text:style-name="P1861"/><text:p text:style-name="P1862"><text:span text:style-name="T1863">6</text:span><text:span text:style-name="T1864">.</text:span><text:span text:style-name="T1865">2</text:span><text:span text:style-name="T1866">8</text:span><text:span text:style-name="T1867">8</text:span><text:span text:style-name="T1868">.</text:span><text:span text:style-name="T1869">9</text:span><text:span text:style-name="T1870">8</text:span><text:span text:style-name="T1871">2</text:span><text:span text:style-name="T1872">,</text:span><text:span text:style-name="T1873">7</text:span><text:span text:style-name="T1874">1</text:span></text:p><text:p text:style-name="P1875"/></draw:text-box><svg:title/><svg:desc/></draw:frame><draw:frame draw:z-index="503314521" draw:id="id159" draw:style-name="a159" draw:name="Text Box 410" text:anchor-type="paragraph" svg:x="9.24792in" svg:y="1.52708in" svg:width="0.85764in" svg:height="5.6875in" style:rel-width="scale" style:rel-height="scale"><draw:text-box><text:p text:style-name="P1876"/><text:p text:style-name="P1877"/><text:p text:style-name="P1878"/><text:p text:style-name="P1879"/><text:p text:style-name="P1880"/><text:p text:style-name="P1881"><text:span text:style-name="T1882">0,0</text:span><text:span text:style-name="T1883">0</text:span></text:p><text:p text:style-name="P1884"/><text:p text:style-name="P1885"/><text:p text:style-name="P1886"/><text:p text:style-name="P1887"><text:span text:style-name="T1888">0,0</text:span><text:span text:style-name="T1889">0</text:span></text:p><text:p text:style-name="P1890"/><text:p text:style-name="P1891"/><text:p text:style-name="P1892"><text:span text:style-name="T1893">0,0</text:span><text:span text:style-name="T1894">0</text:span></text:p><text:p text:style-name="P1895"/><text:p text:style-name="P1896"/><text:p text:style-name="P1897"><text:span text:style-name="T1898">7.510.054,1</text:span><text:span text:style-name="T1899">2</text:span></text:p><text:p text:style-name="P1900"/><text:p text:style-name="P1901"><text:span text:style-name="T1902">0,0</text:span><text:span text:style-name="T1903">0</text:span></text:p><text:p text:style-name="P1904"><text:span text:style-name="T1905">2.304.067,0</text:span><text:span text:style-name="T1906">2</text:span></text:p><text:p text:style-name="P1907"/><text:p text:style-name="P1908"><text:span text:style-name="T1909">0,0</text:span><text:span text:style-name="T1910">0</text:span></text:p><text:p text:style-name="P1911"/><text:p text:style-name="P1912"><text:span text:style-name="T1913">0,0</text:span><text:span text:style-name="T1914">0</text:span></text:p><text:p text:style-name="P1915"/><text:p text:style-name="P1916"><text:span text:style-name="T1917">0,0</text:span><text:span text:style-name="T1918">0</text:span></text:p><text:p text:style-name="P1919"/><text:p text:style-name="P1920"/><text:p text:style-name="P1921"><text:span text:style-name="T1922">2.304.067,0</text:span><text:span text:style-name="T1923">2</text:span></text:p><text:p text:style-name="P1924"/><text:p text:style-name="P1925"/><text:p text:style-name="P1926"/><text:p text:style-name="P1927"/><text:p text:style-name="P1928"/><text:p text:style-name="P1929"/><text:p text:style-name="P1930"><text:span text:style-name="T1931">0</text:span><text:span text:style-name="T1932">,</text:span><text:span text:style-name="T1933">0</text:span><text:span text:style-name="T1934">0</text:span></text:p><text:p text:style-name="P1935"/><text:p text:style-name="P1936"/><text:p text:style-name="P1937"><text:span text:style-name="T1938">5</text:span><text:span text:style-name="T1939">.</text:span><text:span text:style-name="T1940">2</text:span><text:span text:style-name="T1941">0</text:span><text:span text:style-name="T1942">5</text:span><text:span text:style-name="T1943">.</text:span><text:span text:style-name="T1944">9</text:span><text:span text:style-name="T1945">8</text:span><text:span text:style-name="T1946">7</text:span><text:span text:style-name="T1947">,</text:span><text:span text:style-name="T1948">1</text:span><text:span text:style-name="T1949">0</text:span></text:p><text:p text:style-name="P1950"/><text:p text:style-name="P1951"><text:span text:style-name="T1952">2</text:span><text:span text:style-name="T1953">.</text:span><text:span text:style-name="T1954">6</text:span><text:span text:style-name="T1955">6</text:span><text:span text:style-name="T1956">6</text:span><text:span text:style-name="T1957">.</text:span><text:span text:style-name="T1958">1</text:span><text:span text:style-name="T1959">5</text:span><text:span text:style-name="T1960">0</text:span><text:span text:style-name="T1961">,</text:span><text:span text:style-name="T1962">2</text:span><text:span text:style-name="T1963">2</text:span></text:p><text:p text:style-name="P1964"/></draw:text-box><svg:title/><svg:desc/></draw:frame><draw:frame draw:z-index="503314520" draw:id="id160" draw:style-name="a160" draw:name="Text Box 409" text:anchor-type="paragraph" svg:x="8.56181in" svg:y="1.52708in" svg:width="0.68681in" svg:height="5.6875in" style:rel-width="scale" style:rel-height="scale"><draw:text-box><text:p text:style-name="P1965"/></draw:text-box><svg:title/><svg:desc/></draw:frame><draw:frame draw:z-index="503314519" draw:id="id161" draw:style-name="a161" draw:name="Text Box 408" text:anchor-type="paragraph" svg:x="7.25556in" svg:y="1.52708in" svg:width="1.30556in" svg:height="5.6875in" style:rel-width="scale" style:rel-height="scale"><draw:text-box><text:p text:style-name="P1966"/><text:p text:style-name="P1967"/><text:p text:style-name="P1968"/><text:p text:style-name="P1969"/><text:p text:style-name="P1970"/><text:p text:style-name="P1971"><text:span text:style-name="T1972">111</text:span><text:span text:style-name="T1973">.</text:span><text:span text:style-name="T1974"><text:s/></text:span><text:span text:style-name="T1975">De</text:span><text:span text:style-name="T1976">u</text:span><text:span text:style-name="T1977">d</text:span><text:span text:style-name="T1978">as</text:span><text:span text:style-name="T1979"><text:s/></text:span><text:span text:style-name="T1980">c</text:span><text:span text:style-name="T1981">o</text:span><text:span text:style-name="T1982">n</text:span><text:span text:style-name="T1983"><text:s/></text:span><text:span text:style-name="T1984">e</text:span><text:span text:style-name="T1985">n</text:span><text:span text:style-name="T1986">t</text:span><text:span text:style-name="T1987">i</text:span><text:span text:style-name="T1988">d</text:span><text:span text:style-name="T1989">a</text:span><text:span text:style-name="T1990">d</text:span><text:span text:style-name="T1991">es</text:span><text:span text:style-name="T1992"><text:s/></text:span><text:span text:style-name="T1993">d</text:span><text:span text:style-name="T1994">el<text:s/></text:span><text:span text:style-name="T1995">gr</text:span><text:span text:style-name="T1996">u</text:span><text:span text:style-name="T1997">p</text:span><text:span text:style-name="T1998">o</text:span><text:span text:style-name="T1999">,</text:span><text:span text:style-name="T2000"><text:s/></text:span><text:span text:style-name="T2001">m</text:span><text:span text:style-name="T2002">u</text:span><text:span text:style-name="T2003">l</text:span><text:span text:style-name="T2004">t</text:span><text:span text:style-name="T2005">igr</text:span><text:span text:style-name="T2006">u</text:span><text:span text:style-name="T2007">p</text:span><text:span text:style-name="T2008">o</text:span><text:span text:style-name="T2009"><text:s/></text:span><text:span text:style-name="T2010">y</text:span><text:span text:style-name="T2011"><text:s/></text:span><text:span text:style-name="T2012">a</text:span><text:span text:style-name="T2013">s</text:span><text:span text:style-name="T2014">o</text:span><text:span text:style-name="T2015">cia</text:span><text:span text:style-name="T2016">d</text:span><text:span text:style-name="T2017">as</text:span><text:span text:style-name="T2018"><text:s/></text:span><text:span text:style-name="T2019">a</text:span></text:p><text:p text:style-name="P2020"/><text:p text:style-name="P2021"/><text:p text:style-name="P2022"/><text:p text:style-name="P2023"><text:span text:style-name="T2024">1</text:span><text:span text:style-name="T2025">V.</text:span><text:span text:style-name="T2026"><text:s/></text:span><text:span text:style-name="T2027">Acree</text:span><text:span text:style-name="T2028">d</text:span><text:span text:style-name="T2029">o</text:span><text:span text:style-name="T2030">res</text:span><text:span text:style-name="T2031"><text:s/></text:span><text:span text:style-name="T2032">y</text:span><text:span text:style-name="T2033"><text:s/></text:span><text:span text:style-name="T2034">o</text:span><text:span text:style-name="T2035">t</text:span><text:span text:style-name="T2036">ras</text:span><text:span text:style-name="T2037"><text:s/></text:span><text:span text:style-name="T2038">c</text:span><text:span text:style-name="T2039">u</text:span><text:span text:style-name="T2040">e</text:span><text:span text:style-name="T2041">n</text:span><text:span text:style-name="T2042">t</text:span><text:span text:style-name="T2043">as<text:s/></text:span><text:span text:style-name="T2044">a</text:span><text:span text:style-name="T2045"><text:s/></text:span><text:span text:style-name="T2046">p</text:span><text:span text:style-name="T2047">agar</text:span><text:span text:style-name="T2048"><text:s/></text:span><text:span text:style-name="T2049">a</text:span><text:span text:style-name="T2050"><text:s/></text:span><text:span text:style-name="T2051">c</text:span><text:span text:style-name="T2052">o</text:span><text:span text:style-name="T2053">r</text:span><text:span text:style-name="T2054">t</text:span><text:span text:style-name="T2055">o</text:span><text:span text:style-name="T2056"><text:s/></text:span><text:span text:style-name="T2057">p</text:span><text:span text:style-name="T2058">l</text:span><text:span text:style-name="T2059">a</text:span><text:span text:style-name="T2060">z</text:span><text:span text:style-name="T2061">o</text:span></text:p><text:p text:style-name="P2062"/><text:p text:style-name="P2063"/><text:p text:style-name="P2064"><text:span text:style-name="T2065">V</text:span><text:span text:style-name="T2066">.</text:span><text:span text:style-name="T2067"><text:s/></text:span><text:span text:style-name="T2068">A</text:span><text:span text:style-name="T2069">j</text:span><text:span text:style-name="T2070">u</text:span><text:span text:style-name="T2071">s</text:span><text:span text:style-name="T2072">t</text:span><text:span text:style-name="T2073">e</text:span><text:span text:style-name="T2074">s</text:span><text:span text:style-name="T2075"><text:s/></text:span><text:span text:style-name="T2076">p</text:span><text:span text:style-name="T2077">o</text:span><text:span text:style-name="T2078">r</text:span><text:span text:style-name="T2079"><text:s/></text:span><text:span text:style-name="T2080">p</text:span><text:span text:style-name="T2081">e</text:span><text:span text:style-name="T2082">r</text:span><text:span text:style-name="T2083">io</text:span><text:span text:style-name="T2084">d</text:span><text:span text:style-name="T2085">i</text:span><text:span text:style-name="T2086">f</text:span><text:span text:style-name="T2087">i</text:span><text:span text:style-name="T2088">c</text:span><text:span text:style-name="T2089">a</text:span><text:span text:style-name="T2090">c</text:span><text:span text:style-name="T2091">i</text:span><text:span text:style-name="T2092">ó</text:span><text:span text:style-name="T2093">n</text:span><text:span text:style-name="T2094"><text:s/></text:span><text:span text:style-name="T2095">a<text:s/></text:span><text:span text:style-name="T2096">largo</text:span><text:span text:style-name="T2097"><text:s/></text:span><text:span text:style-name="T2098">p</text:span><text:span text:style-name="T2099">l</text:span><text:span text:style-name="T2100">a</text:span><text:span text:style-name="T2101">z</text:span><text:span text:style-name="T2102">o</text:span></text:p><text:p text:style-name="P2103"/><text:p text:style-name="P2104"/><text:p text:style-name="P2105"><text:span text:style-name="T2106">C</text:span><text:span text:style-name="T2107">)</text:span><text:span text:style-name="T2108"><text:s/></text:span><text:span text:style-name="T2109">P</text:span><text:span text:style-name="T2110">a</text:span><text:span text:style-name="T2111">s</text:span><text:span text:style-name="T2112">i</text:span><text:span text:style-name="T2113">v</text:span><text:span text:style-name="T2114">o</text:span><text:span text:style-name="T2115"><text:s/></text:span><text:span text:style-name="T2116">c</text:span><text:span text:style-name="T2117">o</text:span><text:span text:style-name="T2118">r</text:span><text:span text:style-name="T2119">r</text:span><text:span text:style-name="T2120">i</text:span><text:span text:style-name="T2121">e</text:span><text:span text:style-name="T2122">n</text:span><text:span text:style-name="T2123">t</text:span><text:span text:style-name="T2124">e</text:span></text:p><text:p text:style-name="P2125"/><text:p text:style-name="P2126"><text:span text:style-name="T2127">1</text:span><text:span text:style-name="T2128">.</text:span><text:span text:style-name="T2129"><text:s/></text:span><text:span text:style-name="T2130">P</text:span><text:span text:style-name="T2131">ro</text:span><text:span text:style-name="T2132">v</text:span><text:span text:style-name="T2133">i</text:span><text:span text:style-name="T2134">s</text:span><text:span text:style-name="T2135">i</text:span><text:span text:style-name="T2136">o</text:span><text:span text:style-name="T2137">n</text:span><text:span text:style-name="T2138">e</text:span><text:span text:style-name="T2139">s</text:span><text:span text:style-name="T2140"><text:s/></text:span><text:span text:style-name="T2141">a</text:span><text:span text:style-name="T2142"><text:s/></text:span><text:span text:style-name="T2143">co</text:span><text:span text:style-name="T2144">r</text:span><text:span text:style-name="T2145">t</text:span><text:span text:style-name="T2146">o</text:span><text:span text:style-name="T2147"><text:s/></text:span><text:span text:style-name="T2148">p</text:span><text:span text:style-name="T2149">l</text:span><text:span text:style-name="T2150">a</text:span><text:span text:style-name="T2151">z</text:span><text:span text:style-name="T2152">o</text:span></text:p><text:p text:style-name="P2153"><text:span text:style-name="T2154">11</text:span><text:span text:style-name="T2155">.</text:span><text:span text:style-name="T2156"><text:s/></text:span><text:span text:style-name="T2157">D</text:span><text:span text:style-name="T2158">e</text:span><text:span text:style-name="T2159">u</text:span><text:span text:style-name="T2160">d</text:span><text:span text:style-name="T2161">a</text:span><text:span text:style-name="T2162">s</text:span><text:span text:style-name="T2163"><text:s/></text:span><text:span text:style-name="T2164">a<text:s/></text:span><text:span text:style-name="T2165">c</text:span><text:span text:style-name="T2166">or</text:span><text:span text:style-name="T2167">t</text:span><text:span text:style-name="T2168">o</text:span><text:span text:style-name="T2169"><text:s/></text:span><text:span text:style-name="T2170">p</text:span><text:span text:style-name="T2171">l</text:span><text:span text:style-name="T2172">a</text:span><text:span text:style-name="T2173">z</text:span><text:span text:style-name="T2174">o</text:span></text:p><text:p text:style-name="P2175"/><text:p text:style-name="P2176"><text:span text:style-name="T2177">1.</text:span><text:span text:style-name="T2178"><text:s/></text:span><text:span text:style-name="T2179">Ob</text:span><text:span text:style-name="T2180">li</text:span><text:span text:style-name="T2181">g</text:span><text:span text:style-name="T2182">ac</text:span><text:span text:style-name="T2183">i</text:span><text:span text:style-name="T2184">o</text:span><text:span text:style-name="T2185">n</text:span><text:span text:style-name="T2186">es</text:span><text:span text:style-name="T2187"><text:s/></text:span><text:span text:style-name="T2188">y ot</text:span><text:span text:style-name="T2189">r</text:span><text:span text:style-name="T2190">os</text:span><text:span text:style-name="T2191"><text:s/></text:span><text:span text:style-name="T2192">v</text:span><text:span text:style-name="T2193">a</text:span><text:span text:style-name="T2194">l</text:span><text:span text:style-name="T2195">o</text:span><text:span text:style-name="T2196">r</text:span><text:span text:style-name="T2197">e</text:span><text:span text:style-name="T2198">s</text:span></text:p><text:p text:style-name="P2199"><text:span text:style-name="T2200">2</text:span><text:span text:style-name="T2201">.</text:span><text:span text:style-name="T2202"><text:s/></text:span><text:span text:style-name="T2203">D</text:span><text:span text:style-name="T2204">e</text:span><text:span text:style-name="T2205">u</text:span><text:span text:style-name="T2206">d</text:span><text:span text:style-name="T2207">a</text:span><text:span text:style-name="T2208"><text:s/></text:span><text:span text:style-name="T2209">con</text:span><text:span text:style-name="T2210"><text:s/></text:span><text:span text:style-name="T2211">e</text:span><text:span text:style-name="T2212">n</text:span><text:span text:style-name="T2213">ti</text:span><text:span text:style-name="T2214">d</text:span><text:span text:style-name="T2215">a</text:span><text:span text:style-name="T2216">d</text:span><text:span text:style-name="T2217">e</text:span><text:span text:style-name="T2218">s</text:span><text:span text:style-name="T2219"><text:s/></text:span><text:span text:style-name="T2220">d</text:span><text:span text:style-name="T2221">e c</text:span><text:span text:style-name="T2222">r</text:span><text:span text:style-name="T2223">é</text:span><text:span text:style-name="T2224">d</text:span><text:span text:style-name="T2225">i</text:span><text:span text:style-name="T2226">t</text:span><text:span text:style-name="T2227">o</text:span></text:p><text:p text:style-name="P2228"/><text:p text:style-name="P2229"><text:span text:style-name="T2230">3.</text:span><text:span text:style-name="T2231"><text:s/></text:span><text:span text:style-name="T2232">De</text:span><text:span text:style-name="T2233">r</text:span><text:span text:style-name="T2234">i</text:span><text:span text:style-name="T2235">v</text:span><text:span text:style-name="T2236">a</text:span><text:span text:style-name="T2237">dos</text:span><text:span text:style-name="T2238"><text:s/></text:span><text:span text:style-name="T2239">f</text:span><text:span text:style-name="T2240">i</text:span><text:span text:style-name="T2241">n</text:span><text:span text:style-name="T2242">a</text:span><text:span text:style-name="T2243">n</text:span><text:span text:style-name="T2244">c</text:span><text:span text:style-name="T2245">i</text:span><text:span text:style-name="T2246">e</text:span><text:span text:style-name="T2247">r</text:span><text:span text:style-name="T2248">os</text:span></text:p><text:p text:style-name="P2249"/><text:p text:style-name="P2250"/><text:p text:style-name="P2251"><text:span text:style-name="T2252">4.</text:span><text:span text:style-name="T2253"><text:s/></text:span><text:span text:style-name="T2254">Ot</text:span><text:span text:style-name="T2255">r</text:span><text:span text:style-name="T2256">as</text:span><text:span text:style-name="T2257"><text:s/></text:span><text:span text:style-name="T2258">d</text:span><text:span text:style-name="T2259">e</text:span><text:span text:style-name="T2260">u</text:span><text:span text:style-name="T2261">d</text:span><text:span text:style-name="T2262">a</text:span><text:span text:style-name="T2263">s</text:span></text:p><text:p text:style-name="P2264"/><text:p text:style-name="P2265"/><text:p text:style-name="P2266"/><text:p text:style-name="P2267"/><text:p text:style-name="P2268"/><text:p text:style-name="P2269"/><text:p text:style-name="P2270"><text:span text:style-name="T2271">11</text:span><text:span text:style-name="T2272">1</text:span><text:span text:style-name="T2273">.</text:span><text:span text:style-name="T2274"><text:s/></text:span><text:span text:style-name="T2275">D</text:span><text:span text:style-name="T2276">e</text:span><text:span text:style-name="T2277">u</text:span><text:span text:style-name="T2278">d</text:span><text:span text:style-name="T2279">a</text:span><text:span text:style-name="T2280">s</text:span><text:span text:style-name="T2281"><text:s/></text:span><text:span text:style-name="T2282">co</text:span><text:span text:style-name="T2283">n</text:span><text:span text:style-name="T2284"><text:s/></text:span><text:span text:style-name="T2285">e</text:span><text:span text:style-name="T2286">n</text:span><text:span text:style-name="T2287">t</text:span><text:span text:style-name="T2288">i</text:span><text:span text:style-name="T2289">d</text:span><text:span text:style-name="T2290">a</text:span><text:span text:style-name="T2291">d</text:span><text:span text:style-name="T2292">e</text:span><text:span text:style-name="T2293">s</text:span><text:span text:style-name="T2294"><text:s/></text:span><text:span text:style-name="T2295">d</text:span><text:span text:style-name="T2296">e</text:span><text:span text:style-name="T2297">l<text:s/></text:span><text:span text:style-name="T2298">g</text:span><text:span text:style-name="T2299">r</text:span><text:span text:style-name="T2300">u</text:span><text:span text:style-name="T2301">p</text:span><text:span text:style-name="T2302">o</text:span><text:span text:style-name="T2303">,</text:span><text:span text:style-name="T2304"><text:s/></text:span><text:span text:style-name="T2305">m</text:span><text:span text:style-name="T2306">u</text:span><text:span text:style-name="T2307">l</text:span><text:span text:style-name="T2308">t</text:span><text:span text:style-name="T2309">igr</text:span><text:span text:style-name="T2310">up</text:span><text:span text:style-name="T2311">o</text:span><text:span text:style-name="T2312"><text:s/></text:span><text:span text:style-name="T2313">y a</text:span><text:span text:style-name="T2314">s</text:span><text:span text:style-name="T2315">o</text:span><text:span text:style-name="T2316">c</text:span><text:span text:style-name="T2317">i</text:span><text:span text:style-name="T2318">a</text:span><text:span text:style-name="T2319">d</text:span><text:span text:style-name="T2320">a</text:span><text:span text:style-name="T2321">s</text:span><text:span text:style-name="T2322"><text:s/></text:span><text:span text:style-name="T2323">a<text:s/></text:span><text:span text:style-name="T2324">co</text:span><text:span text:style-name="T2325">r</text:span><text:span text:style-name="T2326">t</text:span><text:span text:style-name="T2327">o</text:span><text:span text:style-name="T2328"><text:s/></text:span><text:span text:style-name="T2329">p</text:span><text:span text:style-name="T2330">l</text:span><text:span text:style-name="T2331">a</text:span><text:span text:style-name="T2332">z</text:span><text:span text:style-name="T2333">o</text:span></text:p><text:p text:style-name="P2334"><text:span text:style-name="T2335">1</text:span><text:span text:style-name="T2336">V.</text:span><text:span text:style-name="T2337"><text:s/></text:span><text:span text:style-name="T2338">Acree</text:span><text:span text:style-name="T2339">d</text:span><text:span text:style-name="T2340">o</text:span><text:span text:style-name="T2341">res</text:span><text:span text:style-name="T2342"><text:s/></text:span><text:span text:style-name="T2343">y</text:span><text:span text:style-name="T2344"><text:s/></text:span><text:span text:style-name="T2345">o</text:span><text:span text:style-name="T2346">t</text:span><text:span text:style-name="T2347">ras</text:span><text:span text:style-name="T2348"><text:s/></text:span><text:span text:style-name="T2349">c</text:span><text:span text:style-name="T2350">u</text:span><text:span text:style-name="T2351">e</text:span><text:span text:style-name="T2352">n</text:span><text:span text:style-name="T2353">t</text:span><text:span text:style-name="T2354">as</text:span></text:p><text:p text:style-name="P2355"/><text:p text:style-name="P2356"><text:span text:style-name="T2357">1.</text:span><text:span text:style-name="T2358"><text:s/></text:span><text:span text:style-name="T2359">A</text:span><text:span text:style-name="T2360">c</text:span><text:span text:style-name="T2361">r</text:span><text:span text:style-name="T2362">eedo</text:span><text:span text:style-name="T2363">r</text:span><text:span text:style-name="T2364">es</text:span><text:span text:style-name="T2365"><text:s/></text:span><text:span text:style-name="T2366">por</text:span><text:span text:style-name="T2367"><text:s/></text:span><text:span text:style-name="T2368">op</text:span><text:span text:style-name="T2369">e</text:span><text:span text:style-name="T2370">r</text:span><text:span text:style-name="T2371">ac</text:span><text:span text:style-name="T2372">i</text:span><text:span text:style-name="T2373">o</text:span><text:span text:style-name="T2374">n</text:span><text:span text:style-name="T2375">e</text:span><text:span text:style-name="T2376">s</text:span></text:p><text:p text:style-name="P2377"/></draw:text-box><svg:title/><svg:desc/></draw:frame><draw:frame draw:z-index="503314518" draw:id="id162" draw:style-name="a162" draw:name="Text Box 407" text:anchor-type="paragraph" svg:x="6.21181in" svg:y="1.52708in" svg:width="1.04444in" svg:height="5.6875in" style:rel-width="scale" style:rel-height="scale"><draw:text-box><text:p text:style-name="P2378"/><text:p text:style-name="P2379"/><text:p text:style-name="P2380"/><text:p text:style-name="P2381"/><text:p text:style-name="P2382"/><text:p text:style-name="P2383"><text:span text:style-name="T2384">16</text:span></text:p><text:p text:style-name="P2385"/><text:p text:style-name="P2386"/><text:p text:style-name="P2387"/><text:p text:style-name="P2388"><text:span text:style-name="T2389">172</text:span></text:p><text:p text:style-name="P2390"/><text:p text:style-name="P2391"/><text:p text:style-name="P2392"><text:span text:style-name="T2393">186</text:span></text:p><text:p text:style-name="P2394"/><text:p text:style-name="P2395"/><text:p text:style-name="P2396"/><text:p text:style-name="P2397"/><text:p text:style-name="P2398"><text:span text:style-name="T2399">58</text:span></text:p><text:p text:style-name="P2400"/><text:p text:style-name="P2401"/><text:p text:style-name="P2402"><text:span text:style-name="T2403">50</text:span></text:p><text:p text:style-name="P2404"/><text:p text:style-name="P2405"><text:span text:style-name="T2406">520</text:span><text:span text:style-name="T2407">,</text:span><text:span text:style-name="T2408">521</text:span><text:span text:style-name="T2409">,</text:span><text:span text:style-name="T2410">527</text:span></text:p><text:p text:style-name="P2411"/><text:p text:style-name="P2412"><text:span text:style-name="T2413">526</text:span></text:p><text:p text:style-name="P2414"/><text:p text:style-name="P2415"/><text:p text:style-name="P2416"><text:span text:style-name="T2417">4003</text:span><text:span text:style-name="T2418">,</text:span><text:span text:style-name="T2419">4013</text:span><text:span text:style-name="T2420">,</text:span><text:span text:style-name="T2421">4133</text:span><text:span text:style-name="T2422">,</text:span><text:span text:style-name="T2423">4183</text:span><text:span text:style-name="T2424">,</text:span><text:span text:style-name="T2425">523</text:span></text:p><text:p text:style-name="P2426"/><text:p text:style-name="P2427"/><text:p text:style-name="P2428"/><text:p text:style-name="P2429"/><text:p text:style-name="P2430"/><text:p text:style-name="P2431"/><text:p text:style-name="P2432"><text:span text:style-name="T2433">4</text:span><text:span text:style-name="T2434">0</text:span><text:span text:style-name="T2435">0</text:span><text:span text:style-name="T2436">2</text:span><text:span text:style-name="T2437">,</text:span><text:span text:style-name="T2438">4</text:span><text:span text:style-name="T2439">0</text:span><text:span text:style-name="T2440">1</text:span><text:span text:style-name="T2441">2</text:span><text:span text:style-name="T2442">,</text:span><text:span text:style-name="T2443">4</text:span><text:span text:style-name="T2444">1</text:span><text:span text:style-name="T2445">3</text:span><text:span text:style-name="T2446">2</text:span><text:span text:style-name="T2447">,</text:span><text:span text:style-name="T2448">4</text:span><text:span text:style-name="T2449">1</text:span><text:span text:style-name="T2450">8</text:span><text:span text:style-name="T2451">2</text:span><text:span text:style-name="T2452">,</text:span><text:span text:style-name="T2453">5</text:span><text:span text:style-name="T2454">1</text:span></text:p><text:p text:style-name="P2455"/><text:p text:style-name="P2456"/><text:p text:style-name="P2457"/><text:p text:style-name="P2458"/><text:p text:style-name="P2459"><text:span text:style-name="T2460">4000</text:span><text:span text:style-name="T2461">,</text:span><text:span text:style-name="T2462">4010</text:span><text:span text:style-name="T2463">,</text:span><text:span text:style-name="T2464">411</text:span><text:span text:style-name="T2465">,</text:span><text:span text:style-name="T2466">4130</text:span><text:span text:style-name="T2467">,</text:span><text:span text:style-name="T2468">416,</text:span></text:p><text:p text:style-name="P2469"><text:span text:style-name="T2470">4</text:span><text:span text:style-name="T2471">1</text:span><text:span text:style-name="T2472">80</text:span><text:span text:style-name="T2473">,</text:span><text:span text:style-name="T2474">5</text:span><text:span text:style-name="T2475">2</text:span><text:span text:style-name="T2476">2</text:span></text:p><text:p text:style-name="P2477"/></draw:text-box><svg:title/><svg:desc/></draw:frame><draw:frame draw:z-index="503314517" draw:id="id163" draw:style-name="a163" draw:name="Text Box 406" text:anchor-type="paragraph" svg:x="5.30278in" svg:y="1.52708in" svg:width="0.90903in" svg:height="5.6875in" style:rel-width="scale" style:rel-height="scale"><draw:text-box><text:p text:style-name="P2478"/><text:p text:style-name="P2479"/><text:p text:style-name="P2480"><text:span text:style-name="T2481">0,0</text:span><text:span text:style-name="T2482">0</text:span></text:p><text:p text:style-name="P2483"/><text:p text:style-name="P2484"/><text:p text:style-name="P2485"><text:span text:style-name="T2486">0,0</text:span><text:span text:style-name="T2487">0</text:span></text:p><text:p text:style-name="P2488"/><text:p text:style-name="P2489"/><text:p text:style-name="P2490"><text:span text:style-name="T2491">0,0</text:span><text:span text:style-name="T2492">0</text:span></text:p><text:p text:style-name="P2493"><text:span text:style-name="T2494">0,0</text:span><text:span text:style-name="T2495">0</text:span></text:p><text:p text:style-name="P2496"><text:span text:style-name="T2497">0,0</text:span><text:span text:style-name="T2498">0</text:span></text:p><text:p text:style-name="P2499"/><text:p text:style-name="P2500"/><text:p text:style-name="P2501"/><text:p text:style-name="P2502"><text:span text:style-name="T2503">4</text:span><text:span text:style-name="T2504">.</text:span><text:span text:style-name="T2505">3</text:span><text:span text:style-name="T2506">6</text:span><text:span text:style-name="T2507">3</text:span><text:span text:style-name="T2508">.</text:span><text:span text:style-name="T2509">5</text:span><text:span text:style-name="T2510">9</text:span><text:span text:style-name="T2511">8</text:span><text:span text:style-name="T2512">,</text:span><text:span text:style-name="T2513">8</text:span><text:span text:style-name="T2514">7</text:span></text:p><text:p text:style-name="P2515"><text:span text:style-name="T2516">4</text:span><text:span text:style-name="T2517">.</text:span><text:span text:style-name="T2518">2</text:span><text:span text:style-name="T2519">2</text:span><text:span text:style-name="T2520">6</text:span><text:span text:style-name="T2521">.</text:span><text:span text:style-name="T2522">5</text:span><text:span text:style-name="T2523">1</text:span><text:span text:style-name="T2524">0</text:span><text:span text:style-name="T2525">,</text:span><text:span text:style-name="T2526">8</text:span><text:span text:style-name="T2527">7</text:span></text:p><text:p text:style-name="P2528"><text:span text:style-name="T2529">137.088,0</text:span><text:span text:style-name="T2530">0</text:span></text:p><text:p text:style-name="P2531"><text:span text:style-name="T2532">0,0</text:span><text:span text:style-name="T2533">0</text:span></text:p><text:p text:style-name="P2534"><text:span text:style-name="T2535">0,0</text:span><text:span text:style-name="T2536">0</text:span></text:p><text:p text:style-name="P2537"/><text:p text:style-name="P2538"/><text:p text:style-name="P2539"><text:span text:style-name="T2540">853.077,9</text:span><text:span text:style-name="T2541">1</text:span></text:p><text:p text:style-name="P2542"/><text:p text:style-name="P2543"><text:span text:style-name="T2544">0,0</text:span><text:span text:style-name="T2545">0</text:span></text:p><text:p text:style-name="P2546"/><text:p text:style-name="P2547"/><text:p text:style-name="P2548"><text:span text:style-name="T2549">853.077,9</text:span><text:span text:style-name="T2550">1</text:span></text:p><text:p text:style-name="P2551"/><text:p text:style-name="P2552"><text:span text:style-name="T2553">0,0</text:span><text:span text:style-name="T2554">0</text:span></text:p><text:p text:style-name="P2555"/><text:p text:style-name="P2556"><text:span text:style-name="T2557">0,0</text:span><text:span text:style-name="T2558">0</text:span></text:p><text:p text:style-name="P2559"/><text:p text:style-name="P2560"><text:span text:style-name="T2561">0,0</text:span><text:span text:style-name="T2562">0</text:span></text:p><text:p text:style-name="P2563"/><text:p text:style-name="P2564"/><text:p text:style-name="P2565"/><text:p text:style-name="P2566"><text:span text:style-name="T2567">0</text:span><text:span text:style-name="T2568">,</text:span><text:span text:style-name="T2569">0</text:span><text:span text:style-name="T2570">0</text:span></text:p><text:p text:style-name="P2571"/><text:p text:style-name="P2572"><text:span text:style-name="T2573">0,0</text:span><text:span text:style-name="T2574">0</text:span></text:p><text:p text:style-name="P2575"/><text:p text:style-name="P2576"><text:span text:style-name="T2577">0,0</text:span><text:span text:style-name="T2578">0</text:span></text:p><text:p text:style-name="P2579"/></draw:text-box><svg:title/><svg:desc/></draw:frame><draw:frame draw:z-index="503314516" draw:id="id164" draw:style-name="a164" draw:name="Text Box 405" text:anchor-type="paragraph" svg:x="4.39375in" svg:y="1.52708in" svg:width="0.90833in" svg:height="5.6875in" style:rel-width="scale" style:rel-height="scale"><draw:text-box><text:p text:style-name="P2580"/><text:p text:style-name="P2581"/><text:p text:style-name="P2582"><text:span text:style-name="T2583">0,0</text:span><text:span text:style-name="T2584">0</text:span></text:p><text:p text:style-name="P2585"/><text:p text:style-name="P2586"/><text:p text:style-name="P2587"><text:span text:style-name="T2588">0,0</text:span><text:span text:style-name="T2589">0</text:span></text:p><text:p text:style-name="P2590"/><text:p text:style-name="P2591"/><text:p text:style-name="P2592"><text:span text:style-name="T2593">0,0</text:span><text:span text:style-name="T2594">0</text:span></text:p><text:p text:style-name="P2595"><text:span text:style-name="T2596">0,0</text:span><text:span text:style-name="T2597">0</text:span></text:p><text:p text:style-name="P2598"><text:span text:style-name="T2599">0,0</text:span><text:span text:style-name="T2600">0</text:span></text:p><text:p text:style-name="P2601"/><text:p text:style-name="P2602"/><text:p text:style-name="P2603"/><text:p text:style-name="P2604"><text:span text:style-name="T2605">4.363.598,8</text:span><text:span text:style-name="T2606">7</text:span></text:p><text:p text:style-name="P2607"><text:span text:style-name="T2608">4.226.510,8</text:span><text:span text:style-name="T2609">7</text:span></text:p><text:p text:style-name="P2610"><text:span text:style-name="T2611">137.088,0</text:span><text:span text:style-name="T2612">0</text:span></text:p><text:p text:style-name="P2613"><text:span text:style-name="T2614">0,0</text:span><text:span text:style-name="T2615">0</text:span></text:p><text:p text:style-name="P2616"><text:span text:style-name="T2617">0,0</text:span><text:span text:style-name="T2618">0</text:span></text:p><text:p text:style-name="P2619"/><text:p text:style-name="P2620"/><text:p text:style-name="P2621"><text:span text:style-name="T2622">853.077,9</text:span><text:span text:style-name="T2623">1</text:span></text:p><text:p text:style-name="P2624"/><text:p text:style-name="P2625"><text:span text:style-name="T2626">0,0</text:span><text:span text:style-name="T2627">0</text:span></text:p><text:p text:style-name="P2628"/><text:p text:style-name="P2629"/><text:p text:style-name="P2630"><text:span text:style-name="T2631">853.077,9</text:span><text:span text:style-name="T2632">1</text:span></text:p><text:p text:style-name="P2633"/><text:p text:style-name="P2634"><text:span text:style-name="T2635">0,0</text:span><text:span text:style-name="T2636">0</text:span></text:p><text:p text:style-name="P2637"/><text:p text:style-name="P2638"><text:span text:style-name="T2639">0,0</text:span><text:span text:style-name="T2640">0</text:span></text:p><text:p text:style-name="P2641"/><text:p text:style-name="P2642"><text:span text:style-name="T2643">0,0</text:span><text:span text:style-name="T2644">0</text:span></text:p><text:p text:style-name="P2645"/><text:p text:style-name="P2646"/><text:p text:style-name="P2647"/><text:p text:style-name="P2648"><text:span text:style-name="T2649">0,0</text:span><text:span text:style-name="T2650">0</text:span></text:p><text:p text:style-name="P2651"/><text:p text:style-name="P2652"><text:span text:style-name="T2653">0,0</text:span><text:span text:style-name="T2654">0</text:span></text:p><text:p text:style-name="P2655"/><text:p text:style-name="P2656"><text:span text:style-name="T2657">0,0</text:span><text:span text:style-name="T2658">0</text:span></text:p><text:p text:style-name="P2659"/></draw:text-box><svg:title/><svg:desc/></draw:frame><draw:frame draw:z-index="503314515" draw:id="id165" draw:style-name="a165" draw:name="Text Box 404" text:anchor-type="paragraph" svg:x="3.78819in" svg:y="1.52708in" svg:width="0.60556in" svg:height="5.6875in" style:rel-width="scale" style:rel-height="scale"><draw:text-box><text:p text:style-name="P2660"/></draw:text-box><svg:title/><svg:desc/></draw:frame><draw:frame draw:z-index="503314514" draw:id="id166" draw:style-name="a166" draw:name="Text Box 403" text:anchor-type="paragraph" svg:x="2.40278in" svg:y="1.52708in" svg:width="1.38542in" svg:height="5.6875in" style:rel-width="scale" style:rel-height="scale"><draw:text-box><text:p text:style-name="P2661"/><text:p text:style-name="P2662"/><text:p text:style-name="P2663"><text:span text:style-name="T2664">6.</text:span><text:span text:style-name="T2665"><text:s/></text:span><text:span text:style-name="T2666">I</text:span><text:span text:style-name="T2667">n</text:span><text:span text:style-name="T2668">m</text:span><text:span text:style-name="T2669">o</text:span><text:span text:style-name="T2670">v</text:span><text:span text:style-name="T2671">ili</text:span><text:span text:style-name="T2672">zado</text:span><text:span text:style-name="T2673"><text:s/></text:span><text:span text:style-name="T2674">en</text:span><text:span text:style-name="T2675"><text:s/></text:span><text:span text:style-name="T2676">c</text:span><text:span text:style-name="T2677">u</text:span><text:span text:style-name="T2678">r</text:span><text:span text:style-name="T2679">s</text:span><text:span text:style-name="T2680">o</text:span><text:span text:style-name="T2681"><text:s/></text:span><text:span text:style-name="T2682">y<text:s/></text:span><text:span text:style-name="T2683">a</text:span><text:span text:style-name="T2684">n</text:span><text:span text:style-name="T2685">t</text:span><text:span text:style-name="T2686">i</text:span><text:span text:style-name="T2687">c</text:span><text:span text:style-name="T2688">i</text:span><text:span text:style-name="T2689">pos</text:span></text:p><text:p text:style-name="P2690"/><text:p text:style-name="P2691"/><text:p text:style-name="P2692"><text:span text:style-name="T2693">111</text:span><text:span text:style-name="T2694">.</text:span><text:span text:style-name="T2695"><text:s/></text:span><text:span text:style-name="T2696">1</text:span><text:span text:style-name="T2697">n</text:span><text:span text:style-name="T2698">ver</text:span><text:span text:style-name="T2699">s</text:span><text:span text:style-name="T2700">i</text:span><text:span text:style-name="T2701">o</text:span><text:span text:style-name="T2702">n</text:span><text:span text:style-name="T2703">es</text:span><text:span text:style-name="T2704"><text:s/></text:span><text:span text:style-name="T2705">1</text:span><text:span text:style-name="T2706">n</text:span><text:span text:style-name="T2707">m</text:span><text:span text:style-name="T2708">o</text:span><text:span text:style-name="T2709">b</text:span><text:span text:style-name="T2710">ili</text:span><text:span text:style-name="T2711">a</text:span><text:span text:style-name="T2712">ri</text:span><text:span text:style-name="T2713">as</text:span></text:p><text:p text:style-name="P2714"/><text:p text:style-name="P2715"/><text:p text:style-name="P2716"><text:span text:style-name="T2717">1.</text:span><text:span text:style-name="T2718"><text:s/></text:span><text:span text:style-name="T2719">T</text:span><text:span text:style-name="T2720">e</text:span><text:span text:style-name="T2721">rr</text:span><text:span text:style-name="T2722">e</text:span><text:span text:style-name="T2723">n</text:span><text:span text:style-name="T2724">os</text:span></text:p><text:p text:style-name="P2725"><text:span text:style-name="T2726">2.</text:span><text:span text:style-name="T2727"><text:s/></text:span><text:span text:style-name="T2728">C</text:span><text:span text:style-name="T2729">o</text:span><text:span text:style-name="T2730">n</text:span><text:span text:style-name="T2731">s</text:span><text:span text:style-name="T2732">t</text:span><text:span text:style-name="T2733">r</text:span><text:span text:style-name="T2734">u</text:span><text:span text:style-name="T2735">cc</text:span><text:span text:style-name="T2736">i</text:span><text:span text:style-name="T2737">o</text:span><text:span text:style-name="T2738">n</text:span><text:span text:style-name="T2739">e</text:span><text:span text:style-name="T2740">s</text:span></text:p><text:p text:style-name="P2741"><text:span text:style-name="T2742">3.</text:span><text:span text:style-name="T2743"><text:s/></text:span><text:span text:style-name="T2744">I</text:span><text:span text:style-name="T2745">nv</text:span><text:span text:style-name="T2746">e</text:span><text:span text:style-name="T2747">r</text:span><text:span text:style-name="T2748">s</text:span><text:span text:style-name="T2749">i</text:span><text:span text:style-name="T2750">o</text:span><text:span text:style-name="T2751">n</text:span><text:span text:style-name="T2752">es</text:span><text:span text:style-name="T2753"><text:s/></text:span><text:span text:style-name="T2754">i</text:span><text:span text:style-name="T2755">n</text:span><text:span text:style-name="T2756">m</text:span><text:span text:style-name="T2757">ob</text:span><text:span text:style-name="T2758">ili</text:span><text:span text:style-name="T2759">a</text:span><text:span text:style-name="T2760">r</text:span><text:span text:style-name="T2761">i</text:span><text:span text:style-name="T2762">as</text:span><text:span text:style-name="T2763"><text:s/></text:span><text:span text:style-name="T2764">en</text:span><text:span text:style-name="T2765"><text:s/></text:span><text:span text:style-name="T2766">c</text:span><text:span text:style-name="T2767">u</text:span><text:span text:style-name="T2768">r</text:span><text:span text:style-name="T2769">s</text:span><text:span text:style-name="T2770">o<text:s/></text:span><text:span text:style-name="T2771">y<text:s/></text:span><text:span text:style-name="T2772">a</text:span><text:span text:style-name="T2773">n</text:span><text:span text:style-name="T2774">t</text:span><text:span text:style-name="T2775">i</text:span><text:span text:style-name="T2776">c</text:span><text:span text:style-name="T2777">i</text:span><text:span text:style-name="T2778">pos</text:span></text:p><text:p text:style-name="P2779"/><text:p text:style-name="P2780"/><text:p text:style-name="P2781"><text:span text:style-name="T2782">1</text:span><text:span text:style-name="T2783">V.</text:span><text:span text:style-name="T2784"><text:s/></text:span><text:span text:style-name="T2785">P</text:span><text:span text:style-name="T2786">a</text:span><text:span text:style-name="T2787">t</text:span><text:span text:style-name="T2788">ri</text:span><text:span text:style-name="T2789">m</text:span><text:span text:style-name="T2790">o</text:span><text:span text:style-name="T2791">n</text:span><text:span text:style-name="T2792">io</text:span><text:span text:style-name="T2793"><text:s/></text:span><text:span text:style-name="T2794">p</text:span><text:span text:style-name="T2795">ú</text:span><text:span text:style-name="T2796">b</text:span><text:span text:style-name="T2797">lico</text:span><text:span text:style-name="T2798"><text:s/></text:span><text:span text:style-name="T2799">d</text:span><text:span text:style-name="T2800">el</text:span><text:span text:style-name="T2801"><text:s/></text:span><text:span text:style-name="T2802">s</text:span><text:span text:style-name="T2803">u</text:span><text:span text:style-name="T2804">el</text:span><text:span text:style-name="T2805">o</text:span></text:p><text:p text:style-name="P2806"/><text:p text:style-name="P2807"><text:span text:style-name="T2808">1.</text:span><text:span text:style-name="T2809"><text:s/></text:span><text:span text:style-name="T2810">T</text:span><text:span text:style-name="T2811">e</text:span><text:span text:style-name="T2812">rr</text:span><text:span text:style-name="T2813">e</text:span><text:span text:style-name="T2814">n</text:span><text:span text:style-name="T2815">os</text:span></text:p><text:p text:style-name="P2816"><text:span text:style-name="T2817">2.</text:span><text:span text:style-name="T2818"><text:s/></text:span><text:span text:style-name="T2819">C</text:span><text:span text:style-name="T2820">o</text:span><text:span text:style-name="T2821">n</text:span><text:span text:style-name="T2822">s</text:span><text:span text:style-name="T2823">t</text:span><text:span text:style-name="T2824">r</text:span><text:span text:style-name="T2825">u</text:span><text:span text:style-name="T2826">cc</text:span><text:span text:style-name="T2827">i</text:span><text:span text:style-name="T2828">o</text:span><text:span text:style-name="T2829">n</text:span><text:span text:style-name="T2830">e</text:span><text:span text:style-name="T2831">s</text:span></text:p><text:p text:style-name="P2832"/><text:p text:style-name="P2833"><text:span text:style-name="T2834">3.</text:span><text:span text:style-name="T2835"><text:s/></text:span><text:span text:style-name="T2836">E</text:span><text:span text:style-name="T2837">n</text:span><text:span text:style-name="T2838"><text:s/></text:span><text:span text:style-name="T2839">co</text:span><text:span text:style-name="T2840">n</text:span><text:span text:style-name="T2841">s</text:span><text:span text:style-name="T2842">t</text:span><text:span text:style-name="T2843">r</text:span><text:span text:style-name="T2844">u</text:span><text:span text:style-name="T2845">cc</text:span><text:span text:style-name="T2846">i</text:span><text:span text:style-name="T2847">ón</text:span><text:span text:style-name="T2848"><text:s/></text:span><text:span text:style-name="T2849">y<text:s/></text:span><text:span text:style-name="T2850">a</text:span><text:span text:style-name="T2851">n</text:span><text:span text:style-name="T2852">t</text:span><text:span text:style-name="T2853">i</text:span><text:span text:style-name="T2854">c</text:span><text:span text:style-name="T2855">i</text:span><text:span text:style-name="T2856">po</text:span></text:p><text:p text:style-name="P2857"><text:span text:style-name="T2858">4.</text:span><text:span text:style-name="T2859"><text:s/></text:span><text:span text:style-name="T2860">Ot</text:span><text:span text:style-name="T2861">r</text:span><text:span text:style-name="T2862">o</text:span><text:span text:style-name="T2863"><text:s/></text:span><text:span text:style-name="T2864">pat</text:span><text:span text:style-name="T2865">r</text:span><text:span text:style-name="T2866">i</text:span><text:span text:style-name="T2867">m</text:span><text:span text:style-name="T2868">o</text:span><text:span text:style-name="T2869">n</text:span><text:span text:style-name="T2870">i</text:span><text:span text:style-name="T2871">o</text:span><text:span text:style-name="T2872"><text:s/></text:span><text:span text:style-name="T2873">p</text:span><text:span text:style-name="T2874">ú</text:span><text:span text:style-name="T2875">b</text:span><text:span text:style-name="T2876">li</text:span><text:span text:style-name="T2877">co</text:span><text:span text:style-name="T2878"><text:s/></text:span><text:span text:style-name="T2879">del</text:span><text:span text:style-name="T2880"><text:s/></text:span><text:span text:style-name="T2881">s</text:span><text:span text:style-name="T2882">u</text:span><text:span text:style-name="T2883">e</text:span><text:span text:style-name="T2884">l</text:span><text:span text:style-name="T2885">o</text:span></text:p><text:p text:style-name="P2886"/><text:p text:style-name="P2887"><text:span text:style-name="T2888">V.</text:span><text:span text:style-name="T2889"><text:s/></text:span><text:span text:style-name="T2890">1</text:span><text:span text:style-name="T2891">n</text:span><text:span text:style-name="T2892">ver</text:span><text:span text:style-name="T2893">s</text:span><text:span text:style-name="T2894">i</text:span><text:span text:style-name="T2895">o</text:span><text:span text:style-name="T2896">n</text:span><text:span text:style-name="T2897">es</text:span><text:span text:style-name="T2898"><text:s/></text:span><text:span text:style-name="T2899">f</text:span><text:span text:style-name="T2900">i</text:span><text:span text:style-name="T2901">n</text:span><text:span text:style-name="T2902">a</text:span><text:span text:style-name="T2903">n</text:span><text:span text:style-name="T2904">cieras</text:span><text:span text:style-name="T2905"><text:s/></text:span><text:span text:style-name="T2906">a</text:span><text:span text:style-name="T2907"><text:s/></text:span><text:span text:style-name="T2908">l</text:span><text:span text:style-name="T2909">a</text:span><text:span text:style-name="T2910">r</text:span><text:span text:style-name="T2911">go<text:s/></text:span><text:span text:style-name="T2912">p</text:span><text:span text:style-name="T2913">la</text:span><text:span text:style-name="T2914">z</text:span><text:span text:style-name="T2915">o</text:span><text:span text:style-name="T2916"><text:s/></text:span><text:span text:style-name="T2917">en</text:span><text:span text:style-name="T2918"><text:s/></text:span><text:span text:style-name="T2919">e</text:span><text:span text:style-name="T2920">n</text:span><text:span text:style-name="T2921">t</text:span><text:span text:style-name="T2922">i</text:span><text:span text:style-name="T2923">d</text:span><text:span text:style-name="T2924">a</text:span><text:span text:style-name="T2925">d</text:span><text:span text:style-name="T2926">es</text:span><text:span text:style-name="T2927"><text:s/></text:span><text:span text:style-name="T2928">d</text:span><text:span text:style-name="T2929">el</text:span><text:span text:style-name="T2930"><text:s/></text:span><text:span text:style-name="T2931">g</text:span><text:span text:style-name="T2932">r</text:span><text:span text:style-name="T2933">u</text:span><text:span text:style-name="T2934">p</text:span><text:span text:style-name="T2935">o</text:span><text:span text:style-name="T2936">,<text:s/></text:span><text:span text:style-name="T2937">m</text:span><text:span text:style-name="T2938">u</text:span><text:span text:style-name="T2939">l</text:span><text:span text:style-name="T2940">t</text:span><text:span text:style-name="T2941">igr</text:span><text:span text:style-name="T2942">u</text:span><text:span text:style-name="T2943">p</text:span><text:span text:style-name="T2944">o</text:span><text:span text:style-name="T2945"><text:s/></text:span><text:span text:style-name="T2946">y</text:span><text:span text:style-name="T2947"><text:s/></text:span><text:span text:style-name="T2948">a</text:span><text:span text:style-name="T2949">s</text:span><text:span text:style-name="T2950">o</text:span><text:span text:style-name="T2951">ci</text:span><text:span text:style-name="T2952">a</text:span><text:span text:style-name="T2953">d</text:span><text:span text:style-name="T2954">as</text:span></text:p><text:p text:style-name="P2955"><text:span text:style-name="T2956">1.</text:span><text:span text:style-name="T2957"><text:s/></text:span><text:span text:style-name="T2958">I</text:span><text:span text:style-name="T2959">nv</text:span><text:span text:style-name="T2960">e</text:span><text:span text:style-name="T2961">r</text:span><text:span text:style-name="T2962">s</text:span><text:span text:style-name="T2963">i</text:span><text:span text:style-name="T2964">o</text:span><text:span text:style-name="T2965">n</text:span><text:span text:style-name="T2966">es</text:span><text:span text:style-name="T2967"><text:s/></text:span><text:span text:style-name="T2968">fi</text:span><text:span text:style-name="T2969">n</text:span><text:span text:style-name="T2970">a</text:span><text:span text:style-name="T2971">n</text:span><text:span text:style-name="T2972">c</text:span><text:span text:style-name="T2973">i</text:span><text:span text:style-name="T2974">e</text:span><text:span text:style-name="T2975">r</text:span><text:span text:style-name="T2976">as</text:span><text:span text:style-name="T2977"><text:s/></text:span><text:span text:style-name="T2978">e</text:span><text:span text:style-name="T2979">n<text:s/></text:span><text:span text:style-name="T2980">pat</text:span><text:span text:style-name="T2981">r</text:span><text:span text:style-name="T2982">i</text:span><text:span text:style-name="T2983">m</text:span><text:span text:style-name="T2984">o</text:span><text:span text:style-name="T2985">n</text:span><text:span text:style-name="T2986">i</text:span><text:span text:style-name="T2987">o</text:span><text:span text:style-name="T2988"><text:s/></text:span><text:span text:style-name="T2989">de</text:span><text:span text:style-name="T2990"><text:s/></text:span><text:span text:style-name="T2991">e</text:span><text:span text:style-name="T2992">n</text:span><text:span text:style-name="T2993">t</text:span><text:span text:style-name="T2994">i</text:span><text:span text:style-name="T2995">dades</text:span><text:span text:style-name="T2996"><text:s/></text:span><text:span text:style-name="T2997">de</text:span><text:span text:style-name="T2998"><text:s/></text:span><text:span text:style-name="T2999">d</text:span><text:span text:style-name="T3000">e</text:span><text:span text:style-name="T3001">r</text:span><text:span text:style-name="T3002">ec</text:span><text:span text:style-name="T3003">h</text:span><text:span text:style-name="T3004">o p</text:span><text:span text:style-name="T3005">ú</text:span><text:span text:style-name="T3006">b</text:span><text:span text:style-name="T3007">li</text:span><text:span text:style-name="T3008">c</text:span><text:span text:style-name="T3009">o</text:span></text:p><text:p text:style-name="P3010"><text:span text:style-name="T3011">2.</text:span><text:span text:style-name="T3012"><text:s/></text:span><text:span text:style-name="T3013">I</text:span><text:span text:style-name="T3014">nv</text:span><text:span text:style-name="T3015">e</text:span><text:span text:style-name="T3016">r</text:span><text:span text:style-name="T3017">s</text:span><text:span text:style-name="T3018">i</text:span><text:span text:style-name="T3019">o</text:span><text:span text:style-name="T3020">n</text:span><text:span text:style-name="T3021">es</text:span><text:span text:style-name="T3022"><text:s/></text:span><text:span text:style-name="T3023">fi</text:span><text:span text:style-name="T3024">n</text:span><text:span text:style-name="T3025">a</text:span><text:span text:style-name="T3026">n</text:span><text:span text:style-name="T3027">c</text:span><text:span text:style-name="T3028">i</text:span><text:span text:style-name="T3029">e</text:span><text:span text:style-name="T3030">r</text:span><text:span text:style-name="T3031">as</text:span><text:span text:style-name="T3032"><text:s/></text:span><text:span text:style-name="T3033">e</text:span><text:span text:style-name="T3034">n<text:s/></text:span><text:span text:style-name="T3035">pat</text:span><text:span text:style-name="T3036">r</text:span><text:span text:style-name="T3037">i</text:span><text:span text:style-name="T3038">m</text:span><text:span text:style-name="T3039">o</text:span><text:span text:style-name="T3040">n</text:span><text:span text:style-name="T3041">i</text:span><text:span text:style-name="T3042">o</text:span><text:span text:style-name="T3043"><text:s/></text:span><text:span text:style-name="T3044">de</text:span><text:span text:style-name="T3045"><text:s/></text:span><text:span text:style-name="T3046">s</text:span><text:span text:style-name="T3047">o</text:span><text:span text:style-name="T3048">c</text:span><text:span text:style-name="T3049">i</text:span><text:span text:style-name="T3050">e</text:span><text:span text:style-name="T3051">d</text:span><text:span text:style-name="T3052">a</text:span><text:span text:style-name="T3053">d</text:span><text:span text:style-name="T3054">e</text:span><text:span text:style-name="T3055">s</text:span></text:p><text:p text:style-name="P3056"><text:span text:style-name="T3057">3.</text:span><text:span text:style-name="T3058"><text:s/></text:span><text:span text:style-name="T3059">I</text:span><text:span text:style-name="T3060">nv</text:span><text:span text:style-name="T3061">e</text:span><text:span text:style-name="T3062">r</text:span><text:span text:style-name="T3063">s</text:span><text:span text:style-name="T3064">i</text:span><text:span text:style-name="T3065">o</text:span><text:span text:style-name="T3066">n</text:span><text:span text:style-name="T3067">es</text:span><text:span text:style-name="T3068"><text:s/></text:span><text:span text:style-name="T3069">fi</text:span><text:span text:style-name="T3070">n</text:span><text:span text:style-name="T3071">a</text:span><text:span text:style-name="T3072">n</text:span><text:span text:style-name="T3073">c</text:span><text:span text:style-name="T3074">i</text:span><text:span text:style-name="T3075">e</text:span><text:span text:style-name="T3076">r</text:span><text:span text:style-name="T3077">as</text:span><text:span text:style-name="T3078"><text:s/></text:span><text:span text:style-name="T3079">e</text:span><text:span text:style-name="T3080">n<text:s/></text:span><text:span text:style-name="T3081">pat</text:span><text:span text:style-name="T3082">r</text:span><text:span text:style-name="T3083">i</text:span><text:span text:style-name="T3084">m</text:span><text:span text:style-name="T3085">o</text:span><text:span text:style-name="T3086">n</text:span><text:span text:style-name="T3087">i</text:span><text:span text:style-name="T3088">o</text:span><text:span text:style-name="T3089"><text:s/></text:span><text:span text:style-name="T3090">de</text:span><text:span text:style-name="T3091"><text:s/></text:span><text:span text:style-name="T3092">ot</text:span><text:span text:style-name="T3093">r</text:span><text:span text:style-name="T3094">as</text:span><text:span text:style-name="T3095"><text:s/></text:span><text:span text:style-name="T3096">e</text:span><text:span text:style-name="T3097">n</text:span><text:span text:style-name="T3098">t</text:span><text:span text:style-name="T3099">i</text:span><text:span text:style-name="T3100">d</text:span><text:span text:style-name="T3101">a</text:span><text:span text:style-name="T3102">d</text:span><text:span text:style-name="T3103">e</text:span><text:span text:style-name="T3104">s</text:span></text:p><text:p text:style-name="P3105"><text:span text:style-name="T3106">4.</text:span><text:span text:style-name="T3107"><text:s/></text:span><text:span text:style-name="T3108">C</text:span><text:span text:style-name="T3109">r</text:span><text:span text:style-name="T3110">éd</text:span><text:span text:style-name="T3111">i</text:span><text:span text:style-name="T3112">tos</text:span><text:span text:style-name="T3113"><text:s/></text:span><text:span text:style-name="T3114">y<text:s/></text:span><text:span text:style-name="T3115">v</text:span><text:span text:style-name="T3116">a</text:span><text:span text:style-name="T3117">l</text:span><text:span text:style-name="T3118">o</text:span><text:span text:style-name="T3119">r</text:span><text:span text:style-name="T3120">es</text:span><text:span text:style-name="T3121"><text:s/></text:span><text:span text:style-name="T3122">r</text:span><text:span text:style-name="T3123">e</text:span><text:span text:style-name="T3124">p</text:span><text:span text:style-name="T3125">r</text:span><text:span text:style-name="T3126">e</text:span><text:span text:style-name="T3127">s</text:span><text:span text:style-name="T3128">e</text:span><text:span text:style-name="T3129">n</text:span><text:span text:style-name="T3130">tat</text:span><text:span text:style-name="T3131">i</text:span><text:span text:style-name="T3132">v</text:span><text:span text:style-name="T3133">os<text:s/></text:span><text:span text:style-name="T3134">de</text:span><text:span text:style-name="T3135"><text:s/></text:span><text:span text:style-name="T3136">d</text:span><text:span text:style-name="T3137">e</text:span><text:span text:style-name="T3138">u</text:span><text:span text:style-name="T3139">d</text:span><text:span text:style-name="T3140">a</text:span></text:p><text:p text:style-name="P3141"><text:span text:style-name="T3142">5.</text:span><text:span text:style-name="T3143"><text:s/></text:span><text:span text:style-name="T3144">Ot</text:span><text:span text:style-name="T3145">r</text:span><text:span text:style-name="T3146">as</text:span><text:span text:style-name="T3147"><text:s/></text:span><text:span text:style-name="T3148">i</text:span><text:span text:style-name="T3149">nv</text:span><text:span text:style-name="T3150">e</text:span><text:span text:style-name="T3151">r</text:span><text:span text:style-name="T3152">s</text:span><text:span text:style-name="T3153">i</text:span><text:span text:style-name="T3154">o</text:span><text:span text:style-name="T3155">n</text:span><text:span text:style-name="T3156">es</text:span><text:span text:style-name="T3157"><text:s/></text:span><text:span text:style-name="T3158">f</text:span><text:span text:style-name="T3159">i</text:span><text:span text:style-name="T3160">n</text:span><text:span text:style-name="T3161">a</text:span><text:span text:style-name="T3162">n</text:span><text:span text:style-name="T3163">c</text:span><text:span text:style-name="T3164">i</text:span><text:span text:style-name="T3165">e</text:span><text:span text:style-name="T3166">r</text:span><text:span text:style-name="T3167">a</text:span><text:span text:style-name="T3168">s</text:span></text:p><text:p text:style-name="P3169"/><text:p text:style-name="P3170"/><text:p text:style-name="P3171"/><text:p text:style-name="P3172"><text:span text:style-name="T3173">V</text:span><text:span text:style-name="T3174">1</text:span><text:span text:style-name="T3175">.</text:span><text:span text:style-name="T3176"><text:s/></text:span><text:span text:style-name="T3177">1</text:span><text:span text:style-name="T3178">n</text:span><text:span text:style-name="T3179">ver</text:span><text:span text:style-name="T3180">s</text:span><text:span text:style-name="T3181">i</text:span><text:span text:style-name="T3182">o</text:span><text:span text:style-name="T3183">n</text:span><text:span text:style-name="T3184">es</text:span><text:span text:style-name="T3185"><text:s/></text:span><text:span text:style-name="T3186">f</text:span><text:span text:style-name="T3187">i</text:span><text:span text:style-name="T3188">n</text:span><text:span text:style-name="T3189">a</text:span><text:span text:style-name="T3190">n</text:span><text:span text:style-name="T3191">cieras</text:span><text:span text:style-name="T3192"><text:s/></text:span><text:span text:style-name="T3193">a</text:span><text:span text:style-name="T3194"><text:s/></text:span><text:span text:style-name="T3195">l</text:span><text:span text:style-name="T3196">a</text:span><text:span text:style-name="T3197">r</text:span><text:span text:style-name="T3198">go<text:s/></text:span><text:span text:style-name="T3199">p</text:span><text:span text:style-name="T3200">l</text:span><text:span text:style-name="T3201">a</text:span><text:span text:style-name="T3202">z</text:span><text:span text:style-name="T3203">o</text:span></text:p><text:p text:style-name="P3204"><text:span text:style-name="T3205">1.</text:span><text:span text:style-name="T3206"><text:s/></text:span><text:span text:style-name="T3207">I</text:span><text:span text:style-name="T3208">nv</text:span><text:span text:style-name="T3209">e</text:span><text:span text:style-name="T3210">r</text:span><text:span text:style-name="T3211">s</text:span><text:span text:style-name="T3212">i</text:span><text:span text:style-name="T3213">o</text:span><text:span text:style-name="T3214">n</text:span><text:span text:style-name="T3215">es</text:span><text:span text:style-name="T3216"><text:s/></text:span><text:span text:style-name="T3217">fi</text:span><text:span text:style-name="T3218">n</text:span><text:span text:style-name="T3219">a</text:span><text:span text:style-name="T3220">n</text:span><text:span text:style-name="T3221">c</text:span><text:span text:style-name="T3222">i</text:span><text:span text:style-name="T3223">e</text:span><text:span text:style-name="T3224">r</text:span><text:span text:style-name="T3225">as</text:span><text:span text:style-name="T3226"><text:s/></text:span><text:span text:style-name="T3227">e</text:span><text:span text:style-name="T3228">n p</text:span><text:span text:style-name="T3229">at</text:span><text:span text:style-name="T3230">r</text:span><text:span text:style-name="T3231">i</text:span><text:span text:style-name="T3232">m</text:span><text:span text:style-name="T3233">o</text:span><text:span text:style-name="T3234">n</text:span><text:span text:style-name="T3235">i</text:span><text:span text:style-name="T3236">o</text:span></text:p><text:p text:style-name="P3237"><text:span text:style-name="T3238">2.</text:span><text:span text:style-name="T3239"><text:s/></text:span><text:span text:style-name="T3240">C</text:span><text:span text:style-name="T3241">r</text:span><text:span text:style-name="T3242">éd</text:span><text:span text:style-name="T3243">i</text:span><text:span text:style-name="T3244">tos</text:span><text:span text:style-name="T3245"><text:s/></text:span><text:span text:style-name="T3246">y<text:s/></text:span><text:span text:style-name="T3247">v</text:span><text:span text:style-name="T3248">a</text:span><text:span text:style-name="T3249">l</text:span><text:span text:style-name="T3250">o</text:span><text:span text:style-name="T3251">r</text:span><text:span text:style-name="T3252">es</text:span><text:span text:style-name="T3253"><text:s/></text:span><text:span text:style-name="T3254">r</text:span><text:span text:style-name="T3255">e</text:span><text:span text:style-name="T3256">p</text:span><text:span text:style-name="T3257">r</text:span><text:span text:style-name="T3258">e</text:span><text:span text:style-name="T3259">s</text:span><text:span text:style-name="T3260">e</text:span><text:span text:style-name="T3261">n</text:span><text:span text:style-name="T3262">tat</text:span><text:span text:style-name="T3263">i</text:span><text:span text:style-name="T3264">v</text:span><text:span text:style-name="T3265">os<text:s/></text:span><text:span text:style-name="T3266">de</text:span><text:span text:style-name="T3267"><text:s/></text:span><text:span text:style-name="T3268">d</text:span><text:span text:style-name="T3269">e</text:span><text:span text:style-name="T3270">u</text:span><text:span text:style-name="T3271">d</text:span><text:span text:style-name="T3272">a</text:span></text:p><text:p text:style-name="P3273"/></draw:text-box><svg:title/><svg:desc/></draw:frame><draw:frame draw:z-index="503314513" draw:id="id167" draw:style-name="a167" draw:name="Text Box 402" text:anchor-type="paragraph" svg:x="1.35417in" svg:y="1.52708in" svg:width="1.04792in" svg:height="5.6875in" style:rel-width="scale" style:rel-height="scale"><draw:text-box><text:p text:style-name="P3274"/><text:p text:style-name="P3275"/><text:p text:style-name="P3276"><text:span text:style-name="T3277">230</text:span><text:span text:style-name="T3278">0</text:span><text:span text:style-name="T3279">,</text:span><text:span text:style-name="T3280">2</text:span><text:span text:style-name="T3281">310</text:span><text:span text:style-name="T3282">,</text:span><text:span text:style-name="T3283">2</text:span><text:span text:style-name="T3284">3</text:span><text:span text:style-name="T3285">2</text:span><text:span text:style-name="T3286">,</text:span><text:span text:style-name="T3287">23</text:span><text:span text:style-name="T3288">3</text:span><text:span text:style-name="T3289">,</text:span></text:p><text:p text:style-name="P3290"><text:span text:style-name="T3291">234</text:span><text:span text:style-name="T3292">,</text:span><text:span text:style-name="T3293">235</text:span><text:span text:style-name="T3294">,</text:span><text:span text:style-name="T3295">237</text:span><text:span text:style-name="T3296">,</text:span><text:span text:style-name="T3297">238</text:span><text:span text:style-name="T3298">,</text:span><text:span text:style-name="T3299">2390</text:span></text:p><text:p text:style-name="P3300"/><text:p text:style-name="P3301"/><text:p text:style-name="P3302"><text:span text:style-name="T3303">220</text:span><text:span text:style-name="T3304">,</text:span><text:span text:style-name="T3305">(</text:span><text:span text:style-name="T3306">2820</text:span><text:span text:style-name="T3307">)</text:span><text:span text:style-name="T3308">,</text:span><text:span text:style-name="T3309">(</text:span><text:span text:style-name="T3310">2920)</text:span></text:p><text:p text:style-name="P3311"/><text:p text:style-name="P3312"/><text:p text:style-name="P3313"><text:span text:style-name="T3314">221</text:span><text:span text:style-name="T3315">,</text:span><text:span text:style-name="T3316">(</text:span><text:span text:style-name="T3317">2821</text:span><text:span text:style-name="T3318">)</text:span><text:span text:style-name="T3319">,</text:span><text:span text:style-name="T3320">(</text:span><text:span text:style-name="T3321">2921)</text:span></text:p><text:p text:style-name="P3322"><text:span text:style-name="T3323">2301</text:span><text:span text:style-name="T3324">,</text:span><text:span text:style-name="T3325">2311</text:span><text:span text:style-name="T3326">,</text:span><text:span text:style-name="T3327">2391</text:span></text:p><text:p text:style-name="P3328"/><text:p text:style-name="P3329"/><text:p text:style-name="P3330"/><text:p text:style-name="P3331"/><text:p text:style-name="P3332"/><text:p text:style-name="P3333"><text:span text:style-name="T3334">240</text:span><text:span text:style-name="T3335">,</text:span><text:span text:style-name="T3336">(</text:span><text:span text:style-name="T3337">2840</text:span><text:span text:style-name="T3338">)</text:span><text:span text:style-name="T3339">,</text:span><text:span text:style-name="T3340">(</text:span><text:span text:style-name="T3341">2930)</text:span></text:p><text:p text:style-name="P3342"><text:span text:style-name="T3343">241</text:span><text:span text:style-name="T3344">,</text:span><text:span text:style-name="T3345">(</text:span><text:span text:style-name="T3346">2841</text:span><text:span text:style-name="T3347">)</text:span><text:span text:style-name="T3348">,</text:span><text:span text:style-name="T3349">(</text:span><text:span text:style-name="T3350">2931)</text:span></text:p><text:p text:style-name="P3351"/><text:p text:style-name="P3352"><text:span text:style-name="T3353">243</text:span><text:span text:style-name="T3354">,</text:span><text:span text:style-name="T3355">244</text:span><text:span text:style-name="T3356">,</text:span><text:span text:style-name="T3357">248</text:span></text:p><text:p text:style-name="P3358"><text:span text:style-name="T3359">249</text:span><text:span text:style-name="T3360">,</text:span><text:span text:style-name="T3361">(</text:span><text:span text:style-name="T3362">2849</text:span><text:span text:style-name="T3363">)</text:span><text:span text:style-name="T3364">,</text:span><text:span text:style-name="T3365">(</text:span><text:span text:style-name="T3366">2939)</text:span></text:p><text:p text:style-name="P3367"/><text:p text:style-name="P3368"/><text:p text:style-name="P3369"/><text:p text:style-name="P3370"/><text:p text:style-name="P3371"><text:span text:style-name="T3372">2500</text:span><text:span text:style-name="T3373">,</text:span><text:span text:style-name="T3374">2510</text:span><text:span text:style-name="T3375">,</text:span><text:span text:style-name="T3376">(</text:span><text:span text:style-name="T3377">2940)</text:span></text:p><text:p text:style-name="P3378"/><text:p text:style-name="P3379"/><text:p text:style-name="P3380"><text:span text:style-name="T3381">2</text:span><text:span text:style-name="T3382">5</text:span><text:span text:style-name="T3383">01</text:span><text:span text:style-name="T3384">,</text:span><text:span text:style-name="T3385">2</text:span><text:span text:style-name="T3386">5</text:span><text:span text:style-name="T3387">1</text:span><text:span text:style-name="T3388">1</text:span><text:span text:style-name="T3389">,</text:span><text:span text:style-name="T3390">(</text:span><text:span text:style-name="T3391">2</text:span><text:span text:style-name="T3392">5</text:span><text:span text:style-name="T3393">9</text:span><text:span text:style-name="T3394">)</text:span><text:span text:style-name="T3395">,</text:span><text:span text:style-name="T3396">(</text:span><text:span text:style-name="T3397">2</text:span><text:span text:style-name="T3398">9</text:span><text:span text:style-name="T3399">4</text:span><text:span text:style-name="T3400">1)</text:span></text:p><text:p text:style-name="P3401"/><text:p text:style-name="P3402"><text:span text:style-name="T3403">2502</text:span><text:span text:style-name="T3404">,</text:span><text:span text:style-name="T3405">2512</text:span><text:span text:style-name="T3406">,</text:span><text:span text:style-name="T3407">(</text:span><text:span text:style-name="T3408">2942)</text:span></text:p><text:p text:style-name="P3409"/><text:p text:style-name="P3410"><text:span text:style-name="T3411">252</text:span><text:span text:style-name="T3412">,</text:span><text:span text:style-name="T3413">253</text:span><text:span text:style-name="T3414">,</text:span><text:span text:style-name="T3415">255</text:span><text:span text:style-name="T3416">,</text:span><text:span text:style-name="T3417">(</text:span><text:span text:style-name="T3418">295</text:span><text:span text:style-name="T3419">)</text:span><text:span text:style-name="T3420">,</text:span><text:span text:style-name="T3421">(</text:span><text:span text:style-name="T3422">2960)</text:span></text:p><text:p text:style-name="P3423"/><text:p text:style-name="P3424"><text:span text:style-name="T3425">257</text:span><text:span text:style-name="T3426">,</text:span><text:span text:style-name="T3427">258</text:span><text:span text:style-name="T3428">,</text:span><text:span text:style-name="T3429">(</text:span><text:span text:style-name="T3430">2961</text:span><text:span text:style-name="T3431">)</text:span><text:span text:style-name="T3432">,</text:span><text:span text:style-name="T3433">(</text:span><text:span text:style-name="T3434">2962)</text:span></text:p><text:p text:style-name="P3435"/><text:p text:style-name="P3436"/><text:p text:style-name="P3437"/><text:p text:style-name="P3438"/><text:p text:style-name="P3439"><text:span text:style-name="T3440">260</text:span><text:span text:style-name="T3441">,</text:span><text:span text:style-name="T3442">(</text:span><text:span text:style-name="T3443">269)</text:span></text:p><text:p text:style-name="P3444"/><text:p text:style-name="P3445"><text:span text:style-name="T3446">261</text:span><text:span text:style-name="T3447">,</text:span><text:span text:style-name="T3448">2620</text:span><text:span text:style-name="T3449">,</text:span><text:span text:style-name="T3450">2629</text:span><text:span text:style-name="T3451">,</text:span><text:span text:style-name="T3452">264</text:span><text:span text:style-name="T3453">,</text:span><text:span text:style-name="T3454">266</text:span><text:span text:style-name="T3455">,</text:span><text:span text:style-name="T3456">2</text:span></text:p><text:p text:style-name="P3457"><text:span text:style-name="T3458">6</text:span><text:span text:style-name="T3459">7</text:span><text:span text:style-name="T3460">,</text:span><text:span text:style-name="T3461">(</text:span><text:span text:style-name="T3462">29</text:span><text:span text:style-name="T3463">7</text:span><text:span text:style-name="T3464">)</text:span><text:span text:style-name="T3465">,</text:span><text:span text:style-name="T3466">(</text:span><text:span text:style-name="T3467">29</text:span><text:span text:style-name="T3468">8</text:span><text:span text:style-name="T3469">0</text:span><text:span text:style-name="T3470">)</text:span></text:p><text:p text:style-name="P3471"/></draw:text-box><svg:title/><svg:desc/></draw:frame><draw:frame draw:z-index="503314512" draw:id="id168" draw:style-name="a168" draw:name="Text Box 401" text:anchor-type="paragraph" svg:x="10.10625in" svg:y="1.30069in" svg:width="0.88333in" svg:height="0.22639in" style:rel-width="scale" style:rel-height="scale"><draw:text-box><text:p text:style-name="P3472"><text:span text:style-name="T3473">E</text:span><text:span text:style-name="T3474">J</text:span><text:span text:style-name="T3475">E</text:span><text:span text:style-name="T3476">RC</text:span><text:span text:style-name="T3477">I</text:span><text:span text:style-name="T3478">C</text:span><text:span text:style-name="T3479">I</text:span><text:span text:style-name="T3480">O<text:s/></text:span><text:span text:style-name="T3481"><text:s/></text:span><text:span text:style-name="T3482">2019</text:span></text:p></draw:text-box><svg:title/><svg:desc/></draw:frame><draw:frame draw:z-index="503314511" draw:id="id169" draw:style-name="a169" draw:name="Text Box 400" text:anchor-type="paragraph" svg:x="9.24792in" svg:y="1.30069in" svg:width="0.85764in" svg:height="0.22639in" style:rel-width="scale" style:rel-height="scale"><draw:text-box><text:p text:style-name="P3483"><text:span text:style-name="T3484">EJE</text:span><text:span text:style-name="T3485">R</text:span><text:span text:style-name="T3486">C</text:span><text:span text:style-name="T3487">I</text:span><text:span text:style-name="T3488">C</text:span><text:span text:style-name="T3489">I</text:span><text:span text:style-name="T3490">O<text:s/></text:span><text:span text:style-name="T3491"><text:s/></text:span><text:span text:style-name="T3492">2</text:span><text:span text:style-name="T3493">0</text:span><text:span text:style-name="T3494">2</text:span><text:span text:style-name="T3495">0</text:span></text:p></draw:text-box><svg:title/><svg:desc/></draw:frame><draw:frame draw:z-index="503314510" draw:id="id170" draw:style-name="a170" draw:name="Text Box 399" text:anchor-type="paragraph" svg:x="8.60347in" svg:y="1.30069in" svg:width="0.64444in" svg:height="0.22639in" style:rel-width="scale" style:rel-height="scale"><draw:text-box><text:p text:style-name="P3496"><text:span text:style-name="T3497">NO</text:span><text:span text:style-name="T3498">T</text:span><text:span text:style-name="T3499">A</text:span><text:span text:style-name="T3500">S</text:span><text:span text:style-name="T3501"><text:s/></text:span><text:span text:style-name="T3502">E</text:span><text:span text:style-name="T3503">N M</text:span><text:span text:style-name="T3504">E</text:span><text:span text:style-name="T3505">MO</text:span><text:span text:style-name="T3506">R</text:span><text:span text:style-name="T3507">I</text:span><text:span text:style-name="T3508">A</text:span></text:p></draw:text-box><svg:title/><svg:desc/></draw:frame><draw:frame draw:z-index="503314509" draw:id="id171" draw:style-name="a171" draw:name="Text Box 398" text:anchor-type="paragraph" svg:x="8.56181in" svg:y="1.30069in" svg:width="0.04236in" svg:height="0.22639in" style:rel-width="scale" style:rel-height="scale"><draw:text-box><text:p text:style-name="P3509"/></draw:text-box><svg:title/><svg:desc/></draw:frame><draw:frame draw:z-index="503314508" draw:id="id172" draw:style-name="a172" draw:name="Text Box 397" text:anchor-type="paragraph" svg:x="7.25556in" svg:y="1.30069in" svg:width="1.30556in" svg:height="0.22639in" style:rel-width="scale" style:rel-height="scale"><draw:text-box><text:p text:style-name="P3510"><text:span text:style-name="T3511">P</text:span><text:span text:style-name="T3512">A</text:span><text:span text:style-name="T3513">T</text:span><text:span text:style-name="T3514">R</text:span><text:span text:style-name="T3515">I</text:span><text:span text:style-name="T3516">M</text:span><text:span text:style-name="T3517">ON</text:span><text:span text:style-name="T3518">I</text:span><text:span text:style-name="T3519">O</text:span><text:span text:style-name="T3520"><text:s/></text:span><text:span text:style-name="T3521">N</text:span><text:span text:style-name="T3522">ET</text:span><text:span text:style-name="T3523">O</text:span><text:span text:style-name="T3524"><text:s/></text:span><text:span text:style-name="T3525">Y</text:span><text:span text:style-name="T3526"><text:s/></text:span><text:span text:style-name="T3527">P</text:span><text:span text:style-name="T3528">A</text:span><text:span text:style-name="T3529">SI</text:span><text:span text:style-name="T3530">VO</text:span></text:p></draw:text-box><svg:title/><svg:desc/></draw:frame><draw:frame draw:z-index="503314507" draw:id="id173" draw:style-name="a173" draw:name="Text Box 396" text:anchor-type="paragraph" svg:x="6.21181in" svg:y="1.30069in" svg:width="1.04444in" svg:height="0.22639in" style:rel-width="scale" style:rel-height="scale"><draw:text-box><text:p text:style-name="P3531"><text:span text:style-name="T3532">Nº</text:span><text:span text:style-name="T3533"><text:s/></text:span><text:span text:style-name="T3534">C</text:span><text:span text:style-name="T3535">T</text:span><text:span text:style-name="T3536">A</text:span><text:span text:style-name="T3537">S</text:span><text:span text:style-name="T3538">.</text:span></text:p></draw:text-box><svg:title/><svg:desc/></draw:frame><draw:frame draw:z-index="503314506" draw:id="id174" draw:style-name="a174" draw:name="Text Box 395" text:anchor-type="paragraph" svg:x="5.30278in" svg:y="1.30069in" svg:width="0.90903in" svg:height="0.22639in" style:rel-width="scale" style:rel-height="scale"><draw:text-box><text:p text:style-name="P3539"><text:span text:style-name="T3540">E</text:span><text:span text:style-name="T3541">J</text:span><text:span text:style-name="T3542">E</text:span><text:span text:style-name="T3543">RC</text:span><text:span text:style-name="T3544">I</text:span><text:span text:style-name="T3545">C</text:span><text:span text:style-name="T3546">I</text:span><text:span text:style-name="T3547">O<text:s/></text:span><text:span text:style-name="T3548"><text:s/></text:span><text:span text:style-name="T3549">2019</text:span></text:p></draw:text-box><svg:title/><svg:desc/></draw:frame><draw:frame draw:z-index="503314505" draw:id="id175" draw:style-name="a175" draw:name="Text Box 394" text:anchor-type="paragraph" svg:x="4.39375in" svg:y="1.30069in" svg:width="0.90833in" svg:height="0.22639in" style:rel-width="scale" style:rel-height="scale"><draw:text-box><text:p text:style-name="P3550"><text:span text:style-name="T3551">E</text:span><text:span text:style-name="T3552">J</text:span><text:span text:style-name="T3553">E</text:span><text:span text:style-name="T3554">RC</text:span><text:span text:style-name="T3555">I</text:span><text:span text:style-name="T3556">C</text:span><text:span text:style-name="T3557">I</text:span><text:span text:style-name="T3558">O<text:s/></text:span><text:span text:style-name="T3559"><text:s/></text:span><text:span text:style-name="T3560">2020</text:span></text:p></draw:text-box><svg:title/><svg:desc/></draw:frame><draw:frame draw:z-index="503314504" draw:id="id176" draw:style-name="a176" draw:name="Text Box 393" text:anchor-type="paragraph" svg:x="3.78819in" svg:y="1.30069in" svg:width="0.60556in" svg:height="0.22639in" style:rel-width="scale" style:rel-height="scale"><draw:text-box><text:p text:style-name="P3561"><text:span text:style-name="T3562">NO</text:span><text:span text:style-name="T3563">T</text:span><text:span text:style-name="T3564">A</text:span><text:span text:style-name="T3565">S</text:span><text:span text:style-name="T3566"><text:s/></text:span><text:span text:style-name="T3567">E</text:span><text:span text:style-name="T3568">N M</text:span><text:span text:style-name="T3569">E</text:span><text:span text:style-name="T3570">MO</text:span><text:span text:style-name="T3571">R</text:span><text:span text:style-name="T3572">I</text:span><text:span text:style-name="T3573">A</text:span></text:p></draw:text-box><svg:title/><svg:desc/></draw:frame><draw:frame draw:z-index="503314503" draw:id="id177" draw:style-name="a177" draw:name="Text Box 392" text:anchor-type="paragraph" svg:x="2.40278in" svg:y="1.30069in" svg:width="1.38542in" svg:height="0.22639in" style:rel-width="scale" style:rel-height="scale"><draw:text-box><text:p text:style-name="P3574"><text:span text:style-name="T3575">A</text:span><text:span text:style-name="T3576">C</text:span><text:span text:style-name="T3577">T</text:span><text:span text:style-name="T3578">I</text:span><text:span text:style-name="T3579">VO</text:span></text:p></draw:text-box><svg:title/><svg:desc/></draw:frame><draw:frame draw:z-index="503314502" draw:id="id178" draw:style-name="a178" draw:name="Text Box 391" text:anchor-type="paragraph" svg:x="1.35417in" svg:y="1.30069in" svg:width="1.04792in" svg:height="0.22639in" style:rel-width="scale" style:rel-height="scale"><draw:text-box><text:p text:style-name="P3580"><text:span text:style-name="T3581">Nº</text:span><text:span text:style-name="T3582"><text:s/></text:span><text:span text:style-name="T3583">C</text:span><text:span text:style-name="T3584">T</text:span><text:span text:style-name="T3585">A</text:span><text:span text:style-name="T3586">S</text:span><text:span text:style-name="T3587">.</text:span></text:p></draw:text-box><svg:title/><svg:desc/></draw:frame><draw:frame draw:z-index="503314501" draw:id="id179" draw:style-name="a179" draw:name="Text Box 390" text:anchor-type="paragraph" svg:x="0.23125in" svg:y="3.39931in" svg:width="0.125in" svg:height="0.23333in" style:rel-width="scale" style:rel-height="scale"><draw:text-box><text:p text:style-name="P3588">DAU</text:p></draw:text-box><svg:title/><svg:desc/></draw:frame><draw:frame draw:z-index="503314500" draw:id="id180" draw:style-name="a180" draw:name="Text Box 389" text:anchor-type="paragraph" svg:x="9.57917in" svg:y="7.38681in" svg:width="0.79861in" svg:height="0.15in" style:rel-width="scale" style:rel-height="scale"><draw:text-box><text:p text:style-name="P3589"><text:span text:style-name="T3590">B</text:span><text:span text:style-name="T3591">A</text:span><text:span text:style-name="T3592">L</text:span><text:span text:style-name="T3593">I</text:span><text:span text:style-name="T3594">C</text:span><text:span text:style-name="T3595">A</text:span><text:span text:style-name="T3596">L</text:span><text:span text:style-name="T3597">201</text:span><text:span text:style-name="T3598">5</text:span></text:p></draw:text-box><svg:title/><svg:desc/></draw:frame><draw:frame draw:z-index="503314499" draw:id="id181" draw:style-name="a181" draw:name="Text Box 388" text:anchor-type="paragraph" svg:x="5.78542in" svg:y="7.38681in" svg:width="0.36806in" svg:height="0.15in" style:rel-width="scale" style:rel-height="scale"><draw:text-box><text:p text:style-name="P3599"><text:span text:style-name="T3600">P</text:span><text:span text:style-name="T3601">á</text:span><text:span text:style-name="T3602">g</text:span><text:span text:style-name="T3603">.:</text:span><text:span text:style-name="T3604"><text:s/></text:span><text:span text:style-name="T3605">2</text:span></text:p></draw:text-box><svg:title/><svg:desc/></draw:frame><draw:frame draw:z-index="503314498" draw:id="id182" draw:style-name="a182" draw:name="Text Box 387" text:anchor-type="paragraph" svg:x="1.35278in" svg:y="7.38681in" svg:width="1.61528in" svg:height="0.15in" style:rel-width="scale" style:rel-height="scale"><draw:text-box><text:p text:style-name="P3606"><text:span text:style-name="T3607">F</text:span><text:span text:style-name="T3608">ec</text:span><text:span text:style-name="T3609">h</text:span><text:span text:style-name="T3610">a</text:span><text:span text:style-name="T3611"><text:s/></text:span><text:span text:style-name="T3612">d</text:span><text:span text:style-name="T3613">e</text:span><text:span text:style-name="T3614"><text:s/></text:span><text:span text:style-name="T3615">I</text:span><text:span text:style-name="T3616">m</text:span><text:span text:style-name="T3617">p</text:span><text:span text:style-name="T3618">re</text:span><text:span text:style-name="T3619">s</text:span><text:span text:style-name="T3620">i</text:span><text:span text:style-name="T3621">ó</text:span><text:span text:style-name="T3622">n</text:span><text:span text:style-name="T3623">:</text:span><text:span text:style-name="T3624"><text:s/></text:span><text:span text:style-name="T3625">26</text:span><text:span text:style-name="T3626">/</text:span><text:span text:style-name="T3627">02</text:span><text:span text:style-name="T3628">/</text:span><text:span text:style-name="T3629">202</text:span><text:span text:style-name="T3630">1</text:span></text:p></draw:text-box><svg:title/><svg:desc/></draw:frame><draw:frame draw:z-index="503314497" draw:id="id183" draw:style-name="a183" draw:name="Text Box 386" text:anchor-type="paragraph" svg:x="7.33264in" svg:y="6.61042in" svg:width="0.375in" svg:height="0.11319in" style:rel-width="scale" style:rel-height="scale"><draw:text-box><text:p text:style-name="P3631"><text:span text:style-name="T3632">de</text:span><text:span text:style-name="T3633"><text:s/></text:span><text:span text:style-name="T3634">g</text:span><text:span text:style-name="T3635">e</text:span><text:span text:style-name="T3636">s</text:span><text:span text:style-name="T3637">t</text:span><text:span text:style-name="T3638">i</text:span><text:span text:style-name="T3639">ón</text:span></text:p></draw:text-box><svg:title/><svg:desc/></draw:frame><draw:frame draw:z-index="503314496" draw:id="id184" draw:style-name="a184" draw:name="Text Box 385" text:anchor-type="paragraph" svg:x="7.29236in" svg:y="6.34722in" svg:width="0.79167in" svg:height="0.11319in" style:rel-width="scale" style:rel-height="scale"><draw:text-box><text:p text:style-name="P3640"><text:span text:style-name="T3641">a</text:span><text:span text:style-name="T3642"><text:s/></text:span><text:span text:style-name="T3643">p</text:span><text:span text:style-name="T3644">agar</text:span><text:span text:style-name="T3645"><text:s/></text:span><text:span text:style-name="T3646">a</text:span><text:span text:style-name="T3647"><text:s/></text:span><text:span text:style-name="T3648">c</text:span><text:span text:style-name="T3649">o</text:span><text:span text:style-name="T3650">r</text:span><text:span text:style-name="T3651">t</text:span><text:span text:style-name="T3652">o</text:span><text:span text:style-name="T3653"><text:s/></text:span><text:span text:style-name="T3654">p</text:span><text:span text:style-name="T3655">l</text:span><text:span text:style-name="T3656">a</text:span><text:span text:style-name="T3657">z</text:span><text:span text:style-name="T3658">o</text:span></text:p></draw:text-box><svg:title/><svg:desc/></draw:frame><draw:frame draw:z-index="503314495" draw:id="id185" draw:style-name="a185" draw:name="Text Box 384" text:anchor-type="paragraph" svg:x="6.34514in" svg:y="5.08611in" svg:width="0.77708in" svg:height="0.11319in" style:rel-width="scale" style:rel-height="scale"><draw:text-box><text:p text:style-name="P3659"><text:span text:style-name="T3660">,</text:span><text:span text:style-name="T3661">524</text:span><text:span text:style-name="T3662">,</text:span><text:span text:style-name="T3663">528</text:span><text:span text:style-name="T3664">,</text:span><text:span text:style-name="T3665">529</text:span><text:span text:style-name="T3666">,</text:span><text:span text:style-name="T3667">560</text:span><text:span text:style-name="T3668">,</text:span><text:span text:style-name="T3669">561</text:span></text:p></draw:text-box><svg:title/><svg:desc/></draw:frame><draw:frame draw:z-index="503314494" draw:id="id186" draw:style-name="a186" draw:name="Text Box 383" text:anchor-type="paragraph" svg:x="7.28542in" svg:y="2.36736in" svg:width="0.42917in" svg:height="0.11319in" style:rel-width="scale" style:rel-height="scale"><draw:text-box><text:p text:style-name="P3670"><text:span text:style-name="T3671">largo</text:span><text:span text:style-name="T3672"><text:s/></text:span><text:span text:style-name="T3673">p</text:span><text:span text:style-name="T3674">l</text:span><text:span text:style-name="T3675">a</text:span><text:span text:style-name="T3676">z</text:span><text:span text:style-name="T3677">o</text:span></text:p></draw:text-box><svg:title/><svg:desc/></draw:frame><draw:frame draw:z-index="503314493" draw:id="id187" draw:style-name="a187" draw:name="Text Box 382" text:anchor-type="paragraph" svg:x="5.71806in" svg:y="1.01389in" svg:width="1.03264in" svg:height="0.22361in" style:rel-width="scale" style:rel-height="scale"><draw:text-box><text:p text:style-name="P3678"><text:span text:style-name="T3679">B</text:span><text:span text:style-name="T3680">A</text:span><text:span text:style-name="T3681">L</text:span><text:span text:style-name="T3682">A</text:span><text:span text:style-name="T3683">N</text:span><text:span text:style-name="T3684">C</text:span><text:span text:style-name="T3685">E</text:span><text:span text:style-name="T3686"><text:s/></text:span></text:p></draw:text-box><svg:title/><svg:desc/></draw:frame><draw:frame draw:z-index="503314492" draw:id="id188" draw:style-name="a188" draw:name="Text Box 381" text:anchor-type="paragraph" svg:x="1.35278in" svg:y="0.73611in" svg:width="2.08819in" svg:height="0.22361in" style:rel-width="scale" style:rel-height="scale"><draw:text-box><text:p text:style-name="P3687"><text:span text:style-name="T3688">A</text:span><text:span text:style-name="T3689">y</text:span><text:span text:style-name="T3690">t</text:span><text:span text:style-name="T3691">o</text:span><text:span text:style-name="T3692">.</text:span><text:span text:style-name="T3693"><text:s/></text:span><text:span text:style-name="T3694">S</text:span><text:span text:style-name="T3695">a</text:span><text:span text:style-name="T3696">n</text:span><text:span text:style-name="T3697">t</text:span><text:span text:style-name="T3698">a Lucia</text:span><text:span text:style-name="T3699"><text:s/></text:span><text:span text:style-name="T3700">-</text:span><text:span text:style-name="T3701"><text:s/></text:span><text:span text:style-name="T3702">202</text:span><text:span text:style-name="T3703">0</text:span></text:p></draw:text-box><svg:title/><svg:desc/></draw:frame><draw:frame draw:z-index="503314491" draw:id="id189" draw:style-name="a189" draw:name="Text Box 380" text:anchor-type="paragraph" svg:x="8.47639in" svg:y="0.72083in" svg:width="1.89861in" svg:height="0.42778in" style:rel-width="scale" style:rel-height="scale"><draw:text-box><text:p text:style-name="P3704"><text:span text:style-name="T3705">F</text:span><text:span text:style-name="T3706">ec</text:span><text:span text:style-name="T3707">h</text:span><text:span text:style-name="T3708">a</text:span><text:span text:style-name="T3709"><text:s/></text:span><text:span text:style-name="T3710">d</text:span><text:span text:style-name="T3711">e</text:span><text:span text:style-name="T3712"><text:s/></text:span><text:span text:style-name="T3713">R</text:span><text:span text:style-name="T3714">e</text:span><text:span text:style-name="T3715">f</text:span><text:span text:style-name="T3716">ere</text:span><text:span text:style-name="T3717">n</text:span><text:span text:style-name="T3718">c</text:span><text:span text:style-name="T3719">i</text:span><text:span text:style-name="T3720">a</text:span><text:span text:style-name="T3721">:</text:span><text:span text:style-name="T3722"><text:s/></text:span><text:span text:style-name="T3723">31</text:span><text:span text:style-name="T3724">/</text:span><text:span text:style-name="T3725">12</text:span><text:span text:style-name="T3726">/</text:span><text:span text:style-name="T3727">202</text:span><text:span text:style-name="T3728">0</text:span></text:p><text:p text:style-name="P3729"><text:span text:style-name="T3730">F</text:span><text:span text:style-name="T3731">e</text:span><text:span text:style-name="T3732">c</text:span><text:span text:style-name="T3733">h</text:span><text:span text:style-name="T3734">a</text:span><text:span text:style-name="T3735"><text:s/></text:span><text:span text:style-name="T3736">d</text:span><text:span text:style-name="T3737">e</text:span><text:span text:style-name="T3738"><text:s/></text:span><text:span text:style-name="T3739">R</text:span><text:span text:style-name="T3740">ef</text:span><text:span text:style-name="T3741">.</text:span><text:span text:style-name="T3742"><text:s/></text:span><text:span text:style-name="T3743">S</text:span><text:span text:style-name="T3744">e</text:span><text:span text:style-name="T3745">c</text:span><text:span text:style-name="T3746">u</text:span><text:span text:style-name="T3747">nd</text:span><text:span text:style-name="T3748">a</text:span><text:span text:style-name="T3749">r</text:span><text:span text:style-name="T3750">i</text:span><text:span text:style-name="T3751">a</text:span><text:span text:style-name="T3752">:</text:span><text:span text:style-name="T3753"><text:s/></text:span><text:span text:style-name="T3754">3</text:span><text:span text:style-name="T3755">1</text:span><text:span text:style-name="T3756">/</text:span><text:span text:style-name="T3757">12</text:span><text:span text:style-name="T3758">/</text:span><text:span text:style-name="T3759">2</text:span><text:span text:style-name="T3760">0</text:span><text:span text:style-name="T3761">1</text:span><text:span text:style-name="T3762">9</text:span></text:p><text:p text:style-name="P3763"><text:span text:style-name="T3764">F</text:span><text:span text:style-name="T3765">ec</text:span><text:span text:style-name="T3766">h</text:span><text:span text:style-name="T3767">a</text:span><text:span text:style-name="T3768"><text:s/></text:span><text:span text:style-name="T3769">d</text:span><text:span text:style-name="T3770">e</text:span><text:span text:style-name="T3771"><text:s/></text:span><text:span text:style-name="T3772">C</text:span><text:span text:style-name="T3773">reac</text:span><text:span text:style-name="T3774">i</text:span><text:span text:style-name="T3775">ó</text:span><text:span text:style-name="T3776">n</text:span><text:span text:style-name="T3777">:</text:span><text:span text:style-name="T3778"><text:s/></text:span><text:span text:style-name="T3779">25</text:span><text:span text:style-name="T3780">/</text:span><text:span text:style-name="T3781">02</text:span><text:span text:style-name="T3782">/</text:span><text:span text:style-name="T3783">202</text:span><text:span text:style-name="T3784">1</text:span></text:p></draw:text-box><svg:title/><svg:desc/></draw:frame><draw:g draw:z-index="503314490" draw:name="Group 377" draw:id="id192" draw:style-name="a192" text:anchor-type="paragraph"><svg:title/><svg:desc/><draw:custom-shape svg:x="1.44653in" svg:y="7.30625in" svg:width="9.56597in" svg:height="0in" draw:z-index="0" draw:id="id190" draw:style-name="a190" draw:name="Freeform 379"><svg:title/><svg:desc/><draw:enhanced-geometry draw:type="non-primitive" svg:viewBox="0 0 8747125 0" draw:enhanced-path="M 87464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125"/><draw:equation draw:name="f7" draw:formula="?f4 / 0"/><draw:equation draw:name="f8" draw:formula="8746490 / ?f6"/><draw:equation draw:name="f9" draw:formula="0 / ?f7"/><draw:equation draw:name="f10" draw:formula="0 / ?f6"/><draw:equation draw:name="f11" draw:formula="8747125 / ?f6"/><draw:equation draw:name="f12" draw:formula="1 / ?f7"/></draw:enhanced-geometry></draw:custom-shape><draw:custom-shape svg:x="1.35347in" svg:y="7.31042in" svg:width="9.63958in" svg:height="0in" draw:z-index="0" draw:id="id191" draw:style-name="a191" draw:name="Freeform 378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/draw:g><draw:custom-shape svg:x="7.31944in" svg:y="4.22986in" svg:width="1.17222in" svg:height="0.22917in" draw:z-index="0" draw:id="id193" draw:style-name="a193" draw:name="Freeform 376"><svg:title/><svg:desc/><draw:enhanced-geometry draw:type="non-primitive" svg:viewBox="0 0 1688 330" draw:enhanced-path="M 0 0 L 0 330 1688 330 168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"/><draw:equation draw:name="f7" draw:formula="?f4 / 330"/><draw:equation draw:name="f8" draw:formula="0 + 10540 - 10540"/><draw:equation draw:name="f9" draw:formula="?f8 * ?f5 / 1688"/><draw:equation draw:name="f10" draw:formula="6091 * ?f4 / 330"/><draw:equation draw:name="f11" draw:formula="6421 * ?f4 / 330"/><draw:equation draw:name="f12" draw:formula="0 + 12228 - 10540"/><draw:equation draw:name="f13" draw:formula="?f12 * ?f5 / 168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347in" svg:y="0.64444in" svg:width="9.02083in" svg:height="0in" draw:z-index="0" draw:id="id194" draw:style-name="a194" draw:name="Freeform 374"><svg:title/><svg:desc/><draw:enhanced-geometry draw:type="non-primitive" svg:viewBox="0 0 8248650 0" draw:enhanced-path="M 82492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9285 / ?f6"/><draw:equation draw:name="f9" draw:formula="0 / ?f7"/><draw:equation draw:name="f10" draw:formula="0 / ?f6"/><draw:equation draw:name="f11" draw:formula="8248650 / ?f6"/><draw:equation draw:name="f12" draw:formula="1 / ?f7"/></draw:enhanced-geometry></draw:custom-shape><draw:g draw:z-index="503314487" draw:name="Group 308" draw:id="id259" draw:style-name="a259" text:anchor-type="paragraph"><svg:title/><svg:desc/><draw:custom-shape svg:x="1.97778in" svg:y="1.30069in" svg:width="1.80486in" svg:height="0in" draw:z-index="0" draw:id="id195" draw:style-name="a195" draw:name="Freeform 372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3.78264in" svg:y="1.3in" svg:width="0in" svg:height="0.22778in" draw:z-index="0" draw:id="id196" draw:style-name="a196" draw:name="Freeform 37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97778in" svg:y="1.52708in" svg:width="1.80486in" svg:height="0in" draw:z-index="0" draw:id="id197" draw:style-name="a197" draw:name="Freeform 370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1.35556in" svg:y="1.41389in" svg:width="0.62222in" svg:height="0in" draw:z-index="0" draw:id="id198" draw:style-name="a198" draw:name="Freeform 369"><svg:title/><svg:desc/><draw:enhanced-geometry draw:type="non-primitive" svg:viewBox="0 0 568960 0" draw:enhanced-path="M 5683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0"/><draw:equation draw:name="f8" draw:formula="568325 / ?f6"/><draw:equation draw:name="f9" draw:formula="0 / ?f7"/><draw:equation draw:name="f10" draw:formula="0 / ?f6"/><draw:equation draw:name="f11" draw:formula="568960 / ?f6"/><draw:equation draw:name="f12" draw:formula="1 / ?f7"/></draw:enhanced-geometry></draw:custom-shape><draw:custom-shape svg:x="1.35556in" svg:y="1.3in" svg:width="1.04861in" svg:height="0.22639in" draw:z-index="0" draw:id="id199" draw:style-name="a199" draw:name="Freeform 368"><svg:title/><svg:desc/><draw:enhanced-geometry draw:type="non-primitive" svg:viewBox="0 0 1510 326" draw:enhanced-path="M 0 0 L 0 326 1510 326 15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"/><draw:equation draw:name="f7" draw:formula="?f4 / 326"/><draw:equation draw:name="f8" draw:formula="0 + 1952 - 1952"/><draw:equation draw:name="f9" draw:formula="?f8 * ?f5 / 1510"/><draw:equation draw:name="f10" draw:formula="1872 * ?f4 / 326"/><draw:equation draw:name="f11" draw:formula="2198 * ?f4 / 326"/><draw:equation draw:name="f12" draw:formula="0 + 3462 - 1952"/><draw:equation draw:name="f13" draw:formula="?f12 * ?f5 / 151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347in" svg:y="1.30069in" svg:width="1.05139in" svg:height="0in" draw:z-index="0" draw:id="id200" draw:style-name="a200" draw:name="Freeform 367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2.40486in" svg:y="1.3in" svg:width="0in" svg:height="0.22778in" draw:z-index="0" draw:id="id201" draw:style-name="a201" draw:name="Freeform 36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35347in" svg:y="1.52708in" svg:width="1.05139in" svg:height="0in" draw:z-index="0" draw:id="id202" draw:style-name="a202" draw:name="Freeform 365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1.35417in" svg:y="1.3in" svg:width="0in" svg:height="0.22778in" draw:z-index="0" draw:id="id203" draw:style-name="a203" draw:name="Freeform 364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30069in" svg:width="0.92222in" svg:height="0in" draw:z-index="0" draw:id="id204" draw:style-name="a204" draw:name="Freeform 363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6.22153in" svg:y="1.3in" svg:width="0in" svg:height="0.22778in" draw:z-index="0" draw:id="id205" draw:style-name="a205" draw:name="Freeform 36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52708in" svg:width="0.92222in" svg:height="0in" draw:z-index="0" draw:id="id206" draw:style-name="a206" draw:name="Freeform 361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5.30069in" svg:y="1.3in" svg:width="0in" svg:height="0.22778in" draw:z-index="0" draw:id="id207" draw:style-name="a207" draw:name="Freeform 36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30069in" svg:width="1.39236in" svg:height="0in" draw:z-index="0" draw:id="id208" draw:style-name="a208" draw:name="Freeform 359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8.60347in" svg:y="1.3in" svg:width="0in" svg:height="0.22778in" draw:z-index="0" draw:id="id209" draw:style-name="a209" draw:name="Freeform 35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52708in" svg:width="1.39236in" svg:height="0in" draw:z-index="0" draw:id="id210" draw:style-name="a210" draw:name="Freeform 357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7.25278in" svg:y="1.3in" svg:width="0in" svg:height="0.22778in" draw:z-index="0" draw:id="id211" draw:style-name="a211" draw:name="Freeform 35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625in" svg:y="1.3in" svg:width="1.05139in" svg:height="0.22639in" draw:z-index="0" draw:id="id212" draw:style-name="a212" draw:name="Freeform 355"><svg:title/><svg:desc/><draw:enhanced-geometry draw:type="non-primitive" svg:viewBox="0 0 1514 326" draw:enhanced-path="M 0 0 L 0 326 1515 326 151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"/><draw:equation draw:name="f7" draw:formula="?f4 / 326"/><draw:equation draw:name="f8" draw:formula="0 + 8937 - 8937"/><draw:equation draw:name="f9" draw:formula="?f8 * ?f5 / 1514"/><draw:equation draw:name="f10" draw:formula="1872 * ?f4 / 326"/><draw:equation draw:name="f11" draw:formula="2198 * ?f4 / 326"/><draw:equation draw:name="f12" draw:formula="0 + 10452 - 8937"/><draw:equation draw:name="f13" draw:formula="?f12 * ?f5 / 151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486in" svg:y="1.30069in" svg:width="1.05486in" svg:height="0in" draw:z-index="0" draw:id="id213" draw:style-name="a213" draw:name="Freeform 354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7.25903in" svg:y="1.3in" svg:width="0in" svg:height="0.22778in" draw:z-index="0" draw:id="id214" draw:style-name="a214" draw:name="Freeform 35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486in" svg:y="1.52708in" svg:width="1.05486in" svg:height="0in" draw:z-index="0" draw:id="id215" draw:style-name="a215" draw:name="Freeform 352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6.20556in" svg:y="1.3in" svg:width="0in" svg:height="0.22778in" draw:z-index="0" draw:id="id216" draw:style-name="a216" draw:name="Freeform 35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30069in" svg:width="0.91181in" svg:height="0in" draw:z-index="0" draw:id="id217" draw:style-name="a217" draw:name="Freeform 350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5.30417in" svg:y="1.3in" svg:width="0in" svg:height="0.22778in" draw:z-index="0" draw:id="id218" draw:style-name="a218" draw:name="Freeform 34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52708in" svg:width="0.91181in" svg:height="0in" draw:z-index="0" draw:id="id219" draw:style-name="a219" draw:name="Freeform 348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4.39306in" svg:y="1.3in" svg:width="0in" svg:height="0.22778in" draw:z-index="0" draw:id="id220" draw:style-name="a220" draw:name="Freeform 34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528in" svg:y="1.41389in" svg:width="0.65417in" svg:height="0in" draw:z-index="0" draw:id="id221" draw:style-name="a221" draw:name="Freeform 346"><svg:title/><svg:desc/><draw:enhanced-geometry draw:type="non-primitive" svg:viewBox="0 0 598170 0" draw:enhanced-path="M 5981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0"/><draw:equation draw:name="f8" draw:formula="598170 / ?f6"/><draw:equation draw:name="f9" draw:formula="0 / ?f7"/><draw:equation draw:name="f10" draw:formula="0 / ?f6"/><draw:equation draw:name="f11" draw:formula="1 / ?f7"/></draw:enhanced-geometry></draw:custom-shape><draw:custom-shape svg:x="3.78611in" svg:y="1.30069in" svg:width="0.60972in" svg:height="0in" draw:z-index="0" draw:id="id222" draw:style-name="a222" draw:name="Freeform 345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4.39444in" svg:y="1.3in" svg:width="0in" svg:height="0.22778in" draw:z-index="0" draw:id="id223" draw:style-name="a223" draw:name="Freeform 344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3.78611in" svg:y="1.52708in" svg:width="0.60972in" svg:height="0in" draw:z-index="0" draw:id="id224" draw:style-name="a224" draw:name="Freeform 343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3.78681in" svg:y="1.3in" svg:width="0in" svg:height="0.22778in" draw:z-index="0" draw:id="id225" draw:style-name="a225" draw:name="Freeform 34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30069in" svg:width="0.89306in" svg:height="0in" draw:z-index="0" draw:id="id226" draw:style-name="a226" draw:name="Freeform 341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99792in" svg:y="1.3in" svg:width="0in" svg:height="0.22778in" draw:z-index="0" draw:id="id227" draw:style-name="a227" draw:name="Freeform 34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52708in" svg:width="0.89306in" svg:height="0in" draw:z-index="0" draw:id="id228" draw:style-name="a228" draw:name="Freeform 339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10694in" svg:y="1.3in" svg:width="0in" svg:height="0.22778in" draw:z-index="0" draw:id="id229" draw:style-name="a229" draw:name="Freeform 33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30069in" svg:width="0.88542in" svg:height="0in" draw:z-index="0" draw:id="id230" draw:style-name="a230" draw:name="Freeform 337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10.10486in" svg:y="1.3in" svg:width="0in" svg:height="0.22778in" draw:z-index="0" draw:id="id231" draw:style-name="a231" draw:name="Freeform 33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52708in" svg:width="0.88542in" svg:height="0in" draw:z-index="0" draw:id="id232" draw:style-name="a232" draw:name="Freeform 335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8.56528in" svg:y="1.3in" svg:width="0.69028in" svg:height="0.22639in" draw:z-index="0" draw:id="id233" draw:style-name="a233" draw:name="Freeform 334"><svg:title/><svg:desc/><draw:enhanced-geometry draw:type="non-primitive" svg:viewBox="0 0 994 326" draw:enhanced-path="M 0 0 L 0 326 994 326 9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"/><draw:equation draw:name="f7" draw:formula="?f4 / 326"/><draw:equation draw:name="f8" draw:formula="0 + 12334 - 12334"/><draw:equation draw:name="f9" draw:formula="?f8 * ?f5 / 994"/><draw:equation draw:name="f10" draw:formula="1872 * ?f4 / 326"/><draw:equation draw:name="f11" draw:formula="2198 * ?f4 / 326"/><draw:equation draw:name="f12" draw:formula="0 + 13328 - 12334"/><draw:equation draw:name="f13" draw:formula="?f12 * ?f5 / 9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6389in" svg:y="1.30069in" svg:width="0.69306in" svg:height="0in" draw:z-index="0" draw:id="id234" draw:style-name="a234" draw:name="Freeform 333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9.25625in" svg:y="1.3in" svg:width="0in" svg:height="0.22778in" draw:z-index="0" draw:id="id235" draw:style-name="a235" draw:name="Freeform 33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389in" svg:y="1.52708in" svg:width="0.69306in" svg:height="0in" draw:z-index="0" draw:id="id236" draw:style-name="a236" draw:name="Freeform 331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8.56458in" svg:y="1.3in" svg:width="0in" svg:height="0.22778in" draw:z-index="0" draw:id="id237" draw:style-name="a237" draw:name="Freeform 33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98958in" svg:y="1.525in" svg:width="0in" svg:height="5.68958in" draw:z-index="0" draw:id="id238" draw:style-name="a238" draw:name="Freeform 329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10.10694in" svg:y="1.525in" svg:width="0in" svg:height="5.68958in" draw:z-index="0" draw:id="id239" draw:style-name="a239" draw:name="Freeform 328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7.26042in" svg:y="1.525in" svg:width="0in" svg:height="5.68958in" draw:z-index="0" draw:id="id240" draw:style-name="a240" draw:name="Freeform 327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6.21042in" svg:y="1.525in" svg:width="0in" svg:height="5.68958in" draw:z-index="0" draw:id="id241" draw:style-name="a241" draw:name="Freeform 326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8.55833in" svg:y="1.525in" svg:width="0in" svg:height="5.68958in" draw:z-index="0" draw:id="id242" draw:style-name="a242" draw:name="Freeform 325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7.25139in" svg:y="1.525in" svg:width="0in" svg:height="5.68958in" draw:z-index="0" draw:id="id243" draw:style-name="a243" draw:name="Freeform 324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10.10486in" svg:y="1.525in" svg:width="0in" svg:height="5.68958in" draw:z-index="0" draw:id="id244" draw:style-name="a244" draw:name="Freeform 323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9.24861in" svg:y="1.525in" svg:width="0in" svg:height="5.68958in" draw:z-index="0" draw:id="id245" draw:style-name="a245" draw:name="Freeform 322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6.21319in" svg:y="1.525in" svg:width="0in" svg:height="5.68958in" draw:z-index="0" draw:id="id246" draw:style-name="a246" draw:name="Freeform 321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5.30069in" svg:y="1.525in" svg:width="0in" svg:height="5.68958in" draw:z-index="0" draw:id="id247" draw:style-name="a247" draw:name="Freeform 320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2.40486in" svg:y="1.525in" svg:width="0in" svg:height="5.68958in" draw:z-index="0" draw:id="id248" draw:style-name="a248" draw:name="Freeform 319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1.35417in" svg:y="1.525in" svg:width="0in" svg:height="5.68958in" draw:z-index="0" draw:id="id249" draw:style-name="a249" draw:name="Freeform 318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3.78958in" svg:y="1.525in" svg:width="0in" svg:height="5.68958in" draw:z-index="0" draw:id="id250" draw:style-name="a250" draw:name="Freeform 317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2.4in" svg:y="1.525in" svg:width="0in" svg:height="5.68958in" draw:z-index="0" draw:id="id251" draw:style-name="a251" draw:name="Freeform 316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5.30417in" svg:y="1.525in" svg:width="0in" svg:height="5.68958in" draw:z-index="0" draw:id="id252" draw:style-name="a252" draw:name="Freeform 315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4.39306in" svg:y="1.525in" svg:width="0in" svg:height="5.68958in" draw:z-index="0" draw:id="id253" draw:style-name="a253" draw:name="Freeform 314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4.39444in" svg:y="1.525in" svg:width="0in" svg:height="5.68958in" draw:z-index="0" draw:id="id254" draw:style-name="a254" draw:name="Freeform 313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3.78681in" svg:y="1.525in" svg:width="0in" svg:height="5.68958in" draw:z-index="0" draw:id="id255" draw:style-name="a255" draw:name="Freeform 312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9.24722in" svg:y="1.525in" svg:width="0in" svg:height="5.68958in" draw:z-index="0" draw:id="id256" draw:style-name="a256" draw:name="Freeform 311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8.56458in" svg:y="1.525in" svg:width="0in" svg:height="5.68958in" draw:z-index="0" draw:id="id257" draw:style-name="a257" draw:name="Freeform 310"><svg:title/><svg:desc/><draw:enhanced-geometry draw:type="non-primitive" svg:viewBox="0 0 0 5202555" draw:enhanced-path="M 0 0 L 0 52025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02555"/><draw:equation draw:name="f8" draw:formula="0 / ?f6"/><draw:equation draw:name="f9" draw:formula="1394460 / ?f7"/><draw:equation draw:name="f10" draw:formula="6597015 / ?f7"/><draw:equation draw:name="f11" draw:formula="1 / ?f6"/><draw:equation draw:name="f12" draw:formula="0 / ?f7"/><draw:equation draw:name="f13" draw:formula="5202555 / ?f7"/></draw:enhanced-geometry></draw:custom-shape><draw:custom-shape svg:x="9.26597in" svg:y="3.54306in" svg:width="0.76528in" svg:height="0.14653in" draw:z-index="0" draw:id="id258" draw:style-name="a258" draw:name="Freeform 309"><svg:title/><svg:desc/><draw:enhanced-geometry draw:type="non-primitive" svg:viewBox="0 0 1102 211" draw:enhanced-path="M 0 0 L 0 211 1102 211 110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11"/><draw:equation draw:name="f8" draw:formula="0 + 13343 - 13343"/><draw:equation draw:name="f9" draw:formula="?f8 * ?f5 / 1102"/><draw:equation draw:name="f10" draw:formula="5102 * ?f4 / 211"/><draw:equation draw:name="f11" draw:formula="5313 * ?f4 / 211"/><draw:equation draw:name="f12" draw:formula="0 + 14445 - 13343"/><draw:equation draw:name="f13" draw:formula="?f12 * ?f5 / 110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14486" draw:name="Group 286" draw:id="id281" draw:style-name="a281" text:anchor-type="paragraph"><svg:title/><svg:desc/><draw:custom-shape svg:x="0.79167in" svg:y="0.23611in" svg:width="0.15278in" svg:height="1.41597in" draw:z-index="0" draw:id="id260" draw:style-name="a260" draw:name="Freeform 307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61" draw:style-name="a261" draw:name="Freeform 30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62" draw:style-name="a262" draw:name="Freeform 305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63" draw:style-name="a263" draw:name="Freeform 304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64" draw:style-name="a264" draw:name="Freeform 303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65" draw:style-name="a265" draw:name="Freeform 302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266" draw:style-name="a266" draw:name="Freeform 301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267" draw:style-name="a267" draw:name="Freeform 30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268" draw:style-name="a268" draw:name="Freeform 299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69" draw:style-name="a269" draw:name="Freeform 298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270" draw:style-name="a270" draw:name="Freeform 297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71" draw:style-name="a271" draw:name="Freeform 29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272" draw:style-name="a272" draw:name="Freeform 295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73" draw:style-name="a273" draw:name="Freeform 294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274" draw:style-name="a274" draw:name="Freeform 293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75" draw:style-name="a275" draw:name="Freeform 292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276" draw:style-name="a276" draw:name="Freeform 291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77" draw:style-name="a277" draw:name="Freeform 290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278" draw:style-name="a278" draw:name="Freeform 289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279" draw:style-name="a279" draw:name="Freeform 288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0" draw:style-name="a280" draw:name="Picture 287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draw:frame draw:z-index="503314485" draw:id="id282" draw:style-name="a282" draw:name="Text Box 285" text:anchor-type="paragraph" svg:x="9.26597in" svg:y="3.54306in" svg:width="0.76528in" svg:height="0.14653in" style:rel-width="scale" style:rel-height="scale"><draw:text-box><text:p text:style-name="P3785"><text:span text:style-name="T3786">7.510.054,1</text:span><text:span text:style-name="T3787">2</text:span></text:p></draw:text-box><svg:title/><svg:desc/></draw:frame><draw:frame draw:z-index="503314484" draw:id="id283" draw:style-name="a283" draw:name="Text Box 284" text:anchor-type="paragraph" svg:x="7.31944in" svg:y="4.21389in" svg:width="1.17222in" svg:height="0.24514in" style:rel-width="scale" style:rel-height="scale"><draw:text-box><text:p text:style-name="P3788"><text:span text:style-name="T3789">n</text:span><text:span text:style-name="T3790">e</text:span><text:span text:style-name="T3791">g</text:span><text:span text:style-name="T3792">o</text:span><text:span text:style-name="T3793">c</text:span><text:span text:style-name="T3794">i</text:span><text:span text:style-name="T3795">a</text:span><text:span text:style-name="T3796">b</text:span><text:span text:style-name="T3797">l</text:span><text:span text:style-name="T3798">e</text:span><text:span text:style-name="T3799">s</text:span></text:p></draw:text-box><svg:title/><svg:desc/></draw:frame></text:p>
      <text:soft-page-break/>
      <text:p text:style-name="P3800"><draw:frame draw:z-index="503314582" draw:id="id284" draw:style-name="a284" draw:name="Text Box 283" text:anchor-type="paragraph" svg:x="1.35347in" svg:y="0.49167in" svg:width="9.02083in" svg:height="0.16667in" style:rel-width="scale" style:rel-height="scale"><draw:text-box><text:p text:style-name="P3801"/></draw:text-box><svg:title/><svg:desc/></draw:frame><draw:frame draw:z-index="503314581" draw:id="id285" draw:style-name="a285" draw:name="Text Box 282" text:anchor-type="paragraph" svg:x="0.20833in" svg:y="7.27083in" svg:width="0.76389in" svg:height="0.78472in" style:rel-width="scale" style:rel-height="scale"><draw:text-box><text:p text:style-name="P3802"/></draw:text-box><svg:title/><svg:desc/></draw:frame><draw:frame draw:z-index="503314580" draw:id="id286" draw:style-name="a286" draw:name="Text Box 281" text:anchor-type="paragraph" svg:x="0.79167in" svg:y="6.125in" svg:width="0.18056in" svg:height="1.14583in" style:rel-width="scale" style:rel-height="scale"><draw:text-box><text:p text:style-name="P3803">26/02/2021 14:08:02</text:p></draw:text-box><svg:title/><svg:desc/></draw:frame><draw:frame draw:z-index="503314579" draw:id="id287" draw:style-name="a287" draw:name="Text Box 280" text:anchor-type="paragraph" svg:x="0.20833in" svg:y="6.125in" svg:width="0.27778in" svg:height="1.14583in" style:rel-width="scale" style:rel-height="scale"><draw:text-box><text:p text:style-name="P3804"/><text:p text:style-name="P3805">3/4</text:p></draw:text-box><svg:title/><svg:desc/></draw:frame><draw:frame draw:z-index="503314578" draw:id="id288" draw:style-name="a288" draw:name="Text Box 279" text:anchor-type="paragraph" svg:x="0.79167in" svg:y="5.37917in" svg:width="0.18056in" svg:height="0.74514in" style:rel-width="scale" style:rel-height="scale"><draw:text-box><text:p text:style-name="P3806">Fecha</text:p></draw:text-box><svg:title/><svg:desc/></draw:frame><draw:frame draw:z-index="503314577" draw:id="id289" draw:style-name="a289" draw:name="Text Box 278" text:anchor-type="paragraph" svg:x="0.20833in" svg:y="5.37917in" svg:width="0.27778in" svg:height="0.74514in" style:rel-width="scale" style:rel-height="scale"><draw:text-box><text:p text:style-name="P3807"/><text:p text:style-name="P3808">Página</text:p></draw:text-box><svg:title/><svg:desc/></draw:frame><draw:frame draw:z-index="503314576" draw:id="id290" draw:style-name="a290" draw:name="Text Box 277" text:anchor-type="paragraph" svg:x="0.79167in" svg:y="1.65208in" svg:width="0.18056in" svg:height="3.72708in" style:rel-width="scale" style:rel-height="scale"><draw:text-box><text:p text:style-name="P3809">IV7H47HJPQM2T67DWQURH5RDAU</text:p></draw:text-box><svg:title/><svg:desc/></draw:frame><draw:frame draw:z-index="503314575" draw:id="id291" draw:style-name="a291" draw:name="Text Box 276" text:anchor-type="paragraph" svg:x="0.63889in" svg:y="1.65208in" svg:width="0.15278in" svg:height="5.61875in" style:rel-width="scale" style:rel-height="scale"><draw:text-box><text:p text:style-name="P3810">Este documento incorpora firma electrónica reconocida de acuerdo a la ley<text:s/>59/2003</text:p></draw:text-box><svg:title/><svg:desc/></draw:frame><draw:frame draw:z-index="503314574" draw:id="id292" draw:style-name="a292" draw:name="Text Box 275" text:anchor-type="paragraph" svg:x="0.48611in" svg:y="1.65208in" svg:width="0.15278in" svg:height="5.61875in" style:rel-width="scale" style:rel-height="scale"><draw:text-box><text:p text:style-name="P3811">NOEMI NAYA ORGEIRA (Interventor/a del Ayuntamiento de Santa Lucía)</text:p></draw:text-box><svg:title/><svg:desc/></draw:frame><draw:frame draw:z-index="503314573" draw:id="id293" draw:style-name="a293" draw:name="Text Box 274" text:anchor-type="paragraph" svg:x="0.20833in" svg:y="1.65208in" svg:width="0.27778in" svg:height="3.72708in" style:rel-width="scale" style:rel-height="scale"><draw:text-box><text:p text:style-name="P3812">https://plataforma.santaluciagc.com/verifirma/code/IV7H47HJPQM2T67DWQURH5R</text:p></draw:text-box><svg:title/><svg:desc/></draw:frame><draw:frame draw:z-index="503314572" draw:id="id294" draw:style-name="a294" draw:name="Text Box 273" text:anchor-type="paragraph" svg:x="0.79167in" svg:y="0.22083in" svg:width="0.18056in" svg:height="1.43194in" style:rel-width="scale" style:rel-height="scale"><draw:text-box><text:p text:style-name="P3813">Código Seguro de Verificación</text:p></draw:text-box><svg:title/><svg:desc/></draw:frame><draw:frame draw:z-index="503314571" draw:id="id295" draw:style-name="a295" draw:name="Text Box 272" text:anchor-type="paragraph" svg:x="0.63889in" svg:y="0.22083in" svg:width="0.15278in" svg:height="1.43194in" style:rel-width="scale" style:rel-height="scale"><draw:text-box><text:p text:style-name="P3814">Normativa</text:p></draw:text-box><svg:title/><svg:desc/></draw:frame><draw:frame draw:z-index="503314570" draw:id="id296" draw:style-name="a296" draw:name="Text Box 271" text:anchor-type="paragraph" svg:x="0.48611in" svg:y="0.22083in" svg:width="0.15278in" svg:height="1.43194in" style:rel-width="scale" style:rel-height="scale"><draw:text-box><text:p text:style-name="P3815">Firmante</text:p></draw:text-box><svg:title/><svg:desc/></draw:frame><draw:frame draw:z-index="503314569" draw:id="id297" draw:style-name="a297" draw:name="Text Box 270" text:anchor-type="paragraph" svg:x="0.20833in" svg:y="0.22083in" svg:width="0.27778in" svg:height="1.43194in" style:rel-width="scale" style:rel-height="scale"><draw:text-box><text:p text:style-name="P3816"/><text:p text:style-name="P3817">Url de verificación</text:p></draw:text-box><svg:title/><svg:desc/></draw:frame><draw:frame draw:z-index="503314568" draw:id="id298" draw:style-name="a298" draw:name="Text Box 269" text:anchor-type="paragraph" svg:x="10.10625in" svg:y="1.52708in" svg:width="0.88333in" svg:height="5.74653in" style:rel-width="scale" style:rel-height="scale"><draw:text-box><text:p text:style-name="P3818"/><text:p text:style-name="P3819"><text:span text:style-name="T3820">5.102.267,2</text:span><text:span text:style-name="T3821">0</text:span></text:p><text:p text:style-name="P3822"/><text:p text:style-name="P3823"/><text:p text:style-name="P3824"><text:span text:style-name="T3825">550.528,4</text:span><text:span text:style-name="T3826">3</text:span></text:p><text:p text:style-name="P3827"/><text:p text:style-name="P3828"/><text:p text:style-name="P3829"/><text:p text:style-name="P3830"><text:span text:style-name="T3831">186.327,0</text:span><text:span text:style-name="T3832">3</text:span></text:p><text:p text:style-name="P3833"/><text:p text:style-name="P3834"/><text:p text:style-name="P3835"/><text:p text:style-name="P3836"><text:span text:style-name="T3837">0,0</text:span><text:span text:style-name="T3838">0</text:span></text:p><text:p text:style-name="P3839"/></draw:text-box><svg:title/><svg:desc/></draw:frame><draw:frame draw:z-index="503314567" draw:id="id299" draw:style-name="a299" draw:name="Text Box 268" text:anchor-type="paragraph" svg:x="9.24792in" svg:y="1.52708in" svg:width="0.85764in" svg:height="5.74653in" style:rel-width="scale" style:rel-height="scale"><draw:text-box><text:p text:style-name="P3840"/><text:p text:style-name="P3841"><text:span text:style-name="T3842">1.622.474,5</text:span><text:span text:style-name="T3843">6</text:span></text:p><text:p text:style-name="P3844"/><text:p text:style-name="P3845"/><text:p text:style-name="P3846"><text:span text:style-name="T3847">726.317,8</text:span><text:span text:style-name="T3848">9</text:span></text:p><text:p text:style-name="P3849"/><text:p text:style-name="P3850"/><text:p text:style-name="P3851"/><text:p text:style-name="P3852"><text:span text:style-name="T3853">191.044,4</text:span><text:span text:style-name="T3854">3</text:span></text:p><text:p text:style-name="P3855"/><text:p text:style-name="P3856"/><text:p text:style-name="P3857"/><text:p text:style-name="P3858"><text:span text:style-name="T3859">0,0</text:span><text:span text:style-name="T3860">0</text:span></text:p><text:p text:style-name="P3861"/></draw:text-box><svg:title/><svg:desc/></draw:frame><draw:frame draw:z-index="503314566" draw:id="id300" draw:style-name="a300" draw:name="Text Box 267" text:anchor-type="paragraph" svg:x="8.56181in" svg:y="1.52708in" svg:width="0.68681in" svg:height="5.74653in" style:rel-width="scale" style:rel-height="scale"><draw:text-box><text:p text:style-name="P3862"/></draw:text-box><svg:title/><svg:desc/></draw:frame><draw:frame draw:z-index="503314565" draw:id="id301" draw:style-name="a301" draw:name="Text Box 266" text:anchor-type="paragraph" svg:x="7.25556in" svg:y="1.52708in" svg:width="1.30556in" svg:height="5.74653in" style:rel-width="scale" style:rel-height="scale"><draw:text-box><text:p text:style-name="P3863"/><text:p text:style-name="P3864"><text:span text:style-name="T3865">2.</text:span><text:span text:style-name="T3866"><text:s/></text:span><text:span text:style-name="T3867">O</text:span><text:span text:style-name="T3868">t</text:span><text:span text:style-name="T3869">r</text:span><text:span text:style-name="T3870">a</text:span><text:span text:style-name="T3871">s</text:span><text:span text:style-name="T3872"><text:s/></text:span><text:span text:style-name="T3873">c</text:span><text:span text:style-name="T3874">ue</text:span><text:span text:style-name="T3875">n</text:span><text:span text:style-name="T3876">t</text:span><text:span text:style-name="T3877">as</text:span><text:span text:style-name="T3878"><text:s/></text:span><text:span text:style-name="T3879">a</text:span><text:span text:style-name="T3880"><text:s/></text:span><text:span text:style-name="T3881">p</text:span><text:span text:style-name="T3882">a</text:span><text:span text:style-name="T3883">g</text:span><text:span text:style-name="T3884">a</text:span><text:span text:style-name="T3885">r</text:span></text:p><text:p text:style-name="P3886"/><text:p text:style-name="P3887"/><text:p text:style-name="P3888"><text:span text:style-name="T3889">3.</text:span><text:span text:style-name="T3890"><text:s/></text:span><text:span text:style-name="T3891">A</text:span><text:span text:style-name="T3892">d</text:span><text:span text:style-name="T3893">m</text:span><text:span text:style-name="T3894">i</text:span><text:span text:style-name="T3895">n</text:span><text:span text:style-name="T3896">i</text:span><text:span text:style-name="T3897">s</text:span><text:span text:style-name="T3898">t</text:span><text:span text:style-name="T3899">r</text:span><text:span text:style-name="T3900">ac</text:span><text:span text:style-name="T3901">i</text:span><text:span text:style-name="T3902">o</text:span><text:span text:style-name="T3903">n</text:span><text:span text:style-name="T3904">es</text:span><text:span text:style-name="T3905"><text:s/></text:span><text:span text:style-name="T3906">p</text:span><text:span text:style-name="T3907">ú</text:span><text:span text:style-name="T3908">b</text:span><text:span text:style-name="T3909">li</text:span><text:span text:style-name="T3910">ca</text:span><text:span text:style-name="T3911">s</text:span></text:p><text:p text:style-name="P3912"/><text:p text:style-name="P3913"/><text:p text:style-name="P3914"/><text:p text:style-name="P3915"><text:span text:style-name="T3916">4.</text:span><text:span text:style-name="T3917"><text:s/></text:span><text:span text:style-name="T3918">Acree</text:span><text:span text:style-name="T3919">d</text:span><text:span text:style-name="T3920">o</text:span><text:span text:style-name="T3921">res</text:span><text:span text:style-name="T3922"><text:s/></text:span><text:span text:style-name="T3923">p</text:span><text:span text:style-name="T3924">o</text:span><text:span text:style-name="T3925">r</text:span></text:p><text:p text:style-name="P3926"/><text:p text:style-name="P3927"><text:span text:style-name="T3928">p</text:span><text:span text:style-name="T3929">o</text:span><text:span text:style-name="T3930">r</text:span><text:span text:style-name="T3931"><text:s/></text:span><text:span text:style-name="T3932">c</text:span><text:span text:style-name="T3933">u</text:span><text:span text:style-name="T3934">e</text:span><text:span text:style-name="T3935">n</text:span><text:span text:style-name="T3936">t</text:span><text:span text:style-name="T3937">a</text:span><text:span text:style-name="T3938"><text:s/></text:span><text:span text:style-name="T3939">d</text:span><text:span text:style-name="T3940">e</text:span><text:span text:style-name="T3941"><text:s/></text:span><text:span text:style-name="T3942">o</text:span><text:span text:style-name="T3943">t</text:span><text:span text:style-name="T3944">r</text:span><text:span text:style-name="T3945">o</text:span><text:span text:style-name="T3946">s</text:span><text:span text:style-name="T3947"><text:s/></text:span><text:span text:style-name="T3948">e</text:span><text:span text:style-name="T3949">n</text:span><text:span text:style-name="T3950">t</text:span><text:span text:style-name="T3951">e</text:span><text:span text:style-name="T3952">s<text:s/></text:span><text:span text:style-name="T3953">p</text:span><text:span text:style-name="T3954">ú</text:span><text:span text:style-name="T3955">b</text:span><text:span text:style-name="T3956">lic</text:span><text:span text:style-name="T3957">o</text:span><text:span text:style-name="T3958">s</text:span><text:span text:style-name="T3959">.</text:span></text:p><text:p text:style-name="P3960"><text:span text:style-name="T3961">V.</text:span><text:span text:style-name="T3962"><text:s/></text:span><text:span text:style-name="T3963">A</text:span><text:span text:style-name="T3964">j</text:span><text:span text:style-name="T3965">u</text:span><text:span text:style-name="T3966">s</text:span><text:span text:style-name="T3967">t</text:span><text:span text:style-name="T3968">es</text:span><text:span text:style-name="T3969"><text:s/></text:span><text:span text:style-name="T3970">p</text:span><text:span text:style-name="T3971">o</text:span><text:span text:style-name="T3972">r</text:span><text:span text:style-name="T3973"><text:s/></text:span><text:span text:style-name="T3974">p</text:span><text:span text:style-name="T3975">eri</text:span><text:span text:style-name="T3976">o</text:span><text:span text:style-name="T3977">d</text:span><text:span text:style-name="T3978">i</text:span><text:span text:style-name="T3979">f</text:span><text:span text:style-name="T3980">icaci</text:span><text:span text:style-name="T3981">ó</text:span><text:span text:style-name="T3982">n</text:span><text:span text:style-name="T3983"><text:s/></text:span><text:span text:style-name="T3984">a<text:s/></text:span><text:span text:style-name="T3985">c</text:span><text:span text:style-name="T3986">o</text:span><text:span text:style-name="T3987">r</text:span><text:span text:style-name="T3988">t</text:span><text:span text:style-name="T3989">o</text:span><text:span text:style-name="T3990"><text:s/></text:span><text:span text:style-name="T3991">p</text:span><text:span text:style-name="T3992">l</text:span><text:span text:style-name="T3993">a</text:span><text:span text:style-name="T3994">z</text:span><text:span text:style-name="T3995">o</text:span></text:p><text:p text:style-name="P3996"/></draw:text-box><svg:title/><svg:desc/></draw:frame><draw:frame draw:z-index="503314564" draw:id="id302" draw:style-name="a302" draw:name="Text Box 265" text:anchor-type="paragraph" svg:x="6.21181in" svg:y="1.52708in" svg:width="1.04444in" svg:height="5.74653in" style:rel-width="scale" style:rel-height="scale"><draw:text-box><text:p text:style-name="P3997"/><text:p text:style-name="P3998"><text:span text:style-name="T3999">4001</text:span><text:span text:style-name="T4000">,</text:span><text:span text:style-name="T4001">4011</text:span><text:span text:style-name="T4002">,</text:span><text:span text:style-name="T4003">410</text:span><text:span text:style-name="T4004">,</text:span><text:span text:style-name="T4005">4131</text:span><text:span text:style-name="T4006">,</text:span><text:span text:style-name="T4007">414,</text:span></text:p><text:p text:style-name="P4008"><text:span text:style-name="T4009">4181</text:span><text:span text:style-name="T4010">,</text:span><text:span text:style-name="T4011">419</text:span><text:span text:style-name="T4012">,</text:span><text:span text:style-name="T4013">550</text:span><text:span text:style-name="T4014">,</text:span><text:span text:style-name="T4015">554</text:span><text:span text:style-name="T4016">,</text:span><text:span text:style-name="T4017">559</text:span></text:p><text:p text:style-name="P4018"/><text:p text:style-name="P4019"><text:span text:style-name="T4020">47</text:span></text:p><text:p text:style-name="P4021"/><text:p text:style-name="P4022"/><text:p text:style-name="P4023"/><text:p text:style-name="P4024"><text:span text:style-name="T4025">45</text:span></text:p><text:p text:style-name="P4026"/><text:p text:style-name="P4027"/><text:p text:style-name="P4028"><text:span text:style-name="T4029">4</text:span><text:span text:style-name="T4030">8</text:span><text:span text:style-name="T4031">5</text:span><text:span text:style-name="T4032">,</text:span><text:span text:style-name="T4033">5</text:span><text:span text:style-name="T4034">6</text:span><text:span text:style-name="T4035">8</text:span></text:p><text:p text:style-name="P4036"/></draw:text-box><svg:title/><svg:desc/></draw:frame><draw:frame draw:z-index="503314563" draw:id="id303" draw:style-name="a303" draw:name="Text Box 264" text:anchor-type="paragraph" svg:x="5.30278in" svg:y="1.52708in" svg:width="0.90903in" svg:height="5.74653in" style:rel-width="scale" style:rel-height="scale"><draw:text-box><text:p text:style-name="P4037"/><text:p text:style-name="P4038"><text:span text:style-name="T4039">0,0</text:span><text:span text:style-name="T4040">0</text:span></text:p><text:p text:style-name="P4041"><text:span text:style-name="T4042">0,0</text:span><text:span text:style-name="T4043">0</text:span></text:p><text:p text:style-name="P4044"/><text:p text:style-name="P4045"/><text:p text:style-name="P4046"><text:span text:style-name="T4047">0,0</text:span><text:span text:style-name="T4048">0</text:span></text:p><text:p text:style-name="P4049"/><text:p text:style-name="P4050"/><text:p text:style-name="P4051"><text:span text:style-name="T4052">106.567.169,7</text:span><text:span text:style-name="T4053">0</text:span></text:p><text:p text:style-name="P4054"/><text:p text:style-name="P4055"/><text:p text:style-name="P4056"><text:span text:style-name="T4057">0,0</text:span><text:span text:style-name="T4058">0</text:span></text:p><text:p text:style-name="P4059"/><text:p text:style-name="P4060"><text:span text:style-name="T4061">6.678,9</text:span><text:span text:style-name="T4062">1</text:span></text:p><text:p text:style-name="P4063"><text:span text:style-name="T4064">0,0</text:span><text:span text:style-name="T4065">0</text:span></text:p><text:p text:style-name="P4066"/><text:p text:style-name="P4067"><text:span text:style-name="T4068">0,0</text:span><text:span text:style-name="T4069">0</text:span></text:p><text:p text:style-name="P4070"/><text:p text:style-name="P4071"><text:span text:style-name="T4072">6.678,9</text:span><text:span text:style-name="T4073">1</text:span></text:p><text:p text:style-name="P4074"/><text:p text:style-name="P4075"/><text:p text:style-name="P4076"><text:span text:style-name="T4077">6</text:span><text:span text:style-name="T4078">.</text:span><text:span text:style-name="T4079">1</text:span><text:span text:style-name="T4080">9</text:span><text:span text:style-name="T4081">0</text:span><text:span text:style-name="T4082">.</text:span><text:span text:style-name="T4083">4</text:span><text:span text:style-name="T4084">3</text:span><text:span text:style-name="T4085">0</text:span><text:span text:style-name="T4086">,</text:span><text:span text:style-name="T4087">4</text:span><text:span text:style-name="T4088">8</text:span></text:p><text:p text:style-name="P4089"/><text:p text:style-name="P4090"><text:span text:style-name="T4091">6</text:span><text:span text:style-name="T4092">.</text:span><text:span text:style-name="T4093">1</text:span><text:span text:style-name="T4094">1</text:span><text:span text:style-name="T4095">7</text:span><text:span text:style-name="T4096">.</text:span><text:span text:style-name="T4097">5</text:span><text:span text:style-name="T4098">5</text:span><text:span text:style-name="T4099">8</text:span><text:span text:style-name="T4100">,</text:span><text:span text:style-name="T4101">5</text:span><text:span text:style-name="T4102">7</text:span></text:p><text:p text:style-name="P4103"/><text:p text:style-name="P4104"><text:span text:style-name="T4105">1</text:span><text:span text:style-name="T4106">7</text:span><text:span text:style-name="T4107">,</text:span><text:span text:style-name="T4108">6</text:span><text:span text:style-name="T4109">0</text:span></text:p><text:p text:style-name="P4110"/><text:p text:style-name="P4111"/><text:p text:style-name="P4112"><text:span text:style-name="T4113">0,0</text:span><text:span text:style-name="T4114">0</text:span></text:p><text:p text:style-name="P4115"/><text:p text:style-name="P4116"><text:span text:style-name="T4117">72.854,3</text:span><text:span text:style-name="T4118">1</text:span></text:p><text:p text:style-name="P4119"/><text:p text:style-name="P4120"/><text:p text:style-name="P4121"><text:span text:style-name="T4122">0,0</text:span><text:span text:style-name="T4123">0</text:span></text:p><text:p text:style-name="P4124"/><text:p text:style-name="P4125"/><text:p text:style-name="P4126"><text:span text:style-name="T4127">0,0</text:span><text:span text:style-name="T4128">0</text:span></text:p><text:p text:style-name="P4129"/><text:p text:style-name="P4130"/><text:p text:style-name="P4131"><text:span text:style-name="T4132">0,0</text:span><text:span text:style-name="T4133">0</text:span></text:p><text:p text:style-name="P4134"/><text:p text:style-name="P4135"/><text:p text:style-name="P4136"><text:span text:style-name="T4137">0,0</text:span><text:span text:style-name="T4138">0</text:span></text:p><text:p text:style-name="P4139"/></draw:text-box><svg:title/><svg:desc/></draw:frame><draw:frame draw:z-index="503314562" draw:id="id304" draw:style-name="a304" draw:name="Text Box 263" text:anchor-type="paragraph" svg:x="4.39375in" svg:y="1.52708in" svg:width="0.90833in" svg:height="5.74653in" style:rel-width="scale" style:rel-height="scale"><draw:text-box><text:p text:style-name="P4140"/><text:p text:style-name="P4141"><text:span text:style-name="T4142">0,0</text:span><text:span text:style-name="T4143">0</text:span></text:p><text:p text:style-name="P4144"><text:span text:style-name="T4145">0,0</text:span><text:span text:style-name="T4146">0</text:span></text:p><text:p text:style-name="P4147"/><text:p text:style-name="P4148"/><text:p text:style-name="P4149"><text:span text:style-name="T4150">0,0</text:span><text:span text:style-name="T4151">0</text:span></text:p><text:p text:style-name="P4152"/><text:p text:style-name="P4153"/><text:p text:style-name="P4154"><text:span text:style-name="T4155">1</text:span><text:span text:style-name="T4156">0</text:span><text:span text:style-name="T4157">2</text:span><text:span text:style-name="T4158">.</text:span><text:span text:style-name="T4159">9</text:span><text:span text:style-name="T4160">6</text:span><text:span text:style-name="T4161">1</text:span><text:span text:style-name="T4162">.</text:span><text:span text:style-name="T4163">6</text:span><text:span text:style-name="T4164">3</text:span><text:span text:style-name="T4165">3</text:span><text:span text:style-name="T4166">,</text:span><text:span text:style-name="T4167">3</text:span><text:span text:style-name="T4168">3</text:span></text:p><text:p text:style-name="P4169"/><text:p text:style-name="P4170"/><text:p text:style-name="P4171"><text:span text:style-name="T4172">0,0</text:span><text:span text:style-name="T4173">0</text:span></text:p><text:p text:style-name="P4174"/><text:p text:style-name="P4175"><text:span text:style-name="T4176">0,0</text:span><text:span text:style-name="T4177">0</text:span></text:p><text:p text:style-name="P4178"><text:span text:style-name="T4179">0,0</text:span><text:span text:style-name="T4180">0</text:span></text:p><text:p text:style-name="P4181"/><text:p text:style-name="P4182"><text:span text:style-name="T4183">0,0</text:span><text:span text:style-name="T4184">0</text:span></text:p><text:p text:style-name="P4185"/><text:p text:style-name="P4186"><text:span text:style-name="T4187">0,0</text:span><text:span text:style-name="T4188">0</text:span></text:p><text:p text:style-name="P4189"/><text:p text:style-name="P4190"/><text:p text:style-name="P4191"><text:span text:style-name="T4192">6.636.213,1</text:span><text:span text:style-name="T4193">0</text:span></text:p><text:p text:style-name="P4194"/><text:p text:style-name="P4195"><text:span text:style-name="T4196">6.565.307,1</text:span><text:span text:style-name="T4197">5</text:span></text:p><text:p text:style-name="P4198"/><text:p text:style-name="P4199"><text:span text:style-name="T4200">58,2</text:span><text:span text:style-name="T4201">4</text:span></text:p><text:p text:style-name="P4202"/><text:p text:style-name="P4203"/><text:p text:style-name="P4204"><text:span text:style-name="T4205">0,0</text:span><text:span text:style-name="T4206">0</text:span></text:p><text:p text:style-name="P4207"/><text:p text:style-name="P4208"><text:span text:style-name="T4209">70.847,7</text:span><text:span text:style-name="T4210">1</text:span></text:p><text:p text:style-name="P4211"/><text:p text:style-name="P4212"/><text:p text:style-name="P4213"><text:span text:style-name="T4214">0,0</text:span><text:span text:style-name="T4215">0</text:span></text:p><text:p text:style-name="P4216"/><text:p text:style-name="P4217"/><text:p text:style-name="P4218"><text:span text:style-name="T4219">0,0</text:span><text:span text:style-name="T4220">0</text:span></text:p><text:p text:style-name="P4221"/><text:p text:style-name="P4222"/><text:p text:style-name="P4223"><text:span text:style-name="T4224">0,0</text:span><text:span text:style-name="T4225">0</text:span></text:p><text:p text:style-name="P4226"/><text:p text:style-name="P4227"/><text:p text:style-name="P4228"><text:span text:style-name="T4229">0,0</text:span><text:span text:style-name="T4230">0</text:span></text:p><text:p text:style-name="P4231"/></draw:text-box><svg:title/><svg:desc/></draw:frame><draw:frame draw:z-index="503314561" draw:id="id305" draw:style-name="a305" draw:name="Text Box 262" text:anchor-type="paragraph" svg:x="3.78819in" svg:y="1.52708in" svg:width="0.60556in" svg:height="5.74653in" style:rel-width="scale" style:rel-height="scale"><draw:text-box><text:p text:style-name="P4232"/></draw:text-box><svg:title/><svg:desc/></draw:frame><draw:frame draw:z-index="503314560" draw:id="id306" draw:style-name="a306" draw:name="Text Box 261" text:anchor-type="paragraph" svg:x="2.40278in" svg:y="1.52708in" svg:width="1.38542in" svg:height="5.74653in" style:rel-width="scale" style:rel-height="scale"><draw:text-box><text:p text:style-name="P4233"/><text:p text:style-name="P4234"><text:span text:style-name="T4235">3.</text:span><text:span text:style-name="T4236"><text:s/></text:span><text:span text:style-name="T4237">De</text:span><text:span text:style-name="T4238">r</text:span><text:span text:style-name="T4239">i</text:span><text:span text:style-name="T4240">v</text:span><text:span text:style-name="T4241">ados</text:span><text:span text:style-name="T4242"><text:s/></text:span><text:span text:style-name="T4243">f</text:span><text:span text:style-name="T4244">i</text:span><text:span text:style-name="T4245">n</text:span><text:span text:style-name="T4246">a</text:span><text:span text:style-name="T4247">n</text:span><text:span text:style-name="T4248">c</text:span><text:span text:style-name="T4249">i</text:span><text:span text:style-name="T4250">e</text:span><text:span text:style-name="T4251">r</text:span><text:span text:style-name="T4252">os</text:span></text:p><text:p text:style-name="P4253"><text:span text:style-name="T4254">4.</text:span><text:span text:style-name="T4255"><text:s/></text:span><text:span text:style-name="T4256">Ot</text:span><text:span text:style-name="T4257">r</text:span><text:span text:style-name="T4258">as</text:span><text:span text:style-name="T4259"><text:s/></text:span><text:span text:style-name="T4260">i</text:span><text:span text:style-name="T4261">nv</text:span><text:span text:style-name="T4262">e</text:span><text:span text:style-name="T4263">r</text:span><text:span text:style-name="T4264">s</text:span><text:span text:style-name="T4265">i</text:span><text:span text:style-name="T4266">o</text:span><text:span text:style-name="T4267">n</text:span><text:span text:style-name="T4268">es</text:span><text:span text:style-name="T4269"><text:s/></text:span><text:span text:style-name="T4270">f</text:span><text:span text:style-name="T4271">i</text:span><text:span text:style-name="T4272">n</text:span><text:span text:style-name="T4273">a</text:span><text:span text:style-name="T4274">n</text:span><text:span text:style-name="T4275">c</text:span><text:span text:style-name="T4276">i</text:span><text:span text:style-name="T4277">e</text:span><text:span text:style-name="T4278">r</text:span><text:span text:style-name="T4279">a</text:span><text:span text:style-name="T4280">s</text:span></text:p><text:p text:style-name="P4281"/><text:p text:style-name="P4282"/><text:p text:style-name="P4283"><text:span text:style-name="T4284">V</text:span><text:span text:style-name="T4285">11</text:span><text:span text:style-name="T4286">.</text:span><text:span text:style-name="T4287"><text:s/></text:span><text:span text:style-name="T4288">De</text:span><text:span text:style-name="T4289">u</text:span><text:span text:style-name="T4290">d</text:span><text:span text:style-name="T4291">o</text:span><text:span text:style-name="T4292">res</text:span><text:span text:style-name="T4293"><text:s/></text:span><text:span text:style-name="T4294">y</text:span><text:span text:style-name="T4295"><text:s/></text:span><text:span text:style-name="T4296">o</text:span><text:span text:style-name="T4297">t</text:span><text:span text:style-name="T4298">ras</text:span><text:span text:style-name="T4299"><text:s/></text:span><text:span text:style-name="T4300">c</text:span><text:span text:style-name="T4301">u</text:span><text:span text:style-name="T4302">e</text:span><text:span text:style-name="T4303">n</text:span><text:span text:style-name="T4304">t</text:span><text:span text:style-name="T4305">as</text:span><text:span text:style-name="T4306"><text:s/></text:span><text:span text:style-name="T4307">a<text:s/></text:span><text:span text:style-name="T4308">c</text:span><text:span text:style-name="T4309">o</text:span><text:span text:style-name="T4310">b</text:span><text:span text:style-name="T4311">rar</text:span><text:span text:style-name="T4312"><text:s/></text:span><text:span text:style-name="T4313">a</text:span><text:span text:style-name="T4314"><text:s/></text:span><text:span text:style-name="T4315">largo</text:span><text:span text:style-name="T4316"><text:s/></text:span><text:span text:style-name="T4317">p</text:span><text:span text:style-name="T4318">l</text:span><text:span text:style-name="T4319">a</text:span><text:span text:style-name="T4320">z</text:span><text:span text:style-name="T4321">o</text:span></text:p><text:p text:style-name="P4322"/><text:p text:style-name="P4323"><text:span text:style-name="T4324">B)</text:span><text:span text:style-name="T4325"><text:s/></text:span><text:span text:style-name="T4326">Ac</text:span><text:span text:style-name="T4327">t</text:span><text:span text:style-name="T4328">ivo</text:span><text:span text:style-name="T4329"><text:s/></text:span><text:span text:style-name="T4330">c</text:span><text:span text:style-name="T4331">o</text:span><text:span text:style-name="T4332">rrie</text:span><text:span text:style-name="T4333">n</text:span><text:span text:style-name="T4334">t</text:span><text:span text:style-name="T4335">e</text:span></text:p><text:p text:style-name="P4336"/><text:p text:style-name="P4337"/><text:p text:style-name="P4338"><text:span text:style-name="T4339">1</text:span><text:span text:style-name="T4340">.</text:span><text:span text:style-name="T4341"><text:s/></text:span><text:span text:style-name="T4342">Ac</text:span><text:span text:style-name="T4343">t</text:span><text:span text:style-name="T4344">iv</text:span><text:span text:style-name="T4345">o</text:span><text:span text:style-name="T4346">s</text:span><text:span text:style-name="T4347"><text:s/></text:span><text:span text:style-name="T4348">en</text:span><text:span text:style-name="T4349"><text:s/></text:span><text:span text:style-name="T4350">e</text:span><text:span text:style-name="T4351">s</text:span><text:span text:style-name="T4352">t</text:span><text:span text:style-name="T4353">a</text:span><text:span text:style-name="T4354">d</text:span><text:span text:style-name="T4355">o</text:span><text:span text:style-name="T4356"><text:s/></text:span><text:span text:style-name="T4357">d</text:span><text:span text:style-name="T4358">e</text:span><text:span text:style-name="T4359"><text:s/></text:span><text:span text:style-name="T4360">v</text:span><text:span text:style-name="T4361">e</text:span><text:span text:style-name="T4362">n</text:span><text:span text:style-name="T4363">t</text:span><text:span text:style-name="T4364">a</text:span></text:p><text:p text:style-name="P4365"/><text:p text:style-name="P4366"><text:span text:style-name="T4367">11</text:span><text:span text:style-name="T4368">.</text:span><text:span text:style-name="T4369"><text:s/></text:span><text:span text:style-name="T4370">E</text:span><text:span text:style-name="T4371">x</text:span><text:span text:style-name="T4372">i</text:span><text:span text:style-name="T4373">s</text:span><text:span text:style-name="T4374">t</text:span><text:span text:style-name="T4375">e</text:span><text:span text:style-name="T4376">n</text:span><text:span text:style-name="T4377">ci</text:span><text:span text:style-name="T4378">as</text:span></text:p><text:p text:style-name="P4379"/><text:p text:style-name="P4380"><text:span text:style-name="T4381">1.</text:span><text:span text:style-name="T4382"><text:s/></text:span><text:span text:style-name="T4383">A</text:span><text:span text:style-name="T4384">ct</text:span><text:span text:style-name="T4385">i</text:span><text:span text:style-name="T4386">v</text:span><text:span text:style-name="T4387">os</text:span><text:span text:style-name="T4388"><text:s/></text:span><text:span text:style-name="T4389">co</text:span><text:span text:style-name="T4390">n</text:span><text:span text:style-name="T4391">s</text:span><text:span text:style-name="T4392">t</text:span><text:span text:style-name="T4393">r</text:span><text:span text:style-name="T4394">u</text:span><text:span text:style-name="T4395">i</text:span><text:span text:style-name="T4396">dos</text:span><text:span text:style-name="T4397"><text:s/></text:span><text:span text:style-name="T4398">o</text:span><text:span text:style-name="T4399"><text:s/></text:span><text:span text:style-name="T4400">a</text:span><text:span text:style-name="T4401">dq</text:span><text:span text:style-name="T4402">u</text:span><text:span text:style-name="T4403">i</text:span><text:span text:style-name="T4404">r</text:span><text:span text:style-name="T4405">i</text:span><text:span text:style-name="T4406">dos<text:s/></text:span><text:span text:style-name="T4407">pa</text:span><text:span text:style-name="T4408">r</text:span><text:span text:style-name="T4409">a</text:span><text:span text:style-name="T4410"><text:s/></text:span><text:span text:style-name="T4411">ot</text:span><text:span text:style-name="T4412">r</text:span><text:span text:style-name="T4413">as</text:span><text:span text:style-name="T4414"><text:s/></text:span><text:span text:style-name="T4415">e</text:span><text:span text:style-name="T4416">n</text:span><text:span text:style-name="T4417">t</text:span><text:span text:style-name="T4418">i</text:span><text:span text:style-name="T4419">d</text:span><text:span text:style-name="T4420">a</text:span><text:span text:style-name="T4421">d</text:span><text:span text:style-name="T4422">e</text:span><text:span text:style-name="T4423">s</text:span></text:p><text:p text:style-name="P4424"><text:span text:style-name="T4425">2.</text:span><text:span text:style-name="T4426"><text:s/></text:span><text:span text:style-name="T4427">Me</text:span><text:span text:style-name="T4428">r</text:span><text:span text:style-name="T4429">cade</text:span><text:span text:style-name="T4430">r</text:span><text:span text:style-name="T4431">í</text:span><text:span text:style-name="T4432">as</text:span><text:span text:style-name="T4433"><text:s/></text:span><text:span text:style-name="T4434">y<text:s/></text:span><text:span text:style-name="T4435">p</text:span><text:span text:style-name="T4436">r</text:span><text:span text:style-name="T4437">od</text:span><text:span text:style-name="T4438">u</text:span><text:span text:style-name="T4439">ct</text:span><text:span text:style-name="T4440">os<text:s/></text:span><text:span text:style-name="T4441">te</text:span><text:span text:style-name="T4442">r</text:span><text:span text:style-name="T4443">m</text:span><text:span text:style-name="T4444">i</text:span><text:span text:style-name="T4445">n</text:span><text:span text:style-name="T4446">a</text:span><text:span text:style-name="T4447">dos</text:span></text:p><text:p text:style-name="P4448"><text:span text:style-name="T4449">3.</text:span><text:span text:style-name="T4450"><text:s/></text:span><text:span text:style-name="T4451">A</text:span><text:span text:style-name="T4452">p</text:span><text:span text:style-name="T4453">r</text:span><text:span text:style-name="T4454">o</text:span><text:span text:style-name="T4455">v</text:span><text:span text:style-name="T4456">i</text:span><text:span text:style-name="T4457">s</text:span><text:span text:style-name="T4458">i</text:span><text:span text:style-name="T4459">o</text:span><text:span text:style-name="T4460">n</text:span><text:span text:style-name="T4461">a</text:span><text:span text:style-name="T4462">m</text:span><text:span text:style-name="T4463">i</text:span><text:span text:style-name="T4464">e</text:span><text:span text:style-name="T4465">n</text:span><text:span text:style-name="T4466">tos</text:span><text:span text:style-name="T4467"><text:s/></text:span><text:span text:style-name="T4468">y<text:s/></text:span><text:span text:style-name="T4469">o</text:span><text:span text:style-name="T4470">t</text:span><text:span text:style-name="T4471">r</text:span><text:span text:style-name="T4472">os</text:span></text:p><text:p text:style-name="P4473"/><text:p text:style-name="P4474"/><text:p text:style-name="P4475"/><text:p text:style-name="P4476"><text:span text:style-name="T4477">111</text:span><text:span text:style-name="T4478">.</text:span><text:span text:style-name="T4479"><text:s/></text:span><text:span text:style-name="T4480">De</text:span><text:span text:style-name="T4481">u</text:span><text:span text:style-name="T4482">d</text:span><text:span text:style-name="T4483">o</text:span><text:span text:style-name="T4484">res</text:span><text:span text:style-name="T4485"><text:s/></text:span><text:span text:style-name="T4486">y</text:span><text:span text:style-name="T4487"><text:s/></text:span><text:span text:style-name="T4488">o</text:span><text:span text:style-name="T4489">t</text:span><text:span text:style-name="T4490">ras</text:span><text:span text:style-name="T4491"><text:s/></text:span><text:span text:style-name="T4492">c</text:span><text:span text:style-name="T4493">u</text:span><text:span text:style-name="T4494">e</text:span><text:span text:style-name="T4495">n</text:span><text:span text:style-name="T4496">t</text:span><text:span text:style-name="T4497">as</text:span><text:span text:style-name="T4498"><text:s/></text:span><text:span text:style-name="T4499">a<text:s/></text:span><text:span text:style-name="T4500">c</text:span><text:span text:style-name="T4501">o</text:span><text:span text:style-name="T4502">b</text:span><text:span text:style-name="T4503">rar</text:span><text:span text:style-name="T4504"><text:s/></text:span><text:span text:style-name="T4505">a</text:span><text:span text:style-name="T4506"><text:s/></text:span><text:span text:style-name="T4507">c</text:span><text:span text:style-name="T4508">o</text:span><text:span text:style-name="T4509">r</text:span><text:span text:style-name="T4510">t</text:span><text:span text:style-name="T4511">o</text:span><text:span text:style-name="T4512"><text:s/></text:span><text:span text:style-name="T4513">p</text:span><text:span text:style-name="T4514">l</text:span><text:span text:style-name="T4515">a</text:span><text:span text:style-name="T4516">z</text:span><text:span text:style-name="T4517">o</text:span></text:p><text:p text:style-name="P4518"><text:span text:style-name="T4519">1.</text:span><text:span text:style-name="T4520"><text:s/></text:span><text:span text:style-name="T4521">De</text:span><text:span text:style-name="T4522">u</text:span><text:span text:style-name="T4523">do</text:span><text:span text:style-name="T4524">r</text:span><text:span text:style-name="T4525">e</text:span><text:span text:style-name="T4526">s</text:span><text:span text:style-name="T4527"><text:s/></text:span><text:span text:style-name="T4528">por</text:span><text:span text:style-name="T4529"><text:s/></text:span><text:span text:style-name="T4530">ope</text:span><text:span text:style-name="T4531">r</text:span><text:span text:style-name="T4532">ac</text:span><text:span text:style-name="T4533">i</text:span><text:span text:style-name="T4534">o</text:span><text:span text:style-name="T4535">n</text:span><text:span text:style-name="T4536">es</text:span><text:span text:style-name="T4537"><text:s/></text:span><text:span text:style-name="T4538">d</text:span><text:span text:style-name="T4539">e<text:s/></text:span><text:span text:style-name="T4540">g</text:span><text:span text:style-name="T4541">e</text:span><text:span text:style-name="T4542">s</text:span><text:span text:style-name="T4543">t</text:span><text:span text:style-name="T4544">i</text:span><text:span text:style-name="T4545">ón</text:span></text:p><text:p text:style-name="P4546"/><text:p text:style-name="P4547"><text:span text:style-name="T4548">2.</text:span><text:span text:style-name="T4549"><text:s/></text:span><text:span text:style-name="T4550">Ot</text:span><text:span text:style-name="T4551">r</text:span><text:span text:style-name="T4552">as</text:span><text:span text:style-name="T4553"><text:s/></text:span><text:span text:style-name="T4554">c</text:span><text:span text:style-name="T4555">u</text:span><text:span text:style-name="T4556">e</text:span><text:span text:style-name="T4557">n</text:span><text:span text:style-name="T4558">tas</text:span><text:span text:style-name="T4559"><text:s/></text:span><text:span text:style-name="T4560">a</text:span><text:span text:style-name="T4561"><text:s/></text:span><text:span text:style-name="T4562">c</text:span><text:span text:style-name="T4563">ob</text:span><text:span text:style-name="T4564">r</text:span><text:span text:style-name="T4565">a</text:span><text:span text:style-name="T4566">r</text:span></text:p><text:p text:style-name="P4567"/><text:p text:style-name="P4568"/><text:p text:style-name="P4569"><text:span text:style-name="T4570">3.</text:span><text:span text:style-name="T4571"><text:s/></text:span><text:span text:style-name="T4572">A</text:span><text:span text:style-name="T4573">d</text:span><text:span text:style-name="T4574">m</text:span><text:span text:style-name="T4575">i</text:span><text:span text:style-name="T4576">n</text:span><text:span text:style-name="T4577">i</text:span><text:span text:style-name="T4578">s</text:span><text:span text:style-name="T4579">t</text:span><text:span text:style-name="T4580">r</text:span><text:span text:style-name="T4581">ac</text:span><text:span text:style-name="T4582">i</text:span><text:span text:style-name="T4583">o</text:span><text:span text:style-name="T4584">n</text:span><text:span text:style-name="T4585">es</text:span><text:span text:style-name="T4586"><text:s/></text:span><text:span text:style-name="T4587">p</text:span><text:span text:style-name="T4588">ú</text:span><text:span text:style-name="T4589">b</text:span><text:span text:style-name="T4590">li</text:span><text:span text:style-name="T4591">ca</text:span><text:span text:style-name="T4592">s</text:span></text:p><text:p text:style-name="P4593"/><text:p text:style-name="P4594"><text:span text:style-name="T4595">4.</text:span><text:span text:style-name="T4596"><text:s/></text:span><text:span text:style-name="T4597">De</text:span><text:span text:style-name="T4598">u</text:span><text:span text:style-name="T4599">do</text:span><text:span text:style-name="T4600">r</text:span><text:span text:style-name="T4601">es</text:span><text:span text:style-name="T4602"><text:s/></text:span><text:span text:style-name="T4603">por ad</text:span><text:span text:style-name="T4604">m</text:span><text:span text:style-name="T4605">i</text:span><text:span text:style-name="T4606">n</text:span><text:span text:style-name="T4607">i</text:span><text:span text:style-name="T4608">s</text:span><text:span text:style-name="T4609">t</text:span><text:span text:style-name="T4610">r</text:span><text:span text:style-name="T4611">ac</text:span><text:span text:style-name="T4612">i</text:span><text:span text:style-name="T4613">ón</text:span><text:span text:style-name="T4614"><text:s/></text:span><text:span text:style-name="T4615">d</text:span><text:span text:style-name="T4616">e<text:s/></text:span><text:span text:style-name="T4617">r</text:span><text:span text:style-name="T4618">ec</text:span><text:span text:style-name="T4619">u</text:span><text:span text:style-name="T4620">r</text:span><text:span text:style-name="T4621">s</text:span><text:span text:style-name="T4622">os</text:span><text:span text:style-name="T4623"><text:s/></text:span><text:span text:style-name="T4624">por c</text:span><text:span text:style-name="T4625">u</text:span><text:span text:style-name="T4626">e</text:span><text:span text:style-name="T4627">n</text:span><text:span text:style-name="T4628">ta</text:span><text:span text:style-name="T4629"><text:s/></text:span><text:span text:style-name="T4630">de</text:span><text:span text:style-name="T4631"><text:s/></text:span><text:span text:style-name="T4632">ot</text:span><text:span text:style-name="T4633">r</text:span><text:span text:style-name="T4634">os</text:span><text:span text:style-name="T4635"><text:s/></text:span><text:span text:style-name="T4636">e</text:span><text:span text:style-name="T4637">n</text:span><text:span text:style-name="T4638">te</text:span><text:span text:style-name="T4639">s p</text:span><text:span text:style-name="T4640">ú</text:span><text:span text:style-name="T4641">b</text:span><text:span text:style-name="T4642">li</text:span><text:span text:style-name="T4643">c</text:span><text:span text:style-name="T4644">o</text:span><text:span text:style-name="T4645">s</text:span><text:span text:style-name="T4646">.</text:span></text:p><text:p text:style-name="P4647"/><text:p text:style-name="P4648"><text:span text:style-name="T4649">1</text:span><text:span text:style-name="T4650">V.</text:span><text:span text:style-name="T4651"><text:s/></text:span><text:span text:style-name="T4652">1</text:span><text:span text:style-name="T4653">n</text:span><text:span text:style-name="T4654">ver</text:span><text:span text:style-name="T4655">s</text:span><text:span text:style-name="T4656">i</text:span><text:span text:style-name="T4657">o</text:span><text:span text:style-name="T4658">n</text:span><text:span text:style-name="T4659">es</text:span><text:span text:style-name="T4660"><text:s/></text:span><text:span text:style-name="T4661">f</text:span><text:span text:style-name="T4662">i</text:span><text:span text:style-name="T4663">n</text:span><text:span text:style-name="T4664">a</text:span><text:span text:style-name="T4665">n</text:span><text:span text:style-name="T4666">cieras</text:span><text:span text:style-name="T4667"><text:s/></text:span><text:span text:style-name="T4668">a</text:span><text:span text:style-name="T4669"><text:s/></text:span><text:span text:style-name="T4670">c</text:span><text:span text:style-name="T4671">o</text:span><text:span text:style-name="T4672">r</text:span><text:span text:style-name="T4673">t</text:span><text:span text:style-name="T4674">o<text:s/></text:span><text:span text:style-name="T4675">p</text:span><text:span text:style-name="T4676">la</text:span><text:span text:style-name="T4677">z</text:span><text:span text:style-name="T4678">o</text:span><text:span text:style-name="T4679"><text:s/></text:span><text:span text:style-name="T4680">en</text:span><text:span text:style-name="T4681"><text:s/></text:span><text:span text:style-name="T4682">e</text:span><text:span text:style-name="T4683">n</text:span><text:span text:style-name="T4684">t</text:span><text:span text:style-name="T4685">i</text:span><text:span text:style-name="T4686">d</text:span><text:span text:style-name="T4687">a</text:span><text:span text:style-name="T4688">d</text:span><text:span text:style-name="T4689">es</text:span><text:span text:style-name="T4690"><text:s/></text:span><text:span text:style-name="T4691">d</text:span><text:span text:style-name="T4692">el</text:span><text:span text:style-name="T4693"><text:s/></text:span><text:span text:style-name="T4694">g</text:span><text:span text:style-name="T4695">r</text:span><text:span text:style-name="T4696">u</text:span><text:span text:style-name="T4697">p</text:span><text:span text:style-name="T4698">o</text:span><text:span text:style-name="T4699">,<text:s/></text:span><text:span text:style-name="T4700">m</text:span><text:span text:style-name="T4701">u</text:span><text:span text:style-name="T4702">l</text:span><text:span text:style-name="T4703">t</text:span><text:span text:style-name="T4704">igr</text:span><text:span text:style-name="T4705">u</text:span><text:span text:style-name="T4706">p</text:span><text:span text:style-name="T4707">o</text:span><text:span text:style-name="T4708"><text:s/></text:span><text:span text:style-name="T4709">y</text:span><text:span text:style-name="T4710"><text:s/></text:span><text:span text:style-name="T4711">a</text:span><text:span text:style-name="T4712">s</text:span><text:span text:style-name="T4713">o</text:span><text:span text:style-name="T4714">ci</text:span><text:span text:style-name="T4715">a</text:span><text:span text:style-name="T4716">d</text:span><text:span text:style-name="T4717">as</text:span></text:p><text:p text:style-name="P4718"><text:span text:style-name="T4719">1.</text:span><text:span text:style-name="T4720"><text:s/></text:span><text:span text:style-name="T4721">I</text:span><text:span text:style-name="T4722">nv</text:span><text:span text:style-name="T4723">e</text:span><text:span text:style-name="T4724">r</text:span><text:span text:style-name="T4725">s</text:span><text:span text:style-name="T4726">i</text:span><text:span text:style-name="T4727">o</text:span><text:span text:style-name="T4728">n</text:span><text:span text:style-name="T4729">es</text:span><text:span text:style-name="T4730"><text:s/></text:span><text:span text:style-name="T4731">fi</text:span><text:span text:style-name="T4732">n</text:span><text:span text:style-name="T4733">a</text:span><text:span text:style-name="T4734">n</text:span><text:span text:style-name="T4735">c</text:span><text:span text:style-name="T4736">i</text:span><text:span text:style-name="T4737">e</text:span><text:span text:style-name="T4738">r</text:span><text:span text:style-name="T4739">as</text:span><text:span text:style-name="T4740"><text:s/></text:span><text:span text:style-name="T4741">e</text:span><text:span text:style-name="T4742">n<text:s/></text:span><text:span text:style-name="T4743">pat</text:span><text:span text:style-name="T4744">r</text:span><text:span text:style-name="T4745">i</text:span><text:span text:style-name="T4746">m</text:span><text:span text:style-name="T4747">o</text:span><text:span text:style-name="T4748">n</text:span><text:span text:style-name="T4749">i</text:span><text:span text:style-name="T4750">o</text:span><text:span text:style-name="T4751"><text:s/></text:span><text:span text:style-name="T4752">de</text:span><text:span text:style-name="T4753"><text:s/></text:span><text:span text:style-name="T4754">e</text:span><text:span text:style-name="T4755">n</text:span><text:span text:style-name="T4756">t</text:span><text:span text:style-name="T4757">i</text:span><text:span text:style-name="T4758">dades</text:span><text:span text:style-name="T4759"><text:s/></text:span><text:span text:style-name="T4760">del</text:span><text:span text:style-name="T4761"><text:s/></text:span><text:span text:style-name="T4762">g</text:span><text:span text:style-name="T4763">r</text:span><text:span text:style-name="T4764">u</text:span><text:span text:style-name="T4765">po,<text:s/></text:span><text:span text:style-name="T4766">m</text:span><text:span text:style-name="T4767">u</text:span><text:span text:style-name="T4768">l</text:span><text:span text:style-name="T4769">t</text:span><text:span text:style-name="T4770">i</text:span><text:span text:style-name="T4771">g</text:span><text:span text:style-name="T4772">r</text:span><text:span text:style-name="T4773">u</text:span><text:span text:style-name="T4774">po</text:span><text:span text:style-name="T4775"><text:s/></text:span><text:span text:style-name="T4776">y<text:s/></text:span><text:span text:style-name="T4777">a</text:span><text:span text:style-name="T4778">s</text:span><text:span text:style-name="T4779">o</text:span><text:span text:style-name="T4780">c</text:span><text:span text:style-name="T4781">i</text:span><text:span text:style-name="T4782">a</text:span><text:span text:style-name="T4783">d</text:span><text:span text:style-name="T4784">a</text:span><text:span text:style-name="T4785">s</text:span></text:p><text:p text:style-name="P4786"/><text:p text:style-name="P4787"><text:span text:style-name="T4788">2.</text:span><text:span text:style-name="T4789"><text:s/></text:span><text:span text:style-name="T4790">C</text:span><text:span text:style-name="T4791">r</text:span><text:span text:style-name="T4792">éd</text:span><text:span text:style-name="T4793">i</text:span><text:span text:style-name="T4794">tos</text:span><text:span text:style-name="T4795"><text:s/></text:span><text:span text:style-name="T4796">y<text:s/></text:span><text:span text:style-name="T4797">v</text:span><text:span text:style-name="T4798">a</text:span><text:span text:style-name="T4799">l</text:span><text:span text:style-name="T4800">o</text:span><text:span text:style-name="T4801">r</text:span><text:span text:style-name="T4802">e</text:span><text:span text:style-name="T4803">s<text:s/></text:span><text:span text:style-name="T4804">r</text:span><text:span text:style-name="T4805">ep</text:span><text:span text:style-name="T4806">r</text:span><text:span text:style-name="T4807">e</text:span><text:span text:style-name="T4808">s</text:span><text:span text:style-name="T4809">e</text:span><text:span text:style-name="T4810">n</text:span><text:span text:style-name="T4811">tat</text:span><text:span text:style-name="T4812">i</text:span><text:span text:style-name="T4813">v</text:span><text:span text:style-name="T4814">os</text:span><text:span text:style-name="T4815"><text:s/></text:span><text:span text:style-name="T4816">de</text:span><text:span text:style-name="T4817"><text:s/></text:span><text:span text:style-name="T4818">d</text:span><text:span text:style-name="T4819">e</text:span><text:span text:style-name="T4820">u</text:span><text:span text:style-name="T4821">d</text:span><text:span text:style-name="T4822">a</text:span></text:p><text:p text:style-name="P4823"/><text:p text:style-name="P4824"><text:span text:style-name="T4825">3.</text:span><text:span text:style-name="T4826"><text:s/></text:span><text:span text:style-name="T4827">Ot</text:span><text:span text:style-name="T4828">r</text:span><text:span text:style-name="T4829">as</text:span><text:span text:style-name="T4830"><text:s/></text:span><text:span text:style-name="T4831">I</text:span><text:span text:style-name="T4832">nv</text:span><text:span text:style-name="T4833">e</text:span><text:span text:style-name="T4834">r</text:span><text:span text:style-name="T4835">s</text:span><text:span text:style-name="T4836">i</text:span><text:span text:style-name="T4837">o</text:span><text:span text:style-name="T4838">n</text:span><text:span text:style-name="T4839">e</text:span><text:span text:style-name="T4840">s</text:span></text:p><text:p text:style-name="P4841"/></draw:text-box><svg:title/><svg:desc/></draw:frame><draw:frame draw:z-index="503314559" draw:id="id307" draw:style-name="a307" draw:name="Text Box 260" text:anchor-type="paragraph" svg:x="1.35417in" svg:y="1.52708in" svg:width="1.04792in" svg:height="5.74653in" style:rel-width="scale" style:rel-height="scale"><draw:text-box><text:p text:style-name="P4842"/><text:p text:style-name="P4843"><text:span text:style-name="T4844">2</text:span><text:span text:style-name="T4845">6</text:span><text:span text:style-name="T4846">3</text:span></text:p><text:p text:style-name="P4847"><text:span text:style-name="T4848">268</text:span><text:span text:style-name="T4849">,</text:span><text:span text:style-name="T4850">27</text:span><text:span text:style-name="T4851">,</text:span><text:span text:style-name="T4852">(</text:span><text:span text:style-name="T4853">2981</text:span><text:span text:style-name="T4854">)</text:span><text:span text:style-name="T4855">,</text:span><text:span text:style-name="T4856">(</text:span><text:span text:style-name="T4857">2982)</text:span></text:p><text:p text:style-name="P4858"/><text:p text:style-name="P4859"/><text:p text:style-name="P4860"><text:span text:style-name="T4861">262</text:span><text:span text:style-name="T4862">1</text:span><text:span text:style-name="T4863">,(</text:span><text:span text:style-name="T4864">298</text:span><text:span text:style-name="T4865">3</text:span><text:span text:style-name="T4866">)</text:span></text:p><text:p text:style-name="P4867"/><text:p text:style-name="P4868"/><text:p text:style-name="P4869"/><text:p text:style-name="P4870"/><text:p text:style-name="P4871"/><text:p text:style-name="P4872"><text:span text:style-name="T4873">3</text:span><text:span text:style-name="T4874">8</text:span><text:span text:style-name="T4875">,</text:span><text:span text:style-name="T4876">(</text:span><text:span text:style-name="T4877">39</text:span><text:span text:style-name="T4878">8</text:span><text:span text:style-name="T4879">)</text:span></text:p><text:p text:style-name="P4880"/><text:p text:style-name="P4881"/><text:p text:style-name="P4882"><text:span text:style-name="T4883">3</text:span><text:span text:style-name="T4884">7</text:span><text:span text:style-name="T4885">,</text:span><text:span text:style-name="T4886">(</text:span><text:span text:style-name="T4887">39</text:span><text:span text:style-name="T4888">7</text:span><text:span text:style-name="T4889">)</text:span></text:p><text:p text:style-name="P4890"/><text:p text:style-name="P4891"><text:span text:style-name="T4892">30</text:span><text:span text:style-name="T4893">,</text:span><text:span text:style-name="T4894">35</text:span><text:span text:style-name="T4895">,</text:span><text:span text:style-name="T4896">(</text:span><text:span text:style-name="T4897">390</text:span><text:span text:style-name="T4898">)</text:span><text:span text:style-name="T4899">,</text:span><text:span text:style-name="T4900">(</text:span><text:span text:style-name="T4901">395)</text:span></text:p><text:p text:style-name="P4902"/><text:p text:style-name="P4903"><text:span text:style-name="T4904">31</text:span><text:span text:style-name="T4905">,</text:span><text:span text:style-name="T4906">32</text:span><text:span text:style-name="T4907">,</text:span><text:span text:style-name="T4908">33</text:span><text:span text:style-name="T4909">,</text:span><text:span text:style-name="T4910">34</text:span><text:span text:style-name="T4911">,</text:span><text:span text:style-name="T4912">36</text:span><text:span text:style-name="T4913">,</text:span><text:span text:style-name="T4914">(</text:span><text:span text:style-name="T4915">391</text:span><text:span text:style-name="T4916">)</text:span><text:span text:style-name="T4917">,<text:s/></text:span><text:span text:style-name="T4918">(</text:span><text:span text:style-name="T4919">392</text:span><text:span text:style-name="T4920">)</text:span><text:span text:style-name="T4921">,</text:span><text:span text:style-name="T4922">(</text:span><text:span text:style-name="T4923">393</text:span><text:span text:style-name="T4924">)</text:span><text:span text:style-name="T4925">,</text:span><text:span text:style-name="T4926">(</text:span><text:span text:style-name="T4927">394</text:span><text:span text:style-name="T4928">)</text:span><text:span text:style-name="T4929">,</text:span><text:span text:style-name="T4930">(</text:span><text:span text:style-name="T4931">396)</text:span></text:p><text:p text:style-name="P4932"/><text:p text:style-name="P4933"/><text:p text:style-name="P4934"/><text:p text:style-name="P4935"/><text:p text:style-name="P4936"><text:span text:style-name="T4937">4300</text:span><text:span text:style-name="T4938">,</text:span><text:span text:style-name="T4939">4310</text:span><text:span text:style-name="T4940">,</text:span><text:span text:style-name="T4941">4430</text:span><text:span text:style-name="T4942">,</text:span><text:span text:style-name="T4943">446</text:span><text:span text:style-name="T4944">,</text:span><text:span text:style-name="T4945">(</text:span><text:span text:style-name="T4946">490</text:span></text:p><text:p text:style-name="P4947"><text:span text:style-name="T4948">0)</text:span></text:p><text:p text:style-name="P4949"/><text:p text:style-name="P4950"><text:span text:style-name="T4951">4301</text:span><text:span text:style-name="T4952">,</text:span><text:span text:style-name="T4953">4311</text:span><text:span text:style-name="T4954">,</text:span><text:span text:style-name="T4955">4431</text:span><text:span text:style-name="T4956">,</text:span><text:span text:style-name="T4957">440</text:span><text:span text:style-name="T4958">,</text:span><text:span text:style-name="T4959">441,</text:span></text:p><text:p text:style-name="P4960"><text:span text:style-name="T4961">4</text:span><text:span text:style-name="T4962">4</text:span><text:span text:style-name="T4963">2</text:span><text:span text:style-name="T4964">,</text:span><text:span text:style-name="T4965">44</text:span><text:span text:style-name="T4966">9</text:span><text:span text:style-name="T4967">,</text:span><text:span text:style-name="T4968">(</text:span><text:span text:style-name="T4969">490</text:span><text:span text:style-name="T4970">1</text:span><text:span text:style-name="T4971">)</text:span><text:span text:style-name="T4972">,</text:span><text:span text:style-name="T4973">550</text:span><text:span text:style-name="T4974">,</text:span><text:span text:style-name="T4975">5</text:span><text:span text:style-name="T4976">5</text:span><text:span text:style-name="T4977">5</text:span><text:span text:style-name="T4978">,</text:span><text:span text:style-name="T4979">5</text:span></text:p><text:p text:style-name="P4980"><text:span text:style-name="T4981">58</text:span></text:p><text:p text:style-name="P4982"><text:span text:style-name="T4983">47</text:span></text:p><text:p text:style-name="P4984"/><text:p text:style-name="P4985"><text:span text:style-name="T4986">45</text:span></text:p><text:p text:style-name="P4987"/><text:p text:style-name="P4988"/><text:p text:style-name="P4989"/><text:p text:style-name="P4990"/><text:p text:style-name="P4991"/><text:p text:style-name="P4992"><text:span text:style-name="T4993">530</text:span><text:span text:style-name="T4994">,</text:span><text:span text:style-name="T4995">531</text:span><text:span text:style-name="T4996">,</text:span><text:span text:style-name="T4997">(</text:span><text:span text:style-name="T4998">539</text:span><text:span text:style-name="T4999">)</text:span><text:span text:style-name="T5000">,</text:span><text:span text:style-name="T5001">(</text:span><text:span text:style-name="T5002">594)</text:span></text:p><text:p text:style-name="P5003"/><text:p text:style-name="P5004"/><text:p text:style-name="P5005"><text:span text:style-name="T5006">4302</text:span><text:span text:style-name="T5007">,</text:span><text:span text:style-name="T5008">4312</text:span><text:span text:style-name="T5009">,</text:span><text:span text:style-name="T5010">4432</text:span><text:span text:style-name="T5011">,</text:span><text:span text:style-name="T5012">(</text:span><text:span text:style-name="T5013">4902</text:span><text:span text:style-name="T5014">)</text:span><text:span text:style-name="T5015">,</text:span><text:span text:style-name="T5016">5</text:span></text:p><text:p text:style-name="P5017"><text:span text:style-name="T5018">32</text:span><text:span text:style-name="T5019">,</text:span><text:span text:style-name="T5020">533</text:span><text:span text:style-name="T5021">,</text:span><text:span text:style-name="T5022">535</text:span><text:span text:style-name="T5023">,</text:span><text:span text:style-name="T5024">(</text:span><text:span text:style-name="T5025">595</text:span><text:span text:style-name="T5026">)</text:span><text:span text:style-name="T5027">,</text:span><text:span text:style-name="T5028">(</text:span><text:span text:style-name="T5029">5960)</text:span></text:p><text:p text:style-name="P5030"/><text:p text:style-name="P5031"><text:span text:style-name="T5032">536</text:span><text:span text:style-name="T5033">,</text:span><text:span text:style-name="T5034">537</text:span><text:span text:style-name="T5035">,</text:span><text:span text:style-name="T5036">538</text:span><text:span text:style-name="T5037">,</text:span><text:span text:style-name="T5038">(</text:span><text:span text:style-name="T5039">5961</text:span><text:span text:style-name="T5040">)</text:span><text:span text:style-name="T5041">,</text:span><text:span text:style-name="T5042">(</text:span><text:span text:style-name="T5043">5962</text:span></text:p><text:p text:style-name="P5044"><text:span text:style-name="T5045">)</text:span></text:p></draw:text-box><svg:title/><svg:desc/></draw:frame><draw:frame draw:z-index="503314558" draw:id="id308" draw:style-name="a308" draw:name="Text Box 259" text:anchor-type="paragraph" svg:x="10.10625in" svg:y="1.30069in" svg:width="0.88333in" svg:height="0.22639in" style:rel-width="scale" style:rel-height="scale"><draw:text-box><text:p text:style-name="P5046"><text:span text:style-name="T5047">E</text:span><text:span text:style-name="T5048">J</text:span><text:span text:style-name="T5049">E</text:span><text:span text:style-name="T5050">RC</text:span><text:span text:style-name="T5051">I</text:span><text:span text:style-name="T5052">C</text:span><text:span text:style-name="T5053">I</text:span><text:span text:style-name="T5054">O<text:s/></text:span><text:span text:style-name="T5055"><text:s/></text:span><text:span text:style-name="T5056">2019</text:span></text:p></draw:text-box><svg:title/><svg:desc/></draw:frame><draw:frame draw:z-index="503314557" draw:id="id309" draw:style-name="a309" draw:name="Text Box 258" text:anchor-type="paragraph" svg:x="9.24792in" svg:y="1.30069in" svg:width="0.85764in" svg:height="0.22639in" style:rel-width="scale" style:rel-height="scale"><draw:text-box><text:p text:style-name="P5057"><text:span text:style-name="T5058">EJE</text:span><text:span text:style-name="T5059">R</text:span><text:span text:style-name="T5060">C</text:span><text:span text:style-name="T5061">I</text:span><text:span text:style-name="T5062">C</text:span><text:span text:style-name="T5063">I</text:span><text:span text:style-name="T5064">O<text:s/></text:span><text:span text:style-name="T5065"><text:s/></text:span><text:span text:style-name="T5066">2</text:span><text:span text:style-name="T5067">0</text:span><text:span text:style-name="T5068">2</text:span><text:span text:style-name="T5069">0</text:span></text:p></draw:text-box><svg:title/><svg:desc/></draw:frame><draw:frame draw:z-index="503314556" draw:id="id310" draw:style-name="a310" draw:name="Text Box 257" text:anchor-type="paragraph" svg:x="8.60347in" svg:y="1.30069in" svg:width="0.64444in" svg:height="0.22639in" style:rel-width="scale" style:rel-height="scale"><draw:text-box><text:p text:style-name="P5070"><text:span text:style-name="T5071">NO</text:span><text:span text:style-name="T5072">T</text:span><text:span text:style-name="T5073">A</text:span><text:span text:style-name="T5074">S</text:span><text:span text:style-name="T5075"><text:s/></text:span><text:span text:style-name="T5076">E</text:span><text:span text:style-name="T5077">N M</text:span><text:span text:style-name="T5078">E</text:span><text:span text:style-name="T5079">MO</text:span><text:span text:style-name="T5080">R</text:span><text:span text:style-name="T5081">I</text:span><text:span text:style-name="T5082">A</text:span></text:p></draw:text-box><svg:title/><svg:desc/></draw:frame><draw:frame draw:z-index="503314555" draw:id="id311" draw:style-name="a311" draw:name="Text Box 256" text:anchor-type="paragraph" svg:x="8.56181in" svg:y="1.30069in" svg:width="0.04236in" svg:height="0.22639in" style:rel-width="scale" style:rel-height="scale"><draw:text-box><text:p text:style-name="P5083"/></draw:text-box><svg:title/><svg:desc/></draw:frame><draw:frame draw:z-index="503314554" draw:id="id312" draw:style-name="a312" draw:name="Text Box 255" text:anchor-type="paragraph" svg:x="7.25556in" svg:y="1.30069in" svg:width="1.30556in" svg:height="0.22639in" style:rel-width="scale" style:rel-height="scale"><draw:text-box><text:p text:style-name="P5084"><text:span text:style-name="T5085">P</text:span><text:span text:style-name="T5086">A</text:span><text:span text:style-name="T5087">T</text:span><text:span text:style-name="T5088">R</text:span><text:span text:style-name="T5089">I</text:span><text:span text:style-name="T5090">M</text:span><text:span text:style-name="T5091">ON</text:span><text:span text:style-name="T5092">I</text:span><text:span text:style-name="T5093">O</text:span><text:span text:style-name="T5094"><text:s/></text:span><text:span text:style-name="T5095">N</text:span><text:span text:style-name="T5096">ET</text:span><text:span text:style-name="T5097">O</text:span><text:span text:style-name="T5098"><text:s/></text:span><text:span text:style-name="T5099">Y</text:span><text:span text:style-name="T5100"><text:s/></text:span><text:span text:style-name="T5101">P</text:span><text:span text:style-name="T5102">A</text:span><text:span text:style-name="T5103">SI</text:span><text:span text:style-name="T5104">VO</text:span></text:p></draw:text-box><svg:title/><svg:desc/></draw:frame><draw:frame draw:z-index="503314553" draw:id="id313" draw:style-name="a313" draw:name="Text Box 254" text:anchor-type="paragraph" svg:x="6.21181in" svg:y="1.30069in" svg:width="1.04444in" svg:height="0.22639in" style:rel-width="scale" style:rel-height="scale"><draw:text-box><text:p text:style-name="P5105"><text:span text:style-name="T5106">Nº</text:span><text:span text:style-name="T5107"><text:s/></text:span><text:span text:style-name="T5108">C</text:span><text:span text:style-name="T5109">T</text:span><text:span text:style-name="T5110">A</text:span><text:span text:style-name="T5111">S</text:span><text:span text:style-name="T5112">.</text:span></text:p></draw:text-box><svg:title/><svg:desc/></draw:frame><draw:frame draw:z-index="503314552" draw:id="id314" draw:style-name="a314" draw:name="Text Box 253" text:anchor-type="paragraph" svg:x="5.30278in" svg:y="1.30069in" svg:width="0.90903in" svg:height="0.22639in" style:rel-width="scale" style:rel-height="scale"><draw:text-box><text:p text:style-name="P5113"><text:span text:style-name="T5114">E</text:span><text:span text:style-name="T5115">J</text:span><text:span text:style-name="T5116">E</text:span><text:span text:style-name="T5117">RC</text:span><text:span text:style-name="T5118">I</text:span><text:span text:style-name="T5119">C</text:span><text:span text:style-name="T5120">I</text:span><text:span text:style-name="T5121">O<text:s/></text:span><text:span text:style-name="T5122"><text:s/></text:span><text:span text:style-name="T5123">2019</text:span></text:p></draw:text-box><svg:title/><svg:desc/></draw:frame><draw:frame draw:z-index="503314551" draw:id="id315" draw:style-name="a315" draw:name="Text Box 252" text:anchor-type="paragraph" svg:x="4.39375in" svg:y="1.30069in" svg:width="0.90833in" svg:height="0.22639in" style:rel-width="scale" style:rel-height="scale"><draw:text-box><text:p text:style-name="P5124"><text:span text:style-name="T5125">E</text:span><text:span text:style-name="T5126">J</text:span><text:span text:style-name="T5127">E</text:span><text:span text:style-name="T5128">RC</text:span><text:span text:style-name="T5129">I</text:span><text:span text:style-name="T5130">C</text:span><text:span text:style-name="T5131">I</text:span><text:span text:style-name="T5132">O<text:s/></text:span><text:span text:style-name="T5133"><text:s/></text:span><text:span text:style-name="T5134">2020</text:span></text:p></draw:text-box><svg:title/><svg:desc/></draw:frame><draw:frame draw:z-index="503314550" draw:id="id316" draw:style-name="a316" draw:name="Text Box 251" text:anchor-type="paragraph" svg:x="3.78819in" svg:y="1.30069in" svg:width="0.60556in" svg:height="0.22639in" style:rel-width="scale" style:rel-height="scale"><draw:text-box><text:p text:style-name="P5135"><text:span text:style-name="T5136">NO</text:span><text:span text:style-name="T5137">T</text:span><text:span text:style-name="T5138">A</text:span><text:span text:style-name="T5139">S</text:span><text:span text:style-name="T5140"><text:s/></text:span><text:span text:style-name="T5141">E</text:span><text:span text:style-name="T5142">N M</text:span><text:span text:style-name="T5143">E</text:span><text:span text:style-name="T5144">MO</text:span><text:span text:style-name="T5145">R</text:span><text:span text:style-name="T5146">I</text:span><text:span text:style-name="T5147">A</text:span></text:p></draw:text-box><svg:title/><svg:desc/></draw:frame><draw:frame draw:z-index="503314549" draw:id="id317" draw:style-name="a317" draw:name="Text Box 250" text:anchor-type="paragraph" svg:x="2.40278in" svg:y="1.30069in" svg:width="1.38542in" svg:height="0.22639in" style:rel-width="scale" style:rel-height="scale"><draw:text-box><text:p text:style-name="P5148"><text:span text:style-name="T5149">A</text:span><text:span text:style-name="T5150">C</text:span><text:span text:style-name="T5151">T</text:span><text:span text:style-name="T5152">I</text:span><text:span text:style-name="T5153">VO</text:span></text:p></draw:text-box><svg:title/><svg:desc/></draw:frame><draw:frame draw:z-index="503314548" draw:id="id318" draw:style-name="a318" draw:name="Text Box 249" text:anchor-type="paragraph" svg:x="1.35417in" svg:y="1.30069in" svg:width="1.04792in" svg:height="0.22639in" style:rel-width="scale" style:rel-height="scale"><draw:text-box><text:p text:style-name="P5154"><text:span text:style-name="T5155">Nº</text:span><text:span text:style-name="T5156"><text:s/></text:span><text:span text:style-name="T5157">C</text:span><text:span text:style-name="T5158">T</text:span><text:span text:style-name="T5159">A</text:span><text:span text:style-name="T5160">S</text:span><text:span text:style-name="T5161">.</text:span></text:p></draw:text-box><svg:title/><svg:desc/></draw:frame><draw:frame draw:z-index="503314547" draw:id="id319" draw:style-name="a319" draw:name="Text Box 248" text:anchor-type="paragraph" svg:x="0.23125in" svg:y="3.39931in" svg:width="0.125in" svg:height="0.23333in" style:rel-width="scale" style:rel-height="scale"><draw:text-box><text:p text:style-name="P5162">DAU</text:p></draw:text-box><svg:title/><svg:desc/></draw:frame><draw:frame draw:z-index="503314546" draw:id="id320" draw:style-name="a320" draw:name="Text Box 247" text:anchor-type="paragraph" svg:x="9.57917in" svg:y="7.38681in" svg:width="0.79861in" svg:height="0.15in" style:rel-width="scale" style:rel-height="scale"><draw:text-box><text:p text:style-name="P5163"><text:span text:style-name="T5164">B</text:span><text:span text:style-name="T5165">A</text:span><text:span text:style-name="T5166">L</text:span><text:span text:style-name="T5167">I</text:span><text:span text:style-name="T5168">C</text:span><text:span text:style-name="T5169">A</text:span><text:span text:style-name="T5170">L</text:span><text:span text:style-name="T5171">201</text:span><text:span text:style-name="T5172">5</text:span></text:p></draw:text-box><svg:title/><svg:desc/></draw:frame><draw:frame draw:z-index="503314545" draw:id="id321" draw:style-name="a321" draw:name="Text Box 246" text:anchor-type="paragraph" svg:x="5.78542in" svg:y="7.38681in" svg:width="0.36806in" svg:height="0.15in" style:rel-width="scale" style:rel-height="scale"><draw:text-box><text:p text:style-name="P5173"><text:span text:style-name="T5174">P</text:span><text:span text:style-name="T5175">á</text:span><text:span text:style-name="T5176">g</text:span><text:span text:style-name="T5177">.:</text:span><text:span text:style-name="T5178"><text:s/></text:span><text:span text:style-name="T5179">3</text:span></text:p></draw:text-box><svg:title/><svg:desc/></draw:frame><draw:frame draw:z-index="503314544" draw:id="id322" draw:style-name="a322" draw:name="Text Box 245" text:anchor-type="paragraph" svg:x="1.35278in" svg:y="7.38681in" svg:width="1.61528in" svg:height="0.15in" style:rel-width="scale" style:rel-height="scale"><draw:text-box><text:p text:style-name="P5180"><text:span text:style-name="T5181">F</text:span><text:span text:style-name="T5182">ec</text:span><text:span text:style-name="T5183">h</text:span><text:span text:style-name="T5184">a</text:span><text:span text:style-name="T5185"><text:s/></text:span><text:span text:style-name="T5186">d</text:span><text:span text:style-name="T5187">e</text:span><text:span text:style-name="T5188"><text:s/></text:span><text:span text:style-name="T5189">I</text:span><text:span text:style-name="T5190">m</text:span><text:span text:style-name="T5191">p</text:span><text:span text:style-name="T5192">re</text:span><text:span text:style-name="T5193">s</text:span><text:span text:style-name="T5194">i</text:span><text:span text:style-name="T5195">ó</text:span><text:span text:style-name="T5196">n</text:span><text:span text:style-name="T5197">:</text:span><text:span text:style-name="T5198"><text:s/></text:span><text:span text:style-name="T5199">26</text:span><text:span text:style-name="T5200">/</text:span><text:span text:style-name="T5201">02</text:span><text:span text:style-name="T5202">/</text:span><text:span text:style-name="T5203">202</text:span><text:span text:style-name="T5204">1</text:span></text:p></draw:text-box><svg:title/><svg:desc/></draw:frame><draw:frame draw:z-index="503314543" draw:id="id323" draw:style-name="a323" draw:name="Text Box 244" text:anchor-type="paragraph" svg:x="7.32361in" svg:y="2.62153in" svg:width="1.00694in" svg:height="0.11319in" style:rel-width="scale" style:rel-height="scale"><draw:text-box><text:p text:style-name="P5205"><text:span text:style-name="T5206">a</text:span><text:span text:style-name="T5207">dm</text:span><text:span text:style-name="T5208">i</text:span><text:span text:style-name="T5209">n</text:span><text:span text:style-name="T5210">i</text:span><text:span text:style-name="T5211">s</text:span><text:span text:style-name="T5212">t</text:span><text:span text:style-name="T5213">raci</text:span><text:span text:style-name="T5214">ó</text:span><text:span text:style-name="T5215">n</text:span><text:span text:style-name="T5216"><text:s/></text:span><text:span text:style-name="T5217">d</text:span><text:span text:style-name="T5218">e</text:span><text:span text:style-name="T5219"><text:s/></text:span><text:span text:style-name="T5220">rec</text:span><text:span text:style-name="T5221">u</text:span><text:span text:style-name="T5222">r</text:span><text:span text:style-name="T5223">s</text:span><text:span text:style-name="T5224">o</text:span><text:span text:style-name="T5225">s</text:span></text:p></draw:text-box><svg:title/><svg:desc/></draw:frame><draw:frame draw:z-index="503314542" draw:id="id324" draw:style-name="a324" draw:name="Text Box 243" text:anchor-type="paragraph" svg:x="5.71806in" svg:y="1.01389in" svg:width="1.03264in" svg:height="0.22361in" style:rel-width="scale" style:rel-height="scale"><draw:text-box><text:p text:style-name="P5226"><text:span text:style-name="T5227">B</text:span><text:span text:style-name="T5228">A</text:span><text:span text:style-name="T5229">L</text:span><text:span text:style-name="T5230">A</text:span><text:span text:style-name="T5231">N</text:span><text:span text:style-name="T5232">C</text:span><text:span text:style-name="T5233">E</text:span><text:span text:style-name="T5234"><text:s/></text:span></text:p></draw:text-box><svg:title/><svg:desc/></draw:frame><draw:frame draw:z-index="503314541" draw:id="id325" draw:style-name="a325" draw:name="Text Box 242" text:anchor-type="paragraph" svg:x="1.35278in" svg:y="0.73611in" svg:width="2.08819in" svg:height="0.22361in" style:rel-width="scale" style:rel-height="scale"><draw:text-box><text:p text:style-name="P5235"><text:span text:style-name="T5236">A</text:span><text:span text:style-name="T5237">y</text:span><text:span text:style-name="T5238">t</text:span><text:span text:style-name="T5239">o</text:span><text:span text:style-name="T5240">.</text:span><text:span text:style-name="T5241"><text:s/></text:span><text:span text:style-name="T5242">S</text:span><text:span text:style-name="T5243">a</text:span><text:span text:style-name="T5244">n</text:span><text:span text:style-name="T5245">t</text:span><text:span text:style-name="T5246">a Lucia</text:span><text:span text:style-name="T5247"><text:s/></text:span><text:span text:style-name="T5248">-</text:span><text:span text:style-name="T5249"><text:s/></text:span><text:span text:style-name="T5250">202</text:span><text:span text:style-name="T5251">0</text:span></text:p></draw:text-box><svg:title/><svg:desc/></draw:frame><draw:frame draw:z-index="503314540" draw:id="id326" draw:style-name="a326" draw:name="Text Box 241" text:anchor-type="paragraph" svg:x="8.47639in" svg:y="0.72083in" svg:width="1.89861in" svg:height="0.42778in" style:rel-width="scale" style:rel-height="scale"><draw:text-box><text:p text:style-name="P5252"><text:span text:style-name="T5253">F</text:span><text:span text:style-name="T5254">ec</text:span><text:span text:style-name="T5255">h</text:span><text:span text:style-name="T5256">a</text:span><text:span text:style-name="T5257"><text:s/></text:span><text:span text:style-name="T5258">d</text:span><text:span text:style-name="T5259">e</text:span><text:span text:style-name="T5260"><text:s/></text:span><text:span text:style-name="T5261">R</text:span><text:span text:style-name="T5262">e</text:span><text:span text:style-name="T5263">f</text:span><text:span text:style-name="T5264">ere</text:span><text:span text:style-name="T5265">n</text:span><text:span text:style-name="T5266">c</text:span><text:span text:style-name="T5267">i</text:span><text:span text:style-name="T5268">a</text:span><text:span text:style-name="T5269">:</text:span><text:span text:style-name="T5270"><text:s/></text:span><text:span text:style-name="T5271">31</text:span><text:span text:style-name="T5272">/</text:span><text:span text:style-name="T5273">12</text:span><text:span text:style-name="T5274">/</text:span><text:span text:style-name="T5275">202</text:span><text:span text:style-name="T5276">0</text:span></text:p><text:p text:style-name="P5277"><text:span text:style-name="T5278">F</text:span><text:span text:style-name="T5279">e</text:span><text:span text:style-name="T5280">c</text:span><text:span text:style-name="T5281">h</text:span><text:span text:style-name="T5282">a</text:span><text:span text:style-name="T5283"><text:s/></text:span><text:span text:style-name="T5284">d</text:span><text:span text:style-name="T5285">e</text:span><text:span text:style-name="T5286"><text:s/></text:span><text:span text:style-name="T5287">R</text:span><text:span text:style-name="T5288">ef</text:span><text:span text:style-name="T5289">.</text:span><text:span text:style-name="T5290"><text:s/></text:span><text:span text:style-name="T5291">S</text:span><text:span text:style-name="T5292">e</text:span><text:span text:style-name="T5293">c</text:span><text:span text:style-name="T5294">u</text:span><text:span text:style-name="T5295">nd</text:span><text:span text:style-name="T5296">a</text:span><text:span text:style-name="T5297">r</text:span><text:span text:style-name="T5298">i</text:span><text:span text:style-name="T5299">a</text:span><text:span text:style-name="T5300">:</text:span><text:span text:style-name="T5301"><text:s/></text:span><text:span text:style-name="T5302">3</text:span><text:span text:style-name="T5303">1</text:span><text:span text:style-name="T5304">/</text:span><text:span text:style-name="T5305">12</text:span><text:span text:style-name="T5306">/</text:span><text:span text:style-name="T5307">2</text:span><text:span text:style-name="T5308">0</text:span><text:span text:style-name="T5309">1</text:span><text:span text:style-name="T5310">9</text:span></text:p><text:p text:style-name="P5311"><text:span text:style-name="T5312">F</text:span><text:span text:style-name="T5313">ec</text:span><text:span text:style-name="T5314">h</text:span><text:span text:style-name="T5315">a</text:span><text:span text:style-name="T5316"><text:s/></text:span><text:span text:style-name="T5317">d</text:span><text:span text:style-name="T5318">e</text:span><text:span text:style-name="T5319"><text:s/></text:span><text:span text:style-name="T5320">C</text:span><text:span text:style-name="T5321">reac</text:span><text:span text:style-name="T5322">i</text:span><text:span text:style-name="T5323">ó</text:span><text:span text:style-name="T5324">n</text:span><text:span text:style-name="T5325">:</text:span><text:span text:style-name="T5326"><text:s/></text:span><text:span text:style-name="T5327">25</text:span><text:span text:style-name="T5328">/</text:span><text:span text:style-name="T5329">02</text:span><text:span text:style-name="T5330">/</text:span><text:span text:style-name="T5331">202</text:span><text:span text:style-name="T5332">1</text:span></text:p></draw:text-box><svg:title/><svg:desc/></draw:frame><draw:custom-shape svg:x="1.35347in" svg:y="0.64444in" svg:width="9.02083in" svg:height="0in" draw:z-index="0" draw:id="id327" draw:style-name="a327" draw:name="Freeform 240"><svg:title/><svg:desc/><draw:enhanced-geometry draw:type="non-primitive" svg:viewBox="0 0 8248650 0" draw:enhanced-path="M 82492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9285 / ?f6"/><draw:equation draw:name="f9" draw:formula="0 / ?f7"/><draw:equation draw:name="f10" draw:formula="0 / ?f6"/><draw:equation draw:name="f11" draw:formula="8248650 / ?f6"/><draw:equation draw:name="f12" draw:formula="1 / ?f7"/></draw:enhanced-geometry></draw:custom-shape><draw:g draw:z-index="503314538" draw:name="Group 173" draw:id="id393" draw:style-name="a393" text:anchor-type="paragraph"><svg:title/><svg:desc/><draw:custom-shape svg:x="1.97778in" svg:y="1.30069in" svg:width="1.80486in" svg:height="0in" draw:z-index="0" draw:id="id328" draw:style-name="a328" draw:name="Freeform 238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3.78264in" svg:y="1.3in" svg:width="0in" svg:height="0.22778in" draw:z-index="0" draw:id="id329" draw:style-name="a329" draw:name="Freeform 23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97778in" svg:y="1.52708in" svg:width="1.80486in" svg:height="0in" draw:z-index="0" draw:id="id330" draw:style-name="a330" draw:name="Freeform 236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1.35556in" svg:y="1.41389in" svg:width="0.62222in" svg:height="0in" draw:z-index="0" draw:id="id331" draw:style-name="a331" draw:name="Freeform 235"><svg:title/><svg:desc/><draw:enhanced-geometry draw:type="non-primitive" svg:viewBox="0 0 568960 0" draw:enhanced-path="M 5683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0"/><draw:equation draw:name="f8" draw:formula="568325 / ?f6"/><draw:equation draw:name="f9" draw:formula="0 / ?f7"/><draw:equation draw:name="f10" draw:formula="0 / ?f6"/><draw:equation draw:name="f11" draw:formula="568960 / ?f6"/><draw:equation draw:name="f12" draw:formula="1 / ?f7"/></draw:enhanced-geometry></draw:custom-shape><draw:custom-shape svg:x="1.35556in" svg:y="1.3in" svg:width="1.04861in" svg:height="0.22639in" draw:z-index="0" draw:id="id332" draw:style-name="a332" draw:name="Freeform 234"><svg:title/><svg:desc/><draw:enhanced-geometry draw:type="non-primitive" svg:viewBox="0 0 1510 326" draw:enhanced-path="M 0 0 L 0 326 1510 326 15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"/><draw:equation draw:name="f7" draw:formula="?f4 / 326"/><draw:equation draw:name="f8" draw:formula="0 + 1952 - 1952"/><draw:equation draw:name="f9" draw:formula="?f8 * ?f5 / 1510"/><draw:equation draw:name="f10" draw:formula="1872 * ?f4 / 326"/><draw:equation draw:name="f11" draw:formula="2198 * ?f4 / 326"/><draw:equation draw:name="f12" draw:formula="0 + 3462 - 1952"/><draw:equation draw:name="f13" draw:formula="?f12 * ?f5 / 151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347in" svg:y="1.30069in" svg:width="1.05139in" svg:height="0in" draw:z-index="0" draw:id="id333" draw:style-name="a333" draw:name="Freeform 233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2.40486in" svg:y="1.3in" svg:width="0in" svg:height="0.22778in" draw:z-index="0" draw:id="id334" draw:style-name="a334" draw:name="Freeform 23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35347in" svg:y="1.52708in" svg:width="1.05139in" svg:height="0in" draw:z-index="0" draw:id="id335" draw:style-name="a335" draw:name="Freeform 231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1.35417in" svg:y="1.3in" svg:width="0in" svg:height="0.22778in" draw:z-index="0" draw:id="id336" draw:style-name="a336" draw:name="Freeform 23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30069in" svg:width="0.92222in" svg:height="0in" draw:z-index="0" draw:id="id337" draw:style-name="a337" draw:name="Freeform 229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6.22153in" svg:y="1.3in" svg:width="0in" svg:height="0.22778in" draw:z-index="0" draw:id="id338" draw:style-name="a338" draw:name="Freeform 22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52708in" svg:width="0.92222in" svg:height="0in" draw:z-index="0" draw:id="id339" draw:style-name="a339" draw:name="Freeform 227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5.30069in" svg:y="1.3in" svg:width="0in" svg:height="0.22778in" draw:z-index="0" draw:id="id340" draw:style-name="a340" draw:name="Freeform 22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30069in" svg:width="1.39236in" svg:height="0in" draw:z-index="0" draw:id="id341" draw:style-name="a341" draw:name="Freeform 225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8.60347in" svg:y="1.3in" svg:width="0in" svg:height="0.22778in" draw:z-index="0" draw:id="id342" draw:style-name="a342" draw:name="Freeform 224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52708in" svg:width="1.39236in" svg:height="0in" draw:z-index="0" draw:id="id343" draw:style-name="a343" draw:name="Freeform 223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7.25278in" svg:y="1.3in" svg:width="0in" svg:height="0.22778in" draw:z-index="0" draw:id="id344" draw:style-name="a344" draw:name="Freeform 22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625in" svg:y="1.3in" svg:width="1.05139in" svg:height="0.22639in" draw:z-index="0" draw:id="id345" draw:style-name="a345" draw:name="Freeform 221"><svg:title/><svg:desc/><draw:enhanced-geometry draw:type="non-primitive" svg:viewBox="0 0 1514 326" draw:enhanced-path="M 0 0 L 0 326 1515 326 151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"/><draw:equation draw:name="f7" draw:formula="?f4 / 326"/><draw:equation draw:name="f8" draw:formula="0 + 8937 - 8937"/><draw:equation draw:name="f9" draw:formula="?f8 * ?f5 / 1514"/><draw:equation draw:name="f10" draw:formula="1872 * ?f4 / 326"/><draw:equation draw:name="f11" draw:formula="2198 * ?f4 / 326"/><draw:equation draw:name="f12" draw:formula="0 + 10452 - 8937"/><draw:equation draw:name="f13" draw:formula="?f12 * ?f5 / 151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486in" svg:y="1.30069in" svg:width="1.05486in" svg:height="0in" draw:z-index="0" draw:id="id346" draw:style-name="a346" draw:name="Freeform 220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7.25903in" svg:y="1.3in" svg:width="0in" svg:height="0.22778in" draw:z-index="0" draw:id="id347" draw:style-name="a347" draw:name="Freeform 21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486in" svg:y="1.52708in" svg:width="1.05486in" svg:height="0in" draw:z-index="0" draw:id="id348" draw:style-name="a348" draw:name="Freeform 218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6.20556in" svg:y="1.3in" svg:width="0in" svg:height="0.22778in" draw:z-index="0" draw:id="id349" draw:style-name="a349" draw:name="Freeform 21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30069in" svg:width="0.91181in" svg:height="0in" draw:z-index="0" draw:id="id350" draw:style-name="a350" draw:name="Freeform 216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5.30417in" svg:y="1.3in" svg:width="0in" svg:height="0.22778in" draw:z-index="0" draw:id="id351" draw:style-name="a351" draw:name="Freeform 21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52708in" svg:width="0.91181in" svg:height="0in" draw:z-index="0" draw:id="id352" draw:style-name="a352" draw:name="Freeform 214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4.39306in" svg:y="1.3in" svg:width="0in" svg:height="0.22778in" draw:z-index="0" draw:id="id353" draw:style-name="a353" draw:name="Freeform 21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528in" svg:y="1.41389in" svg:width="0.65417in" svg:height="0in" draw:z-index="0" draw:id="id354" draw:style-name="a354" draw:name="Freeform 212"><svg:title/><svg:desc/><draw:enhanced-geometry draw:type="non-primitive" svg:viewBox="0 0 598170 0" draw:enhanced-path="M 5981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0"/><draw:equation draw:name="f8" draw:formula="598170 / ?f6"/><draw:equation draw:name="f9" draw:formula="0 / ?f7"/><draw:equation draw:name="f10" draw:formula="0 / ?f6"/><draw:equation draw:name="f11" draw:formula="1 / ?f7"/></draw:enhanced-geometry></draw:custom-shape><draw:custom-shape svg:x="3.78611in" svg:y="1.30069in" svg:width="0.60972in" svg:height="0in" draw:z-index="0" draw:id="id355" draw:style-name="a355" draw:name="Freeform 211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4.39444in" svg:y="1.3in" svg:width="0in" svg:height="0.22778in" draw:z-index="0" draw:id="id356" draw:style-name="a356" draw:name="Freeform 21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3.78611in" svg:y="1.52708in" svg:width="0.60972in" svg:height="0in" draw:z-index="0" draw:id="id357" draw:style-name="a357" draw:name="Freeform 209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3.78681in" svg:y="1.3in" svg:width="0in" svg:height="0.22778in" draw:z-index="0" draw:id="id358" draw:style-name="a358" draw:name="Freeform 20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30069in" svg:width="0.89306in" svg:height="0in" draw:z-index="0" draw:id="id359" draw:style-name="a359" draw:name="Freeform 207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99792in" svg:y="1.3in" svg:width="0in" svg:height="0.22778in" draw:z-index="0" draw:id="id360" draw:style-name="a360" draw:name="Freeform 20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52708in" svg:width="0.89306in" svg:height="0in" draw:z-index="0" draw:id="id361" draw:style-name="a361" draw:name="Freeform 205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10694in" svg:y="1.3in" svg:width="0in" svg:height="0.22778in" draw:z-index="0" draw:id="id362" draw:style-name="a362" draw:name="Freeform 204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30069in" svg:width="0.88542in" svg:height="0in" draw:z-index="0" draw:id="id363" draw:style-name="a363" draw:name="Freeform 203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10.10486in" svg:y="1.3in" svg:width="0in" svg:height="0.22778in" draw:z-index="0" draw:id="id364" draw:style-name="a364" draw:name="Freeform 202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52708in" svg:width="0.88542in" svg:height="0in" draw:z-index="0" draw:id="id365" draw:style-name="a365" draw:name="Freeform 201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8.56528in" svg:y="1.3in" svg:width="0.69028in" svg:height="0.22639in" draw:z-index="0" draw:id="id366" draw:style-name="a366" draw:name="Freeform 200"><svg:title/><svg:desc/><draw:enhanced-geometry draw:type="non-primitive" svg:viewBox="0 0 994 326" draw:enhanced-path="M 0 0 L 0 326 994 326 9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"/><draw:equation draw:name="f7" draw:formula="?f4 / 326"/><draw:equation draw:name="f8" draw:formula="0 + 12334 - 12334"/><draw:equation draw:name="f9" draw:formula="?f8 * ?f5 / 994"/><draw:equation draw:name="f10" draw:formula="1872 * ?f4 / 326"/><draw:equation draw:name="f11" draw:formula="2198 * ?f4 / 326"/><draw:equation draw:name="f12" draw:formula="0 + 13328 - 12334"/><draw:equation draw:name="f13" draw:formula="?f12 * ?f5 / 9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6389in" svg:y="1.30069in" svg:width="0.69306in" svg:height="0in" draw:z-index="0" draw:id="id367" draw:style-name="a367" draw:name="Freeform 199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9.25625in" svg:y="1.3in" svg:width="0in" svg:height="0.22778in" draw:z-index="0" draw:id="id368" draw:style-name="a368" draw:name="Freeform 19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389in" svg:y="1.52708in" svg:width="0.69306in" svg:height="0in" draw:z-index="0" draw:id="id369" draw:style-name="a369" draw:name="Freeform 197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8.56458in" svg:y="1.3in" svg:width="0in" svg:height="0.22778in" draw:z-index="0" draw:id="id370" draw:style-name="a370" draw:name="Freeform 19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98958in" svg:y="1.525in" svg:width="0in" svg:height="5.74861in" draw:z-index="0" draw:id="id371" draw:style-name="a371" draw:name="Freeform 195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10.10694in" svg:y="1.525in" svg:width="0in" svg:height="5.74861in" draw:z-index="0" draw:id="id372" draw:style-name="a372" draw:name="Freeform 194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7.26042in" svg:y="1.525in" svg:width="0in" svg:height="5.74861in" draw:z-index="0" draw:id="id373" draw:style-name="a373" draw:name="Freeform 193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6.21042in" svg:y="1.525in" svg:width="0in" svg:height="5.74861in" draw:z-index="0" draw:id="id374" draw:style-name="a374" draw:name="Freeform 192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8.55833in" svg:y="1.525in" svg:width="0in" svg:height="5.74861in" draw:z-index="0" draw:id="id375" draw:style-name="a375" draw:name="Freeform 191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7.25139in" svg:y="1.525in" svg:width="0in" svg:height="5.74861in" draw:z-index="0" draw:id="id376" draw:style-name="a376" draw:name="Freeform 190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10.10486in" svg:y="1.525in" svg:width="0in" svg:height="5.74861in" draw:z-index="0" draw:id="id377" draw:style-name="a377" draw:name="Freeform 189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9.24861in" svg:y="1.525in" svg:width="0in" svg:height="5.74861in" draw:z-index="0" draw:id="id378" draw:style-name="a378" draw:name="Freeform 188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6.21319in" svg:y="1.525in" svg:width="0in" svg:height="5.74861in" draw:z-index="0" draw:id="id379" draw:style-name="a379" draw:name="Freeform 187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5.30069in" svg:y="1.525in" svg:width="0in" svg:height="5.74861in" draw:z-index="0" draw:id="id380" draw:style-name="a380" draw:name="Freeform 186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2.40486in" svg:y="1.525in" svg:width="0in" svg:height="5.74861in" draw:z-index="0" draw:id="id381" draw:style-name="a381" draw:name="Freeform 185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1.35417in" svg:y="1.525in" svg:width="0in" svg:height="5.74861in" draw:z-index="0" draw:id="id382" draw:style-name="a382" draw:name="Freeform 184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3.78958in" svg:y="1.525in" svg:width="0in" svg:height="5.74861in" draw:z-index="0" draw:id="id383" draw:style-name="a383" draw:name="Freeform 183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2.4in" svg:y="1.525in" svg:width="0in" svg:height="5.74861in" draw:z-index="0" draw:id="id384" draw:style-name="a384" draw:name="Freeform 182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5.30417in" svg:y="1.525in" svg:width="0in" svg:height="5.74861in" draw:z-index="0" draw:id="id385" draw:style-name="a385" draw:name="Freeform 181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4.39306in" svg:y="1.525in" svg:width="0in" svg:height="5.74861in" draw:z-index="0" draw:id="id386" draw:style-name="a386" draw:name="Freeform 180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4.39444in" svg:y="1.525in" svg:width="0in" svg:height="5.74861in" draw:z-index="0" draw:id="id387" draw:style-name="a387" draw:name="Freeform 179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3.78681in" svg:y="1.525in" svg:width="0in" svg:height="5.74861in" draw:z-index="0" draw:id="id388" draw:style-name="a388" draw:name="Freeform 178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9.24722in" svg:y="1.525in" svg:width="0in" svg:height="5.74861in" draw:z-index="0" draw:id="id389" draw:style-name="a389" draw:name="Freeform 177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8.56458in" svg:y="1.525in" svg:width="0in" svg:height="5.74861in" draw:z-index="0" draw:id="id390" draw:style-name="a390" draw:name="Freeform 176"><svg:title/><svg:desc/><draw:enhanced-geometry draw:type="non-primitive" svg:viewBox="0 0 0 5256530" draw:enhanced-path="M 0 0 L 0 525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56530"/><draw:equation draw:name="f8" draw:formula="0 / ?f6"/><draw:equation draw:name="f9" draw:formula="1394460 / ?f7"/><draw:equation draw:name="f10" draw:formula="6650990 / ?f7"/><draw:equation draw:name="f11" draw:formula="1 / ?f6"/><draw:equation draw:name="f12" draw:formula="0 / ?f7"/><draw:equation draw:name="f13" draw:formula="5256530 / ?f7"/></draw:enhanced-geometry></draw:custom-shape><draw:custom-shape svg:x="1.44653in" svg:y="7.30625in" svg:width="9.56597in" svg:height="0in" draw:z-index="0" draw:id="id391" draw:style-name="a391" draw:name="Freeform 175"><svg:title/><svg:desc/><draw:enhanced-geometry draw:type="non-primitive" svg:viewBox="0 0 8747125 0" draw:enhanced-path="M 87464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7125"/><draw:equation draw:name="f7" draw:formula="?f4 / 0"/><draw:equation draw:name="f8" draw:formula="8746490 / ?f6"/><draw:equation draw:name="f9" draw:formula="0 / ?f7"/><draw:equation draw:name="f10" draw:formula="0 / ?f6"/><draw:equation draw:name="f11" draw:formula="8747125 / ?f6"/><draw:equation draw:name="f12" draw:formula="1 / ?f7"/></draw:enhanced-geometry></draw:custom-shape><draw:custom-shape svg:x="1.35347in" svg:y="7.31042in" svg:width="9.63958in" svg:height="0in" draw:z-index="0" draw:id="id392" draw:style-name="a392" draw:name="Freeform 174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/draw:g><draw:g draw:z-index="503314537" draw:name="Group 151" draw:id="id415" draw:style-name="a415" text:anchor-type="paragraph"><svg:title/><svg:desc/><draw:custom-shape svg:x="0.79167in" svg:y="0.23611in" svg:width="0.15278in" svg:height="1.41597in" draw:z-index="0" draw:id="id394" draw:style-name="a394" draw:name="Freeform 17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395" draw:style-name="a395" draw:name="Freeform 17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396" draw:style-name="a396" draw:name="Freeform 17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397" draw:style-name="a397" draw:name="Freeform 169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398" draw:style-name="a398" draw:name="Freeform 168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399" draw:style-name="a399" draw:name="Freeform 167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400" draw:style-name="a400" draw:name="Freeform 166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401" draw:style-name="a401" draw:name="Freeform 165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402" draw:style-name="a402" draw:name="Freeform 164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403" draw:style-name="a403" draw:name="Freeform 163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404" draw:style-name="a404" draw:name="Freeform 162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405" draw:style-name="a405" draw:name="Freeform 16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406" draw:style-name="a406" draw:name="Freeform 160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407" draw:style-name="a407" draw:name="Freeform 159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408" draw:style-name="a408" draw:name="Freeform 158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409" draw:style-name="a409" draw:name="Freeform 157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410" draw:style-name="a410" draw:name="Freeform 156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411" draw:style-name="a411" draw:name="Freeform 155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412" draw:style-name="a412" draw:name="Freeform 154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413" draw:style-name="a413" draw:name="Freeform 153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4" draw:style-name="a414" draw:name="Picture 152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  <text:soft-page-break/>
      <text:p text:style-name="P5333"><draw:frame draw:z-index="503314633" draw:id="id416" draw:style-name="a416" draw:name="Text Box 150" text:anchor-type="paragraph" svg:x="1.35347in" svg:y="7.15833in" svg:width="9.63958in" svg:height="0.16667in" style:rel-width="scale" style:rel-height="scale"><draw:text-box><text:p text:style-name="P5334"/></draw:text-box><svg:title/><svg:desc/></draw:frame><draw:frame draw:z-index="503314632" draw:id="id417" draw:style-name="a417" draw:name="Text Box 149" text:anchor-type="paragraph" svg:x="1.35347in" svg:y="0.49167in" svg:width="9.02083in" svg:height="0.16667in" style:rel-width="scale" style:rel-height="scale"><draw:text-box><text:p text:style-name="P5335"/></draw:text-box><svg:title/><svg:desc/></draw:frame><draw:frame draw:z-index="503314631" draw:id="id418" draw:style-name="a418" draw:name="Text Box 148" text:anchor-type="paragraph" svg:x="0.20833in" svg:y="7.27083in" svg:width="0.76389in" svg:height="0.78472in" style:rel-width="scale" style:rel-height="scale"><draw:text-box><text:p text:style-name="P5336"/></draw:text-box><svg:title/><svg:desc/></draw:frame><draw:frame draw:z-index="503314630" draw:id="id419" draw:style-name="a419" draw:name="Text Box 147" text:anchor-type="paragraph" svg:x="0.79167in" svg:y="6.125in" svg:width="0.18056in" svg:height="1.14583in" style:rel-width="scale" style:rel-height="scale"><draw:text-box><text:p text:style-name="P5337">26/02/2021 14:08:02</text:p></draw:text-box><svg:title/><svg:desc/></draw:frame><draw:frame draw:z-index="503314629" draw:id="id420" draw:style-name="a420" draw:name="Text Box 146" text:anchor-type="paragraph" svg:x="0.20833in" svg:y="6.125in" svg:width="0.27778in" svg:height="1.14583in" style:rel-width="scale" style:rel-height="scale"><draw:text-box><text:p text:style-name="P5338"/><text:p text:style-name="P5339">4/4</text:p></draw:text-box><svg:title/><svg:desc/></draw:frame><draw:frame draw:z-index="503314628" draw:id="id421" draw:style-name="a421" draw:name="Text Box 145" text:anchor-type="paragraph" svg:x="0.79167in" svg:y="5.37917in" svg:width="0.18056in" svg:height="0.74514in" style:rel-width="scale" style:rel-height="scale"><draw:text-box><text:p text:style-name="P5340">Fecha</text:p></draw:text-box><svg:title/><svg:desc/></draw:frame><draw:frame draw:z-index="503314627" draw:id="id422" draw:style-name="a422" draw:name="Text Box 144" text:anchor-type="paragraph" svg:x="0.20833in" svg:y="5.37917in" svg:width="0.27778in" svg:height="0.74514in" style:rel-width="scale" style:rel-height="scale"><draw:text-box><text:p text:style-name="P5341"/><text:p text:style-name="P5342">Página</text:p></draw:text-box><svg:title/><svg:desc/></draw:frame><draw:frame draw:z-index="503314626" draw:id="id423" draw:style-name="a423" draw:name="Text Box 143" text:anchor-type="paragraph" svg:x="0.79167in" svg:y="1.65208in" svg:width="0.18056in" svg:height="3.72708in" style:rel-width="scale" style:rel-height="scale"><draw:text-box><text:p text:style-name="P5343">IV7H47HJPQM2T67DWQURH5RDAU</text:p></draw:text-box><svg:title/><svg:desc/></draw:frame><draw:frame draw:z-index="503314625" draw:id="id424" draw:style-name="a424" draw:name="Text Box 142" text:anchor-type="paragraph" svg:x="0.63889in" svg:y="1.65208in" svg:width="0.15278in" svg:height="5.61875in" style:rel-width="scale" style:rel-height="scale"><draw:text-box><text:p text:style-name="P5344">Este documento incorpora firma electrónica reconocida de acuerdo a la ley 59/2003</text:p></draw:text-box><svg:title/><svg:desc/></draw:frame><draw:frame draw:z-index="503314624" draw:id="id425" draw:style-name="a425" draw:name="Text Box 141" text:anchor-type="paragraph" svg:x="0.48611in" svg:y="1.65208in" svg:width="0.15278in" svg:height="5.61875in" style:rel-width="scale" style:rel-height="scale"><draw:text-box><text:p text:style-name="P5345">NOEMI NAYA ORGEIRA (Interventor/a del<text:s/>Ayuntamiento de Santa Lucía)</text:p></draw:text-box><svg:title/><svg:desc/></draw:frame><draw:frame draw:z-index="503314623" draw:id="id426" draw:style-name="a426" draw:name="Text Box 140" text:anchor-type="paragraph" svg:x="0.20833in" svg:y="1.65208in" svg:width="0.27778in" svg:height="3.72708in" style:rel-width="scale" style:rel-height="scale"><draw:text-box><text:p text:style-name="P5346">https://plataforma.santaluciagc.com/verifirma/code/IV7H47HJPQM2T67DWQURH5R</text:p></draw:text-box><svg:title/><svg:desc/></draw:frame><draw:frame draw:z-index="503314622" draw:id="id427" draw:style-name="a427" draw:name="Text Box 139" text:anchor-type="paragraph" svg:x="0.79167in" svg:y="0.22083in" svg:width="0.18056in" svg:height="1.43194in" style:rel-width="scale" style:rel-height="scale"><draw:text-box><text:p text:style-name="P5347">Código Seguro de Verificación</text:p></draw:text-box><svg:title/><svg:desc/></draw:frame><draw:frame draw:z-index="503314621" draw:id="id428" draw:style-name="a428" draw:name="Text Box 138" text:anchor-type="paragraph" svg:x="0.63889in" svg:y="0.22083in" svg:width="0.15278in" svg:height="1.43194in" style:rel-width="scale" style:rel-height="scale"><draw:text-box><text:p text:style-name="P5348">Normativa</text:p></draw:text-box><svg:title/><svg:desc/></draw:frame><draw:frame draw:z-index="503314620" draw:id="id429" draw:style-name="a429" draw:name="Text Box 137" text:anchor-type="paragraph" svg:x="0.48611in" svg:y="0.22083in" svg:width="0.15278in" svg:height="1.43194in" style:rel-width="scale" style:rel-height="scale"><draw:text-box><text:p text:style-name="P5349">Firmante</text:p></draw:text-box><svg:title/><svg:desc/></draw:frame><draw:frame draw:z-index="503314619" draw:id="id430" draw:style-name="a430" draw:name="Text Box 136" text:anchor-type="paragraph" svg:x="0.20833in" svg:y="0.22083in" svg:width="0.27778in" svg:height="1.43194in" style:rel-width="scale" style:rel-height="scale"><draw:text-box><text:p text:style-name="P5350"/><text:p text:style-name="P5351">Url de verificación</text:p></draw:text-box><svg:title/><svg:desc/></draw:frame><draw:frame draw:z-index="503314618" draw:id="id431" draw:style-name="a431" draw:name="Text Box 135" text:anchor-type="paragraph" svg:x="10.10625in" svg:y="1.52708in" svg:width="0.88333in" svg:height="2.17639in" style:rel-width="scale" style:rel-height="scale"><draw:text-box><text:p text:style-name="P5352"/></draw:text-box><svg:title/><svg:desc/></draw:frame><draw:frame draw:z-index="503314617" draw:id="id432" draw:style-name="a432" draw:name="Text Box 134" text:anchor-type="paragraph" svg:x="9.24792in" svg:y="1.52708in" svg:width="0.85764in" svg:height="2.17639in" style:rel-width="scale" style:rel-height="scale"><draw:text-box><text:p text:style-name="P5353"/></draw:text-box><svg:title/><svg:desc/></draw:frame><draw:frame draw:z-index="503314616" draw:id="id433" draw:style-name="a433" draw:name="Text Box 133" text:anchor-type="paragraph" svg:x="8.56181in" svg:y="1.52708in" svg:width="0.68681in" svg:height="2.17639in" style:rel-width="scale" style:rel-height="scale"><draw:text-box><text:p text:style-name="P5354"/></draw:text-box><svg:title/><svg:desc/></draw:frame><draw:frame draw:z-index="503314615" draw:id="id434" draw:style-name="a434" draw:name="Text Box 132" text:anchor-type="paragraph" svg:x="7.25556in" svg:y="1.52708in" svg:width="1.30556in" svg:height="2.17639in" style:rel-width="scale" style:rel-height="scale"><draw:text-box><text:p text:style-name="P5355"/></draw:text-box><svg:title/><svg:desc/></draw:frame><draw:frame draw:z-index="503314614" draw:id="id435" draw:style-name="a435" draw:name="Text Box 131" text:anchor-type="paragraph" svg:x="6.21181in" svg:y="1.52708in" svg:width="1.04444in" svg:height="2.17639in" style:rel-width="scale" style:rel-height="scale"><draw:text-box><text:p text:style-name="P5356"/></draw:text-box><svg:title/><svg:desc/></draw:frame><draw:frame draw:z-index="503314613" draw:id="id436" draw:style-name="a436" draw:name="Text Box 130" text:anchor-type="paragraph" svg:x="5.30278in" svg:y="1.52708in" svg:width="0.90903in" svg:height="2.17639in" style:rel-width="scale" style:rel-height="scale"><draw:text-box><text:p text:style-name="P5357"/><text:p text:style-name="P5358"/><text:p text:style-name="P5359"><text:span text:style-name="T5360">0,0</text:span><text:span text:style-name="T5361">0</text:span></text:p><text:p text:style-name="P5362"/><text:p text:style-name="P5363"><text:span text:style-name="T5364">0,0</text:span><text:span text:style-name="T5365">0</text:span></text:p><text:p text:style-name="P5366"/><text:p text:style-name="P5367"><text:span text:style-name="T5368">0,0</text:span><text:span text:style-name="T5369">0</text:span></text:p><text:p text:style-name="P5370"/><text:p text:style-name="P5371"><text:span text:style-name="T5372">0,0</text:span><text:span text:style-name="T5373">0</text:span></text:p><text:p text:style-name="P5374"><text:span text:style-name="T5375">0,0</text:span><text:span text:style-name="T5376">0</text:span></text:p><text:p text:style-name="P5377"/><text:p text:style-name="P5378"><text:span text:style-name="T5379">0,0</text:span><text:span text:style-name="T5380">0</text:span></text:p><text:p text:style-name="P5381"><text:span text:style-name="T5382">1</text:span><text:span text:style-name="T5383">0</text:span><text:span text:style-name="T5384">0</text:span><text:span text:style-name="T5385">.</text:span><text:span text:style-name="T5386">3</text:span><text:span text:style-name="T5387">7</text:span><text:span text:style-name="T5388">0</text:span><text:span text:style-name="T5389">.</text:span><text:span text:style-name="T5390">0</text:span><text:span text:style-name="T5391">6</text:span><text:span text:style-name="T5392">0</text:span><text:span text:style-name="T5393">,</text:span><text:span text:style-name="T5394">3</text:span><text:span text:style-name="T5395">1</text:span></text:p><text:p text:style-name="P5396"/><text:p text:style-name="P5397"><text:span text:style-name="T5398">10.000.00</text:span><text:span text:style-name="T5399">0</text:span><text:span text:style-name="T5400">,</text:span><text:span text:style-name="T5401">0</text:span><text:span text:style-name="T5402">0</text:span></text:p><text:p text:style-name="P5403"/><text:p text:style-name="P5404"><text:span text:style-name="T5405">90.370.06</text:span><text:span text:style-name="T5406">0</text:span><text:span text:style-name="T5407">,</text:span><text:span text:style-name="T5408">3</text:span><text:span text:style-name="T5409">1</text:span></text:p></draw:text-box><svg:title/><svg:desc/></draw:frame><draw:frame draw:z-index="503314612" draw:id="id437" draw:style-name="a437" draw:name="Text Box 129" text:anchor-type="paragraph" svg:x="4.39375in" svg:y="1.52708in" svg:width="0.90833in" svg:height="2.17639in" style:rel-width="scale" style:rel-height="scale"><draw:text-box><text:p text:style-name="P5410"/><text:p text:style-name="P5411"/><text:p text:style-name="P5412"><text:span text:style-name="T5413">0,0</text:span><text:span text:style-name="T5414">0</text:span></text:p><text:p text:style-name="P5415"/><text:p text:style-name="P5416"><text:span text:style-name="T5417">0,0</text:span><text:span text:style-name="T5418">0</text:span></text:p><text:p text:style-name="P5419"/><text:p text:style-name="P5420"><text:span text:style-name="T5421">0,0</text:span><text:span text:style-name="T5422">0</text:span></text:p><text:p text:style-name="P5423"/><text:p text:style-name="P5424"><text:span text:style-name="T5425">0,0</text:span><text:span text:style-name="T5426">0</text:span></text:p><text:p text:style-name="P5427"><text:span text:style-name="T5428">0,0</text:span><text:span text:style-name="T5429">0</text:span></text:p><text:p text:style-name="P5430"/><text:p text:style-name="P5431"><text:span text:style-name="T5432">0,0</text:span><text:span text:style-name="T5433">0</text:span></text:p><text:p text:style-name="P5434"><text:span text:style-name="T5435">96.325.420,2</text:span><text:span text:style-name="T5436">3</text:span></text:p><text:p text:style-name="P5437"/><text:p text:style-name="P5438"><text:span text:style-name="T5439">10.000.000,0</text:span><text:span text:style-name="T5440">0</text:span></text:p><text:p text:style-name="P5441"/><text:p text:style-name="P5442"><text:span text:style-name="T5443">86.325.420,2</text:span><text:span text:style-name="T5444">3</text:span></text:p></draw:text-box><svg:title/><svg:desc/></draw:frame><draw:frame draw:z-index="503314611" draw:id="id438" draw:style-name="a438" draw:name="Text Box 128" text:anchor-type="paragraph" svg:x="3.78819in" svg:y="1.52708in" svg:width="0.60556in" svg:height="2.17639in" style:rel-width="scale" style:rel-height="scale"><draw:text-box><text:p text:style-name="P5445"/></draw:text-box><svg:title/><svg:desc/></draw:frame><draw:frame draw:z-index="503314610" draw:id="id439" draw:style-name="a439" draw:name="Text Box 127" text:anchor-type="paragraph" svg:x="2.40278in" svg:y="1.52708in" svg:width="1.38542in" svg:height="2.17639in" style:rel-width="scale" style:rel-height="scale"><draw:text-box><text:p text:style-name="P5446"/><text:p text:style-name="P5447"/><text:p text:style-name="P5448"><text:span text:style-name="T5449">V.</text:span><text:span text:style-name="T5450"><text:s/></text:span><text:span text:style-name="T5451">I</text:span><text:span text:style-name="T5452">n</text:span><text:span text:style-name="T5453">ver</text:span><text:span text:style-name="T5454">s</text:span><text:span text:style-name="T5455">i</text:span><text:span text:style-name="T5456">o</text:span><text:span text:style-name="T5457">n</text:span><text:span text:style-name="T5458">es</text:span><text:span text:style-name="T5459"><text:s/></text:span><text:span text:style-name="T5460">f</text:span><text:span text:style-name="T5461">i</text:span><text:span text:style-name="T5462">n</text:span><text:span text:style-name="T5463">a</text:span><text:span text:style-name="T5464">n</text:span><text:span text:style-name="T5465">cieras</text:span><text:span text:style-name="T5466"><text:s/></text:span><text:span text:style-name="T5467">a</text:span><text:span text:style-name="T5468"><text:s/></text:span><text:span text:style-name="T5469">c</text:span><text:span text:style-name="T5470">o</text:span><text:span text:style-name="T5471">r</text:span><text:span text:style-name="T5472">t</text:span><text:span text:style-name="T5473">o<text:s/></text:span><text:span text:style-name="T5474">p</text:span><text:span text:style-name="T5475">l</text:span><text:span text:style-name="T5476">a</text:span><text:span text:style-name="T5477">z</text:span><text:span text:style-name="T5478">o</text:span></text:p><text:p text:style-name="P5479"><text:span text:style-name="T5480">1.</text:span><text:span text:style-name="T5481"><text:s/></text:span><text:span text:style-name="T5482">I</text:span><text:span text:style-name="T5483">nv</text:span><text:span text:style-name="T5484">e</text:span><text:span text:style-name="T5485">r</text:span><text:span text:style-name="T5486">s</text:span><text:span text:style-name="T5487">i</text:span><text:span text:style-name="T5488">o</text:span><text:span text:style-name="T5489">n</text:span><text:span text:style-name="T5490">es</text:span><text:span text:style-name="T5491"><text:s/></text:span><text:span text:style-name="T5492">fi</text:span><text:span text:style-name="T5493">n</text:span><text:span text:style-name="T5494">a</text:span><text:span text:style-name="T5495">n</text:span><text:span text:style-name="T5496">c</text:span><text:span text:style-name="T5497">i</text:span><text:span text:style-name="T5498">e</text:span><text:span text:style-name="T5499">r</text:span><text:span text:style-name="T5500">as</text:span><text:span text:style-name="T5501"><text:s/></text:span><text:span text:style-name="T5502">e</text:span><text:span text:style-name="T5503">n p</text:span><text:span text:style-name="T5504">at</text:span><text:span text:style-name="T5505">r</text:span><text:span text:style-name="T5506">i</text:span><text:span text:style-name="T5507">m</text:span><text:span text:style-name="T5508">o</text:span><text:span text:style-name="T5509">n</text:span><text:span text:style-name="T5510">i</text:span><text:span text:style-name="T5511">o</text:span></text:p><text:p text:style-name="P5512"><text:span text:style-name="T5513">2.</text:span><text:span text:style-name="T5514"><text:s/></text:span><text:span text:style-name="T5515">C</text:span><text:span text:style-name="T5516">r</text:span><text:span text:style-name="T5517">éd</text:span><text:span text:style-name="T5518">i</text:span><text:span text:style-name="T5519">tos</text:span><text:span text:style-name="T5520"><text:s/></text:span><text:span text:style-name="T5521">y<text:s/></text:span><text:span text:style-name="T5522">v</text:span><text:span text:style-name="T5523">a</text:span><text:span text:style-name="T5524">l</text:span><text:span text:style-name="T5525">o</text:span><text:span text:style-name="T5526">r</text:span><text:span text:style-name="T5527">e</text:span><text:span text:style-name="T5528">s<text:s/></text:span><text:span text:style-name="T5529">r</text:span><text:span text:style-name="T5530">ep</text:span><text:span text:style-name="T5531">r</text:span><text:span text:style-name="T5532">e</text:span><text:span text:style-name="T5533">s</text:span><text:span text:style-name="T5534">e</text:span><text:span text:style-name="T5535">n</text:span><text:span text:style-name="T5536">tat</text:span><text:span text:style-name="T5537">i</text:span><text:span text:style-name="T5538">v</text:span><text:span text:style-name="T5539">os</text:span><text:span text:style-name="T5540"><text:s/></text:span><text:span text:style-name="T5541">de</text:span><text:span text:style-name="T5542"><text:s/></text:span><text:span text:style-name="T5543">d</text:span><text:span text:style-name="T5544">e</text:span><text:span text:style-name="T5545">u</text:span><text:span text:style-name="T5546">d</text:span><text:span text:style-name="T5547">a</text:span></text:p><text:p text:style-name="P5548"><text:span text:style-name="T5549">3.</text:span><text:span text:style-name="T5550"><text:s/></text:span><text:span text:style-name="T5551">De</text:span><text:span text:style-name="T5552">r</text:span><text:span text:style-name="T5553">i</text:span><text:span text:style-name="T5554">v</text:span><text:span text:style-name="T5555">ados</text:span><text:span text:style-name="T5556"><text:s/></text:span><text:span text:style-name="T5557">f</text:span><text:span text:style-name="T5558">i</text:span><text:span text:style-name="T5559">n</text:span><text:span text:style-name="T5560">a</text:span><text:span text:style-name="T5561">n</text:span><text:span text:style-name="T5562">c</text:span><text:span text:style-name="T5563">i</text:span><text:span text:style-name="T5564">e</text:span><text:span text:style-name="T5565">r</text:span><text:span text:style-name="T5566">os</text:span></text:p><text:p text:style-name="P5567"/><text:p text:style-name="P5568"><text:span text:style-name="T5569">4.</text:span><text:span text:style-name="T5570"><text:s/></text:span><text:span text:style-name="T5571">Ot</text:span><text:span text:style-name="T5572">r</text:span><text:span text:style-name="T5573">as</text:span><text:span text:style-name="T5574"><text:s/></text:span><text:span text:style-name="T5575">i</text:span><text:span text:style-name="T5576">nv</text:span><text:span text:style-name="T5577">e</text:span><text:span text:style-name="T5578">r</text:span><text:span text:style-name="T5579">s</text:span><text:span text:style-name="T5580">i</text:span><text:span text:style-name="T5581">o</text:span><text:span text:style-name="T5582">n</text:span><text:span text:style-name="T5583">es</text:span><text:span text:style-name="T5584"><text:s/></text:span><text:span text:style-name="T5585">f</text:span><text:span text:style-name="T5586">i</text:span><text:span text:style-name="T5587">n</text:span><text:span text:style-name="T5588">a</text:span><text:span text:style-name="T5589">n</text:span><text:span text:style-name="T5590">c</text:span><text:span text:style-name="T5591">i</text:span><text:span text:style-name="T5592">e</text:span><text:span text:style-name="T5593">r</text:span><text:span text:style-name="T5594">a</text:span><text:span text:style-name="T5595">s</text:span></text:p><text:p text:style-name="P5596"/><text:p text:style-name="P5597"><text:span text:style-name="T5598">V</text:span><text:span text:style-name="T5599">I</text:span><text:span text:style-name="T5600">.</text:span><text:span text:style-name="T5601"><text:s/></text:span><text:span text:style-name="T5602">A</text:span><text:span text:style-name="T5603">j</text:span><text:span text:style-name="T5604">u</text:span><text:span text:style-name="T5605">s</text:span><text:span text:style-name="T5606">t</text:span><text:span text:style-name="T5607">es</text:span><text:span text:style-name="T5608"><text:s/></text:span><text:span text:style-name="T5609">p</text:span><text:span text:style-name="T5610">o</text:span><text:span text:style-name="T5611">r</text:span><text:span text:style-name="T5612"><text:s/></text:span><text:span text:style-name="T5613">p</text:span><text:span text:style-name="T5614">eri</text:span><text:span text:style-name="T5615">o</text:span><text:span text:style-name="T5616">d</text:span><text:span text:style-name="T5617">i</text:span><text:span text:style-name="T5618">f</text:span><text:span text:style-name="T5619">ic</text:span><text:span text:style-name="T5620">a</text:span><text:span text:style-name="T5621">ci</text:span><text:span text:style-name="T5622">ó</text:span><text:span text:style-name="T5623">n</text:span></text:p><text:p text:style-name="P5624"><text:span text:style-name="T5625">V</text:span><text:span text:style-name="T5626">II</text:span><text:span text:style-name="T5627">.</text:span><text:span text:style-name="T5628"><text:s/></text:span><text:span text:style-name="T5629">E</text:span><text:span text:style-name="T5630">f</text:span><text:span text:style-name="T5631">ec</text:span><text:span text:style-name="T5632">t</text:span><text:span text:style-name="T5633">ivo</text:span><text:span text:style-name="T5634"><text:s/></text:span><text:span text:style-name="T5635">y</text:span><text:span text:style-name="T5636"><text:s/></text:span><text:span text:style-name="T5637">o</text:span><text:span text:style-name="T5638">t</text:span><text:span text:style-name="T5639">r</text:span><text:span text:style-name="T5640">o</text:span><text:span text:style-name="T5641">s</text:span><text:span text:style-name="T5642"><text:s/></text:span><text:span text:style-name="T5643">a</text:span><text:span text:style-name="T5644">c</text:span><text:span text:style-name="T5645">t</text:span><text:span text:style-name="T5646">i</text:span><text:span text:style-name="T5647">v</text:span><text:span text:style-name="T5648">o</text:span><text:span text:style-name="T5649">s<text:s/></text:span><text:span text:style-name="T5650">lí</text:span><text:span text:style-name="T5651">q</text:span><text:span text:style-name="T5652">u</text:span><text:span text:style-name="T5653">i</text:span><text:span text:style-name="T5654">d</text:span><text:span text:style-name="T5655">o</text:span><text:span text:style-name="T5656">s</text:span><text:span text:style-name="T5657"><text:s/></text:span><text:span text:style-name="T5658">e</text:span><text:span text:style-name="T5659">q</text:span><text:span text:style-name="T5660">u</text:span><text:span text:style-name="T5661">i</text:span><text:span text:style-name="T5662">va</text:span><text:span text:style-name="T5663">le</text:span><text:span text:style-name="T5664">n</text:span><text:span text:style-name="T5665">t</text:span><text:span text:style-name="T5666">e</text:span><text:span text:style-name="T5667">s</text:span></text:p><text:p text:style-name="P5668"><text:span text:style-name="T5669">1.</text:span><text:span text:style-name="T5670"><text:s/></text:span><text:span text:style-name="T5671">Ot</text:span><text:span text:style-name="T5672">r</text:span><text:span text:style-name="T5673">os</text:span><text:span text:style-name="T5674"><text:s/></text:span><text:span text:style-name="T5675">act</text:span><text:span text:style-name="T5676">i</text:span><text:span text:style-name="T5677">v</text:span><text:span text:style-name="T5678">os</text:span><text:span text:style-name="T5679"><text:s/></text:span><text:span text:style-name="T5680">lí</text:span><text:span text:style-name="T5681">q</text:span><text:span text:style-name="T5682">u</text:span><text:span text:style-name="T5683">i</text:span><text:span text:style-name="T5684">dos<text:s/></text:span><text:span text:style-name="T5685">e</text:span><text:span text:style-name="T5686">q</text:span><text:span text:style-name="T5687">u</text:span><text:span text:style-name="T5688">i</text:span><text:span text:style-name="T5689">v</text:span><text:span text:style-name="T5690">a</text:span><text:span text:style-name="T5691">l</text:span><text:span text:style-name="T5692">e</text:span><text:span text:style-name="T5693">n</text:span><text:span text:style-name="T5694">te</text:span><text:span text:style-name="T5695">s</text:span></text:p><text:p text:style-name="P5696"><text:span text:style-name="T5697">2.</text:span><text:span text:style-name="T5698"><text:s/></text:span><text:span text:style-name="T5699">T</text:span><text:span text:style-name="T5700">e</text:span><text:span text:style-name="T5701">s</text:span><text:span text:style-name="T5702">o</text:span><text:span text:style-name="T5703">r</text:span><text:span text:style-name="T5704">e</text:span><text:span text:style-name="T5705">r</text:span><text:span text:style-name="T5706">í</text:span><text:span text:style-name="T5707">a</text:span></text:p></draw:text-box><svg:title/><svg:desc/></draw:frame><draw:frame draw:z-index="503314609" draw:id="id440" draw:style-name="a440" draw:name="Text Box 126" text:anchor-type="paragraph" svg:x="1.35417in" svg:y="1.52708in" svg:width="1.04792in" svg:height="2.17639in" style:rel-width="scale" style:rel-height="scale"><draw:text-box><text:p text:style-name="P5708"/><text:p text:style-name="P5709"/><text:p text:style-name="P5710"/><text:p text:style-name="P5711"/><text:p text:style-name="P5712"><text:span text:style-name="T5713">540</text:span><text:span text:style-name="T5714">,</text:span><text:span text:style-name="T5715">(</text:span><text:span text:style-name="T5716">549)</text:span></text:p><text:p text:style-name="P5717"><text:span text:style-name="T5718">4303</text:span><text:span text:style-name="T5719">,</text:span><text:span text:style-name="T5720">4313</text:span><text:span text:style-name="T5721">,</text:span><text:span text:style-name="T5722">4433</text:span><text:span text:style-name="T5723">,</text:span><text:span text:style-name="T5724">(</text:span><text:span text:style-name="T5725">4903</text:span><text:span text:style-name="T5726">)</text:span><text:span text:style-name="T5727">,</text:span><text:span text:style-name="T5728">5</text:span></text:p><text:p text:style-name="P5729"><text:span text:style-name="T5730">41</text:span><text:span text:style-name="T5731">,</text:span><text:span text:style-name="T5732">5</text:span><text:span text:style-name="T5733">4</text:span><text:span text:style-name="T5734">2</text:span><text:span text:style-name="T5735">,</text:span><text:span text:style-name="T5736">544</text:span><text:span text:style-name="T5737">,</text:span><text:span text:style-name="T5738">5</text:span><text:span text:style-name="T5739">4</text:span><text:span text:style-name="T5740">6</text:span><text:span text:style-name="T5741">,</text:span><text:span text:style-name="T5742">54</text:span><text:span text:style-name="T5743">7</text:span><text:span text:style-name="T5744">,(</text:span><text:span text:style-name="T5745">597)</text:span></text:p><text:p text:style-name="P5746"><text:span text:style-name="T5747">,</text:span><text:span text:style-name="T5748">(</text:span><text:span text:style-name="T5749">5980)</text:span></text:p><text:p text:style-name="P5750"><text:span text:style-name="T5751">5</text:span><text:span text:style-name="T5752">4</text:span><text:span text:style-name="T5753">3</text:span></text:p><text:p text:style-name="P5754"/><text:p text:style-name="P5755"><text:span text:style-name="T5756">545</text:span><text:span text:style-name="T5757">,</text:span><text:span text:style-name="T5758">5</text:span><text:span text:style-name="T5759">4</text:span><text:span text:style-name="T5760">8</text:span><text:span text:style-name="T5761">,</text:span><text:span text:style-name="T5762">56</text:span><text:span text:style-name="T5763">5</text:span><text:span text:style-name="T5764">,</text:span><text:span text:style-name="T5765">5</text:span><text:span text:style-name="T5766">66</text:span><text:span text:style-name="T5767">,</text:span><text:span text:style-name="T5768">(</text:span><text:span text:style-name="T5769">5</text:span><text:span text:style-name="T5770">9</text:span><text:span text:style-name="T5771">81</text:span><text:span text:style-name="T5772">)</text:span><text:span text:style-name="T5773">,</text:span><text:span text:style-name="T5774">(</text:span></text:p><text:p text:style-name="P5775"><text:span text:style-name="T5776">5982)</text:span></text:p><text:p text:style-name="P5777"><text:span text:style-name="T5778">480</text:span><text:span text:style-name="T5779">,</text:span><text:span text:style-name="T5780">567</text:span></text:p><text:p text:style-name="P5781"/><text:p text:style-name="P5782"><text:span text:style-name="T5783">5</text:span><text:span text:style-name="T5784">7</text:span><text:span text:style-name="T5785">7</text:span></text:p><text:p text:style-name="P5786"/><text:p text:style-name="P5787"><text:span text:style-name="T5788">556</text:span><text:span text:style-name="T5789">,</text:span><text:span text:style-name="T5790">570</text:span><text:span text:style-name="T5791">,</text:span><text:span text:style-name="T5792">571</text:span><text:span text:style-name="T5793">,</text:span><text:span text:style-name="T5794">573</text:span><text:span text:style-name="T5795">,</text:span><text:span text:style-name="T5796">574</text:span><text:span text:style-name="T5797">,</text:span><text:span text:style-name="T5798">575</text:span></text:p></draw:text-box><svg:title/><svg:desc/></draw:frame><draw:frame draw:z-index="503314608" draw:id="id441" draw:style-name="a441" draw:name="Text Box 125" text:anchor-type="paragraph" svg:x="10.10625in" svg:y="1.30069in" svg:width="0.88333in" svg:height="0.22639in" style:rel-width="scale" style:rel-height="scale"><draw:text-box><text:p text:style-name="P5799"><text:span text:style-name="T5800">E</text:span><text:span text:style-name="T5801">J</text:span><text:span text:style-name="T5802">E</text:span><text:span text:style-name="T5803">RC</text:span><text:span text:style-name="T5804">I</text:span><text:span text:style-name="T5805">C</text:span><text:span text:style-name="T5806">I</text:span><text:span text:style-name="T5807">O<text:s/></text:span><text:span text:style-name="T5808"><text:s/></text:span><text:span text:style-name="T5809">2019</text:span></text:p></draw:text-box><svg:title/><svg:desc/></draw:frame><draw:frame draw:z-index="503314607" draw:id="id442" draw:style-name="a442" draw:name="Text Box 124" text:anchor-type="paragraph" svg:x="9.24792in" svg:y="1.30069in" svg:width="0.85764in" svg:height="0.22639in" style:rel-width="scale" style:rel-height="scale"><draw:text-box><text:p text:style-name="P5810"><text:span text:style-name="T5811">EJE</text:span><text:span text:style-name="T5812">R</text:span><text:span text:style-name="T5813">C</text:span><text:span text:style-name="T5814">I</text:span><text:span text:style-name="T5815">C</text:span><text:span text:style-name="T5816">I</text:span><text:span text:style-name="T5817">O<text:s/></text:span><text:span text:style-name="T5818"><text:s/></text:span><text:span text:style-name="T5819">2</text:span><text:span text:style-name="T5820">0</text:span><text:span text:style-name="T5821">2</text:span><text:span text:style-name="T5822">0</text:span></text:p></draw:text-box><svg:title/><svg:desc/></draw:frame><draw:frame draw:z-index="503314606" draw:id="id443" draw:style-name="a443" draw:name="Text Box 123" text:anchor-type="paragraph" svg:x="8.60347in" svg:y="1.30069in" svg:width="0.64444in" svg:height="0.22639in" style:rel-width="scale" style:rel-height="scale"><draw:text-box><text:p text:style-name="P5823"><text:span text:style-name="T5824">NO</text:span><text:span text:style-name="T5825">T</text:span><text:span text:style-name="T5826">A</text:span><text:span text:style-name="T5827">S</text:span><text:span text:style-name="T5828"><text:s/></text:span><text:span text:style-name="T5829">E</text:span><text:span text:style-name="T5830">N M</text:span><text:span text:style-name="T5831">E</text:span><text:span text:style-name="T5832">MO</text:span><text:span text:style-name="T5833">R</text:span><text:span text:style-name="T5834">I</text:span><text:span text:style-name="T5835">A</text:span></text:p></draw:text-box><svg:title/><svg:desc/></draw:frame><draw:frame draw:z-index="503314605" draw:id="id444" draw:style-name="a444" draw:name="Text Box 122" text:anchor-type="paragraph" svg:x="8.56181in" svg:y="1.30069in" svg:width="0.04236in" svg:height="0.22639in" style:rel-width="scale" style:rel-height="scale"><draw:text-box><text:p text:style-name="P5836"/></draw:text-box><svg:title/><svg:desc/></draw:frame><draw:frame draw:z-index="503314604" draw:id="id445" draw:style-name="a445" draw:name="Text Box 121" text:anchor-type="paragraph" svg:x="7.25556in" svg:y="1.30069in" svg:width="1.30556in" svg:height="0.22639in" style:rel-width="scale" style:rel-height="scale"><draw:text-box><text:p text:style-name="P5837"><text:span text:style-name="T5838">P</text:span><text:span text:style-name="T5839">A</text:span><text:span text:style-name="T5840">T</text:span><text:span text:style-name="T5841">R</text:span><text:span text:style-name="T5842">I</text:span><text:span text:style-name="T5843">M</text:span><text:span text:style-name="T5844">ON</text:span><text:span text:style-name="T5845">I</text:span><text:span text:style-name="T5846">O</text:span><text:span text:style-name="T5847"><text:s/></text:span><text:span text:style-name="T5848">N</text:span><text:span text:style-name="T5849">ET</text:span><text:span text:style-name="T5850">O</text:span><text:span text:style-name="T5851"><text:s/></text:span><text:span text:style-name="T5852">Y</text:span><text:span text:style-name="T5853"><text:s/></text:span><text:span text:style-name="T5854">P</text:span><text:span text:style-name="T5855">A</text:span><text:span text:style-name="T5856">SI</text:span><text:span text:style-name="T5857">VO</text:span></text:p></draw:text-box><svg:title/><svg:desc/></draw:frame><draw:frame draw:z-index="503314603" draw:id="id446" draw:style-name="a446" draw:name="Text Box 120" text:anchor-type="paragraph" svg:x="6.21181in" svg:y="1.30069in" svg:width="1.04444in" svg:height="0.22639in" style:rel-width="scale" style:rel-height="scale"><draw:text-box><text:p text:style-name="P5858"><text:span text:style-name="T5859">Nº</text:span><text:span text:style-name="T5860"><text:s/></text:span><text:span text:style-name="T5861">C</text:span><text:span text:style-name="T5862">T</text:span><text:span text:style-name="T5863">A</text:span><text:span text:style-name="T5864">S</text:span><text:span text:style-name="T5865">.</text:span></text:p></draw:text-box><svg:title/><svg:desc/></draw:frame><draw:frame draw:z-index="503314602" draw:id="id447" draw:style-name="a447" draw:name="Text Box 119" text:anchor-type="paragraph" svg:x="5.30278in" svg:y="1.30069in" svg:width="0.90903in" svg:height="0.22639in" style:rel-width="scale" style:rel-height="scale"><draw:text-box><text:p text:style-name="P5866"><text:span text:style-name="T5867">E</text:span><text:span text:style-name="T5868">J</text:span><text:span text:style-name="T5869">E</text:span><text:span text:style-name="T5870">RC</text:span><text:span text:style-name="T5871">I</text:span><text:span text:style-name="T5872">C</text:span><text:span text:style-name="T5873">I</text:span><text:span text:style-name="T5874">O<text:s/></text:span><text:span text:style-name="T5875"><text:s/></text:span><text:span text:style-name="T5876">2019</text:span></text:p></draw:text-box><svg:title/><svg:desc/></draw:frame><draw:frame draw:z-index="503314601" draw:id="id448" draw:style-name="a448" draw:name="Text Box 118" text:anchor-type="paragraph" svg:x="4.39375in" svg:y="1.30069in" svg:width="0.90833in" svg:height="0.22639in" style:rel-width="scale" style:rel-height="scale"><draw:text-box><text:p text:style-name="P5877"><text:span text:style-name="T5878">E</text:span><text:span text:style-name="T5879">J</text:span><text:span text:style-name="T5880">E</text:span><text:span text:style-name="T5881">RC</text:span><text:span text:style-name="T5882">I</text:span><text:span text:style-name="T5883">C</text:span><text:span text:style-name="T5884">I</text:span><text:span text:style-name="T5885">O<text:s/></text:span><text:span text:style-name="T5886"><text:s/></text:span><text:span text:style-name="T5887">2020</text:span></text:p></draw:text-box><svg:title/><svg:desc/></draw:frame><draw:frame draw:z-index="503314600" draw:id="id449" draw:style-name="a449" draw:name="Text Box 117" text:anchor-type="paragraph" svg:x="3.78819in" svg:y="1.30069in" svg:width="0.60556in" svg:height="0.22639in" style:rel-width="scale" style:rel-height="scale"><draw:text-box><text:p text:style-name="P5888"><text:span text:style-name="T5889">NO</text:span><text:span text:style-name="T5890">T</text:span><text:span text:style-name="T5891">A</text:span><text:span text:style-name="T5892">S</text:span><text:span text:style-name="T5893"><text:s/></text:span><text:span text:style-name="T5894">E</text:span><text:span text:style-name="T5895">N M</text:span><text:span text:style-name="T5896">E</text:span><text:span text:style-name="T5897">MO</text:span><text:span text:style-name="T5898">R</text:span><text:span text:style-name="T5899">I</text:span><text:span text:style-name="T5900">A</text:span></text:p></draw:text-box><svg:title/><svg:desc/></draw:frame><draw:frame draw:z-index="503314599" draw:id="id450" draw:style-name="a450" draw:name="Text Box 116" text:anchor-type="paragraph" svg:x="2.40278in" svg:y="1.30069in" svg:width="1.38542in" svg:height="0.22639in" style:rel-width="scale" style:rel-height="scale"><draw:text-box><text:p text:style-name="P5901"><text:span text:style-name="T5902">A</text:span><text:span text:style-name="T5903">C</text:span><text:span text:style-name="T5904">T</text:span><text:span text:style-name="T5905">I</text:span><text:span text:style-name="T5906">VO</text:span></text:p></draw:text-box><svg:title/><svg:desc/></draw:frame><draw:frame draw:z-index="503314598" draw:id="id451" draw:style-name="a451" draw:name="Text Box 115" text:anchor-type="paragraph" svg:x="1.35417in" svg:y="1.30069in" svg:width="1.04792in" svg:height="0.22639in" style:rel-width="scale" style:rel-height="scale"><draw:text-box><text:p text:style-name="P5907"><text:span text:style-name="T5908">Nº</text:span><text:span text:style-name="T5909"><text:s/></text:span><text:span text:style-name="T5910">C</text:span><text:span text:style-name="T5911">T</text:span><text:span text:style-name="T5912">A</text:span><text:span text:style-name="T5913">S</text:span><text:span text:style-name="T5914">.</text:span></text:p></draw:text-box><svg:title/><svg:desc/></draw:frame><draw:frame draw:z-index="503314597" draw:id="id452" draw:style-name="a452" draw:name="Text Box 114" text:anchor-type="paragraph" svg:x="0.23125in" svg:y="3.39931in" svg:width="0.125in" svg:height="0.23333in" style:rel-width="scale" style:rel-height="scale"><draw:text-box><text:p text:style-name="P5915">DAU</text:p></draw:text-box><svg:title/><svg:desc/></draw:frame><draw:frame draw:z-index="503314596" draw:id="id453" draw:style-name="a453" draw:name="Text Box 113" text:anchor-type="paragraph" svg:x="9.57917in" svg:y="7.38681in" svg:width="0.79861in" svg:height="0.15in" style:rel-width="scale" style:rel-height="scale"><draw:text-box><text:p text:style-name="P5916"><text:span text:style-name="T5917">B</text:span><text:span text:style-name="T5918">A</text:span><text:span text:style-name="T5919">L</text:span><text:span text:style-name="T5920">I</text:span><text:span text:style-name="T5921">C</text:span><text:span text:style-name="T5922">A</text:span><text:span text:style-name="T5923">L</text:span><text:span text:style-name="T5924">201</text:span><text:span text:style-name="T5925">5</text:span></text:p></draw:text-box><svg:title/><svg:desc/></draw:frame><draw:frame draw:z-index="503314595" draw:id="id454" draw:style-name="a454" draw:name="Text Box 112" text:anchor-type="paragraph" svg:x="5.78542in" svg:y="7.38681in" svg:width="0.36806in" svg:height="0.15in" style:rel-width="scale" style:rel-height="scale"><draw:text-box><text:p text:style-name="P5926"><text:span text:style-name="T5927">P</text:span><text:span text:style-name="T5928">á</text:span><text:span text:style-name="T5929">g</text:span><text:span text:style-name="T5930">.:</text:span><text:span text:style-name="T5931"><text:s/></text:span><text:span text:style-name="T5932">4</text:span></text:p></draw:text-box><svg:title/><svg:desc/></draw:frame><draw:frame draw:z-index="503314594" draw:id="id455" draw:style-name="a455" draw:name="Text Box 111" text:anchor-type="paragraph" svg:x="1.35278in" svg:y="7.38681in" svg:width="1.61528in" svg:height="0.15in" style:rel-width="scale" style:rel-height="scale"><draw:text-box><text:p text:style-name="P5933"><text:span text:style-name="T5934">F</text:span><text:span text:style-name="T5935">ec</text:span><text:span text:style-name="T5936">h</text:span><text:span text:style-name="T5937">a</text:span><text:span text:style-name="T5938"><text:s/></text:span><text:span text:style-name="T5939">d</text:span><text:span text:style-name="T5940">e</text:span><text:span text:style-name="T5941"><text:s/></text:span><text:span text:style-name="T5942">I</text:span><text:span text:style-name="T5943">m</text:span><text:span text:style-name="T5944">p</text:span><text:span text:style-name="T5945">re</text:span><text:span text:style-name="T5946">s</text:span><text:span text:style-name="T5947">i</text:span><text:span text:style-name="T5948">ó</text:span><text:span text:style-name="T5949">n</text:span><text:span text:style-name="T5950">:</text:span><text:span text:style-name="T5951"><text:s/></text:span><text:span text:style-name="T5952">26</text:span><text:span text:style-name="T5953">/</text:span><text:span text:style-name="T5954">02</text:span><text:span text:style-name="T5955">/</text:span><text:span text:style-name="T5956">202</text:span><text:span text:style-name="T5957">1</text:span></text:p></draw:text-box><svg:title/><svg:desc/></draw:frame><draw:frame draw:z-index="503314593" draw:id="id456" draw:style-name="a456" draw:name="Text Box 110" text:anchor-type="paragraph" svg:x="9.38681in" svg:y="4.0625in" svg:width="1.56875in" svg:height="0.12569in" style:rel-width="scale" style:rel-height="scale"><draw:text-box><text:p text:style-name="P5958"><text:span text:style-name="T5959">2</text:span><text:span text:style-name="T5960">7</text:span><text:span text:style-name="T5961">5</text:span><text:span text:style-name="T5962">.</text:span><text:span text:style-name="T5963">9</text:span><text:span text:style-name="T5964">03.610,4</text:span><text:span text:style-name="T5965">1 <text:s text:c="10"/></text:span><text:span text:style-name="T5966"><text:s/></text:span><text:span text:style-name="T5967">2</text:span><text:span text:style-name="T5968">7</text:span><text:span text:style-name="T5969">1</text:span><text:span text:style-name="T5970">.</text:span><text:span text:style-name="T5971">4</text:span><text:span text:style-name="T5972">96.603,8</text:span><text:span text:style-name="T5973">4</text:span></text:p></draw:text-box><svg:title/><svg:desc/></draw:frame><draw:frame draw:z-index="503314592" draw:id="id457" draw:style-name="a457" draw:name="Text Box 109" text:anchor-type="paragraph" svg:x="7.28264in" svg:y="4.06181in" svg:width="1.19306in" svg:height="0.21458in" style:rel-width="scale" style:rel-height="scale"><draw:text-box><text:p text:style-name="P5974"><text:span text:style-name="T5975">T</text:span><text:span text:style-name="T5976">O</text:span><text:span text:style-name="T5977">T</text:span><text:span text:style-name="T5978">AL</text:span><text:span text:style-name="T5979"><text:s/></text:span><text:span text:style-name="T5980">P</text:span><text:span text:style-name="T5981">A</text:span><text:span text:style-name="T5982">T</text:span><text:span text:style-name="T5983">R</text:span><text:span text:style-name="T5984">I</text:span><text:span text:style-name="T5985">M</text:span><text:span text:style-name="T5986">O</text:span><text:span text:style-name="T5987">N</text:span><text:span text:style-name="T5988">I</text:span><text:span text:style-name="T5989">O</text:span><text:span text:style-name="T5990"><text:s/></text:span><text:span text:style-name="T5991">N</text:span><text:span text:style-name="T5992">E</text:span><text:span text:style-name="T5993">T</text:span><text:span text:style-name="T5994">O<text:s/></text:span><text:span text:style-name="T5995">Y</text:span><text:span text:style-name="T5996"><text:s/></text:span><text:span text:style-name="T5997">P</text:span><text:span text:style-name="T5998">A</text:span><text:span text:style-name="T5999">S</text:span><text:span text:style-name="T6000">I</text:span><text:span text:style-name="T6001">V</text:span><text:span text:style-name="T6002">O</text:span><text:span text:style-name="T6003"><text:s/></text:span><text:span text:style-name="T6004">(</text:span><text:span text:style-name="T6005">A</text:span><text:span text:style-name="T6006">+</text:span><text:span text:style-name="T6007">B</text:span><text:span text:style-name="T6008">+</text:span><text:span text:style-name="T6009">C)</text:span></text:p></draw:text-box><svg:title/><svg:desc/></draw:frame><draw:frame draw:z-index="503314591" draw:id="id458" draw:style-name="a458" draw:name="Text Box 108" text:anchor-type="paragraph" svg:x="4.56528in" svg:y="4.0625in" svg:width="1.56042in" svg:height="0.12569in" style:rel-width="scale" style:rel-height="scale"><draw:text-box><text:p text:style-name="P6010"><text:span text:style-name="T6011">2</text:span><text:span text:style-name="T6012">7</text:span><text:span text:style-name="T6013">5</text:span><text:span text:style-name="T6014">.</text:span><text:span text:style-name="T6015">9</text:span><text:span text:style-name="T6016">0</text:span><text:span text:style-name="T6017">3</text:span><text:span text:style-name="T6018">.</text:span><text:span text:style-name="T6019">6</text:span><text:span text:style-name="T6020">1</text:span><text:span text:style-name="T6021">0</text:span><text:span text:style-name="T6022">,</text:span><text:span text:style-name="T6023">4</text:span><text:span text:style-name="T6024">1 <text:s text:c="9"/></text:span><text:span text:style-name="T6025"><text:s/></text:span><text:span text:style-name="T6026">271.496.603,8</text:span><text:span text:style-name="T6027">4</text:span></text:p></draw:text-box><svg:title/><svg:desc/></draw:frame><draw:frame draw:z-index="503314590" draw:id="id459" draw:style-name="a459" draw:name="Text Box 107" text:anchor-type="paragraph" svg:x="2.45486in" svg:y="4.06181in" svg:width="0.9375in" svg:height="0.11319in" style:rel-width="scale" style:rel-height="scale"><draw:text-box><text:p text:style-name="P6028"><text:span text:style-name="T6029">T</text:span><text:span text:style-name="T6030">O</text:span><text:span text:style-name="T6031">TAL</text:span><text:span text:style-name="T6032"><text:s/></text:span><text:span text:style-name="T6033">ACT</text:span><text:span text:style-name="T6034">I</text:span><text:span text:style-name="T6035">VO</text:span><text:span text:style-name="T6036"><text:s/></text:span><text:span text:style-name="T6037">(</text:span><text:span text:style-name="T6038">A</text:span><text:span text:style-name="T6039">+</text:span><text:span text:style-name="T6040">B</text:span><text:span text:style-name="T6041">)</text:span></text:p></draw:text-box><svg:title/><svg:desc/></draw:frame><draw:frame draw:z-index="503314589" draw:id="id460" draw:style-name="a460" draw:name="Text Box 106" text:anchor-type="paragraph" svg:x="5.71806in" svg:y="1.01389in" svg:width="1.03264in" svg:height="0.22361in" style:rel-width="scale" style:rel-height="scale"><draw:text-box><text:p text:style-name="P6042"><text:span text:style-name="T6043">B</text:span><text:span text:style-name="T6044">A</text:span><text:span text:style-name="T6045">L</text:span><text:span text:style-name="T6046">A</text:span><text:span text:style-name="T6047">N</text:span><text:span text:style-name="T6048">C</text:span><text:span text:style-name="T6049">E</text:span><text:span text:style-name="T6050"><text:s/></text:span></text:p></draw:text-box><svg:title/><svg:desc/></draw:frame><draw:frame draw:z-index="503314588" draw:id="id461" draw:style-name="a461" draw:name="Text Box 105" text:anchor-type="paragraph" svg:x="1.35278in" svg:y="0.73611in" svg:width="2.08819in" svg:height="0.22361in" style:rel-width="scale" style:rel-height="scale"><draw:text-box><text:p text:style-name="P6051"><text:span text:style-name="T6052">A</text:span><text:span text:style-name="T6053">y</text:span><text:span text:style-name="T6054">t</text:span><text:span text:style-name="T6055">o</text:span><text:span text:style-name="T6056">.</text:span><text:span text:style-name="T6057"><text:s/></text:span><text:span text:style-name="T6058">S</text:span><text:span text:style-name="T6059">a</text:span><text:span text:style-name="T6060">n</text:span><text:span text:style-name="T6061">t</text:span><text:span text:style-name="T6062">a Lucia</text:span><text:span text:style-name="T6063"><text:s/></text:span><text:span text:style-name="T6064">-</text:span><text:span text:style-name="T6065"><text:s/></text:span><text:span text:style-name="T6066">202</text:span><text:span text:style-name="T6067">0</text:span></text:p></draw:text-box><svg:title/><svg:desc/></draw:frame><draw:frame draw:z-index="503314587" draw:id="id462" draw:style-name="a462" draw:name="Text Box 104" text:anchor-type="paragraph" svg:x="8.47639in" svg:y="0.72083in" svg:width="1.89861in" svg:height="0.42778in" style:rel-width="scale" style:rel-height="scale"><draw:text-box><text:p text:style-name="P6068"><text:span text:style-name="T6069">F</text:span><text:span text:style-name="T6070">ec</text:span><text:span text:style-name="T6071">h</text:span><text:span text:style-name="T6072">a</text:span><text:span text:style-name="T6073"><text:s/></text:span><text:span text:style-name="T6074">d</text:span><text:span text:style-name="T6075">e</text:span><text:span text:style-name="T6076"><text:s/></text:span><text:span text:style-name="T6077">R</text:span><text:span text:style-name="T6078">e</text:span><text:span text:style-name="T6079">f</text:span><text:span text:style-name="T6080">ere</text:span><text:span text:style-name="T6081">n</text:span><text:span text:style-name="T6082">c</text:span><text:span text:style-name="T6083">i</text:span><text:span text:style-name="T6084">a</text:span><text:span text:style-name="T6085">:</text:span><text:span text:style-name="T6086"><text:s/></text:span><text:span text:style-name="T6087">31</text:span><text:span text:style-name="T6088">/</text:span><text:span text:style-name="T6089">12</text:span><text:span text:style-name="T6090">/</text:span><text:span text:style-name="T6091">202</text:span><text:span text:style-name="T6092">0</text:span></text:p><text:p text:style-name="P6093"><text:span text:style-name="T6094">F</text:span><text:span text:style-name="T6095">e</text:span><text:span text:style-name="T6096">c</text:span><text:span text:style-name="T6097">h</text:span><text:span text:style-name="T6098">a</text:span><text:span text:style-name="T6099"><text:s/></text:span><text:span text:style-name="T6100">d</text:span><text:span text:style-name="T6101">e</text:span><text:span text:style-name="T6102"><text:s/></text:span><text:span text:style-name="T6103">R</text:span><text:span text:style-name="T6104">ef</text:span><text:span text:style-name="T6105">.</text:span><text:span text:style-name="T6106"><text:s/></text:span><text:span text:style-name="T6107">S</text:span><text:span text:style-name="T6108">e</text:span><text:span text:style-name="T6109">c</text:span><text:span text:style-name="T6110">u</text:span><text:span text:style-name="T6111">nd</text:span><text:span text:style-name="T6112">a</text:span><text:span text:style-name="T6113">r</text:span><text:span text:style-name="T6114">i</text:span><text:span text:style-name="T6115">a</text:span><text:span text:style-name="T6116">:</text:span><text:span text:style-name="T6117"><text:s/></text:span><text:span text:style-name="T6118">3</text:span><text:span text:style-name="T6119">1</text:span><text:span text:style-name="T6120">/</text:span><text:span text:style-name="T6121">12</text:span><text:span text:style-name="T6122">/</text:span><text:span text:style-name="T6123">2</text:span><text:span text:style-name="T6124">0</text:span><text:span text:style-name="T6125">1</text:span><text:span text:style-name="T6126">9</text:span></text:p><text:p text:style-name="P6127"><text:span text:style-name="T6128">F</text:span><text:span text:style-name="T6129">ec</text:span><text:span text:style-name="T6130">h</text:span><text:span text:style-name="T6131">a</text:span><text:span text:style-name="T6132"><text:s/></text:span><text:span text:style-name="T6133">d</text:span><text:span text:style-name="T6134">e</text:span><text:span text:style-name="T6135"><text:s/></text:span><text:span text:style-name="T6136">C</text:span><text:span text:style-name="T6137">reac</text:span><text:span text:style-name="T6138">i</text:span><text:span text:style-name="T6139">ó</text:span><text:span text:style-name="T6140">n</text:span><text:span text:style-name="T6141">:</text:span><text:span text:style-name="T6142"><text:s/></text:span><text:span text:style-name="T6143">25</text:span><text:span text:style-name="T6144">/</text:span><text:span text:style-name="T6145">02</text:span><text:span text:style-name="T6146">/</text:span><text:span text:style-name="T6147">202</text:span><text:span text:style-name="T6148">1</text:span></text:p></draw:text-box><svg:title/><svg:desc/></draw:frame><draw:custom-shape svg:x="1.35347in" svg:y="7.31111in" svg:width="9.63958in" svg:height="0in" draw:z-index="0" draw:id="id463" draw:style-name="a463" draw:name="Freeform 103"><svg:title/><svg:desc/><draw:enhanced-geometry draw:type="non-primitive" svg:viewBox="0 0 8814435 0" draw:enhanced-path="M 88144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4435"/><draw:equation draw:name="f7" draw:formula="?f4 / 0"/><draw:equation draw:name="f8" draw:formula="8814435 / ?f6"/><draw:equation draw:name="f9" draw:formula="0 / ?f7"/><draw:equation draw:name="f10" draw:formula="0 / ?f6"/><draw:equation draw:name="f11" draw:formula="1 / ?f7"/></draw:enhanced-geometry></draw:custom-shape><draw:custom-shape svg:x="1.35347in" svg:y="0.64444in" svg:width="9.02083in" svg:height="0in" draw:z-index="0" draw:id="id464" draw:style-name="a464" draw:name="Freeform 101"><svg:title/><svg:desc/><draw:enhanced-geometry draw:type="non-primitive" svg:viewBox="0 0 8248650 0" draw:enhanced-path="M 824928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"/><draw:equation draw:name="f7" draw:formula="?f4 / 0"/><draw:equation draw:name="f8" draw:formula="8249285 / ?f6"/><draw:equation draw:name="f9" draw:formula="0 / ?f7"/><draw:equation draw:name="f10" draw:formula="0 / ?f6"/><draw:equation draw:name="f11" draw:formula="8248650 / ?f6"/><draw:equation draw:name="f12" draw:formula="1 / ?f7"/></draw:enhanced-geometry></draw:custom-shape><draw:g draw:z-index="503314584" draw:name="Group 24" draw:id="id540" draw:style-name="a540" text:anchor-type="paragraph"><svg:title/><svg:desc/><draw:custom-shape svg:x="1.97778in" svg:y="1.30069in" svg:width="1.80486in" svg:height="0in" draw:z-index="0" draw:id="id465" draw:style-name="a465" draw:name="Freeform 99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3.78264in" svg:y="1.3in" svg:width="0in" svg:height="0.22778in" draw:z-index="0" draw:id="id466" draw:style-name="a466" draw:name="Freeform 9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97778in" svg:y="1.52708in" svg:width="1.80486in" svg:height="0in" draw:z-index="0" draw:id="id467" draw:style-name="a467" draw:name="Freeform 97"><svg:title/><svg:desc/><draw:enhanced-geometry draw:type="non-primitive" svg:viewBox="0 0 1650365 0" draw:enhanced-path="M 165100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365"/><draw:equation draw:name="f7" draw:formula="?f4 / 0"/><draw:equation draw:name="f8" draw:formula="1651000 / ?f6"/><draw:equation draw:name="f9" draw:formula="0 / ?f7"/><draw:equation draw:name="f10" draw:formula="0 / ?f6"/><draw:equation draw:name="f11" draw:formula="1650365 / ?f6"/><draw:equation draw:name="f12" draw:formula="1 / ?f7"/></draw:enhanced-geometry></draw:custom-shape><draw:custom-shape svg:x="1.35556in" svg:y="1.41389in" svg:width="0.62222in" svg:height="0in" draw:z-index="0" draw:id="id468" draw:style-name="a468" draw:name="Freeform 96"><svg:title/><svg:desc/><draw:enhanced-geometry draw:type="non-primitive" svg:viewBox="0 0 568960 0" draw:enhanced-path="M 5683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0"/><draw:equation draw:name="f8" draw:formula="568325 / ?f6"/><draw:equation draw:name="f9" draw:formula="0 / ?f7"/><draw:equation draw:name="f10" draw:formula="0 / ?f6"/><draw:equation draw:name="f11" draw:formula="568960 / ?f6"/><draw:equation draw:name="f12" draw:formula="1 / ?f7"/></draw:enhanced-geometry></draw:custom-shape><draw:custom-shape svg:x="1.35556in" svg:y="1.3in" svg:width="1.04861in" svg:height="0.22639in" draw:z-index="0" draw:id="id469" draw:style-name="a469" draw:name="Freeform 95"><svg:title/><svg:desc/><draw:enhanced-geometry draw:type="non-primitive" svg:viewBox="0 0 1510 326" draw:enhanced-path="M 0 0 L 0 326 1510 326 15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"/><draw:equation draw:name="f7" draw:formula="?f4 / 326"/><draw:equation draw:name="f8" draw:formula="0 + 1952 - 1952"/><draw:equation draw:name="f9" draw:formula="?f8 * ?f5 / 1510"/><draw:equation draw:name="f10" draw:formula="1872 * ?f4 / 326"/><draw:equation draw:name="f11" draw:formula="2198 * ?f4 / 326"/><draw:equation draw:name="f12" draw:formula="0 + 3462 - 1952"/><draw:equation draw:name="f13" draw:formula="?f12 * ?f5 / 151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5347in" svg:y="1.30069in" svg:width="1.05139in" svg:height="0in" draw:z-index="0" draw:id="id470" draw:style-name="a470" draw:name="Freeform 94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2.40486in" svg:y="1.3in" svg:width="0in" svg:height="0.22778in" draw:z-index="0" draw:id="id471" draw:style-name="a471" draw:name="Freeform 9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.35347in" svg:y="1.52708in" svg:width="1.05139in" svg:height="0in" draw:z-index="0" draw:id="id472" draw:style-name="a472" draw:name="Freeform 92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1.35417in" svg:y="1.3in" svg:width="0in" svg:height="0.22778in" draw:z-index="0" draw:id="id473" draw:style-name="a473" draw:name="Freeform 9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30069in" svg:width="0.92222in" svg:height="0in" draw:z-index="0" draw:id="id474" draw:style-name="a474" draw:name="Freeform 90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6.22153in" svg:y="1.3in" svg:width="0in" svg:height="0.22778in" draw:z-index="0" draw:id="id475" draw:style-name="a475" draw:name="Freeform 8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5.3in" svg:y="1.52708in" svg:width="0.92222in" svg:height="0in" draw:z-index="0" draw:id="id476" draw:style-name="a476" draw:name="Freeform 88"><svg:title/><svg:desc/><draw:enhanced-geometry draw:type="non-primitive" svg:viewBox="0 0 843280 0" draw:enhanced-path="M 84391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0"/><draw:equation draw:name="f8" draw:formula="843915 / ?f6"/><draw:equation draw:name="f9" draw:formula="0 / ?f7"/><draw:equation draw:name="f10" draw:formula="0 / ?f6"/><draw:equation draw:name="f11" draw:formula="843280 / ?f6"/><draw:equation draw:name="f12" draw:formula="1 / ?f7"/></draw:enhanced-geometry></draw:custom-shape><draw:custom-shape svg:x="5.30069in" svg:y="1.3in" svg:width="0in" svg:height="0.22778in" draw:z-index="0" draw:id="id477" draw:style-name="a477" draw:name="Freeform 8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30069in" svg:width="1.39236in" svg:height="0in" draw:z-index="0" draw:id="id478" draw:style-name="a478" draw:name="Freeform 86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8.60347in" svg:y="1.3in" svg:width="0in" svg:height="0.22778in" draw:z-index="0" draw:id="id479" draw:style-name="a479" draw:name="Freeform 8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7.25208in" svg:y="1.52708in" svg:width="1.39236in" svg:height="0in" draw:z-index="0" draw:id="id480" draw:style-name="a480" draw:name="Freeform 84"><svg:title/><svg:desc/><draw:enhanced-geometry draw:type="non-primitive" svg:viewBox="0 0 1273175 0" draw:enhanced-path="M 1273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0"/><draw:equation draw:name="f8" draw:formula="1273175 / ?f6"/><draw:equation draw:name="f9" draw:formula="0 / ?f7"/><draw:equation draw:name="f10" draw:formula="0 / ?f6"/><draw:equation draw:name="f11" draw:formula="1 / ?f7"/></draw:enhanced-geometry></draw:custom-shape><draw:custom-shape svg:x="7.25278in" svg:y="1.3in" svg:width="0in" svg:height="0.22778in" draw:z-index="0" draw:id="id481" draw:style-name="a481" draw:name="Freeform 8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625in" svg:y="1.3in" svg:width="1.05139in" svg:height="0.22639in" draw:z-index="0" draw:id="id482" draw:style-name="a482" draw:name="Freeform 82"><svg:title/><svg:desc/><draw:enhanced-geometry draw:type="non-primitive" svg:viewBox="0 0 1514 326" draw:enhanced-path="M 0 0 L 0 326 1515 326 151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"/><draw:equation draw:name="f7" draw:formula="?f4 / 326"/><draw:equation draw:name="f8" draw:formula="0 + 8937 - 8937"/><draw:equation draw:name="f9" draw:formula="?f8 * ?f5 / 1514"/><draw:equation draw:name="f10" draw:formula="1872 * ?f4 / 326"/><draw:equation draw:name="f11" draw:formula="2198 * ?f4 / 326"/><draw:equation draw:name="f12" draw:formula="0 + 10452 - 8937"/><draw:equation draw:name="f13" draw:formula="?f12 * ?f5 / 151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0486in" svg:y="1.30069in" svg:width="1.05486in" svg:height="0in" draw:z-index="0" draw:id="id483" draw:style-name="a483" draw:name="Freeform 81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7.25903in" svg:y="1.3in" svg:width="0in" svg:height="0.22778in" draw:z-index="0" draw:id="id484" draw:style-name="a484" draw:name="Freeform 80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6.20486in" svg:y="1.52708in" svg:width="1.05486in" svg:height="0in" draw:z-index="0" draw:id="id485" draw:style-name="a485" draw:name="Freeform 79"><svg:title/><svg:desc/><draw:enhanced-geometry draw:type="non-primitive" svg:viewBox="0 0 964565 0" draw:enhanced-path="M 9645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0"/><draw:equation draw:name="f8" draw:formula="964565 / ?f6"/><draw:equation draw:name="f9" draw:formula="0 / ?f7"/><draw:equation draw:name="f10" draw:formula="0 / ?f6"/><draw:equation draw:name="f11" draw:formula="1 / ?f7"/></draw:enhanced-geometry></draw:custom-shape><draw:custom-shape svg:x="6.20556in" svg:y="1.3in" svg:width="0in" svg:height="0.22778in" draw:z-index="0" draw:id="id486" draw:style-name="a486" draw:name="Freeform 78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30069in" svg:width="0.91181in" svg:height="0in" draw:z-index="0" draw:id="id487" draw:style-name="a487" draw:name="Freeform 77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5.30417in" svg:y="1.3in" svg:width="0in" svg:height="0.22778in" draw:z-index="0" draw:id="id488" draw:style-name="a488" draw:name="Freeform 76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4.39236in" svg:y="1.52708in" svg:width="0.91181in" svg:height="0in" draw:z-index="0" draw:id="id489" draw:style-name="a489" draw:name="Freeform 75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4.39306in" svg:y="1.3in" svg:width="0in" svg:height="0.22778in" draw:z-index="0" draw:id="id490" draw:style-name="a490" draw:name="Freeform 74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528in" svg:y="1.41389in" svg:width="0.65417in" svg:height="0in" draw:z-index="0" draw:id="id491" draw:style-name="a491" draw:name="Freeform 73"><svg:title/><svg:desc/><draw:enhanced-geometry draw:type="non-primitive" svg:viewBox="0 0 598170 0" draw:enhanced-path="M 59817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70"/><draw:equation draw:name="f7" draw:formula="?f4 / 0"/><draw:equation draw:name="f8" draw:formula="598170 / ?f6"/><draw:equation draw:name="f9" draw:formula="0 / ?f7"/><draw:equation draw:name="f10" draw:formula="0 / ?f6"/><draw:equation draw:name="f11" draw:formula="1 / ?f7"/></draw:enhanced-geometry></draw:custom-shape><draw:custom-shape svg:x="3.78611in" svg:y="1.30069in" svg:width="0.60972in" svg:height="0in" draw:z-index="0" draw:id="id492" draw:style-name="a492" draw:name="Freeform 72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4.39444in" svg:y="1.3in" svg:width="0in" svg:height="0.22778in" draw:z-index="0" draw:id="id493" draw:style-name="a493" draw:name="Freeform 71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3.78611in" svg:y="1.52708in" svg:width="0.60972in" svg:height="0in" draw:z-index="0" draw:id="id494" draw:style-name="a494" draw:name="Freeform 70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3.78681in" svg:y="1.3in" svg:width="0in" svg:height="0.22778in" draw:z-index="0" draw:id="id495" draw:style-name="a495" draw:name="Freeform 6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30069in" svg:width="0.89306in" svg:height="0in" draw:z-index="0" draw:id="id496" draw:style-name="a496" draw:name="Freeform 68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99792in" svg:y="1.3in" svg:width="0in" svg:height="0.22778in" draw:z-index="0" draw:id="id497" draw:style-name="a497" draw:name="Freeform 6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10625in" svg:y="1.52708in" svg:width="0.89306in" svg:height="0in" draw:z-index="0" draw:id="id498" draw:style-name="a498" draw:name="Freeform 66"><svg:title/><svg:desc/><draw:enhanced-geometry draw:type="non-primitive" svg:viewBox="0 0 816610 0" draw:enhanced-path="M 8159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610"/><draw:equation draw:name="f7" draw:formula="?f4 / 0"/><draw:equation draw:name="f8" draw:formula="815975 / ?f6"/><draw:equation draw:name="f9" draw:formula="0 / ?f7"/><draw:equation draw:name="f10" draw:formula="0 / ?f6"/><draw:equation draw:name="f11" draw:formula="816610 / ?f6"/><draw:equation draw:name="f12" draw:formula="1 / ?f7"/></draw:enhanced-geometry></draw:custom-shape><draw:custom-shape svg:x="10.10694in" svg:y="1.3in" svg:width="0in" svg:height="0.22778in" draw:z-index="0" draw:id="id499" draw:style-name="a499" draw:name="Freeform 65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30069in" svg:width="0.88542in" svg:height="0in" draw:z-index="0" draw:id="id500" draw:style-name="a500" draw:name="Freeform 64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10.10486in" svg:y="1.3in" svg:width="0in" svg:height="0.22778in" draw:z-index="0" draw:id="id501" draw:style-name="a501" draw:name="Freeform 63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9.22014in" svg:y="1.52708in" svg:width="0.88542in" svg:height="0in" draw:z-index="0" draw:id="id502" draw:style-name="a502" draw:name="Freeform 62"><svg:title/><svg:desc/><draw:enhanced-geometry draw:type="non-primitive" svg:viewBox="0 0 809625 0" draw:enhanced-path="M 8102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625"/><draw:equation draw:name="f7" draw:formula="?f4 / 0"/><draw:equation draw:name="f8" draw:formula="810260 / ?f6"/><draw:equation draw:name="f9" draw:formula="0 / ?f7"/><draw:equation draw:name="f10" draw:formula="0 / ?f6"/><draw:equation draw:name="f11" draw:formula="809625 / ?f6"/><draw:equation draw:name="f12" draw:formula="1 / ?f7"/></draw:enhanced-geometry></draw:custom-shape><draw:custom-shape svg:x="8.56528in" svg:y="1.3in" svg:width="0.69028in" svg:height="0.22639in" draw:z-index="0" draw:id="id503" draw:style-name="a503" draw:name="Freeform 61"><svg:title/><svg:desc/><draw:enhanced-geometry draw:type="non-primitive" svg:viewBox="0 0 994 326" draw:enhanced-path="M 0 0 L 0 326 994 326 9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"/><draw:equation draw:name="f7" draw:formula="?f4 / 326"/><draw:equation draw:name="f8" draw:formula="0 + 12334 - 12334"/><draw:equation draw:name="f9" draw:formula="?f8 * ?f5 / 994"/><draw:equation draw:name="f10" draw:formula="1872 * ?f4 / 326"/><draw:equation draw:name="f11" draw:formula="2198 * ?f4 / 326"/><draw:equation draw:name="f12" draw:formula="0 + 13328 - 12334"/><draw:equation draw:name="f13" draw:formula="?f12 * ?f5 / 9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6389in" svg:y="1.30069in" svg:width="0.69306in" svg:height="0in" draw:z-index="0" draw:id="id504" draw:style-name="a504" draw:name="Freeform 60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9.25625in" svg:y="1.3in" svg:width="0in" svg:height="0.22778in" draw:z-index="0" draw:id="id505" draw:style-name="a505" draw:name="Freeform 59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8.56389in" svg:y="1.52708in" svg:width="0.69306in" svg:height="0in" draw:z-index="0" draw:id="id506" draw:style-name="a506" draw:name="Freeform 58"><svg:title/><svg:desc/><draw:enhanced-geometry draw:type="non-primitive" svg:viewBox="0 0 633730 0" draw:enhanced-path="M 6337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0"/><draw:equation draw:name="f8" draw:formula="633730 / ?f6"/><draw:equation draw:name="f9" draw:formula="0 / ?f7"/><draw:equation draw:name="f10" draw:formula="0 / ?f6"/><draw:equation draw:name="f11" draw:formula="1 / ?f7"/></draw:enhanced-geometry></draw:custom-shape><draw:custom-shape svg:x="8.56458in" svg:y="1.3in" svg:width="0in" svg:height="0.22778in" draw:z-index="0" draw:id="id507" draw:style-name="a507" draw:name="Freeform 57"><svg:title/><svg:desc/><draw:enhanced-geometry draw:type="non-primitive" svg:viewBox="0 0 0 208280" draw:enhanced-path="M 0 0 L 0 208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8280"/><draw:equation draw:name="f8" draw:formula="0 / ?f6"/><draw:equation draw:name="f9" draw:formula="1188720 / ?f7"/><draw:equation draw:name="f10" draw:formula="1397000 / ?f7"/><draw:equation draw:name="f11" draw:formula="1 / ?f6"/><draw:equation draw:name="f12" draw:formula="0 / ?f7"/><draw:equation draw:name="f13" draw:formula="208280 / ?f7"/></draw:enhanced-geometry></draw:custom-shape><draw:custom-shape svg:x="10.98958in" svg:y="1.525in" svg:width="0in" svg:height="2.17986in" draw:z-index="0" draw:id="id508" draw:style-name="a508" draw:name="Freeform 56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10.10625in" svg:y="3.70347in" svg:width="0.88403in" svg:height="0in" draw:z-index="0" draw:id="id509" draw:style-name="a509" draw:name="Freeform 55"><svg:title/><svg:desc/><draw:enhanced-geometry draw:type="non-primitive" svg:viewBox="0 0 808355 0" draw:enhanced-path="M 8083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"/><draw:equation draw:name="f7" draw:formula="?f4 / 0"/><draw:equation draw:name="f8" draw:formula="808355 / ?f6"/><draw:equation draw:name="f9" draw:formula="0 / ?f7"/><draw:equation draw:name="f10" draw:formula="0 / ?f6"/><draw:equation draw:name="f11" draw:formula="1 / ?f7"/></draw:enhanced-geometry></draw:custom-shape><draw:custom-shape svg:x="10.10694in" svg:y="1.525in" svg:width="0in" svg:height="2.17986in" draw:z-index="0" draw:id="id510" draw:style-name="a510" draw:name="Freeform 54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7.26042in" svg:y="1.525in" svg:width="0in" svg:height="2.17986in" draw:z-index="0" draw:id="id511" draw:style-name="a511" draw:name="Freeform 53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6.20972in" svg:y="3.70347in" svg:width="1.05139in" svg:height="0in" draw:z-index="0" draw:id="id512" draw:style-name="a512" draw:name="Freeform 52"><svg:title/><svg:desc/><draw:enhanced-geometry draw:type="non-primitive" svg:viewBox="0 0 961390 0" draw:enhanced-path="M 96139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1390 / ?f6"/><draw:equation draw:name="f9" draw:formula="0 / ?f7"/><draw:equation draw:name="f10" draw:formula="0 / ?f6"/><draw:equation draw:name="f11" draw:formula="1 / ?f7"/></draw:enhanced-geometry></draw:custom-shape><draw:custom-shape svg:x="6.21042in" svg:y="1.525in" svg:width="0in" svg:height="2.17986in" draw:z-index="0" draw:id="id513" draw:style-name="a513" draw:name="Freeform 51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8.55833in" svg:y="1.525in" svg:width="0in" svg:height="2.17986in" draw:z-index="0" draw:id="id514" draw:style-name="a514" draw:name="Freeform 50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7.25069in" svg:y="3.70347in" svg:width="1.30833in" svg:height="0in" draw:z-index="0" draw:id="id515" draw:style-name="a515" draw:name="Freeform 49"><svg:title/><svg:desc/><draw:enhanced-geometry draw:type="non-primitive" svg:viewBox="0 0 1196340 0" draw:enhanced-path="M 11963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0"/><draw:equation draw:name="f8" draw:formula="1196340 / ?f6"/><draw:equation draw:name="f9" draw:formula="0 / ?f7"/><draw:equation draw:name="f10" draw:formula="0 / ?f6"/><draw:equation draw:name="f11" draw:formula="1 / ?f7"/></draw:enhanced-geometry></draw:custom-shape><draw:custom-shape svg:x="7.25139in" svg:y="1.525in" svg:width="0in" svg:height="2.17986in" draw:z-index="0" draw:id="id516" draw:style-name="a516" draw:name="Freeform 48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10.10486in" svg:y="1.525in" svg:width="0in" svg:height="2.17986in" draw:z-index="0" draw:id="id517" draw:style-name="a517" draw:name="Freeform 47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9.24792in" svg:y="3.70347in" svg:width="0.85764in" svg:height="0in" draw:z-index="0" draw:id="id518" draw:style-name="a518" draw:name="Freeform 46"><svg:title/><svg:desc/><draw:enhanced-geometry draw:type="non-primitive" svg:viewBox="0 0 784225 0" draw:enhanced-path="M 78486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0"/><draw:equation draw:name="f8" draw:formula="784860 / ?f6"/><draw:equation draw:name="f9" draw:formula="0 / ?f7"/><draw:equation draw:name="f10" draw:formula="0 / ?f6"/><draw:equation draw:name="f11" draw:formula="784225 / ?f6"/><draw:equation draw:name="f12" draw:formula="1 / ?f7"/></draw:enhanced-geometry></draw:custom-shape><draw:custom-shape svg:x="9.24861in" svg:y="1.525in" svg:width="0in" svg:height="2.17986in" draw:z-index="0" draw:id="id519" draw:style-name="a519" draw:name="Freeform 45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6.21319in" svg:y="1.525in" svg:width="0in" svg:height="2.17986in" draw:z-index="0" draw:id="id520" draw:style-name="a520" draw:name="Freeform 44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5.3in" svg:y="3.70347in" svg:width="0.91389in" svg:height="0in" draw:z-index="0" draw:id="id521" draw:style-name="a521" draw:name="Freeform 43"><svg:title/><svg:desc/><draw:enhanced-geometry draw:type="non-primitive" svg:viewBox="0 0 835660 0" draw:enhanced-path="M 8356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660"/><draw:equation draw:name="f7" draw:formula="?f4 / 0"/><draw:equation draw:name="f8" draw:formula="835660 / ?f6"/><draw:equation draw:name="f9" draw:formula="0 / ?f7"/><draw:equation draw:name="f10" draw:formula="0 / ?f6"/><draw:equation draw:name="f11" draw:formula="1 / ?f7"/></draw:enhanced-geometry></draw:custom-shape><draw:custom-shape svg:x="5.30069in" svg:y="1.525in" svg:width="0in" svg:height="2.17986in" draw:z-index="0" draw:id="id522" draw:style-name="a522" draw:name="Freeform 42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2.40486in" svg:y="1.525in" svg:width="0in" svg:height="2.17986in" draw:z-index="0" draw:id="id523" draw:style-name="a523" draw:name="Freeform 41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1.35347in" svg:y="3.70347in" svg:width="1.05139in" svg:height="0in" draw:z-index="0" draw:id="id524" draw:style-name="a524" draw:name="Freeform 40"><svg:title/><svg:desc/><draw:enhanced-geometry draw:type="non-primitive" svg:viewBox="0 0 961390 0" draw:enhanced-path="M 96202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0"/><draw:equation draw:name="f8" draw:formula="962025 / ?f6"/><draw:equation draw:name="f9" draw:formula="0 / ?f7"/><draw:equation draw:name="f10" draw:formula="0 / ?f6"/><draw:equation draw:name="f11" draw:formula="961390 / ?f6"/><draw:equation draw:name="f12" draw:formula="1 / ?f7"/></draw:enhanced-geometry></draw:custom-shape><draw:custom-shape svg:x="1.35417in" svg:y="1.525in" svg:width="0in" svg:height="2.17986in" draw:z-index="0" draw:id="id525" draw:style-name="a525" draw:name="Freeform 39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3.78958in" svg:y="1.525in" svg:width="0in" svg:height="2.17986in" draw:z-index="0" draw:id="id526" draw:style-name="a526" draw:name="Freeform 38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2.39931in" svg:y="3.70347in" svg:width="1.39097in" svg:height="0in" draw:z-index="0" draw:id="id527" draw:style-name="a527" draw:name="Freeform 37"><svg:title/><svg:desc/><draw:enhanced-geometry draw:type="non-primitive" svg:viewBox="0 0 1271905 0" draw:enhanced-path="M 1271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905"/><draw:equation draw:name="f7" draw:formula="?f4 / 0"/><draw:equation draw:name="f8" draw:formula="1271905 / ?f6"/><draw:equation draw:name="f9" draw:formula="0 / ?f7"/><draw:equation draw:name="f10" draw:formula="0 / ?f6"/><draw:equation draw:name="f11" draw:formula="1 / ?f7"/></draw:enhanced-geometry></draw:custom-shape><draw:custom-shape svg:x="2.4in" svg:y="1.525in" svg:width="0in" svg:height="2.17986in" draw:z-index="0" draw:id="id528" draw:style-name="a528" draw:name="Freeform 36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5.30417in" svg:y="1.525in" svg:width="0in" svg:height="2.17986in" draw:z-index="0" draw:id="id529" draw:style-name="a529" draw:name="Freeform 35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4.39236in" svg:y="3.70347in" svg:width="0.91181in" svg:height="0in" draw:z-index="0" draw:id="id530" draw:style-name="a530" draw:name="Freeform 34"><svg:title/><svg:desc/><draw:enhanced-geometry draw:type="non-primitive" svg:viewBox="0 0 833755 0" draw:enhanced-path="M 83439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4390 / ?f6"/><draw:equation draw:name="f9" draw:formula="0 / ?f7"/><draw:equation draw:name="f10" draw:formula="0 / ?f6"/><draw:equation draw:name="f11" draw:formula="833755 / ?f6"/><draw:equation draw:name="f12" draw:formula="1 / ?f7"/></draw:enhanced-geometry></draw:custom-shape><draw:custom-shape svg:x="4.39306in" svg:y="1.525in" svg:width="0in" svg:height="2.17986in" draw:z-index="0" draw:id="id531" draw:style-name="a531" draw:name="Freeform 33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4.46597in" svg:y="3.57222in" svg:width="0.76389in" svg:height="0.13819in" draw:z-index="0" draw:id="id532" draw:style-name="a532" draw:name="Freeform 32"><svg:title/><svg:desc/><draw:enhanced-geometry draw:type="non-primitive" svg:viewBox="0 0 1100 199" draw:enhanced-path="M 0 0 L 0 199 1100 199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99"/><draw:equation draw:name="f8" draw:formula="0 + 6431 - 6431"/><draw:equation draw:name="f9" draw:formula="?f8 * ?f5 / 1100"/><draw:equation draw:name="f10" draw:formula="5144 * ?f4 / 199"/><draw:equation draw:name="f11" draw:formula="5343 * ?f4 / 199"/><draw:equation draw:name="f12" draw:formula="0 + 7531 - 6431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7361in" svg:y="3.57222in" svg:width="0.76528in" svg:height="0.13819in" draw:z-index="0" draw:id="id533" draw:style-name="a533" draw:name="Freeform 31"><svg:title/><svg:desc/><draw:enhanced-geometry draw:type="non-primitive" svg:viewBox="0 0 1102 199" draw:enhanced-path="M 0 0 L 0 199 1102 199 110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199"/><draw:equation draw:name="f8" draw:formula="0 + 7738 - 7738"/><draw:equation draw:name="f9" draw:formula="?f8 * ?f5 / 1102"/><draw:equation draw:name="f10" draw:formula="5144 * ?f4 / 199"/><draw:equation draw:name="f11" draw:formula="5343 * ?f4 / 199"/><draw:equation draw:name="f12" draw:formula="0 + 8840 - 7738"/><draw:equation draw:name="f13" draw:formula="?f12 * ?f5 / 110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9444in" svg:y="1.525in" svg:width="0in" svg:height="2.17986in" draw:z-index="0" draw:id="id534" draw:style-name="a534" draw:name="Freeform 30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3.78611in" svg:y="3.70347in" svg:width="0.60972in" svg:height="0in" draw:z-index="0" draw:id="id535" draw:style-name="a535" draw:name="Freeform 29"><svg:title/><svg:desc/><draw:enhanced-geometry draw:type="non-primitive" svg:viewBox="0 0 557530 0" draw:enhanced-path="M 55753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"/><draw:equation draw:name="f7" draw:formula="?f4 / 0"/><draw:equation draw:name="f8" draw:formula="557530 / ?f6"/><draw:equation draw:name="f9" draw:formula="0 / ?f7"/><draw:equation draw:name="f10" draw:formula="0 / ?f6"/><draw:equation draw:name="f11" draw:formula="1 / ?f7"/></draw:enhanced-geometry></draw:custom-shape><draw:custom-shape svg:x="3.78681in" svg:y="1.525in" svg:width="0in" svg:height="2.17986in" draw:z-index="0" draw:id="id536" draw:style-name="a536" draw:name="Freeform 28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9.24722in" svg:y="1.525in" svg:width="0in" svg:height="2.17986in" draw:z-index="0" draw:id="id537" draw:style-name="a537" draw:name="Freeform 27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draw:custom-shape svg:x="8.56389in" svg:y="3.70347in" svg:width="0.68472in" svg:height="0in" draw:z-index="0" draw:id="id538" draw:style-name="a538" draw:name="Freeform 26"><svg:title/><svg:desc/><draw:enhanced-geometry draw:type="non-primitive" svg:viewBox="0 0 626110 0" draw:enhanced-path="M 6254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0"/><draw:equation draw:name="f8" draw:formula="625475 / ?f6"/><draw:equation draw:name="f9" draw:formula="0 / ?f7"/><draw:equation draw:name="f10" draw:formula="0 / ?f6"/><draw:equation draw:name="f11" draw:formula="626110 / ?f6"/><draw:equation draw:name="f12" draw:formula="1 / ?f7"/></draw:enhanced-geometry></draw:custom-shape><draw:custom-shape svg:x="8.56458in" svg:y="1.525in" svg:width="0in" svg:height="2.17986in" draw:z-index="0" draw:id="id539" draw:style-name="a539" draw:name="Freeform 25"><svg:title/><svg:desc/><draw:enhanced-geometry draw:type="non-primitive" svg:viewBox="0 0 0 1993265" draw:enhanced-path="M 0 0 L 0 1992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93265"/><draw:equation draw:name="f8" draw:formula="0 / ?f6"/><draw:equation draw:name="f9" draw:formula="1394460 / ?f7"/><draw:equation draw:name="f10" draw:formula="3387090 / ?f7"/><draw:equation draw:name="f11" draw:formula="1 / ?f6"/><draw:equation draw:name="f12" draw:formula="0 / ?f7"/><draw:equation draw:name="f13" draw:formula="1993265 / ?f7"/></draw:enhanced-geometry></draw:custom-shape></draw:g><draw:g draw:z-index="503314583" draw:name="Group 2" draw:id="id562" draw:style-name="a562" text:anchor-type="paragraph"><svg:title/><svg:desc/><draw:custom-shape svg:x="0.79167in" svg:y="0.23611in" svg:width="0.15278in" svg:height="1.41597in" draw:z-index="0" draw:id="id541" draw:style-name="a541" draw:name="Freeform 23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542" draw:style-name="a542" draw:name="Freeform 2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543" draw:style-name="a543" draw:name="Freeform 2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544" draw:style-name="a544" draw:name="Freeform 20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545" draw:style-name="a545" draw:name="Freeform 19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546" draw:style-name="a546" draw:name="Freeform 18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547" draw:style-name="a547" draw:name="Freeform 17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548" draw:style-name="a548" draw:name="Freeform 1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549" draw:style-name="a549" draw:name="Freeform 15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550" draw:style-name="a550" draw:name="Freeform 14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551" draw:style-name="a551" draw:name="Freeform 13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552" draw:style-name="a552" draw:name="Freeform 1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553" draw:style-name="a553" draw:name="Freeform 11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554" draw:style-name="a554" draw:name="Freeform 1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555" draw:style-name="a555" draw:name="Freeform 9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556" draw:style-name="a556" draw:name="Freeform 8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557" draw:style-name="a557" draw:name="Freeform 7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558" draw:style-name="a558" draw:name="Freeform 6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559" draw:style-name="a559" draw:name="Freeform 5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560" draw:style-name="a560" draw:name="Freeform 4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1" draw:style-name="a561" draw:name="Picture 3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388in" fo:margin-left="0.1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1388in" fo:margin-left="0.1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1388in" fo:margin-left="0.1388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1:44:00Z</meta:creation-date>
    <dc:date>2021-10-21T11:44:00Z</dc:date>
    <meta:template xlink:href="Normal" xlink:type="simple"/>
    <meta:editing-cycles>2</meta:editing-cycles>
    <meta:editing-duration>PT0S</meta:editing-duration>
    <meta:document-statistic meta:page-count="4" meta:paragraph-count="1" meta:word-count="31" meta:character-count="204" meta:row-count="1" meta:non-whitespace-character-count="174"/>
  </office:meta>
</office:document-meta>
</file>