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 style:master-page-name="Standard">
      <style:paragraph-properties fo:margin-left="0cm" fo:margin-right="0cm" fo:margin-top="0cm" fo:margin-bottom="0.423cm" loext:contextual-spacing="false" fo:line-height="150%" fo:text-align="justify" style:justify-single-word="false" fo:text-indent="1.251cm" style:auto-text-indent="false" style:page-number="auto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Footer">
      <style:paragraph-properties fo:margin-left="-2.501cm" fo:margin-right="-0.7cm" fo:text-align="center" style:justify-single-word="false" fo:text-indent="0cm" style:auto-text-indent="false"/>
      <style:text-properties style:font-name="Arial Rounded MT Bold" fo:font-size="10.5pt" style:font-size-asian="10.5pt" style:font-name-complex="Arial Rounded MT Bold"/>
    </style:style>
    <style:style style:name="P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style:font-size-asian="9.5pt"/>
    </style:style>
    <style:style style:name="P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8.5pt" style:font-size-asian="8.5pt" style:font-name-complex="Antique Olv (W1)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 style:font-name-complex="Humanst521 BT"/>
    </style:style>
    <style:style style:name="P9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10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style:font-size-asian="9.5pt" style:font-name-complex="Humanst521 BT"/>
    </style:style>
    <style:style style:name="P11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12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13" style:family="paragraph" style:parent-style-name="Header">
      <style:paragraph-properties fo:margin-left="-3.501cm" fo:margin-right="13.301cm" fo:text-align="center" style:justify-single-word="false" fo:text-indent="0cm" style:auto-text-indent="false"/>
      <style:text-properties style:font-name="Antique Olv (W1)" fo:font-size="8.5pt" style:font-size-asian="8.5pt" style:font-name-complex="Antique Olv (W1)"/>
    </style:style>
    <style:style style:name="P14" style:family="paragraph" style:parent-style-name="Sangría_20_2_20_de_20_t._20_independiente">
      <style:paragraph-properties fo:margin-left="0cm" fo:margin-right="-0.002cm" fo:line-height="150%" fo:text-indent="1.249cm" style:auto-text-indent="false"/>
      <style:text-properties style:font-name="Arial" fo:font-size="12pt" style:font-size-asian="12pt" style:font-name-complex="Arial" style:font-size-complex="11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font-size="9.5pt" style:font-size-asian="9.5pt"/>
    </style:style>
    <style:style style:name="T3" style:family="text">
      <style:text-properties style:font-name="Humanst521 BT" fo:font-size="9.5pt" style:font-size-asian="9.5pt" style:font-name-complex="Humanst521 BT"/>
    </style:style>
    <style:style style:name="T4" style:family="text">
      <style:text-properties style:font-name="Humanst521 BT" style:font-name-complex="Humanst521 B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onsultados los antecedentes obrantes en esta Secretaría General, <text:s/>resulta, que el Ayuntamiento de Santa Lucía de Tirajana, con C.I.F. P-3502300-A, no existen organismos autónomos ni entidades públicas dependientes del Ayuntamiento de Santa Lucía.</text:span></text:p>
      <text:p text:style-name="P14"/>
      <text:p text:style-name="P3"/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 (W1)" fo:font-family="'CG Times (W1)', 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CG Times (W1)" style:font-family-complex="'CG Times (W1)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1.27cm" style:auto-text-indent="false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stilo21" style:family="text" style:parent-style-name="Fuente_20_de_20_párrafo_20_predeter.">
      <style:text-properties fo:font-size="7.5pt" style:font-size-asian="7.5pt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937cm" fo:text-indent="-1.667cm" fo:margin-left="2.93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2.505cm" fo:margin-left="-3.501cm" table:align="left" style:writing-mode="lr-tb"/>
    </style:style>
    <style:style style:name="Tabla1.A" style:family="table-column">
      <style:table-column-properties style:column-width="8.25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style:font-size-asian="9.5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8.5pt" style:font-size-asian="8.5pt" style:font-name-complex="Antique Olv (W1)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 style:font-name-complex="Humanst521 B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style:font-size-asian="9.5pt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8" style:family="paragraph" style:parent-style-name="Header">
      <style:paragraph-properties fo:margin-left="-3.501cm" fo:margin-right="13.301cm" fo:text-align="center" style:justify-single-word="false" fo:text-indent="0cm" style:auto-text-indent="false"/>
      <style:text-properties style:font-name="Antique Olv (W1)" fo:font-size="8.5pt" style:font-size-asian="8.5pt" style:font-name-complex="Antique Olv (W1)"/>
    </style:style>
    <style:style style:name="MP9" style:family="paragraph" style:parent-style-name="Footer">
      <style:paragraph-properties fo:margin-left="-2.501cm" fo:margin-right="-0.7cm" fo:text-align="center" style:justify-single-word="false" fo:text-indent="0cm" style:auto-text-indent="false"/>
      <style:text-properties style:font-name="Arial Rounded MT Bold" fo:font-size="10.5pt" style:font-size-asian="10.5pt" style:font-name-complex="Arial Rounded MT 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199cm" fo:margin-bottom="2.03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bottom="3.7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32cm" svg:height="3.951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1"/>
              <text:p text:style-name="MP2"/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6"/>
              <text:p text:style-name="MP7"/>
            </table:table-cell>
          </table:table-row>
        </table:table>
        <text:p text:style-name="MP8"/>
      </style:header>
      <style:header-left>
        <text:p text:style-name="Header_20_left"/>
      </style:header-left>
      <style:footer>
        <text:p text:style-name="MP9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LANTEO</dc:title>
    <dc:subject/>
    <meta:keyword/>
    <meta:initial-creator>Modesto Carreño Sánchez</meta:initial-creator>
    <meta:creation-date>2021-07-09T13:19:00</meta:creation-date>
    <dc:creator>raquelalvarado</dc:creator>
    <dc:date>2021-07-09T13:29:00</dc:date>
    <meta:print-date>2017-10-05T09:39:00</meta:print-date>
    <meta:editing-cycles>5</meta:editing-cycles>
    <meta:document-statistic meta:table-count="1" meta:image-count="0" meta:object-count="1" meta:page-count="1" meta:paragraph-count="5" meta:word-count="61" meta:character-count="432" meta:non-whitespace-character-count="346"/>
    <meta:generator>LibreOffice/6.2.0.3$Windows_X86_64 LibreOffice_project/98c6a8a1c6c7b144ce3cc729e34964b47ce25d62</meta:generator>
  </office:meta>
</office:document-meta>
</file>