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15.252cm"/>
        </style:tab-stops>
      </style:paragraph-properties>
    </style:style>
    <style:style style:name="P3" style:family="paragraph" style:parent-style-name="Standard">
      <style:paragraph-properties fo:line-height="100%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.75cm" style:auto-text-indent="false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.75cm" style:auto-text-indent="false"/>
    </style:style>
    <style:style style:name="P8" style:family="paragraph" style:parent-style-name="Standard" style:master-page-name="Standard">
      <style:paragraph-properties fo:margin-left="0cm" fo:margin-right="0cm" fo:line-height="100%" fo:text-align="center" style:justify-single-word="false" fo:text-indent="0.75cm" style:auto-text-indent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.751cm" style:auto-text-indent="false" style:vertical-align="baseline"/>
    </style:style>
    <style:style style:name="P12" style:family="paragraph" style:parent-style-name="Standard">
      <style:paragraph-properties fo:line-height="100%" fo:text-align="justify" style:justify-single-word="false" style:vertical-align="baselin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-0.75cm" style:auto-text-indent="false"/>
    </style:style>
    <style:style style:name="P14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P15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6" style:family="paragraph" style:parent-style-name="Header">
      <style:paragraph-properties fo:margin-left="0.127cm" fo:margin-right="0.127cm" fo:text-indent="0cm" style:auto-text-indent="false"/>
    </style:style>
    <style:style style:name="P17" style:family="paragraph" style:parent-style-name="Header">
      <style:paragraph-properties fo:margin-left="0.127cm" fo:margin-right="0.127cm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18" style:family="paragraph" style:parent-style-name="Header">
      <style:paragraph-properties fo:margin-left="0.127cm" fo:margin-right="0.127cm" fo:text-indent="0cm" style:auto-text-indent="false"/>
      <style:text-properties style:font-name="Arial" fo:font-size="9pt" style:font-size-asian="9pt" style:font-name-complex="Arial" style:font-size-complex="9pt"/>
    </style:style>
    <style:style style:name="P19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20" style:family="paragraph" style:parent-style-name="Sangría_20_3_20_de_20_t._20_independiente1">
      <style:paragraph-properties fo:margin-left="0cm" fo:margin-right="0cm" fo:text-align="justify" style:justify-single-word="false" fo:text-indent="0.75cm" style:auto-text-indent="false"/>
    </style:style>
    <style:style style:name="P21" style:family="paragraph" style:parent-style-name="Sangría_20_3_20_de_20_t._20_independiente">
      <style:paragraph-properties fo:margin-left="0cm" fo:margin-right="0cm" fo:text-align="justify" style:justify-single-word="false" fo:text-indent="0cm" style:auto-text-indent="false"/>
    </style:style>
    <style:style style:name="P22" style:family="paragraph" style:parent-style-name="Sangría_20_3_20_de_20_t._20_independiente">
      <style:paragraph-properties fo:margin-left="1.752cm" fo:margin-right="0cm" fo:text-align="justify" style:justify-single-word="false" fo:text-indent="0.75cm" style:auto-text-indent="false"/>
    </style:style>
    <style:style style:name="P23" style:family="paragraph" style:parent-style-name="Sangría_20_3_20_de_20_t._20_independiente">
      <style:paragraph-properties fo:margin-left="1.501cm" fo:margin-right="0cm" fo:text-align="justify" style:justify-single-word="false" fo:text-indent="-0.75cm" style:auto-text-indent="false"/>
    </style:style>
    <style:style style:name="P24" style:family="paragraph" style:parent-style-name="Sangría_20_3_20_de_20_t._20_independiente">
      <style:paragraph-properties fo:margin-left="0cm" fo:margin-right="0cm" fo:text-align="justify" style:justify-single-word="false" fo:text-indent="0.751cm" style:auto-text-indent="false"/>
    </style:style>
    <style:style style:name="P25" style:family="paragraph" style:parent-style-name="x_5f_msonormal">
      <style:paragraph-properties fo:margin-top="0cm" fo:margin-bottom="0cm" loext:contextual-spacing="false" fo:text-align="justify" style:justify-single-word="false"/>
      <style:text-properties fo:color="#000000" style:font-name="Arial" fo:font-size="11pt" style:font-size-asian="11pt" style:font-name-complex="Arial" style:font-size-complex="11pt" style:font-weight-complex="bold"/>
    </style:style>
    <style:style style:name="P26" style:family="paragraph" style:parent-style-name="x_5f_msonormal">
      <style:paragraph-properties fo:margin-left="0cm" fo:margin-right="0cm" fo:margin-top="0cm" fo:margin-bottom="0cm" loext:contextual-spacing="false" fo:text-align="justify" style:justify-single-word="false" fo:text-indent="0.75cm" style:auto-text-indent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bold" style:font-name-asian="Arial" style:font-weight-asian="bold" style:font-name-complex="Arial"/>
    </style:style>
    <style:style style:name="T6" style:family="text">
      <style:text-properties style:font-name="Arial" fo:font-weight="bold" style:font-name-asian="Arial" style:font-weight-asian="bold" style:font-name-complex="Arial" style:font-weight-complex="bold"/>
    </style:style>
    <style:style style:name="T7" style:family="text">
      <style:text-properties style:font-name="Arial" fo:font-style="normal" fo:font-weight="bold" style:font-style-asian="normal" style:font-weight-asian="bold" style:font-name-complex="Arial"/>
    </style:style>
    <style:style style:name="T8" style:family="text">
      <style:text-properties style:font-name="Arial" fo:font-style="normal" fo:font-weight="bold" style:font-name-asian="Arial" style:font-style-asian="normal" style:font-weight-asian="bold" style:font-name-complex="Arial"/>
    </style:style>
    <style:style style:name="T9" style:family="text">
      <style:text-properties style:font-name="Arial" fo:font-style="normal" fo:font-weight="bold" style:font-name-asian="Lucida Sans Unicode" style:font-style-asian="normal" style:font-weight-asian="bold" style:font-name-complex="Arial"/>
    </style:style>
    <style:style style:name="T10" style:family="text">
      <style:text-properties style:font-name="Arial" fo:font-style="normal" style:font-style-asian="normal" style:font-name-complex="Arial"/>
    </style:style>
    <style:style style:name="T11" style:family="text">
      <style:text-properties style:font-name="Arial" fo:font-style="normal" style:font-name-asian="Lucida Sans Unicode" style:font-style-asian="normal" style:font-name-complex="Arial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5" style:family="text"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T16" style:family="text"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1pt" fo:language="es" fo:country="ES" fo:font-weight="bold" style:font-name-asian="Arial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size="11pt" fo:language="es" fo:country="ES" style:font-size-asian="11pt" style:font-name-complex="Arial" style:font-size-complex="11pt"/>
    </style:style>
    <style:style style:name="T19" style:family="text">
      <style:text-properties style:font-name="Arial" fo:font-size="11pt" fo:language="es" fo:country="ES" style:font-size-asian="11pt" style:font-name-complex="Arial" style:font-size-complex="11pt" style:font-style-complex="italic"/>
    </style:style>
    <style:style style:name="T20" style:family="text">
      <style:text-properties style:font-name="Arial" fo:font-size="11pt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 style:font-size-complex="11pt" style:font-weight-complex="bold"/>
    </style:style>
    <style:style style:name="T22" style:family="text">
      <style:text-properties style:font-name="Arial" fo:font-size="11pt" style:font-size-asian="11pt" style:font-name-complex="Arial" style:font-size-complex="11pt" style:font-style-complex="italic"/>
    </style:style>
    <style:style style:name="T23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/>
    </style:style>
    <style:style style:name="T24" style:family="text">
      <style:text-properties style:font-name="Arial" fo:font-size="11pt" fo:font-style="normal" style:font-size-asian="11pt" style:font-style-asian="normal" style:font-name-complex="Arial" style:font-size-complex="11pt"/>
    </style:style>
    <style:style style:name="T25" style:family="text">
      <style:text-properties style:font-name="Arial" style:font-name-asian="Arial" style:font-name-complex="Arial"/>
    </style:style>
    <style:style style:name="T2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27" style:family="text">
      <style:text-properties style:font-name="Arial" fo:font-size="9pt" style:font-size-asian="9pt" style:font-name-complex="Arial" style:font-size-complex="9pt"/>
    </style:style>
    <style:style style:name="T28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29" style:family="text">
      <style:text-properties style:font-name-asian="Arial"/>
    </style:style>
    <style:style style:name="T30" style:family="text">
      <style:text-properties fo:color="#000000" style:font-name="Arial" style:font-name-complex="Arial"/>
    </style:style>
    <style:style style:name="T31" style:family="text">
      <style:text-properties fo:color="#000000" style:font-name="Arial" style:font-name-complex="Arial" style:font-style-complex="italic" style:font-weight-complex="bold"/>
    </style:style>
    <style:style style:name="T32" style:family="text">
      <style:text-properties fo:color="#000000" style:font-name="Arial" style:rfc-language-tag="es-ES-u-co-trad" fo:language="es" fo:country="ES" style:font-name-complex="Arial" style:font-style-complex="italic" style:font-weight-complex="bold"/>
    </style:style>
    <style:style style:name="T33" style:family="text">
      <style:text-properties fo:color="#000000" style:font-name="Arial" fo:font-weight="bold" style:font-weight-asian="bold" style:font-name-complex="Arial" style:font-style-complex="italic" style:font-weight-complex="bold"/>
    </style:style>
    <style:style style:name="T34" style:family="text">
      <style:text-properties fo:color="#000000" style:font-name="Arial" fo:font-weight="bold" style:font-name-asian="Arial" style:font-weight-asian="bold" style:font-name-complex="Arial" style:font-style-complex="italic" style:font-weight-complex="bold"/>
    </style:style>
    <style:style style:name="T35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36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37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38" style:family="text">
      <style:text-properties fo:color="#000000" style:font-name="Arial" style:font-name-asian="Times New Roman" style:language-asian="es" style:country-asian="ES" style:font-name-complex="Arial"/>
    </style:style>
    <style:style style:name="T39" style:family="text">
      <style:text-properties fo:color="#000000" fo:font-size="11pt" style:font-size-asian="11pt" style:font-size-complex="11pt" style:font-weight-complex="bold"/>
    </style:style>
    <style:style style:name="T40" style:family="text">
      <style:text-properties fo:color="#262626" style:font-name="Arial" fo:font-weight="bold" style:font-weight-asian="bold" style:font-name-complex="Arial"/>
    </style:style>
    <style:style style:name="T41" style:family="text">
      <style:text-properties fo:color="#262626" style:font-name="Arial" fo:font-weight="bold" style:font-name-asian="Arial" style:font-weight-asian="bold" style:font-name-complex="Arial"/>
    </style:style>
    <style:style style:name="T42" style:family="text">
      <style:text-properties fo:color="#262626" style:font-name="Arial" style:font-name-complex="Arial"/>
    </style:style>
    <style:style style:name="T43" style:family="text">
      <style:text-properties fo:color="#111111" style:font-name="Arial" style:font-name-complex="Arial"/>
    </style:style>
    <style:style style:name="T44" style:family="text">
      <style:text-properties fo:color="#111111" style:font-name="Arial" style:font-name-complex="Arial" style:font-weight-complex="bold"/>
    </style:style>
    <style:style style:name="T45" style:family="text"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CONVOCATORIA SESIÓN PLENO DEL AYUNTAMIENTO</text:p>
      <text:p text:style-name="P9"><text:span text:style-name="T1">De conformidad con las atribuciones que me confiere el art. 21.1 c) de la Ley 7/1985, de 2 de abril, Reguladora de las Bases del Régimen Local, de conformidad con lo preceptuado por el art. 46 de la misma y en cumplimiento de lo dispuesto en el art. 58 del Reglamento Orgánico del Ayuntamiento de Santa Lucía, dispongo convocar a todos los/as Señores/as Corporativos/as para que concurran el próximo </text:span><text:span text:style-name="T3">jueves, día 24 de junio de 2021, a las 10.00 horas</text:span><text:span text:style-name="T1">, al Salón de Sesiones de la Casa Consistorial, al objeto de celebrar </text:span><text:span text:style-name="T3">sesión ordinaria</text:span><text:span text:style-name="T1"> con el siguiente: </text:span></text:p>
      <text:p text:style-name="P5">ORDEN DEL DIA</text:p>
      <text:p text:style-name="P6">I.- PARTE RESOLUTIVA.</text:p>
      <text:p text:style-name="P10"><text:span text:style-name="T5"><text:s text:c="2"/></text:span><text:span text:style-name="T3">1.-</text:span><text:span text:style-name="T1"> Aprobación, si procede, del acta correspondiente a la sesión ordinaria de fecha 27 de mayo de 2021.</text:span></text:p>
      <text:p text:style-name="P11"><text:span text:style-name="T5"><text:s text:c="2"/></text:span><text:span text:style-name="T3">2.- </text:span><text:span text:style-name="T32">Aprobación, si procede, de la corrección de error en la redistribución de bajas de las obras del FDCAN, anualidad 2019</text:span></text:p>
      <text:p text:style-name="P12"><text:span text:style-name="T34"><text:s text:c="8"/></text:span><text:span text:style-name="T33">3.- </text:span><text:span text:style-name="T31">Aprobación, si procede, de la </text:span><text:span text:style-name="T32">propuesta municipal para el Plan de Cooperación con los Ayuntamientos. Anualidades 2020-2023. (Anualidad 2022-2023) </text:span></text:p>
      <text:p text:style-name="P2"><text:span text:style-name="Emphasis"><text:span text:style-name="T8"><text:s text:c="8"/></text:span></text:span><text:span text:style-name="Emphasis"><text:span text:style-name="T9">4.- </text:span></text:span><text:span text:style-name="Emphasis"><text:span text:style-name="T11">Autorización, si procede, de la enajenación del derecho de superficie constituido sobre la Finca Registral núm. </text:span></text:span><text:span text:style-name="T1">21.178</text:span></text:p>
      <text:p text:style-name="P2"><text:span text:style-name="T41"><text:s text:c="8"/></text:span><text:span text:style-name="T40">5.-</text:span><text:span text:style-name="T42"> Aprobación de la modificación del </text:span><text:span text:style-name="T44">“</text:span><text:span text:style-name="T43">Convenio entre la Consejería de Transición Ecológica, lucha contra el Cambio Climático y Planificación Territorial y El Ilustre Ayuntamiento de Santa Lucía para la Encomienda de Evaluación Ambiental Estratégica de los Instrumentos de Ordenación Urbanística Municipales”. Acuerdos que procedan</text:span></text:p>
      <text:p text:style-name="P1"><text:span text:style-name="T6"><text:s text:c="8"/></text:span><text:span text:style-name="T4">6.-</text:span><text:span text:style-name="T2"> </text:span><text:span text:style-name="T1">Aprobación del Expediente de Reconocimiento Extrajudicial de Crédito Nº 2/2021.</text:span></text:p>
      <text:p text:style-name="P21"><text:span text:style-name="T17"><text:s text:c="8"/></text:span><text:span text:style-name="T16">7</text:span><text:span text:style-name="T13">.-</text:span><text:span text:style-name="T21"> </text:span><text:span text:style-name="T18">A</text:span><text:span text:style-name="T20">probación, si procede, de la revisión de precios para la retribución de agua y retribución de conservación de contadores y acometidas y de la liquidación del estado de cuentas, correspondientes al ejercicio 2020 instada por Canaragua, Concesiones S.A. con relación al expediente administrativo de “Concesión </text:span><text:span text:style-name="T18">d</text:span><text:span text:style-name="T20">e </text:span><text:span text:style-name="T18">l</text:span><text:span text:style-name="T20">a Explotación </text:span><text:span text:style-name="T18">d</text:span><text:span text:style-name="T20">el Servicio Municipal </text:span><text:span text:style-name="T18">d</text:span><text:span text:style-name="T20">e Abastecimiento </text:span><text:span text:style-name="T18">d</text:span><text:span text:style-name="T20">e Agua A Domicilio”. </text:span></text:p>
      <text:p text:style-name="P26"><text:soft-page-break/><text:span text:style-name="T36"><text:s text:c="4"/></text:span><text:span text:style-name="T35">8.-</text:span><text:span text:style-name="T37"> Aprobación, si procede, de la propuesta de la Concejala Delegada de Igualdad, de repulsa y condena del último asesinato por violencia de género - violencia vicaria acaecida en Canarias. </text:span></text:p>
      <text:p text:style-name="P25"/>
      <text:p text:style-name="P26"><text:span text:style-name="T36"><text:s text:c="4"/></text:span><text:span text:style-name="T35">9.-</text:span><text:span text:style-name="T37"> Aprobación, si procede, de la propuesta de la Concejala Delegada de Servicios Sociales de apoyo a la especialización en Ciencias de la Salud del Trabajo Social: El Trabajo Social Sanitario. </text:span></text:p>
      <text:p text:style-name="P25"/>
      <text:p text:style-name="P6">II.- PARTE DECLARATIVA </text:p>
      <text:p text:style-name="P20"><text:span text:style-name="T14"><text:s text:c="2"/></text:span><text:span text:style-name="T12">10</text:span><text:span text:style-name="Emphasis"><text:span text:style-name="T23">.-</text:span></text:span><text:span text:style-name="Emphasis"><text:span text:style-name="T24"> Comunicaciones de la Presidencia. </text:span></text:span></text:p>
      <text:p text:style-name="P4"><text:span text:style-name="T5"><text:s text:c="5"/></text:span><text:span text:style-name="T3">- </text:span><text:span text:style-name="T1">Boletines Oficiales y Correspondencia.</text:span></text:p>
      <text:p text:style-name="P4"><text:span text:style-name="T25"><text:s/></text:span><text:span text:style-name="T3">III.- PARTE DE CONTROL Y FISCALIZACIÓN.</text:span><text:span text:style-name="T1"> </text:span></text:p>
      <text:p text:style-name="P7"><text:span text:style-name="Emphasis"><text:span text:style-name="T8"><text:s text:c="2"/></text:span></text:span><text:span text:style-name="Emphasis"><text:span text:style-name="T7">11.-</text:span></text:span><text:span text:style-name="Emphasis"><text:span text:style-name="T10"> </text:span></text:span><text:span text:style-name="T1">Dación de cuenta de las Resoluciones de Alcaldía; Resoluciones dictadas por las Concejalías delegadas en virtud de la delegación conferida a las mismas por la propia Alcaldía y por la Junta de Gobierno, </text:span><text:span text:style-name="Emphasis"><text:span text:style-name="T10">desde el nº </text:span></text:span><text:span text:style-name="T38">4218/2021 de 15 de mayo</text:span><text:span text:style-name="Emphasis"><text:span text:style-name="T10"> de 2021 al </text:span></text:span><text:span text:style-name="T38">nº 5097/2021 de 14 de junio</text:span><text:span text:style-name="Emphasis"><text:span text:style-name="T10"> de 2021</text:span></text:span><text:span text:style-name="T1">.</text:span></text:p>
      <text:p text:style-name="P4"><text:span text:style-name="T5"><text:s text:c="2"/></text:span><text:span text:style-name="T3">12.-</text:span><text:span text:style-name="T1"> Mociones</text:span></text:p>
      <text:p text:style-name="P22"><text:span text:style-name="T12">1</text:span><text:span text:style-name="T15">.-</text:span><text:span text:style-name="T1"> </text:span><text:span text:style-name="T20">Moción que presenta el Grupo Municipal </text:span><text:span text:style-name="T22">Agrupación </text:span><text:span text:style-name="T19">d</text:span><text:span text:style-name="T22">e Vecinos </text:span><text:span text:style-name="T19">d</text:span><text:span text:style-name="T22">e Santa Lucía </text:span><text:span text:style-name="T19">d</text:span><text:span text:style-name="T22">e Tirajana (AV-SLT) </text:span><text:span text:style-name="T19">e</text:span><text:span text:style-name="T22">n </text:span><text:span text:style-name="T19">r</text:span><text:span text:style-name="T22">elación</text:span><text:span text:style-name="T20"> </text:span><text:span text:style-name="T18">a</text:span><text:span text:style-name="T20"> </text:span><text:span text:style-name="T18">l</text:span><text:span text:style-name="T20">a modificación del Reglamento Orgánico Municipal, respecto a cómo han de desarrollarse las comparecencias. Acuerdos </text:span><text:span text:style-name="T18">q</text:span><text:span text:style-name="T20">ue </text:span><text:span text:style-name="T18">p</text:span><text:span text:style-name="T20">rocedan.</text:span></text:p>
      <text:p text:style-name="P22"><text:span text:style-name="T15">2.-</text:span><text:span text:style-name="T18"> </text:span><text:span text:style-name="T20">Moción que presentan los Grupos que conforman el Grupo de Gobierno Municipal relativa al apoyo a las personas LGTBIQ+ con motivo de la celebración del Día Internacional “28 Junio”. Acuerdos que procedan.</text:span></text:p>
      <text:p text:style-name="P23"><text:span text:style-name="T14"><text:s text:c="2"/></text:span><text:span text:style-name="T15">13</text:span><text:span text:style-name="T12">.-</text:span><text:span text:style-name="T20"> Asuntos de urgencia.</text:span></text:p>
      <text:p text:style-name="P24"><text:span text:style-name="T14"><text:s text:c="2"/></text:span><text:span text:style-name="T15">14</text:span><text:span text:style-name="T12">.- </text:span><text:span text:style-name="T20">Comparecencia de Dª </text:span><text:span text:style-name="T18">Ana María Mayor Alemán, D. Marcos Alejandro Rufo Torres</text:span><text:span text:style-name="T20"> y de.</text:span><text:span text:style-name="T18">Dª Minerva Pérez Rodríguez. </text:span></text:p>
      <text:p text:style-name="P13"><text:span text:style-name="T5"><text:s text:c="16"/></text:span><text:span text:style-name="T3">15.-</text:span><text:span text:style-name="T1"> Ruegos y Preguntas</text:span></text:p>
      <text:p text:style-name="P5">En Santa Lucía, a fecha de firma electrónica</text:p>
      <text:p text:style-name="P5">El Alcalde</text:p>
      <text:p text:style-name="P5"/>
      <text:p text:style-name="P3"/>
      <text:p text:style-name="P3"/>
      <text:p text:style-name="P3"><text:database-display text:table-name="" text:table-type="table" text:column-name="Destinatarios">TABLÓN DE ANUNCIOS</text:database-display></text:p>
      <text:p text:style-name="P3"><text:database-display text:table-name="" text:table-type="table" text:column-name="PUESTO">Santa Lucía Casco</text:database-display></text:p>
      <text:p text:style-name="P3"><text:database-display text:table-name="" text:table-type="table" text:column-name="Dirección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1" style:display-name="Sangría 3 de t. independiente1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hyphenation-ladder-count="no-limit" fo:text-indent="0cm" style:auto-text-indent="false"/>
      <style:text-properties style:font-name="Verdana" fo:font-family="Verdana" style:font-family-generic="swiss" style:font-pitch="variable" fo:font-size="8pt" fo:language="none" fo:country="none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49cm" fo:margin-right="0cm" fo:margin-top="0cm" fo:margin-bottom="0cm" loext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s15" style:display-name="x_s15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Sangría_20_3_20_de_20_t._20_independiente_20_Car1" style:display-name="Sangría 3 de t. independiente Car1" style:family="text"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name-complex="Calibri" style:font-family-complex="Calibri" style:font-family-generic-complex="swiss" style:font-pitch-complex="variable" style:font-size-complex="8pt"/>
    </style:style>
    <style:style style:name="x_5f_bumpedfont15" style:display-name="x_bumpedfont15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0.255cm" fo:margin-left="-3.501cm" table:align="left" style:writing-mode="lr-tb"/>
    </style:style>
    <style:style style:name="Tabla1.A" style:family="table-column">
      <style:table-column-properties style:column-width="5.853cm"/>
    </style:style>
    <style:style style:name="Tabla1.B" style:family="table-column">
      <style:table-column-properties style:column-width="14.402cm"/>
    </style:style>
    <style:style style:name="Tabla1.1" style:family="table-row">
      <style:table-row-properties style:min-row-height="2.951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.127cm" fo:margin-right="0.127cm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style:font-name="Arial" fo:font-size="9pt" style:font-size-asian="9pt" style:font-name-complex="Arial" style:font-size-complex="9pt"/>
    </style:style>
    <style:style style:name="MP5" style:family="paragraph" style:parent-style-name="Header">
      <style:paragraph-properties fo:margin-left="0.127cm" fo:margin-right="0.127cm" fo:text-indent="0cm" style:auto-text-indent="false"/>
    </style:style>
    <style:style style:name="MP6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MT1" style:family="text">
      <style:text-properties style:font-name-asian="Arial"/>
    </style:style>
    <style:style style:name="MT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T3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Objeto1" text:anchor-type="as-char" svg:width="2.115cm" svg:height="2.635cm" draw:z-index="0"><draw:object-ole xlink:href="./Object 2" xlink:type="simple" xlink:show="embed" xlink:actuate="onLoad"/><draw:image xlink:href="./ObjectReplacements/Object 2" xlink:type="simple" xlink:show="embed" xlink:actuate="onLoad"/></draw:frame></text:p>
              <text:p text:style-name="MP2"><text:span text:style-name="MT1"><text:s text:c="5"/></text:span>SECRETARÍA GENERAL</text:p>
              <text:p text:style-name="MP1"><text:span text:style-name="MT2">LAMT/RAC/Iqm</text:span></text:p>
            </table:table-cell>
            <table:table-cell table:style-name="Tabla1.A1" office:value-type="string">
              <text:p text:style-name="MP3">OFICINAS MUNICIPALES</text:p>
              <text:p text:style-name="MP4">Avda. de las Tirajanas, 151 <text:s text:c="2"/>Tlfs: (928) 72 72 00 <text:s text:c="2"/>Fax (928) 72 72 35</text:p>
              <text:p text:style-name="MP5"><text:span text:style-name="MT3">35110 Santa Lucía – Gran Canaria <text:s text:c="19"/>N.I.F. P-3502300-A <text:s text:c="4"/>Nº Rgtro : 01350228</text:span></text:p>
              <text:p text:style-name="MP6"/>
            </table:table-cell>
          </table:table-row>
        </table:table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21-06-21T09:36:00</meta:creation-date>
    <dc:creator>Maria Quintana Medina</dc:creator>
    <dc:date>2021-06-21T11:10:00</dc:date>
    <meta:print-date>2021-06-21T12:10:00</meta:print-date>
    <meta:editing-cycles>3</meta:editing-cycles>
    <meta:editing-duration>PT5M</meta:editing-duration>
    <meta:document-statistic meta:table-count="1" meta:image-count="0" meta:object-count="1" meta:page-count="2" meta:paragraph-count="34" meta:word-count="576" meta:character-count="3773" meta:non-whitespace-character-count="3104"/>
    <meta:generator>LibreOffice/6.2.0.3$Windows_X86_64 LibreOffice_project/98c6a8a1c6c7b144ce3cc729e34964b47ce25d62</meta:generator>
  </office:meta>
</office:document-meta>
</file>