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OpenSymbol" svg:font-family="OpenSymbol" style:font-pitch="variable"/>
    <style:font-face style:name="SimSun" svg:font-family="SimSun, 宋体"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914cm" fo:margin-left="0.219cm" table:align="left" style:writing-mode="lr-tb"/>
    </style:style>
    <style:style style:name="Tabla1.A" style:family="table-column">
      <style:table-column-properties style:column-width="1.843cm"/>
    </style:style>
    <style:style style:name="Tabla1.B" style:family="table-column">
      <style:table-column-properties style:column-width="1.032cm"/>
    </style:style>
    <style:style style:name="Tabla1.C" style:family="table-column">
      <style:table-column-properties style:column-width="7.595cm"/>
    </style:style>
    <style:style style:name="Tabla1.D" style:family="table-column">
      <style:table-column-properties style:column-width="3.064cm"/>
    </style:style>
    <style:style style:name="Tabla1.E" style:family="table-column">
      <style:table-column-properties style:column-width="2.379cm"/>
    </style:style>
    <style:style style:name="Tabla1.1" style:family="table-row">
      <style:table-row-properties style:min-row-height="0.746cm" fo:keep-together="auto"/>
    </style:style>
    <style:style style:name="Tabla1.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2" style:family="table-row">
      <style:table-row-properties style:min-row-height="0.093cm" fo:keep-together="auto"/>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2" style:family="table-cell">
      <style:table-cell-properties style:vertical-align="middle" fo:padding-left="0.123cm" fo:padding-right="0.123cm" fo:padding-top="0cm" fo:padding-bottom="0cm" fo:border="0.5pt solid #000000" style:writing-mode="lr-tb"/>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3" style:family="table-cell">
      <style:table-cell-properties style:vertical-align="top" fo:padding-left="0.123cm" fo:padding-right="0.123cm" fo:padding-top="0cm" fo:padding-bottom="0cm" fo:border="0.5pt solid #000000" style:writing-mode="lr-tb"/>
    </style:style>
    <style:style style:name="Tab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4" style:family="table-cell">
      <style:table-cell-properties style:vertical-align="middle" fo:padding-left="0.123cm" fo:padding-right="0.123cm" fo:padding-top="0cm" fo:padding-bottom="0cm" fo:border="0.5pt solid #000000" style:writing-mode="lr-tb"/>
    </style:style>
    <style:style style:name="Tab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middle" fo:padding-left="0.123cm" fo:padding-right="0.123cm" fo:padding-top="0cm" fo:padding-bottom="0cm" fo:border="0.5pt solid #000000" style:writing-mode="lr-tb"/>
    </style:style>
    <style:style style:name="Tabla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6"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914cm" fo:margin-left="0.219cm" table:align="left" style:writing-mode="lr-tb"/>
    </style:style>
    <style:style style:name="Tabla2.A" style:family="table-column">
      <style:table-column-properties style:column-width="1.843cm"/>
    </style:style>
    <style:style style:name="Tabla2.B" style:family="table-column">
      <style:table-column-properties style:column-width="1.032cm"/>
    </style:style>
    <style:style style:name="Tabla2.C" style:family="table-column">
      <style:table-column-properties style:column-width="7.594cm"/>
    </style:style>
    <style:style style:name="Tabla2.D" style:family="table-column">
      <style:table-column-properties style:column-width="3.064cm"/>
    </style:style>
    <style:style style:name="Tabla2.E" style:family="table-column">
      <style:table-column-properties style:column-width="2.381cm"/>
    </style:style>
    <style:style style:name="Tabla2.1" style:family="table-row">
      <style:table-row-properties style:min-row-height="0.746cm" fo:keep-together="auto"/>
    </style:style>
    <style:style style:name="Tabla2.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2.2" style:family="table-row">
      <style:table-row-properties style:min-row-height="0.093cm" fo:keep-together="auto"/>
    </style:style>
    <style:style style:name="Tab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E2" style:family="table-cell">
      <style:table-cell-properties style:vertical-align="middle" fo:padding-left="0.123cm" fo:padding-right="0.123cm" fo:padding-top="0cm" fo:padding-bottom="0cm" fo:border="0.5pt solid #000000" style:writing-mode="lr-tb"/>
    </style:style>
    <style:style style:name="Tab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3" style:family="table-cell">
      <style:table-cell-properties style:vertical-align="top" fo:padding-left="0.123cm" fo:padding-right="0.123cm" fo:padding-top="0cm" fo:padding-bottom="0cm" fo:border="0.5pt solid #000000" style:writing-mode="lr-tb"/>
    </style:style>
    <style:style style:name="Tab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E4" style:family="table-cell">
      <style:table-cell-properties style:vertical-align="middle" fo:padding-left="0.123cm" fo:padding-right="0.123cm" fo:padding-top="0cm" fo:padding-bottom="0cm" fo:border="0.5pt solid #000000" style:writing-mode="lr-tb"/>
    </style:style>
    <style:style style:name="Tab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E5" style:family="table-cell">
      <style:table-cell-properties style:vertical-align="middle" fo:padding-left="0.123cm" fo:padding-right="0.123cm" fo:padding-top="0cm" fo:padding-bottom="0cm" fo:border="0.5pt solid #000000" style:writing-mode="lr-tb"/>
    </style:style>
    <style:style style:name="Tabla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E6" style:family="table-cell">
      <style:table-cell-properties style:vertical-align="top" fo:padding-left="0.123cm" fo:padding-right="0.123cm" fo:padding-top="0cm" fo:padding-bottom="0cm" fo:border="0.5pt solid #000000" style:writing-mode="lr-tb"/>
    </style:style>
    <style:style style:name="Tabla3" style:family="table">
      <style:table-properties style:width="15.914cm" fo:margin-left="0.219cm" table:align="left" style:writing-mode="lr-tb"/>
    </style:style>
    <style:style style:name="Tabla3.A" style:family="table-column">
      <style:table-column-properties style:column-width="1.843cm"/>
    </style:style>
    <style:style style:name="Tabla3.B" style:family="table-column">
      <style:table-column-properties style:column-width="1.032cm"/>
    </style:style>
    <style:style style:name="Tabla3.C" style:family="table-column">
      <style:table-column-properties style:column-width="7.594cm"/>
    </style:style>
    <style:style style:name="Tabla3.D" style:family="table-column">
      <style:table-column-properties style:column-width="3.064cm"/>
    </style:style>
    <style:style style:name="Tabla3.E" style:family="table-column">
      <style:table-column-properties style:column-width="2.381cm"/>
    </style:style>
    <style:style style:name="Tabla3.1" style:family="table-row">
      <style:table-row-properties style:min-row-height="0.746cm" fo:keep-together="auto"/>
    </style:style>
    <style:style style:name="Tabla3.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2" style:family="table-row">
      <style:table-row-properties style:min-row-height="0.093cm" fo:keep-together="auto"/>
    </style:style>
    <style:style style:name="Tab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E2" style:family="table-cell">
      <style:table-cell-properties style:vertical-align="middle" fo:padding-left="0.123cm" fo:padding-right="0.123cm" fo:padding-top="0cm" fo:padding-bottom="0cm" fo:border="0.5pt solid #000000" style:writing-mode="lr-tb"/>
    </style:style>
    <style:style style:name="Tab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E3" style:family="table-cell">
      <style:table-cell-properties style:vertical-align="top" fo:padding-left="0.123cm" fo:padding-right="0.123cm" fo:padding-top="0cm" fo:padding-bottom="0cm" fo:border="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E5"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E6" style:family="table-cell">
      <style:table-cell-properties style:vertical-align="top" fo:padding-left="0.123cm" fo:padding-right="0.123cm" fo:padding-top="0cm" fo:padding-bottom="0cm" fo:border="0.5pt solid #000000" style:writing-mode="lr-tb"/>
    </style:style>
    <style:style style:name="Tabla4" style:family="table">
      <style:table-properties style:width="15.628cm" fo:margin-left="0.219cm" table:align="left" style:writing-mode="lr-tb"/>
    </style:style>
    <style:style style:name="Tabla4.A" style:family="table-column">
      <style:table-column-properties style:column-width="2.524cm"/>
    </style:style>
    <style:style style:name="Tabla4.B" style:family="table-column">
      <style:table-column-properties style:column-width="1.032cm"/>
    </style:style>
    <style:style style:name="Tabla4.C" style:family="table-column">
      <style:table-column-properties style:column-width="6.639cm"/>
    </style:style>
    <style:style style:name="Tabla4.D" style:family="table-column">
      <style:table-column-properties style:column-width="3.064cm"/>
    </style:style>
    <style:style style:name="Tabla4.E" style:family="table-column">
      <style:table-column-properties style:column-width="2.369cm"/>
    </style:style>
    <style:style style:name="Tabla4.1" style:family="table-row">
      <style:table-row-properties style:min-row-height="0.746cm" fo:keep-together="auto"/>
    </style:style>
    <style:style style:name="Tabla4.A1"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E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4.2" style:family="table-row">
      <style:table-row-properties style:min-row-height="0.093cm" fo:keep-together="auto"/>
    </style:style>
    <style:style style:name="Tab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2" style:family="table-cell">
      <style:table-cell-properties style:vertical-align="middle" fo:padding-left="0.123cm" fo:padding-right="0.123cm" fo:padding-top="0cm" fo:padding-bottom="0cm" fo:border="0.5pt solid #000000" style:writing-mode="lr-tb"/>
    </style:style>
    <style:style style:name="Tab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3" style:family="table-cell">
      <style:table-cell-properties style:vertical-align="top" fo:padding-left="0.123cm" fo:padding-right="0.123cm" fo:padding-top="0cm" fo:padding-bottom="0cm" fo:border="0.5pt solid #000000" style:writing-mode="lr-tb"/>
    </style:style>
    <style:style style:name="Tabla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4" style:family="table-cell">
      <style:table-cell-properties style:vertical-align="middle" fo:padding-left="0.123cm" fo:padding-right="0.123cm" fo:padding-top="0cm" fo:padding-bottom="0cm" fo:border="0.5pt solid #000000" style:writing-mode="lr-tb"/>
    </style:style>
    <style:style style:name="Tabla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E5" style:family="table-cell">
      <style:table-cell-properties style:vertical-align="middle" fo:padding-left="0.123cm" fo:padding-right="0.123cm" fo:padding-top="0cm" fo:padding-bottom="0cm" fo:border="0.5pt solid #000000" style:writing-mode="lr-tb"/>
    </style:style>
    <style:style style:name="Tabla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C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D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E6" style:family="table-cell">
      <style:table-cell-properties style:vertical-align="top" fo:padding-left="0.123cm" fo:padding-right="0.123cm" fo:padding-top="0cm" fo:padding-bottom="0cm" fo:border="0.5pt solid #000000" style:writing-mode="lr-tb"/>
    </style:style>
    <style:style style:name="Tabla5" style:family="table">
      <style:table-properties style:width="15.889cm" table:align="center" style:writing-mode="lr-tb"/>
    </style:style>
    <style:style style:name="Tabla5.A" style:family="table-column">
      <style:table-column-properties style:column-width="3.173cm"/>
    </style:style>
    <style:style style:name="Tabla5.B" style:family="table-column">
      <style:table-column-properties style:column-width="3.175cm"/>
    </style:style>
    <style:style style:name="Tabla5.E" style:family="table-column">
      <style:table-column-properties style:column-width="3.193cm"/>
    </style:style>
    <style:style style:name="Tabla5.1" style:family="table-row">
      <style:table-row-properties style:min-row-height="0.579cm" fo:keep-together="auto"/>
    </style:style>
    <style:style style:name="Tab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E1" style:family="table-cell">
      <style:table-cell-properties style:vertical-align="middle" fo:padding-left="0.123cm" fo:padding-right="0.123cm" fo:padding-top="0cm" fo:padding-bottom="0cm" fo:border="0.5pt solid #000000" style:writing-mode="lr-tb"/>
    </style:style>
    <style:style style:name="Tabla5.2" style:family="table-row">
      <style:table-row-properties style:min-row-height="0.737cm" fo:keep-together="auto"/>
    </style:style>
    <style:style style:name="Tabla6" style:family="table">
      <style:table-properties style:width="17.12cm" fo:margin-left="-0.018cm" table:align="left" style:writing-mode="lr-tb"/>
    </style:style>
    <style:style style:name="Tabla6.A" style:family="table-column">
      <style:table-column-properties style:column-width="0.822cm"/>
    </style:style>
    <style:style style:name="Tabla6.B" style:family="table-column">
      <style:table-column-properties style:column-width="4.187cm"/>
    </style:style>
    <style:style style:name="Tabla6.C" style:family="table-column">
      <style:table-column-properties style:column-width="1.993cm"/>
    </style:style>
    <style:style style:name="Tabla6.D" style:family="table-column">
      <style:table-column-properties style:column-width="2.007cm"/>
    </style:style>
    <style:style style:name="Tabla6.E" style:family="table-column">
      <style:table-column-properties style:column-width="0.464cm"/>
    </style:style>
    <style:style style:name="Tabla6.F" style:family="table-column">
      <style:table-column-properties style:column-width="0.044cm"/>
    </style:style>
    <style:style style:name="Tabla6.G" style:family="table-column">
      <style:table-column-properties style:column-width="0.053cm"/>
    </style:style>
    <style:style style:name="Tabla6.H" style:family="table-column">
      <style:table-column-properties style:column-width="1.743cm"/>
    </style:style>
    <style:style style:name="Tabla6.I" style:family="table-column">
      <style:table-column-properties style:column-width="0.213cm"/>
    </style:style>
    <style:style style:name="Tabla6.J" style:family="table-column">
      <style:table-column-properties style:column-width="0.457cm"/>
    </style:style>
    <style:style style:name="Tabla6.K" style:family="table-column">
      <style:table-column-properties style:column-width="0.079cm"/>
    </style:style>
    <style:style style:name="Tabla6.M" style:family="table-column">
      <style:table-column-properties style:column-width="0.219cm"/>
    </style:style>
    <style:style style:name="Tabla6.N" style:family="table-column">
      <style:table-column-properties style:column-width="0.453cm"/>
    </style:style>
    <style:style style:name="Tabla6.Q" style:family="table-column">
      <style:table-column-properties style:column-width="0.224cm"/>
    </style:style>
    <style:style style:name="Tabla6.R" style:family="table-column">
      <style:table-column-properties style:column-width="0.517cm"/>
    </style:style>
    <style:style style:name="Tabla6.1" style:family="table-row">
      <style:table-row-properties style:min-row-height="0.36cm" fo:keep-together="auto"/>
    </style:style>
    <style:style style:name="Tabla6.A1" style:family="table-cell">
      <style:table-cell-properties style:vertical-align="middle" fo:padding="0cm" fo:border-left="0.5pt solid #000000" fo:border-right="none" fo:border-top="0.5pt solid #000000" fo:border-bottom="0.5pt solid #000000" style:writing-mode="lr-tb"/>
    </style:style>
    <style:style style:name="Tabla6.S1" style:family="table-cell">
      <style:table-cell-properties fo:padding="0cm" fo:border-left="0.5pt solid #000000" fo:border-right="none" fo:border-top="none" fo:border-bottom="none"/>
    </style:style>
    <style:style style:name="Tabla6.2" style:family="table-row">
      <style:table-row-properties style:min-row-height="0.337cm" fo:keep-together="auto"/>
    </style:style>
    <style:style style:name="Tabla6.S2" style:family="table-cell">
      <style:table-cell-properties fo:padding="0cm" fo:border-left="0.5pt solid #000000" fo:border-right="none" fo:border-top="none" fo:border-bottom="none"/>
    </style:style>
    <style:style style:name="Tabla6.D3" style:family="table-cell">
      <style:table-cell-properties style:vertical-align="middle" fo:padding="0cm" fo:border-left="0.5pt solid #000000" fo:border-right="none" fo:border-top="none" fo:border-bottom="0.5pt solid #000000" style:writing-mode="lr-tb"/>
    </style:style>
    <style:style style:name="Tabla6.Q3" style:family="table-cell">
      <style:table-cell-properties style:vertical-align="middle" fo:padding="0cm" fo:border-left="0.5pt solid #000000" fo:border-right="0.5pt solid #000000" fo:border-top="none" fo:border-bottom="0.5pt solid #000000" style:writing-mode="lr-tb"/>
    </style:style>
    <style:style style:name="Tabla6.4" style:family="table-row">
      <style:table-row-properties style:min-row-height="0.767cm" fo:keep-together="auto"/>
    </style:style>
    <style:style style:name="Tabla6.A4"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6.S4" style:family="table-cell">
      <style:table-cell-properties fo:padding="0cm" fo:border-left="0.5pt solid #000000" fo:border-right="none" fo:border-top="none" fo:border-bottom="none"/>
    </style:style>
    <style:style style:name="Tabla6.5" style:family="table-row">
      <style:table-row-properties style:min-row-height="0.709cm" fo:keep-together="auto"/>
    </style:style>
    <style:style style:name="Tabla6.E5" style:family="table-cell">
      <style:table-cell-properties style:vertical-align="middle" fo:background-color="#d9d9d9" fo:padding="0cm" fo:border-left="0.5pt solid #000000" fo:border-right="none" fo:border-top="none" fo:border-bottom="0.5pt solid #000000" style:writing-mode="lr-tb">
        <style:background-image/>
      </style:table-cell-properties>
    </style:style>
    <style:style style:name="Tabla6.S5" style:family="table-cell">
      <style:table-cell-properties fo:padding="0cm" fo:border-left="0.5pt solid #000000" fo:border-right="none" fo:border-top="none" fo:border-bottom="none"/>
    </style:style>
    <style:style style:name="Tabla6.S6" style:family="table-cell">
      <style:table-cell-properties fo:padding="0cm" fo:border-left="0.5pt solid #000000" fo:border-right="none" fo:border-top="none" fo:border-bottom="none"/>
    </style:style>
    <style:style style:name="Tabla6.S7" style:family="table-cell">
      <style:table-cell-properties fo:padding="0cm" fo:border-left="0.5pt solid #000000" fo:border-right="none" fo:border-top="none" fo:border-bottom="none"/>
    </style:style>
    <style:style style:name="Tabla6.S8" style:family="table-cell">
      <style:table-cell-properties fo:padding="0cm" fo:border-left="0.5pt solid #000000" fo:border-right="none" fo:border-top="none" fo:border-bottom="none"/>
    </style:style>
    <style:style style:name="Tabla6.S9" style:family="table-cell">
      <style:table-cell-properties fo:padding="0cm" fo:border-left="0.5pt solid #000000" fo:border-right="none" fo:border-top="none" fo:border-bottom="none"/>
    </style:style>
    <style:style style:name="Tabla6.S10" style:family="table-cell">
      <style:table-cell-properties fo:padding="0cm" fo:border-left="0.5pt solid #000000" fo:border-right="none" fo:border-top="none" fo:border-bottom="none"/>
    </style:style>
    <style:style style:name="Tabla6.11" style:family="table-row">
      <style:table-row-properties style:min-row-height="0.651cm" fo:keep-together="auto"/>
    </style:style>
    <style:style style:name="Tabla6.S11" style:family="table-cell">
      <style:table-cell-properties fo:padding="0cm" fo:border-left="0.5pt solid #000000" fo:border-right="none" fo:border-top="none" fo:border-bottom="none"/>
    </style:style>
    <style:style style:name="Tabla6.S12" style:family="table-cell">
      <style:table-cell-properties fo:padding="0cm" fo:border-left="0.5pt solid #000000" fo:border-right="none" fo:border-top="none" fo:border-bottom="none"/>
    </style:style>
    <style:style style:name="Tabla6.S13" style:family="table-cell">
      <style:table-cell-properties fo:padding="0cm" fo:border-left="0.5pt solid #000000" fo:border-right="none" fo:border-top="none" fo:border-bottom="none"/>
    </style:style>
    <style:style style:name="Tabla6.S14" style:family="table-cell">
      <style:table-cell-properties fo:padding="0cm" fo:border-left="0.5pt solid #000000" fo:border-right="none" fo:border-top="none" fo:border-bottom="none"/>
    </style:style>
    <style:style style:name="Tabla6.15" style:family="table-row">
      <style:table-row-properties style:min-row-height="0.75cm" fo:keep-together="auto"/>
    </style:style>
    <style:style style:name="Tabla6.S15" style:family="table-cell">
      <style:table-cell-properties fo:padding="0cm" fo:border-left="0.5pt solid #000000" fo:border-right="none" fo:border-top="none" fo:border-bottom="none"/>
    </style:style>
    <style:style style:name="Tabla6.S16" style:family="table-cell">
      <style:table-cell-properties fo:padding="0cm" fo:border-left="0.5pt solid #000000" fo:border-right="none" fo:border-top="none" fo:border-bottom="none"/>
    </style:style>
    <style:style style:name="Tabla6.S17" style:family="table-cell">
      <style:table-cell-properties fo:padding="0cm" fo:border-left="0.5pt solid #000000" fo:border-right="none" fo:border-top="none" fo:border-bottom="none"/>
    </style:style>
    <style:style style:name="Tabla6.S18" style:family="table-cell">
      <style:table-cell-properties fo:padding="0cm" fo:border-left="0.5pt solid #000000" fo:border-right="none" fo:border-top="none" fo:border-bottom="none"/>
    </style:style>
    <style:style style:name="Tabla7" style:family="table">
      <style:table-properties style:width="17.997cm" table:align="center" style:writing-mode="lr-tb"/>
    </style:style>
    <style:style style:name="Tabla7.A" style:family="table-column">
      <style:table-column-properties style:column-width="14.619cm"/>
    </style:style>
    <style:style style:name="Tabla7.B" style:family="table-column">
      <style:table-column-properties style:column-width="3.378cm"/>
    </style:style>
    <style:style style:name="Tabla7.1" style:family="table-row">
      <style:table-row-properties style:row-height="0.538cm" fo:keep-together="auto"/>
    </style:style>
    <style:style style:name="Tabla7.A1" style:family="table-cell">
      <style:table-cell-properties style:vertical-align="top" fo:padding="0cm" fo:border-left="0.5pt solid #000000" fo:border-right="none" fo:border-top="0.5pt solid #000000" fo:border-bottom="0.5pt solid #000000" style:writing-mode="lr-tb"/>
    </style:style>
    <style:style style:name="Tabla7.B1" style:family="table-cell">
      <style:table-cell-properties style:vertical-align="top" fo:padding="0cm" fo:border="0.5pt solid #000000" style:writing-mode="lr-tb"/>
    </style:style>
    <style:style style:name="Tabla8" style:family="table">
      <style:table-properties style:width="18.011cm" table:align="center" style:writing-mode="lr-tb"/>
    </style:style>
    <style:style style:name="Tabla8.A" style:family="table-column">
      <style:table-column-properties style:column-width="14.626cm"/>
    </style:style>
    <style:style style:name="Tabla8.B" style:family="table-column">
      <style:table-column-properties style:column-width="3.385cm"/>
    </style:style>
    <style:style style:name="Tabla8.1" style:family="table-row">
      <style:table-row-properties style:row-height="0.538cm" fo:keep-together="auto"/>
    </style:style>
    <style:style style:name="Tabla8.A1" style:family="table-cell">
      <style:table-cell-properties style:vertical-align="top" fo:padding="0cm" fo:border-left="0.5pt solid #000000" fo:border-right="none" fo:border-top="0.5pt solid #000000" fo:border-bottom="0.5pt solid #000000" style:writing-mode="lr-tb"/>
    </style:style>
    <style:style style:name="Tabla8.B1" style:family="table-cell">
      <style:table-cell-properties style:vertical-align="top" fo:padding="0cm" fo:border="0.5pt solid #000000" style:writing-mode="lr-tb"/>
    </style:style>
    <style:style style:name="Tabla8.A2" style:family="table-cell">
      <style:table-cell-properties style:vertical-align="middle" fo:padding="0cm" fo:border-left="0.5pt solid #000000" fo:border-right="none" fo:border-top="0.5pt solid #000000" fo:border-bottom="0.5pt solid #000000" style:writing-mode="lr-tb"/>
    </style:style>
    <style:style style:name="Tabla8.B2" style:family="table-cell">
      <style:table-cell-properties style:vertical-align="middle" fo:padding="0cm" fo:border="0.5pt solid #000000" style:writing-mode="lr-tb"/>
    </style:style>
    <style:style style:name="Tabla9" style:family="table">
      <style:table-properties style:width="17.628cm" fo:margin-left="-0.018cm" table:align="left" style:writing-mode="lr-tb"/>
    </style:style>
    <style:style style:name="Tabla9.A" style:family="table-column">
      <style:table-column-properties style:column-width="0.822cm"/>
    </style:style>
    <style:style style:name="Tabla9.B" style:family="table-column">
      <style:table-column-properties style:column-width="4.187cm"/>
    </style:style>
    <style:style style:name="Tabla9.C" style:family="table-column">
      <style:table-column-properties style:column-width="2.501cm"/>
    </style:style>
    <style:style style:name="Tabla9.D" style:family="table-column">
      <style:table-column-properties style:column-width="1.976cm"/>
    </style:style>
    <style:style style:name="Tabla9.E" style:family="table-column">
      <style:table-column-properties style:column-width="0.496cm"/>
    </style:style>
    <style:style style:name="Tabla9.F" style:family="table-column">
      <style:table-column-properties style:column-width="0.044cm"/>
    </style:style>
    <style:style style:name="Tabla9.G" style:family="table-column">
      <style:table-column-properties style:column-width="0.053cm"/>
    </style:style>
    <style:style style:name="Tabla9.H" style:family="table-column">
      <style:table-column-properties style:column-width="1.743cm"/>
    </style:style>
    <style:style style:name="Tabla9.I" style:family="table-column">
      <style:table-column-properties style:column-width="0.182cm"/>
    </style:style>
    <style:style style:name="Tabla9.J" style:family="table-column">
      <style:table-column-properties style:column-width="0.489cm"/>
    </style:style>
    <style:style style:name="Tabla9.K" style:family="table-column">
      <style:table-column-properties style:column-width="0.079cm"/>
    </style:style>
    <style:style style:name="Tabla9.M" style:family="table-column">
      <style:table-column-properties style:column-width="0.187cm"/>
    </style:style>
    <style:style style:name="Tabla9.N" style:family="table-column">
      <style:table-column-properties style:column-width="0.485cm"/>
    </style:style>
    <style:style style:name="Tabla9.Q" style:family="table-column">
      <style:table-column-properties style:column-width="0.192cm"/>
    </style:style>
    <style:style style:name="Tabla9.R" style:family="table-column">
      <style:table-column-properties style:column-width="0.549cm"/>
    </style:style>
    <style:style style:name="Tabla9.1" style:family="table-row">
      <style:table-row-properties style:min-row-height="0.36cm" fo:keep-together="auto"/>
    </style:style>
    <style:style style:name="Tabla9.A1" style:family="table-cell">
      <style:table-cell-properties style:vertical-align="middle" fo:padding="0cm" fo:border-left="0.5pt solid #000000" fo:border-right="none" fo:border-top="0.5pt solid #000000" fo:border-bottom="0.5pt solid #000000" style:writing-mode="lr-tb"/>
    </style:style>
    <style:style style:name="Tabla9.S1" style:family="table-cell">
      <style:table-cell-properties fo:padding="0cm" fo:border-left="0.5pt solid #000000" fo:border-right="none" fo:border-top="none" fo:border-bottom="none"/>
    </style:style>
    <style:style style:name="Tabla9.2" style:family="table-row">
      <style:table-row-properties style:min-row-height="0.337cm" fo:keep-together="auto"/>
    </style:style>
    <style:style style:name="Tabla9.S2" style:family="table-cell">
      <style:table-cell-properties fo:padding="0cm" fo:border-left="0.5pt solid #000000" fo:border-right="none" fo:border-top="none" fo:border-bottom="none"/>
    </style:style>
    <style:style style:name="Tabla9.D3" style:family="table-cell">
      <style:table-cell-properties style:vertical-align="middle" fo:padding="0cm" fo:border-left="0.5pt solid #000000" fo:border-right="none" fo:border-top="none" fo:border-bottom="0.5pt solid #000000" style:writing-mode="lr-tb"/>
    </style:style>
    <style:style style:name="Tabla9.Q3" style:family="table-cell">
      <style:table-cell-properties style:vertical-align="middle" fo:padding="0cm" fo:border-left="0.5pt solid #000000" fo:border-right="0.5pt solid #000000" fo:border-top="none" fo:border-bottom="0.5pt solid #000000" style:writing-mode="lr-tb"/>
    </style:style>
    <style:style style:name="Tabla9.4" style:family="table-row">
      <style:table-row-properties style:min-row-height="0.767cm" fo:keep-together="auto"/>
    </style:style>
    <style:style style:name="Tabla9.A4"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la9.S4" style:family="table-cell">
      <style:table-cell-properties fo:padding="0cm" fo:border-left="0.5pt solid #000000" fo:border-right="none" fo:border-top="none" fo:border-bottom="none"/>
    </style:style>
    <style:style style:name="Tabla9.5" style:family="table-row">
      <style:table-row-properties style:min-row-height="0.709cm" fo:keep-together="auto"/>
    </style:style>
    <style:style style:name="Tabla9.E5" style:family="table-cell">
      <style:table-cell-properties style:vertical-align="middle" fo:background-color="#d9d9d9" fo:padding="0cm" fo:border-left="0.5pt solid #000000" fo:border-right="none" fo:border-top="none" fo:border-bottom="0.5pt solid #000000" style:writing-mode="lr-tb">
        <style:background-image/>
      </style:table-cell-properties>
    </style:style>
    <style:style style:name="Tabla9.S5" style:family="table-cell">
      <style:table-cell-properties fo:padding="0cm" fo:border-left="0.5pt solid #000000" fo:border-right="none" fo:border-top="none" fo:border-bottom="none"/>
    </style:style>
    <style:style style:name="Tabla9.S6" style:family="table-cell">
      <style:table-cell-properties fo:padding="0cm" fo:border-left="0.5pt solid #000000" fo:border-right="none" fo:border-top="none" fo:border-bottom="none"/>
    </style:style>
    <style:style style:name="Tabla9.S7" style:family="table-cell">
      <style:table-cell-properties fo:padding="0cm" fo:border-left="0.5pt solid #000000" fo:border-right="none" fo:border-top="none" fo:border-bottom="none"/>
    </style:style>
    <style:style style:name="Tabla9.S8" style:family="table-cell">
      <style:table-cell-properties fo:padding="0cm" fo:border-left="0.5pt solid #000000" fo:border-right="none" fo:border-top="none" fo:border-bottom="none"/>
    </style:style>
    <style:style style:name="Tabla9.S9" style:family="table-cell">
      <style:table-cell-properties fo:padding="0cm" fo:border-left="0.5pt solid #000000" fo:border-right="none" fo:border-top="none" fo:border-bottom="none"/>
    </style:style>
    <style:style style:name="Tabla9.S10" style:family="table-cell">
      <style:table-cell-properties fo:padding="0cm" fo:border-left="0.5pt solid #000000" fo:border-right="none" fo:border-top="none" fo:border-bottom="none"/>
    </style:style>
    <style:style style:name="Tabla9.11" style:family="table-row">
      <style:table-row-properties style:min-row-height="0.651cm" fo:keep-together="auto"/>
    </style:style>
    <style:style style:name="Tabla9.S11" style:family="table-cell">
      <style:table-cell-properties fo:padding="0cm" fo:border-left="0.5pt solid #000000" fo:border-right="none" fo:border-top="none" fo:border-bottom="none"/>
    </style:style>
    <style:style style:name="Tabla9.S12" style:family="table-cell">
      <style:table-cell-properties fo:padding="0cm" fo:border-left="0.5pt solid #000000" fo:border-right="none" fo:border-top="none" fo:border-bottom="none"/>
    </style:style>
    <style:style style:name="Tabla9.S13" style:family="table-cell">
      <style:table-cell-properties fo:padding="0cm" fo:border-left="0.5pt solid #000000" fo:border-right="none" fo:border-top="none" fo:border-bottom="none"/>
    </style:style>
    <style:style style:name="Tabla9.S14" style:family="table-cell">
      <style:table-cell-properties fo:padding="0cm" fo:border-left="0.5pt solid #000000" fo:border-right="none" fo:border-top="none" fo:border-bottom="none"/>
    </style:style>
    <style:style style:name="Tabla9.15" style:family="table-row">
      <style:table-row-properties style:min-row-height="0.75cm" fo:keep-together="auto"/>
    </style:style>
    <style:style style:name="Tabla9.S15" style:family="table-cell">
      <style:table-cell-properties fo:padding="0cm" fo:border-left="0.5pt solid #000000" fo:border-right="none" fo:border-top="none" fo:border-bottom="none"/>
    </style:style>
    <style:style style:name="Tabla9.S16" style:family="table-cell">
      <style:table-cell-properties fo:padding="0cm" fo:border-left="0.5pt solid #000000" fo:border-right="none" fo:border-top="none" fo:border-bottom="none"/>
    </style:style>
    <style:style style:name="Tabla9.S17" style:family="table-cell">
      <style:table-cell-properties fo:padding="0cm" fo:border-left="0.5pt solid #000000" fo:border-right="none" fo:border-top="none" fo:border-bottom="none"/>
    </style:style>
    <style:style style:name="Tabla9.S18" style:family="table-cell">
      <style:table-cell-properties fo:padding="0cm" fo:border-left="0.5pt solid #000000" fo:border-right="none" fo:border-top="none" fo:border-bottom="none"/>
    </style:style>
    <style:style style:name="Tabla10" style:family="table">
      <style:table-properties style:width="18.011cm" table:align="center" style:writing-mode="lr-tb"/>
    </style:style>
    <style:style style:name="Tabla10.A" style:family="table-column">
      <style:table-column-properties style:column-width="14.626cm"/>
    </style:style>
    <style:style style:name="Tabla10.B" style:family="table-column">
      <style:table-column-properties style:column-width="3.385cm"/>
    </style:style>
    <style:style style:name="Tabla10.1" style:family="table-row">
      <style:table-row-properties style:row-height="0.538cm" fo:keep-together="auto"/>
    </style:style>
    <style:style style:name="Tabla10.A1" style:family="table-cell">
      <style:table-cell-properties style:vertical-align="top" fo:padding="0cm" fo:border-left="0.5pt solid #000000" fo:border-right="none" fo:border-top="0.5pt solid #000000" fo:border-bottom="0.5pt solid #000000" style:writing-mode="lr-tb"/>
    </style:style>
    <style:style style:name="Tabla10.B1" style:family="table-cell">
      <style:table-cell-properties style:vertical-align="top" fo:padding="0cm" fo:border="0.5pt solid #000000" style:writing-mode="lr-tb"/>
    </style:style>
    <style:style style:name="Tabla10.A2" style:family="table-cell">
      <style:table-cell-properties style:vertical-align="middle" fo:padding="0cm" fo:border-left="0.5pt solid #000000" fo:border-right="none" fo:border-top="0.5pt solid #000000" fo:border-bottom="0.5pt solid #000000" style:writing-mode="lr-tb"/>
    </style:style>
    <style:style style:name="Tabla10.B2" style:family="table-cell">
      <style:table-cell-properties style:vertical-align="middle" fo:padding="0cm" fo:border="0.5pt solid #000000" style:writing-mode="lr-tb"/>
    </style:style>
    <style:style style:name="Tabla11" style:family="table">
      <style:table-properties style:width="16.692cm" fo:margin-left="-0.501cm" table:align="left" style:writing-mode="lr-tb"/>
    </style:style>
    <style:style style:name="Tabla11.A" style:family="table-column">
      <style:table-column-properties style:column-width="5.766cm"/>
    </style:style>
    <style:style style:name="Tabla11.B" style:family="table-column">
      <style:table-column-properties style:column-width="5.463cm"/>
    </style:style>
    <style:style style:name="Tabla11.1" style:family="table-row">
      <style:table-row-properties style:min-row-height="2.007cm" fo:keep-together="auto"/>
    </style:style>
    <style:style style:name="Tabla11.A1" style:family="table-cell">
      <style:table-cell-properties style:vertical-align="top" fo:padding-left="0.191cm" fo:padding-right="0.191cm" fo:padding-top="0cm" fo:padding-bottom="0cm" fo:border="none" style:writing-mode="lr-tb"/>
    </style:style>
    <style:style style:name="Tabla12" style:family="table">
      <style:table-properties style:width="16.692cm" fo:margin-left="-0.501cm" table:align="left" style:writing-mode="lr-tb"/>
    </style:style>
    <style:style style:name="Tabla12.A" style:family="table-column">
      <style:table-column-properties style:column-width="5.766cm"/>
    </style:style>
    <style:style style:name="Tabla12.B" style:family="table-column">
      <style:table-column-properties style:column-width="5.463cm"/>
    </style:style>
    <style:style style:name="Tabla12.1" style:family="table-row">
      <style:table-row-properties style:min-row-height="2.007cm" fo:keep-together="auto"/>
    </style:style>
    <style:style style:name="Tabla12.A1" style:family="table-cell">
      <style:table-cell-properties style:vertical-align="top" fo:padding-left="0.191cm" fo:padding-right="0.191cm" fo:padding-top="0cm" fo:padding-bottom="0cm" fo:border="none" style:writing-mode="lr-tb"/>
    </style:style>
    <style:style style:name="Tabla13" style:family="table">
      <style:table-properties style:width="16.771cm" fo:margin-left="-0.199cm" table:align="left" style:writing-mode="lr-tb"/>
    </style:style>
    <style:style style:name="Tabla13.A" style:family="table-column">
      <style:table-column-properties style:column-width="5.556cm"/>
    </style:style>
    <style:style style:name="Tabla13.B" style:family="table-column">
      <style:table-column-properties style:column-width="8.948cm"/>
    </style:style>
    <style:style style:name="Tabla13.C" style:family="table-column">
      <style:table-column-properties style:column-width="2.267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0.5pt solid #000000" style:writing-mode="lr-tb"/>
    </style:style>
    <style:style style:name="Tab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 style:family="table">
      <style:table-properties style:width="15.677cm" style:rel-width="98%" fo:margin-left="-0.199cm" table:align="left" style:writing-mode="lr-tb"/>
    </style:style>
    <style:style style:name="Tabla14.A" style:family="table-column">
      <style:table-column-properties style:column-width="3.865cm" style:rel-column-width="2264*"/>
    </style:style>
    <style:style style:name="Tabla14.B" style:family="table-column">
      <style:table-column-properties style:column-width="6.641cm" style:rel-column-width="3890*"/>
    </style:style>
    <style:style style:name="Tabla14.C" style:family="table-column">
      <style:table-column-properties style:column-width="5.172cm" style:rel-column-width="3030*"/>
    </style:style>
    <style:style style:name="Tabla14.1" style:family="table-row">
      <style:table-row-properties fo:keep-together="auto"/>
    </style:style>
    <style:style style:name="Tabla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4.C1" style:family="table-cell">
      <style:table-cell-properties style:vertical-align="middle" fo:padding-left="0.191cm" fo:padding-right="0.191cm" fo:padding-top="0cm" fo:padding-bottom="0cm" fo:border="0.5pt solid #000000" style:writing-mode="lr-tb"/>
    </style:style>
    <style:style style:name="Tab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4.C2" style:family="table-cell">
      <style:table-cell-properties style:vertical-align="top" fo:padding-left="0.191cm" fo:padding-right="0.191cm" fo:padding-top="0cm" fo:padding-bottom="0cm" fo:border="0.5pt solid #000000" style:writing-mode="lr-tb"/>
    </style:style>
    <style:style style:name="Tabla15" style:family="table">
      <style:table-properties style:width="15.196cm" table:align="left" style:writing-mode="lr-tb"/>
    </style:style>
    <style:style style:name="Tabla15.A" style:family="table-column">
      <style:table-column-properties style:column-width="2.916cm"/>
    </style:style>
    <style:style style:name="Tabla15.B" style:family="table-column">
      <style:table-column-properties style:column-width="2.013cm"/>
    </style:style>
    <style:style style:name="Tabla15.C" style:family="table-column">
      <style:table-column-properties style:column-width="6.073cm"/>
    </style:style>
    <style:style style:name="Tabla15.D" style:family="table-column">
      <style:table-column-properties style:column-width="4.195cm"/>
    </style:style>
    <style:style style:name="Tabla15.1" style:family="table-row">
      <style:table-row-properties style:min-row-height="0.953cm" fo:keep-together="auto"/>
    </style:style>
    <style:style style:name="Tabla1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la15.D1" style:family="table-cell">
      <style:table-cell-properties style:vertical-align="middle" fo:padding-left="0.123cm" fo:padding-right="0.123cm" fo:padding-top="0cm" fo:padding-bottom="0cm" fo:border="1pt solid #000000" style:writing-mode="lr-tb"/>
    </style:style>
    <style:style style:name="Tabla15.2" style:family="table-row">
      <style:table-row-properties style:min-row-height="1.852cm" fo:keep-together="auto"/>
    </style:style>
    <style:style style:name="Tabla15.A2" style:family="table-cell">
      <style:table-cell-properties style:vertical-align="middle" fo:padding-left="0.123cm" fo:padding-right="0.123cm" fo:padding-top="0cm" fo:padding-bottom="0cm" fo:border-left="1pt solid #000000" fo:border-right="none" fo:border-top="none" fo:border-bottom="1pt solid #000000" style:writing-mode="lr-tb"/>
    </style:style>
    <style:style style:name="Tabla15.D2"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15.3" style:family="table-row">
      <style:table-row-properties fo:keep-together="auto"/>
    </style:style>
    <style:style style:name="Tab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5.D3" style:family="table-cell">
      <style:table-cell-properties style:vertical-align="top" fo:padding-left="0.191cm" fo:padding-right="0.191cm" fo:padding-top="0cm" fo:padding-bottom="0cm" fo:border="0.5pt solid #000000" style:writing-mode="lr-tb"/>
    </style:style>
    <style:style style:name="Tabla16" style:family="table">
      <style:table-properties style:width="17.3cm" fo:margin-left="-0.132cm" table:align="left" style:writing-mode="lr-tb"/>
    </style:style>
    <style:style style:name="Tabla16.A" style:family="table-column">
      <style:table-column-properties style:column-width="6.124cm"/>
    </style:style>
    <style:style style:name="Tabla16.B" style:family="table-column">
      <style:table-column-properties style:column-width="2.053cm"/>
    </style:style>
    <style:style style:name="Tabla16.C" style:family="table-column">
      <style:table-column-properties style:column-width="7.25cm"/>
    </style:style>
    <style:style style:name="Tabla16.D" style:family="table-column">
      <style:table-column-properties style:column-width="1.873cm"/>
    </style:style>
    <style:style style:name="Tabla16.1" style:family="table-row">
      <style:table-row-properties style:min-row-height="0.376cm" fo:keep-together="auto"/>
    </style:style>
    <style:style style:name="Tabla16.A1"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6.D1"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la16.A3" style:family="table-cell">
      <style:table-cell-properties style:vertical-align="middle"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17" style:family="table">
      <style:table-properties style:width="10.46cm" fo:margin-left="-0.199cm" table:align="left" style:writing-mode="lr-tb"/>
    </style:style>
    <style:style style:name="Tabla17.A" style:family="table-column">
      <style:table-column-properties style:column-width="7.874cm"/>
    </style:style>
    <style:style style:name="Tabla17.B" style:family="table-column">
      <style:table-column-properties style:column-width="2.586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2.961cm" fo:margin-left="-0.199cm" table:align="left" style:writing-mode="lr-tb"/>
    </style:style>
    <style:style style:name="Tabla18.A" style:family="table-column">
      <style:table-column-properties style:column-width="10.442cm"/>
    </style:style>
    <style:style style:name="Tabla18.B" style:family="table-column">
      <style:table-column-properties style:column-width="2.519cm"/>
    </style:style>
    <style:style style:name="Tabla18.1" style:family="table-row">
      <style:table-row-properties fo:keep-together="auto"/>
    </style:style>
    <style:style style:name="Tabla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8.B1" style:family="table-cell">
      <style:table-cell-properties style:vertical-align="top" fo:padding-left="0.191cm" fo:padding-right="0.191cm" fo:padding-top="0cm" fo:padding-bottom="0cm" fo:border="0.5pt solid #000000" style:writing-mode="lr-tb"/>
    </style:style>
    <style:style style:name="Tabla19" style:family="table">
      <style:table-properties style:width="15.392cm" fo:margin-left="0.242cm" table:align="left" style:writing-mode="lr-tb"/>
    </style:style>
    <style:style style:name="Tabla19.A" style:family="table-column">
      <style:table-column-properties style:column-width="6.623cm"/>
    </style:style>
    <style:style style:name="Tabla19.B" style:family="table-column">
      <style:table-column-properties style:column-width="3.501cm"/>
    </style:style>
    <style:style style:name="Tabla19.C" style:family="table-column">
      <style:table-column-properties style:column-width="2.249cm"/>
    </style:style>
    <style:style style:name="Tabla19.D" style:family="table-column">
      <style:table-column-properties style:column-width="3.018cm"/>
    </style:style>
    <style:style style:name="Tabla19.1" style:family="table-row">
      <style:table-row-properties fo:keep-together="auto"/>
    </style:style>
    <style:style style:name="Tabla1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D1" style:family="table-cell">
      <style:table-cell-properties style:vertical-align="top" fo:padding-left="0.123cm" fo:padding-right="0.123cm" fo:padding-top="0cm" fo:padding-bottom="0cm" fo:border="0.5pt solid #000000" style:writing-mode="lr-tb"/>
    </style:style>
    <style:style style:name="Tabla20" style:family="table">
      <style:table-properties style:width="13.354cm" fo:margin-left="1.656cm" table:align="left" style:writing-mode="lr-tb"/>
    </style:style>
    <style:style style:name="Tabla20.A" style:family="table-column">
      <style:table-column-properties style:column-width="9.837cm"/>
    </style:style>
    <style:style style:name="Tabla20.B" style:family="table-column">
      <style:table-column-properties style:column-width="3.517cm"/>
    </style:style>
    <style:style style:name="Tabla20.1" style:family="table-row">
      <style:table-row-properties fo:keep-together="auto"/>
    </style:style>
    <style:style style:name="Tabla2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0.B1" style:family="table-cell">
      <style:table-cell-properties style:vertical-align="top" fo:padding-left="0.123cm" fo:padding-right="0.123cm" fo:padding-top="0cm" fo:padding-bottom="0cm" fo:border="0.5pt solid #000000" style:writing-mode="lr-tb"/>
    </style:style>
    <style:style style:name="Tabla20.6" style:family="table-row">
      <style:table-row-properties style:min-row-height="0.123cm" fo:keep-together="auto"/>
    </style:style>
    <style:style style:name="Tabla21" style:family="table">
      <style:table-properties style:width="12.52cm" fo:margin-left="1.656cm" table:align="left" style:writing-mode="lr-tb"/>
    </style:style>
    <style:style style:name="Tabla21.A" style:family="table-column">
      <style:table-column-properties style:column-width="8.876cm"/>
    </style:style>
    <style:style style:name="Tabla21.B" style:family="table-column">
      <style:table-column-properties style:column-width="3.644cm"/>
    </style:style>
    <style:style style:name="Tabla21.1" style:family="table-row">
      <style:table-row-properties fo:keep-together="auto"/>
    </style:style>
    <style:style style:name="Tab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1" style:family="table-cell">
      <style:table-cell-properties style:vertical-align="top" fo:padding-left="0.123cm" fo:padding-right="0.123cm" fo:padding-top="0cm" fo:padding-bottom="0cm" fo:border="0.5pt solid #000000" style:writing-mode="lr-tb"/>
    </style:style>
    <style:style style:name="Tabla21.3" style:family="table-row">
      <style:table-row-properties style:min-row-height="0.542cm" fo:keep-together="auto"/>
    </style:style>
    <style:style style:name="Tabla22" style:family="table">
      <style:table-properties style:width="12.52cm" fo:margin-left="1.656cm" table:align="left" style:writing-mode="lr-tb"/>
    </style:style>
    <style:style style:name="Tabla22.A" style:family="table-column">
      <style:table-column-properties style:column-width="8.876cm"/>
    </style:style>
    <style:style style:name="Tabla22.B" style:family="table-column">
      <style:table-column-properties style:column-width="3.644cm"/>
    </style:style>
    <style:style style:name="Tabla22.1" style:family="table-row">
      <style:table-row-properties fo:keep-together="auto"/>
    </style:style>
    <style:style style:name="Tabla2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2.B1" style:family="table-cell">
      <style:table-cell-properties style:vertical-align="top" fo:padding-left="0.123cm" fo:padding-right="0.123cm" fo:padding-top="0cm" fo:padding-bottom="0cm" fo:border="0.5pt solid #000000" style:writing-mode="lr-tb"/>
    </style:style>
    <style:style style:name="Tabla22.3" style:family="table-row">
      <style:table-row-properties style:min-row-height="0.542cm" fo:keep-together="auto"/>
    </style:style>
    <style:style style:name="Tabla23" style:family="table">
      <style:table-properties style:width="14.586cm" table:align="center" style:writing-mode="lr-tb"/>
    </style:style>
    <style:style style:name="Tabla23.A" style:family="table-column">
      <style:table-column-properties style:column-width="10.543cm"/>
    </style:style>
    <style:style style:name="Tabla23.B" style:family="table-column">
      <style:table-column-properties style:column-width="4.043cm"/>
    </style:style>
    <style:style style:name="Tabla23.1" style:family="table-row">
      <style:table-row-properties fo:keep-together="auto"/>
    </style:style>
    <style:style style:name="Tab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6.101cm" fo:margin-left="-1.009cm" table:align="left" style:writing-mode="lr-tb"/>
    </style:style>
    <style:style style:name="Tabla24.A" style:family="table-column">
      <style:table-column-properties style:column-width="8.797cm"/>
    </style:style>
    <style:style style:name="Tabla24.B" style:family="table-column">
      <style:table-column-properties style:column-width="2.011cm"/>
    </style:style>
    <style:style style:name="Tabla24.C" style:family="table-column">
      <style:table-column-properties style:column-width="5.276cm"/>
    </style:style>
    <style:style style:name="Tabla24.1" style:family="table-row">
      <style:table-row-properties style:min-row-height="0.633cm" fo:keep-together="always"/>
    </style:style>
    <style:style style:name="Tabla2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4.2" style:family="table-row">
      <style:table-row-properties style:min-row-height="0.266cm" fo:keep-together="auto"/>
    </style:style>
    <style:style style:name="Tabla24.A2" style:family="table-cell">
      <style:table-cell-properties style:vertical-align="top" fo:padding-left="0.191cm" fo:padding-right="0.191cm" fo:padding-top="0cm" fo:padding-bottom="0cm" fo:border="0.5pt solid #000000" style:writing-mode="lr-tb"/>
    </style:style>
    <style:style style:name="Tabla24.3" style:family="table-row">
      <style:table-row-properties style:min-row-height="2.556cm" fo:keep-together="always"/>
    </style:style>
    <style:style style:name="Tabla2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5" style:family="table-row">
      <style:table-row-properties style:min-row-height="1.487cm" fo:keep-together="auto"/>
    </style:style>
    <style:style style:name="Tabla25" style:family="table">
      <style:table-properties style:width="14.586cm" table:align="center" style:writing-mode="lr-tb"/>
    </style:style>
    <style:style style:name="Tabla25.A" style:family="table-column">
      <style:table-column-properties style:column-width="10.543cm"/>
    </style:style>
    <style:style style:name="Tabla25.B" style:family="table-column">
      <style:table-column-properties style:column-width="4.043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5.B1" style:family="table-cell">
      <style:table-cell-properties style:vertical-align="top" fo:padding-left="0.191cm" fo:padding-right="0.191cm" fo:padding-top="0cm" fo:padding-bottom="0cm" fo:border="0.5pt solid #000000" style:writing-mode="lr-tb"/>
    </style:style>
    <style:style style:name="Tabla26" style:family="table">
      <style:table-properties style:width="15.392cm" fo:margin-left="0.242cm" table:align="left" style:writing-mode="lr-tb"/>
    </style:style>
    <style:style style:name="Tabla26.A" style:family="table-column">
      <style:table-column-properties style:column-width="6.623cm"/>
    </style:style>
    <style:style style:name="Tabla26.B" style:family="table-column">
      <style:table-column-properties style:column-width="3.501cm"/>
    </style:style>
    <style:style style:name="Tabla26.C" style:family="table-column">
      <style:table-column-properties style:column-width="2.249cm"/>
    </style:style>
    <style:style style:name="Tabla26.D" style:family="table-column">
      <style:table-column-properties style:column-width="3.018cm"/>
    </style:style>
    <style:style style:name="Tabla26.1" style:family="table-row">
      <style:table-row-properties fo:keep-together="auto"/>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D1" style:family="table-cell">
      <style:table-cell-properties style:vertical-align="top" fo:padding-left="0.123cm" fo:padding-right="0.123cm" fo:padding-top="0cm" fo:padding-bottom="0cm" fo:border="0.5pt solid #000000" style:writing-mode="lr-tb"/>
    </style:style>
    <style:style style:name="Tabla27" style:family="table">
      <style:table-properties style:width="12.074cm" fo:margin-left="1.656cm" table:align="left" style:writing-mode="lr-tb"/>
    </style:style>
    <style:style style:name="Tabla27.A" style:family="table-column">
      <style:table-column-properties style:column-width="9.237cm"/>
    </style:style>
    <style:style style:name="Tabla27.B" style:family="table-column">
      <style:table-column-properties style:column-width="2.836cm"/>
    </style:style>
    <style:style style:name="Tabla27.1" style:family="table-row">
      <style:table-row-properties fo:keep-together="auto"/>
    </style:style>
    <style:style style:name="Tabla2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7.B1" style:family="table-cell">
      <style:table-cell-properties style:vertical-align="top" fo:padding-left="0.123cm" fo:padding-right="0.123cm" fo:padding-top="0cm" fo:padding-bottom="0cm" fo:border="0.5pt solid #000000" style:writing-mode="lr-tb"/>
    </style:style>
    <style:style style:name="Tabla27.6" style:family="table-row">
      <style:table-row-properties style:min-row-height="0.123cm" fo:keep-together="auto"/>
    </style:style>
    <style:style style:name="Tabla28" style:family="table">
      <style:table-properties style:width="12.52cm" fo:margin-left="1.656cm" table:align="left" style:writing-mode="lr-tb"/>
    </style:style>
    <style:style style:name="Tabla28.A" style:family="table-column">
      <style:table-column-properties style:column-width="8.876cm"/>
    </style:style>
    <style:style style:name="Tabla28.B" style:family="table-column">
      <style:table-column-properties style:column-width="3.644cm"/>
    </style:style>
    <style:style style:name="Tabla28.1" style:family="table-row">
      <style:table-row-properties fo:keep-together="auto"/>
    </style:style>
    <style:style style:name="Tabla2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8.B1" style:family="table-cell">
      <style:table-cell-properties style:vertical-align="top" fo:padding-left="0.123cm" fo:padding-right="0.123cm" fo:padding-top="0cm" fo:padding-bottom="0cm" fo:border="0.5pt solid #000000" style:writing-mode="lr-tb"/>
    </style:style>
    <style:style style:name="Tabla28.3" style:family="table-row">
      <style:table-row-properties style:min-row-height="0.542cm" fo:keep-together="auto"/>
    </style:style>
    <style:style style:name="Tabla29" style:family="table">
      <style:table-properties style:width="16.02cm" fo:margin-left="-1.009cm" table:align="left" style:writing-mode="lr-tb"/>
    </style:style>
    <style:style style:name="Tabla29.A" style:family="table-column">
      <style:table-column-properties style:column-width="8.752cm"/>
    </style:style>
    <style:style style:name="Tabla29.B" style:family="table-column">
      <style:table-column-properties style:column-width="2cm"/>
    </style:style>
    <style:style style:name="Tabla29.C" style:family="table-column">
      <style:table-column-properties style:column-width="5.249cm"/>
    </style:style>
    <style:style style:name="Tabla29.1" style:family="table-row">
      <style:table-row-properties style:min-row-height="0.605cm" fo:keep-together="always"/>
    </style:style>
    <style:style style:name="Tabla29.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29.2" style:family="table-row">
      <style:table-row-properties fo:keep-together="auto"/>
    </style:style>
    <style:style style:name="Tabla2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9.C2" style:family="table-cell">
      <style:table-cell-properties style:vertical-align="top" fo:padding-left="0.191cm" fo:padding-right="0.191cm" fo:padding-top="0cm" fo:padding-bottom="0cm" fo:border="0.5pt solid #000000" style:writing-mode="lr-tb"/>
    </style:style>
    <style:style style:name="Tabla30" style:family="table">
      <style:table-properties style:width="16.02cm" fo:margin-left="-1.009cm" table:align="left" style:writing-mode="lr-tb"/>
    </style:style>
    <style:style style:name="Tabla30.A" style:family="table-column">
      <style:table-column-properties style:column-width="8.752cm"/>
    </style:style>
    <style:style style:name="Tabla30.B" style:family="table-column">
      <style:table-column-properties style:column-width="2cm"/>
    </style:style>
    <style:style style:name="Tabla30.C" style:family="table-column">
      <style:table-column-properties style:column-width="5.249cm"/>
    </style:style>
    <style:style style:name="Tabla30.1" style:family="table-row">
      <style:table-row-properties style:min-row-height="0.605cm" fo:keep-together="always"/>
    </style:style>
    <style:style style:name="Tabla30.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30.2" style:family="table-row">
      <style:table-row-properties fo:keep-together="auto"/>
    </style:style>
    <style:style style:name="Tabla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0.C2" style:family="table-cell">
      <style:table-cell-properties style:vertical-align="top" fo:padding-left="0.191cm" fo:padding-right="0.191cm" fo:padding-top="0cm" fo:padding-bottom="0cm" fo:border="0.5pt solid #000000" style:writing-mode="lr-tb"/>
    </style:style>
    <style:style style:name="Tabla31" style:family="table">
      <style:table-properties style:width="12.52cm" fo:margin-left="1.656cm" table:align="left" style:writing-mode="lr-tb"/>
    </style:style>
    <style:style style:name="Tabla31.A" style:family="table-column">
      <style:table-column-properties style:column-width="8.876cm"/>
    </style:style>
    <style:style style:name="Tabla31.B" style:family="table-column">
      <style:table-column-properties style:column-width="3.644cm"/>
    </style:style>
    <style:style style:name="Tabla31.1" style:family="table-row">
      <style:table-row-properties fo:keep-together="auto"/>
    </style:style>
    <style:style style:name="Tabla3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1.B1" style:family="table-cell">
      <style:table-cell-properties style:vertical-align="top" fo:padding-left="0.123cm" fo:padding-right="0.123cm" fo:padding-top="0cm" fo:padding-bottom="0cm" fo:border="0.5pt solid #000000" style:writing-mode="lr-tb"/>
    </style:style>
    <style:style style:name="Tabla31.3" style:family="table-row">
      <style:table-row-properties style:min-row-height="0.542cm" fo:keep-together="auto"/>
    </style:style>
    <style:style style:name="Tabla32" style:family="table">
      <style:table-properties style:width="19.553cm" fo:margin-left="-2.291cm" table:align="left" style:writing-mode="lr-tb"/>
    </style:style>
    <style:style style:name="Tabla32.A" style:family="table-column">
      <style:table-column-properties style:column-width="1.752cm"/>
    </style:style>
    <style:style style:name="Tabla32.B" style:family="table-column">
      <style:table-column-properties style:column-width="1.75cm"/>
    </style:style>
    <style:style style:name="Tabla32.E" style:family="table-column">
      <style:table-column-properties style:column-width="1.667cm"/>
    </style:style>
    <style:style style:name="Tabla32.J" style:family="table-column">
      <style:table-column-properties style:column-width="1.833cm"/>
    </style:style>
    <style:style style:name="Tabla32.K" style:family="table-column">
      <style:table-column-properties style:column-width="2.05cm"/>
    </style:style>
    <style:style style:name="Tabla32.1" style:family="table-row">
      <style:table-row-properties style:min-row-height="0.623cm" fo:keep-together="auto"/>
    </style:style>
    <style:style style:name="Tabla3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2.K1" style:family="table-cell">
      <style:table-cell-properties style:vertical-align="middle" fo:padding-left="0.191cm" fo:padding-right="0.191cm" fo:padding-top="0cm" fo:padding-bottom="0cm" fo:border="0.5pt solid #000000" style:writing-mode="lr-tb"/>
    </style:style>
    <style:style style:name="Tabla32.2" style:family="table-row">
      <style:table-row-properties style:min-row-height="0.781cm" fo:keep-together="auto"/>
    </style:style>
    <style:style style:name="Tabla32.3" style:family="table-row">
      <style:table-row-properties style:min-row-height="0.741cm" fo:keep-together="auto"/>
    </style:style>
    <style:style style:name="Tabla32.4" style:family="table-row">
      <style:table-row-properties fo:keep-together="auto"/>
    </style:style>
    <style:style style:name="Tabla32.5" style:family="table-row">
      <style:table-row-properties style:min-row-height="0.866cm" fo:keep-together="auto"/>
    </style:style>
    <style:style style:name="Tabla33" style:family="table">
      <style:table-properties style:width="19.369cm" table:align="center" style:writing-mode="lr-tb"/>
    </style:style>
    <style:style style:name="Tabla33.A" style:family="table-column">
      <style:table-column-properties style:column-width="1.499cm"/>
    </style:style>
    <style:style style:name="Tabla33.B" style:family="table-column">
      <style:table-column-properties style:column-width="2.002cm"/>
    </style:style>
    <style:style style:name="Tabla33.C" style:family="table-column">
      <style:table-column-properties style:column-width="1.445cm"/>
    </style:style>
    <style:style style:name="Tabla33.D" style:family="table-column">
      <style:table-column-properties style:column-width="1.752cm"/>
    </style:style>
    <style:style style:name="Tabla33.E" style:family="table-column">
      <style:table-column-properties style:column-width="1.804cm"/>
    </style:style>
    <style:style style:name="Tabla33.F" style:family="table-column">
      <style:table-column-properties style:column-width="1.249cm"/>
    </style:style>
    <style:style style:name="Tabla33.G" style:family="table-column">
      <style:table-column-properties style:column-width="1.501cm"/>
    </style:style>
    <style:style style:name="Tabla33.I" style:family="table-column">
      <style:table-column-properties style:column-width="1.75cm"/>
    </style:style>
    <style:style style:name="Tabla33.L" style:family="table-column">
      <style:table-column-properties style:column-width="1.713cm"/>
    </style:style>
    <style:style style:name="Tabla33.M" style:family="table-column">
      <style:table-column-properties style:column-width="0.153cm"/>
    </style:style>
    <style:style style:name="Tabla33.1" style:family="table-row">
      <style:table-row-properties style:min-row-height="0.519cm" fo:keep-together="auto"/>
    </style:style>
    <style:style style:name="Tabla33.A1" style:family="table-cell">
      <style:table-cell-properties style:vertical-align="middle" fo:padding-left="0.123cm" fo:padding-right="0.123cm" fo:padding-top="0cm" fo:padding-bottom="0cm" fo:border="0.5pt solid #000000" style:writing-mode="lr-tb"/>
    </style:style>
    <style:style style:name="Tabla3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3.K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3.M3" style:family="table-cell">
      <style:table-cell-properties fo:padding="0cm" fo:border-left="0.5pt solid #000000" fo:border-right="none" fo:border-top="none" fo:border-bottom="none"/>
    </style:style>
    <style:style style:name="Tabla33.4" style:family="table-row">
      <style:table-row-properties style:min-row-height="0.771cm" fo:keep-together="auto"/>
    </style:style>
    <style:style style:name="Tabla33.L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3.5" style:family="table-row">
      <style:table-row-properties style:min-row-height="1.161cm" fo:keep-together="auto"/>
    </style:style>
    <style:style style:name="Tabla33.L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3.B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3.L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3.7" style:family="table-row">
      <style:table-row-properties style:min-row-height="0.64cm" fo:keep-together="auto"/>
    </style:style>
    <style:style style:name="Tabla34" style:family="table">
      <style:table-properties style:width="19.477cm" fo:margin-left="-2.409cm" table:align="left" style:writing-mode="lr-tb"/>
    </style:style>
    <style:style style:name="Tabla34.A" style:family="table-column">
      <style:table-column-properties style:column-width="1.752cm"/>
    </style:style>
    <style:style style:name="Tabla34.B" style:family="table-column">
      <style:table-column-properties style:column-width="1.75cm"/>
    </style:style>
    <style:style style:name="Tabla34.J" style:family="table-column">
      <style:table-column-properties style:column-width="1.706cm"/>
    </style:style>
    <style:style style:name="Tabla34.K" style:family="table-column">
      <style:table-column-properties style:column-width="2.018cm"/>
    </style:style>
    <style:style style:name="Tabla34.1" style:family="table-row">
      <style:table-row-properties style:min-row-height="0.623cm" fo:keep-together="auto"/>
    </style:style>
    <style:style style:name="Tabla3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4.K1" style:family="table-cell">
      <style:table-cell-properties style:vertical-align="middle" fo:padding-left="0.191cm" fo:padding-right="0.191cm" fo:padding-top="0cm" fo:padding-bottom="0cm" fo:border="0.5pt solid #000000" style:writing-mode="lr-tb"/>
    </style:style>
    <style:style style:name="Tabla34.2" style:family="table-row">
      <style:table-row-properties style:min-row-height="0.781cm" fo:keep-together="auto"/>
    </style:style>
    <style:style style:name="Tabla34.3" style:family="table-row">
      <style:table-row-properties style:min-row-height="0.741cm" fo:keep-together="auto"/>
    </style:style>
    <style:style style:name="Tabla34.4" style:family="table-row">
      <style:table-row-properties fo:keep-together="auto"/>
    </style:style>
    <style:style style:name="Tabla34.5" style:family="table-row">
      <style:table-row-properties style:min-row-height="0.866cm" fo:keep-together="auto"/>
    </style:style>
    <style:style style:name="Tabla35" style:family="table">
      <style:table-properties style:width="19.216cm" table:align="center" style:writing-mode="lr-tb"/>
    </style:style>
    <style:style style:name="Tabla35.A" style:family="table-column">
      <style:table-column-properties style:column-width="1.499cm"/>
    </style:style>
    <style:style style:name="Tabla35.B" style:family="table-column">
      <style:table-column-properties style:column-width="2.002cm"/>
    </style:style>
    <style:style style:name="Tabla35.C" style:family="table-column">
      <style:table-column-properties style:column-width="1.445cm"/>
    </style:style>
    <style:style style:name="Tabla35.D" style:family="table-column">
      <style:table-column-properties style:column-width="1.752cm"/>
    </style:style>
    <style:style style:name="Tabla35.E" style:family="table-column">
      <style:table-column-properties style:column-width="1.804cm"/>
    </style:style>
    <style:style style:name="Tabla35.F" style:family="table-column">
      <style:table-column-properties style:column-width="1.249cm"/>
    </style:style>
    <style:style style:name="Tabla35.G" style:family="table-column">
      <style:table-column-properties style:column-width="1.501cm"/>
    </style:style>
    <style:style style:name="Tabla35.I" style:family="table-column">
      <style:table-column-properties style:column-width="1.75cm"/>
    </style:style>
    <style:style style:name="Tabla35.L" style:family="table-column">
      <style:table-column-properties style:column-width="1.713cm"/>
    </style:style>
    <style:style style:name="Tabla35.1" style:family="table-row">
      <style:table-row-properties style:min-row-height="0.519cm" fo:keep-together="auto"/>
    </style:style>
    <style:style style:name="Tabla35.A1" style:family="table-cell">
      <style:table-cell-properties style:vertical-align="middle" fo:padding-left="0.123cm" fo:padding-right="0.123cm" fo:padding-top="0cm" fo:padding-bottom="0cm" fo:border="0.5pt solid #000000" style:writing-mode="lr-tb"/>
    </style:style>
    <style:style style:name="Tabla3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35.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5.K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5.L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35.4" style:family="table-row">
      <style:table-row-properties style:min-row-height="0.771cm" fo:keep-together="auto"/>
    </style:style>
    <style:style style:name="Tabla35.5" style:family="table-row">
      <style:table-row-properties style:min-row-height="1.161cm" fo:keep-together="auto"/>
    </style:style>
    <style:style style:name="Tabla35.L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5.B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5.L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5.7" style:family="table-row">
      <style:table-row-properties style:min-row-height="0.64cm" fo:keep-together="auto"/>
    </style:style>
    <style:style style:name="Tabla36" style:family="table">
      <style:table-properties style:width="16.358cm" fo:margin-left="-0.303cm" table:align="left" style:writing-mode="lr-tb"/>
    </style:style>
    <style:style style:name="Tabla36.A" style:family="table-column">
      <style:table-column-properties style:column-width="3.251cm"/>
    </style:style>
    <style:style style:name="Tabla36.B" style:family="table-column">
      <style:table-column-properties style:column-width="13.107cm"/>
    </style:style>
    <style:style style:name="Tabla36.1" style:family="table-row">
      <style:table-row-properties style:min-row-height="0.325cm" fo:keep-together="auto"/>
    </style:style>
    <style:style style:name="Tabla36.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36.2" style:family="table-row">
      <style:table-row-properties fo:keep-together="auto"/>
    </style:style>
    <style:style style:name="Tabla36.A2" style:family="table-cell">
      <style:table-cell-properties style:vertical-align="middle" fo:background-color="#d9d9d9" fo:padding-left="0.191cm" fo:padding-right="0.191cm" fo:padding-top="0cm" fo:padding-bottom="0cm" fo:border-left="0.5pt solid #000000" fo:border-right="none" fo:border-top="6pt ridge #000000" fo:border-bottom="0.5pt solid #000000" style:writing-mode="lr-tb">
        <style:background-image/>
      </style:table-cell-properties>
    </style:style>
    <style:style style:name="Tabla36.B2" style:family="table-cell">
      <style:table-cell-properties style:vertical-align="middle" fo:background-color="#d9d9d9" fo:padding-left="0.191cm" fo:padding-right="0.191cm" fo:padding-top="0cm" fo:padding-bottom="0cm" fo:border-left="0.5pt solid #000000" fo:border-right="0.5pt solid #000000" fo:border-top="6pt ridge #000000" fo:border-bottom="0.5pt solid #000000" style:writing-mode="lr-tb">
        <style:background-image/>
      </style:table-cell-properties>
    </style:style>
    <style:style style:name="Tabla36.3" style:family="table-row">
      <style:table-row-properties style:min-row-height="0.109cm" fo:keep-together="auto"/>
    </style:style>
    <style:style style:name="Tabla3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3" style:family="table-cell">
      <style:table-cell-properties style:vertical-align="middle" fo:padding-left="0.191cm" fo:padding-right="0.191cm" fo:padding-top="0cm" fo:padding-bottom="0cm" fo:border="0.5pt solid #000000" style:writing-mode="lr-tb"/>
    </style:style>
    <style:style style:name="Tabla3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4" style:family="table-cell">
      <style:table-cell-properties style:vertical-align="middle" fo:padding-left="0.191cm" fo:padding-right="0.191cm" fo:padding-top="0cm" fo:padding-bottom="0cm" fo:border="0.5pt solid #000000" style:writing-mode="lr-tb"/>
    </style:style>
    <style:style style:name="Tabla36.5" style:family="table-row">
      <style:table-row-properties style:min-row-height="0.199cm" fo:keep-together="auto"/>
    </style:style>
    <style:style style:name="Tabla3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5" style:family="table-cell">
      <style:table-cell-properties style:vertical-align="middle" fo:padding-left="0.191cm" fo:padding-right="0.191cm" fo:padding-top="0cm" fo:padding-bottom="0cm" fo:border="0.5pt solid #000000" style:writing-mode="lr-tb"/>
    </style:style>
    <style:style style:name="Tabla3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6" style:family="table-cell">
      <style:table-cell-properties style:vertical-align="middle" fo:padding-left="0.191cm" fo:padding-right="0.191cm" fo:padding-top="0cm" fo:padding-bottom="0cm" fo:border="0.5pt solid #000000" style:writing-mode="lr-tb"/>
    </style:style>
    <style:style style:name="Tabla3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7" style:family="table-cell">
      <style:table-cell-properties style:vertical-align="middle" fo:padding-left="0.191cm" fo:padding-right="0.191cm" fo:padding-top="0cm" fo:padding-bottom="0cm" fo:border="0.5pt solid #000000" style:writing-mode="lr-tb"/>
    </style:style>
    <style:style style:name="Tabla3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6.B8" style:family="table-cell">
      <style:table-cell-properties style:vertical-align="middle" fo:padding-left="0.191cm" fo:padding-right="0.191cm" fo:padding-top="0cm" fo:padding-bottom="0cm" fo:border="0.5pt solid #000000" style:writing-mode="lr-tb"/>
    </style:style>
    <style:style style:name="Tabla37" style:family="table">
      <style:table-properties style:width="19.02cm" fo:margin-left="-1.508cm" table:align="left" style:writing-mode="lr-tb"/>
    </style:style>
    <style:style style:name="Tabla37.A" style:family="table-column">
      <style:table-column-properties style:column-width="1.752cm"/>
    </style:style>
    <style:style style:name="Tabla37.B" style:family="table-column">
      <style:table-column-properties style:column-width="1.75cm"/>
    </style:style>
    <style:style style:name="Tabla37.E" style:family="table-column">
      <style:table-column-properties style:column-width="1.501cm"/>
    </style:style>
    <style:style style:name="Tabla37.K" style:family="table-column">
      <style:table-column-properties style:column-width="1.767cm"/>
    </style:style>
    <style:style style:name="Tabla37.1" style:family="table-row">
      <style:table-row-properties style:min-row-height="0.623cm" fo:keep-together="auto"/>
    </style:style>
    <style:style style:name="Tabla3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7.K1" style:family="table-cell">
      <style:table-cell-properties style:vertical-align="middle" fo:padding-left="0.191cm" fo:padding-right="0.191cm" fo:padding-top="0cm" fo:padding-bottom="0cm" fo:border="0.5pt solid #000000" style:writing-mode="lr-tb"/>
    </style:style>
    <style:style style:name="Tabla37.2" style:family="table-row">
      <style:table-row-properties style:min-row-height="0.781cm" fo:keep-together="auto"/>
    </style:style>
    <style:style style:name="Tabla37.3" style:family="table-row">
      <style:table-row-properties style:min-row-height="0.741cm" fo:keep-together="auto"/>
    </style:style>
    <style:style style:name="Tabla37.4" style:family="table-row">
      <style:table-row-properties fo:keep-together="auto"/>
    </style:style>
    <style:style style:name="Tabla37.5" style:family="table-row">
      <style:table-row-properties style:min-row-height="0.866cm" fo:keep-together="auto"/>
    </style:style>
    <style:style style:name="Tabla38" style:family="table">
      <style:table-properties style:width="19.521cm" fo:margin-left="-1.759cm" table:align="left" style:writing-mode="lr-tb"/>
    </style:style>
    <style:style style:name="Tabla38.A" style:family="table-column">
      <style:table-column-properties style:column-width="1.251cm"/>
    </style:style>
    <style:style style:name="Tabla38.B" style:family="table-column">
      <style:table-column-properties style:column-width="2cm"/>
    </style:style>
    <style:style style:name="Tabla38.C" style:family="table-column">
      <style:table-column-properties style:column-width="1.501cm"/>
    </style:style>
    <style:style style:name="Tabla38.D" style:family="table-column">
      <style:table-column-properties style:column-width="1.499cm"/>
    </style:style>
    <style:style style:name="Tabla38.G" style:family="table-column">
      <style:table-column-properties style:column-width="1.752cm"/>
    </style:style>
    <style:style style:name="Tabla38.H" style:family="table-column">
      <style:table-column-properties style:column-width="1.75cm"/>
    </style:style>
    <style:style style:name="Tabla38.L" style:family="table-column">
      <style:table-column-properties style:column-width="1.767cm"/>
    </style:style>
    <style:style style:name="Tabla38.1" style:family="table-row">
      <style:table-row-properties style:min-row-height="0.519cm" fo:keep-together="auto"/>
    </style:style>
    <style:style style:name="Tabla38.A1"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38.A2"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8.C3"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38.K3" style:family="table-cell">
      <style:table-cell-properties style:vertical-align="middle" fo:background-color="#d9d9d9" fo:padding-left="0.123cm" fo:padding-right="0.123cm" fo:padding-top="0cm" fo:padding-bottom="0cm" fo:border-left="0.5pt solid #000000" fo:border-right="none" fo:border-top="none" fo:border-bottom="none" style:writing-mode="lr-tb">
        <style:background-image/>
      </style:table-cell-properties>
    </style:style>
    <style:style style:name="Tabla38.L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8.4" style:family="table-row">
      <style:table-row-properties style:min-row-height="0.771cm" fo:keep-together="auto"/>
    </style:style>
    <style:style style:name="Tabla38.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a38.K4"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8.5" style:family="table-row">
      <style:table-row-properties style:min-row-height="1.161cm" fo:keep-together="auto"/>
    </style:style>
    <style:style style:name="Tabla38.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8.B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C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D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E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F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G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H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I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J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K5"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38.L5"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a38.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38.B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C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D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E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F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G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H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I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J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K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38.L6"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38.7" style:family="table-row">
      <style:table-row-properties style:min-row-height="0.64cm" fo:keep-together="auto"/>
    </style:style>
    <style:style style:name="Tabla38.L7"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la39" style:family="table">
      <style:table-properties style:width="15.859cm" table:align="left" style:writing-mode="lr-tb"/>
    </style:style>
    <style:style style:name="Tabla39.A" style:family="table-column">
      <style:table-column-properties style:column-width="6.752cm"/>
    </style:style>
    <style:style style:name="Tabla39.B" style:family="table-column">
      <style:table-column-properties style:column-width="1.249cm"/>
    </style:style>
    <style:style style:name="Tabla39.C" style:family="table-column">
      <style:table-column-properties style:column-width="7.858cm"/>
    </style:style>
    <style:style style:name="Tabla39.1" style:family="table-row">
      <style:table-row-properties style:min-row-height="0.506cm" fo:keep-together="auto"/>
    </style:style>
    <style:style style:name="Tabla39.A1" style:family="table-cell">
      <style:table-cell-properties style:vertical-align="middle" fo:background-color="#ffffff" fo:padding-left="0.191cm" fo:padding-right="0.191cm" fo:padding-top="0cm" fo:padding-bottom="0cm" fo:border="6pt ridge #000000" style:writing-mode="lr-tb">
        <style:background-image/>
      </style:table-cell-properties>
    </style:style>
    <style:style style:name="Tabla39.2" style:family="table-row">
      <style:table-row-properties style:min-row-height="1.443cm" fo:keep-together="auto"/>
    </style:style>
    <style:style style:name="Tabla39.A2" style:family="table-cell">
      <style:table-cell-properties style:vertical-align="middle" fo:background-color="#ffffff" fo:padding-left="0.191cm" fo:padding-right="0.191cm" fo:padding-top="0cm" fo:padding-bottom="0cm" fo:border-left="6pt ridge #000000" fo:border-right="none" fo:border-top="6pt ridge #000000" fo:border-bottom="6pt ridge #000000" style:writing-mode="lr-tb">
        <style:background-image/>
      </style:table-cell-properties>
    </style:style>
    <style:style style:name="Tabla39.3" style:family="table-row">
      <style:table-row-properties fo:keep-together="auto"/>
    </style:style>
    <style:style style:name="Tabla39.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C3" style:family="table-cell">
      <style:table-cell-properties style:vertical-align="middle" fo:padding-left="0.191cm" fo:padding-right="0.191cm" fo:padding-top="0cm" fo:padding-bottom="0cm" fo:border="0.5pt solid #000000" style:writing-mode="lr-tb"/>
    </style:style>
    <style:style style:name="Tabla39.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C4" style:family="table-cell">
      <style:table-cell-properties style:vertical-align="middle" fo:padding-left="0.191cm" fo:padding-right="0.191cm" fo:padding-top="0cm" fo:padding-bottom="0cm" fo:border="0.5pt solid #000000" style:writing-mode="lr-tb"/>
    </style:style>
    <style:style style:name="Tabla39.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9.C5" style:family="table-cell">
      <style:table-cell-properties style:vertical-align="middle" fo:padding-left="0.191cm" fo:padding-right="0.191cm" fo:padding-top="0cm" fo:padding-bottom="0cm" fo:border="0.5pt solid #000000" style:writing-mode="lr-tb"/>
    </style:style>
    <style:style style:name="Tabla40" style:family="table">
      <style:table-properties style:width="16.36cm" table:align="left" style:writing-mode="lr-tb"/>
    </style:style>
    <style:style style:name="Tabla40.A" style:family="table-column">
      <style:table-column-properties style:column-width="6.752cm"/>
    </style:style>
    <style:style style:name="Tabla40.B" style:family="table-column">
      <style:table-column-properties style:column-width="1.501cm"/>
    </style:style>
    <style:style style:name="Tabla40.C" style:family="table-column">
      <style:table-column-properties style:column-width="8.107cm"/>
    </style:style>
    <style:style style:name="Tabla40.1" style:family="table-row">
      <style:table-row-properties style:min-row-height="0.129cm" fo:keep-together="auto"/>
    </style:style>
    <style:style style:name="Tabla40.A1" style:family="table-cell">
      <style:table-cell-properties style:vertical-align="middle" fo:padding-left="0.191cm" fo:padding-right="0.191cm" fo:padding-top="0cm" fo:padding-bottom="0cm" fo:border-left="6pt ridge #000000" fo:border-right="none" fo:border-top="6pt ridge #000000" fo:border-bottom="0.5pt solid #000000" style:writing-mode="lr-tb"/>
    </style:style>
    <style:style style:name="Tabla40.C1" style:family="table-cell">
      <style:table-cell-properties style:vertical-align="middle" fo:padding-left="0.191cm" fo:padding-right="0.191cm" fo:padding-top="0cm" fo:padding-bottom="0cm" fo:border-left="6pt ridge #000000" fo:border-right="6pt ridge #000000" fo:border-top="6pt ridge #000000" fo:border-bottom="0.5pt solid #000000" style:writing-mode="lr-tb"/>
    </style:style>
    <style:style style:name="Tabla40.2" style:family="table-row">
      <style:table-row-properties fo:keep-together="auto"/>
    </style:style>
    <style:style style:name="Tabla4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0.C2" style:family="table-cell">
      <style:table-cell-properties style:vertical-align="middle" fo:padding-left="0.191cm" fo:padding-right="0.191cm" fo:padding-top="0cm" fo:padding-bottom="0cm" fo:border="0.5pt solid #000000" style:writing-mode="lr-tb"/>
    </style:style>
    <style:style style:name="Tabla41" style:family="table">
      <style:table-properties style:width="16.36cm" table:align="left" style:writing-mode="lr-tb"/>
    </style:style>
    <style:style style:name="Tabla41.A" style:family="table-column">
      <style:table-column-properties style:column-width="6.752cm"/>
    </style:style>
    <style:style style:name="Tabla41.B" style:family="table-column">
      <style:table-column-properties style:column-width="1.501cm"/>
    </style:style>
    <style:style style:name="Tabla41.C" style:family="table-column">
      <style:table-column-properties style:column-width="8.107cm"/>
    </style:style>
    <style:style style:name="Tabla41.1" style:family="table-row">
      <style:table-row-properties style:min-row-height="0.129cm" fo:keep-together="auto"/>
    </style:style>
    <style:style style:name="Tabla41.A1" style:family="table-cell">
      <style:table-cell-properties style:vertical-align="middle" fo:padding-left="0.191cm" fo:padding-right="0.191cm" fo:padding-top="0cm" fo:padding-bottom="0cm" fo:border-left="6pt ridge #000000" fo:border-right="none" fo:border-top="6pt ridge #000000" fo:border-bottom="0.5pt solid #000000" style:writing-mode="lr-tb"/>
    </style:style>
    <style:style style:name="Tabla41.C1" style:family="table-cell">
      <style:table-cell-properties style:vertical-align="middle" fo:padding-left="0.191cm" fo:padding-right="0.191cm" fo:padding-top="0cm" fo:padding-bottom="0cm" fo:border-left="6pt ridge #000000" fo:border-right="6pt ridge #000000" fo:border-top="6pt ridge #000000" fo:border-bottom="0.5pt solid #000000" style:writing-mode="lr-tb"/>
    </style:style>
    <style:style style:name="Tabla41.2" style:family="table-row">
      <style:table-row-properties fo:keep-together="auto"/>
    </style:style>
    <style:style style:name="Tabla4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1.C2" style:family="table-cell">
      <style:table-cell-properties style:vertical-align="middle" fo:padding-left="0.191cm" fo:padding-right="0.191cm" fo:padding-top="0cm" fo:padding-bottom="0cm" fo:border="0.5pt solid #000000" style:writing-mode="lr-tb"/>
    </style:style>
    <style:style style:name="Tabla42" style:family="table">
      <style:table-properties style:width="19.329cm" fo:margin-left="-2.344cm" table:align="left" style:writing-mode="lr-tb"/>
    </style:style>
    <style:style style:name="Tabla42.A" style:family="table-column">
      <style:table-column-properties style:column-width="1.752cm"/>
    </style:style>
    <style:style style:name="Tabla42.B" style:family="table-column">
      <style:table-column-properties style:column-width="1.75cm"/>
    </style:style>
    <style:style style:name="Tabla42.H" style:family="table-column">
      <style:table-column-properties style:column-width="1.69cm"/>
    </style:style>
    <style:style style:name="Tabla42.I" style:family="table-column">
      <style:table-column-properties style:column-width="1.699cm"/>
    </style:style>
    <style:style style:name="Tabla42.J" style:family="table-column">
      <style:table-column-properties style:column-width="1.706cm"/>
    </style:style>
    <style:style style:name="Tabla42.K" style:family="table-column">
      <style:table-column-properties style:column-width="1.983cm"/>
    </style:style>
    <style:style style:name="Tabla42.1" style:family="table-row">
      <style:table-row-properties style:min-row-height="0.623cm" fo:keep-together="auto"/>
    </style:style>
    <style:style style:name="Tabla4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2.K1" style:family="table-cell">
      <style:table-cell-properties style:vertical-align="middle" fo:padding-left="0.191cm" fo:padding-right="0.191cm" fo:padding-top="0cm" fo:padding-bottom="0cm" fo:border="0.5pt solid #000000" style:writing-mode="lr-tb"/>
    </style:style>
    <style:style style:name="Tabla42.2" style:family="table-row">
      <style:table-row-properties style:min-row-height="0.781cm" fo:keep-together="auto"/>
    </style:style>
    <style:style style:name="Tabla42.3" style:family="table-row">
      <style:table-row-properties style:min-row-height="0.741cm" fo:keep-together="auto"/>
    </style:style>
    <style:style style:name="Tabla42.4" style:family="table-row">
      <style:table-row-properties fo:keep-together="auto"/>
    </style:style>
    <style:style style:name="Tabla42.5" style:family="table-row">
      <style:table-row-properties style:min-row-height="0.866cm" fo:keep-together="auto"/>
    </style:style>
    <style:style style:name="Tabla43" style:family="table">
      <style:table-properties style:width="20.897cm" table:align="center" style:writing-mode="lr-tb"/>
    </style:style>
    <style:style style:name="Tabla43.A" style:family="table-column">
      <style:table-column-properties style:column-width="1.499cm"/>
    </style:style>
    <style:style style:name="Tabla43.B" style:family="table-column">
      <style:table-column-properties style:column-width="2.002cm"/>
    </style:style>
    <style:style style:name="Tabla43.C" style:family="table-column">
      <style:table-column-properties style:column-width="1.445cm"/>
    </style:style>
    <style:style style:name="Tabla43.D" style:family="table-column">
      <style:table-column-properties style:column-width="1.752cm"/>
    </style:style>
    <style:style style:name="Tabla43.E" style:family="table-column">
      <style:table-column-properties style:column-width="1.804cm"/>
    </style:style>
    <style:style style:name="Tabla43.F" style:family="table-column">
      <style:table-column-properties style:column-width="1.249cm"/>
    </style:style>
    <style:style style:name="Tabla43.G" style:family="table-column">
      <style:table-column-properties style:column-width="1.803cm"/>
    </style:style>
    <style:style style:name="Tabla43.H" style:family="table-column">
      <style:table-column-properties style:column-width="0.139cm"/>
    </style:style>
    <style:style style:name="Tabla43.I" style:family="table-column">
      <style:table-column-properties style:column-width="1.75cm"/>
    </style:style>
    <style:style style:name="Tabla43.J" style:family="table-column">
      <style:table-column-properties style:column-width="1.686cm"/>
    </style:style>
    <style:style style:name="Tabla43.K" style:family="table-column">
      <style:table-column-properties style:column-width="0.064cm"/>
    </style:style>
    <style:style style:name="Tabla43.L" style:family="table-column">
      <style:table-column-properties style:column-width="1.51cm"/>
    </style:style>
    <style:style style:name="Tabla43.M" style:family="table-column">
      <style:table-column-properties style:column-width="1.928cm"/>
    </style:style>
    <style:style style:name="Tabla43.N" style:family="table-column">
      <style:table-column-properties style:column-width="2.14cm"/>
    </style:style>
    <style:style style:name="Tabla43.O" style:family="table-column">
      <style:table-column-properties style:column-width="0.127cm"/>
    </style:style>
    <style:style style:name="Tabla43.1" style:family="table-row">
      <style:table-row-properties style:min-row-height="0.519cm" fo:keep-together="auto"/>
    </style:style>
    <style:style style:name="Tabla4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3.O1" style:family="table-cell">
      <style:table-cell-properties fo:padding="0cm" fo:border-left="0.5pt solid #000000" fo:border-right="none" fo:border-top="none" fo:border-bottom="none"/>
    </style:style>
    <style:style style:name="Tabla43.O2" style:family="table-cell">
      <style:table-cell-properties fo:padding="0cm" fo:border-left="0.5pt solid #000000" fo:border-right="none" fo:border-top="none" fo:border-bottom="none"/>
    </style:style>
    <style:style style:name="Tabla43.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43.M3"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a43.N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3.4" style:family="table-row">
      <style:table-row-properties style:min-row-height="0.771cm" fo:keep-together="auto"/>
    </style:style>
    <style:style style:name="Tabla43.O4" style:family="table-cell">
      <style:table-cell-properties fo:padding="0cm" fo:border-left="0.5pt solid #000000" fo:border-right="none" fo:border-top="none" fo:border-bottom="none"/>
    </style:style>
    <style:style style:name="Tabla43.5" style:family="table-row">
      <style:table-row-properties style:min-row-height="1.161cm" fo:keep-together="auto"/>
    </style:style>
    <style:style style:name="Tabla43.O5" style:family="table-cell">
      <style:table-cell-properties fo:padding="0cm" fo:border-left="0.5pt solid #000000" fo:border-right="none" fo:border-top="none" fo:border-bottom="none"/>
    </style:style>
    <style:style style:name="Tabla43.B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43.O6" style:family="table-cell">
      <style:table-cell-properties fo:padding="0cm" fo:border-left="0.5pt solid #000000" fo:border-right="none" fo:border-top="none" fo:border-bottom="none"/>
    </style:style>
    <style:style style:name="Tabla43.7" style:family="table-row">
      <style:table-row-properties style:min-row-height="0.64cm" fo:keep-together="auto"/>
    </style:style>
    <style:style style:name="Tabla43.O7" style:family="table-cell">
      <style:table-cell-properties fo:padding="0cm" fo:border-left="0.5pt solid #000000" fo:border-right="none" fo:border-top="none" fo:border-bottom="none"/>
    </style:style>
    <style:style style:name="Tabla44" style:family="table">
      <style:table-properties style:width="15.732cm" fo:margin-left="-0.132cm" table:align="left" style:writing-mode="lr-tb"/>
    </style:style>
    <style:style style:name="Tabla44.A" style:family="table-column">
      <style:table-column-properties style:column-width="3.692cm"/>
    </style:style>
    <style:style style:name="Tabla44.B" style:family="table-column">
      <style:table-column-properties style:column-width="9.056cm"/>
    </style:style>
    <style:style style:name="Tabla44.C" style:family="table-column">
      <style:table-column-properties style:column-width="2.985cm"/>
    </style:style>
    <style:style style:name="Tabla44.1" style:family="table-row">
      <style:table-row-properties style:min-row-height="0.93cm" fo:keep-together="always"/>
    </style:style>
    <style:style style:name="Tabla44.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4.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44.2" style:family="table-row">
      <style:table-row-properties fo:keep-together="auto"/>
    </style:style>
    <style:style style:name="Tabla4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4.C2" style:family="table-cell">
      <style:table-cell-properties style:vertical-align="middle" fo:padding-left="0.123cm" fo:padding-right="0.123cm" fo:padding-top="0cm" fo:padding-bottom="0cm" fo:border="0.5pt solid #000000" style:writing-mode="lr-tb"/>
    </style:style>
    <style:style style:name="Tabla4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4.C3" style:family="table-cell">
      <style:table-cell-properties style:vertical-align="middle" fo:padding-left="0.123cm" fo:padding-right="0.123cm" fo:padding-top="0cm" fo:padding-bottom="0cm" fo:border="0.5pt solid #000000" style:writing-mode="lr-tb"/>
    </style:style>
    <style:style style:name="Tabla4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4.C4" style:family="table-cell">
      <style:table-cell-properties style:vertical-align="middle" fo:padding-left="0.123cm" fo:padding-right="0.123cm" fo:padding-top="0cm" fo:padding-bottom="0cm" fo:border="0.5pt solid #000000" style:writing-mode="lr-tb"/>
    </style:style>
    <style:style style:name="Tabla44.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4.C5" style:family="table-cell">
      <style:table-cell-properties style:vertical-align="middle" fo:padding-left="0.123cm" fo:padding-right="0.123cm" fo:padding-top="0cm" fo:padding-bottom="0cm" fo:border="0.5pt solid #000000" style:writing-mode="lr-tb"/>
    </style:style>
    <style:style style:name="Tabla44.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4.C6" style:family="table-cell">
      <style:table-cell-properties style:vertical-align="middle" fo:padding-left="0.123cm" fo:padding-right="0.123cm" fo:padding-top="0cm" fo:padding-bottom="0cm" fo:border="0.5pt solid #000000" style:writing-mode="lr-tb"/>
    </style:style>
    <style:style style:name="Tabla44.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4.C7" style:family="table-cell">
      <style:table-cell-properties style:vertical-align="middle" fo:padding-left="0.123cm" fo:padding-right="0.123cm" fo:padding-top="0cm" fo:padding-bottom="0cm" fo:border="0.5pt solid #000000" style:writing-mode="lr-tb"/>
    </style:style>
    <style:style style:name="Tabla44.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8" style:family="table-cell">
      <style:table-cell-properties style:vertical-align="bottom" fo:padding-left="0.123cm" fo:padding-right="0.123cm" fo:padding-top="0cm" fo:padding-bottom="0cm" fo:border="0.5pt solid #000000" style:writing-mode="lr-tb"/>
    </style:style>
    <style:style style:name="Tabla44.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9" style:family="table-cell">
      <style:table-cell-properties style:vertical-align="bottom" fo:padding-left="0.123cm" fo:padding-right="0.123cm" fo:padding-top="0cm" fo:padding-bottom="0cm" fo:border="0.5pt solid #000000" style:writing-mode="lr-tb"/>
    </style:style>
    <style:style style:name="Tabla44.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0" style:family="table-cell">
      <style:table-cell-properties style:vertical-align="bottom" fo:padding-left="0.123cm" fo:padding-right="0.123cm" fo:padding-top="0cm" fo:padding-bottom="0cm" fo:border="0.5pt solid #000000" style:writing-mode="lr-tb"/>
    </style:style>
    <style:style style:name="Tabla44.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1" style:family="table-cell">
      <style:table-cell-properties style:vertical-align="bottom" fo:padding-left="0.123cm" fo:padding-right="0.123cm" fo:padding-top="0cm" fo:padding-bottom="0cm" fo:border="0.5pt solid #000000" style:writing-mode="lr-tb"/>
    </style:style>
    <style:style style:name="Tabla44.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2" style:family="table-cell">
      <style:table-cell-properties style:vertical-align="bottom" fo:padding-left="0.123cm" fo:padding-right="0.123cm" fo:padding-top="0cm" fo:padding-bottom="0cm" fo:border="0.5pt solid #000000" style:writing-mode="lr-tb"/>
    </style:style>
    <style:style style:name="Tabla44.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3" style:family="table-cell">
      <style:table-cell-properties style:vertical-align="bottom" fo:padding-left="0.123cm" fo:padding-right="0.123cm" fo:padding-top="0cm" fo:padding-bottom="0cm" fo:border="0.5pt solid #000000" style:writing-mode="lr-tb"/>
    </style:style>
    <style:style style:name="Tabla44.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4" style:family="table-cell">
      <style:table-cell-properties style:vertical-align="bottom" fo:padding-left="0.123cm" fo:padding-right="0.123cm" fo:padding-top="0cm" fo:padding-bottom="0cm" fo:border="0.5pt solid #000000" style:writing-mode="lr-tb"/>
    </style:style>
    <style:style style:name="Tabla44.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5" style:family="table-cell">
      <style:table-cell-properties style:vertical-align="bottom" fo:padding-left="0.123cm" fo:padding-right="0.123cm" fo:padding-top="0cm" fo:padding-bottom="0cm" fo:border="0.5pt solid #000000" style:writing-mode="lr-tb"/>
    </style:style>
    <style:style style:name="Tabla44.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6" style:family="table-cell">
      <style:table-cell-properties style:vertical-align="bottom" fo:padding-left="0.123cm" fo:padding-right="0.123cm" fo:padding-top="0cm" fo:padding-bottom="0cm" fo:border="0.5pt solid #000000" style:writing-mode="lr-tb"/>
    </style:style>
    <style:style style:name="Tabla44.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4.C17" style:family="table-cell">
      <style:table-cell-properties style:vertical-align="bottom" fo:padding-left="0.123cm" fo:padding-right="0.123cm" fo:padding-top="0cm" fo:padding-bottom="0cm" fo:border="0.5pt solid #000000" style:writing-mode="lr-tb"/>
    </style:style>
    <style:style style:name="Tabla44.18" style:family="table-row">
      <style:table-row-properties style:min-row-height="0.771cm" fo:keep-together="auto"/>
    </style:style>
    <style:style style:name="Tabla44.B18"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4.C18"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45" style:family="table">
      <style:table-properties style:width="16.143cm" fo:margin-left="-0.132cm" table:align="left" style:writing-mode="lr-tb"/>
    </style:style>
    <style:style style:name="Tabla45.A" style:family="table-column">
      <style:table-column-properties style:column-width="3.692cm"/>
    </style:style>
    <style:style style:name="Tabla45.B" style:family="table-column">
      <style:table-column-properties style:column-width="9.315cm"/>
    </style:style>
    <style:style style:name="Tabla45.C" style:family="table-column">
      <style:table-column-properties style:column-width="3.136cm"/>
    </style:style>
    <style:style style:name="Tabla45.1" style:family="table-row">
      <style:table-row-properties style:min-row-height="0.93cm" fo:keep-together="always"/>
    </style:style>
    <style:style style:name="Tabla45.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5.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45.2" style:family="table-row">
      <style:table-row-properties fo:keep-together="auto"/>
    </style:style>
    <style:style style:name="Tabla4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5.C2" style:family="table-cell">
      <style:table-cell-properties style:vertical-align="bottom" fo:padding-left="0.123cm" fo:padding-right="0.123cm" fo:padding-top="0cm" fo:padding-bottom="0cm" fo:border="0.5pt solid #000000" style:writing-mode="lr-tb"/>
    </style:style>
    <style:style style:name="Tabla45.3" style:family="table-row">
      <style:table-row-properties style:min-row-height="0.771cm" fo:keep-together="auto"/>
    </style:style>
    <style:style style:name="Tabla45.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5.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46" style:family="table">
      <style:table-properties style:width="15.732cm" fo:margin-left="-0.132cm" table:align="left" style:writing-mode="lr-tb"/>
    </style:style>
    <style:style style:name="Tabla46.A" style:family="table-column">
      <style:table-column-properties style:column-width="3.692cm"/>
    </style:style>
    <style:style style:name="Tabla46.B" style:family="table-column">
      <style:table-column-properties style:column-width="9.477cm"/>
    </style:style>
    <style:style style:name="Tabla46.C" style:family="table-column">
      <style:table-column-properties style:column-width="2.563cm"/>
    </style:style>
    <style:style style:name="Tabla46.1" style:family="table-row">
      <style:table-row-properties style:min-row-height="0.93cm" fo:keep-together="always"/>
    </style:style>
    <style:style style:name="Tabla46.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6.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46.2" style:family="table-row">
      <style:table-row-properties fo:keep-together="auto"/>
    </style:style>
    <style:style style:name="Tabla4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6.C2" style:family="table-cell">
      <style:table-cell-properties style:vertical-align="middle" fo:padding-left="0.123cm" fo:padding-right="0.123cm" fo:padding-top="0cm" fo:padding-bottom="0cm" fo:border="0.5pt solid #000000" style:writing-mode="lr-tb"/>
    </style:style>
    <style:style style:name="Tabla46.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6.C3" style:family="table-cell">
      <style:table-cell-properties style:vertical-align="middle" fo:padding-left="0.123cm" fo:padding-right="0.123cm" fo:padding-top="0cm" fo:padding-bottom="0cm" fo:border="0.5pt solid #000000" style:writing-mode="lr-tb"/>
    </style:style>
    <style:style style:name="Tabla46.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6.C4" style:family="table-cell">
      <style:table-cell-properties style:vertical-align="middle" fo:padding-left="0.123cm" fo:padding-right="0.123cm" fo:padding-top="0cm" fo:padding-bottom="0cm" fo:border="0.5pt solid #000000" style:writing-mode="lr-tb"/>
    </style:style>
    <style:style style:name="Tabla46.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6.C5" style:family="table-cell">
      <style:table-cell-properties style:vertical-align="middle" fo:padding-left="0.123cm" fo:padding-right="0.123cm" fo:padding-top="0cm" fo:padding-bottom="0cm" fo:border="0.5pt solid #000000" style:writing-mode="lr-tb"/>
    </style:style>
    <style:style style:name="Tabla46.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6.C6" style:family="table-cell">
      <style:table-cell-properties style:vertical-align="middle" fo:padding-left="0.123cm" fo:padding-right="0.123cm" fo:padding-top="0cm" fo:padding-bottom="0cm" fo:border="0.5pt solid #000000" style:writing-mode="lr-tb"/>
    </style:style>
    <style:style style:name="Tabla46.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6.C7" style:family="table-cell">
      <style:table-cell-properties style:vertical-align="middle" fo:padding-left="0.123cm" fo:padding-right="0.123cm" fo:padding-top="0cm" fo:padding-bottom="0cm" fo:border="0.5pt solid #000000" style:writing-mode="lr-tb"/>
    </style:style>
    <style:style style:name="Tabla46.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8" style:family="table-cell">
      <style:table-cell-properties style:vertical-align="bottom" fo:padding-left="0.123cm" fo:padding-right="0.123cm" fo:padding-top="0cm" fo:padding-bottom="0cm" fo:border="0.5pt solid #000000" style:writing-mode="lr-tb"/>
    </style:style>
    <style:style style:name="Tabla46.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9" style:family="table-cell">
      <style:table-cell-properties style:vertical-align="bottom" fo:padding-left="0.123cm" fo:padding-right="0.123cm" fo:padding-top="0cm" fo:padding-bottom="0cm" fo:border="0.5pt solid #000000" style:writing-mode="lr-tb"/>
    </style:style>
    <style:style style:name="Tabla46.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0" style:family="table-cell">
      <style:table-cell-properties style:vertical-align="bottom" fo:padding-left="0.123cm" fo:padding-right="0.123cm" fo:padding-top="0cm" fo:padding-bottom="0cm" fo:border="0.5pt solid #000000" style:writing-mode="lr-tb"/>
    </style:style>
    <style:style style:name="Tabla46.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1" style:family="table-cell">
      <style:table-cell-properties style:vertical-align="bottom" fo:padding-left="0.123cm" fo:padding-right="0.123cm" fo:padding-top="0cm" fo:padding-bottom="0cm" fo:border="0.5pt solid #000000" style:writing-mode="lr-tb"/>
    </style:style>
    <style:style style:name="Tabla46.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2" style:family="table-cell">
      <style:table-cell-properties style:vertical-align="bottom" fo:padding-left="0.123cm" fo:padding-right="0.123cm" fo:padding-top="0cm" fo:padding-bottom="0cm" fo:border="0.5pt solid #000000" style:writing-mode="lr-tb"/>
    </style:style>
    <style:style style:name="Tabla46.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3" style:family="table-cell">
      <style:table-cell-properties style:vertical-align="bottom" fo:padding-left="0.123cm" fo:padding-right="0.123cm" fo:padding-top="0cm" fo:padding-bottom="0cm" fo:border="0.5pt solid #000000" style:writing-mode="lr-tb"/>
    </style:style>
    <style:style style:name="Tabla46.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4" style:family="table-cell">
      <style:table-cell-properties style:vertical-align="bottom" fo:padding-left="0.123cm" fo:padding-right="0.123cm" fo:padding-top="0cm" fo:padding-bottom="0cm" fo:border="0.5pt solid #000000" style:writing-mode="lr-tb"/>
    </style:style>
    <style:style style:name="Tabla46.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5" style:family="table-cell">
      <style:table-cell-properties style:vertical-align="bottom" fo:padding-left="0.123cm" fo:padding-right="0.123cm" fo:padding-top="0cm" fo:padding-bottom="0cm" fo:border="0.5pt solid #000000" style:writing-mode="lr-tb"/>
    </style:style>
    <style:style style:name="Tabla46.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6" style:family="table-cell">
      <style:table-cell-properties style:vertical-align="bottom" fo:padding-left="0.123cm" fo:padding-right="0.123cm" fo:padding-top="0cm" fo:padding-bottom="0cm" fo:border="0.5pt solid #000000" style:writing-mode="lr-tb"/>
    </style:style>
    <style:style style:name="Tabla46.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6.C17" style:family="table-cell">
      <style:table-cell-properties style:vertical-align="bottom" fo:padding-left="0.123cm" fo:padding-right="0.123cm" fo:padding-top="0cm" fo:padding-bottom="0cm" fo:border="0.5pt solid #000000" style:writing-mode="lr-tb"/>
    </style:style>
    <style:style style:name="Tabla46.18" style:family="table-row">
      <style:table-row-properties style:min-row-height="0.771cm" fo:keep-together="auto"/>
    </style:style>
    <style:style style:name="Tabla46.B18"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6.C18"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47" style:family="table">
      <style:table-properties style:width="16.143cm" fo:margin-left="-0.132cm" table:align="left" style:writing-mode="lr-tb"/>
    </style:style>
    <style:style style:name="Tabla47.A" style:family="table-column">
      <style:table-column-properties style:column-width="3.692cm"/>
    </style:style>
    <style:style style:name="Tabla47.B" style:family="table-column">
      <style:table-column-properties style:column-width="9.53cm"/>
    </style:style>
    <style:style style:name="Tabla47.C" style:family="table-column">
      <style:table-column-properties style:column-width="2.921cm"/>
    </style:style>
    <style:style style:name="Tabla47.1" style:family="table-row">
      <style:table-row-properties style:min-row-height="0.93cm" fo:keep-together="always"/>
    </style:style>
    <style:style style:name="Tabla47.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7.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47.2" style:family="table-row">
      <style:table-row-properties fo:keep-together="auto"/>
    </style:style>
    <style:style style:name="Tabla4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7.C2" style:family="table-cell">
      <style:table-cell-properties style:vertical-align="bottom" fo:padding-left="0.123cm" fo:padding-right="0.123cm" fo:padding-top="0cm" fo:padding-bottom="0cm" fo:border="0.5pt solid #000000" style:writing-mode="lr-tb"/>
    </style:style>
    <style:style style:name="Tabla47.3" style:family="table-row">
      <style:table-row-properties style:min-row-height="0.771cm" fo:keep-together="auto"/>
    </style:style>
    <style:style style:name="Tabla47.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7.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48" style:family="table">
      <style:table-properties style:width="15.732cm" fo:margin-left="-0.132cm" table:align="left" style:writing-mode="lr-tb"/>
    </style:style>
    <style:style style:name="Tabla48.A" style:family="table-column">
      <style:table-column-properties style:column-width="3.692cm"/>
    </style:style>
    <style:style style:name="Tabla48.B" style:family="table-column">
      <style:table-column-properties style:column-width="9.056cm"/>
    </style:style>
    <style:style style:name="Tabla48.C" style:family="table-column">
      <style:table-column-properties style:column-width="2.985cm"/>
    </style:style>
    <style:style style:name="Tabla48.1" style:family="table-row">
      <style:table-row-properties style:min-row-height="0.93cm" fo:keep-together="always"/>
    </style:style>
    <style:style style:name="Tabla48.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8.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48.2" style:family="table-row">
      <style:table-row-properties fo:keep-together="auto"/>
    </style:style>
    <style:style style:name="Tabla48.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8.C2" style:family="table-cell">
      <style:table-cell-properties style:vertical-align="middle" fo:padding-left="0.123cm" fo:padding-right="0.123cm" fo:padding-top="0cm" fo:padding-bottom="0cm" fo:border="0.5pt solid #000000" style:writing-mode="lr-tb"/>
    </style:style>
    <style:style style:name="Tabla4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8.C3" style:family="table-cell">
      <style:table-cell-properties style:vertical-align="middle" fo:padding-left="0.123cm" fo:padding-right="0.123cm" fo:padding-top="0cm" fo:padding-bottom="0cm" fo:border="0.5pt solid #000000" style:writing-mode="lr-tb"/>
    </style:style>
    <style:style style:name="Tabla48.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8.C4" style:family="table-cell">
      <style:table-cell-properties style:vertical-align="middle" fo:padding-left="0.123cm" fo:padding-right="0.123cm" fo:padding-top="0cm" fo:padding-bottom="0cm" fo:border="0.5pt solid #000000" style:writing-mode="lr-tb"/>
    </style:style>
    <style:style style:name="Tabla48.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8.C5" style:family="table-cell">
      <style:table-cell-properties style:vertical-align="middle" fo:padding-left="0.123cm" fo:padding-right="0.123cm" fo:padding-top="0cm" fo:padding-bottom="0cm" fo:border="0.5pt solid #000000" style:writing-mode="lr-tb"/>
    </style:style>
    <style:style style:name="Tabla48.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8.C6" style:family="table-cell">
      <style:table-cell-properties style:vertical-align="middle" fo:padding-left="0.123cm" fo:padding-right="0.123cm" fo:padding-top="0cm" fo:padding-bottom="0cm" fo:border="0.5pt solid #000000" style:writing-mode="lr-tb"/>
    </style:style>
    <style:style style:name="Tabla48.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48.C7" style:family="table-cell">
      <style:table-cell-properties style:vertical-align="middle" fo:padding-left="0.123cm" fo:padding-right="0.123cm" fo:padding-top="0cm" fo:padding-bottom="0cm" fo:border="0.5pt solid #000000" style:writing-mode="lr-tb"/>
    </style:style>
    <style:style style:name="Tabla48.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8" style:family="table-cell">
      <style:table-cell-properties style:vertical-align="bottom" fo:padding-left="0.123cm" fo:padding-right="0.123cm" fo:padding-top="0cm" fo:padding-bottom="0cm" fo:border="0.5pt solid #000000" style:writing-mode="lr-tb"/>
    </style:style>
    <style:style style:name="Tabla48.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9" style:family="table-cell">
      <style:table-cell-properties style:vertical-align="bottom" fo:padding-left="0.123cm" fo:padding-right="0.123cm" fo:padding-top="0cm" fo:padding-bottom="0cm" fo:border="0.5pt solid #000000" style:writing-mode="lr-tb"/>
    </style:style>
    <style:style style:name="Tabla48.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0" style:family="table-cell">
      <style:table-cell-properties style:vertical-align="bottom" fo:padding-left="0.123cm" fo:padding-right="0.123cm" fo:padding-top="0cm" fo:padding-bottom="0cm" fo:border="0.5pt solid #000000" style:writing-mode="lr-tb"/>
    </style:style>
    <style:style style:name="Tabla48.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1" style:family="table-cell">
      <style:table-cell-properties style:vertical-align="bottom" fo:padding-left="0.123cm" fo:padding-right="0.123cm" fo:padding-top="0cm" fo:padding-bottom="0cm" fo:border="0.5pt solid #000000" style:writing-mode="lr-tb"/>
    </style:style>
    <style:style style:name="Tabla48.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2" style:family="table-cell">
      <style:table-cell-properties style:vertical-align="bottom" fo:padding-left="0.123cm" fo:padding-right="0.123cm" fo:padding-top="0cm" fo:padding-bottom="0cm" fo:border="0.5pt solid #000000" style:writing-mode="lr-tb"/>
    </style:style>
    <style:style style:name="Tabla48.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3" style:family="table-cell">
      <style:table-cell-properties style:vertical-align="bottom" fo:padding-left="0.123cm" fo:padding-right="0.123cm" fo:padding-top="0cm" fo:padding-bottom="0cm" fo:border="0.5pt solid #000000" style:writing-mode="lr-tb"/>
    </style:style>
    <style:style style:name="Tabla48.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4" style:family="table-cell">
      <style:table-cell-properties style:vertical-align="bottom" fo:padding-left="0.123cm" fo:padding-right="0.123cm" fo:padding-top="0cm" fo:padding-bottom="0cm" fo:border="0.5pt solid #000000" style:writing-mode="lr-tb"/>
    </style:style>
    <style:style style:name="Tabla48.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5" style:family="table-cell">
      <style:table-cell-properties style:vertical-align="bottom" fo:padding-left="0.123cm" fo:padding-right="0.123cm" fo:padding-top="0cm" fo:padding-bottom="0cm" fo:border="0.5pt solid #000000" style:writing-mode="lr-tb"/>
    </style:style>
    <style:style style:name="Tabla48.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6" style:family="table-cell">
      <style:table-cell-properties style:vertical-align="bottom" fo:padding-left="0.123cm" fo:padding-right="0.123cm" fo:padding-top="0cm" fo:padding-bottom="0cm" fo:border="0.5pt solid #000000" style:writing-mode="lr-tb"/>
    </style:style>
    <style:style style:name="Tabla48.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8.C17" style:family="table-cell">
      <style:table-cell-properties style:vertical-align="bottom" fo:padding-left="0.123cm" fo:padding-right="0.123cm" fo:padding-top="0cm" fo:padding-bottom="0cm" fo:border="0.5pt solid #000000" style:writing-mode="lr-tb"/>
    </style:style>
    <style:style style:name="Tabla48.18" style:family="table-row">
      <style:table-row-properties style:min-row-height="0.771cm" fo:keep-together="auto"/>
    </style:style>
    <style:style style:name="Tabla48.B18"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8.C18"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49" style:family="table">
      <style:table-properties style:width="16.143cm" fo:margin-left="-0.132cm" table:align="left" style:writing-mode="lr-tb"/>
    </style:style>
    <style:style style:name="Tabla49.A" style:family="table-column">
      <style:table-column-properties style:column-width="3.692cm"/>
    </style:style>
    <style:style style:name="Tabla49.B" style:family="table-column">
      <style:table-column-properties style:column-width="9.287cm"/>
    </style:style>
    <style:style style:name="Tabla49.C" style:family="table-column">
      <style:table-column-properties style:column-width="3.164cm"/>
    </style:style>
    <style:style style:name="Tabla49.1" style:family="table-row">
      <style:table-row-properties style:min-row-height="0.93cm" fo:keep-together="always"/>
    </style:style>
    <style:style style:name="Tabla49.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9.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49.2" style:family="table-row">
      <style:table-row-properties fo:keep-together="auto"/>
    </style:style>
    <style:style style:name="Tabla4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9.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49.C2" style:family="table-cell">
      <style:table-cell-properties style:vertical-align="bottom" fo:padding-left="0.123cm" fo:padding-right="0.123cm" fo:padding-top="0cm" fo:padding-bottom="0cm" fo:border="0.5pt solid #000000" style:writing-mode="lr-tb"/>
    </style:style>
    <style:style style:name="Tabla49.3" style:family="table-row">
      <style:table-row-properties style:min-row-height="0.771cm" fo:keep-together="auto"/>
    </style:style>
    <style:style style:name="Tabla49.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49.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50" style:family="table">
      <style:table-properties style:width="15.732cm" fo:margin-left="-0.132cm" table:align="left" style:writing-mode="lr-tb"/>
    </style:style>
    <style:style style:name="Tabla50.A" style:family="table-column">
      <style:table-column-properties style:column-width="3.692cm"/>
    </style:style>
    <style:style style:name="Tabla50.B" style:family="table-column">
      <style:table-column-properties style:column-width="9.056cm"/>
    </style:style>
    <style:style style:name="Tabla50.C" style:family="table-column">
      <style:table-column-properties style:column-width="2.985cm"/>
    </style:style>
    <style:style style:name="Tabla50.1" style:family="table-row">
      <style:table-row-properties style:min-row-height="0.93cm" fo:keep-together="always"/>
    </style:style>
    <style:style style:name="Tabla50.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0.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50.2" style:family="table-row">
      <style:table-row-properties fo:keep-together="auto"/>
    </style:style>
    <style:style style:name="Tabla5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0.C2" style:family="table-cell">
      <style:table-cell-properties style:vertical-align="middle" fo:padding-left="0.123cm" fo:padding-right="0.123cm" fo:padding-top="0cm" fo:padding-bottom="0cm" fo:border="0.5pt solid #000000" style:writing-mode="lr-tb"/>
    </style:style>
    <style:style style:name="Tabla50.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0.C3" style:family="table-cell">
      <style:table-cell-properties style:vertical-align="middle" fo:padding-left="0.123cm" fo:padding-right="0.123cm" fo:padding-top="0cm" fo:padding-bottom="0cm" fo:border="0.5pt solid #000000" style:writing-mode="lr-tb"/>
    </style:style>
    <style:style style:name="Tabla50.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0.C4" style:family="table-cell">
      <style:table-cell-properties style:vertical-align="middle" fo:padding-left="0.123cm" fo:padding-right="0.123cm" fo:padding-top="0cm" fo:padding-bottom="0cm" fo:border="0.5pt solid #000000" style:writing-mode="lr-tb"/>
    </style:style>
    <style:style style:name="Tabla50.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0.C5" style:family="table-cell">
      <style:table-cell-properties style:vertical-align="middle" fo:padding-left="0.123cm" fo:padding-right="0.123cm" fo:padding-top="0cm" fo:padding-bottom="0cm" fo:border="0.5pt solid #000000" style:writing-mode="lr-tb"/>
    </style:style>
    <style:style style:name="Tabla50.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0.C6" style:family="table-cell">
      <style:table-cell-properties style:vertical-align="middle" fo:padding-left="0.123cm" fo:padding-right="0.123cm" fo:padding-top="0cm" fo:padding-bottom="0cm" fo:border="0.5pt solid #000000" style:writing-mode="lr-tb"/>
    </style:style>
    <style:style style:name="Tabla50.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50.C7" style:family="table-cell">
      <style:table-cell-properties style:vertical-align="middle" fo:padding-left="0.123cm" fo:padding-right="0.123cm" fo:padding-top="0cm" fo:padding-bottom="0cm" fo:border="0.5pt solid #000000" style:writing-mode="lr-tb"/>
    </style:style>
    <style:style style:name="Tabla50.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8" style:family="table-cell">
      <style:table-cell-properties style:vertical-align="bottom" fo:padding-left="0.123cm" fo:padding-right="0.123cm" fo:padding-top="0cm" fo:padding-bottom="0cm" fo:border="0.5pt solid #000000" style:writing-mode="lr-tb"/>
    </style:style>
    <style:style style:name="Tabla50.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9" style:family="table-cell">
      <style:table-cell-properties style:vertical-align="bottom" fo:padding-left="0.123cm" fo:padding-right="0.123cm" fo:padding-top="0cm" fo:padding-bottom="0cm" fo:border="0.5pt solid #000000" style:writing-mode="lr-tb"/>
    </style:style>
    <style:style style:name="Tabla50.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0" style:family="table-cell">
      <style:table-cell-properties style:vertical-align="bottom" fo:padding-left="0.123cm" fo:padding-right="0.123cm" fo:padding-top="0cm" fo:padding-bottom="0cm" fo:border="0.5pt solid #000000" style:writing-mode="lr-tb"/>
    </style:style>
    <style:style style:name="Tabla50.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1" style:family="table-cell">
      <style:table-cell-properties style:vertical-align="bottom" fo:padding-left="0.123cm" fo:padding-right="0.123cm" fo:padding-top="0cm" fo:padding-bottom="0cm" fo:border="0.5pt solid #000000" style:writing-mode="lr-tb"/>
    </style:style>
    <style:style style:name="Tabla50.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2" style:family="table-cell">
      <style:table-cell-properties style:vertical-align="bottom" fo:padding-left="0.123cm" fo:padding-right="0.123cm" fo:padding-top="0cm" fo:padding-bottom="0cm" fo:border="0.5pt solid #000000" style:writing-mode="lr-tb"/>
    </style:style>
    <style:style style:name="Tabla50.A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3" style:family="table-cell">
      <style:table-cell-properties style:vertical-align="bottom" fo:padding-left="0.123cm" fo:padding-right="0.123cm" fo:padding-top="0cm" fo:padding-bottom="0cm" fo:border="0.5pt solid #000000" style:writing-mode="lr-tb"/>
    </style:style>
    <style:style style:name="Tabla50.A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4" style:family="table-cell">
      <style:table-cell-properties style:vertical-align="bottom" fo:padding-left="0.123cm" fo:padding-right="0.123cm" fo:padding-top="0cm" fo:padding-bottom="0cm" fo:border="0.5pt solid #000000" style:writing-mode="lr-tb"/>
    </style:style>
    <style:style style:name="Tabla50.A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5" style:family="table-cell">
      <style:table-cell-properties style:vertical-align="bottom" fo:padding-left="0.123cm" fo:padding-right="0.123cm" fo:padding-top="0cm" fo:padding-bottom="0cm" fo:border="0.5pt solid #000000" style:writing-mode="lr-tb"/>
    </style:style>
    <style:style style:name="Tabla50.A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6" style:family="table-cell">
      <style:table-cell-properties style:vertical-align="bottom" fo:padding-left="0.123cm" fo:padding-right="0.123cm" fo:padding-top="0cm" fo:padding-bottom="0cm" fo:border="0.5pt solid #000000" style:writing-mode="lr-tb"/>
    </style:style>
    <style:style style:name="Tabla50.A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B1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0.C17" style:family="table-cell">
      <style:table-cell-properties style:vertical-align="bottom" fo:padding-left="0.123cm" fo:padding-right="0.123cm" fo:padding-top="0cm" fo:padding-bottom="0cm" fo:border="0.5pt solid #000000" style:writing-mode="lr-tb"/>
    </style:style>
    <style:style style:name="Tabla50.18" style:family="table-row">
      <style:table-row-properties style:min-row-height="0.771cm" fo:keep-together="auto"/>
    </style:style>
    <style:style style:name="Tabla50.B18"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0.C18"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Tabla51" style:family="table">
      <style:table-properties style:width="16.143cm" fo:margin-left="-0.132cm" table:align="left" style:writing-mode="lr-tb"/>
    </style:style>
    <style:style style:name="Tabla51.A" style:family="table-column">
      <style:table-column-properties style:column-width="3.692cm"/>
    </style:style>
    <style:style style:name="Tabla51.B" style:family="table-column">
      <style:table-column-properties style:column-width="9.287cm"/>
    </style:style>
    <style:style style:name="Tabla51.C" style:family="table-column">
      <style:table-column-properties style:column-width="3.164cm"/>
    </style:style>
    <style:style style:name="Tabla51.1" style:family="table-row">
      <style:table-row-properties style:min-row-height="0.93cm" fo:keep-together="always"/>
    </style:style>
    <style:style style:name="Tabla51.A1" style:family="table-cell">
      <style:table-cell-properties style:vertical-align="top"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1.C1" style:family="table-cell">
      <style:table-cell-properties style:vertical-align="top" fo:background-color="#f2f2f2" fo:padding-left="0.123cm" fo:padding-right="0.123cm" fo:padding-top="0cm" fo:padding-bottom="0cm" fo:border="0.5pt solid #000000" style:writing-mode="lr-tb">
        <style:background-image/>
      </style:table-cell-properties>
    </style:style>
    <style:style style:name="Tabla51.2" style:family="table-row">
      <style:table-row-properties fo:keep-together="auto"/>
    </style:style>
    <style:style style:name="Tabla5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51.C2" style:family="table-cell">
      <style:table-cell-properties style:vertical-align="bottom" fo:padding-left="0.123cm" fo:padding-right="0.123cm" fo:padding-top="0cm" fo:padding-bottom="0cm" fo:border="0.5pt solid #000000" style:writing-mode="lr-tb"/>
    </style:style>
    <style:style style:name="Tabla51.3" style:family="table-row">
      <style:table-row-properties style:min-row-height="0.771cm" fo:keep-together="auto"/>
    </style:style>
    <style:style style:name="Tabla51.B3" style:family="table-cell">
      <style:table-cell-properties style:vertical-align="bottom" fo:background-color="#f2f2f2"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51.C3" style:family="table-cell">
      <style:table-cell-properties style:vertical-align="bottom" fo:background-color="#f2f2f2" fo:padding-left="0.123cm" fo:padding-right="0.123cm" fo:padding-top="0cm" fo:padding-bottom="0cm" fo:border="0.5pt solid #000000" style:writing-mode="lr-tb">
        <style:background-image/>
      </style:table-cell-properties>
    </style:style>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justify" style:justify-single-word="false">
        <style:tab-stops>
          <style:tab-stop style:position="15.252cm"/>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6" style:family="paragraph" style:parent-style-name="Standard">
      <style:paragraph-properties fo:text-align="justify" style:justify-single-word="false">
        <style:tab-stops>
          <style:tab-stop style:position="0.501cm"/>
        </style:tab-stops>
      </style:paragraph-properties>
      <style:text-properties style:font-name="Arial" fo:font-size="11pt" style:font-size-asian="11pt" style:font-name-complex="Arial" style:font-size-complex="11pt"/>
    </style:style>
    <style:style style:name="P7" style:family="paragraph" style:parent-style-name="Standard">
      <style:paragraph-properties fo:text-align="justify" style:justify-single-word="false">
        <style:tab-stops>
          <style:tab-stop style:position="0.501cm"/>
          <style:tab-stop style:position="1.508cm"/>
          <style:tab-stop style:position="15.002cm"/>
        </style:tab-stops>
      </style:paragraph-properties>
      <style:text-properties style:font-name="Arial" fo:font-size="11pt" style:font-size-asian="11pt" style:font-name-complex="Arial" style:font-size-complex="11pt"/>
    </style:style>
    <style:style style:name="P8"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9"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10"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weight-complex="bold"/>
    </style:style>
    <style:style style:name="P11"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12" style:family="paragraph" style:parent-style-name="Standard" style:list-style-name="WW8Num12">
      <style:paragraph-properties fo:text-align="justify" style:justify-single-word="false"/>
      <style:text-properties style:font-name="Arial" fo:font-size="11pt" fo:font-style="italic" style:font-size-asian="11pt" style:font-style-asian="italic" style:font-name-complex="Arial" style:font-size-complex="11pt"/>
    </style:style>
    <style:style style:name="P13" style:family="paragraph" style:parent-style-name="Standard">
      <style:paragraph-properties fo:text-align="center" style:justify-single-word="false"/>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14" style:family="paragraph" style:parent-style-name="Standard" style:list-style-name="WW8Num12">
      <style:paragraph-properties fo:text-align="justify" style:justify-single-word="false"/>
      <style:text-properties style:font-name="Arial" fo:font-size="11pt" fo:font-style="italic" fo:background-color="#ffffff" style:font-size-asian="11pt" style:font-style-asian="italic" style:font-name-complex="Arial" style:font-size-complex="11pt"/>
    </style:style>
    <style:style style:name="P15" style:family="paragraph" style:parent-style-name="Standard">
      <style:paragraph-properties fo:text-align="justify" style:justify-single-word="false"/>
      <style:text-properties style:font-name="Arial" fo:font-size="11pt" fo:language="es" fo:country="ES"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name-complex="Arial" style:font-size-complex="11pt"/>
    </style:style>
    <style:style style:name="P17" style:family="paragraph" style:parent-style-name="Standard">
      <style:text-properties style:font-name="Arial" fo:font-style="italic" style:font-style-asian="italic" style:font-name-complex="Arial"/>
    </style:style>
    <style:style style:name="P18" style:family="paragraph" style:parent-style-name="Standard">
      <style:paragraph-properties fo:text-align="center" style:justify-single-word="false"/>
      <style:text-properties style:font-name="Arial" fo:font-style="italic" style:font-style-asian="italic" style:font-name-complex="Arial"/>
    </style:style>
    <style:style style:name="P19" style:family="paragraph" style:parent-style-name="Standard">
      <style:paragraph-properties fo:text-align="center" style:justify-single-word="false" style:snap-to-layout-grid="false"/>
      <style:text-properties style:font-name="Arial" fo:font-style="italic" style:font-style-asian="italic" style:font-name-complex="Arial"/>
    </style:style>
    <style:style style:name="P20" style:family="paragraph" style:parent-style-name="Standard">
      <style:paragraph-properties fo:text-align="center" style:justify-single-word="false">
        <style:tab-stops>
          <style:tab-stop style:position="14.002cm"/>
        </style:tab-stops>
      </style:paragraph-properties>
      <style:text-properties style:font-name="Arial" fo:font-style="italic" style:font-style-asian="italic" style:font-name-complex="Arial"/>
    </style:style>
    <style:style style:name="P21" style:family="paragraph" style:parent-style-name="Standard">
      <style:paragraph-properties fo:text-align="end" style:justify-single-word="false"/>
      <style:text-properties style:font-name="Arial" fo:font-style="italic" style:font-style-asian="italic" style:font-name-complex="Arial"/>
    </style:style>
    <style:style style:name="P22" style:family="paragraph" style:parent-style-name="Standard">
      <style:paragraph-properties fo:text-align="justify" style:justify-single-word="false"/>
      <style:text-properties style:font-name="Arial" fo:font-style="italic" style:font-style-asian="italic" style:font-name-complex="Arial"/>
    </style:style>
    <style:style style:name="P23" style:family="paragraph" style:parent-style-name="Standard">
      <style:paragraph-properties fo:text-align="justify" style:justify-single-word="false">
        <style:tab-stops>
          <style:tab-stop style:position="0cm"/>
          <style:tab-stop style:position="0.501cm"/>
        </style:tab-stops>
      </style:paragraph-properties>
      <style:text-properties style:font-name="Arial" fo:font-style="italic" style:font-style-asian="italic" style:font-name-complex="Arial"/>
    </style:style>
    <style:style style:name="P24" style:family="paragraph" style:parent-style-name="Standard">
      <style:paragraph-properties fo:text-align="justify" style:justify-single-word="false">
        <style:tab-stops>
          <style:tab-stop style:position="10.61cm"/>
        </style:tab-stops>
      </style:paragraph-properties>
      <style:text-properties style:font-name="Arial" fo:font-style="italic" style:font-style-asian="italic" style:font-name-complex="Arial"/>
    </style:style>
    <style:style style:name="P25" style:family="paragraph" style:parent-style-name="Standard">
      <style:paragraph-properties fo:text-align="justify" style:justify-single-word="false">
        <style:tab-stops>
          <style:tab-stop style:position="1cm"/>
        </style:tab-stops>
      </style:paragraph-properties>
      <style:text-properties style:font-name="Arial" fo:font-style="italic" style:font-style-asian="italic" style:font-name-complex="Arial"/>
    </style:style>
    <style:style style:name="P26" style:family="paragraph" style:parent-style-name="Standard">
      <style:paragraph-properties fo:text-align="justify" style:justify-single-word="false">
        <style:tab-stops>
          <style:tab-stop style:position="0.501cm"/>
        </style:tab-stops>
      </style:paragraph-properties>
      <style:text-properties style:font-name="Arial" fo:font-style="italic" style:font-style-asian="italic" style:font-name-complex="Arial"/>
    </style:style>
    <style:style style:name="P27" style:family="paragraph" style:parent-style-name="Standard">
      <style:paragraph-properties fo:text-align="justify" style:justify-single-word="false">
        <style:tab-stops>
          <style:tab-stop style:position="1.251cm"/>
        </style:tab-stops>
      </style:paragraph-properties>
      <style:text-properties style:font-name="Arial" fo:font-style="italic" style:font-style-asian="italic" style:font-name-complex="Arial"/>
    </style:style>
    <style:style style:name="P28" style:family="paragraph" style:parent-style-name="Standard">
      <style:paragraph-properties fo:text-align="justify" style:justify-single-word="false">
        <style:tab-stops>
          <style:tab-stop style:position="1.501cm"/>
        </style:tab-stops>
      </style:paragraph-properties>
      <style:text-properties style:font-name="Arial" fo:font-style="italic" style:font-style-asian="italic" style:font-name-complex="Arial"/>
    </style:style>
    <style:style style:name="P29" style:family="paragraph" style:parent-style-name="Standard">
      <style:paragraph-properties fo:text-align="justify" style:justify-single-word="false">
        <style:tab-stops>
          <style:tab-stop style:position="0.501cm"/>
          <style:tab-stop style:position="1cm"/>
          <style:tab-stop style:position="15.002cm"/>
        </style:tab-stops>
      </style:paragraph-properties>
      <style:text-properties style:font-name="Arial" fo:font-style="italic" style:font-style-asian="italic" style:font-name-complex="Arial"/>
    </style:style>
    <style:style style:name="P30" style:family="paragraph" style:parent-style-name="Standard">
      <style:paragraph-properties fo:text-align="justify" style:justify-single-word="false">
        <style:tab-stops>
          <style:tab-stop style:position="5.251cm"/>
        </style:tab-stops>
      </style:paragraph-properties>
      <style:text-properties style:font-name="Arial" fo:font-style="italic" style:font-style-asian="italic" style:font-name-complex="Arial"/>
    </style:style>
    <style:style style:name="P31" style:family="paragraph" style:parent-style-name="Standard">
      <style:paragraph-properties style:snap-to-layout-grid="false"/>
      <style:text-properties style:font-name="Arial" fo:font-style="italic" style:font-style-asian="italic" style:font-name-complex="Arial"/>
    </style:style>
    <style:style style:name="P32" style:family="paragraph" style:parent-style-name="Standard">
      <style:paragraph-properties fo:line-height="115%"/>
      <style:text-properties style:font-name="Arial" fo:font-style="italic" style:font-style-asian="italic" style:font-name-complex="Arial"/>
    </style:style>
    <style:style style:name="P33" style:family="paragraph" style:parent-style-name="Standard">
      <style:paragraph-properties fo:line-height="115%" fo:text-align="center" style:justify-single-word="false"/>
      <style:text-properties style:font-name="Arial" fo:font-style="italic" style:font-style-asian="italic" style:font-name-complex="Arial"/>
    </style:style>
    <style:style style:name="P34" style:family="paragraph" style:parent-style-name="Standard">
      <style:paragraph-properties fo:line-height="115%" fo:text-align="end" style:justify-single-word="false"/>
      <style:text-properties style:font-name="Arial" fo:font-style="italic" style:font-style-asian="italic" style:font-name-complex="Arial"/>
    </style:style>
    <style:style style:name="P35" style:family="paragraph" style:parent-style-name="Standard">
      <style:paragraph-properties fo:line-height="0.6cm" fo:text-align="justify" style:justify-single-word="false" style:text-autospace="none"/>
      <style:text-properties style:font-name="Arial" fo:font-style="italic" style:font-style-asian="italic" style:font-name-complex="Arial"/>
    </style:style>
    <style:style style:name="P36"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37" style:family="paragraph" style:parent-style-name="Standard">
      <style:text-properties style:font-name="Arial" fo:font-style="italic" style:font-style-asian="italic" style:font-name-complex="Arial" style:font-style-complex="italic" style:font-weight-complex="bold"/>
    </style:style>
    <style:style style:name="P38" style:family="paragraph" style:parent-style-name="Standard">
      <style:paragraph-properties fo:text-align="center" style:justify-single-word="false"/>
      <style:text-properties style:font-name="Arial" fo:font-style="italic" style:font-style-asian="italic" style:font-name-complex="Arial" style:font-style-complex="italic" style:font-weight-complex="bold"/>
    </style:style>
    <style:style style:name="P39" style:family="paragraph" style:parent-style-name="Standard">
      <style:paragraph-properties fo:text-align="center" style:justify-single-word="false" style:snap-to-layout-grid="false"/>
      <style:text-properties style:font-name="Arial" fo:font-style="italic" style:font-style-asian="italic" style:font-name-complex="Arial" style:font-style-complex="italic" style:font-weight-complex="bold"/>
    </style:style>
    <style:style style:name="P40" style:family="paragraph" style:parent-style-name="Standard" style:list-style-name="WW8Num15">
      <style:paragraph-properties fo:text-align="center" style:justify-single-word="false" fo:hyphenation-ladder-count="no-limit"/>
      <style:text-properties style:font-name="Arial" fo:font-style="italic" style:font-style-asian="italic" style:font-name-complex="Arial" style:font-style-complex="italic" style:font-weight-complex="bold" fo:hyphenate="false" fo:hyphenation-remain-char-count="2" fo:hyphenation-push-char-count="2"/>
    </style:style>
    <style:style style:name="P41" style:family="paragraph" style:parent-style-name="Standard">
      <style:paragraph-properties style:snap-to-layout-grid="false"/>
      <style:text-properties style:font-name="Arial" fo:font-style="italic" style:font-style-asian="italic" style:font-name-complex="Arial" style:font-style-complex="italic" style:font-weight-complex="bold"/>
    </style:style>
    <style:style style:name="P42" style:family="paragraph" style:parent-style-name="Standard">
      <style:paragraph-properties fo:text-align="justify" style:justify-single-word="false"/>
      <style:text-properties style:font-name="Arial" fo:font-style="italic" style:font-style-asian="italic" style:font-name-complex="Arial" style:font-style-complex="italic" style:font-weight-complex="bold"/>
    </style:style>
    <style:style style:name="P43" style:family="paragraph" style:parent-style-name="Standard">
      <style:paragraph-properties fo:text-align="justify" style:justify-single-word="false">
        <style:tab-stops>
          <style:tab-stop style:position="0cm"/>
          <style:tab-stop style:position="0.501cm"/>
        </style:tab-stops>
      </style:paragraph-properties>
      <style:text-properties style:font-name="Arial" fo:font-style="italic" style:font-style-asian="italic" style:font-name-complex="Arial" style:font-style-complex="italic" style:font-weight-complex="bold"/>
    </style:style>
    <style:style style:name="P44" style:family="paragraph" style:parent-style-name="Standard">
      <style:paragraph-properties fo:text-align="justify" style:justify-single-word="false" style:snap-to-layout-grid="false"/>
      <style:text-properties style:font-name="Arial" fo:font-style="italic" style:font-style-asian="italic" style:font-name-complex="Arial" style:font-style-complex="italic" style:font-weight-complex="bold"/>
    </style:style>
    <style:style style:name="P45" style:family="paragraph" style:parent-style-name="Standard">
      <style:paragraph-properties fo:text-align="center" style:justify-single-word="false"/>
      <style:text-properties style:font-name="Arial" fo:font-style="italic" style:font-style-asian="italic" style:font-name-complex="Arial" style:font-weight-complex="bold"/>
    </style:style>
    <style:style style:name="P46" style:family="paragraph" style:parent-style-name="Standard">
      <style:paragraph-properties fo:text-align="justify" style:justify-single-word="false"/>
      <style:text-properties style:font-name="Arial" fo:font-style="italic" style:font-style-asian="italic" style:font-name-complex="Arial" style:font-weight-complex="bold"/>
    </style:style>
    <style:style style:name="P47" style:family="paragraph" style:parent-style-name="Standard">
      <style:paragraph-properties fo:line-height="115%" fo:text-align="center" style:justify-single-word="false"/>
      <style:text-properties style:font-name="Arial" fo:font-style="italic" style:text-underline-style="solid" style:text-underline-width="auto" style:text-underline-color="font-color" style:font-style-asian="italic" style:font-name-complex="Arial"/>
    </style:style>
    <style:style style:name="P48" style:family="paragraph" style:parent-style-name="Standard">
      <style:paragraph-properties fo:text-align="justify" style:justify-single-word="false"/>
      <style:text-properties style:font-name="Arial" fo:font-style="italic" style:text-underline-style="solid" style:text-underline-width="auto" style:text-underline-color="font-color" style:font-style-asian="italic" style:font-name-complex="Arial" style:font-weight-complex="bold"/>
    </style:style>
    <style:style style:name="P49" style:family="paragraph" style:parent-style-name="Standard">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5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weight-complex="bold"/>
    </style:style>
    <style:style style:name="P51" style:family="paragraph" style:parent-style-name="Standard">
      <style:paragraph-properties fo:text-align="center" style:justify-single-word="false"/>
      <style:text-properties style:font-name="Arial" fo:font-style="italic" fo:font-weight="bold" style:font-style-asian="italic" style:font-weight-asian="bold" style:font-name-complex="Arial" style:font-weight-complex="bold"/>
    </style:style>
    <style:style style:name="P52" style:family="paragraph" style:parent-style-name="Standard" style:list-style-name="">
      <style:paragraph-properties fo:orphans="0" fo:widows="0"/>
      <style:text-properties style:font-name="Arial" fo:font-style="italic" fo:font-weight="bold" style:font-style-asian="italic" style:font-weight-asian="bold" style:font-name-complex="Arial" style:font-weight-complex="bold"/>
    </style:style>
    <style:style style:name="P53" style:family="paragraph" style:parent-style-name="Standard">
      <style:paragraph-properties fo:text-align="center" style:justify-single-word="false"/>
      <style:text-properties style:font-name="Arial" fo:font-style="italic" fo:font-weight="bold" style:font-style-asian="italic" style:font-weight-asian="bold" style:font-name-complex="Arial"/>
    </style:style>
    <style:style style:name="P54"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55" style:family="paragraph" style:parent-style-name="Standard">
      <style:paragraph-properties fo:text-align="justify" style:justify-single-word="false">
        <style:tab-stops>
          <style:tab-stop style:position="0.501cm"/>
        </style:tab-stops>
      </style:paragraph-properties>
      <style:text-properties style:font-name="Arial" fo:font-style="italic" fo:font-weight="bold" style:font-style-asian="italic" style:font-weight-asian="bold" style:font-name-complex="Arial"/>
    </style:style>
    <style:style style:name="P56" style:family="paragraph" style:parent-style-name="Standard">
      <style:paragraph-properties fo:text-align="end" style:justify-single-word="false"/>
      <style:text-properties style:font-name="Arial" fo:font-style="italic" fo:font-weight="bold" style:font-style-asian="italic" style:font-weight-asian="bold" style:font-name-complex="Arial"/>
    </style:style>
    <style:style style:name="P57" style:family="paragraph" style:parent-style-name="Standard">
      <style:paragraph-properties fo:text-align="end" style:justify-single-word="false"/>
      <style:text-properties style:font-name="Arial" fo:font-style="italic" fo:font-weight="bold" style:font-name-asian="Arial Unicode MS" style:font-style-asian="italic" style:font-weight-asian="bold" style:font-name-complex="Arial" style:font-weight-complex="bold"/>
    </style:style>
    <style:style style:name="P58" style:family="paragraph" style:parent-style-name="Standard">
      <style:paragraph-properties fo:text-align="justify" style:justify-single-word="false"/>
      <style:text-properties style:font-name="Arial" fo:font-style="italic" style:font-name-asian="Arial Unicode MS" style:font-style-asian="italic" style:font-name-complex="Arial"/>
    </style:style>
    <style:style style:name="P59" style:family="paragraph" style:parent-style-name="Standard">
      <style:text-properties style:font-name="Arial" style:font-name-complex="Arial"/>
    </style:style>
    <style:style style:name="P60" style:family="paragraph" style:parent-style-name="Standard">
      <style:paragraph-properties fo:text-align="center" style:justify-single-word="false"/>
      <style:text-properties style:font-name="Arial" style:font-name-complex="Arial"/>
    </style:style>
    <style:style style:name="P61" style:family="paragraph" style:parent-style-name="Standard">
      <style:paragraph-properties fo:text-align="center" style:justify-single-word="false" style:snap-to-layout-grid="false"/>
      <style:text-properties style:font-name="Arial" style:font-name-complex="Arial"/>
    </style:style>
    <style:style style:name="P62" style:family="paragraph" style:parent-style-name="Standard">
      <style:paragraph-properties fo:text-align="justify" style:justify-single-word="false"/>
      <style:text-properties style:font-name="Arial" style:font-name-complex="Arial"/>
    </style:style>
    <style:style style:name="P63" style:family="paragraph" style:parent-style-name="Standard">
      <style:paragraph-properties fo:text-align="end" style:justify-single-word="false"/>
      <style:text-properties style:font-name="Arial" style:font-name-complex="Arial"/>
    </style:style>
    <style:style style:name="P64" style:family="paragraph" style:parent-style-name="Standard">
      <style:paragraph-properties>
        <style:tab-stops>
          <style:tab-stop style:position="5.556cm"/>
        </style:tab-stops>
      </style:paragraph-properties>
      <style:text-properties style:font-name="Arial" style:font-name-complex="Arial"/>
    </style:style>
    <style:style style:name="P65" style:family="paragraph" style:parent-style-name="Standard">
      <style:paragraph-properties fo:text-align="center" style:justify-single-word="false"/>
      <style:text-properties style:font-name="Arial" style:font-name-complex="Arial" style:font-weight-complex="bold"/>
    </style:style>
    <style:style style:name="P66" style:family="paragraph" style:parent-style-name="Standard">
      <style:text-properties style:font-name="Arial" fo:font-size="8pt" fo:font-style="italic" style:font-size-asian="8pt" style:font-style-asian="italic" style:font-name-complex="Arial" style:font-size-complex="8pt" style:font-weight-complex="bold"/>
    </style:style>
    <style:style style:name="P67"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weight-complex="bold"/>
    </style:style>
    <style:style style:name="P68"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font-weight-complex="bold"/>
    </style:style>
    <style:style style:name="P69"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text-scale="117%"/>
    </style:style>
    <style:style style:name="P70" style:family="paragraph" style:parent-style-name="Standard">
      <style:text-properties style:font-name="Arial" fo:font-size="8pt" fo:font-style="italic" style:font-size-asian="8pt" style:font-style-asian="italic" style:font-name-complex="Arial" style:font-size-complex="8pt"/>
    </style:style>
    <style:style style:name="P71" style:family="paragraph" style:parent-style-name="Standard">
      <style:paragraph-properties fo:text-align="justify" style:justify-single-word="false"/>
      <style:text-properties style:font-name="Arial" fo:font-size="8pt" fo:font-style="italic" style:font-size-asian="8pt" style:font-style-asian="italic" style:font-name-complex="Arial" style:font-size-complex="8pt"/>
    </style:style>
    <style:style style:name="P72" style:family="paragraph" style:parent-style-name="Standard">
      <style:paragraph-properties style:snap-to-layout-grid="false"/>
      <style:text-properties style:font-name="Arial" fo:font-size="8pt" fo:font-style="italic" style:font-size-asian="8pt" style:font-style-asian="italic" style:font-name-complex="Arial" style:font-size-complex="8pt"/>
    </style:style>
    <style:style style:name="P73" style:family="paragraph" style:parent-style-name="Standard">
      <style:paragraph-properties fo:text-align="center" style:justify-single-word="false"/>
      <style:text-properties style:font-name="Arial" fo:font-size="8pt" fo:font-style="italic" style:font-size-asian="8pt" style:font-style-asian="italic" style:font-name-complex="Arial" style:font-size-complex="8pt"/>
    </style:style>
    <style:style style:name="P74" style:family="paragraph" style:parent-style-name="Standard">
      <style:text-properties style:font-name="Arial" fo:font-size="8pt" fo:font-style="italic" fo:font-weight="bold" style:font-size-asian="8pt" style:font-style-asian="italic" style:font-weight-asian="bold" style:font-name-complex="Arial" style:font-size-complex="8pt"/>
    </style:style>
    <style:style style:name="P75" style:family="paragraph" style:parent-style-name="Standard">
      <style:text-properties style:font-name="Arial" fo:font-size="8pt" style:font-size-asian="8pt" style:font-name-complex="Arial" style:font-size-complex="8pt" style:font-weight-complex="bold"/>
    </style:style>
    <style:style style:name="P76" style:family="paragraph" style:parent-style-name="Standard">
      <style:paragraph-properties style:snap-to-layout-grid="false"/>
      <style:text-properties style:font-name="Arial" fo:font-size="8pt" style:font-size-asian="8pt" style:font-name-complex="Arial" style:font-size-complex="8pt" style:font-weight-complex="bold"/>
    </style:style>
    <style:style style:name="P77" style:family="paragraph" style:parent-style-name="Standard">
      <style:paragraph-properties fo:text-align="justify" style:justify-single-word="false"/>
      <style:text-properties style:font-name="Arial" fo:font-size="8pt" style:font-size-asian="8pt" style:font-name-complex="Arial" style:font-size-complex="8pt" style:font-weight-complex="bold"/>
    </style:style>
    <style:style style:name="P78" style:family="paragraph" style:parent-style-name="Standard">
      <style:paragraph-properties fo:text-align="center" style:justify-single-word="false"/>
      <style:text-properties style:font-name="Arial" fo:font-size="8pt" style:font-size-asian="8pt" style:font-name-complex="Arial" style:font-size-complex="8pt" style:text-scale="117%"/>
    </style:style>
    <style:style style:name="P79" style:family="paragraph" style:parent-style-name="Standard">
      <style:text-properties style:font-name="Arial" fo:font-size="8pt" style:font-size-asian="8pt" style:font-name-complex="Arial" style:font-size-complex="8pt"/>
    </style:style>
    <style:style style:name="P80"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81" style:family="paragraph" style:parent-style-name="Standard">
      <style:paragraph-properties style:snap-to-layout-grid="false"/>
      <style:text-properties style:font-name="Arial" fo:font-size="8pt" style:font-size-asian="8pt" style:font-name-complex="Arial" style:font-size-complex="8pt"/>
    </style:style>
    <style:style style:name="P82" style:family="paragraph" style:parent-style-name="Standard">
      <style:paragraph-properties fo:text-align="center" style:justify-single-word="false"/>
      <style:text-properties style:font-name="Arial" fo:font-size="8pt" style:font-size-asian="8pt" style:font-name-complex="Arial" style:font-size-complex="8pt"/>
    </style:style>
    <style:style style:name="P83" style:family="paragraph" style:parent-style-name="Standard">
      <style:paragraph-properties fo:text-align="justify" style:justify-single-word="false">
        <style:tab-stops>
          <style:tab-stop style:position="15.252cm"/>
        </style:tab-stops>
      </style:paragraph-properties>
      <style:text-properties style:font-name="Arial" fo:language="es" fo:country="ES" style:font-name-complex="Arial"/>
    </style:style>
    <style:style style:name="P84"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style>
    <style:style style:name="P85"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style>
    <style:style style:name="P86" style:family="paragraph" style:parent-style-name="Standard">
      <style:text-properties style:font-name="Arial" fo:font-size="7pt" fo:font-style="italic" fo:font-weight="bold" style:font-size-asian="7pt" style:font-style-asian="italic" style:font-weight-asian="bold" style:font-name-complex="Arial" style:font-size-complex="7pt"/>
    </style:style>
    <style:style style:name="P87" style:family="paragraph" style:parent-style-name="Standard">
      <style:paragraph-properties fo:text-align="justify" style:justify-single-word="false"/>
      <style:text-properties style:font-name="Arial" fo:font-size="7pt" fo:font-style="italic" fo:font-weight="bold" style:font-size-asian="7pt" style:font-style-asian="italic" style:font-weight-asian="bold" style:font-name-complex="Arial" style:font-size-complex="7pt"/>
    </style:style>
    <style:style style:name="P88" style:family="paragraph" style:parent-style-name="Standard">
      <style:text-properties style:font-name="Arial" fo:font-size="7pt" fo:font-style="italic" fo:font-weight="bold" style:font-size-asian="7pt" style:font-style-asian="italic" style:font-weight-asian="bold" style:font-name-complex="Arial" style:font-size-complex="7pt" style:font-weight-complex="bold"/>
    </style:style>
    <style:style style:name="P89" style:family="paragraph" style:parent-style-name="Standard">
      <style:paragraph-properties style:snap-to-layout-grid="false"/>
      <style:text-properties style:font-name="Arial" fo:font-size="7pt" fo:font-style="italic" fo:font-weight="bold" style:font-size-asian="7pt" style:font-style-asian="italic" style:font-weight-asian="bold" style:font-name-complex="Arial" style:font-size-complex="7pt" style:font-weight-complex="bold"/>
    </style:style>
    <style:style style:name="P90" style:family="paragraph" style:parent-style-name="Standard">
      <style:paragraph-properties fo:text-align="center" style:justify-single-word="false"/>
      <style:text-properties style:font-name="Arial" fo:font-size="7pt" fo:font-style="italic" fo:font-weight="bold" style:font-size-asian="7pt" style:font-style-asian="italic" style:font-weight-asian="bold" style:font-name-complex="Arial" style:font-size-complex="7pt" style:font-weight-complex="bold"/>
    </style:style>
    <style:style style:name="P91" style:family="paragraph" style:parent-style-name="Standard">
      <style:paragraph-properties fo:text-align="center" style:justify-single-word="false"/>
      <style:text-properties style:font-name="Arial" fo:font-size="7pt" fo:font-style="italic" style:font-size-asian="7pt" style:font-style-asian="italic" style:font-name-complex="Arial" style:font-size-complex="7pt" style:font-weight-complex="bold"/>
    </style:style>
    <style:style style:name="P92" style:family="paragraph" style:parent-style-name="Standard">
      <style:text-properties style:font-name="Arial" fo:font-size="7pt" fo:font-style="italic" style:font-size-asian="7pt" style:font-style-asian="italic" style:font-name-complex="Arial" style:font-size-complex="7pt"/>
    </style:style>
    <style:style style:name="P93" style:family="paragraph" style:parent-style-name="Standard">
      <style:paragraph-properties fo:text-align="center" style:justify-single-word="false"/>
      <style:text-properties style:font-name="Arial" fo:font-size="7pt" fo:font-style="italic" style:font-size-asian="7pt" style:font-style-asian="italic" style:font-name-complex="Arial" style:font-size-complex="7pt"/>
    </style:style>
    <style:style style:name="P94" style:family="paragraph" style:parent-style-name="Standard">
      <style:text-properties style:font-name="Arial" fo:font-size="7pt" fo:font-weight="bold" style:font-size-asian="7pt" style:font-weight-asian="bold" style:font-name-complex="Arial" style:font-size-complex="7pt"/>
    </style:style>
    <style:style style:name="P95" style:family="paragraph" style:parent-style-name="Standard">
      <style:text-properties style:font-name="Arial" fo:font-size="7pt" fo:font-weight="bold" style:font-size-asian="7pt" style:font-weight-asian="bold" style:font-name-complex="Arial" style:font-size-complex="7pt" style:font-weight-complex="bold"/>
    </style:style>
    <style:style style:name="P96" style:family="paragraph" style:parent-style-name="Standard">
      <style:paragraph-properties style:snap-to-layout-grid="false"/>
      <style:text-properties style:font-name="Arial" fo:font-size="7pt" fo:font-weight="bold" style:font-size-asian="7pt" style:font-weight-asian="bold" style:font-name-complex="Arial" style:font-size-complex="7pt" style:font-weight-complex="bold"/>
    </style:style>
    <style:style style:name="P97" style:family="paragraph" style:parent-style-name="Standard">
      <style:paragraph-properties style:text-autospace="none"/>
      <style:text-properties style:font-name="Arial" style:font-name-asian="Calibri" style:font-name-complex="Arial"/>
    </style:style>
    <style:style style:name="P98" style:family="paragraph" style:parent-style-name="Standard">
      <style:paragraph-properties style:text-autospace="none" style:snap-to-layout-grid="false"/>
      <style:text-properties style:font-name="Arial" style:font-name-asian="Calibri" style:font-name-complex="Arial"/>
    </style:style>
    <style:style style:name="P99" style:family="paragraph" style:parent-style-name="Standard">
      <style:paragraph-properties fo:text-align="center" style:justify-single-word="false" style:snap-to-layout-grid="false"/>
      <style:text-properties style:font-name="Arial" style:font-name-asian="Calibri" style:font-name-complex="Arial"/>
    </style:style>
    <style:style style:name="P100" style:family="paragraph" style:parent-style-name="Standard">
      <style:paragraph-properties fo:text-align="center" style:justify-single-word="false" style:text-autospace="none"/>
      <style:text-properties style:font-name="Arial" style:font-name-asian="Calibri" style:font-name-complex="Arial"/>
    </style:style>
    <style:style style:name="P101" style:family="paragraph" style:parent-style-name="Standard">
      <style:paragraph-properties fo:text-align="end" style:justify-single-word="false"/>
      <style:text-properties style:font-name="Arial" fo:font-weight="bold" style:font-weight-asian="bold" style:font-name-complex="Arial"/>
    </style:style>
    <style:style style:name="P102" style:family="paragraph" style:parent-style-name="Standard">
      <style:paragraph-properties fo:text-align="end" style:justify-single-word="false"/>
      <style:text-properties style:font-name="Arial" fo:font-weight="bold" style:font-name-asian="Arial Unicode MS" style:font-weight-asian="bold" style:font-name-complex="Arial" style:font-weight-complex="bold"/>
    </style:style>
    <style:style style:name="P103" style:family="paragraph" style:parent-style-name="Standard">
      <style:paragraph-properties fo:text-align="justify" style:justify-single-word="false"/>
      <style:text-properties style:font-name="Arial" fo:language="en" fo:country="US" fo:font-style="italic" style:font-style-asian="italic" style:font-name-complex="Arial"/>
    </style:style>
    <style:style style:name="P104" style:family="paragraph" style:parent-style-name="Standard">
      <style:paragraph-properties fo:text-align="justify" style:justify-single-word="false"/>
      <style:text-properties style:font-name="Arial" style:font-name-asian="Arial Unicode MS" style:font-name-complex="Arial"/>
    </style:style>
    <style:style style:name="P105" style:family="paragraph" style:parent-style-name="Standard">
      <style:paragraph-properties fo:text-align="justify" style:justify-single-word="false"/>
    </style:style>
    <style:style style:name="P106" style:family="paragraph" style:parent-style-name="Standard">
      <style:paragraph-properties fo:text-align="justify" style:justify-single-word="false">
        <style:tab-stops>
          <style:tab-stop style:position="15.252cm"/>
        </style:tab-stops>
      </style:paragraph-properties>
    </style:style>
    <style:style style:name="P107" style:family="paragraph" style:parent-style-name="Standard">
      <style:paragraph-properties fo:text-align="justify" style:justify-single-word="false">
        <style:tab-stops>
          <style:tab-stop style:position="0cm"/>
          <style:tab-stop style:position="0.501cm"/>
          <style:tab-stop style:position="7.5cm" style:type="center"/>
        </style:tab-stops>
      </style:paragraph-properties>
    </style:style>
    <style:style style:name="P108" style:family="paragraph" style:parent-style-name="Standard">
      <style:paragraph-properties fo:text-align="justify" style:justify-single-word="false">
        <style:tab-stops>
          <style:tab-stop style:position="1.455cm"/>
          <style:tab-stop style:position="1.588cm"/>
        </style:tab-stops>
      </style:paragraph-properties>
    </style:style>
    <style:style style:name="P109"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end" style:justify-single-word="false"/>
    </style:style>
    <style:style style:name="P112" style:family="paragraph" style:parent-style-name="Standard">
      <style:paragraph-properties fo:text-align="justify" style:justify-single-word="false"/>
    </style:style>
    <style:style style:name="P113" style:family="paragraph" style:parent-style-name="Standard">
      <style:paragraph-properties fo:text-align="justify" style:justify-single-word="false" style:text-autospace="none"/>
    </style:style>
    <style:style style:name="P114" style:family="paragraph" style:parent-style-name="Standard">
      <style:paragraph-properties fo:text-align="justify" style:justify-single-word="false">
        <style:tab-stops>
          <style:tab-stop style:position="0cm"/>
          <style:tab-stop style:position="0.501cm"/>
        </style:tab-stops>
      </style:paragraph-properties>
    </style:style>
    <style:style style:name="P115" style:family="paragraph" style:parent-style-name="Standard">
      <style:paragraph-properties fo:text-align="justify" style:justify-single-word="false">
        <style:tab-stops>
          <style:tab-stop style:position="0.501cm"/>
        </style:tab-stops>
      </style:paragraph-properties>
    </style:style>
    <style:style style:name="P116" style:family="paragraph" style:parent-style-name="Standard">
      <style:paragraph-properties fo:text-align="justify" style:justify-single-word="false" fo:orphans="0" fo:widows="0" style:text-autospace="none">
        <style:tab-stops>
          <style:tab-stop style:position="1.693cm"/>
          <style:tab-stop style:position="5.715cm"/>
          <style:tab-stop style:position="15.028cm" style:type="right"/>
        </style:tab-stops>
      </style:paragraph-properties>
    </style:style>
    <style:style style:name="P117" style:family="paragraph" style:parent-style-name="Standard">
      <style:paragraph-properties fo:line-height="115%"/>
    </style:style>
    <style:style style:name="P118" style:family="paragraph" style:parent-style-name="Standard">
      <style:paragraph-properties style:text-autospace="none"/>
    </style:style>
    <style:style style:name="P119" style:family="paragraph" style:parent-style-name="Standard">
      <style:paragraph-properties fo:text-align="justify" style:justify-single-word="false"/>
      <style:text-properties fo:color="#000000" style:font-name="Arial" fo:font-size="11pt" fo:font-weight="bold" fo:background-color="#ffffff" style:font-size-asian="11pt" style:font-weight-asian="bold" style:font-name-complex="Arial" style:font-size-complex="11pt"/>
    </style:style>
    <style:style style:name="P120"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121" style:family="paragraph" style:parent-style-name="Standard">
      <style:paragraph-properties fo:text-align="justify" style:justify-single-word="false"/>
      <style:text-properties fo:color="#000000" style:font-name="Arial" fo:font-size="11pt" fo:font-style="italic" style:font-size-asian="11pt" style:font-style-asian="italic" style:font-name-complex="Arial" style:font-size-complex="11pt"/>
    </style:style>
    <style:style style:name="P122" style:family="paragraph" style:parent-style-name="Standard">
      <style:paragraph-properties fo:text-align="center" style:justify-single-word="false"/>
      <style:text-properties fo:color="#000000" style:font-name="Arial" fo:font-style="italic" style:font-style-asian="italic" style:font-name-complex="Arial" style:font-weight-complex="bold"/>
    </style:style>
    <style:style style:name="P123" style:family="paragraph" style:parent-style-name="Standard">
      <style:text-properties fo:color="#000000" style:font-name="Arial" fo:font-style="italic" style:font-style-asian="italic" style:font-name-complex="Arial"/>
    </style:style>
    <style:style style:name="P124" style:family="paragraph" style:parent-style-name="Standard">
      <style:paragraph-properties fo:text-align="justify" style:justify-single-word="false"/>
      <style:text-properties fo:color="#000000" style:font-name="Arial" fo:font-style="italic" style:font-style-asian="italic" style:font-name-complex="Arial"/>
    </style:style>
    <style:style style:name="P125" style:family="paragraph" style:parent-style-name="Standard">
      <style:paragraph-properties fo:text-align="justify" style:justify-single-word="false" style:snap-to-layout-grid="false"/>
      <style:text-properties fo:color="#000000" style:font-name="Arial" fo:font-style="italic" style:font-style-asian="italic" style:font-name-complex="Arial"/>
    </style:style>
    <style:style style:name="P126" style:family="paragraph" style:parent-style-name="Standard" style:list-style-name="WW8Num15">
      <style:paragraph-properties fo:text-align="center" style:justify-single-word="false" fo:hyphenation-ladder-count="no-limit"/>
      <style:text-properties fo:color="#000000" style:font-name="Arial" fo:font-style="italic" style:font-style-asian="italic" style:font-name-complex="Arial" fo:hyphenate="false" fo:hyphenation-remain-char-count="2" fo:hyphenation-push-char-count="2"/>
    </style:style>
    <style:style style:name="P127" style:family="paragraph" style:parent-style-name="Standard">
      <style:paragraph-properties fo:text-align="center" style:justify-single-word="false"/>
      <style:text-properties fo:color="#000000" style:font-name="Arial" fo:font-size="7pt" fo:font-style="italic" style:text-underline-style="solid" style:text-underline-width="auto" style:text-underline-color="font-color" fo:font-weight="bold" style:font-size-asian="7pt" style:rfc-language-tag-asian="es-ES-u-co-trad" style:language-asian="es" style:country-asian="ES" style:font-style-asian="italic" style:font-weight-asian="bold" style:font-name-complex="Arial" style:font-size-complex="7pt" style:font-style-complex="italic"/>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center" style:justify-single-word="false" fo:orphans="0" fo:widows="0"/>
    </style:style>
    <style:style style:name="P130" style:family="paragraph" style:parent-style-name="Standard">
      <style:paragraph-properties fo:text-align="justify" style:justify-single-word="false">
        <style:tab-stops>
          <style:tab-stop style:position="15.252cm"/>
        </style:tab-stops>
      </style:paragraph-properties>
      <style:text-properties fo:color="#262626" style:font-name="Arial" fo:font-size="11pt" fo:font-weight="bold" style:font-size-asian="11pt" style:font-weight-asian="bold" style:font-name-complex="Arial" style:font-size-complex="11pt"/>
    </style:style>
    <style:style style:name="P131" style:family="paragraph" style:parent-style-name="Standard">
      <style:paragraph-properties fo:text-align="justify" style:justify-single-word="false">
        <style:tab-stops>
          <style:tab-stop style:position="15.252cm"/>
        </style:tab-stops>
      </style:paragraph-properties>
      <style:text-properties fo:color="#262626" style:font-name="Arial" fo:font-size="11pt" fo:language="es" fo:country="ES" fo:font-weight="bold" style:font-size-asian="11pt" style:font-weight-asian="bold" style:font-name-complex="Arial" style:font-size-complex="11pt"/>
    </style:style>
    <style:style style:name="P132" style:family="paragraph" style:parent-style-name="Standard">
      <style:paragraph-properties fo:text-align="justify" style:justify-single-word="false" style:text-autospace="none"/>
      <style:text-properties fo:color="#262626" style:font-name="Arial" fo:font-style="italic" style:font-style-asian="italic" style:font-name-complex="Arial" style:font-weight-complex="bold"/>
    </style:style>
    <style:style style:name="P133" style:family="paragraph" style:parent-style-name="Standard">
      <style:paragraph-properties fo:text-align="center" style:justify-single-word="false" style:text-autospace="none"/>
      <style:text-properties fo:color="#262626" style:font-name="Arial" fo:font-style="italic" style:font-style-asian="italic" style:font-name-complex="Arial" style:font-weight-complex="bold"/>
    </style:style>
    <style:style style:name="P134" style:family="paragraph" style:parent-style-name="Standard">
      <style:paragraph-properties fo:text-align="justify" style:justify-single-word="false" style:text-autospace="none"/>
      <style:text-properties fo:color="#262626" style:font-name="Arial" fo:font-style="italic" style:font-style-asian="italic" style:font-name-complex="Arial" style:font-style-complex="italic"/>
    </style:style>
    <style:style style:name="P135" style:family="paragraph" style:parent-style-name="Standard">
      <style:paragraph-properties fo:text-align="justify" style:justify-single-word="false" style:text-autospace="none"/>
      <style:text-properties fo:color="#262626" style:font-name="Arial" fo:font-style="italic" style:font-style-asian="italic" style:font-name-complex="Arial"/>
    </style:style>
    <style:style style:name="P136" style:family="paragraph" style:parent-style-name="Standard">
      <style:paragraph-properties fo:text-align="center" style:justify-single-word="false" style:text-autospace="none"/>
      <style:text-properties fo:color="#262626" style:font-name="Arial" fo:font-style="italic" style:font-style-asian="italic" style:font-name-complex="Arial"/>
    </style:style>
    <style:style style:name="P137" style:family="paragraph" style:parent-style-name="Standard">
      <style:paragraph-properties fo:text-align="center" style:justify-single-word="false" style:text-autospace="none"/>
      <style:text-properties fo:color="#222222" style:font-name="Arial" fo:font-style="italic" style:font-style-asian="italic" style:font-name-complex="Arial" style:font-weight-complex="bold"/>
    </style:style>
    <style:style style:name="P138" style:family="paragraph" style:parent-style-name="Standard">
      <style:paragraph-properties fo:text-align="justify" style:justify-single-word="false" style:text-autospace="none"/>
      <style:text-properties fo:color="#222222" style:font-name="Arial" fo:font-style="italic" style:font-style-asian="italic" style:font-name-complex="Arial" style:font-weight-complex="bold"/>
    </style:style>
    <style:style style:name="P139" style:family="paragraph" style:parent-style-name="Standard">
      <style:paragraph-properties fo:text-align="justify" style:justify-single-word="false" style:text-autospace="none"/>
      <style:text-properties fo:color="#222222" style:font-name="Arial" fo:font-style="italic" style:font-style-asian="italic" style:font-name-complex="Arial"/>
    </style:style>
    <style:style style:name="P140" style:family="paragraph" style:parent-style-name="Standard">
      <style:paragraph-properties fo:text-align="justify" style:justify-single-word="false" style:text-autospace="none"/>
      <style:text-properties fo:color="#242424" style:font-name="Arial" fo:font-style="italic" style:font-style-asian="italic" style:font-name-complex="Arial" style:font-style-complex="italic" style:font-weight-complex="bold"/>
    </style:style>
    <style:style style:name="P141" style:family="paragraph" style:parent-style-name="Standard">
      <style:paragraph-properties fo:text-align="justify" style:justify-single-word="false" style:text-autospace="none"/>
      <style:text-properties fo:color="#242424" style:font-name="Arial" fo:font-style="italic" style:font-style-asian="italic" style:font-name-complex="Arial" style:font-style-complex="italic"/>
    </style:style>
    <style:style style:name="P142" style:family="paragraph" style:parent-style-name="Standard">
      <style:paragraph-properties fo:text-align="justify" style:justify-single-word="false" style:text-autospace="none"/>
      <style:text-properties fo:color="#242424" style:font-name="Arial" fo:font-style="italic" style:font-style-asian="italic" style:font-name-complex="Arial" style:font-weight-complex="bold"/>
    </style:style>
    <style:style style:name="P143" style:family="paragraph" style:parent-style-name="Standard">
      <style:paragraph-properties fo:text-align="center" style:justify-single-word="false" style:text-autospace="none"/>
      <style:text-properties fo:color="#242424" style:font-name="Arial" fo:font-style="italic" style:font-style-asian="italic" style:font-name-complex="Arial" style:font-weight-complex="bold"/>
    </style:style>
    <style:style style:name="P144" style:family="paragraph" style:parent-style-name="Standard">
      <style:paragraph-properties fo:text-align="justify" style:justify-single-word="false" style:text-autospace="none"/>
      <style:text-properties fo:color="#242424" style:font-name="Arial" fo:font-style="italic" style:font-style-asian="italic" style:font-name-complex="Arial"/>
    </style:style>
    <style:style style:name="P145" style:family="paragraph" style:parent-style-name="Standard">
      <style:paragraph-properties fo:text-align="justify" style:justify-single-word="false" style:text-autospace="none"/>
      <style:text-properties fo:color="#242424" style:font-name="Arial" fo:font-style="italic" style:text-underline-style="solid" style:text-underline-width="auto" style:text-underline-color="font-color" style:font-style-asian="italic" style:font-name-complex="Arial" style:font-style-complex="italic" style:font-weight-complex="bold"/>
    </style:style>
    <style:style style:name="P146" style:family="paragraph" style:parent-style-name="Standard">
      <style:paragraph-properties fo:text-align="justify" style:justify-single-word="false" style:text-autospace="none"/>
      <style:text-properties fo:color="#242424" style:font-name="Arial" fo:font-size="11pt" fo:font-style="italic" style:text-underline-style="solid" style:text-underline-width="auto" style:text-underline-color="font-color" style:font-size-asian="11pt" style:font-style-asian="italic" style:font-name-complex="Arial" style:font-size-complex="11pt" style:font-style-complex="italic" style:font-weight-complex="bold"/>
    </style:style>
    <style:style style:name="P147" style:family="paragraph" style:parent-style-name="Standard">
      <style:paragraph-properties style:text-autospace="none"/>
      <style:text-properties fo:color="#1f1f1f" style:font-name="Arial" fo:font-style="italic" style:font-style-asian="italic" style:font-name-complex="Arial" style:font-weight-complex="bold"/>
    </style:style>
    <style:style style:name="P148" style:family="paragraph" style:parent-style-name="Standard">
      <style:paragraph-properties fo:text-align="justify" style:justify-single-word="false" style:text-autospace="none"/>
      <style:text-properties fo:color="#1f1f1f" style:font-name="Arial" fo:font-style="italic" style:font-style-asian="italic" style:font-name-complex="Arial"/>
    </style:style>
    <style:style style:name="P149" style:family="paragraph" style:parent-style-name="Standard">
      <style:paragraph-properties fo:text-align="center" style:justify-single-word="false" style:text-autospace="none"/>
      <style:text-properties fo:color="#303030" style:font-name="Arial" fo:font-style="italic" style:font-style-asian="italic" style:font-name-complex="Arial" style:font-weight-complex="bold"/>
    </style:style>
    <style:style style:name="P150" style:family="paragraph" style:parent-style-name="Standard">
      <style:paragraph-properties fo:text-align="justify" style:justify-single-word="false" style:text-autospace="none"/>
      <style:text-properties fo:color="#303030" style:font-name="Arial" fo:font-style="italic" style:font-style-asian="italic" style:font-name-complex="Arial"/>
    </style:style>
    <style:style style:name="P151" style:family="paragraph" style:parent-style-name="Standard">
      <style:paragraph-properties fo:text-align="justify" style:justify-single-word="false" style:text-autospace="none"/>
      <style:text-properties fo:color="#4d4d4d" style:font-name="Arial" fo:font-style="italic" style:font-style-asian="italic" style:font-name-complex="Arial"/>
    </style:style>
    <style:style style:name="P152" style:family="paragraph" style:parent-style-name="Standard">
      <style:paragraph-properties fo:text-align="justify" style:justify-single-word="false" style:text-autospace="none"/>
      <style:text-properties fo:color="#343434" style:font-name="Arial" fo:font-style="italic" style:font-style-asian="italic" style:font-name-complex="Arial"/>
    </style:style>
    <style:style style:name="P153" style:family="paragraph" style:parent-style-name="Standard">
      <style:paragraph-properties fo:text-align="justify" style:justify-single-word="false" style:text-autospace="none"/>
      <style:text-properties fo:color="#555555" style:font-name="Arial" fo:font-style="italic" style:font-style-asian="italic" style:font-name-complex="Arial"/>
    </style:style>
    <style:style style:name="P154" style:family="paragraph" style:parent-style-name="Standard">
      <style:paragraph-properties fo:text-align="justify" style:justify-single-word="false">
        <style:tab-stops>
          <style:tab-stop style:position="15.252cm"/>
        </style:tab-stops>
      </style:paragraph-properties>
      <style:text-properties fo:color="#555555" style:font-name="Arial" fo:font-size="11pt" style:font-size-asian="11pt" style:font-name-complex="Arial" style:font-size-complex="11pt"/>
    </style:style>
    <style:style style:name="P155" style:family="paragraph" style:parent-style-name="Standard">
      <style:paragraph-properties fo:text-align="justify" style:justify-single-word="false" style:text-autospace="none"/>
      <style:text-properties fo:color="#555555" style:font-name="Arial" fo:font-size="11pt" style:font-size-asian="11pt" style:font-name-complex="Arial" style:font-size-complex="11pt"/>
    </style:style>
    <style:style style:name="P156" style:family="paragraph" style:parent-style-name="Standard">
      <style:paragraph-properties fo:text-align="justify" style:justify-single-word="false"/>
      <style:text-properties fo:text-transform="uppercase" style:font-name="Arial" fo:font-style="italic" style:font-style-asian="italic" style:font-name-complex="Arial"/>
    </style:style>
    <style:style style:name="P157" style:family="paragraph" style:parent-style-name="Standard">
      <style:paragraph-properties fo:text-align="justify" style:justify-single-word="false">
        <style:tab-stops>
          <style:tab-stop style:position="14.002cm"/>
        </style:tab-stops>
      </style:paragraph-properties>
      <style:text-properties fo:text-transform="uppercase" style:font-name="Arial" fo:font-size="10pt" fo:font-style="italic" style:font-size-asian="10pt" style:font-style-asian="italic" style:font-name-complex="Arial"/>
    </style:style>
    <style:style style:name="P158" style:family="paragraph" style:parent-style-name="Standard">
      <style:paragraph-properties fo:text-align="center" style:justify-single-word="false"/>
      <style:text-properties fo:text-transform="uppercase" style:font-name="Arial" fo:font-size="11pt" fo:font-weight="bold" style:font-size-asian="11pt" style:font-weight-asian="bold" style:font-name-complex="Arial" style:font-size-complex="11pt"/>
    </style:style>
    <style:style style:name="P159" style:family="paragraph" style:parent-style-name="Standard">
      <style:paragraph-properties fo:margin-top="0.212cm" fo:margin-bottom="0cm" loext:contextual-spacing="false" fo:text-align="justify" style:justify-single-word="false">
        <style:tab-stops>
          <style:tab-stop style:position="1.709cm"/>
        </style:tab-stops>
      </style:paragraph-properties>
    </style:style>
    <style:style style:name="P160"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161" style:family="paragraph" style:parent-style-name="Standard">
      <style:paragraph-properties fo:margin-top="0.212cm" fo:margin-bottom="0cm" loext:contextual-spacing="false" fo:text-align="justify" style:justify-single-word="false">
        <style:tab-stops>
          <style:tab-stop style:position="1.251cm"/>
          <style:tab-stop style:position="4.001cm"/>
        </style:tab-stops>
      </style:paragraph-properties>
      <style:text-properties style:font-name="Arial" fo:font-size="11pt" fo:font-weight="bold" style:font-size-asian="11pt" style:font-weight-asian="bold" style:font-name-complex="Arial" style:font-size-complex="11pt" style:font-weight-complex="bold"/>
    </style:style>
    <style:style style:name="P162" style:family="paragraph" style:parent-style-name="Standard">
      <style:paragraph-properties fo:margin-top="0.212cm" fo:margin-bottom="0cm" loext:contextual-spacing="false" fo:text-align="justify" style:justify-single-word="false">
        <style:tab-stops>
          <style:tab-stop style:position="1.709cm"/>
        </style:tab-stops>
      </style:paragraph-properties>
    </style:style>
    <style:style style:name="P163" style:family="paragraph" style:parent-style-name="Standard">
      <style:paragraph-properties fo:margin-left="0cm" fo:margin-right="0cm" fo:text-align="justify" style:justify-single-word="false" fo:text-indent="0.501cm" style:auto-text-indent="false"/>
    </style:style>
    <style:style style:name="P164" style:family="paragraph" style:parent-style-name="Standard">
      <style:paragraph-properties fo:margin-left="0cm" fo:margin-right="0cm" fo:text-align="justify" style:justify-single-word="false" fo:text-indent="0.501cm" style:auto-text-indent="false">
        <style:tab-stops>
          <style:tab-stop style:position="5.251cm"/>
        </style:tab-stops>
      </style:paragraph-properties>
    </style:style>
    <style:style style:name="P165"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name-complex="Arial" style:font-size-complex="11pt"/>
    </style:style>
    <style:style style:name="P166"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name-complex="Arial" style:font-size-complex="11pt" style:font-weight-complex="bold"/>
    </style:style>
    <style:style style:name="P167" style:family="paragraph" style:parent-style-name="Standard">
      <style:paragraph-properties fo:margin-left="0cm" fo:margin-right="0cm" fo:text-align="justify" style:justify-single-word="false" fo:text-indent="0.501cm" style:auto-text-indent="false"/>
      <style:text-properties style:font-name="Arial" fo:font-size="11pt" style:font-size-asian="11pt" style:font-name-complex="Arial" style:font-size-complex="11pt"/>
    </style:style>
    <style:style style:name="P168" style:family="paragraph" style:parent-style-name="Standard">
      <style:paragraph-properties fo:margin-left="0cm" fo:margin-right="0cm" fo:text-align="justify" style:justify-single-word="false" fo:text-indent="0.501cm" style:auto-text-indent="false"/>
      <style:text-properties style:font-name="Arial" fo:font-size="11pt" style:font-name-asian="Arial" style:font-size-asian="11pt" style:font-name-complex="Arial" style:font-size-complex="11pt" style:font-weight-complex="bold"/>
    </style:style>
    <style:style style:name="P169" style:family="paragraph" style:parent-style-name="Standard">
      <style:paragraph-properties fo:margin-left="0cm" fo:margin-right="0cm" fo:text-align="justify" style:justify-single-word="false" fo:text-indent="0.501cm" style:auto-text-indent="false">
        <style:tab-stops>
          <style:tab-stop style:position="15.252cm"/>
        </style:tab-stops>
      </style:paragraph-properties>
      <style:text-properties style:font-name="Arial" fo:font-size="11pt" fo:font-weight="bold" style:font-size-asian="11pt" style:font-weight-asian="bold" style:font-name-complex="Arial" style:font-size-complex="11pt"/>
    </style:style>
    <style:style style:name="P170" style:family="paragraph" style:parent-style-name="Standard">
      <style:paragraph-properties fo:margin-left="0cm" fo:margin-right="0cm" fo:text-align="justify" style:justify-single-word="false" fo:text-indent="0.501cm" style:auto-text-indent="false"/>
      <style:text-properties style:font-name="Arial" fo:font-style="italic" style:font-style-asian="italic" style:font-name-complex="Arial"/>
    </style:style>
    <style:style style:name="P171" style:family="paragraph" style:parent-style-name="Standard">
      <style:paragraph-properties fo:margin-left="0cm" fo:margin-right="0cm" fo:text-align="justify" style:justify-single-word="false" fo:text-indent="0.501cm" style:auto-text-indent="false">
        <style:tab-stops>
          <style:tab-stop style:position="5.251cm"/>
        </style:tab-stops>
      </style:paragraph-properties>
      <style:text-properties style:font-name="Arial" fo:font-style="italic" style:font-style-asian="italic" style:font-name-complex="Arial"/>
    </style:style>
    <style:style style:name="P172" style:family="paragraph" style:parent-style-name="Standard">
      <style:paragraph-properties fo:margin-left="0cm" fo:margin-right="0cm" fo:text-indent="0.501cm" style:auto-text-indent="false">
        <style:tab-stops>
          <style:tab-stop style:position="5.251cm"/>
        </style:tab-stops>
      </style:paragraph-properties>
      <style:text-properties style:font-name="Arial" fo:font-style="italic" fo:font-weight="bold" style:font-style-asian="italic" style:font-weight-asian="bold" style:font-name-complex="Arial"/>
    </style:style>
    <style:style style:name="P173" style:family="paragraph" style:parent-style-name="Standard">
      <style:paragraph-properties fo:margin-left="0cm" fo:margin-right="0cm" fo:text-align="justify" style:justify-single-word="false" fo:text-indent="0.501cm" style:auto-text-indent="false"/>
      <style:text-properties style:font-name="Arial" fo:font-style="italic" fo:font-weight="bold" style:font-style-asian="italic" style:font-weight-asian="bold" style:font-name-complex="Arial"/>
    </style:style>
    <style:style style:name="P174" style:family="paragraph" style:parent-style-name="Standard">
      <style:paragraph-properties fo:margin-left="0cm" fo:margin-right="0cm" fo:text-align="justify" style:justify-single-word="false" fo:text-indent="0.501cm" style:auto-text-indent="false"/>
      <style:text-properties style:font-name="Arial" fo:font-style="italic" style:font-name-asian="Arial" style:font-style-asian="italic" style:font-name-complex="Arial"/>
    </style:style>
    <style:style style:name="P175" style:family="paragraph" style:parent-style-name="Standard">
      <style:paragraph-properties fo:margin-left="0cm" fo:margin-right="0cm" fo:text-align="justify" style:justify-single-word="false" fo:text-indent="0.501cm" style:auto-text-indent="false"/>
      <style:text-properties style:font-name="Arial" fo:font-size="12pt" fo:font-style="italic" style:font-size-asian="12pt" style:font-style-asian="italic" style:font-name-complex="Arial" style:font-size-complex="12pt"/>
    </style:style>
    <style:style style:name="P176" style:family="paragraph" style:parent-style-name="Standard">
      <style:paragraph-properties fo:margin-left="0cm" fo:margin-right="0cm" fo:text-align="justify" style:justify-single-word="false" fo:text-indent="0.501cm" style:auto-text-indent="false"/>
    </style:style>
    <style:style style:name="P177" style:family="paragraph" style:parent-style-name="Standard">
      <style:paragraph-properties fo:margin-left="0cm" fo:margin-right="0cm" fo:margin-top="0.212cm" fo:margin-bottom="0cm" loext:contextual-spacing="false" fo:text-align="justify" style:justify-single-word="false" fo:text-indent="1.27cm" style:auto-text-indent="false">
        <style:tab-stops>
          <style:tab-stop style:position="1.251cm"/>
          <style:tab-stop style:position="4.001cm"/>
        </style:tab-stops>
      </style:paragraph-properties>
    </style:style>
    <style:style style:name="P178" style:family="paragraph" style:parent-style-name="Standard">
      <style:paragraph-properties fo:margin-left="0cm" fo:margin-right="0cm" fo:text-align="justify" style:justify-single-word="false" fo:text-indent="1.27cm" style:auto-text-indent="false"/>
    </style:style>
    <style:style style:name="P179"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180"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181" style:family="paragraph" style:parent-style-name="Standard">
      <style:paragraph-properties fo:margin-left="0cm" fo:margin-right="0cm" fo:text-align="justify" style:justify-single-word="false" fo:text-indent="1.27cm" style:auto-text-indent="false"/>
      <style:text-properties style:font-name="Arial" fo:font-size="11pt" fo:font-style="italic" style:font-size-asian="11pt" style:font-style-asian="italic" style:font-name-complex="Arial" style:font-size-complex="11pt"/>
    </style:style>
    <style:style style:name="P182"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183" style:family="paragraph" style:parent-style-name="Standard">
      <style:paragraph-properties fo:margin-left="0cm" fo:margin-right="0cm" fo:text-align="justify" style:justify-single-word="false" fo:text-indent="1.27cm" style:auto-text-indent="false"/>
      <style:text-properties style:font-name="Arial" fo:font-size="11pt" fo:font-weight="bold" style:font-name-asian="Calibri" style:font-size-asian="11pt" style:font-weight-asian="bold" style:font-name-complex="Arial" style:font-size-complex="11pt" style:font-style-complex="italic"/>
    </style:style>
    <style:style style:name="P184" style:family="paragraph" style:parent-style-name="Standard">
      <style:paragraph-properties fo:margin-left="0cm" fo:margin-right="0cm" fo:text-align="justify" style:justify-single-word="false" fo:text-indent="1.27cm" style:auto-text-indent="false"/>
      <style:text-properties style:font-name="Arial" fo:font-size="11pt" style:rfc-language-tag="es-ES-u-co-trad" fo:language="es" fo:country="ES" fo:font-style="italic" style:font-size-asian="11pt" style:font-style-asian="italic" style:font-name-complex="Arial" style:font-size-complex="11pt"/>
    </style:style>
    <style:style style:name="P185" style:family="paragraph" style:parent-style-name="Standard">
      <style:paragraph-properties fo:margin-left="0cm" fo:margin-right="0cm" fo:text-align="justify" style:justify-single-word="false" fo:text-indent="1.27cm" style:auto-text-indent="false"/>
      <style:text-properties style:font-name="Arial" fo:font-size="11pt" style:font-name-asian="Verdana" style:font-size-asian="11pt" style:font-name-complex="Arial" style:font-size-complex="11pt" style:font-style-complex="italic"/>
    </style:style>
    <style:style style:name="P186" style:family="paragraph" style:parent-style-name="Standard">
      <style:paragraph-properties fo:margin-left="0cm" fo:margin-right="0cm" fo:text-align="justify" style:justify-single-word="false" fo:text-indent="1.27cm" style:auto-text-indent="false" style:snap-to-layout-grid="false">
        <style:tab-stops>
          <style:tab-stop style:position="13.018cm"/>
        </style:tab-stops>
      </style:paragraph-properties>
      <style:text-properties style:font-name="Arial" fo:font-style="italic" style:font-style-asian="italic" style:font-name-complex="Arial" style:font-style-complex="italic"/>
    </style:style>
    <style:style style:name="P187" style:family="paragraph" style:parent-style-name="Standard">
      <style:paragraph-properties fo:margin-left="0cm" fo:margin-right="0cm" fo:text-align="justify" style:justify-single-word="false" fo:text-indent="1.27cm" style:auto-text-indent="false"/>
    </style:style>
    <style:style style:name="P188" style:family="paragraph" style:parent-style-name="Standard">
      <style:paragraph-properties fo:margin-left="0cm" fo:margin-right="0cm" fo:text-align="justify" style:justify-single-word="false" fo:text-indent="1.27cm" style:auto-text-indent="false" style:text-autospace="none"/>
    </style:style>
    <style:style style:name="P189" style:family="paragraph" style:parent-style-name="Standard">
      <style:paragraph-properties fo:margin-left="0cm" fo:margin-right="0cm" fo:text-align="justify" style:justify-single-word="false" fo:text-indent="1.27cm" style:auto-text-indent="false"/>
      <style:text-properties fo:color="#ff0000" style:font-name="Arial" fo:font-size="11pt" style:font-size-asian="11pt" style:font-name-complex="Arial" style:font-size-complex="11pt"/>
    </style:style>
    <style:style style:name="P190" style:family="paragraph" style:parent-style-name="Standard">
      <style:paragraph-properties fo:margin-left="0cm" fo:margin-right="0cm" fo:text-align="justify" style:justify-single-word="false" fo:text-indent="1.27cm" style:auto-text-indent="false"/>
      <style:text-properties fo:color="#ff0000" style:font-name="Arial" fo:font-size="11pt" style:font-size-asian="11pt" style:font-name-complex="Arial" style:font-size-complex="11pt" style:font-style-complex="italic"/>
    </style:style>
    <style:style style:name="P191" style:family="paragraph" style:parent-style-name="Standard">
      <style:paragraph-properties fo:margin-left="0cm" fo:margin-right="0cm" fo:margin-top="0.106cm" fo:margin-bottom="0.106cm" loext:contextual-spacing="false" fo:text-align="justify" style:justify-single-word="false" fo:text-indent="1.27cm" style:auto-text-indent="false" style:text-autospace="none"/>
    </style:style>
    <style:style style:name="P192" style:family="paragraph" style:parent-style-name="Standard">
      <style:paragraph-properties fo:margin-left="0cm" fo:margin-right="0cm" fo:margin-top="0.106cm" fo:margin-bottom="0.106cm" loext:contextual-spacing="false" fo:text-align="justify" style:justify-single-word="false" fo:text-indent="1.27cm" style:auto-text-indent="false" style:text-autospace="none"/>
      <style:text-properties style:font-name="Arial" fo:font-size="11pt" fo:font-weight="bold" style:font-size-asian="11pt" style:font-weight-asian="bold" style:font-name-complex="Arial" style:font-size-complex="11pt"/>
    </style:style>
    <style:style style:name="P193" style:family="paragraph" style:parent-style-name="Standard">
      <style:paragraph-properties fo:margin-left="0cm" fo:margin-right="0cm" fo:text-align="center" style:justify-single-word="false" fo:text-indent="0.75cm" style:auto-text-indent="false"/>
      <style:text-properties style:font-name="Arial" fo:font-size="11pt" fo:font-weight="bold" style:font-size-asian="11pt" style:font-weight-asian="bold" style:font-name-complex="Arial" style:font-size-complex="11pt"/>
    </style:style>
    <style:style style:name="P194"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195" style:family="paragraph" style:parent-style-name="Standard">
      <style:paragraph-properties fo:margin-left="0cm" fo:margin-right="0cm" fo:text-align="justify" style:justify-single-word="false" fo:text-indent="0.75cm" style:auto-text-indent="false"/>
      <style:text-properties style:font-name="Arial" fo:font-size="11pt" style:font-size-asian="11pt" style:font-name-complex="Arial" style:font-size-complex="11pt"/>
    </style:style>
    <style:style style:name="P196" style:family="paragraph" style:parent-style-name="Standard">
      <style:paragraph-properties fo:margin-left="0cm" fo:margin-right="0cm" fo:text-align="center" style:justify-single-word="false" fo:text-indent="0.75cm" style:auto-text-indent="false"/>
      <style:text-properties style:font-name="Arial" fo:font-weight="bold" style:font-weight-asian="bold" style:font-name-complex="Arial"/>
    </style:style>
    <style:style style:name="P197" style:family="paragraph" style:parent-style-name="Standard">
      <style:paragraph-properties fo:margin-left="0cm" fo:margin-right="0cm" fo:text-align="justify" style:justify-single-word="false" fo:text-indent="0.75cm" style:auto-text-indent="false"/>
    </style:style>
    <style:style style:name="P198" style:family="paragraph" style:parent-style-name="Standard">
      <style:paragraph-properties fo:margin-left="0cm" fo:margin-right="0cm" fo:margin-top="0cm" fo:margin-bottom="0.212cm" loext:contextual-spacing="false" fo:text-align="justify" style:justify-single-word="false" fo:text-indent="0.75cm" style:auto-text-indent="false"/>
    </style:style>
    <style:style style:name="P199" style:family="paragraph" style:parent-style-name="Standard">
      <style:paragraph-properties fo:margin-left="0cm" fo:margin-right="0cm" fo:margin-top="0cm" fo:margin-bottom="0.212cm" loext:contextual-spacing="false"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200"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01" style:family="paragraph" style:parent-style-name="Standard">
      <style:paragraph-properties fo:margin-left="0cm" fo:margin-right="0cm" fo:text-align="justify" style:justify-single-word="false" fo:text-indent="0.751cm" style:auto-text-indent="false" style:text-autospace="none"/>
      <style:text-properties style:font-name="Arial" fo:font-size="11pt" style:font-size-asian="11pt" style:font-name-complex="Arial" style:font-size-complex="11pt"/>
    </style:style>
    <style:style style:name="P202" style:family="paragraph" style:parent-style-name="Standard">
      <style:paragraph-properties fo:margin-left="0cm" fo:margin-right="0cm" fo:text-align="justify" style:justify-single-word="false" fo:text-indent="0.751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203" style:family="paragraph" style:parent-style-name="Standard">
      <style:paragraph-properties fo:margin-left="0cm" fo:margin-right="0cm" fo:text-align="justify" style:justify-single-word="false" fo:text-indent="0.751cm" style:auto-text-indent="false"/>
      <style:text-properties style:font-name="Arial" fo:font-size="11pt" fo:font-style="italic" style:font-size-asian="11pt" style:font-style-asian="italic" style:font-name-complex="Arial" style:font-size-complex="11pt"/>
    </style:style>
    <style:style style:name="P204" style:family="paragraph" style:parent-style-name="Standard">
      <style:paragraph-properties fo:margin-left="0cm" fo:margin-right="0cm" fo:text-align="center" style:justify-single-word="false" fo:text-indent="0.751cm" style:auto-text-indent="false"/>
      <style:text-properties style:font-name="Arial" fo:font-style="italic" style:font-style-asian="italic" style:font-name-complex="Arial"/>
    </style:style>
    <style:style style:name="P205" style:family="paragraph" style:parent-style-name="Standard">
      <style:paragraph-properties fo:margin-left="0cm" fo:margin-right="0cm" fo:text-align="center" style:justify-single-word="false" fo:text-indent="0.751cm" style:auto-text-indent="false" style:snap-to-layout-grid="false"/>
      <style:text-properties style:font-name="Arial" fo:font-style="italic" style:font-style-asian="italic" style:font-name-complex="Arial"/>
    </style:style>
    <style:style style:name="P206" style:family="paragraph" style:parent-style-name="Standard">
      <style:paragraph-properties fo:margin-left="0cm" fo:margin-right="0cm" fo:text-align="justify" style:justify-single-word="false" fo:text-indent="0.751cm" style:auto-text-indent="false"/>
      <style:text-properties style:font-name="Arial" fo:font-style="italic" style:font-style-asian="italic" style:font-name-complex="Arial"/>
    </style:style>
    <style:style style:name="P207" style:family="paragraph" style:parent-style-name="Standard">
      <style:paragraph-properties fo:margin-left="0cm" fo:margin-right="0cm" fo:text-align="justify" style:justify-single-word="false" fo:text-indent="0.751cm" style:auto-text-indent="false" style:text-autospace="none"/>
      <style:text-properties style:font-name="Arial" fo:font-style="italic" style:font-style-asian="italic" style:font-name-complex="Arial"/>
    </style:style>
    <style:style style:name="P208" style:family="paragraph" style:parent-style-name="Standard">
      <style:paragraph-properties fo:margin-left="0cm" fo:margin-right="0cm" fo:text-align="justify" style:justify-single-word="false" fo:text-indent="0.751cm" style:auto-text-indent="false"/>
      <style:text-properties style:font-name="Arial" fo:font-style="italic" style:font-style-asian="italic" style:font-name-complex="Arial" style:font-weight-complex="bold"/>
    </style:style>
    <style:style style:name="P209" style:family="paragraph" style:parent-style-name="Standard">
      <style:paragraph-properties fo:margin-left="0cm" fo:margin-right="0cm" fo:text-align="justify" style:justify-single-word="false" fo:text-indent="0.751cm" style:auto-text-indent="false" style:snap-to-layout-grid="false">
        <style:tab-stops>
          <style:tab-stop style:position="13.018cm"/>
        </style:tab-stops>
      </style:paragraph-properties>
      <style:text-properties style:font-name="Arial" fo:font-style="italic" style:font-name-asian="Arial" style:font-style-asian="italic" style:font-name-complex="Arial"/>
    </style:style>
    <style:style style:name="P210" style:family="paragraph" style:parent-style-name="Standard">
      <style:paragraph-properties fo:margin-left="0cm" fo:margin-right="0cm" fo:text-align="justify" style:justify-single-word="false" fo:text-indent="0.751cm" style:auto-text-indent="false"/>
      <style:text-properties fo:color="#ff0000" style:font-name="Arial" fo:font-style="italic" style:font-style-asian="italic" style:font-name-complex="Arial"/>
    </style:style>
    <style:style style:name="P211" style:family="paragraph" style:parent-style-name="Standard">
      <style:paragraph-properties fo:margin-left="0cm" fo:margin-right="0cm" fo:text-align="justify" style:justify-single-word="false" fo:text-indent="0.751cm" style:auto-text-indent="false"/>
      <style:text-properties fo:color="#000000" style:font-name="Arial" fo:font-style="italic" style:font-style-asian="italic" style:font-name-complex="Arial"/>
    </style:style>
    <style:style style:name="P212" style:family="paragraph" style:parent-style-name="Standard">
      <style:paragraph-properties fo:margin-left="0cm" fo:margin-right="0cm" fo:text-align="justify" style:justify-single-word="false" fo:text-indent="0.751cm" style:auto-text-indent="false"/>
      <style:text-properties fo:color="#000000" style:font-name="Arial" fo:font-size="11pt" style:font-size-asian="11pt" style:font-name-complex="Arial" style:font-size-complex="11pt"/>
    </style:style>
    <style:style style:name="P213" style:family="paragraph" style:parent-style-name="Standard">
      <style:paragraph-properties fo:margin-left="0cm" fo:margin-right="0cm" fo:text-align="justify" style:justify-single-word="false" fo:text-indent="0.751cm" style:auto-text-indent="false"/>
      <style:text-properties fo:color="#000000" style:font-name="Arial" fo:font-size="11pt" fo:font-weight="bold" style:font-size-asian="11pt" style:font-weight-asian="bold" style:font-name-complex="Arial" style:font-size-complex="11pt" style:font-weight-complex="bold"/>
    </style:style>
    <style:style style:name="P214" style:family="paragraph" style:parent-style-name="Standard">
      <style:paragraph-properties fo:margin-left="0cm" fo:margin-right="0cm" fo:text-align="justify" style:justify-single-word="false" fo:text-indent="0.751cm" style:auto-text-indent="false"/>
    </style:style>
    <style:style style:name="P215" style:family="paragraph" style:parent-style-name="Standard">
      <style:paragraph-properties fo:margin-left="0cm" fo:margin-right="0cm" fo:text-align="justify" style:justify-single-word="false" fo:text-indent="0.751cm" style:auto-text-indent="false" style:snap-to-layout-grid="false"/>
    </style:style>
    <style:style style:name="P216" style:family="paragraph" style:parent-style-name="Standard">
      <style:paragraph-properties fo:margin-left="0cm" fo:margin-right="0cm" fo:text-align="justify" style:justify-single-word="false" fo:text-indent="0.751cm" style:auto-text-indent="false" style:text-autospace="none"/>
    </style:style>
    <style:style style:name="P217" style:family="paragraph" style:parent-style-name="Standard">
      <style:paragraph-properties fo:margin-left="0cm" fo:margin-right="0cm" fo:text-align="justify" style:justify-single-word="false" fo:text-indent="0.751cm" style:auto-text-indent="false" style:text-autospace="none"/>
      <style:text-properties fo:color="#222222" style:font-name="Arial" fo:font-style="italic" style:font-style-asian="italic" style:font-name-complex="Arial" style:font-weight-complex="bold"/>
    </style:style>
    <style:style style:name="P218" style:family="paragraph" style:parent-style-name="Standard">
      <style:paragraph-properties fo:margin-left="0cm" fo:margin-right="0cm" fo:text-align="justify" style:justify-single-word="false" fo:text-indent="0.751cm" style:auto-text-indent="false" style:text-autospace="none"/>
      <style:text-properties fo:color="#222222" style:font-name="Arial" fo:font-style="italic" style:font-style-asian="italic" style:font-name-complex="Arial"/>
    </style:style>
    <style:style style:name="P219" style:family="paragraph" style:parent-style-name="Standard">
      <style:paragraph-properties fo:margin-left="0cm" fo:margin-right="0cm" fo:text-align="justify" style:justify-single-word="false" fo:text-indent="0.751cm" style:auto-text-indent="false" style:text-autospace="none"/>
      <style:text-properties fo:color="#111111" style:font-name="Arial" fo:font-style="italic" style:font-style-asian="italic" style:font-name-complex="Arial" style:font-weight-complex="bold"/>
    </style:style>
    <style:style style:name="P220" style:family="paragraph" style:parent-style-name="Standard">
      <style:paragraph-properties fo:margin-left="0cm" fo:margin-right="0cm" fo:text-align="justify" style:justify-single-word="false" fo:text-indent="0.751cm" style:auto-text-indent="false" style:text-autospace="none"/>
      <style:text-properties fo:color="#262626" style:font-name="Arial" fo:font-style="italic" style:font-style-asian="italic" style:font-name-complex="Arial" style:font-weight-complex="bold"/>
    </style:style>
    <style:style style:name="P221" style:family="paragraph" style:parent-style-name="Standard">
      <style:paragraph-properties fo:margin-left="0cm" fo:margin-right="0cm" fo:text-align="justify" style:justify-single-word="false" fo:text-indent="0.751cm" style:auto-text-indent="false" style:text-autospace="none"/>
      <style:text-properties fo:color="#262626" style:font-name="Arial" fo:font-style="italic" style:font-style-asian="italic" style:font-name-complex="Arial"/>
    </style:style>
    <style:style style:name="P222" style:family="paragraph" style:parent-style-name="Standard">
      <style:paragraph-properties fo:margin-left="0cm" fo:margin-right="0cm" fo:text-align="justify" style:justify-single-word="false" fo:text-indent="0.751cm" style:auto-text-indent="false" style:text-autospace="none"/>
      <style:text-properties fo:color="#262626" style:font-name="Arial" fo:font-size="10pt" fo:language="es" fo:country="ES" fo:font-style="italic" style:text-underline-style="solid" style:text-underline-width="auto" style:text-underline-color="font-color" style:font-size-asian="10pt" style:font-style-asian="italic" style:font-name-complex="Arial" style:font-size-complex="10pt" style:font-weight-complex="bold"/>
    </style:style>
    <style:style style:name="P223" style:family="paragraph" style:parent-style-name="Standard">
      <style:paragraph-properties fo:margin-left="0cm" fo:margin-right="0cm" fo:text-align="justify" style:justify-single-word="false" fo:text-indent="0.751cm" style:auto-text-indent="false" style:text-autospace="none"/>
      <style:text-properties fo:color="#262626" style:font-name="Arial" fo:font-size="11pt" fo:font-weight="bold" style:font-size-asian="11pt" style:font-weight-asian="bold" style:font-name-complex="Arial" style:font-size-complex="11pt" style:font-style-complex="italic" style:font-weight-complex="bold"/>
    </style:style>
    <style:style style:name="P224" style:family="paragraph" style:parent-style-name="Standard">
      <style:paragraph-properties fo:margin-left="0cm" fo:margin-right="0cm" fo:text-align="justify" style:justify-single-word="false" fo:text-indent="0.751cm" style:auto-text-indent="false" style:text-autospace="none"/>
      <style:text-properties fo:color="#262626" style:font-name="Arial" fo:font-size="11pt" style:font-size-asian="11pt" style:font-name-complex="Arial" style:font-size-complex="11pt" style:font-weight-complex="bold"/>
    </style:style>
    <style:style style:name="P225" style:family="paragraph" style:parent-style-name="Standard">
      <style:paragraph-properties fo:margin-left="0cm" fo:margin-right="0cm" fo:text-align="justify" style:justify-single-word="false" fo:text-indent="0.751cm" style:auto-text-indent="false" style:text-autospace="none"/>
      <style:text-properties fo:color="#262626" style:font-name="Arial" fo:language="es" fo:country="ES" fo:font-style="italic" style:text-underline-style="solid" style:text-underline-width="auto" style:text-underline-color="font-color" style:font-style-asian="italic" style:font-name-complex="Arial" style:font-weight-complex="bold"/>
    </style:style>
    <style:style style:name="P226" style:family="paragraph" style:parent-style-name="Standard">
      <style:paragraph-properties fo:margin-left="0cm" fo:margin-right="0cm" fo:text-align="justify" style:justify-single-word="false" fo:text-indent="0.751cm" style:auto-text-indent="false" style:vertical-align="baseline"/>
    </style:style>
    <style:style style:name="P227" style:family="paragraph" style:parent-style-name="Standard">
      <style:paragraph-properties fo:margin-left="0cm" fo:margin-right="0cm" fo:text-align="justify" style:justify-single-word="false" fo:text-indent="0.751cm" style:auto-text-indent="false" style:vertical-align="baseline"/>
      <style:text-properties fo:color="#000000" style:font-name="Arial" fo:font-size="11pt" fo:font-weight="bold" style:font-name-asian="Calibri" style:font-size-asian="11pt" style:font-weight-asian="bold" style:font-name-complex="Arial" style:font-size-complex="11pt"/>
    </style:style>
    <style:style style:name="P228" style:family="paragraph" style:parent-style-name="Standard">
      <style:paragraph-properties fo:margin-left="0cm" fo:margin-right="0cm" fo:text-align="justify" style:justify-single-word="false" fo:text-indent="0.751cm" style:auto-text-indent="false" style:vertical-align="baseline"/>
      <style:text-properties fo:color="#000000" style:font-name="Arial" fo:font-size="11pt" fo:font-weight="bold" style:font-size-asian="11pt" style:font-weight-asian="bold" style:font-name-complex="Arial" style:font-size-complex="11pt"/>
    </style:style>
    <style:style style:name="P229" style:family="paragraph" style:parent-style-name="Standard">
      <style:paragraph-properties fo:margin-left="0cm" fo:margin-right="0cm" fo:text-align="justify" style:justify-single-word="false" fo:text-indent="0.751cm" style:auto-text-indent="false" style:vertical-align="baseline"/>
      <style:text-properties fo:color="#000000" style:font-name="Arial" fo:font-size="11pt" fo:language="es" fo:country="ES" fo:font-weight="bold" style:font-size-asian="11pt" style:font-weight-asian="bold" style:font-name-complex="Arial" style:font-size-complex="11pt"/>
    </style:style>
    <style:style style:name="P230" style:family="paragraph" style:parent-style-name="Standard">
      <style:paragraph-properties fo:margin-left="0cm" fo:margin-right="0cm" fo:margin-top="0cm" fo:margin-bottom="0.176cm" loext:contextual-spacing="false" fo:text-align="justify" style:justify-single-word="false" fo:text-indent="0.751cm" style:auto-text-indent="false"/>
    </style:style>
    <style:style style:name="P231" style:family="paragraph" style:parent-style-name="Standard">
      <style:paragraph-properties fo:margin-left="0cm" fo:margin-right="0cm" fo:text-align="justify" style:justify-single-word="false" fo:text-indent="1.249cm" style:auto-text-indent="false"/>
    </style:style>
    <style:style style:name="P232" style:family="paragraph" style:parent-style-name="Standard">
      <style:paragraph-properties fo:margin-left="0cm" fo:margin-right="0cm" fo:text-align="justify" style:justify-single-word="false" fo:text-indent="1.249cm" style:auto-text-indent="false"/>
    </style:style>
    <style:style style:name="P233"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font-style-complex="italic" style:font-weight-complex="bold"/>
    </style:style>
    <style:style style:name="P234"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style>
    <style:style style:name="P235" style:family="paragraph" style:parent-style-name="Standard">
      <style:paragraph-properties fo:margin-left="0cm" fo:margin-right="0cm" fo:text-align="justify" style:justify-single-word="false" fo:text-indent="1.249cm" style:auto-text-indent="false">
        <style:tab-stops>
          <style:tab-stop style:position="1.64cm"/>
        </style:tab-stops>
      </style:paragraph-properties>
      <style:text-properties style:font-name="Arial" fo:font-size="11pt" style:font-size-asian="11pt" style:font-name-complex="Arial" style:font-size-complex="11pt"/>
    </style:style>
    <style:style style:name="P236"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37"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font-style-complex="italic"/>
    </style:style>
    <style:style style:name="P238" style:family="paragraph" style:parent-style-name="Standard">
      <style:paragraph-properties fo:margin-left="0cm" fo:margin-right="0cm" fo:text-align="justify" style:justify-single-word="false" fo:text-indent="1.249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239"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font-weight-complex="bold"/>
    </style:style>
    <style:style style:name="P240"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241" style:family="paragraph" style:parent-style-name="Standard">
      <style:paragraph-properties fo:margin-left="0cm" fo:margin-right="0cm" fo:text-align="justify" style:justify-single-word="false" fo:text-indent="1.249cm" style:auto-text-indent="false"/>
      <style:text-properties style:font-name="Arial" fo:font-size="11pt" fo:font-style="italic" style:font-name-asian="Arial" style:font-size-asian="11pt" style:font-style-asian="italic" style:font-name-complex="Arial" style:font-size-complex="11pt"/>
    </style:style>
    <style:style style:name="P242"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style:letter-kerning="true" style:font-name-asian="Calibri" style:font-size-asian="11pt" style:language-asian="ar" style:country-asian="SA" style:font-name-complex="Arial" style:font-size-complex="11pt" style:font-style-complex="italic" fo:hyphenate="false" fo:hyphenation-remain-char-count="2" fo:hyphenation-push-char-count="2"/>
    </style:style>
    <style:style style:name="P24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244"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font-weight-asian="bold" style:font-name-complex="Arial" style:font-size-complex="11pt" style:font-weight-complex="bold"/>
    </style:style>
    <style:style style:name="P245" style:family="paragraph" style:parent-style-name="Standard">
      <style:paragraph-properties fo:margin-left="0cm" fo:margin-right="0cm" fo:text-align="justify" style:justify-single-word="false" fo:text-indent="1.249cm" style:auto-text-indent="false" style:vertical-align="baseline"/>
    </style:style>
    <style:style style:name="P246" style:family="paragraph" style:parent-style-name="Standard">
      <style:paragraph-properties fo:margin-left="0cm" fo:margin-right="0cm" fo:text-align="justify" style:justify-single-word="false" fo:text-indent="1.249cm" style:auto-text-indent="false"/>
      <style:text-properties style:font-name="Arial" fo:font-style="italic" style:font-style-asian="italic" style:font-name-complex="Arial"/>
    </style:style>
    <style:style style:name="P247" style:family="paragraph" style:parent-style-name="Standard">
      <style:paragraph-properties fo:margin-left="0cm" fo:margin-right="0cm" fo:margin-top="0.212cm" fo:margin-bottom="0.212cm" loext:contextual-spacing="false" fo:text-align="justify" style:justify-single-word="false" fo:text-indent="1.249cm" style:auto-text-indent="false"/>
    </style:style>
    <style:style style:name="P248" style:family="paragraph" style:parent-style-name="Standard">
      <style:paragraph-properties fo:margin-left="0cm" fo:margin-right="0cm" fo:margin-top="0.106cm" fo:margin-bottom="0.212cm" loext:contextual-spacing="false" fo:text-align="justify" style:justify-single-word="false" fo:text-indent="1.249cm" style:auto-text-indent="false"/>
      <style:text-properties style:font-name="Arial" fo:font-style="italic" style:font-style-asian="italic" style:font-name-complex="Arial"/>
    </style:style>
    <style:style style:name="P249" style:family="paragraph" style:parent-style-name="Standard">
      <style:paragraph-properties fo:margin-left="0cm" fo:margin-right="0cm" fo:margin-top="0.106cm" fo:margin-bottom="0.212cm" loext:contextual-spacing="false" fo:text-align="justify" style:justify-single-word="false" fo:text-indent="1.249cm" style:auto-text-indent="false"/>
      <style:text-properties style:font-name="Arial" fo:font-size="11pt" style:font-size-asian="11pt" style:font-name-complex="Arial" style:font-size-complex="11pt"/>
    </style:style>
    <style:style style:name="P250" style:family="paragraph" style:parent-style-name="Standard">
      <style:paragraph-properties fo:margin-left="0cm" fo:margin-right="0cm" fo:margin-top="0cm" fo:margin-bottom="0.279cm" loext:contextual-spacing="false" fo:text-align="justify" style:justify-single-word="false" fo:text-indent="1.249cm" style:auto-text-indent="false"/>
      <style:text-properties fo:color="#222222" style:font-name="Arial" fo:font-style="italic" style:font-style-asian="italic" style:font-name-complex="Arial"/>
    </style:style>
    <style:style style:name="P251" style:family="paragraph" style:parent-style-name="Standard">
      <style:paragraph-properties fo:margin-left="0cm" fo:margin-right="0cm" fo:margin-top="0cm" fo:margin-bottom="0.279cm" loext:contextual-spacing="false" fo:text-align="justify" style:justify-single-word="false" fo:text-indent="1.249cm" style:auto-text-indent="false"/>
    </style:style>
    <style:style style:name="P252" style:family="paragraph" style:parent-style-name="Standard">
      <style:paragraph-properties fo:margin-left="0cm" fo:margin-right="0cm" fo:margin-top="0cm" fo:margin-bottom="0.176cm" loext:contextual-spacing="false" fo:text-align="justify" style:justify-single-word="false" fo:text-indent="1.249cm" style:auto-text-indent="false"/>
      <style:text-properties style:font-name="Arial" fo:font-style="italic" style:font-style-asian="italic" style:font-name-complex="Arial"/>
    </style:style>
    <style:style style:name="P253" style:family="paragraph" style:parent-style-name="Standard">
      <style:paragraph-properties fo:margin-left="0cm" fo:margin-right="0cm" fo:margin-top="0.176cm" fo:margin-bottom="0.176cm" loext:contextual-spacing="false" fo:text-align="justify" style:justify-single-word="false" fo:text-indent="1.249cm" style:auto-text-indent="false"/>
      <style:text-properties style:font-name="Arial" fo:font-size="11pt" style:font-size-asian="11pt" style:font-name-complex="Arial" style:font-size-complex="11pt"/>
    </style:style>
    <style:style style:name="P254" style:family="paragraph" style:parent-style-name="Standard">
      <style:paragraph-properties fo:text-align="justify" style:justify-single-word="false"/>
      <style:text-properties style:font-name="Arial" fo:font-style="italic" style:font-style-asian="italic" style:font-name-complex="Arial"/>
    </style:style>
    <style:style style:name="P255" style:family="paragraph" style:parent-style-name="Standard">
      <style:paragraph-properties fo:text-align="justify" style:justify-single-word="false" style:vertical-align="baseline"/>
      <style:text-properties fo:color="#000000" style:font-name="Arial" fo:font-size="11pt" fo:font-weight="bold" style:font-size-asian="11pt" style:font-weight-asian="bold" style:font-name-complex="Arial" style:font-size-complex="11pt" style:font-style-complex="italic" style:font-weight-complex="bold"/>
    </style:style>
    <style:style style:name="P256" style:family="paragraph" style:parent-style-name="Standard">
      <style:paragraph-properties fo:text-align="justify" style:justify-single-word="false" style:vertical-align="baseline"/>
      <style:text-properties fo:color="#201f1e" style:font-name="Arial" fo:font-style="italic" style:font-style-asian="italic" style:font-name-complex="Arial"/>
    </style:style>
    <style:style style:name="P257" style:family="paragraph" style:parent-style-name="Standard" style:list-style-name="">
      <style:paragraph-properties fo:margin-left="0cm" fo:margin-right="0cm" fo:margin-top="0.106cm" fo:margin-bottom="0.106cm" loext:contextual-spacing="false" fo:text-align="justify" style:justify-single-word="false" fo:text-indent="1cm" style:auto-text-indent="false">
        <style:tab-stops>
          <style:tab-stop style:position="0cm"/>
          <style:tab-stop style:position="0.751cm"/>
          <style:tab-stop style:position="4.501cm"/>
        </style:tab-stops>
      </style:paragraph-properties>
      <style:text-properties style:font-name="Arial" fo:font-style="italic" style:font-style-asian="italic" style:font-name-complex="Arial"/>
    </style:style>
    <style:style style:name="P258" style:family="paragraph" style:parent-style-name="Standard">
      <style:paragraph-properties fo:margin-left="0cm" fo:margin-right="0cm" fo:margin-top="0.106cm" fo:margin-bottom="0.106cm" loext:contextual-spacing="false" fo:text-align="justify" style:justify-single-word="false" fo:text-indent="1cm" style:auto-text-indent="false"/>
    </style:style>
    <style:style style:name="P259" style:family="paragraph" style:parent-style-name="Standard" style:list-style-name="">
      <style:paragraph-properties fo:margin-left="0cm" fo:margin-right="0cm" fo:margin-top="0.106cm" fo:margin-bottom="0.106cm" loext:contextual-spacing="false" fo:text-align="justify" style:justify-single-word="false" fo:text-indent="1cm" style:auto-text-indent="false">
        <style:tab-stops>
          <style:tab-stop style:position="0cm"/>
          <style:tab-stop style:position="0.751cm"/>
          <style:tab-stop style:position="4.501cm"/>
        </style:tab-stops>
      </style:paragraph-properties>
    </style:style>
    <style:style style:name="P260" style:family="paragraph" style:parent-style-name="Standard">
      <style:paragraph-properties fo:margin-left="0cm" fo:margin-right="0cm" fo:text-align="justify" style:justify-single-word="false" fo:text-indent="1cm" style:auto-text-indent="false" style:vertical-align="baseline"/>
      <style:text-properties fo:color="#000000" style:font-name="Arial" fo:font-size="11pt" fo:font-weight="bold" style:font-size-asian="11pt" style:font-weight-asian="bold" style:font-name-complex="Arial" style:font-size-complex="11pt" style:font-style-complex="italic" style:font-weight-complex="bold"/>
    </style:style>
    <style:style style:name="P261"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26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263" style:family="paragraph" style:parent-style-name="Standard">
      <style:paragraph-properties fo:margin-left="0cm" fo:margin-right="0cm" fo:text-align="justify" style:justify-single-word="false" fo:text-indent="1cm" style:auto-text-indent="false"/>
      <style:text-properties style:font-name="Arial" fo:font-size="11pt" fo:font-weight="bold" style:font-name-asian="Calibri" style:font-size-asian="11pt" style:font-weight-asian="bold" style:font-name-complex="Arial" style:font-size-complex="11pt" style:font-style-complex="italic"/>
    </style:style>
    <style:style style:name="P264"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style>
    <style:style style:name="P265" style:family="paragraph" style:parent-style-name="Standard">
      <style:paragraph-properties fo:margin-left="0cm" fo:margin-right="0cm" fo:text-align="justify" style:justify-single-word="false" fo:text-indent="1cm" style:auto-text-indent="false"/>
      <style:text-properties style:font-name="Arial" fo:font-size="11pt" fo:language="es" fo:country="ES" style:font-size-asian="11pt" style:font-name-complex="Arial" style:font-size-complex="11pt"/>
    </style:style>
    <style:style style:name="P266"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font-weight-complex="bold"/>
    </style:style>
    <style:style style:name="P267" style:family="paragraph" style:parent-style-name="Standard">
      <style:paragraph-properties fo:margin-left="0cm" fo:margin-right="0cm" fo:text-align="justify" style:justify-single-word="false" fo:text-indent="1cm" style:auto-text-indent="false" style:snap-to-layout-grid="false"/>
      <style:text-properties style:font-name="Arial" fo:font-style="italic" style:font-style-asian="italic" style:font-name-complex="Arial" style:font-style-complex="italic" style:font-weight-complex="bold"/>
    </style:style>
    <style:style style:name="P268" style:family="paragraph" style:parent-style-name="Standard">
      <style:paragraph-properties fo:margin-left="0cm" fo:margin-right="0cm" fo:text-align="center" style:justify-single-word="false" fo:text-indent="1cm" style:auto-text-indent="false"/>
      <style:text-properties style:font-name="Arial" fo:font-style="italic" style:font-style-asian="italic" style:font-name-complex="Arial" style:font-style-complex="italic" style:font-weight-complex="bold"/>
    </style:style>
    <style:style style:name="P269" style:family="paragraph" style:parent-style-name="Standard">
      <style:paragraph-properties fo:margin-left="0cm" fo:margin-right="0cm" fo:text-align="justify" style:justify-single-word="false" fo:text-indent="1cm" style:auto-text-indent="false" style:snap-to-layout-grid="false">
        <style:tab-stops>
          <style:tab-stop style:position="13.018cm"/>
        </style:tab-stops>
      </style:paragraph-properties>
      <style:text-properties style:font-name="Arial" fo:font-style="italic" style:font-style-asian="italic" style:font-name-complex="Arial" style:font-style-complex="italic"/>
    </style:style>
    <style:style style:name="P270" style:family="paragraph" style:parent-style-name="Standard">
      <style:paragraph-properties fo:margin-left="0cm" fo:margin-right="0cm" fo:text-align="center" style:justify-single-word="false" fo:text-indent="1cm" style:auto-text-indent="false"/>
      <style:text-properties style:font-name="Arial" fo:font-style="italic" style:font-style-asian="italic" style:font-name-complex="Arial" style:font-style-complex="italic"/>
    </style:style>
    <style:style style:name="P271" style:family="paragraph" style:parent-style-name="Standard">
      <style:paragraph-properties fo:margin-left="0cm" fo:margin-right="0cm" fo:text-align="justify" style:justify-single-word="false" fo:text-indent="1cm" style:auto-text-indent="false" style:snap-to-layout-grid="false">
        <style:tab-stops>
          <style:tab-stop style:position="13.018cm"/>
        </style:tab-stops>
      </style:paragraph-properties>
      <style:text-properties style:font-name="Arial" fo:font-style="italic" style:font-style-asian="italic" style:font-name-complex="Arial" style:font-weight-complex="bold"/>
    </style:style>
    <style:style style:name="P272" style:family="paragraph" style:parent-style-name="Standard">
      <style:paragraph-properties fo:margin-left="0cm" fo:margin-right="0cm" fo:text-align="justify" style:justify-single-word="false" fo:text-indent="1cm" style:auto-text-indent="false" style:snap-to-layout-grid="false">
        <style:tab-stops>
          <style:tab-stop style:position="13.018cm"/>
        </style:tab-stops>
      </style:paragraph-properties>
      <style:text-properties style:font-name="Arial" fo:font-style="italic" style:font-style-asian="italic" style:font-name-complex="Arial"/>
    </style:style>
    <style:style style:name="P273" style:family="paragraph" style:parent-style-name="Standard">
      <style:paragraph-properties fo:margin-left="0cm" fo:margin-right="0cm" fo:text-align="justify" style:justify-single-word="false" fo:text-indent="1cm" style:auto-text-indent="false">
        <style:tab-stops>
          <style:tab-stop style:position="0.501cm"/>
        </style:tab-stops>
      </style:paragraph-properties>
      <style:text-properties style:font-name="Arial" fo:font-style="italic" style:font-style-asian="italic" style:font-name-complex="Arial"/>
    </style:style>
    <style:style style:name="P274" style:family="paragraph" style:parent-style-name="Standard">
      <style:paragraph-properties fo:margin-left="0cm" fo:margin-right="0cm" fo:text-align="justify" style:justify-single-word="false" fo:text-indent="1cm" style:auto-text-indent="false">
        <style:tab-stops>
          <style:tab-stop style:position="14.002cm"/>
        </style:tab-stops>
      </style:paragraph-properties>
      <style:text-properties style:font-name="Arial" fo:font-style="italic" style:font-style-asian="italic" style:font-name-complex="Arial"/>
    </style:style>
    <style:style style:name="P275"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02cm"/>
        </style:tab-stops>
      </style:paragraph-properties>
      <style:text-properties style:font-name="Arial" fo:font-style="italic" style:font-style-asian="italic" style:font-name-complex="Arial"/>
    </style:style>
    <style:style style:name="P276" style:family="paragraph" style:parent-style-name="Standard">
      <style:paragraph-properties fo:margin-left="0cm" fo:margin-right="0cm" fo:text-align="justify" style:justify-single-word="false" fo:text-indent="1cm" style:auto-text-indent="false"/>
      <style:text-properties style:font-name="Arial" fo:font-style="italic" fo:background-color="#ffff00" style:font-style-asian="italic" style:font-name-complex="Arial"/>
    </style:style>
    <style:style style:name="P277" style:family="paragraph" style:parent-style-name="Standard">
      <style:paragraph-properties fo:margin-left="0cm" fo:margin-right="0cm" fo:text-align="justify" style:justify-single-word="false" fo:text-indent="1cm" style:auto-text-indent="false"/>
    </style:style>
    <style:style style:name="P278" style:family="paragraph" style:parent-style-name="Standard">
      <style:paragraph-properties fo:margin-left="0cm" fo:margin-right="0cm" fo:text-align="justify" style:justify-single-word="false" fo:text-indent="1cm" style:auto-text-indent="false" style:snap-to-layout-grid="false">
        <style:tab-stops>
          <style:tab-stop style:position="13.018cm"/>
        </style:tab-stops>
      </style:paragraph-properties>
      <style:text-properties fo:color="#ff0000" style:font-name="Arial" fo:font-style="italic" style:font-style-asian="italic" style:font-name-complex="Arial" style:font-style-complex="italic" style:font-weight-complex="bold"/>
    </style:style>
    <style:style style:name="P279" style:family="paragraph" style:parent-style-name="Standard">
      <style:paragraph-properties fo:margin-left="0cm" fo:margin-right="0cm" fo:text-align="justify" style:justify-single-word="false" fo:text-indent="1cm" style:auto-text-indent="false" style:snap-to-layout-grid="false">
        <style:tab-stops>
          <style:tab-stop style:position="13.018cm"/>
        </style:tab-stops>
      </style:paragraph-properties>
      <style:text-properties fo:color="#ff0000" style:font-name="Arial" fo:font-style="italic" style:font-style-asian="italic" style:font-name-complex="Arial"/>
    </style:style>
    <style:style style:name="P280" style:family="paragraph" style:parent-style-name="Standard">
      <style:paragraph-properties fo:margin-left="0cm" fo:margin-right="0cm" fo:text-align="justify" style:justify-single-word="false" fo:text-indent="1cm" style:auto-text-indent="false"/>
    </style:style>
    <style:style style:name="P281" style:family="paragraph" style:parent-style-name="Standard">
      <style:paragraph-properties fo:margin-left="0cm" fo:margin-right="0cm" fo:text-align="justify" style:justify-single-word="false" fo:text-indent="1cm" style:auto-text-indent="false" style:snap-to-layout-grid="false"/>
    </style:style>
    <style:style style:name="P282" style:family="paragraph" style:parent-style-name="Standard">
      <style:paragraph-properties fo:margin-left="0cm" fo:margin-right="0cm" fo:text-align="justify" style:justify-single-word="false" fo:text-indent="1cm" style:auto-text-indent="false" style:snap-to-layout-grid="false">
        <style:tab-stops>
          <style:tab-stop style:position="13.018cm"/>
        </style:tab-stops>
      </style:paragraph-properties>
    </style:style>
    <style:style style:name="P283" style:family="paragraph" style:parent-style-name="Standard">
      <style:paragraph-properties fo:margin-left="0cm" fo:margin-right="0cm" fo:text-align="justify" style:justify-single-word="false" fo:text-indent="1cm" style:auto-text-indent="false">
        <style:tab-stops>
          <style:tab-stop style:position="0.501cm"/>
        </style:tab-stops>
      </style:paragraph-properties>
    </style:style>
    <style:style style:name="P284" style:family="paragraph" style:parent-style-name="Standard">
      <style:paragraph-properties fo:margin-left="0cm" fo:margin-right="0cm" fo:text-align="justify" style:justify-single-word="false" fo:text-indent="1cm" style:auto-text-indent="false">
        <style:tab-stops>
          <style:tab-stop style:position="0.501cm"/>
          <style:tab-stop style:position="1cm"/>
          <style:tab-stop style:position="15.002cm"/>
        </style:tab-stops>
      </style:paragraph-properties>
    </style:style>
    <style:style style:name="P285" style:family="paragraph" style:parent-style-name="Standard">
      <style:paragraph-properties fo:margin-left="0cm" fo:margin-right="0cm" fo:text-align="justify" style:justify-single-word="false" fo:text-indent="1cm" style:auto-text-indent="false"/>
      <style:text-properties fo:color="#000000" style:font-name="Arial" fo:font-style="italic" style:font-style-asian="italic" style:font-name-complex="Arial"/>
    </style:style>
    <style:style style:name="P286" style:family="paragraph" style:parent-style-name="Standard">
      <style:paragraph-properties fo:margin-left="0cm" fo:margin-right="0cm" fo:text-align="justify" style:justify-single-word="false" fo:text-indent="1cm" style:auto-text-indent="false"/>
      <style:text-properties style:font-name-complex="Arial"/>
    </style:style>
    <style:style style:name="P287" style:family="paragraph" style:parent-style-name="Standard">
      <style:paragraph-properties fo:margin-left="0cm" fo:margin-right="0cm" fo:margin-top="0.176cm" fo:margin-bottom="0cm" loext:contextual-spacing="false"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style>
    <style:style style:name="P288" style:family="paragraph" style:parent-style-name="Standard">
      <style:paragraph-properties fo:margin-left="0cm" fo:margin-right="0cm" fo:margin-top="0.176cm" fo:margin-bottom="0cm" loext:contextual-spacing="false" fo:text-align="justify" style:justify-single-word="false" fo:text-indent="1cm" style:auto-text-indent="false"/>
    </style:style>
    <style:style style:name="P289" style:family="paragraph" style:parent-style-name="Standard">
      <style:paragraph-properties fo:margin-left="0cm" fo:margin-right="-0.002cm" fo:text-align="end" style:justify-single-word="false" fo:text-indent="0cm" style:auto-text-indent="false"/>
      <style:text-properties style:font-name="Arial" fo:font-style="italic" style:font-style-asian="italic" style:font-name-complex="Arial"/>
    </style:style>
    <style:style style:name="P290" style:family="paragraph" style:parent-style-name="Standard">
      <style:paragraph-properties fo:margin-left="0cm" fo:margin-right="-0.002cm" fo:text-align="center" style:justify-single-word="false" fo:text-indent="0cm" style:auto-text-indent="false"/>
      <style:text-properties style:font-name="Arial" fo:font-style="italic" style:font-style-asian="italic" style:font-name-complex="Arial"/>
    </style:style>
    <style:style style:name="P291" style:family="paragraph" style:parent-style-name="Standard">
      <style:paragraph-properties fo:margin-left="0cm" fo:margin-right="-0.002cm" fo:text-align="justify" style:justify-single-word="false" fo:text-indent="0cm" style:auto-text-indent="false" style:text-autospace="none"/>
      <style:text-properties style:font-name="Arial" fo:font-style="italic" style:font-style-asian="italic" style:font-name-complex="Arial"/>
    </style:style>
    <style:style style:name="P292" style:family="paragraph" style:parent-style-name="Standard">
      <style:paragraph-properties fo:margin-left="0cm" fo:margin-right="-0.002cm" fo:text-align="justify" style:justify-single-word="false" fo:text-indent="0cm" style:auto-text-indent="false">
        <style:tab-stops>
          <style:tab-stop style:position="0.559cm"/>
        </style:tab-stops>
      </style:paragraph-properties>
      <style:text-properties style:font-name="Arial" fo:font-style="italic" style:font-style-asian="italic" style:font-name-complex="Arial"/>
    </style:style>
    <style:style style:name="P293" style:family="paragraph" style:parent-style-name="Standard">
      <style:paragraph-properties fo:margin-left="0cm" fo:margin-right="-0.002cm" fo:text-align="center" style:justify-single-word="false" fo:text-indent="0cm" style:auto-text-indent="false"/>
      <style:text-properties style:font-name="Arial" fo:font-style="italic" style:font-style-asian="italic" style:font-name-complex="Arial" style:font-style-complex="italic"/>
    </style:style>
    <style:style style:name="P294" style:family="paragraph" style:parent-style-name="Standard">
      <style:paragraph-properties fo:margin-left="0cm" fo:margin-right="-0.002cm" fo:text-align="end" style:justify-single-word="false" fo:text-indent="0cm" style:auto-text-indent="false"/>
      <style:text-properties style:font-name="Arial" style:font-name-complex="Arial"/>
    </style:style>
    <style:style style:name="P295" style:family="paragraph" style:parent-style-name="Standard">
      <style:paragraph-properties fo:margin-left="0cm" fo:margin-right="-0.002cm" fo:margin-top="0cm" fo:margin-bottom="0.176cm" loext:contextual-spacing="false" fo:text-align="center" style:justify-single-word="false" fo:text-indent="0cm" style:auto-text-indent="false"/>
      <style:text-properties style:font-name="Arial" fo:font-style="italic" style:font-style-asian="italic" style:font-name-complex="Arial" style:font-weight-complex="bold"/>
    </style:style>
    <style:style style:name="P296" style:family="paragraph" style:parent-style-name="Standard">
      <style:paragraph-properties fo:margin-left="0cm" fo:margin-right="-0.002cm" fo:margin-top="0cm" fo:margin-bottom="0.176cm" loext:contextual-spacing="false" fo:text-align="justify" style:justify-single-word="false" fo:text-indent="0cm" style:auto-text-indent="false"/>
      <style:text-properties style:font-name="Arial" fo:font-style="italic" style:font-style-asian="italic" style:font-name-complex="Arial"/>
    </style:style>
    <style:style style:name="P297" style:family="paragraph" style:parent-style-name="Standard">
      <style:paragraph-properties fo:margin-left="0cm" fo:margin-right="0cm" fo:margin-top="0.106cm" fo:margin-bottom="0.106cm" loext:contextual-spacing="false" fo:text-align="justify" style:justify-single-word="false" fo:text-indent="1.251cm" style:auto-text-indent="false"/>
    </style:style>
    <style:style style:name="P298" style:family="paragraph" style:parent-style-name="Standard">
      <style:paragraph-properties fo:margin-left="0cm" fo:margin-right="0cm" fo:margin-top="0.106cm" fo:margin-bottom="0.106cm" loext:contextual-spacing="false" fo:text-align="justify" style:justify-single-word="false" fo:text-indent="1.251cm" style:auto-text-indent="false"/>
      <style:text-properties style:font-name="Arial" fo:font-size="11pt" style:font-name-asian="Calibri" style:font-size-asian="11pt" style:font-name-complex="Arial" style:font-size-complex="11pt"/>
    </style:style>
    <style:style style:name="P299" style:family="paragraph" style:parent-style-name="Standard">
      <style:paragraph-properties fo:margin-left="0cm" fo:margin-right="0cm" fo:text-align="justify" style:justify-single-word="false" fo:text-indent="1.251cm" style:auto-text-indent="false"/>
    </style:style>
    <style:style style:name="P300" style:family="paragraph" style:parent-style-name="Standard">
      <style:paragraph-properties fo:margin-left="0cm" fo:margin-right="0cm" fo:text-align="justify" style:justify-single-word="false" fo:text-indent="1.251cm" style:auto-text-indent="false"/>
      <style:text-properties style:font-name="Arial" fo:font-style="italic" style:font-style-asian="italic" style:font-name-complex="Arial"/>
    </style:style>
    <style:style style:name="P301" style:family="paragraph" style:parent-style-name="Standard">
      <style:paragraph-properties fo:margin-left="0cm" fo:margin-right="0cm" fo:text-align="justify" style:justify-single-word="false" fo:orphans="0" fo:widows="0" fo:text-indent="1.251cm" style:auto-text-indent="false"/>
      <style:text-properties style:font-name="Arial" fo:font-style="italic" style:font-style-asian="italic" style:font-name-complex="Arial"/>
    </style:style>
    <style:style style:name="P302" style:family="paragraph" style:parent-style-name="Standard">
      <style:paragraph-properties fo:margin-left="0cm" fo:margin-right="0cm" fo:text-align="justify" style:justify-single-word="false" fo:text-indent="1.251cm" style:auto-text-indent="false" style:text-autospace="none"/>
      <style:text-properties style:font-name="Arial" fo:font-style="italic" style:font-style-asian="italic" style:font-name-complex="Arial"/>
    </style:style>
    <style:style style:name="P303" style:family="paragraph" style:parent-style-name="Standard">
      <style:paragraph-properties fo:margin-left="0cm" fo:margin-right="0cm" fo:text-align="justify" style:justify-single-word="false" fo:orphans="0" fo:widows="0" fo:text-indent="1.251cm" style:auto-text-indent="false"/>
      <style:text-properties style:font-name="Arial" fo:font-style="italic" style:font-style-asian="italic" style:font-name-complex="Arial" style:font-weight-complex="bold"/>
    </style:style>
    <style:style style:name="P304" style:family="paragraph" style:parent-style-name="Standard">
      <style:paragraph-properties fo:margin-left="0cm" fo:margin-right="0cm" fo:text-align="center" style:justify-single-word="false" fo:orphans="0" fo:widows="0" fo:text-indent="1.251cm" style:auto-text-indent="false"/>
      <style:text-properties style:font-name="Arial" fo:font-style="italic" style:text-underline-style="solid" style:text-underline-width="auto" style:text-underline-color="font-color" style:font-style-asian="italic" style:font-name-complex="Arial"/>
    </style:style>
    <style:style style:name="P305" style:family="paragraph" style:parent-style-name="Standard">
      <style:paragraph-properties fo:margin-left="0cm" fo:margin-right="0cm" fo:text-align="justify" style:justify-single-word="false" fo:text-indent="1.251cm" style:auto-text-indent="false"/>
      <style:text-properties style:font-name="Arial" fo:font-style="italic" style:font-name-asian="Verdana" style:font-style-asian="italic" style:font-name-complex="Arial"/>
    </style:style>
    <style:style style:name="P306" style:family="paragraph" style:parent-style-name="Standard">
      <style:paragraph-properties fo:margin-left="0cm" fo:margin-right="0cm" fo:text-align="justify" style:justify-single-word="false" fo:text-indent="1.251cm" style:auto-text-indent="false"/>
      <style:text-properties style:font-name="Arial" fo:font-style="italic" fo:font-weight="bold" style:font-name-asian="Verdana" style:font-style-asian="italic" style:font-weight-asian="bold" style:font-name-complex="Arial"/>
    </style:style>
    <style:style style:name="P307"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style>
    <style:style style:name="P308" style:family="paragraph" style:parent-style-name="Standard">
      <style:paragraph-properties fo:margin-left="0cm" fo:margin-right="0cm" fo:text-align="center" style:justify-single-word="false" fo:orphans="0" fo:widows="0" fo:text-indent="1.251cm" style:auto-text-indent="false"/>
    </style:style>
    <style:style style:name="P309" style:family="paragraph" style:parent-style-name="Standard">
      <style:paragraph-properties fo:margin-left="0cm" fo:margin-right="0cm" fo:text-align="justify" style:justify-single-word="false" fo:text-indent="1.251cm" style:auto-text-indent="false"/>
    </style:style>
    <style:style style:name="P310" style:family="paragraph" style:parent-style-name="Standard">
      <style:paragraph-properties fo:margin-left="0cm" fo:margin-right="0cm" fo:text-align="justify" style:justify-single-word="false" fo:orphans="0" fo:widows="0" fo:text-indent="1.251cm" style:auto-text-indent="false"/>
    </style:style>
    <style:style style:name="P311" style:family="paragraph" style:parent-style-name="Standard">
      <style:paragraph-properties fo:margin-left="0cm" fo:margin-right="0cm" fo:margin-top="0.141cm" fo:margin-bottom="0cm" loext:contextual-spacing="false" fo:text-align="justify" style:justify-single-word="false" fo:text-indent="1.251cm" style:auto-text-indent="false"/>
      <style:text-properties style:font-name="Arial" fo:font-style="italic" style:font-style-asian="italic" style:font-name-complex="Arial"/>
    </style:style>
    <style:style style:name="P312" style:family="paragraph" style:parent-style-name="Standard" style:list-style-name="">
      <style:paragraph-properties fo:margin-left="0cm" fo:margin-right="0cm" fo:margin-top="0.212cm" fo:margin-bottom="0cm" loext:contextual-spacing="false" fo:text-align="justify" style:justify-single-word="false" fo:text-indent="1.251cm" style:auto-text-indent="false">
        <style:tab-stops>
          <style:tab-stop style:position="0cm"/>
          <style:tab-stop style:position="0.751cm"/>
          <style:tab-stop style:position="4.501cm"/>
        </style:tab-stops>
      </style:paragraph-properties>
      <style:text-properties style:font-name="Arial" fo:font-style="italic" style:font-style-asian="italic" style:font-name-complex="Arial"/>
    </style:style>
    <style:style style:name="P313" style:family="paragraph" style:parent-style-name="Standard" style:list-style-name="">
      <style:paragraph-properties fo:margin-left="0cm" fo:margin-right="0cm" fo:margin-top="0.212cm" fo:margin-bottom="0cm" loext:contextual-spacing="false" fo:text-align="justify" style:justify-single-word="false" fo:text-indent="1.251cm" style:auto-text-indent="false">
        <style:tab-stops>
          <style:tab-stop style:position="0cm"/>
          <style:tab-stop style:position="0.751cm"/>
          <style:tab-stop style:position="4.501cm"/>
        </style:tab-stops>
      </style:paragraph-properties>
    </style:style>
    <style:style style:name="P314" style:family="paragraph" style:parent-style-name="Standard">
      <style:paragraph-properties fo:margin-left="0cm" fo:margin-right="0cm" fo:margin-top="0.106cm" fo:margin-bottom="0.212cm" loext:contextual-spacing="false" fo:text-align="justify" style:justify-single-word="false" fo:text-indent="1.251cm" style:auto-text-indent="false"/>
    </style:style>
    <style:style style:name="P315" style:family="paragraph" style:parent-style-name="Standard">
      <style:paragraph-properties fo:margin-left="0cm" fo:margin-right="0cm" fo:margin-top="0.176cm" fo:margin-bottom="0.176cm" loext:contextual-spacing="false" fo:text-align="justify" style:justify-single-word="false" fo:text-indent="1.251cm" style:auto-text-indent="false"/>
      <style:text-properties style:font-name="Arial" fo:font-style="italic" style:font-name-asian="Verdana" style:font-style-asian="italic" style:font-name-complex="Arial"/>
    </style:style>
    <style:style style:name="P316" style:family="paragraph" style:parent-style-name="Standard">
      <style:paragraph-properties fo:margin-left="0cm" fo:margin-right="0cm" fo:margin-top="0.176cm" fo:margin-bottom="0.176cm" loext:contextual-spacing="false" fo:text-align="justify" style:justify-single-word="false" fo:text-indent="1.251cm" style:auto-text-indent="false"/>
    </style:style>
    <style:style style:name="P317" style:family="paragraph" style:parent-style-name="Standard">
      <style:paragraph-properties fo:margin-left="0cm" fo:margin-right="-0.002cm" fo:margin-top="0.106cm" fo:margin-bottom="0.106cm" loext:contextual-spacing="false" fo:text-align="justify" style:justify-single-word="false" fo:text-indent="1.249cm" style:auto-text-indent="false"/>
      <style:text-properties style:font-name="Arial" fo:font-style="italic" style:font-name-asian="Calibri" style:font-style-asian="italic" style:font-name-complex="Arial"/>
    </style:style>
    <style:style style:name="P318" style:family="paragraph" style:parent-style-name="Standard">
      <style:paragraph-properties fo:margin-left="0cm" fo:margin-right="-0.002cm" fo:margin-top="0cm" fo:margin-bottom="0.176cm" loext:contextual-spacing="false" fo:text-align="center" style:justify-single-word="false" fo:text-indent="1.249cm" style:auto-text-indent="false"/>
      <style:text-properties style:font-name="Arial" fo:font-style="italic" style:font-style-asian="italic" style:font-name-complex="Arial" style:font-weight-complex="bold"/>
    </style:style>
    <style:style style:name="P319" style:family="paragraph" style:parent-style-name="Standard">
      <style:paragraph-properties fo:margin-left="0cm" fo:margin-right="-0.002cm" fo:margin-top="0cm" fo:margin-bottom="0.176cm" loext:contextual-spacing="false" fo:text-align="justify" style:justify-single-word="false" fo:text-indent="1.249cm" style:auto-text-indent="false"/>
      <style:text-properties style:font-name="Arial" fo:font-style="italic" style:font-style-asian="italic" style:font-name-complex="Arial"/>
    </style:style>
    <style:style style:name="P320" style:family="paragraph" style:parent-style-name="Standard">
      <style:paragraph-properties fo:margin-left="0cm" fo:margin-right="-0.002cm" fo:margin-top="0cm" fo:margin-bottom="0.176cm" loext:contextual-spacing="false" fo:text-align="justify" style:justify-single-word="false" fo:text-indent="1.249cm" style:auto-text-indent="false"/>
    </style:style>
    <style:style style:name="P321" style:family="paragraph" style:parent-style-name="Standard">
      <style:paragraph-properties fo:margin-left="0cm" fo:margin-right="-0.002cm" fo:margin-top="0.106cm" fo:margin-bottom="0.106cm" loext:contextual-spacing="false" fo:text-align="justify" style:justify-single-word="false" fo:text-indent="1.27cm" style:auto-text-indent="false"/>
      <style:text-properties style:font-name="Arial" fo:font-style="italic" style:font-name-asian="Calibri" style:font-style-asian="italic" style:font-name-complex="Arial"/>
    </style:style>
    <style:style style:name="P322" style:family="paragraph" style:parent-style-name="Standard">
      <style:paragraph-properties fo:margin-left="0cm" fo:margin-right="0cm" fo:text-align="justify" style:justify-single-word="false" fo:text-indent="0.953cm" style:auto-text-indent="false"/>
      <style:text-properties style:font-name="Arial" fo:font-size="11pt" style:font-size-asian="11pt" style:font-name-complex="Arial" style:font-size-complex="11pt" style:font-weight-complex="bold"/>
    </style:style>
    <style:style style:name="P323" style:family="paragraph" style:parent-style-name="Standard">
      <style:paragraph-properties fo:margin-left="0cm" fo:margin-right="0cm" fo:text-align="justify" style:justify-single-word="false" fo:text-indent="0.953cm" style:auto-text-indent="false"/>
    </style:style>
    <style:style style:name="P324" style:family="paragraph" style:parent-style-name="Standard">
      <style:paragraph-properties fo:margin-left="0cm" fo:margin-right="0cm" fo:text-align="justify" style:justify-single-word="false" fo:text-indent="0.953cm" style:auto-text-indent="false"/>
      <style:text-properties fo:color="#201f1e" style:font-name="Arial" fo:font-size="11pt" fo:background-color="#ffffff" style:font-size-asian="11pt" style:font-name-complex="Arial" style:font-size-complex="11pt"/>
    </style:style>
    <style:style style:name="P325" style:family="paragraph" style:parent-style-name="Standard" style:list-style-name="">
      <style:paragraph-properties fo:margin-left="0cm" fo:margin-right="0cm" fo:margin-top="0.212cm" fo:margin-bottom="0cm" loext:contextual-spacing="false" fo:text-align="justify" style:justify-single-word="false" fo:text-indent="1.501cm" style:auto-text-indent="false">
        <style:tab-stops>
          <style:tab-stop style:position="0cm"/>
          <style:tab-stop style:position="0.751cm"/>
          <style:tab-stop style:position="4.501cm"/>
        </style:tab-stops>
      </style:paragraph-properties>
      <style:text-properties style:font-name="Arial" fo:font-style="italic" style:font-style-asian="italic" style:font-name-complex="Arial"/>
    </style:style>
    <style:style style:name="P326" style:family="paragraph" style:parent-style-name="Standard">
      <style:paragraph-properties fo:margin-left="0cm" fo:margin-right="0cm" fo:margin-top="0.212cm" fo:margin-bottom="0cm" loext:contextual-spacing="false" fo:text-align="justify" style:justify-single-word="false" fo:text-indent="1.501cm" style:auto-text-indent="false"/>
      <style:text-properties style:font-name="Arial" fo:font-style="italic" fo:font-weight="bold" style:font-style-asian="italic" style:font-weight-asian="bold" style:font-name-complex="Arial"/>
    </style:style>
    <style:style style:name="P327" style:family="paragraph" style:parent-style-name="Standard" style:list-style-name="">
      <style:paragraph-properties fo:margin-left="0cm" fo:margin-right="0cm" fo:margin-top="0.212cm" fo:margin-bottom="0cm" loext:contextual-spacing="false" fo:text-align="justify" style:justify-single-word="false" fo:text-indent="1.501cm" style:auto-text-indent="false">
        <style:tab-stops>
          <style:tab-stop style:position="0cm"/>
          <style:tab-stop style:position="0.751cm"/>
          <style:tab-stop style:position="4.501cm"/>
        </style:tab-stops>
      </style:paragraph-properties>
    </style:style>
    <style:style style:name="P328" style:family="paragraph" style:parent-style-name="Standard">
      <style:paragraph-properties fo:margin-left="0cm" fo:margin-right="0cm" fo:margin-top="0.212cm" fo:margin-bottom="0.212cm" loext:contextual-spacing="false" fo:text-align="justify" style:justify-single-word="false" fo:text-indent="1.501cm" style:auto-text-indent="false"/>
      <style:text-properties style:font-name="Arial" fo:font-style="italic" style:font-style-asian="italic" style:font-name-complex="Arial" style:text-scale="117%"/>
    </style:style>
    <style:style style:name="P329" style:family="paragraph" style:parent-style-name="Standard">
      <style:paragraph-properties fo:margin-left="0cm" fo:margin-right="0cm" fo:margin-top="0.212cm" fo:margin-bottom="0.212cm" loext:contextual-spacing="false" fo:text-align="justify" style:justify-single-word="false" fo:text-indent="1.501cm" style:auto-text-indent="false"/>
      <style:text-properties style:font-name="Arial" fo:font-size="11pt" style:font-size-asian="11pt" style:font-name-complex="Arial" style:font-size-complex="11pt" style:text-scale="117%"/>
    </style:style>
    <style:style style:name="P330" style:family="paragraph" style:parent-style-name="Standard">
      <style:paragraph-properties fo:margin-left="0cm" fo:margin-right="0cm" fo:text-align="justify" style:justify-single-word="false" fo:text-indent="1.501cm" style:auto-text-indent="false"/>
      <style:text-properties style:font-name="Arial" fo:font-size="11pt" fo:font-style="italic" fo:font-weight="bold" style:font-size-asian="11pt" style:font-style-asian="italic" style:font-weight-asian="bold" style:font-name-complex="Arial" style:font-size-complex="11pt"/>
    </style:style>
    <style:style style:name="P331" style:family="paragraph" style:parent-style-name="Standard">
      <style:paragraph-properties fo:margin-left="0cm" fo:margin-right="0cm" fo:text-align="justify" style:justify-single-word="false" fo:text-indent="1.501cm" style:auto-text-indent="false"/>
      <style:text-properties style:font-name="Arial" fo:font-size="11pt" fo:font-style="italic" style:font-size-asian="11pt" style:font-style-asian="italic" style:font-name-complex="Arial" style:font-size-complex="11pt" style:font-weight-complex="bold"/>
    </style:style>
    <style:style style:name="P332" style:family="paragraph" style:parent-style-name="Standard">
      <style:paragraph-properties fo:margin-left="0cm" fo:margin-right="0cm" fo:text-align="justify" style:justify-single-word="false" fo:text-indent="1.501cm" style:auto-text-indent="false"/>
      <style:text-properties style:font-name="Arial" fo:font-size="11pt" fo:font-style="italic" style:font-size-asian="11pt" style:font-style-asian="italic" style:font-name-complex="Arial" style:font-size-complex="11pt"/>
    </style:style>
    <style:style style:name="P333" style:family="paragraph" style:parent-style-name="Standard">
      <style:paragraph-properties fo:margin-left="0cm" fo:margin-right="0cm" fo:text-align="justify" style:justify-single-word="false" fo:text-indent="1.501cm" style:auto-text-indent="false"/>
      <style:text-properties style:font-name="Arial" fo:font-size="11pt" fo:font-style="italic" style:font-name-asian="Arial" style:font-size-asian="11pt" style:font-style-asian="italic" style:font-name-complex="Arial" style:font-size-complex="11pt"/>
    </style:style>
    <style:style style:name="P334" style:family="paragraph" style:parent-style-name="Standard">
      <style:paragraph-properties fo:margin-left="0cm" fo:margin-right="0cm" fo:text-align="justify" style:justify-single-word="false" fo:text-indent="1.501cm" style:auto-text-indent="false"/>
      <style:text-properties fo:color="#000000" style:font-name="Arial" fo:font-size="11pt" fo:font-style="italic" fo:font-weight="bold" style:font-size-asian="11pt" style:font-style-asian="italic" style:font-weight-asian="bold" style:font-name-complex="Arial" style:font-size-complex="11pt"/>
    </style:style>
    <style:style style:name="P335" style:family="paragraph" style:parent-style-name="Standard">
      <style:paragraph-properties fo:margin-left="0cm" fo:margin-right="0cm" fo:text-align="justify" style:justify-single-word="false" fo:text-indent="1.501cm" style:auto-text-indent="false"/>
      <style:text-properties fo:color="#000000" style:font-name="Arial" fo:font-size="11pt" fo:font-style="italic" style:font-size-asian="11pt" style:font-style-asian="italic" style:font-name-complex="Arial" style:font-size-complex="11pt"/>
    </style:style>
    <style:style style:name="P336" style:family="paragraph" style:parent-style-name="Standard">
      <style:paragraph-properties fo:margin-left="0cm" fo:margin-right="0cm" fo:text-align="justify" style:justify-single-word="false" fo:text-indent="1.501cm" style:auto-text-indent="false"/>
    </style:style>
    <style:style style:name="P337" style:family="paragraph" style:parent-style-name="Standard">
      <style:paragraph-properties fo:margin-top="0.212cm" fo:margin-bottom="0.212cm" loext:contextual-spacing="false" fo:text-align="justify" style:justify-single-word="false"/>
    </style:style>
    <style:style style:name="P338" style:family="paragraph" style:parent-style-name="Standard">
      <style:paragraph-properties fo:margin-left="-1cm" fo:margin-right="0cm" fo:text-align="center" style:justify-single-word="false" fo:text-indent="0.88cm" style:auto-text-indent="false"/>
      <style:text-properties style:font-name="Arial" fo:font-size="8pt" fo:font-style="italic" style:font-size-asian="8pt" style:font-style-asian="italic" style:font-name-complex="Arial" style:font-size-complex="8pt" style:font-weight-complex="bold"/>
    </style:style>
    <style:style style:name="P339" style:family="paragraph" style:parent-style-name="Standard">
      <style:paragraph-properties fo:margin-left="-1cm" fo:margin-right="0cm" fo:text-align="center" style:justify-single-word="false" fo:text-indent="0.88cm" style:auto-text-indent="false" style:snap-to-layout-grid="false"/>
      <style:text-properties style:font-name="Arial" fo:font-size="8pt" fo:font-style="italic" style:font-size-asian="8pt" style:font-style-asian="italic" style:font-name-complex="Arial" style:font-size-complex="8pt" style:font-weight-complex="bold"/>
    </style:style>
    <style:style style:name="P340" style:family="paragraph" style:parent-style-name="Standard">
      <style:paragraph-properties fo:margin-left="-1cm" fo:margin-right="0cm" fo:text-indent="0.88cm" style:auto-text-indent="false" style:snap-to-layout-grid="false"/>
      <style:text-properties style:font-name="Arial" fo:font-size="8pt" fo:font-style="italic" style:font-size-asian="8pt" style:font-style-asian="italic" style:font-name-complex="Arial" style:font-size-complex="8pt" style:font-weight-complex="bold"/>
    </style:style>
    <style:style style:name="P341" style:family="paragraph" style:parent-style-name="Standard">
      <style:paragraph-properties fo:margin-left="-1cm" fo:margin-right="0cm" fo:text-indent="0.88cm" style:auto-text-indent="false"/>
      <style:text-properties style:font-name="Arial" fo:font-size="8pt" fo:font-style="italic" style:font-size-asian="8pt" style:font-style-asian="italic" style:font-name-complex="Arial" style:font-size-complex="8pt"/>
    </style:style>
    <style:style style:name="P342" style:family="paragraph" style:parent-style-name="Standard">
      <style:paragraph-properties fo:margin-left="-1cm" fo:margin-right="0cm" fo:text-align="center" style:justify-single-word="false" fo:text-indent="0.88cm" style:auto-text-indent="false"/>
      <style:text-properties style:font-name="Arial" fo:font-size="8pt" fo:font-style="italic" style:font-size-asian="8pt" style:font-style-asian="italic" style:font-name-complex="Arial" style:font-size-complex="8pt"/>
    </style:style>
    <style:style style:name="P343" style:family="paragraph" style:parent-style-name="Standard">
      <style:paragraph-properties fo:margin-left="-1cm" fo:margin-right="0cm" fo:text-align="center" style:justify-single-word="false" fo:text-indent="0.88cm" style:auto-text-indent="false" style:snap-to-layout-grid="false"/>
      <style:text-properties style:font-name="Arial" fo:font-size="8pt" fo:font-style="italic" style:font-size-asian="8pt" style:font-style-asian="italic" style:font-name-complex="Arial" style:font-size-complex="8pt"/>
    </style:style>
    <style:style style:name="P344" style:family="paragraph" style:parent-style-name="Standard">
      <style:paragraph-properties fo:margin-left="-1cm" fo:margin-right="0cm" fo:text-indent="0.88cm" style:auto-text-indent="false" style:snap-to-layout-grid="false"/>
      <style:text-properties style:font-name="Arial" fo:font-size="8pt" fo:font-style="italic" style:font-size-asian="8pt" style:font-style-asian="italic" style:font-name-complex="Arial" style:font-size-complex="8pt"/>
    </style:style>
    <style:style style:name="P345" style:family="paragraph" style:parent-style-name="Standard">
      <style:paragraph-properties fo:margin-left="-1cm" fo:margin-right="0cm" fo:text-align="center" style:justify-single-word="false" fo:text-indent="0.88cm" style:auto-text-indent="false"/>
      <style:text-properties style:font-name="Arial" fo:font-size="8pt" style:font-size-asian="8pt" style:font-name-complex="Arial" style:font-size-complex="8pt" style:font-weight-complex="bold"/>
    </style:style>
    <style:style style:name="P346" style:family="paragraph" style:parent-style-name="Standard">
      <style:paragraph-properties fo:margin-left="-1cm" fo:margin-right="0cm" fo:text-align="center" style:justify-single-word="false" fo:text-indent="0.88cm" style:auto-text-indent="false" style:snap-to-layout-grid="false"/>
      <style:text-properties style:font-name="Arial" fo:font-size="8pt" style:font-size-asian="8pt" style:font-name-complex="Arial" style:font-size-complex="8pt" style:font-weight-complex="bold"/>
    </style:style>
    <style:style style:name="P347" style:family="paragraph" style:parent-style-name="Standard">
      <style:paragraph-properties fo:margin-left="-1cm" fo:margin-right="0cm" fo:text-indent="0.88cm" style:auto-text-indent="false" style:snap-to-layout-grid="false"/>
      <style:text-properties style:font-name="Arial" fo:font-size="8pt" style:font-size-asian="8pt" style:font-name-complex="Arial" style:font-size-complex="8pt" style:font-weight-complex="bold"/>
    </style:style>
    <style:style style:name="P348" style:family="paragraph" style:parent-style-name="Standard">
      <style:paragraph-properties fo:margin-left="-1cm" fo:margin-right="0cm" fo:text-indent="0.88cm" style:auto-text-indent="false"/>
      <style:text-properties style:font-name="Arial" fo:font-size="8pt" style:font-size-asian="8pt" style:font-name-complex="Arial" style:font-size-complex="8pt"/>
    </style:style>
    <style:style style:name="P349" style:family="paragraph" style:parent-style-name="Standard">
      <style:paragraph-properties fo:margin-left="-1cm" fo:margin-right="0cm" fo:text-align="center" style:justify-single-word="false" fo:text-indent="0.88cm" style:auto-text-indent="false"/>
      <style:text-properties style:font-name="Arial" fo:font-size="8pt" style:font-size-asian="8pt" style:font-name-complex="Arial" style:font-size-complex="8pt"/>
    </style:style>
    <style:style style:name="P350" style:family="paragraph" style:parent-style-name="Standard">
      <style:paragraph-properties fo:margin-left="-1cm" fo:margin-right="0cm" fo:text-align="center" style:justify-single-word="false" fo:text-indent="0.88cm" style:auto-text-indent="false" style:snap-to-layout-grid="false"/>
      <style:text-properties style:font-name="Arial" fo:font-size="8pt" style:font-size-asian="8pt" style:font-name-complex="Arial" style:font-size-complex="8pt"/>
    </style:style>
    <style:style style:name="P351" style:family="paragraph" style:parent-style-name="Standard">
      <style:paragraph-properties fo:margin-left="-1cm" fo:margin-right="0cm" fo:text-indent="0.88cm" style:auto-text-indent="false" style:snap-to-layout-grid="false"/>
      <style:text-properties style:font-name="Arial" fo:font-size="8pt" style:font-size-asian="8pt" style:font-name-complex="Arial" style:font-size-complex="8pt"/>
    </style:style>
    <style:style style:name="P352" style:family="paragraph" style:parent-style-name="Standard">
      <style:paragraph-properties fo:margin-left="-1cm" fo:margin-right="0cm" fo:text-align="center" style:justify-single-word="false" fo:text-indent="0.88cm" style:auto-text-indent="false"/>
      <style:text-properties style:font-name="Arial" fo:font-style="italic" style:font-style-asian="italic" style:font-name-complex="Arial"/>
    </style:style>
    <style:style style:name="P353" style:family="paragraph" style:parent-style-name="Standard">
      <style:paragraph-properties fo:margin-left="-1cm" fo:margin-right="0cm" fo:text-align="center" style:justify-single-word="false" fo:text-indent="0.88cm" style:auto-text-indent="false"/>
      <style:text-properties style:font-name="Arial" style:font-name-complex="Arial"/>
    </style:style>
    <style:style style:name="P354" style:family="paragraph" style:parent-style-name="Standard">
      <style:paragraph-properties fo:margin-left="-2.566cm" fo:margin-right="0cm" fo:text-align="center" style:justify-single-word="false" fo:text-indent="2.447cm" style:auto-text-indent="false"/>
      <style:text-properties style:font-name="Arial" fo:font-size="8pt" fo:font-style="italic" style:font-size-asian="8pt" style:font-style-asian="italic" style:font-name-complex="Arial" style:font-size-complex="8pt" style:font-weight-complex="bold"/>
    </style:style>
    <style:style style:name="P355" style:family="paragraph" style:parent-style-name="Standard">
      <style:paragraph-properties fo:margin-left="-2.566cm" fo:margin-right="0cm" fo:text-align="center" style:justify-single-word="false" fo:text-indent="2.447cm" style:auto-text-indent="false"/>
      <style:text-properties style:font-name="Arial" fo:font-size="8pt" style:font-size-asian="8pt" style:font-name-complex="Arial" style:font-size-complex="8pt" style:font-weight-complex="bold"/>
    </style:style>
    <style:style style:name="P356" style:family="paragraph" style:parent-style-name="Standard">
      <style:paragraph-properties fo:margin-left="0.212cm" fo:margin-right="0cm" fo:margin-top="0.009cm" fo:margin-bottom="0cm" loext:contextual-spacing="false" fo:text-indent="0cm" style:auto-text-indent="false"/>
      <style:text-properties style:font-name="Arial" fo:font-style="italic" style:font-style-asian="italic" style:font-name-complex="Arial"/>
    </style:style>
    <style:style style:name="P357" style:family="paragraph" style:parent-style-name="Standard">
      <style:paragraph-properties fo:margin-left="0.212cm" fo:margin-right="0cm" fo:margin-top="0.009cm" fo:margin-bottom="0cm" loext:contextual-spacing="false" fo:text-align="center" style:justify-single-word="false" fo:text-indent="0cm" style:auto-text-indent="false"/>
      <style:text-properties style:font-name="Arial" fo:font-style="italic" style:font-style-asian="italic" style:font-name-complex="Arial"/>
    </style:style>
    <style:style style:name="P358" style:family="paragraph" style:parent-style-name="Standard">
      <style:paragraph-properties fo:margin-left="0.212cm" fo:margin-right="0cm" fo:margin-top="0.009cm" fo:margin-bottom="0cm" loext:contextual-spacing="false" fo:text-indent="0cm" style:auto-text-indent="false"/>
      <style:text-properties style:font-name="Arial" style:font-name-complex="Arial"/>
    </style:style>
    <style:style style:name="P359" style:family="paragraph" style:parent-style-name="Standard">
      <style:paragraph-properties fo:margin-left="0.212cm" fo:margin-right="0cm" fo:margin-top="0.009cm" fo:margin-bottom="0cm" loext:contextual-spacing="false" fo:text-align="center" style:justify-single-word="false" fo:text-indent="0cm" style:auto-text-indent="false"/>
      <style:text-properties style:font-name="Arial" style:font-name-complex="Arial"/>
    </style:style>
    <style:style style:name="P360" style:family="paragraph" style:parent-style-name="Standard">
      <style:paragraph-properties fo:margin-left="0.836cm" fo:margin-right="0cm" fo:margin-top="0.009cm" fo:margin-bottom="0cm" loext:contextual-spacing="false" fo:text-indent="0cm" style:auto-text-indent="false"/>
      <style:text-properties style:font-name="Arial" fo:font-style="italic" style:font-style-asian="italic" style:font-name-complex="Arial"/>
    </style:style>
    <style:style style:name="P361" style:family="paragraph" style:parent-style-name="Standard">
      <style:paragraph-properties fo:margin-left="0.24cm" fo:margin-right="0cm" fo:text-align="justify" style:justify-single-word="false" fo:text-indent="0cm" style:auto-text-indent="false"/>
      <style:text-properties style:font-name="Arial" fo:font-style="italic" style:font-style-asian="italic" style:font-name-complex="Arial"/>
    </style:style>
    <style:style style:name="P362" style:family="paragraph" style:parent-style-name="Standard">
      <style:paragraph-properties fo:margin-left="0.24cm" fo:margin-right="0cm" fo:text-align="justify" style:justify-single-word="false" fo:text-indent="0cm" style:auto-text-indent="false"/>
      <style:text-properties style:font-name="Arial" style:font-name-complex="Arial"/>
    </style:style>
    <style:style style:name="P363"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text-properties style:font-name="Arial" fo:font-size="11pt" style:font-size-asian="11pt" style:font-name-complex="Arial" style:font-size-complex="11pt"/>
    </style:style>
    <style:style style:name="P364"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365" style:family="paragraph" style:parent-style-name="Standard">
      <style:paragraph-properties fo:margin-left="0cm" fo:margin-right="0cm" fo:text-align="justify" style:justify-single-word="false" fo:text-indent="0.815cm" style:auto-text-indent="false" style:text-autospace="none"/>
      <style:text-properties fo:color="#262626" style:font-name="Arial" fo:font-style="italic" style:font-style-asian="italic" style:font-name-complex="Arial"/>
    </style:style>
    <style:style style:name="P366" style:family="paragraph" style:parent-style-name="Standard">
      <style:paragraph-properties fo:margin-left="0cm" fo:margin-right="0cm" fo:text-align="justify" style:justify-single-word="false" fo:text-indent="0.815cm" style:auto-text-indent="false" style:text-autospace="none"/>
      <style:text-properties fo:color="#262626" style:font-name="Arial" fo:font-size="11pt" fo:font-style="italic" style:font-size-asian="11pt" style:font-style-asian="italic" style:font-name-complex="Arial" style:font-size-complex="11pt"/>
    </style:style>
    <style:style style:name="P367" style:family="paragraph" style:parent-style-name="Standard">
      <style:paragraph-properties fo:margin-left="1.27cm" fo:margin-right="0cm" fo:text-align="justify" style:justify-single-word="false" fo:text-indent="0.73cm" style:auto-text-indent="false" style:text-autospace="none"/>
      <style:text-properties fo:color="#262626" style:font-name="Arial" fo:font-style="italic" style:font-style-asian="italic" style:font-name-complex="Arial"/>
    </style:style>
    <style:style style:name="P368" style:family="paragraph" style:parent-style-name="Standard">
      <style:paragraph-properties fo:margin-left="0cm" fo:margin-right="0cm" fo:text-align="justify" style:justify-single-word="false" fo:text-indent="0.741cm" style:auto-text-indent="false" style:text-autospace="none"/>
      <style:text-properties fo:color="#2b2b2b" style:font-name="Arial" fo:font-style="italic" style:font-name-asian="Arial" style:font-style-asian="italic" style:font-name-complex="Arial" style:font-weight-complex="bold"/>
    </style:style>
    <style:style style:name="P369" style:family="paragraph" style:parent-style-name="Standard">
      <style:paragraph-properties fo:margin-left="0cm" fo:margin-right="0cm" fo:text-align="justify" style:justify-single-word="false" fo:text-indent="0.741cm" style:auto-text-indent="false" style:text-autospace="none"/>
      <style:text-properties fo:color="#2b2b2b" style:font-name="Arial" fo:font-size="11pt" style:font-name-asian="Arial" style:font-size-asian="11pt" style:font-name-complex="Arial" style:font-size-complex="11pt" style:font-weight-complex="bold"/>
    </style:style>
    <style:style style:name="P370" style:family="paragraph" style:parent-style-name="Standard">
      <style:paragraph-properties fo:margin-left="0cm" fo:margin-right="0cm" fo:text-align="justify" style:justify-single-word="false" fo:text-indent="0.741cm" style:auto-text-indent="false" style:text-autospace="none"/>
      <style:text-properties fo:color="#242424" style:font-name="Arial" fo:font-style="italic" style:font-style-asian="italic" style:font-name-complex="Arial"/>
    </style:style>
    <style:style style:name="P371" style:family="paragraph" style:parent-style-name="Standard">
      <style:paragraph-properties fo:margin-left="0cm" fo:margin-right="0cm" fo:text-align="justify" style:justify-single-word="false" fo:text-indent="0.741cm" style:auto-text-indent="false" style:text-autospace="none"/>
      <style:text-properties fo:color="#242424" style:font-name="Arial" fo:font-size="11pt" style:font-size-asian="11pt" style:font-name-complex="Arial" style:font-size-complex="11pt"/>
    </style:style>
    <style:style style:name="P372" style:family="paragraph" style:parent-style-name="Standard">
      <style:paragraph-properties fo:margin-left="0cm" fo:margin-right="0cm" fo:text-align="justify" style:justify-single-word="false" fo:text-indent="0.741cm" style:auto-text-indent="false" style:text-autospace="none"/>
    </style:style>
    <style:style style:name="P373" style:family="paragraph" style:parent-style-name="Standard">
      <style:paragraph-properties fo:margin-left="-0.042cm" fo:margin-right="0cm" fo:text-align="justify" style:justify-single-word="false" fo:text-indent="1.251cm" style:auto-text-indent="false" style:text-autospace="none"/>
      <style:text-properties style:font-name="Arial" fo:font-style="italic" style:font-style-asian="italic" style:font-name-complex="Arial"/>
    </style:style>
    <style:style style:name="P374" style:family="paragraph" style:parent-style-name="Standard">
      <style:paragraph-properties fo:margin-left="0cm" fo:margin-right="0cm" fo:text-align="justify" style:justify-single-word="false" fo:text-indent="0.093cm" style:auto-text-indent="false"/>
      <style:text-properties style:font-name="Arial" fo:font-style="italic" style:font-style-asian="italic" style:font-name-complex="Arial" style:font-style-complex="italic" style:font-weight-complex="bold"/>
    </style:style>
    <style:style style:name="P375" style:family="paragraph" style:parent-style-name="Standard">
      <style:paragraph-properties fo:margin-left="0cm" fo:margin-right="0cm" fo:text-align="justify" style:justify-single-word="false" fo:text-indent="0.093cm" style:auto-text-indent="false" style:snap-to-layout-grid="false"/>
      <style:text-properties style:font-name="Arial" fo:font-style="italic" style:font-style-asian="italic" style:font-name-complex="Arial" style:font-style-complex="italic" style:font-weight-complex="bold"/>
    </style:style>
    <style:style style:name="P376" style:family="paragraph" style:parent-style-name="Standard">
      <style:paragraph-properties fo:margin-left="0cm" fo:margin-right="0cm" fo:text-align="justify" style:justify-single-word="false" fo:text-indent="0.093cm" style:auto-text-indent="false"/>
    </style:style>
    <style:style style:name="P377" style:family="paragraph" style:parent-style-name="Standard" style:list-style-name="WW8Num15">
      <style:paragraph-properties fo:margin-top="0.176cm" fo:margin-bottom="0cm" loext:contextual-spacing="false" fo:text-align="center" style:justify-single-word="false" fo:hyphenation-ladder-count="no-limit"/>
      <style:text-properties fo:color="#000000" style:font-name="Arial" fo:font-style="italic" style:font-style-asian="italic" style:font-name-complex="Arial" fo:hyphenate="false" fo:hyphenation-remain-char-count="2" fo:hyphenation-push-char-count="2"/>
    </style:style>
    <style:style style:name="P378" style:family="paragraph" style:parent-style-name="Standard">
      <style:paragraph-properties fo:margin-left="0cm" fo:margin-right="0cm" fo:margin-top="0.176cm" fo:margin-bottom="0cm" loext:contextual-spacing="false" fo:text-align="justify" style:justify-single-word="false" fo:text-indent="0.635cm" style:auto-text-indent="false"/>
    </style:style>
    <style:style style:name="P379" style:family="paragraph" style:parent-style-name="Standard">
      <style:paragraph-properties fo:margin-left="6.244cm" fo:margin-right="0cm" fo:text-align="justify" style:justify-single-word="false" fo:text-indent="-6.244cm" style:auto-text-indent="false"/>
      <style:text-properties style:font-name="Arial" fo:font-style="italic" style:font-style-asian="italic" style:font-name-complex="Arial"/>
    </style:style>
    <style:style style:name="P380" style:family="paragraph" style:parent-style-name="Standard">
      <style:paragraph-properties fo:margin-left="0cm" fo:margin-right="-0.755cm" fo:text-align="justify" style:justify-single-word="false" fo:text-indent="0cm" style:auto-text-indent="false"/>
      <style:text-properties style:font-name="Arial" fo:font-size="10pt" fo:language="none" fo:country="none" fo:font-style="italic" fo:font-weight="bold" style:font-size-asian="10pt" style:language-asian="none" style:country-asian="none" style:font-style-asian="italic" style:font-weight-asian="bold" style:font-name-complex="Arial"/>
    </style:style>
    <style:style style:name="P381" style:family="paragraph" style:parent-style-name="Standard">
      <style:paragraph-properties fo:margin-left="0cm" fo:margin-right="-0.254cm" fo:text-align="justify" style:justify-single-word="false" fo:text-indent="0cm" style:auto-text-indent="false"/>
    </style:style>
    <style:style style:name="P382" style:family="paragraph" style:parent-style-name="Standard">
      <style:paragraph-properties fo:margin-left="0cm" fo:margin-right="-0.254cm" fo:text-align="justify" style:justify-single-word="false" fo:text-indent="0cm" style:auto-text-indent="false"/>
      <style:text-properties style:font-name="Arial" fo:font-style="italic" style:text-underline-style="solid" style:text-underline-width="auto" style:text-underline-color="font-color" style:font-style-asian="italic" style:font-name-complex="Arial" style:font-weight-complex="bold"/>
    </style:style>
    <style:style style:name="P383" style:family="paragraph" style:parent-style-name="Standard">
      <style:paragraph-properties fo:margin-left="0cm" fo:margin-right="-0.254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style>
    <style:style style:name="P384" style:family="paragraph" style:parent-style-name="Standard">
      <style:paragraph-properties fo:margin-left="0cm" fo:margin-right="-0.254cm" fo:text-align="justify" style:justify-single-word="false" fo:text-indent="0cm" style:auto-text-indent="false">
        <style:tab-stops>
          <style:tab-stop style:position="0.501cm"/>
        </style:tab-stops>
      </style:paragraph-properties>
      <style:text-properties fo:text-transform="uppercase" style:font-name="Arial" fo:font-style="italic" style:font-style-asian="italic" style:font-name-complex="Arial"/>
    </style:style>
    <style:style style:name="P385" style:family="paragraph" style:parent-style-name="Standard">
      <style:paragraph-properties fo:margin-left="0cm" fo:margin-right="-0.254cm" fo:text-align="justify" style:justify-single-word="false" fo:text-indent="0cm" style:auto-text-indent="false"/>
    </style:style>
    <style:style style:name="P386" style:family="paragraph" style:parent-style-name="Standard">
      <style:paragraph-properties fo:margin-left="0cm" fo:margin-right="0.497cm" fo:text-align="justify" style:justify-single-word="false" fo:text-indent="0cm" style:auto-text-indent="false"/>
      <style:text-properties fo:color="#ff0000" style:font-name="Arial" fo:font-style="italic" style:font-style-asian="italic" style:font-name-complex="Arial"/>
    </style:style>
    <style:style style:name="P387" style:family="paragraph" style:parent-style-name="Standard">
      <style:paragraph-properties fo:margin-left="0cm" fo:margin-right="0.497cm" fo:text-indent="0cm" style:auto-text-indent="false">
        <style:tab-stops>
          <style:tab-stop style:position="4.886cm"/>
          <style:tab-stop style:position="7.003cm" style:type="center"/>
          <style:tab-stop style:position="14.005cm" style:type="right"/>
        </style:tab-stops>
      </style:paragraph-properties>
    </style:style>
    <style:style style:name="P388" style:family="paragraph" style:parent-style-name="Standard">
      <style:paragraph-properties fo:margin-left="0cm" fo:margin-right="0.497cm" fo:text-align="center" style:justify-single-word="false" fo:text-indent="0cm" style:auto-text-indent="false">
        <style:tab-stops>
          <style:tab-stop style:position="4.886cm"/>
        </style:tab-stops>
      </style:paragraph-properties>
      <style:text-properties style:font-name="Arial" fo:font-style="italic" fo:font-weight="bold" style:font-style-asian="italic" style:font-weight-asian="bold" style:font-name-complex="Arial"/>
    </style:style>
    <style:style style:name="P389" style:family="paragraph" style:parent-style-name="Standard">
      <style:paragraph-properties fo:margin-left="0cm" fo:margin-right="-0.254cm" fo:text-align="justify" style:justify-single-word="false" fo:text-indent="1.249cm" style:auto-text-indent="false"/>
      <style:text-properties fo:color="#000000" style:font-name="Arial" fo:font-style="italic" style:font-style-asian="italic" style:font-name-complex="Arial" style:font-weight-complex="bold"/>
    </style:style>
    <style:style style:name="P390" style:family="paragraph" style:parent-style-name="Standard">
      <style:paragraph-properties fo:margin-left="0cm" fo:margin-right="-0.254cm" fo:text-align="justify" style:justify-single-word="false" fo:text-indent="1.249cm" style:auto-text-indent="false"/>
    </style:style>
    <style:style style:name="P391" style:family="paragraph" style:parent-style-name="Standard">
      <style:paragraph-properties fo:margin-left="0cm" fo:margin-right="-0.254cm" fo:text-align="center" style:justify-single-word="false" fo:text-indent="1.251cm" style:auto-text-indent="false"/>
      <style:text-properties style:font-name="Arial" fo:font-style="italic" style:font-name-asian="Calibri" style:font-style-asian="italic" style:font-name-complex="Arial"/>
    </style:style>
    <style:style style:name="P392" style:family="paragraph" style:parent-style-name="Standard" style:list-style-name="WW8Num27">
      <style:paragraph-properties fo:margin-left="1.27cm" fo:margin-right="-0.254cm" fo:text-align="justify" style:justify-single-word="false" fo:text-indent="-0.635cm" style:auto-text-indent="false">
        <style:tab-stops>
          <style:tab-stop style:position="0.501cm"/>
        </style:tab-stops>
      </style:paragraph-properties>
      <style:text-properties style:font-name="Arial" fo:font-style="italic" style:font-style-asian="italic" style:font-name-complex="Arial"/>
    </style:style>
    <style:style style:name="P393" style:family="paragraph" style:parent-style-name="Standard">
      <style:paragraph-properties fo:margin-left="1.27cm" fo:margin-right="-0.254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style>
    <style:style style:name="P394" style:family="paragraph" style:parent-style-name="Standard">
      <style:paragraph-properties fo:margin-left="0cm" fo:margin-right="-0.254cm" fo:text-align="justify" style:justify-single-word="false" fo:text-indent="0.635cm" style:auto-text-indent="false"/>
      <style:text-properties fo:text-transform="uppercase" style:font-name="Arial" fo:font-style="italic" style:font-style-asian="italic" style:font-name-complex="Arial"/>
    </style:style>
    <style:style style:name="P395" style:family="paragraph" style:parent-style-name="Standard">
      <style:paragraph-properties fo:margin-left="0cm" fo:margin-right="-0.254cm" fo:text-align="justify" style:justify-single-word="false" fo:text-indent="0.635cm" style:auto-text-indent="false"/>
    </style:style>
    <style:style style:name="P396" style:family="paragraph" style:parent-style-name="Standard" style:list-style-name="WW8Num30">
      <style:paragraph-properties fo:margin-left="0.751cm" fo:margin-right="-0.254cm" fo:text-align="justify" style:justify-single-word="false" fo:text-indent="0cm" style:auto-text-indent="false">
        <style:tab-stops>
          <style:tab-stop style:position="0.751cm"/>
        </style:tab-stops>
      </style:paragraph-properties>
      <style:text-properties style:font-name="Arial" fo:font-style="italic" style:font-style-asian="italic" style:font-name-complex="Arial"/>
    </style:style>
    <style:style style:name="P397" style:family="paragraph" style:parent-style-name="Standard" style:list-style-name="WW8Num30">
      <style:paragraph-properties fo:margin-left="0.751cm" fo:margin-right="-0.254cm" fo:text-align="justify" style:justify-single-word="false" fo:text-indent="0cm" style:auto-text-indent="false">
        <style:tab-stops>
          <style:tab-stop style:position="0.751cm"/>
        </style:tab-stops>
      </style:paragraph-properties>
    </style:style>
    <style:style style:name="P398" style:family="paragraph" style:parent-style-name="Standard">
      <style:paragraph-properties fo:margin-left="0.751cm" fo:margin-right="0.501cm" fo:text-indent="0cm" style:auto-text-indent="false">
        <style:tab-stops>
          <style:tab-stop style:position="0.751cm"/>
        </style:tab-stops>
      </style:paragraph-properties>
      <style:text-properties style:font-name="Arial" fo:font-style="italic" style:font-style-asian="italic" style:font-name-complex="Arial"/>
    </style:style>
    <style:style style:name="P399" style:family="paragraph" style:parent-style-name="Standard">
      <style:paragraph-properties fo:margin-left="0cm" fo:margin-right="-0.004cm" fo:text-align="justify" style:justify-single-word="false" fo:text-indent="1cm" style:auto-text-indent="false"/>
      <style:text-properties fo:text-transform="uppercase" style:font-name="Arial" fo:font-size="10pt" fo:font-style="italic" style:font-size-asian="10pt" style:font-style-asian="italic" style:font-name-complex="Arial" style:font-weight-complex="bold"/>
    </style:style>
    <style:style style:name="P400" style:family="paragraph" style:parent-style-name="Standard">
      <style:paragraph-properties fo:margin-left="0cm" fo:margin-right="-0.004cm" fo:text-align="justify" style:justify-single-word="false" fo:text-indent="1cm" style:auto-text-indent="false"/>
      <style:text-properties style:font-name="Arial" fo:font-style="italic" style:font-style-asian="italic" style:font-name-complex="Arial" style:font-weight-complex="bold"/>
    </style:style>
    <style:style style:name="P401" style:family="paragraph" style:parent-style-name="Standard">
      <style:paragraph-properties fo:margin-left="0cm" fo:margin-right="-0.004cm" fo:text-align="justify" style:justify-single-word="false" fo:text-indent="1cm" style:auto-text-indent="false"/>
      <style:text-properties style:font-name="Arial" fo:font-style="italic" style:font-style-asian="italic" style:font-name-complex="Arial"/>
    </style:style>
    <style:style style:name="P402" style:family="paragraph" style:parent-style-name="Standard">
      <style:paragraph-properties fo:margin-left="0cm" fo:margin-right="-0.004cm" fo:text-align="justify" style:justify-single-word="false" fo:text-indent="1cm" style:auto-text-indent="false"/>
    </style:style>
    <style:style style:name="P403" style:family="paragraph" style:parent-style-name="Standard">
      <style:paragraph-properties fo:margin-left="0cm" fo:margin-right="0cm" fo:text-align="justify" style:justify-single-word="false" fo:text-indent="0.7cm" style:auto-text-indent="false"/>
      <style:text-properties style:font-name="Arial" fo:font-style="italic" style:font-style-asian="italic" style:font-name-complex="Arial"/>
    </style:style>
    <style:style style:name="P404" style:family="paragraph" style:parent-style-name="Standard">
      <style:paragraph-properties fo:margin-left="0cm" fo:margin-right="0cm" fo:text-align="justify" style:justify-single-word="false" fo:text-indent="0.7cm" style:auto-text-indent="false"/>
    </style:style>
    <style:style style:name="P405" style:family="paragraph" style:parent-style-name="Standard">
      <style:paragraph-properties fo:margin-left="0cm" fo:margin-right="0cm" fo:margin-top="0.176cm" fo:margin-bottom="0.176cm" loext:contextual-spacing="false" fo:text-align="justify" style:justify-single-word="false" fo:text-indent="0.7cm" style:auto-text-indent="false"/>
    </style:style>
    <style:style style:name="P406" style:family="paragraph" style:parent-style-name="Standard">
      <style:paragraph-properties fo:margin-top="0cm" fo:margin-bottom="0.212cm" loext:contextual-spacing="true" fo:line-height="0.494cm">
        <style:tab-stops>
          <style:tab-stop style:position="0cm"/>
          <style:tab-stop style:position="0.501cm"/>
          <style:tab-stop style:position="6.244cm"/>
        </style:tab-stops>
      </style:paragraph-properties>
    </style:style>
    <style:style style:name="P407" style:family="paragraph" style:parent-style-name="Standard">
      <style:paragraph-properties fo:margin-left="0cm" fo:margin-right="0cm" fo:text-align="justify" style:justify-single-word="false" fo:text-indent="1.244cm" style:auto-text-indent="false"/>
      <style:text-properties style:font-name="Arial" fo:font-size="11pt" style:font-size-asian="11pt" style:font-name-complex="Arial" style:font-size-complex="11pt"/>
    </style:style>
    <style:style style:name="P408" style:family="paragraph" style:parent-style-name="Standard">
      <style:paragraph-properties fo:margin-left="0cm" fo:margin-right="0cm" fo:text-align="justify" style:justify-single-word="false" fo:text-indent="1.244cm" style:auto-text-indent="false"/>
      <style:text-properties style:font-name="Arial" fo:font-size="11pt" fo:font-style="italic" fo:font-weight="bold" style:font-size-asian="11pt" style:font-style-asian="italic" style:font-weight-asian="bold" style:font-name-complex="Arial" style:font-size-complex="11pt"/>
    </style:style>
    <style:style style:name="P409" style:family="paragraph" style:parent-style-name="Standard">
      <style:paragraph-properties fo:margin-left="-0.25cm" fo:margin-right="-0.501cm" fo:text-align="justify" style:justify-single-word="false" fo:text-indent="0cm" style:auto-text-indent="false"/>
      <style:text-properties style:font-name="Arial" fo:font-style="italic" style:font-style-asian="italic" style:font-name-complex="Arial"/>
    </style:style>
    <style:style style:name="P410" style:family="paragraph" style:parent-style-name="Standard" style:list-style-name="">
      <style:paragraph-properties fo:margin-left="-0.25cm" fo:margin-right="-0.501cm" fo:text-align="justify" style:justify-single-word="false" fo:text-indent="0cm" style:auto-text-indent="false">
        <style:tab-stops>
          <style:tab-stop style:position="0cm"/>
          <style:tab-stop style:position="0.751cm"/>
          <style:tab-stop style:position="4.501cm"/>
        </style:tab-stops>
      </style:paragraph-properties>
      <style:text-properties style:font-name="Arial" fo:font-style="italic" style:font-style-asian="italic" style:font-name-complex="Arial"/>
    </style:style>
    <style:style style:name="P411" style:family="paragraph" style:parent-style-name="Standard">
      <style:paragraph-properties fo:margin-left="-0.25cm" fo:margin-right="-0.501cm" fo:text-align="center" style:justify-single-word="false" fo:text-indent="0cm" style:auto-text-indent="false"/>
      <style:text-properties style:font-name="Arial" fo:font-style="italic" style:font-style-asian="italic" style:font-name-complex="Arial"/>
    </style:style>
    <style:style style:name="P412" style:family="paragraph" style:parent-style-name="Standard">
      <style:paragraph-properties fo:margin-left="-0.25cm" fo:margin-right="-0.501cm" fo:text-align="justify" style:justify-single-word="false" fo:text-indent="0cm" style:auto-text-indent="false"/>
      <style:text-properties style:font-name="Arial" fo:font-style="italic" style:font-style-asian="italic" style:font-name-complex="Arial" style:font-style-complex="italic"/>
    </style:style>
    <style:style style:name="P413" style:family="paragraph" style:parent-style-name="Standard">
      <style:paragraph-properties fo:margin-left="-0.25cm" fo:margin-right="-0.501cm" fo:text-align="justify" style:justify-single-word="false" fo:text-indent="0cm" style:auto-text-indent="false"/>
      <style:text-properties style:font-name="Arial" fo:font-style="italic" style:font-name-asian="Calibri" style:font-style-asian="italic" style:font-name-complex="Arial"/>
    </style:style>
    <style:style style:name="P414" style:family="paragraph" style:parent-style-name="Standard">
      <style:paragraph-properties fo:margin-left="-0.25cm" fo:margin-right="-0.501cm" fo:text-align="justify" style:justify-single-word="false" fo:text-indent="0cm" style:auto-text-indent="false"/>
      <style:text-properties style:font-name="Arial" fo:font-style="italic" style:font-name-asian="Calibri" style:font-style-asian="italic" style:font-name-complex="Arial" style:font-style-complex="italic"/>
    </style:style>
    <style:style style:name="P415" style:family="paragraph" style:parent-style-name="Standard">
      <style:paragraph-properties fo:margin-left="-0.25cm" fo:margin-right="-0.501cm" fo:text-align="justify" style:justify-single-word="false" fo:text-indent="0cm" style:auto-text-indent="false"/>
      <style:text-properties style:font-name="Arial" fo:font-style="italic" style:text-underline-style="solid" style:text-underline-width="auto" style:text-underline-color="font-color" style:font-style-asian="italic" style:font-name-complex="Arial"/>
    </style:style>
    <style:style style:name="P416" style:family="paragraph" style:parent-style-name="Standard">
      <style:paragraph-properties fo:margin-left="-0.25cm" fo:margin-right="-0.501cm" fo:text-align="justify" style:justify-single-word="false" fo:text-indent="0cm" style:auto-text-indent="false"/>
      <style:text-properties style:font-name="Arial" fo:language="en" fo:country="US" fo:font-style="italic" style:font-style-asian="italic" style:font-name-complex="Arial"/>
    </style:style>
    <style:style style:name="P417" style:family="paragraph" style:parent-style-name="Standard">
      <style:paragraph-properties fo:margin-left="-0.25cm" fo:margin-right="-0.501cm" fo:text-align="justify" style:justify-single-word="false" fo:text-indent="0cm" style:auto-text-indent="false"/>
      <style:text-properties style:font-name="Arial" fo:language="en" fo:country="US" fo:font-style="italic" style:text-underline-style="solid" style:text-underline-width="auto" style:text-underline-color="font-color" style:font-style-asian="italic" style:font-name-complex="Arial"/>
    </style:style>
    <style:style style:name="P418" style:family="paragraph" style:parent-style-name="Standard">
      <style:paragraph-properties fo:margin-left="-0.25cm" fo:margin-right="-0.501cm" fo:text-align="justify" style:justify-single-word="false" fo:text-indent="0cm" style:auto-text-indent="false"/>
      <style:text-properties style:font-name="Arial" fo:letter-spacing="-0.005cm" fo:font-style="italic" fo:background-color="#ffffff" style:font-name-asian="Calibri" style:font-style-asian="italic" style:font-name-complex="Arial"/>
    </style:style>
    <style:style style:name="P419" style:family="paragraph" style:parent-style-name="Standard">
      <style:paragraph-properties fo:margin-left="-0.25cm" fo:margin-right="-0.501cm" fo:text-align="justify" style:justify-single-word="false" fo:text-indent="0cm" style:auto-text-indent="false"/>
      <style:text-properties style:font-name="Arial" fo:letter-spacing="-0.005cm" fo:font-style="italic" fo:background-color="#ffffff" style:font-style-asian="italic" style:font-name-complex="Arial"/>
    </style:style>
    <style:style style:name="P420" style:family="paragraph" style:parent-style-name="Standard">
      <style:paragraph-properties fo:margin-left="-0.25cm" fo:margin-right="-0.501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style>
    <style:style style:name="P421" style:family="paragraph" style:parent-style-name="Standard">
      <style:paragraph-properties fo:margin-left="-0.25cm" fo:margin-right="-0.501cm" fo:text-align="justify" style:justify-single-word="false" fo:text-indent="0cm" style:auto-text-indent="false"/>
      <style:text-properties style:font-name="Arial" fo:font-size="11pt" style:font-size-asian="11pt" style:font-name-complex="Arial" style:font-size-complex="11pt" style:font-style-complex="italic"/>
    </style:style>
    <style:style style:name="P422" style:family="paragraph" style:parent-style-name="Standard">
      <style:paragraph-properties fo:margin-left="-0.25cm" fo:margin-right="-0.501cm" fo:text-align="center" style:justify-single-word="false" fo:text-indent="0cm" style:auto-text-indent="false"/>
    </style:style>
    <style:style style:name="P423" style:family="paragraph" style:parent-style-name="Standard">
      <style:paragraph-properties fo:margin-left="-0.25cm" fo:margin-right="-0.501cm" fo:text-align="justify" style:justify-single-word="false" fo:text-indent="0cm" style:auto-text-indent="false"/>
    </style:style>
    <style:style style:name="P424" style:family="paragraph" style:parent-style-name="Standard" style:list-style-name="WW8Num29">
      <style:paragraph-properties fo:margin-left="-0.25cm" fo:margin-right="-0.501cm" fo:text-align="justify" style:justify-single-word="false" fo:hyphenation-ladder-count="no-limit" fo:text-indent="0cm" style:auto-text-indent="false"/>
      <style:text-properties fo:hyphenate="false" fo:hyphenation-remain-char-count="2" fo:hyphenation-push-char-count="2"/>
    </style:style>
    <style:style style:name="P425" style:family="paragraph" style:parent-style-name="Standard">
      <style:paragraph-properties fo:margin-left="-0.25cm" fo:margin-right="-0.501cm" fo:text-align="justify" style:justify-single-word="false" fo:text-indent="1.501cm" style:auto-text-indent="false"/>
      <style:text-properties style:font-name="Arial" fo:font-style="italic" style:font-style-asian="italic" style:font-name-complex="Arial"/>
    </style:style>
    <style:style style:name="P426" style:family="paragraph" style:parent-style-name="Standard" style:list-style-name="">
      <style:paragraph-properties fo:margin-left="-0.25cm" fo:margin-right="-0.501cm" fo:text-align="justify" style:justify-single-word="false" fo:text-indent="1.501cm" style:auto-text-indent="false">
        <style:tab-stops>
          <style:tab-stop style:position="0cm"/>
          <style:tab-stop style:position="0.751cm"/>
          <style:tab-stop style:position="4.501cm"/>
        </style:tab-stops>
      </style:paragraph-properties>
      <style:text-properties style:font-name="Arial" fo:font-style="italic" style:font-style-asian="italic" style:font-name-complex="Arial"/>
    </style:style>
    <style:style style:name="P427" style:family="paragraph" style:parent-style-name="Standard">
      <style:paragraph-properties fo:margin-left="-0.25cm" fo:margin-right="-0.501cm" fo:text-align="justify" style:justify-single-word="false" fo:text-indent="1.501cm" style:auto-text-indent="false"/>
      <style:text-properties style:font-name="Arial" fo:font-style="italic" style:font-name-asian="Arial" style:font-style-asian="italic" style:font-name-complex="Arial"/>
    </style:style>
    <style:style style:name="P428" style:family="paragraph" style:parent-style-name="Standard">
      <style:paragraph-properties fo:margin-left="-0.25cm" fo:margin-right="-0.501cm" fo:text-align="justify" style:justify-single-word="false" fo:text-indent="1.501cm" style:auto-text-indent="false"/>
    </style:style>
    <style:style style:name="P429" style:family="paragraph" style:parent-style-name="Standard">
      <style:paragraph-properties fo:margin-left="-0.25cm" fo:margin-right="-0.501cm" fo:text-align="justify" style:justify-single-word="false" fo:text-indent="1.499cm" style:auto-text-indent="false"/>
      <style:text-properties style:font-name="Arial" fo:font-style="italic" style:font-style-asian="italic" style:font-name-complex="Arial"/>
    </style:style>
    <style:style style:name="P430" style:family="paragraph" style:parent-style-name="Standard">
      <style:paragraph-properties fo:margin-left="-0.25cm" fo:margin-right="-0.501cm" fo:text-align="justify" style:justify-single-word="false" fo:text-indent="1.499cm" style:auto-text-indent="false"/>
      <style:text-properties style:font-name="Arial" fo:font-size="11pt" style:font-size-asian="11pt" style:font-name-complex="Arial" style:font-size-complex="11pt"/>
    </style:style>
    <style:style style:name="P431" style:family="paragraph" style:parent-style-name="Standard">
      <style:paragraph-properties fo:margin-left="-0.25cm" fo:margin-right="-0.501cm" fo:text-align="justify" style:justify-single-word="false" fo:text-indent="1.499cm" style:auto-text-indent="false"/>
    </style:style>
    <style:style style:name="P432" style:family="paragraph" style:parent-style-name="Standard">
      <style:paragraph-properties fo:margin-left="-0.25cm" fo:margin-right="-0.501cm" fo:margin-top="0.635cm" fo:margin-bottom="0.318cm" loext:contextual-spacing="false" fo:text-align="justify" style:justify-single-word="false" fo:text-indent="1.499cm" style:auto-text-indent="false"/>
    </style:style>
    <style:style style:name="P433" style:family="paragraph" style:parent-style-name="Standard">
      <style:paragraph-properties fo:margin-left="0.25cm" fo:margin-right="-0.009cm" fo:text-align="justify" style:justify-single-word="false" fo:text-indent="0cm" style:auto-text-indent="false"/>
      <style:text-properties style:font-name="Arial" fo:font-style="italic" style:font-style-asian="italic" style:font-name-complex="Arial"/>
    </style:style>
    <style:style style:name="P434" style:family="paragraph" style:parent-style-name="Standard">
      <style:paragraph-properties fo:margin-left="0.25cm" fo:margin-right="-0.009cm" fo:text-align="end" style:justify-single-word="false" fo:text-indent="0cm" style:auto-text-indent="false"/>
      <style:text-properties style:font-name="Arial" fo:font-style="italic" style:font-style-asian="italic" style:font-name-complex="Arial"/>
    </style:style>
    <style:style style:name="P435" style:family="paragraph" style:parent-style-name="Standard">
      <style:paragraph-properties fo:margin-left="0.25cm" fo:margin-right="0.06cm" fo:text-align="justify" style:justify-single-word="false" fo:text-indent="0cm" style:auto-text-indent="false"/>
      <style:text-properties style:font-name="Arial" fo:font-style="italic" style:font-style-asian="italic" style:font-name-complex="Arial"/>
    </style:style>
    <style:style style:name="P436" style:family="paragraph" style:parent-style-name="Standard">
      <style:paragraph-properties fo:margin-left="0.25cm" fo:margin-right="0.06cm" fo:text-align="end" style:justify-single-word="false" fo:text-indent="0cm" style:auto-text-indent="false"/>
      <style:text-properties style:font-name="Arial" fo:font-style="italic" style:font-style-asian="italic" style:font-name-complex="Arial"/>
    </style:style>
    <style:style style:name="P437" style:family="paragraph" style:parent-style-name="Standard">
      <style:paragraph-properties fo:margin-left="0.25cm" fo:margin-right="0.06cm" fo:text-align="end" style:justify-single-word="false" fo:text-indent="0cm" style:auto-text-indent="false"/>
    </style:style>
    <style:style style:name="P438" style:family="paragraph" style:parent-style-name="Standard">
      <style:paragraph-properties fo:margin-left="-0.25cm" fo:margin-right="-0.501cm" fo:text-align="justify" style:justify-single-word="false" fo:text-indent="1.251cm" style:auto-text-indent="false"/>
      <style:text-properties style:font-name="Arial" fo:font-size="10pt" fo:font-style="italic" style:font-name-asian="Calibri" style:font-size-asian="10pt" style:font-style-asian="italic" style:font-name-complex="Arial"/>
    </style:style>
    <style:style style:name="P439" style:family="paragraph" style:parent-style-name="Standard">
      <style:paragraph-properties fo:margin-left="-0.25cm" fo:margin-right="-0.501cm" fo:text-align="justify" style:justify-single-word="false" fo:text-indent="1.251cm" style:auto-text-indent="false"/>
      <style:text-properties style:font-name="Arial" fo:font-style="italic" style:font-style-asian="italic" style:font-name-complex="Arial"/>
    </style:style>
    <style:style style:name="P440" style:family="paragraph" style:parent-style-name="Standard">
      <style:paragraph-properties fo:margin-left="-0.25cm" fo:margin-right="-0.501cm" fo:text-align="justify" style:justify-single-word="false" fo:text-indent="1.251cm" style:auto-text-indent="false"/>
    </style:style>
    <style:style style:name="P441" style:family="paragraph" style:parent-style-name="Standard">
      <style:paragraph-properties fo:margin-left="-0.25cm" fo:margin-right="-0.501cm" fo:text-align="justify" style:justify-single-word="false" fo:text-indent="1.494cm" style:auto-text-indent="false"/>
      <style:text-properties style:font-name="Arial" fo:font-style="italic" style:font-style-asian="italic" style:font-name-complex="Arial"/>
    </style:style>
    <style:style style:name="P442"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style:font-name="Arial" fo:font-style="italic" style:font-style-asian="italic" style:font-name-complex="Arial"/>
    </style:style>
    <style:style style:name="P443" style:family="paragraph" style:parent-style-name="Standard">
      <style:paragraph-properties fo:margin-left="0.635cm" fo:margin-right="0cm" fo:text-align="justify" style:justify-single-word="false" fo:text-indent="0cm" style:auto-text-indent="false">
        <style:tab-stops>
          <style:tab-stop style:position="1.251cm"/>
        </style:tab-stops>
      </style:paragraph-properties>
      <style:text-properties style:font-name="Arial" fo:font-size="10pt" fo:font-style="italic" style:font-size-asian="10pt" style:font-style-asian="italic" style:font-name-complex="Arial"/>
    </style:style>
    <style:style style:name="P444" style:family="paragraph" style:parent-style-name="Standard">
      <style:paragraph-properties fo:margin-left="0cm" fo:margin-right="-0.191cm" fo:text-indent="0cm" style:auto-text-indent="false"/>
      <style:text-properties style:font-name="Arial" fo:font-size="8pt" fo:font-style="italic" style:font-size-asian="8pt" style:font-style-asian="italic" style:font-name-complex="Arial" style:font-size-complex="8pt"/>
    </style:style>
    <style:style style:name="P445" style:family="paragraph" style:parent-style-name="Standard">
      <style:paragraph-properties fo:margin-left="0cm" fo:margin-right="-0.191cm" fo:text-indent="0cm" style:auto-text-indent="false"/>
      <style:text-properties style:font-name="Arial" fo:font-style="italic" style:font-style-asian="italic" style:font-name-complex="Arial"/>
    </style:style>
    <style:style style:name="P446" style:family="paragraph" style:parent-style-name="Standard">
      <style:paragraph-properties fo:margin-left="0cm" fo:margin-right="-0.191cm" fo:text-indent="0cm" style:auto-text-indent="false"/>
      <style:text-properties fo:color="#000000" style:font-name="Arial" fo:font-size="8pt" fo:font-style="italic" style:font-size-asian="8pt" style:font-style-asian="italic" style:font-name-complex="Arial" style:font-size-complex="8pt"/>
    </style:style>
    <style:style style:name="P447" style:family="paragraph" style:parent-style-name="Standard">
      <style:paragraph-properties fo:margin-left="0cm" fo:margin-right="-0.191cm" fo:text-align="center" style:justify-single-word="false" fo:text-indent="0cm" style:auto-text-indent="false" style:snap-to-layout-grid="false"/>
      <style:text-properties fo:color="#000000" style:font-name="Arial" fo:font-style="italic" style:font-style-asian="italic" style:font-name-complex="Arial"/>
    </style:style>
    <style:style style:name="P448" style:family="paragraph" style:parent-style-name="Standard">
      <style:paragraph-properties fo:margin-left="-0.34cm" fo:margin-right="-0.191cm" fo:text-indent="0.25cm" style:auto-text-indent="false"/>
      <style:text-properties style:font-name="Arial" fo:font-style="italic" style:font-style-asian="italic" style:font-name-complex="Arial"/>
    </style:style>
    <style:style style:name="P449" style:family="paragraph" style:parent-style-name="Standard">
      <style:paragraph-properties fo:margin-left="-0.34cm" fo:margin-right="-0.191cm" fo:text-indent="0.25cm" style:auto-text-indent="false"/>
      <style:text-properties fo:color="#000000" style:font-name="Arial" fo:font-style="italic" style:font-style-asian="italic" style:font-name-complex="Arial"/>
    </style:style>
    <style:style style:name="P450" style:family="paragraph" style:parent-style-name="Standard" style:list-style-name="WW8Num17">
      <style:paragraph-properties fo:margin-left="1.27cm" fo:margin-right="-0.191cm" fo:text-align="center" style:justify-single-word="false" fo:text-indent="-0.635cm" style:auto-text-indent="false" style:snap-to-layout-grid="false"/>
      <style:text-properties style:font-name="Arial" fo:font-style="italic" style:font-style-asian="italic" style:font-name-complex="Arial"/>
    </style:style>
    <style:style style:name="P451" style:family="paragraph" style:parent-style-name="Standard" style:list-style-name="WW8Num28">
      <style:paragraph-properties fo:margin-left="1.27cm" fo:margin-right="-0.191cm" fo:text-align="center" style:justify-single-word="false" fo:text-indent="-0.635cm" style:auto-text-indent="false" style:snap-to-layout-grid="false"/>
      <style:text-properties style:font-name="Arial" fo:font-style="italic" style:font-style-asian="italic" style:font-name-complex="Arial"/>
    </style:style>
    <style:style style:name="P452" style:family="paragraph" style:parent-style-name="Standard" style:list-style-name="WW8Num23">
      <style:paragraph-properties fo:margin-left="1.27cm" fo:margin-right="-0.191cm" fo:text-align="center" style:justify-single-word="false" fo:text-indent="-0.635cm" style:auto-text-indent="false" style:snap-to-layout-grid="false"/>
      <style:text-properties style:font-name="Arial" fo:font-style="italic" style:font-style-asian="italic" style:font-name-complex="Arial"/>
    </style:style>
    <style:style style:name="P453" style:family="paragraph" style:parent-style-name="Standard" style:list-style-name="WW8Num23">
      <style:paragraph-properties fo:margin-left="1.27cm" fo:margin-right="-0.191cm" fo:text-align="center" style:justify-single-word="false" fo:text-indent="-0.635cm" style:auto-text-indent="false" style:snap-to-layout-grid="false"/>
      <style:text-properties fo:color="#000000" style:font-name="Arial" fo:font-style="italic" style:font-style-asian="italic" style:font-name-complex="Arial"/>
    </style:style>
    <style:style style:name="P454" style:family="paragraph" style:parent-style-name="Standard">
      <style:paragraph-properties fo:margin-left="0cm" fo:margin-right="-0.501cm" fo:text-align="justify" style:justify-single-word="false" fo:text-indent="1cm" style:auto-text-indent="false"/>
      <style:text-properties style:font-name="Arial" fo:font-size="11pt" style:font-size-asian="11pt" style:font-name-complex="Arial" style:font-size-complex="11pt"/>
    </style:style>
    <style:style style:name="P455" style:family="paragraph" style:parent-style-name="Standard">
      <style:paragraph-properties fo:margin-left="0cm" fo:margin-right="-0.501cm" fo:text-align="justify" style:justify-single-word="false" fo:text-indent="1cm" style:auto-text-indent="false"/>
    </style:style>
    <style:style style:name="P456" style:family="paragraph" style:parent-style-name="Standard" style:list-style-name="WW8Num29">
      <style:paragraph-properties fo:margin-left="0cm" fo:margin-right="-0.501cm" fo:text-align="justify" style:justify-single-word="false" fo:hyphenation-ladder-count="no-limit" fo:text-indent="1cm" style:auto-text-indent="false"/>
      <style:text-properties fo:hyphenate="false" fo:hyphenation-remain-char-count="2" fo:hyphenation-push-char-count="2"/>
    </style:style>
    <style:style style:name="P457" style:family="paragraph" style:parent-style-name="Standard">
      <style:paragraph-properties fo:margin-left="-0.25cm" fo:margin-right="-0.501cm" fo:text-align="justify" style:justify-single-word="false" fo:text-indent="1.249cm" style:auto-text-indent="false"/>
      <style:text-properties style:font-name="Arial" fo:font-size="11pt" style:font-size-asian="11pt" style:font-name-complex="Arial" style:font-size-complex="11pt"/>
    </style:style>
    <style:style style:name="P458" style:family="paragraph" style:parent-style-name="Standard">
      <style:paragraph-properties fo:margin-left="-0.25cm" fo:margin-right="-0.501cm" fo:text-align="justify" style:justify-single-word="false" fo:text-indent="1.249cm" style:auto-text-indent="false"/>
    </style:style>
    <style:style style:name="P459" style:family="paragraph" style:parent-style-name="Standard" style:list-style-name="WW8Num12">
      <style:paragraph-properties fo:margin-left="5.08cm" fo:margin-right="0cm" fo:text-align="justify" style:justify-single-word="false" fo:text-indent="-4.329cm" style:auto-text-indent="false">
        <style:tab-stops>
          <style:tab-stop style:position="1.251cm"/>
        </style:tab-stops>
      </style:paragraph-properties>
      <style:text-properties style:font-name="Arial" fo:font-size="11pt" fo:font-style="italic" style:font-size-asian="11pt" style:font-style-asian="italic" style:font-name-complex="Arial" style:font-size-complex="11pt"/>
    </style:style>
    <style:style style:name="P460" style:family="paragraph" style:parent-style-name="Standard">
      <style:paragraph-properties fo:margin-left="0cm" fo:margin-right="0.079cm" fo:text-align="justify" style:justify-single-word="false" fo:text-indent="0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style>
    <style:style style:name="P461" style:family="paragraph" style:parent-style-name="Standard">
      <style:paragraph-properties fo:margin-left="0cm" fo:margin-right="0.079cm" fo:text-align="justify" style:justify-single-word="false" fo:text-indent="0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tyle="italic" style:font-style-asian="italic" style:font-name-complex="Arial" style:font-weight-complex="bold"/>
    </style:style>
    <style:style style:name="P462" style:family="paragraph" style:parent-style-name="Standard">
      <style:paragraph-properties fo:margin-left="0cm" fo:margin-right="0.079cm" fo:text-align="justify" style:justify-single-word="false" fo:text-indent="0cm" style:auto-text-indent="false">
        <style:tab-stops>
          <style:tab-stop style:position="1.501cm"/>
          <style:tab-stop style:position="2.501cm"/>
          <style:tab-stop style:position="7.62cm"/>
          <style:tab-stop style:position="7.938cm"/>
          <style:tab-stop style:position="8.255cm"/>
          <style:tab-stop style:position="14.923cm"/>
        </style:tab-stops>
      </style:paragraph-properties>
      <style:text-properties style:font-name="Arial" fo:font-style="italic" style:font-style-asian="italic" style:font-name-complex="Arial"/>
    </style:style>
    <style:style style:name="P463" style:family="paragraph" style:parent-style-name="Standard">
      <style:paragraph-properties fo:margin-left="0cm" fo:margin-right="0.079cm" fo:text-align="center" style:justify-single-word="false" fo:text-indent="0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tyle="italic" fo:font-weight="bold" style:font-style-asian="italic" style:font-weight-asian="bold" style:font-name-complex="Arial" style:font-weight-complex="bold"/>
    </style:style>
    <style:style style:name="P464" style:family="paragraph" style:parent-style-name="Standard" style:list-style-name="WW8Num24">
      <style:paragraph-properties fo:margin-left="1.27cm" fo:margin-right="0.079cm" fo:text-align="justify" style:justify-single-word="false" fo:text-indent="-0.635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tyle="italic" style:font-style-asian="italic" style:font-name-complex="Arial"/>
    </style:style>
    <style:style style:name="P465" style:family="paragraph" style:parent-style-name="Standard">
      <style:paragraph-properties fo:margin-left="1.27cm" fo:margin-right="0.079cm" fo:text-align="justify" style:justify-single-word="false" fo:text-indent="0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tyle="italic" fo:font-weight="bold" style:font-style-asian="italic" style:font-weight-asian="bold" style:font-name-complex="Arial" style:font-weight-complex="bold"/>
    </style:style>
    <style:style style:name="P466" style:family="paragraph" style:parent-style-name="Standard">
      <style:paragraph-properties fo:margin-left="1.27cm" fo:margin-right="0.079cm" fo:text-align="justify" style:justify-single-word="false" fo:text-indent="0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tyle="italic" style:font-style-asian="italic" style:font-name-complex="Arial"/>
    </style:style>
    <style:style style:name="P467" style:family="paragraph" style:parent-style-name="Standard">
      <style:paragraph-properties fo:margin-left="1.27cm" fo:margin-right="0.079cm" fo:text-align="justify" style:justify-single-word="false" fo:text-indent="0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ize="11pt" style:font-size-asian="11pt" style:font-name-complex="Arial" style:font-size-complex="11pt"/>
    </style:style>
    <style:style style:name="P468" style:family="paragraph" style:parent-style-name="Standard" style:list-style-name="WW8Num22">
      <style:paragraph-properties fo:margin-left="2.54cm" fo:margin-right="0.079cm" fo:text-align="justify" style:justify-single-word="false" fo:text-indent="-0.635cm" style:auto-text-indent="false">
        <style:tab-stops>
          <style:tab-stop style:position="1.501cm"/>
          <style:tab-stop style:position="2.501cm"/>
          <style:tab-stop style:position="7.62cm"/>
          <style:tab-stop style:position="7.938cm"/>
          <style:tab-stop style:position="8.255cm"/>
          <style:tab-stop style:position="14.923cm"/>
        </style:tab-stops>
      </style:paragraph-properties>
      <style:text-properties style:font-name="Arial" fo:font-style="italic" style:font-style-asian="italic" style:font-name-complex="Arial"/>
    </style:style>
    <style:style style:name="P469" style:family="paragraph" style:parent-style-name="Standard" style:list-style-name="WW8Num31">
      <style:paragraph-properties fo:margin-left="1.905cm" fo:margin-right="0.079cm" fo:text-align="justify" style:justify-single-word="false" fo:text-indent="-0.635cm" style:auto-text-indent="false">
        <style:tab-stops>
          <style:tab-stop style:position="1.501cm"/>
          <style:tab-stop style:position="2cm"/>
          <style:tab-stop style:position="7.938cm"/>
          <style:tab-stop style:position="8.255cm"/>
          <style:tab-stop style:position="14.923cm"/>
        </style:tab-stops>
      </style:paragraph-properties>
      <style:text-properties style:font-name="Arial" fo:font-style="italic" style:font-style-asian="italic" style:font-name-complex="Arial"/>
    </style:style>
    <style:style style:name="P470" style:family="paragraph" style:parent-style-name="Standard" style:list-style-name="WW8Num31">
      <style:paragraph-properties fo:margin-left="1.905cm" fo:margin-right="0.079cm" fo:text-align="justify" style:justify-single-word="false" fo:text-indent="-0.635cm" style:auto-text-indent="false">
        <style:tab-stops>
          <style:tab-stop style:position="1.501cm"/>
          <style:tab-stop style:position="2cm"/>
          <style:tab-stop style:position="7.62cm"/>
          <style:tab-stop style:position="7.938cm"/>
          <style:tab-stop style:position="8.255cm"/>
          <style:tab-stop style:position="14.923cm"/>
        </style:tab-stops>
      </style:paragraph-properties>
      <style:text-properties style:font-name="Arial" fo:font-style="italic" style:font-style-asian="italic" style:font-name-complex="Arial"/>
    </style:style>
    <style:style style:name="P471" style:family="paragraph" style:parent-style-name="Standard" style:list-style-name="WW8Num16">
      <style:paragraph-properties fo:margin-left="1.905cm" fo:margin-right="0.079cm" fo:text-align="justify" style:justify-single-word="false" fo:text-indent="-0.635cm" style:auto-text-indent="false">
        <style:tab-stops>
          <style:tab-stop style:position="1.501cm"/>
          <style:tab-stop style:position="2cm"/>
          <style:tab-stop style:position="7.938cm"/>
          <style:tab-stop style:position="8.255cm"/>
          <style:tab-stop style:position="14.923cm"/>
        </style:tab-stops>
      </style:paragraph-properties>
      <style:text-properties style:font-name="Arial" fo:font-size="11pt" style:font-size-asian="11pt" style:font-name-complex="Arial" style:font-size-complex="11pt"/>
    </style:style>
    <style:style style:name="P472" style:family="paragraph" style:parent-style-name="Standard" style:list-style-name="WW8Num16">
      <style:paragraph-properties fo:margin-left="1.905cm" fo:margin-right="0.079cm" fo:text-align="justify" style:justify-single-word="false" fo:text-indent="-0.635cm" style:auto-text-indent="false">
        <style:tab-stops>
          <style:tab-stop style:position="1.501cm"/>
          <style:tab-stop style:position="2cm"/>
          <style:tab-stop style:position="7.62cm"/>
          <style:tab-stop style:position="7.938cm"/>
          <style:tab-stop style:position="8.255cm"/>
          <style:tab-stop style:position="14.923cm"/>
        </style:tab-stops>
      </style:paragraph-properties>
      <style:text-properties style:font-name="Arial" fo:font-size="11pt" style:font-size-asian="11pt" style:font-name-complex="Arial" style:font-size-complex="11pt"/>
    </style:style>
    <style:style style:name="P473" style:family="paragraph" style:parent-style-name="Standard">
      <style:paragraph-properties fo:margin-left="0cm" fo:margin-right="0.079cm" fo:text-align="justify" style:justify-single-word="false" fo:text-indent="1.27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ize="11pt" style:font-size-asian="11pt" style:font-name-complex="Arial" style:font-size-complex="11pt"/>
    </style:style>
    <style:style style:name="P474" style:family="paragraph" style:parent-style-name="Standard">
      <style:paragraph-properties fo:margin-left="0cm" fo:margin-right="0.079cm" fo:text-align="justify" style:justify-single-word="false" fo:text-indent="1.27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text-properties style:font-name="Arial" fo:font-size="11pt" fo:language="es" fo:country="ES" style:font-size-asian="11pt" style:font-name-complex="Arial" style:font-size-complex="11pt"/>
    </style:style>
    <style:style style:name="P475" style:family="paragraph" style:parent-style-name="Standard">
      <style:paragraph-properties fo:margin-left="0cm" fo:margin-right="0.079cm" fo:text-align="justify" style:justify-single-word="false" fo:text-indent="1.27cm" style:auto-text-indent="false">
        <style:tab-stops>
          <style:tab-stop style:position="1.501cm"/>
          <style:tab-stop style:position="6.35cm"/>
          <style:tab-stop style:position="7.62cm"/>
          <style:tab-stop style:position="7.938cm"/>
          <style:tab-stop style:position="8.255cm"/>
          <style:tab-stop style:position="14.923cm"/>
        </style:tab-stops>
      </style:paragraph-properties>
    </style:style>
    <style:style style:name="P476" style:family="paragraph" style:parent-style-name="Standard">
      <style:paragraph-properties fo:margin-left="1.905cm" fo:margin-right="0.079cm" fo:text-align="justify" style:justify-single-word="false" fo:text-indent="0cm" style:auto-text-indent="false">
        <style:tab-stops>
          <style:tab-stop style:position="1.501cm"/>
          <style:tab-stop style:position="2cm"/>
          <style:tab-stop style:position="7.938cm"/>
          <style:tab-stop style:position="8.255cm"/>
          <style:tab-stop style:position="14.923cm"/>
        </style:tab-stops>
      </style:paragraph-properties>
      <style:text-properties style:font-name="Arial" fo:font-size="11pt" style:font-size-asian="11pt" style:font-name-complex="Arial" style:font-size-complex="11pt"/>
    </style:style>
    <style:style style:name="P477" style:family="paragraph" style:parent-style-name="Standard">
      <style:paragraph-properties fo:margin-top="0cm" fo:margin-bottom="0.176cm" loext:contextual-spacing="false" fo:text-align="center" style:justify-single-word="false"/>
      <style:text-properties style:font-name="Arial" fo:font-style="italic" style:font-style-asian="italic" style:font-name-complex="Arial" style:font-weight-complex="bold"/>
    </style:style>
    <style:style style:name="P478" style:family="paragraph" style:parent-style-name="Standard">
      <style:paragraph-properties fo:margin-top="0cm" fo:margin-bottom="0.176cm" loext:contextual-spacing="false" fo:text-align="justify" style:justify-single-word="false"/>
    </style:style>
    <style:style style:name="P479" style:family="paragraph" style:parent-style-name="Standard">
      <style:paragraph-properties fo:margin-left="0.501cm" fo:margin-right="0.998cm" fo:margin-top="0cm" fo:margin-bottom="0.176cm" loext:contextual-spacing="false" fo:text-align="justify" style:justify-single-word="false" fo:text-indent="0cm" style:auto-text-indent="false"/>
      <style:text-properties style:font-name="Arial" fo:font-style="italic" style:font-style-asian="italic" style:font-name-complex="Arial" style:font-style-complex="italic"/>
    </style:style>
    <style:style style:name="P480" style:family="paragraph" style:parent-style-name="Standard">
      <style:paragraph-properties fo:margin-left="0.501cm" fo:margin-right="0.998cm" fo:margin-top="0cm" fo:margin-bottom="0.176cm" loext:contextual-spacing="false" fo:text-align="justify" style:justify-single-word="false" fo:text-indent="0cm" style:auto-text-indent="false"/>
    </style:style>
    <style:style style:name="P481" style:family="paragraph" style:parent-style-name="Standard">
      <style:paragraph-properties fo:margin-left="1.27cm" fo:margin-right="0cm" fo:text-align="center" style:justify-single-word="false" fo:text-indent="1.251cm" style:auto-text-indent="false"/>
      <style:text-properties style:font-name="Arial" fo:font-size="11pt" fo:font-style="italic" style:font-size-asian="11pt" style:font-style-asian="italic" style:font-name-complex="Arial" style:font-size-complex="11pt"/>
    </style:style>
    <style:style style:name="P482" style:family="paragraph" style:parent-style-name="Standard">
      <style:paragraph-properties fo:margin-left="0cm" fo:margin-right="0cm" fo:text-align="justify" style:justify-single-word="false" fo:text-indent="0.951cm" style:auto-text-indent="false"/>
    </style:style>
    <style:style style:name="P483" style:family="paragraph" style:parent-style-name="Standard">
      <style:paragraph-properties fo:margin-left="0cm" fo:margin-right="0cm" fo:text-align="justify" style:justify-single-word="false" fo:text-indent="0.951cm" style:auto-text-indent="false"/>
      <style:text-properties fo:color="#201f1e" style:font-name="Arial" fo:font-size="11pt" fo:background-color="#ffffff" style:font-name-asian="Arial" style:font-size-asian="11pt" style:font-name-complex="Arial" style:font-size-complex="11pt"/>
    </style:style>
    <style:style style:name="P484" style:family="paragraph" style:parent-style-name="Standard">
      <style:paragraph-properties fo:margin-left="0cm" fo:margin-right="0cm" fo:text-indent="0.25cm" style:auto-text-indent="false"/>
      <style:text-properties style:font-name="Arial" fo:font-size="7pt" fo:font-style="italic" fo:font-weight="bold" style:font-size-asian="7pt" style:font-style-asian="italic" style:font-weight-asian="bold" style:font-name-complex="Arial" style:font-size-complex="7pt"/>
    </style:style>
    <style:style style:name="P485" style:family="paragraph" style:parent-style-name="Standard">
      <style:paragraph-properties fo:margin-left="0cm" fo:margin-right="0cm" fo:text-align="center" style:justify-single-word="false" fo:text-indent="0.25cm" style:auto-text-indent="false"/>
      <style:text-properties style:font-name="Arial" fo:font-size="7pt" fo:font-style="italic" fo:font-weight="bold" style:font-size-asian="7pt" style:font-style-asian="italic" style:font-weight-asian="bold" style:font-name-complex="Arial" style:font-size-complex="7pt"/>
    </style:style>
    <style:style style:name="P486" style:family="paragraph" style:parent-style-name="Standard">
      <style:paragraph-properties fo:margin-left="0cm" fo:margin-right="0cm" fo:text-align="center" style:justify-single-word="false" fo:text-indent="0.25cm" style:auto-text-indent="false" style:snap-to-layout-grid="false"/>
      <style:text-properties style:font-name="Arial" fo:font-size="7pt" fo:font-style="italic" fo:font-weight="bold" style:font-size-asian="7pt" style:font-style-asian="italic" style:font-weight-asian="bold" style:font-name-complex="Arial" style:font-size-complex="7pt"/>
    </style:style>
    <style:style style:name="P487" style:family="paragraph" style:parent-style-name="Standard">
      <style:paragraph-properties fo:margin-left="0cm" fo:margin-right="0cm" fo:text-align="justify" style:justify-single-word="false" fo:text-indent="0.25cm" style:auto-text-indent="false"/>
      <style:text-properties style:font-name="Arial" fo:font-size="7pt" fo:font-style="italic" fo:font-weight="bold" style:font-size-asian="7pt" style:font-style-asian="italic" style:font-weight-asian="bold" style:font-name-complex="Arial" style:font-size-complex="7pt"/>
    </style:style>
    <style:style style:name="P488" style:family="paragraph" style:parent-style-name="Standard">
      <style:paragraph-properties fo:margin-left="0cm" fo:margin-right="0cm" fo:text-indent="0.25cm" style:auto-text-indent="false"/>
      <style:text-properties style:font-name="Arial" fo:font-size="7pt" fo:font-style="italic" fo:font-weight="bold" style:font-size-asian="7pt" style:font-style-asian="italic" style:font-weight-asian="bold" style:font-name-complex="Arial" style:font-size-complex="7pt" style:font-weight-complex="bold"/>
    </style:style>
    <style:style style:name="P489" style:family="paragraph" style:parent-style-name="Standard">
      <style:paragraph-properties fo:margin-left="0cm" fo:margin-right="0cm" fo:text-align="center" style:justify-single-word="false" fo:text-indent="0.25cm" style:auto-text-indent="false"/>
      <style:text-properties style:font-name="Arial" fo:font-size="7pt" fo:font-style="italic" fo:font-weight="bold" style:font-size-asian="7pt" style:font-style-asian="italic" style:font-weight-asian="bold" style:font-name-complex="Arial" style:font-size-complex="7pt" style:font-weight-complex="bold"/>
    </style:style>
    <style:style style:name="P490" style:family="paragraph" style:parent-style-name="Standard">
      <style:paragraph-properties fo:margin-left="0cm" fo:margin-right="0cm" fo:text-indent="0.25cm" style:auto-text-indent="false" style:snap-to-layout-grid="false"/>
      <style:text-properties style:font-name="Arial" fo:font-size="7pt" fo:font-style="italic" fo:font-weight="bold" style:font-size-asian="7pt" style:font-style-asian="italic" style:font-weight-asian="bold" style:font-name-complex="Arial" style:font-size-complex="7pt" style:font-weight-complex="bold"/>
    </style:style>
    <style:style style:name="P491" style:family="paragraph" style:parent-style-name="Standard">
      <style:paragraph-properties fo:margin-left="0cm" fo:margin-right="0cm" fo:text-indent="0.25cm" style:auto-text-indent="false"/>
      <style:text-properties style:font-name="Arial" fo:font-size="7pt" fo:font-weight="bold" style:font-size-asian="7pt" style:font-weight-asian="bold" style:font-name-complex="Arial" style:font-size-complex="7pt"/>
    </style:style>
    <style:style style:name="P492" style:family="paragraph" style:parent-style-name="Standard">
      <style:paragraph-properties fo:margin-left="0cm" fo:margin-right="0cm" fo:text-align="center" style:justify-single-word="false" fo:text-indent="0.25cm" style:auto-text-indent="false"/>
      <style:text-properties style:font-name="Arial" fo:font-size="7pt" fo:font-weight="bold" style:font-size-asian="7pt" style:font-weight-asian="bold" style:font-name-complex="Arial" style:font-size-complex="7pt"/>
    </style:style>
    <style:style style:name="P493" style:family="paragraph" style:parent-style-name="Standard">
      <style:paragraph-properties fo:margin-left="0cm" fo:margin-right="0cm" fo:text-align="center" style:justify-single-word="false" fo:text-indent="0.25cm" style:auto-text-indent="false" style:snap-to-layout-grid="false"/>
      <style:text-properties style:font-name="Arial" fo:font-size="7pt" fo:font-weight="bold" style:font-size-asian="7pt" style:font-weight-asian="bold" style:font-name-complex="Arial" style:font-size-complex="7pt"/>
    </style:style>
    <style:style style:name="P494" style:family="paragraph" style:parent-style-name="Standard">
      <style:paragraph-properties fo:margin-left="0cm" fo:margin-right="0cm" fo:text-align="justify" style:justify-single-word="false" fo:text-indent="0.25cm" style:auto-text-indent="false"/>
      <style:text-properties style:font-name="Arial" fo:font-size="7pt" fo:font-weight="bold" style:font-size-asian="7pt" style:font-weight-asian="bold" style:font-name-complex="Arial" style:font-size-complex="7pt"/>
    </style:style>
    <style:style style:name="P495" style:family="paragraph" style:parent-style-name="Standard">
      <style:paragraph-properties fo:margin-left="0cm" fo:margin-right="0cm" fo:text-indent="0.25cm" style:auto-text-indent="false"/>
      <style:text-properties style:font-name="Arial" fo:font-size="7pt" fo:font-weight="bold" style:font-size-asian="7pt" style:font-weight-asian="bold" style:font-name-complex="Arial" style:font-size-complex="7pt" style:font-weight-complex="bold"/>
    </style:style>
    <style:style style:name="P496" style:family="paragraph" style:parent-style-name="Standard">
      <style:paragraph-properties fo:margin-left="0cm" fo:margin-right="0cm" fo:text-align="center" style:justify-single-word="false" fo:text-indent="0.25cm" style:auto-text-indent="false"/>
      <style:text-properties style:font-name="Arial" fo:font-size="7pt" fo:font-weight="bold" style:font-size-asian="7pt" style:font-weight-asian="bold" style:font-name-complex="Arial" style:font-size-complex="7pt" style:font-weight-complex="bold"/>
    </style:style>
    <style:style style:name="P497" style:family="paragraph" style:parent-style-name="Standard">
      <style:paragraph-properties fo:margin-left="0cm" fo:margin-right="0cm" fo:text-indent="0.25cm" style:auto-text-indent="false" style:snap-to-layout-grid="false"/>
      <style:text-properties style:font-name="Arial" fo:font-size="7pt" fo:font-weight="bold" style:font-size-asian="7pt" style:font-weight-asian="bold" style:font-name-complex="Arial" style:font-size-complex="7pt" style:font-weight-complex="bold"/>
    </style:style>
    <style:style style:name="P498" style:family="paragraph" style:parent-style-name="Standard">
      <style:paragraph-properties fo:margin-left="0cm" fo:margin-right="0cm" fo:text-align="justify" style:justify-single-word="false" fo:text-indent="0.25cm" style:auto-text-indent="false"/>
      <style:text-properties style:font-name="Arial" fo:font-size="12pt" fo:font-style="italic" style:font-size-asian="12pt" style:font-style-asian="italic" style:font-name-complex="Arial" style:font-size-complex="12pt"/>
    </style:style>
    <style:style style:name="P499" style:family="paragraph" style:parent-style-name="Standard">
      <style:paragraph-properties fo:margin-left="0cm" fo:margin-right="0cm" fo:text-align="justify" style:justify-single-word="false" fo:text-indent="0.25cm" style:auto-text-indent="false"/>
      <style:text-properties style:font-name="Arial" fo:font-size="12pt" fo:font-style="italic" style:font-name-asian="Arial" style:font-size-asian="12pt" style:font-style-asian="italic" style:font-name-complex="Arial" style:font-size-complex="12pt"/>
    </style:style>
    <style:style style:name="P500" style:family="paragraph" style:parent-style-name="Standard">
      <style:paragraph-properties fo:margin-left="0cm" fo:margin-right="0cm" fo:text-align="justify" style:justify-single-word="false" fo:text-indent="0.25cm" style:auto-text-indent="false"/>
      <style:text-properties style:font-name="Arial" fo:font-size="12pt" fo:font-style="italic" fo:font-weight="bold" style:font-size-asian="12pt" style:font-style-asian="italic" style:font-weight-asian="bold" style:font-name-complex="Arial" style:font-size-complex="12pt"/>
    </style:style>
    <style:style style:name="P501" style:family="paragraph" style:parent-style-name="Standard">
      <style:paragraph-properties fo:margin-left="0cm" fo:margin-right="0cm" fo:text-align="justify" style:justify-single-word="false" fo:text-indent="0.25cm" style:auto-text-indent="false">
        <style:tab-stops>
          <style:tab-stop style:position="5.251cm"/>
        </style:tab-stops>
      </style:paragraph-properties>
      <style:text-properties style:font-name="Arial" fo:font-style="italic" style:font-name-asian="Arial" style:font-style-asian="italic" style:font-name-complex="Arial"/>
    </style:style>
    <style:style style:name="P502" style:family="paragraph" style:parent-style-name="Standard">
      <style:paragraph-properties fo:margin-left="0cm" fo:margin-right="0cm" fo:text-align="justify" style:justify-single-word="false" fo:text-indent="0.25cm" style:auto-text-indent="false"/>
      <style:text-properties style:font-name="Arial" fo:font-style="italic" style:font-style-asian="italic" style:font-name-complex="Arial"/>
    </style:style>
    <style:style style:name="P503" style:family="paragraph" style:parent-style-name="Standard">
      <style:paragraph-properties fo:margin-left="0cm" fo:margin-right="0cm" fo:text-align="justify" style:justify-single-word="false" fo:text-indent="0.25cm" style:auto-text-indent="false">
        <style:tab-stops>
          <style:tab-stop style:position="5.251cm"/>
        </style:tab-stops>
      </style:paragraph-properties>
      <style:text-properties style:font-name="Arial" fo:font-style="italic" style:font-style-asian="italic" style:font-name-complex="Arial"/>
    </style:style>
    <style:style style:name="P504" style:family="paragraph" style:parent-style-name="Standard">
      <style:paragraph-properties fo:margin-left="0cm" fo:margin-right="0cm" fo:text-align="justify" style:justify-single-word="false" fo:text-indent="0.25cm" style:auto-text-indent="false"/>
      <style:text-properties style:font-name="Arial" fo:font-style="italic" fo:font-weight="bold" style:font-style-asian="italic" style:font-weight-asian="bold" style:font-name-complex="Arial"/>
    </style:style>
    <style:style style:name="P505" style:family="paragraph" style:parent-style-name="Standard">
      <style:paragraph-properties fo:margin-left="0cm" fo:margin-right="0cm" fo:text-align="justify" style:justify-single-word="false" fo:text-indent="0.25cm" style:auto-text-indent="false">
        <style:tab-stops>
          <style:tab-stop style:position="5.251cm"/>
        </style:tab-stops>
      </style:paragraph-properties>
      <style:text-properties style:font-name="Arial" fo:font-size="6pt" fo:font-style="italic" fo:font-weight="bold" style:font-name-asian="Arial" style:font-size-asian="6pt" style:font-style-asian="italic" style:font-weight-asian="bold" style:font-name-complex="Arial" style:font-size-complex="6pt"/>
    </style:style>
    <style:style style:name="P506" style:family="paragraph" style:parent-style-name="Standard">
      <style:paragraph-properties fo:margin-left="0cm" fo:margin-right="0cm" fo:text-align="justify" style:justify-single-word="false" fo:text-indent="0.25cm" style:auto-text-indent="false">
        <style:tab-stops>
          <style:tab-stop style:position="5.251cm"/>
        </style:tab-stops>
      </style:paragraph-properties>
      <style:text-properties style:font-name="Arial" fo:font-size="6pt" fo:font-style="italic" style:font-size-asian="6pt" style:font-style-asian="italic" style:font-name-complex="Arial" style:font-size-complex="6pt"/>
    </style:style>
    <style:style style:name="P507" style:family="paragraph" style:parent-style-name="Standard">
      <style:paragraph-properties fo:margin-left="0cm" fo:margin-right="0cm" fo:text-indent="0.25cm" style:auto-text-indent="false"/>
      <style:text-properties style:font-name="Arial" fo:font-size="8pt" fo:font-style="italic" fo:font-weight="bold" style:font-size-asian="8pt" style:font-style-asian="italic" style:font-weight-asian="bold" style:font-name-complex="Arial" style:font-size-complex="8pt"/>
    </style:style>
    <style:style style:name="P508" style:family="paragraph" style:parent-style-name="Standard">
      <style:paragraph-properties fo:margin-left="0cm" fo:margin-right="0cm" fo:text-align="center" style:justify-single-word="false" fo:text-indent="0.25cm" style:auto-text-indent="false"/>
      <style:text-properties style:font-name="Arial" fo:font-size="8pt" fo:font-style="italic" fo:font-weight="bold" style:font-size-asian="8pt" style:font-style-asian="italic" style:font-weight-asian="bold" style:font-name-complex="Arial" style:font-size-complex="8pt"/>
    </style:style>
    <style:style style:name="P509" style:family="paragraph" style:parent-style-name="Standard">
      <style:paragraph-properties fo:margin-left="0cm" fo:margin-right="0cm" fo:text-align="center" style:justify-single-word="false" fo:text-indent="0.25cm" style:auto-text-indent="false" style:snap-to-layout-grid="false"/>
      <style:text-properties style:font-name="Arial" fo:font-size="8pt" fo:font-style="italic" style:font-size-asian="8pt" style:font-style-asian="italic" style:font-name-complex="Arial" style:font-size-complex="8pt"/>
    </style:style>
    <style:style style:name="P510" style:family="paragraph" style:parent-style-name="Standard">
      <style:paragraph-properties fo:margin-left="0cm" fo:margin-right="0cm" fo:text-align="justify" style:justify-single-word="false" fo:text-indent="0.25cm" style:auto-text-indent="false"/>
      <style:text-properties style:font-name="Arial" fo:font-size="11pt" style:font-size-asian="11pt" style:font-name-complex="Arial" style:font-size-complex="11pt"/>
    </style:style>
    <style:style style:name="P511" style:family="paragraph" style:parent-style-name="Standard">
      <style:paragraph-properties fo:margin-left="0cm" fo:margin-right="0cm" fo:text-align="justify" style:justify-single-word="false" fo:text-indent="0.25cm" style:auto-text-indent="false"/>
      <style:text-properties style:font-name="Arial" fo:font-size="11pt" fo:font-style="italic" style:font-size-asian="11pt" style:font-style-asian="italic" style:font-name-complex="Arial" style:font-size-complex="11pt"/>
    </style:style>
    <style:style style:name="P512" style:family="paragraph" style:parent-style-name="Standard">
      <style:paragraph-properties fo:margin-left="0cm" fo:margin-right="0cm" fo:text-align="justify" style:justify-single-word="false" fo:text-indent="0.25cm" style:auto-text-indent="false"/>
    </style:style>
    <style:style style:name="P513" style:family="paragraph" style:parent-style-name="Standard">
      <style:paragraph-properties fo:margin-left="0cm" fo:margin-right="-0.623cm" fo:text-indent="0.25cm" style:auto-text-indent="false"/>
      <style:text-properties style:font-name="Arial" fo:font-size="7pt" fo:font-style="italic" fo:font-weight="bold" style:font-size-asian="7pt" style:font-style-asian="italic" style:font-weight-asian="bold" style:font-name-complex="Arial" style:font-size-complex="7pt" style:font-weight-complex="bold"/>
    </style:style>
    <style:style style:name="P514" style:family="paragraph" style:parent-style-name="Standard">
      <style:paragraph-properties fo:margin-left="0cm" fo:margin-right="-0.623cm" fo:text-indent="0.25cm" style:auto-text-indent="false"/>
      <style:text-properties style:font-name="Arial" fo:font-size="7pt" fo:font-weight="bold" style:font-size-asian="7pt" style:font-weight-asian="bold" style:font-name-complex="Arial" style:font-size-complex="7pt" style:font-weight-complex="bold"/>
    </style:style>
    <style:style style:name="P515" style:family="paragraph" style:parent-style-name="Standard">
      <style:paragraph-properties fo:margin-left="0cm" fo:margin-right="-0.623cm" fo:text-indent="0cm" style:auto-text-indent="false"/>
      <style:text-properties style:font-name="Arial" fo:font-size="7pt" fo:font-style="italic" fo:font-weight="bold" style:font-size-asian="7pt" style:font-style-asian="italic" style:font-weight-asian="bold" style:font-name-complex="Arial" style:font-size-complex="7pt" style:font-weight-complex="bold"/>
    </style:style>
    <style:style style:name="P516" style:family="paragraph" style:parent-style-name="Standard">
      <style:paragraph-properties fo:margin-left="0cm" fo:margin-right="-0.623cm" fo:text-indent="0cm" style:auto-text-indent="false"/>
      <style:text-properties style:font-name="Arial" fo:font-size="7pt" fo:font-style="italic" fo:font-weight="bold" style:font-size-asian="7pt" style:font-style-asian="italic" style:font-weight-asian="bold" style:font-name-complex="Arial" style:font-size-complex="7pt"/>
    </style:style>
    <style:style style:name="P517" style:family="paragraph" style:parent-style-name="Standard">
      <style:paragraph-properties fo:margin-left="0cm" fo:margin-right="-0.623cm" fo:text-indent="0cm" style:auto-text-indent="false">
        <style:tab-stops>
          <style:tab-stop style:position="1.877cm"/>
        </style:tab-stops>
      </style:paragraph-properties>
      <style:text-properties style:font-name="Arial" fo:font-size="7pt" fo:font-style="italic" fo:font-weight="bold" style:font-size-asian="7pt" style:font-style-asian="italic" style:font-weight-asian="bold" style:font-name-complex="Arial" style:font-size-complex="7pt"/>
    </style:style>
    <style:style style:name="P518" style:family="paragraph" style:parent-style-name="Standard">
      <style:paragraph-properties fo:margin-left="0cm" fo:margin-right="-0.623cm" fo:text-indent="0cm" style:auto-text-indent="false"/>
      <style:text-properties style:font-name="Arial" fo:font-size="7pt" fo:font-style="italic" style:font-size-asian="7pt" style:font-style-asian="italic" style:font-name-complex="Arial" style:font-size-complex="7pt" style:font-weight-complex="bold"/>
    </style:style>
    <style:style style:name="P519" style:family="paragraph" style:parent-style-name="Standard">
      <style:paragraph-properties fo:margin-left="0cm" fo:margin-right="-0.623cm" fo:text-indent="0cm" style:auto-text-indent="false"/>
      <style:text-properties style:font-name="Arial" fo:font-size="7pt" fo:font-style="italic" style:font-size-asian="7pt" style:font-style-asian="italic" style:font-name-complex="Arial" style:font-size-complex="7pt"/>
    </style:style>
    <style:style style:name="P520" style:family="paragraph" style:parent-style-name="Standard">
      <style:paragraph-properties fo:margin-left="0cm" fo:margin-right="-0.623cm" fo:text-indent="0cm" style:auto-text-indent="false"/>
      <style:text-properties style:font-name="Arial" fo:font-size="7pt" fo:font-weight="bold" style:font-size-asian="7pt" style:font-weight-asian="bold" style:font-name-complex="Arial" style:font-size-complex="7pt" style:font-weight-complex="bold"/>
    </style:style>
    <style:style style:name="P521" style:family="paragraph" style:parent-style-name="Standard">
      <style:paragraph-properties fo:margin-left="0cm" fo:margin-right="-0.623cm" fo:text-indent="0cm" style:auto-text-indent="false"/>
      <style:text-properties style:font-name="Arial" fo:font-size="7pt" fo:font-weight="bold" style:font-size-asian="7pt" style:font-weight-asian="bold" style:font-name-complex="Arial" style:font-size-complex="7pt"/>
    </style:style>
    <style:style style:name="P522" style:family="paragraph" style:parent-style-name="Standard">
      <style:paragraph-properties fo:margin-left="0cm" fo:margin-right="-0.623cm" fo:text-indent="0cm" style:auto-text-indent="false">
        <style:tab-stops>
          <style:tab-stop style:position="1.877cm"/>
        </style:tab-stops>
      </style:paragraph-properties>
      <style:text-properties style:font-name="Arial" fo:font-size="7pt" fo:font-weight="bold" style:font-size-asian="7pt" style:font-weight-asian="bold" style:font-name-complex="Arial" style:font-size-complex="7pt"/>
    </style:style>
    <style:style style:name="P523" style:family="paragraph" style:parent-style-name="Standard">
      <style:paragraph-properties fo:margin-left="0cm" fo:margin-right="-0.372cm" fo:text-indent="0.25cm" style:auto-text-indent="false"/>
      <style:text-properties style:font-name="Arial" fo:font-size="7pt" fo:font-style="italic" fo:font-weight="bold" style:font-size-asian="7pt" style:font-style-asian="italic" style:font-weight-asian="bold" style:font-name-complex="Arial" style:font-size-complex="7pt"/>
    </style:style>
    <style:style style:name="P524" style:family="paragraph" style:parent-style-name="Standard">
      <style:paragraph-properties fo:margin-left="0cm" fo:margin-right="-0.372cm" fo:text-indent="0.25cm" style:auto-text-indent="false"/>
      <style:text-properties style:font-name="Arial" fo:font-size="7pt" fo:font-weight="bold" style:font-size-asian="7pt" style:font-weight-asian="bold" style:font-name-complex="Arial" style:font-size-complex="7pt"/>
    </style:style>
    <style:style style:name="P525" style:family="paragraph" style:parent-style-name="Standard">
      <style:paragraph-properties fo:margin-left="0cm" fo:margin-right="-0.372cm" fo:text-indent="0cm" style:auto-text-indent="false"/>
      <style:text-properties style:font-name="Arial" fo:font-size="7pt" fo:font-style="italic" fo:font-weight="bold" style:font-size-asian="7pt" style:font-style-asian="italic" style:font-weight-asian="bold" style:font-name-complex="Arial" style:font-size-complex="7pt"/>
    </style:style>
    <style:style style:name="P526" style:family="paragraph" style:parent-style-name="Standard">
      <style:paragraph-properties fo:margin-left="0cm" fo:margin-right="-0.372cm" fo:text-indent="0cm" style:auto-text-indent="false"/>
      <style:text-properties style:font-name="Arial" fo:font-size="7pt" fo:font-style="italic" style:font-size-asian="7pt" style:font-style-asian="italic" style:font-name-complex="Arial" style:font-size-complex="7pt"/>
    </style:style>
    <style:style style:name="P527" style:family="paragraph" style:parent-style-name="Standard">
      <style:paragraph-properties fo:margin-left="0cm" fo:margin-right="-0.372cm" fo:text-align="center" style:justify-single-word="false" fo:text-indent="0cm" style:auto-text-indent="false"/>
      <style:text-properties style:font-name="Arial" fo:font-size="7pt" fo:font-style="italic" style:font-size-asian="7pt" style:font-style-asian="italic" style:font-name-complex="Arial" style:font-size-complex="7pt"/>
    </style:style>
    <style:style style:name="P528" style:family="paragraph" style:parent-style-name="Standard">
      <style:paragraph-properties fo:margin-left="0cm" fo:margin-right="-0.372cm" fo:text-indent="0cm" style:auto-text-indent="false"/>
      <style:text-properties style:font-name="Arial" fo:font-size="7pt" fo:font-weight="bold" style:font-size-asian="7pt" style:font-weight-asian="bold" style:font-name-complex="Arial" style:font-size-complex="7pt"/>
    </style:style>
    <style:style style:name="P529" style:family="paragraph" style:parent-style-name="Standard">
      <style:paragraph-properties fo:margin-left="0.25cm" fo:margin-right="0cm" fo:text-align="justify" style:justify-single-word="false" fo:text-indent="0cm" style:auto-text-indent="false"/>
      <style:text-properties style:font-name="Arial" fo:font-style="italic" style:font-style-asian="italic" style:font-name-complex="Arial"/>
    </style:style>
    <style:style style:name="P530" style:family="paragraph" style:parent-style-name="Standard">
      <style:paragraph-properties fo:margin-left="0.25cm" fo:margin-right="0cm" fo:text-align="justify" style:justify-single-word="false" fo:text-indent="0cm" style:auto-text-indent="false"/>
      <style:text-properties style:font-name="Arial" fo:font-size="11pt" style:font-size-asian="11pt" style:font-name-complex="Arial" style:font-size-complex="11pt"/>
    </style:style>
    <style:style style:name="P531" style:family="paragraph" style:parent-style-name="Standard">
      <style:paragraph-properties fo:margin-left="0cm" fo:margin-right="-1.251cm" fo:text-align="justify" style:justify-single-word="false" fo:text-indent="0cm" style:auto-text-indent="false"/>
      <style:text-properties style:font-name="Arial" fo:font-style="italic" style:font-style-asian="italic" style:font-name-complex="Arial"/>
    </style:style>
    <style:style style:name="P532" style:family="paragraph" style:parent-style-name="Standard">
      <style:paragraph-properties fo:margin-left="0cm" fo:margin-right="-1.251cm" fo:text-align="justify" style:justify-single-word="false" fo:text-indent="0cm" style:auto-text-indent="false">
        <style:tab-stops>
          <style:tab-stop style:position="-1.27cm"/>
        </style:tab-stops>
      </style:paragraph-properties>
      <style:text-properties style:font-name="Arial" fo:font-style="italic" style:font-style-asian="italic" style:font-name-complex="Arial"/>
    </style:style>
    <style:style style:name="P533" style:family="paragraph" style:parent-style-name="Standard">
      <style:paragraph-properties fo:margin-left="0cm" fo:margin-right="-1.251cm" fo:text-align="justify" style:justify-single-word="false" fo:text-indent="0cm" style:auto-text-indent="false"/>
      <style:text-properties style:font-name="Arial" fo:font-style="italic" fo:font-weight="bold" style:font-style-asian="italic" style:font-weight-asian="bold" style:font-name-complex="Arial"/>
    </style:style>
    <style:style style:name="P534" style:family="paragraph" style:parent-style-name="Standard">
      <style:paragraph-properties fo:margin-left="0cm" fo:margin-right="-1.251cm" fo:text-align="justify" style:justify-single-word="false" fo:text-indent="0cm" style:auto-text-indent="false"/>
    </style:style>
    <style:style style:name="P535" style:family="paragraph" style:parent-style-name="Standard">
      <style:paragraph-properties fo:margin-left="0cm" fo:margin-right="-1.251cm" fo:text-align="justify" style:justify-single-word="false" fo:text-indent="0cm" style:auto-text-indent="false">
        <style:tab-stops>
          <style:tab-stop style:position="-1.27cm"/>
        </style:tab-stops>
      </style:paragraph-properties>
    </style:style>
    <style:style style:name="P536" style:family="paragraph" style:parent-style-name="Standard">
      <style:paragraph-properties fo:margin-left="0cm" fo:margin-right="-1.251cm" fo:text-align="justify" style:justify-single-word="false" fo:text-indent="1.249cm" style:auto-text-indent="false"/>
      <style:text-properties style:font-name="Arial" fo:font-style="italic" style:font-style-asian="italic" style:font-name-complex="Arial"/>
    </style:style>
    <style:style style:name="P537" style:family="paragraph" style:parent-style-name="Standard">
      <style:paragraph-properties fo:margin-left="0cm" fo:margin-right="-1.251cm" fo:text-align="justify" style:justify-single-word="false" fo:text-indent="1.249cm" style:auto-text-indent="false"/>
    </style:style>
    <style:style style:name="P538" style:family="paragraph" style:parent-style-name="Standard">
      <style:paragraph-properties fo:margin-left="0cm" fo:margin-right="-1.251cm" fo:text-align="justify" style:justify-single-word="false" fo:text-indent="1.249cm" style:auto-text-indent="false">
        <style:tab-stops>
          <style:tab-stop style:position="14.503cm"/>
        </style:tab-stops>
      </style:paragraph-properties>
    </style:style>
    <style:style style:name="P539" style:family="paragraph" style:parent-style-name="Standard">
      <style:paragraph-properties fo:margin-left="0cm" fo:margin-right="-1cm" fo:text-align="justify" style:justify-single-word="false" fo:text-indent="0cm" style:auto-text-indent="false">
        <style:tab-stops>
          <style:tab-stop style:position="0.501cm"/>
          <style:tab-stop style:position="1.251cm"/>
        </style:tab-stops>
      </style:paragraph-properties>
    </style:style>
    <style:style style:name="P540" style:family="paragraph" style:parent-style-name="Standard">
      <style:paragraph-properties fo:margin-left="0cm" fo:margin-right="-1cm" fo:text-align="center" style:justify-single-word="false" fo:text-indent="0cm" style:auto-text-indent="false"/>
      <style:text-properties style:font-name="Arial" fo:font-style="italic" fo:font-weight="bold" style:font-style-asian="italic" style:font-weight-asian="bold" style:font-name-complex="Arial"/>
    </style:style>
    <style:style style:name="P541" style:family="paragraph" style:parent-style-name="Standard">
      <style:paragraph-properties fo:margin-left="0cm" fo:margin-right="-1cm" fo:text-align="justify" style:justify-single-word="false" fo:text-indent="0cm" style:auto-text-indent="false">
        <style:tab-stops>
          <style:tab-stop style:position="0.501cm"/>
          <style:tab-stop style:position="1.251cm"/>
        </style:tab-stops>
      </style:paragraph-properties>
      <style:text-properties style:font-name="Arial" fo:font-style="italic" fo:font-weight="bold" style:font-style-asian="italic" style:font-weight-asian="bold" style:font-name-complex="Arial"/>
    </style:style>
    <style:style style:name="P542" style:family="paragraph" style:parent-style-name="Standard">
      <style:paragraph-properties fo:margin-left="0cm" fo:margin-right="-1cm" fo:text-align="justify" style:justify-single-word="false" fo:text-indent="0cm" style:auto-text-indent="false">
        <style:tab-stops>
          <style:tab-stop style:position="0.501cm"/>
          <style:tab-stop style:position="1.251cm"/>
        </style:tab-stops>
      </style:paragraph-properties>
      <style:text-properties style:font-name="Arial" fo:font-style="italic" style:font-style-asian="italic" style:font-name-complex="Arial"/>
    </style:style>
    <style:style style:name="P543"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style>
    <style:style style:name="P544" style:family="paragraph" style:parent-style-name="Standard">
      <style:paragraph-properties fo:margin-left="0cm" fo:margin-right="-1cm" fo:text-align="justify" style:justify-single-word="false" fo:text-indent="0cm" style:auto-text-indent="false">
        <style:tab-stops>
          <style:tab-stop style:position="-1.27cm"/>
        </style:tab-stops>
      </style:paragraph-properties>
      <style:text-properties style:font-name="Arial" fo:font-style="italic" style:font-style-asian="italic" style:font-name-complex="Arial"/>
    </style:style>
    <style:style style:name="P545" style:family="paragraph" style:parent-style-name="Standard">
      <style:paragraph-properties fo:margin-left="0cm" fo:margin-right="-1cm" fo:text-align="justify" style:justify-single-word="false" fo:text-indent="0cm" style:auto-text-indent="false">
        <style:tab-stops>
          <style:tab-stop style:position="0.501cm"/>
          <style:tab-stop style:position="1cm"/>
        </style:tab-stops>
      </style:paragraph-properties>
      <style:text-properties style:font-name="Arial" fo:font-style="italic" style:font-style-asian="italic" style:font-name-complex="Arial"/>
    </style:style>
    <style:style style:name="P546" style:family="paragraph" style:parent-style-name="Standard">
      <style:paragraph-properties fo:margin-left="0cm" fo:margin-right="-1cm" fo:text-align="justify" style:justify-single-word="false" fo:text-indent="0cm" style:auto-text-indent="false">
        <style:tab-stops>
          <style:tab-stop style:position="0.501cm"/>
        </style:tab-stops>
      </style:paragraph-properties>
      <style:text-properties style:font-name="Arial" fo:font-style="italic" style:font-name-asian="Calibri" style:language-asian="en" style:country-asian="US" style:font-style-asian="italic" style:font-name-complex="Arial"/>
    </style:style>
    <style:style style:name="P547" style:family="paragraph" style:parent-style-name="Standard">
      <style:paragraph-properties fo:margin-left="0cm" fo:margin-right="13.002cm" fo:text-align="justify" style:justify-single-word="false" fo:text-indent="0cm" style:auto-text-indent="false">
        <style:tab-stops>
          <style:tab-stop style:position="14.503cm"/>
        </style:tab-stops>
      </style:paragraph-properties>
      <style:text-properties style:font-name="Arial" fo:font-style="italic" style:font-style-asian="italic" style:font-name-complex="Arial"/>
    </style:style>
    <style:style style:name="P548" style:family="paragraph" style:parent-style-name="Standard">
      <style:paragraph-properties fo:margin-left="0cm" fo:margin-right="-1.499cm" fo:text-align="justify" style:justify-single-word="false" fo:text-indent="1.249cm" style:auto-text-indent="false"/>
      <style:text-properties style:font-name="Arial" fo:font-style="italic" fo:font-weight="bold" style:font-style-asian="italic" style:font-weight-asian="bold" style:font-name-complex="Arial"/>
    </style:style>
    <style:style style:name="P549" style:family="paragraph" style:parent-style-name="Standard">
      <style:paragraph-properties fo:margin-left="0cm" fo:margin-right="-1.499cm" fo:text-align="justify" style:justify-single-word="false" fo:text-indent="1.249cm" style:auto-text-indent="false" style:vertical-align="baseline"/>
      <style:text-properties style:font-name="Arial" fo:font-style="italic" style:font-style-asian="italic" style:font-name-complex="Arial"/>
    </style:style>
    <style:style style:name="P550" style:family="paragraph" style:parent-style-name="Standard" style:list-style-name="WW8Num14">
      <style:paragraph-properties fo:margin-left="0.501cm" fo:margin-right="-1.499cm" fo:text-align="justify" style:justify-single-word="false" fo:text-indent="-0.751cm" style:auto-text-indent="false">
        <style:tab-stops>
          <style:tab-stop style:position="0.501cm"/>
        </style:tab-stops>
      </style:paragraph-properties>
      <style:text-properties style:font-name="Arial" fo:font-style="italic" style:font-style-asian="italic" style:font-name-complex="Arial"/>
    </style:style>
    <style:style style:name="P551" style:family="paragraph" style:parent-style-name="Standard" style:list-style-name="WW8Num14">
      <style:paragraph-properties fo:margin-left="0.501cm" fo:margin-right="-1.499cm" fo:text-align="justify" style:justify-single-word="false" fo:text-indent="-0.751cm" style:auto-text-indent="false">
        <style:tab-stops>
          <style:tab-stop style:position="0.501cm"/>
        </style:tab-stops>
      </style:paragraph-properties>
    </style:style>
    <style:style style:name="P552" style:family="paragraph" style:parent-style-name="Standard">
      <style:paragraph-properties fo:margin-left="0cm" fo:margin-right="-0.189cm" fo:text-indent="-0.192cm" style:auto-text-indent="false">
        <style:tab-stops>
          <style:tab-stop style:position="0.309cm"/>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553" style:family="paragraph" style:parent-style-name="Standard">
      <style:paragraph-properties fo:margin-left="0cm" fo:margin-right="-0.439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54" style:family="paragraph" style:parent-style-name="Standard">
      <style:paragraph-properties fo:margin-left="0cm" fo:margin-right="-0.439cm" fo:text-indent="0cm" style:auto-text-indent="false"/>
      <style:text-properties style:font-name="Arial" fo:font-size="8pt" fo:font-style="italic" style:font-size-asian="8pt" style:font-style-asian="italic" style:font-name-complex="Arial" style:font-size-complex="8pt"/>
    </style:style>
    <style:style style:name="P555" style:family="paragraph" style:parent-style-name="Standard">
      <style:paragraph-properties fo:margin-left="0.515cm" fo:margin-right="-0.591cm" fo:text-align="center" style:justify-single-word="false" fo:text-indent="-0.515cm" style:auto-text-indent="false"/>
      <style:text-properties style:font-name="Arial" fo:font-size="8pt" fo:font-style="italic" style:font-size-asian="8pt" style:font-style-asian="italic" style:font-name-complex="Arial" style:font-size-complex="8pt"/>
    </style:style>
    <style:style style:name="P556" style:family="paragraph" style:parent-style-name="Standard">
      <style:paragraph-properties fo:margin-left="0cm" fo:margin-right="-0.6cm" fo:text-indent="0cm" style:auto-text-indent="false"/>
      <style:text-properties style:font-name="Arial" fo:font-size="8pt" fo:font-style="italic" style:font-size-asian="8pt" style:font-style-asian="italic" style:font-name-complex="Arial" style:font-size-complex="8pt"/>
    </style:style>
    <style:style style:name="P557" style:family="paragraph" style:parent-style-name="Standard">
      <style:paragraph-properties fo:margin-left="0cm" fo:margin-right="-0.6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58" style:family="paragraph" style:parent-style-name="Standard">
      <style:paragraph-properties fo:margin-left="0.058cm" fo:margin-right="-0.616cm" fo:text-indent="-0.249cm" style:auto-text-indent="false"/>
      <style:text-properties style:font-name="Arial" fo:font-size="8pt" fo:font-style="italic" style:font-size-asian="8pt" style:font-style-asian="italic" style:font-name-complex="Arial" style:font-size-complex="8pt"/>
    </style:style>
    <style:style style:name="P559" style:family="paragraph" style:parent-style-name="Standard">
      <style:paragraph-properties fo:margin-left="0.058cm" fo:margin-right="-0.616cm" fo:text-align="center" style:justify-single-word="false" fo:text-indent="-0.249cm" style:auto-text-indent="false" style:snap-to-layout-grid="false"/>
      <style:text-properties style:font-name="Arial" fo:font-size="8pt" fo:font-style="italic" style:font-size-asian="8pt" style:font-style-asian="italic" style:font-name-complex="Arial" style:font-size-complex="8pt"/>
    </style:style>
    <style:style style:name="P560" style:family="paragraph" style:parent-style-name="Standard">
      <style:paragraph-properties fo:margin-left="0.058cm" fo:margin-right="-0.616cm" fo:text-indent="-0.249cm" style:auto-text-indent="false"/>
      <style:text-properties style:font-name="Arial" fo:font-size="8pt" fo:font-style="italic" fo:font-weight="bold" style:font-size-asian="8pt" style:font-style-asian="italic" style:font-weight-asian="bold" style:font-name-complex="Arial" style:font-size-complex="8pt"/>
    </style:style>
    <style:style style:name="P561" style:family="paragraph" style:parent-style-name="Standard">
      <style:paragraph-properties fo:margin-left="0cm" fo:margin-right="-0.69cm" fo:text-indent="0cm" style:auto-text-indent="false"/>
      <style:text-properties style:font-name="Arial" fo:font-size="8pt" fo:font-style="italic" style:font-size-asian="8pt" style:font-style-asian="italic" style:font-name-complex="Arial" style:font-size-complex="8pt"/>
    </style:style>
    <style:style style:name="P562" style:family="paragraph" style:parent-style-name="Standard">
      <style:paragraph-properties fo:margin-left="0cm" fo:margin-right="-0.69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63" style:family="paragraph" style:parent-style-name="Standard">
      <style:paragraph-properties fo:margin-left="0.058cm" fo:margin-right="-0.441cm" fo:text-indent="-0.249cm" style:auto-text-indent="false"/>
      <style:text-properties style:font-name="Arial" fo:font-size="8pt" fo:font-style="italic" style:font-size-asian="8pt" style:font-style-asian="italic" style:font-name-complex="Arial" style:font-size-complex="8pt"/>
    </style:style>
    <style:style style:name="P564" style:family="paragraph" style:parent-style-name="Standard">
      <style:paragraph-properties fo:margin-left="0.058cm" fo:margin-right="-0.441cm" fo:text-indent="-0.249cm" style:auto-text-indent="false">
        <style:tab-stops>
          <style:tab-stop style:position="0.309cm"/>
        </style:tab-stops>
      </style:paragraph-properties>
      <style:text-properties style:font-name="Arial" fo:font-size="8pt" fo:font-style="italic" fo:font-weight="bold" style:font-size-asian="8pt" style:font-style-asian="italic" style:font-weight-asian="bold" style:font-name-complex="Arial" style:font-size-complex="8pt"/>
    </style:style>
    <style:style style:name="P565" style:family="paragraph" style:parent-style-name="Standard">
      <style:paragraph-properties fo:margin-left="0cm" fo:margin-right="-0.591cm" fo:text-indent="0cm" style:auto-text-indent="false"/>
      <style:text-properties style:font-name="Arial" fo:font-size="8pt" fo:font-style="italic" style:font-size-asian="8pt" style:font-style-asian="italic" style:font-name-complex="Arial" style:font-size-complex="8pt"/>
    </style:style>
    <style:style style:name="P566" style:family="paragraph" style:parent-style-name="Standard">
      <style:paragraph-properties fo:margin-left="0cm" fo:margin-right="-0.6cm" fo:text-align="center" style:justify-single-word="false" fo:text-indent="0.25cm" style:auto-text-indent="false" style:snap-to-layout-grid="false"/>
      <style:text-properties style:font-name="Arial" fo:font-size="8pt" fo:font-style="italic" style:font-size-asian="8pt" style:font-style-asian="italic" style:font-name-complex="Arial" style:font-size-complex="8pt"/>
    </style:style>
    <style:style style:name="P567" style:family="paragraph" style:parent-style-name="Standard">
      <style:paragraph-properties fo:margin-left="0cm" fo:margin-right="-0.69cm" fo:text-align="center" style:justify-single-word="false" fo:text-indent="0.25cm" style:auto-text-indent="false" style:snap-to-layout-grid="false"/>
      <style:text-properties style:font-name="Arial" fo:font-size="8pt" fo:font-style="italic" style:font-size-asian="8pt" style:font-style-asian="italic" style:font-name-complex="Arial" style:font-size-complex="8pt"/>
    </style:style>
    <style:style style:name="P568" style:family="paragraph" style:parent-style-name="Standard">
      <style:paragraph-properties fo:margin-left="0cm" fo:margin-right="-0.439cm" fo:text-align="center" style:justify-single-word="false" fo:text-indent="0.25cm" style:auto-text-indent="false" style:snap-to-layout-grid="false"/>
      <style:text-properties style:font-name="Arial" fo:font-size="8pt" fo:font-style="italic" style:font-size-asian="8pt" style:font-style-asian="italic" style:font-name-complex="Arial" style:font-size-complex="8pt"/>
    </style:style>
    <style:style style:name="P569" style:family="paragraph" style:parent-style-name="Standard">
      <style:paragraph-properties fo:margin-left="0cm" fo:margin-right="-0.34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70" style:family="paragraph" style:parent-style-name="Standard">
      <style:paragraph-properties fo:margin-left="0cm" fo:margin-right="-0.356cm" fo:text-indent="0cm" style:auto-text-indent="false"/>
      <style:text-properties style:font-name="Arial" fo:font-size="8pt" fo:font-style="italic" fo:font-weight="bold" style:font-size-asian="8pt" style:font-style-asian="italic" style:font-weight-asian="bold" style:font-name-complex="Arial" style:font-size-complex="8pt"/>
    </style:style>
    <style:style style:name="P571" style:family="paragraph" style:parent-style-name="Standard">
      <style:paragraph-properties fo:margin-left="0cm" fo:margin-right="-1.251cm" fo:text-align="justify" style:justify-single-word="false" fo:text-indent="0.501cm" style:auto-text-indent="false"/>
    </style:style>
    <style:style style:name="P572" style:family="paragraph" style:parent-style-name="Standard">
      <style:paragraph-properties fo:margin-left="-0.123cm" fo:margin-right="-0.623cm" fo:text-indent="0cm" style:auto-text-indent="false"/>
      <style:text-properties style:font-name="Arial" fo:font-size="7pt" fo:font-style="italic" style:font-size-asian="7pt" style:font-style-asian="italic" style:font-name-complex="Arial" style:font-size-complex="7pt"/>
    </style:style>
    <style:style style:name="P573" style:family="paragraph" style:parent-style-name="Standard">
      <style:paragraph-properties fo:margin-left="0cm" fo:margin-right="-0.623cm" fo:text-indent="-0.125cm" style:auto-text-indent="false">
        <style:tab-stops>
          <style:tab-stop style:position="1.877cm"/>
        </style:tab-stops>
      </style:paragraph-properties>
      <style:text-properties style:font-name="Arial" fo:font-size="7pt" fo:font-style="italic" style:font-size-asian="7pt" style:font-style-asian="italic" style:font-name-complex="Arial" style:font-size-complex="7pt"/>
    </style:style>
    <style:style style:name="P574" style:family="paragraph" style:parent-style-name="Standard">
      <style:paragraph-properties fo:margin-left="-0.191cm" fo:margin-right="-0.191cm" fo:text-align="center" style:justify-single-word="false" fo:text-indent="0cm" style:auto-text-indent="false"/>
      <style:text-properties style:font-name="Arial" fo:font-style="italic" fo:font-weight="bold" style:font-style-asian="italic" style:font-weight-asian="bold" style:font-name-complex="Arial"/>
    </style:style>
    <style:style style:name="P575" style:family="paragraph" style:parent-style-name="Standard">
      <style:paragraph-properties fo:margin-left="0.06cm" fo:margin-right="-0.002cm" fo:text-align="justify" style:justify-single-word="false" fo:text-indent="0cm" style:auto-text-indent="false">
        <style:tab-stops>
          <style:tab-stop style:position="0.559cm"/>
        </style:tab-stops>
      </style:paragraph-properties>
      <style:text-properties style:font-name="Arial" fo:font-style="italic" style:font-style-asian="italic" style:font-name-complex="Arial"/>
    </style:style>
    <style:style style:name="P576" style:family="paragraph" style:parent-style-name="Standard">
      <style:paragraph-properties fo:margin-left="0.06cm" fo:margin-right="-0.002cm" fo:text-align="justify" style:justify-single-word="false" fo:text-indent="0cm" style:auto-text-indent="false" style:snap-to-layout-grid="false">
        <style:tab-stops>
          <style:tab-stop style:position="0.559cm"/>
        </style:tab-stops>
      </style:paragraph-properties>
      <style:text-properties style:font-name="Arial" fo:font-style="italic" style:font-style-asian="italic" style:font-name-complex="Arial"/>
    </style:style>
    <style:style style:name="P577" style:family="paragraph" style:parent-style-name="Standard">
      <style:paragraph-properties fo:margin-left="0.06cm" fo:margin-right="-0.002cm" fo:text-align="justify" style:justify-single-word="false" fo:text-indent="0cm" style:auto-text-indent="false">
        <style:tab-stops>
          <style:tab-stop style:position="0.559cm"/>
        </style:tab-stops>
      </style:paragraph-properties>
    </style:style>
    <style:style style:name="P578" style:family="paragraph" style:parent-style-name="Standard">
      <style:paragraph-properties fo:margin-left="0cm" fo:margin-right="-1cm" fo:text-align="justify" style:justify-single-word="false" fo:text-indent="1cm" style:auto-text-indent="false">
        <style:tab-stops>
          <style:tab-stop style:position="0.501cm"/>
          <style:tab-stop style:position="1cm"/>
        </style:tab-stops>
      </style:paragraph-properties>
    </style:style>
    <style:style style:name="P579" style:family="paragraph" style:parent-style-name="Standard">
      <style:paragraph-properties fo:text-align="justify" style:justify-single-word="false" fo:padding-left="0.141cm" fo:padding-right="0.141cm" fo:padding-top="0cm" fo:padding-bottom="0.035cm" fo:border="0.51pt solid #000000"/>
    </style:style>
    <style:style style:name="P580" style:family="paragraph" style:parent-style-name="Standard">
      <style:paragraph-properties fo:margin-left="0cm" fo:margin-right="-0.026cm" fo:text-align="justify" style:justify-single-word="false" fo:orphans="0" fo:widows="0" fo:text-indent="1.228cm" style:auto-text-indent="false"/>
    </style:style>
    <style:style style:name="P581" style:family="paragraph" style:parent-style-name="Standard">
      <style:paragraph-properties fo:margin-left="0cm" fo:margin-right="-0.026cm" fo:text-align="justify" style:justify-single-word="false" fo:text-indent="1.228cm" style:auto-text-indent="false"/>
      <style:text-properties style:font-name="Arial" fo:font-style="italic" style:font-style-asian="italic" style:font-name-complex="Arial"/>
    </style:style>
    <style:style style:name="P582" style:family="paragraph" style:parent-style-name="Standard">
      <style:paragraph-properties fo:margin-left="0cm" fo:margin-right="-0.026cm" fo:text-align="justify" style:justify-single-word="false" fo:text-indent="1.228cm" style:auto-text-indent="false"/>
      <style:text-properties style:font-name="Arial" fo:font-style="italic" style:font-name-asian="Verdana" style:font-style-asian="italic" style:font-name-complex="Arial" style:font-weight-complex="bold"/>
    </style:style>
    <style:style style:name="P583" style:family="paragraph" style:parent-style-name="Standard">
      <style:paragraph-properties fo:margin-left="0cm" fo:margin-right="-0.026cm" fo:text-align="justify" style:justify-single-word="false" fo:text-indent="1.228cm" style:auto-text-indent="false"/>
      <style:text-properties style:font-name="Arial" fo:font-style="italic" style:font-name-asian="Verdana" style:font-style-asian="italic" style:font-name-complex="Arial"/>
    </style:style>
    <style:style style:name="P584" style:family="paragraph" style:parent-style-name="Standard">
      <style:paragraph-properties fo:margin-left="0cm" fo:margin-right="0cm" fo:text-align="justify" style:justify-single-word="false" fo:text-indent="1.228cm" style:auto-text-indent="false"/>
      <style:text-properties style:font-name="Arial" fo:font-style="italic" style:font-name-asian="Verdana" style:font-style-asian="italic" style:font-name-complex="Arial"/>
    </style:style>
    <style:style style:name="P585" style:family="paragraph" style:parent-style-name="Standard">
      <style:paragraph-properties fo:margin-left="1.249cm" fo:margin-right="0cm" fo:text-align="justify" style:justify-single-word="false" fo:text-indent="0cm" style:auto-text-indent="false"/>
      <style:text-properties style:font-name="Arial" fo:font-style="italic" style:font-name-asian="Verdana" style:font-style-asian="italic" style:font-name-complex="Arial"/>
    </style:style>
    <style:style style:name="P586" style:family="paragraph" style:parent-style-name="Standard">
      <style:paragraph-properties fo:margin-top="0.141cm" fo:margin-bottom="0.141cm" loext:contextual-spacing="false" fo:text-align="center" style:justify-single-word="false"/>
      <style:text-properties style:font-name="Arial" fo:font-style="italic" fo:font-weight="bold" style:font-style-asian="italic" style:font-weight-asian="bold" style:font-name-complex="Arial" style:font-weight-complex="bold"/>
    </style:style>
    <style:style style:name="P587" style:family="paragraph" style:parent-style-name="Standard">
      <style:paragraph-properties fo:margin-top="0.141cm" fo:margin-bottom="0.141cm" loext:contextual-spacing="false"/>
      <style:text-properties style:font-name="Arial" fo:font-style="italic" style:font-style-asian="italic" style:font-name-complex="Arial"/>
    </style:style>
    <style:style style:name="P588" style:family="paragraph" style:parent-style-name="Standard">
      <style:paragraph-properties fo:margin-top="0.141cm" fo:margin-bottom="0.141cm" loext:contextual-spacing="false" fo:text-align="justify" style:justify-single-word="false"/>
      <style:text-properties style:font-name="Arial" fo:font-style="italic" style:font-style-asian="italic" style:font-name-complex="Arial"/>
    </style:style>
    <style:style style:name="P589" style:family="paragraph" style:parent-style-name="Standard">
      <style:paragraph-properties fo:margin-top="0.141cm" fo:margin-bottom="0.141cm" loext:contextual-spacing="false" fo:text-align="justify" style:justify-single-word="false" style:snap-to-layout-grid="false"/>
      <style:text-properties style:font-name="Arial" fo:font-style="italic" style:font-style-asian="italic" style:font-name-complex="Arial"/>
    </style:style>
    <style:style style:name="P590" style:family="paragraph" style:parent-style-name="Standard">
      <style:paragraph-properties fo:margin-top="0.141cm" fo:margin-bottom="0.141cm" loext:contextual-spacing="false" fo:text-align="center" style:justify-single-word="false"/>
      <style:text-properties style:font-name="Arial" fo:font-style="italic" style:font-style-asian="italic" style:font-name-complex="Arial"/>
    </style:style>
    <style:style style:name="P591" style:family="paragraph" style:parent-style-name="Standard">
      <style:paragraph-properties fo:margin-top="0.141cm" fo:margin-bottom="0.141cm" loext:contextual-spacing="false" fo:text-align="center" style:justify-single-word="false"/>
      <style:text-properties style:font-name="Arial" fo:font-weight="bold" style:font-weight-asian="bold" style:font-name-complex="Arial" style:font-weight-complex="bold"/>
    </style:style>
    <style:style style:name="P592" style:family="paragraph" style:parent-style-name="Standard">
      <style:paragraph-properties fo:margin-top="0.141cm" fo:margin-bottom="0.141cm" loext:contextual-spacing="false"/>
      <style:text-properties style:font-name="Arial" style:font-name-complex="Arial"/>
    </style:style>
    <style:style style:name="P593" style:family="paragraph" style:parent-style-name="Standard">
      <style:paragraph-properties fo:margin-top="0.141cm" fo:margin-bottom="0.141cm" loext:contextual-spacing="false" fo:text-align="justify" style:justify-single-word="false"/>
      <style:text-properties style:font-name="Arial" style:font-name-complex="Arial"/>
    </style:style>
    <style:style style:name="P594" style:family="paragraph" style:parent-style-name="Standard">
      <style:paragraph-properties fo:margin-top="0.141cm" fo:margin-bottom="0.141cm" loext:contextual-spacing="false" fo:text-align="justify" style:justify-single-word="false" style:snap-to-layout-grid="false"/>
      <style:text-properties style:font-name="Arial" style:font-name-complex="Arial"/>
    </style:style>
    <style:style style:name="P595" style:family="paragraph" style:parent-style-name="Standard">
      <style:paragraph-properties fo:margin-top="0.141cm" fo:margin-bottom="0.141cm" loext:contextual-spacing="false" fo:text-align="center" style:justify-single-word="false"/>
      <style:text-properties style:font-name="Arial" style:font-name-complex="Arial"/>
    </style:style>
    <style:style style:name="P596" style:family="paragraph" style:parent-style-name="Standard">
      <style:paragraph-properties fo:margin-left="0cm" fo:margin-right="0cm" fo:text-align="justify" style:justify-single-word="false" fo:text-indent="1.191cm" style:auto-text-indent="false"/>
    </style:style>
    <style:style style:name="P597" style:family="paragraph" style:parent-style-name="Standard">
      <style:paragraph-properties fo:margin-left="0cm" fo:margin-right="0cm" fo:text-align="justify" style:justify-single-word="false" fo:text-indent="1.191cm" style:auto-text-indent="false"/>
      <style:text-properties style:font-name="Arial" fo:font-style="italic" style:font-style-asian="italic" style:font-name-complex="Arial"/>
    </style:style>
    <style:style style:name="P598" style:family="paragraph" style:parent-style-name="Standard">
      <style:paragraph-properties fo:margin-left="0cm" fo:margin-right="0cm" fo:text-align="justify" style:justify-single-word="false" fo:text-indent="1.191cm" style:auto-text-indent="false"/>
      <style:text-properties style:font-name="Arial" fo:font-style="italic" style:font-name-asian="Verdana" style:font-style-asian="italic" style:font-name-complex="Arial"/>
    </style:style>
    <style:style style:name="P599" style:family="paragraph" style:parent-style-name="Standard">
      <style:paragraph-properties fo:margin-left="0cm" fo:margin-right="0cm" fo:text-align="justify" style:justify-single-word="false" fo:text-indent="1.191cm" style:auto-text-indent="false"/>
      <style:text-properties style:font-name="Arial" fo:font-size="11pt" style:font-size-asian="11pt" style:font-name-complex="Arial" style:font-size-complex="11pt"/>
    </style:style>
    <style:style style:name="P600" style:family="paragraph" style:parent-style-name="Standard">
      <style:paragraph-properties fo:margin-left="0cm" fo:margin-right="0cm" fo:text-align="justify" style:justify-single-word="false" fo:text-indent="1.191cm" style:auto-text-indent="false"/>
      <style:text-properties style:font-name="Arial" fo:font-size="11pt" style:font-name-asian="Verdana" style:font-size-asian="11pt" style:font-name-complex="Arial" style:font-size-complex="11pt"/>
    </style:style>
    <style:style style:name="P601" style:family="paragraph" style:parent-style-name="Standard">
      <style:paragraph-properties fo:margin-left="0.127cm" fo:margin-right="0.016cm" fo:text-align="justify" style:justify-single-word="false" fo:text-indent="0.953cm" style:auto-text-indent="false"/>
    </style:style>
    <style:style style:name="P602"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603" style:family="paragraph" style:parent-style-name="Text_20_body">
      <style:text-properties style:font-name="Arial" fo:font-size="10pt" fo:font-style="italic" style:font-size-asian="10pt" style:font-style-asian="italic" style:font-name-complex="Arial"/>
    </style:style>
    <style:style style:name="P604" style:family="paragraph" style:parent-style-name="Text_20_body">
      <style:paragraph-properties>
        <style:tab-stops>
          <style:tab-stop style:position="8.001cm" style:type="right"/>
          <style:tab-stop style:position="10.753cm" style:type="right"/>
          <style:tab-stop style:position="14.002cm" style:type="right"/>
        </style:tab-stops>
      </style:paragraph-properties>
      <style:text-properties style:font-name="Arial" fo:font-size="10pt" fo:font-style="italic" style:font-size-asian="10pt" style:font-style-asian="italic" style:font-name-complex="Arial"/>
    </style:style>
    <style:style style:name="P605" style:family="paragraph" style:parent-style-name="Text_20_body">
      <style:paragraph-properties>
        <style:tab-stops>
          <style:tab-stop style:position="1.501cm"/>
        </style:tab-stops>
      </style:paragraph-properties>
      <style:text-properties style:font-name="Arial" fo:font-size="10pt" fo:font-style="italic" style:font-size-asian="10pt" style:font-style-asian="italic" style:font-name-complex="Arial"/>
    </style:style>
    <style:style style:name="P606" style:family="paragraph" style:parent-style-name="Text_20_body">
      <style:paragraph-properties fo:text-align="center" style:justify-single-word="false">
        <style:tab-stops>
          <style:tab-stop style:position="1.501cm"/>
        </style:tab-stops>
      </style:paragraph-properties>
      <style:text-properties style:font-name="Arial" fo:font-size="10pt" fo:font-style="italic" style:font-size-asian="10pt" style:font-style-asian="italic" style:font-name-complex="Arial"/>
    </style:style>
    <style:style style:name="P607" style:family="paragraph" style:parent-style-name="Text_20_body">
      <style:paragraph-properties fo:text-align="start" style:justify-single-word="false">
        <style:tab-stops>
          <style:tab-stop style:position="1.058cm"/>
          <style:tab-stop style:position="1.501cm"/>
        </style:tab-stops>
      </style:paragraph-properties>
      <style:text-properties style:font-name="Arial" fo:font-size="10pt" fo:font-style="italic" style:font-size-asian="10pt" style:font-style-asian="italic" style:font-name-complex="Arial" style:font-size-complex="11pt"/>
    </style:style>
    <style:style style:name="P608" style:family="paragraph" style:parent-style-name="Text_20_body">
      <style:text-properties style:font-name="Arial" fo:font-size="10pt" fo:font-style="italic" fo:font-weight="normal" style:font-size-asian="10pt" style:font-style-asian="italic" style:font-weight-asian="normal" style:font-name-complex="Arial" style:font-style-complex="italic" style:font-weight-complex="bold"/>
    </style:style>
    <style:style style:name="P609" style:family="paragraph" style:parent-style-name="Text_20_body">
      <style:text-properties style:font-name="Arial" fo:font-size="10pt" fo:font-style="italic" fo:font-weight="normal" style:font-size-asian="10pt" style:font-style-asian="italic" style:font-weight-asian="normal" style:font-name-complex="Arial"/>
    </style:style>
    <style:style style:name="P610" style:family="paragraph" style:parent-style-name="Text_20_body">
      <style:paragraph-properties style:snap-to-layout-grid="false">
        <style:tab-stops>
          <style:tab-stop style:position="4.63cm"/>
        </style:tab-stops>
      </style:paragraph-properties>
      <style:text-properties style:font-name="Arial" fo:font-size="10pt" fo:font-style="italic" fo:font-weight="normal" style:font-size-asian="10pt" style:font-style-asian="italic" style:font-weight-asian="normal" style:font-name-complex="Arial"/>
    </style:style>
    <style:style style:name="P611" style:family="paragraph" style:parent-style-name="Text_20_body">
      <style:paragraph-properties>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12" style:family="paragraph" style:parent-style-name="Text_20_body">
      <style:paragraph-properties style:snap-to-layout-grid="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13" style:family="paragraph" style:parent-style-name="Text_20_body">
      <style:paragraph-properties fo:text-align="center" style:justify-single-word="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14" style:family="paragraph" style:parent-style-name="Text_20_body">
      <style:paragraph-properties fo:text-align="center" style:justify-single-word="false">
        <style:tab-stops>
          <style:tab-stop style:position="1.501cm"/>
        </style:tab-stops>
      </style:paragraph-properties>
      <style:text-properties style:font-name="Arial" fo:font-size="10pt" fo:font-style="italic" fo:font-weight="normal" style:font-size-asian="10pt" style:font-style-asian="italic" style:font-weight-asian="normal" style:font-name-complex="Arial"/>
    </style:style>
    <style:style style:name="P615" style:family="paragraph" style:parent-style-name="Text_20_body">
      <style:paragraph-properties fo:text-align="end" style:justify-single-word="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16" style:family="paragraph" style:parent-style-name="Text_20_body">
      <style:paragraph-properties fo:text-align="end" style:justify-single-word="false" style:snap-to-layout-grid="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17" style:family="paragraph" style:parent-style-name="Text_20_body">
      <style:paragraph-properties>
        <style:tab-stops>
          <style:tab-stop style:position="1cm"/>
        </style:tab-stops>
      </style:paragraph-properties>
      <style:text-properties style:font-name="Arial" fo:font-size="10pt" fo:font-style="italic" fo:font-weight="normal" style:font-size-asian="10pt" style:font-style-asian="italic" style:font-weight-asian="normal" style:font-name-complex="Arial"/>
    </style:style>
    <style:style style:name="P618" style:family="paragraph" style:parent-style-name="Text_20_body">
      <style:paragraph-properties>
        <style:tab-stops>
          <style:tab-stop style:position="1.501cm"/>
          <style:tab-stop style:position="12.002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19" style:family="paragraph" style:parent-style-name="Text_20_body">
      <style:paragraph-properties>
        <style:tab-stops>
          <style:tab-stop style:position="1.501cm"/>
          <style:tab-stop style:position="12.753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20" style:family="paragraph" style:parent-style-name="Text_20_body">
      <style:paragraph-properties>
        <style:tab-stops>
          <style:tab-stop style:position="13.256cm"/>
        </style:tab-stops>
      </style:paragraph-properties>
      <style:text-properties style:font-name="Arial" fo:font-size="10pt" fo:font-style="italic" fo:font-weight="normal" style:font-size-asian="10pt" style:font-style-asian="italic" style:font-weight-asian="normal" style:font-name-complex="Arial"/>
    </style:style>
    <style:style style:name="P621" style:family="paragraph" style:parent-style-name="Text_20_body">
      <style:paragraph-properties fo:text-align="center" style:justify-single-word="false">
        <style:tab-stops>
          <style:tab-stop style:position="1.501cm"/>
          <style:tab-stop style:position="12.002cm" style:type="right"/>
          <style:tab-stop style:position="14.002cm" style:type="right"/>
        </style:tab-stops>
      </style:paragraph-properties>
      <style:text-properties style:font-name="Arial" fo:font-size="10pt" fo:font-style="italic" style:text-underline-style="solid" style:text-underline-type="double" style:text-underline-width="auto" style:text-underline-color="font-color" fo:font-weight="normal" style:font-size-asian="10pt" style:font-style-asian="italic" style:font-weight-asian="normal" style:font-name-complex="Arial"/>
    </style:style>
    <style:style style:name="P622" style:family="paragraph" style:parent-style-name="Text_20_body">
      <style:paragraph-properties>
        <style:tab-stops>
          <style:tab-stop style:position="1.501cm"/>
          <style:tab-stop style:position="12.002cm" style:type="right"/>
          <style:tab-stop style:position="14.002cm" style:type="right"/>
        </style:tab-stops>
      </style:paragraph-properties>
      <style:text-properties style:font-name="Arial" fo:font-size="10pt" fo:font-style="italic" style:text-underline-style="solid" style:text-underline-type="double" style:text-underline-width="auto" style:text-underline-color="font-color" fo:font-weight="normal" style:font-size-asian="10pt" style:font-style-asian="italic" style:font-weight-asian="normal" style:font-name-complex="Arial"/>
    </style:style>
    <style:style style:name="P623" style:family="paragraph" style:parent-style-name="Text_20_body">
      <style:paragraph-properties fo:text-align="center" style:justify-single-word="false">
        <style:tab-stops>
          <style:tab-stop style:position="1.501cm"/>
          <style:tab-stop style:position="12.002cm" style:type="right"/>
          <style:tab-stop style:position="14.002cm" style:type="right"/>
        </style:tab-stops>
      </style:paragraph-properties>
      <style:text-properties style:font-name="Arial" fo:font-size="10pt" fo:font-style="italic" style:text-underline-style="solid" style:text-underline-type="double" style:text-underline-width="auto" style:text-underline-color="font-color" style:font-size-asian="10pt" style:font-style-asian="italic" style:font-name-complex="Arial"/>
    </style:style>
    <style:style style:name="P624" style:family="paragraph" style:parent-style-name="Text_20_body">
      <style:paragraph-properties>
        <style:tab-stops>
          <style:tab-stop style:position="1.501cm"/>
          <style:tab-stop style:position="12.002cm" style:type="right"/>
          <style:tab-stop style:position="14.002cm" style:type="right"/>
        </style:tab-stops>
      </style:paragraph-properties>
      <style:text-properties style:font-name="Arial" fo:font-size="10pt" fo:font-style="italic" style:text-underline-style="solid" style:text-underline-type="double" style:text-underline-width="auto" style:text-underline-color="font-color" style:font-size-asian="10pt" style:font-style-asian="italic" style:font-name-complex="Arial"/>
    </style:style>
    <style:style style:name="P625" style:family="paragraph" style:parent-style-name="Text_20_body">
      <style:paragraph-properties>
        <style:tab-stops>
          <style:tab-stop style:position="8.001cm" style:type="right"/>
          <style:tab-stop style:position="10.753cm" style:type="right"/>
          <style:tab-stop style:position="14.002cm" style:type="right"/>
        </style:tab-stops>
      </style:paragraph-properties>
      <style:text-properties style:font-name="Arial" fo:font-size="10pt" fo:language="none" fo:country="none" fo:font-style="italic" fo:font-weight="normal" style:font-size-asian="10pt" style:language-asian="none" style:country-asian="none" style:font-style-asian="italic" style:font-weight-asian="normal" style:font-name-complex="Arial"/>
    </style:style>
    <style:style style:name="P626" style:family="paragraph" style:parent-style-name="Text_20_body">
      <style:paragraph-properties>
        <style:tab-stops>
          <style:tab-stop style:position="8.001cm" style:type="right"/>
          <style:tab-stop style:position="10.753cm" style:type="right"/>
          <style:tab-stop style:position="14.002cm" style:type="right"/>
        </style:tab-stops>
      </style:paragraph-properties>
      <style:text-properties style:font-name="Arial" fo:font-size="10pt" fo:language="en" fo:country="US" fo:font-style="italic" style:font-size-asian="10pt" style:font-style-asian="italic" style:font-name-complex="Arial"/>
    </style:style>
    <style:style style:name="P627" style:family="paragraph" style:parent-style-name="Text_20_body">
      <style:paragraph-properties>
        <style:tab-stops>
          <style:tab-stop style:position="8.001cm" style:type="right"/>
          <style:tab-stop style:position="10.753cm" style:type="right"/>
          <style:tab-stop style:position="14.002cm" style:type="right"/>
        </style:tab-stops>
      </style:paragraph-properties>
    </style:style>
    <style:style style:name="P628" style:family="paragraph" style:parent-style-name="Text_20_body">
      <style:paragraph-properties>
        <style:tab-stops>
          <style:tab-stop style:position="1.501cm"/>
          <style:tab-stop style:position="12.002cm" style:type="right"/>
          <style:tab-stop style:position="14.002cm" style:type="right"/>
        </style:tab-stops>
      </style:paragraph-properties>
    </style:style>
    <style:style style:name="P629" style:family="paragraph" style:parent-style-name="Text_20_body" style:list-style-name="WW8Num25">
      <style:paragraph-properties>
        <style:tab-stops>
          <style:tab-stop style:position="1.501cm"/>
          <style:tab-stop style:position="12.002cm" style:type="right"/>
          <style:tab-stop style:position="14.002cm" style:type="right"/>
        </style:tab-stops>
      </style:paragraph-properties>
    </style:style>
    <style:style style:name="P630" style:family="paragraph" style:parent-style-name="Text_20_body">
      <style:paragraph-properties fo:text-align="center" style:justify-single-word="false">
        <style:tab-stops>
          <style:tab-stop style:position="1.501cm"/>
          <style:tab-stop style:position="12.002cm" style:type="right"/>
          <style:tab-stop style:position="14.002cm" style:type="right"/>
        </style:tab-stops>
      </style:paragraph-properties>
    </style:style>
    <style:style style:name="P631" style:family="paragraph" style:parent-style-name="Text_20_body">
      <style:paragraph-properties>
        <style:tab-stops>
          <style:tab-stop style:position="1cm"/>
          <style:tab-stop style:position="8.001cm" style:type="right"/>
          <style:tab-stop style:position="10.753cm" style:type="right"/>
          <style:tab-stop style:position="14.002cm" style:type="right"/>
        </style:tab-stops>
      </style:paragraph-properties>
    </style:style>
    <style:style style:name="P632" style:family="paragraph" style:parent-style-name="Text_20_body">
      <style:paragraph-properties>
        <style:tab-stops>
          <style:tab-stop style:position="12.753cm" style:type="right"/>
        </style:tab-stops>
      </style:paragraph-properties>
    </style:style>
    <style:style style:name="P633" style:family="paragraph" style:parent-style-name="Text_20_body">
      <style:paragraph-properties>
        <style:tab-stops>
          <style:tab-stop style:position="1.501cm"/>
          <style:tab-stop style:position="12.753cm" style:type="right"/>
        </style:tab-stops>
      </style:paragraph-properties>
    </style:style>
    <style:style style:name="P634" style:family="paragraph" style:parent-style-name="Text_20_body">
      <style:paragraph-properties>
        <style:tab-stops>
          <style:tab-stop style:position="1.501cm"/>
        </style:tab-stops>
      </style:paragraph-properties>
    </style:style>
    <style:style style:name="P635" style:family="paragraph" style:parent-style-name="Text_20_body">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636" style:family="paragraph" style:parent-style-name="Text_20_body">
      <style:paragraph-properties fo:margin-left="0cm" fo:margin-right="0cm" fo:text-align="center" style:justify-single-word="false" fo:text-indent="1cm" style:auto-text-indent="false"/>
    </style:style>
    <style:style style:name="P637" style:family="paragraph" style:parent-style-name="Text_20_body">
      <style:paragraph-properties fo:margin-left="-0.25cm" fo:margin-right="-0.501cm" fo:text-indent="0cm" style:auto-text-indent="false"/>
      <style:text-properties style:font-name="Arial" fo:font-size="10pt" fo:font-style="italic" fo:font-weight="normal" style:font-size-asian="10pt" style:font-style-asian="italic" style:font-weight-asian="normal" style:font-name-complex="Arial"/>
    </style:style>
    <style:style style:name="P638" style:family="paragraph" style:parent-style-name="Text_20_body">
      <style:paragraph-properties fo:margin-left="-0.25cm" fo:margin-right="-0.501cm" fo:text-indent="0cm" style:auto-text-indent="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39" style:family="paragraph" style:parent-style-name="Text_20_body">
      <style:paragraph-properties fo:margin-left="0cm" fo:margin-right="0.277cm" fo:text-indent="0.212cm" style:auto-text-indent="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40" style:family="paragraph" style:parent-style-name="Text_20_body">
      <style:paragraph-properties fo:margin-left="0cm" fo:margin-right="0.277cm" fo:text-indent="0.212cm" style:auto-text-indent="false" style:snap-to-layout-grid="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41" style:family="paragraph" style:parent-style-name="Text_20_body">
      <style:paragraph-properties fo:margin-left="0cm" fo:margin-right="0.277cm" fo:text-align="center" style:justify-single-word="false" fo:text-indent="0.212cm" style:auto-text-indent="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42" style:family="paragraph" style:parent-style-name="Text_20_body">
      <style:paragraph-properties fo:margin-left="0cm" fo:margin-right="0.277cm" fo:text-align="end" style:justify-single-word="false" fo:text-indent="0.212cm" style:auto-text-indent="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43" style:family="paragraph" style:parent-style-name="Text_20_body">
      <style:paragraph-properties fo:margin-left="0.212cm" fo:margin-right="0cm" fo:text-indent="0cm" style:auto-text-indent="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44" style:family="paragraph" style:parent-style-name="Text_20_body">
      <style:paragraph-properties fo:margin-left="0.212cm" fo:margin-right="0cm" fo:text-align="end" style:justify-single-word="false" fo:text-indent="0cm" style:auto-text-indent="false">
        <style:tab-stops>
          <style:tab-stop style:position="8.001cm" style:type="right"/>
          <style:tab-stop style:position="10.753cm" style:type="right"/>
          <style:tab-stop style:position="14.002cm" style:type="right"/>
        </style:tab-stops>
      </style:paragraph-properties>
      <style:text-properties style:font-name="Arial" fo:font-size="10pt" fo:font-style="italic" fo:font-weight="normal" style:font-size-asian="10pt" style:font-style-asian="italic" style:font-weight-asian="normal" style:font-name-complex="Arial"/>
    </style:style>
    <style:style style:name="P645" style:family="paragraph" style:parent-style-name="Text_20_body">
      <style:paragraph-properties fo:margin-left="0.212cm" fo:margin-right="0cm" fo:text-indent="0cm" style:auto-text-indent="false">
        <style:tab-stops>
          <style:tab-stop style:position="8.001cm" style:type="right"/>
          <style:tab-stop style:position="10.753cm" style:type="right"/>
          <style:tab-stop style:position="14.002cm" style:type="right"/>
        </style:tab-stops>
      </style:paragraph-properties>
      <style:text-properties style:font-name="Arial" fo:font-size="11pt" fo:font-weight="normal" style:font-size-asian="11pt" style:font-weight-asian="normal" style:font-name-complex="Arial" style:font-size-complex="11pt"/>
    </style:style>
    <style:style style:name="P646" style:family="paragraph" style:parent-style-name="Text_20_body">
      <style:paragraph-properties fo:margin-left="0.212cm" fo:margin-right="0cm" fo:text-align="end" style:justify-single-word="false" fo:text-indent="0cm" style:auto-text-indent="false">
        <style:tab-stops>
          <style:tab-stop style:position="8.001cm" style:type="right"/>
          <style:tab-stop style:position="10.753cm" style:type="right"/>
          <style:tab-stop style:position="14.002cm" style:type="right"/>
        </style:tab-stops>
      </style:paragraph-properties>
      <style:text-properties style:font-name="Arial" fo:font-size="11pt" fo:font-weight="normal" style:font-size-asian="11pt" style:font-weight-asian="normal" style:font-name-complex="Arial" style:font-size-complex="11pt"/>
    </style:style>
    <style:style style:name="P647" style:family="paragraph" style:parent-style-name="Text_20_body">
      <style:paragraph-properties fo:margin-left="0cm" fo:margin-right="0cm" fo:text-indent="1.251cm" style:auto-text-indent="false"/>
      <style:text-properties style:font-name="Arial" fo:font-size="10pt" fo:font-style="italic" fo:font-weight="normal" style:font-size-asian="10pt" style:font-style-asian="italic" style:font-weight-asian="normal" style:font-name-complex="Arial"/>
    </style:style>
    <style:style style:name="P648" style:family="paragraph" style:parent-style-name="Text_20_body">
      <style:paragraph-properties fo:margin-left="0cm" fo:margin-right="0cm" fo:text-indent="1.251cm" style:auto-text-indent="false">
        <style:tab-stops>
          <style:tab-stop style:position="1.501cm"/>
        </style:tab-stops>
      </style:paragraph-properties>
      <style:text-properties style:font-name="Arial" fo:font-size="11pt" fo:font-weight="normal" style:font-size-asian="11pt" style:font-weight-asian="normal" style:font-name-complex="Arial" style:font-size-complex="11pt"/>
    </style:style>
    <style:style style:name="P649" style:family="paragraph" style:parent-style-name="Text_20_body">
      <style:paragraph-properties fo:margin-left="0cm" fo:margin-right="0cm" fo:text-indent="1.251cm" style:auto-text-indent="false"/>
    </style:style>
    <style:style style:name="P650" style:family="paragraph" style:parent-style-name="Text_20_body">
      <style:paragraph-properties fo:margin-left="0.635cm" fo:margin-right="0cm" fo:text-indent="0cm" style:auto-text-indent="false"/>
      <style:text-properties style:font-name="Arial" fo:font-size="10pt" fo:font-style="italic" fo:font-weight="normal" style:font-size-asian="10pt" style:font-style-asian="italic" style:font-weight-asian="normal" style:font-name-complex="Arial"/>
    </style:style>
    <style:style style:name="P651" style:family="paragraph" style:parent-style-name="Text_20_body">
      <style:paragraph-properties fo:margin-left="0cm" fo:margin-right="0cm" fo:text-indent="1.249cm" style:auto-text-indent="false"/>
      <style:text-properties style:font-name="Arial" fo:font-size="10pt" fo:font-style="italic" style:font-name-asian="Verdana" style:font-size-asian="10pt" style:font-style-asian="italic" style:font-name-complex="Arial" style:font-size-complex="10pt" style:font-style-complex="italic"/>
    </style:style>
    <style:style style:name="P652" style:family="paragraph" style:parent-style-name="Text_20_body">
      <style:paragraph-properties fo:margin-left="0cm" fo:margin-right="0cm" fo:text-align="center" style:justify-single-word="false" fo:text-indent="1.249cm" style:auto-text-indent="false"/>
      <style:text-properties style:font-name="Arial" fo:font-size="10pt" fo:font-style="italic" style:font-size-asian="10pt" style:font-style-asian="italic" style:font-name-complex="Arial" style:font-weight-complex="bold"/>
    </style:style>
    <style:style style:name="P653" style:family="paragraph" style:parent-style-name="Heading">
      <style:paragraph-properties fo:text-align="justify" style:justify-single-word="false"/>
      <style:text-properties style:font-name="Arial" fo:font-size="11pt" fo:language="es" fo:country="ES" fo:font-weight="normal" style:font-size-asian="11pt" style:font-weight-asian="normal" style:font-name-complex="Arial" style:font-size-complex="11pt" style:font-weight-complex="bold"/>
    </style:style>
    <style:style style:name="P654"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655" style:family="paragraph" style:parent-style-name="Heading_20_1">
      <style:paragraph-properties fo:text-align="center" style:justify-single-word="false"/>
    </style:style>
    <style:style style:name="P656" style:family="paragraph" style:parent-style-name="Heading_20_1">
      <style:paragraph-properties fo:margin-top="0cm" fo:margin-bottom="0cm" loext:contextual-spacing="false" fo:text-align="center" style:justify-single-word="false"/>
    </style:style>
    <style:style style:name="P657" style:family="paragraph" style:parent-style-name="Heading_20_1">
      <style:paragraph-properties fo:margin-left="0cm" fo:margin-right="0cm" fo:text-align="justify" style:justify-single-word="false" fo:text-indent="1.244cm" style:auto-text-indent="false"/>
    </style:style>
    <style:style style:name="P658" style:family="paragraph" style:parent-style-name="Heading_20_1">
      <style:paragraph-properties fo:margin-left="0cm" fo:margin-right="0cm" fo:text-align="justify" style:justify-single-word="false" fo:text-indent="1.251cm" style:auto-text-indent="false"/>
    </style:style>
    <style:style style:name="P659" style:family="paragraph" style:parent-style-name="Heading_20_3" style:list-style-name="">
      <style:paragraph-properties fo:margin-left="0cm" fo:margin-right="0cm" fo:text-align="center" style:justify-single-word="false" fo:orphans="0" fo:widows="0" fo:hyphenation-ladder-count="no-limit" fo:text-indent="1.249cm" style:auto-text-indent="false" fo:keep-with-next="auto">
        <style:tab-stops>
          <style:tab-stop style:position="1.27cm"/>
        </style:tab-stops>
      </style:paragraph-properties>
      <style:text-properties fo:hyphenate="false" fo:hyphenation-remain-char-count="2" fo:hyphenation-push-char-count="2"/>
    </style:style>
    <style:style style:name="P660" style:family="paragraph" style:parent-style-name="Heading_20_3">
      <style:paragraph-properties fo:margin-left="0cm" fo:margin-right="0cm" fo:margin-top="0.397cm" fo:margin-bottom="0.397cm" loext:contextual-spacing="false" fo:hyphenation-ladder-count="no-limit" fo:text-indent="1cm" style:auto-text-indent="false"/>
      <style:text-properties style:font-name="Arial" fo:font-style="italic" fo:font-weight="normal" style:font-style-asian="italic" style:font-weight-asian="normal" style:font-name-complex="Arial" style:font-style-complex="italic" fo:hyphenate="false" fo:hyphenation-remain-char-count="2" fo:hyphenation-push-char-count="2"/>
    </style:style>
    <style:style style:name="P661" style:family="paragraph" style:parent-style-name="Heading_20_3" style:list-style-name="WW8Num3">
      <style:paragraph-properties fo:margin-left="0cm" fo:margin-right="0cm" fo:margin-top="0.397cm" fo:margin-bottom="0.397cm" loext:contextual-spacing="false" fo:hyphenation-ladder-count="no-limit" fo:text-indent="1.501cm" style:auto-text-indent="false">
        <style:tab-stops>
          <style:tab-stop style:position="0cm"/>
        </style:tab-stops>
      </style:paragraph-properties>
      <style:text-properties fo:hyphenate="false" fo:hyphenation-remain-char-count="2" fo:hyphenation-push-char-count="2"/>
    </style:style>
    <style:style style:name="P662" style:family="paragraph" style:parent-style-name="Heading_20_3" style:list-style-name="WW8Num3">
      <style:paragraph-properties fo:margin-left="0cm" fo:margin-right="0cm" fo:margin-top="0.397cm" fo:margin-bottom="0.397cm" loext:contextual-spacing="false" fo:hyphenation-ladder-count="no-limit" fo:text-indent="1cm" style:auto-text-indent="false">
        <style:tab-stops>
          <style:tab-stop style:position="0cm"/>
        </style:tab-stops>
      </style:paragraph-properties>
      <style:text-properties style:font-name="Arial" fo:font-style="italic" fo:font-weight="normal" style:font-style-asian="italic" style:font-weight-asian="normal" style:font-name-complex="Arial" fo:hyphenate="false" fo:hyphenation-remain-char-count="2" fo:hyphenation-push-char-count="2"/>
    </style:style>
    <style:style style:name="P663" style:family="paragraph" style:parent-style-name="Heading_20_3">
      <style:paragraph-properties fo:margin-left="0cm" fo:margin-right="0cm" fo:text-align="center" style:justify-single-word="false" fo:orphans="0" fo:widows="0" fo:text-indent="-0.041cm" style:auto-text-indent="false" fo:keep-with-next="auto"/>
      <style:text-properties style:font-name="Arial" fo:font-style="italic" style:font-style-asian="italic" style:font-name-complex="Arial"/>
    </style:style>
    <style:style style:name="P664" style:family="paragraph" style:parent-style-name="Heading_20_3">
      <style:paragraph-properties fo:margin-left="0cm" fo:margin-right="0cm" fo:text-align="center" style:justify-single-word="false" fo:orphans="0" fo:widows="0" fo:text-indent="-0.041cm" style:auto-text-indent="false" fo:keep-with-next="auto"/>
      <style:text-properties style:font-name="Arial" fo:font-size="11pt" style:font-size-asian="11pt" style:font-name-complex="Arial" style:font-size-complex="11pt"/>
    </style:style>
    <style:style style:name="P665" style:family="paragraph" style:parent-style-name="Heading_20_5">
      <style:paragraph-properties fo:margin-left="1.249cm" fo:margin-right="0cm" fo:margin-top="0.635cm" fo:margin-bottom="0.318cm" loext:contextual-spacing="false" fo:text-indent="0.751cm" style:auto-text-indent="false"/>
      <style:text-properties fo:color="#000000" style:font-name="Arial" fo:font-style="italic" fo:font-weight="normal" style:font-style-asian="italic" style:font-weight-asian="normal" style:font-name-complex="Arial"/>
    </style:style>
    <style:style style:name="P666" style:family="paragraph" style:parent-style-name="Heading_20_5">
      <style:paragraph-properties fo:margin-left="1.249cm" fo:margin-right="-0.03cm" fo:text-align="center" style:justify-single-word="false" fo:orphans="0" fo:widows="0" fo:text-indent="0cm" style:auto-text-indent="false"/>
      <style:text-properties style:font-name="Arial" fo:font-style="italic" style:font-name-asian="Verdana" style:font-style-asian="italic" style:font-name-complex="Arial"/>
    </style:style>
    <style:style style:name="P667" style:family="paragraph" style:parent-style-name="Heading_20_5">
      <style:paragraph-properties fo:margin-left="1.249cm" fo:margin-right="-0.03cm" fo:orphans="0" fo:widows="0" fo:text-indent="0cm" style:auto-text-indent="false"/>
      <style:text-properties style:font-name="Arial" fo:font-style="italic" style:font-name-asian="Verdana" style:font-style-asian="italic" style:font-name-complex="Arial"/>
    </style:style>
    <style:style style:name="P668" style:family="paragraph" style:parent-style-name="Heading_20_5">
      <style:paragraph-properties fo:margin-left="1.249cm" fo:margin-right="-0.03cm" fo:orphans="0" fo:widows="0" fo:text-indent="0cm" style:auto-text-indent="false"/>
      <style:text-properties style:font-name="Arial" fo:font-size="11pt" style:font-name-asian="Verdana" style:font-size-asian="11pt" style:font-name-complex="Arial" style:font-size-complex="11pt"/>
    </style:style>
    <style:style style:name="P669" style:family="paragraph" style:parent-style-name="Heading_20_5">
      <style:paragraph-properties fo:margin-top="0.141cm" fo:margin-bottom="0.141cm" loext:contextual-spacing="false"/>
      <style:text-properties style:font-name="Arial" fo:font-style="italic" style:font-style-asian="italic" style:font-name-complex="Arial"/>
    </style:style>
    <style:style style:name="P670" style:family="paragraph" style:parent-style-name="Heading_20_5">
      <style:paragraph-properties fo:margin-top="0.141cm" fo:margin-bottom="0.141cm" loext:contextual-spacing="false"/>
      <style:text-properties style:font-name="Arial" style:font-name-complex="Arial"/>
    </style:style>
    <style:style style:name="P671" style:family="paragraph" style:parent-style-name="Heading_20_9">
      <style:paragraph-properties fo:margin-top="0.141cm" fo:margin-bottom="0.141cm" loext:contextual-spacing="false" fo:text-align="center" style:justify-single-word="false"/>
      <style:text-properties style:font-name="Arial" fo:font-weight="bold" style:font-weight-asian="bold" style:font-name-complex="Arial" style:font-weight-complex="bold"/>
    </style:style>
    <style:style style:name="P672" style:family="paragraph" style:parent-style-name="Heading_20_9">
      <style:paragraph-properties fo:margin-top="0.141cm" fo:margin-bottom="0.141cm" loext:contextual-spacing="false" fo:text-align="center" style:justify-single-word="false"/>
      <style:text-properties style:font-name="Arial" fo:font-style="normal" fo:font-weight="bold" style:font-style-asian="normal" style:font-weight-asian="bold" style:font-name-complex="Arial" style:font-weight-complex="bold"/>
    </style:style>
    <style:style style:name="P673"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674" style:family="paragraph" style:parent-style-name="Header">
      <style:text-properties fo:language="en" fo:country="GB"/>
    </style:style>
    <style:style style:name="P675" style:family="paragraph" style:parent-style-name="Header">
      <style:paragraph-properties fo:margin-left="0cm" fo:margin-right="0cm" fo:text-align="justify" style:justify-single-word="false" fo:text-indent="0.751cm" style:auto-text-indent="false"/>
      <style:text-properties style:font-name="Arial" fo:font-style="italic" style:font-style-asian="italic" style:font-name-complex="Arial"/>
    </style:style>
    <style:style style:name="P676"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677"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678"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679"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P680"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681"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P682"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683"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684"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P685" style:family="paragraph" style:parent-style-name="Text_20_body_20_indent">
      <style:paragraph-properties fo:margin-left="0cm" fo:margin-right="0cm" fo:text-indent="1.27cm" style:auto-text-indent="false">
        <style:tab-stops>
          <style:tab-stop style:position="1.501cm"/>
        </style:tab-stops>
      </style:paragraph-properties>
      <style:text-properties style:font-name="Arial" fo:font-size="10pt" fo:font-style="italic" style:font-size-asian="10pt" style:font-style-asian="italic" style:font-name-complex="Arial"/>
    </style:style>
    <style:style style:name="P686" style:family="paragraph" style:parent-style-name="Text_20_body_20_indent">
      <style:paragraph-properties fo:margin-left="0cm" fo:margin-right="0cm" fo:text-indent="1.27cm" style:auto-text-indent="false">
        <style:tab-stops>
          <style:tab-stop style:position="1.501cm"/>
        </style:tab-stops>
      </style:paragraph-properties>
    </style:style>
    <style:style style:name="P687" style:family="paragraph" style:parent-style-name="Text_20_body_20_indent">
      <style:paragraph-properties fo:margin-left="0cm" fo:margin-right="0cm" fo:text-indent="1.27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font-weight-complex="bold"/>
    </style:style>
    <style:style style:name="P688" style:family="paragraph" style:parent-style-name="Text_20_body_20_indent">
      <style:paragraph-properties fo:margin-left="0cm" fo:margin-right="0cm" fo:text-align="center" style:justify-single-word="false" fo:text-indent="1.27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689" style:family="paragraph" style:parent-style-name="Text_20_body_20_indent">
      <style:paragraph-properties fo:margin-left="0cm" fo:margin-right="0cm" fo:text-indent="1.27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690" style:family="paragraph" style:parent-style-name="Text_20_body_20_indent">
      <style:paragraph-properties fo:margin-left="0cm" fo:margin-right="0cm" fo:text-align="center" style:justify-single-word="false" fo:text-indent="1.27cm" style:auto-text-indent="false" fo:padding-left="0.141cm" fo:padding-right="0.141cm" fo:padding-top="0.035cm" fo:padding-bottom="0.035cm" fo:border="0.51pt solid #000000">
        <style:tab-stops>
          <style:tab-stop style:position="5.874cm"/>
        </style:tab-stops>
      </style:paragraph-properties>
    </style:style>
    <style:style style:name="P691" style:family="paragraph" style:parent-style-name="Text_20_body_20_indent">
      <style:paragraph-properties fo:margin-left="0cm" fo:margin-right="0cm" fo:text-indent="1cm" style:auto-text-indent="false">
        <style:tab-stops>
          <style:tab-stop style:position="0cm"/>
          <style:tab-stop style:position="14.002cm"/>
        </style:tab-stops>
      </style:paragraph-properties>
    </style:style>
    <style:style style:name="P692" style:family="paragraph" style:parent-style-name="Text_20_body_20_indent">
      <style:paragraph-properties fo:margin-left="0cm" fo:margin-right="0cm" fo:text-indent="1cm" style:auto-text-indent="false">
        <style:tab-stops>
          <style:tab-stop style:position="15.002cm"/>
        </style:tab-stops>
      </style:paragraph-properties>
    </style:style>
    <style:style style:name="P693" style:family="paragraph" style:parent-style-name="Text_20_body_20_indent">
      <style:paragraph-properties fo:margin-left="0cm" fo:margin-right="0cm" fo:text-indent="1cm" style:auto-text-indent="false">
        <style:tab-stops>
          <style:tab-stop style:position="14.002cm"/>
        </style:tab-stops>
      </style:paragraph-properties>
    </style:style>
    <style:style style:name="P694" style:family="paragraph" style:parent-style-name="Text_20_body_20_indent">
      <style:paragraph-properties fo:margin-left="0cm" fo:margin-right="0cm" fo:text-indent="1cm" style:auto-text-indent="false"/>
      <style:text-properties fo:text-transform="uppercase" style:font-name="Arial" fo:font-size="10pt" fo:font-style="italic" style:font-size-asian="10pt" style:font-style-asian="italic" style:font-name-complex="Arial"/>
    </style:style>
    <style:style style:name="P695" style:family="paragraph" style:parent-style-name="Text_20_body_20_indent">
      <style:paragraph-properties fo:margin-left="0cm" fo:margin-right="0cm" fo:text-indent="1cm" style:auto-text-indent="false">
        <style:tab-stops>
          <style:tab-stop style:position="14.002cm"/>
        </style:tab-stops>
      </style:paragraph-properties>
      <style:text-properties fo:text-transform="uppercase" style:font-name="Arial" fo:font-size="10pt" fo:font-style="italic" style:font-size-asian="10pt" style:font-style-asian="italic" style:font-name-complex="Arial"/>
    </style:style>
    <style:style style:name="P696" style:family="paragraph" style:parent-style-name="Text_20_body_20_indent">
      <style:paragraph-properties fo:margin-left="0cm" fo:margin-right="0cm" fo:text-indent="1cm" style:auto-text-indent="false">
        <style:tab-stops>
          <style:tab-stop style:position="14.002cm"/>
        </style:tab-stops>
      </style:paragraph-properties>
      <style:text-properties fo:text-transform="uppercase" style:font-name="Arial" fo:font-size="10pt" fo:font-style="italic" fo:font-weight="bold" style:font-size-asian="10pt" style:font-style-asian="italic" style:font-weight-asian="bold" style:font-name-complex="Arial"/>
    </style:style>
    <style:style style:name="P697" style:family="paragraph" style:parent-style-name="Text_20_body_20_indent">
      <style:paragraph-properties fo:margin-left="0.501cm" fo:margin-right="0cm" fo:text-indent="1cm" style:auto-text-indent="false">
        <style:tab-stops>
          <style:tab-stop style:position="0.501cm"/>
          <style:tab-stop style:position="14.002cm"/>
        </style:tab-stops>
      </style:paragraph-properties>
      <style:text-properties fo:color="#000000" style:font-name="Arial" fo:font-size="10pt" fo:font-style="italic" fo:font-weight="bold" style:font-size-asian="10pt" style:font-style-asian="italic" style:font-weight-asian="bold" style:font-name-complex="Arial"/>
    </style:style>
    <style:style style:name="P698" style:family="paragraph" style:parent-style-name="Text_20_body_20_indent">
      <style:paragraph-properties fo:margin-left="0cm" fo:margin-right="0.497cm" fo:text-indent="1cm" style:auto-text-indent="false"/>
    </style:style>
    <style:style style:name="P699" style:family="paragraph" style:parent-style-name="Text_20_body_20_indent">
      <style:paragraph-properties fo:margin-left="0cm" fo:margin-right="0.497cm" fo:text-indent="1cm" style:auto-text-indent="false"/>
      <style:text-properties fo:text-transform="uppercase" style:font-name="Arial" fo:font-size="10pt" fo:font-style="italic" style:font-size-asian="10pt" style:font-style-asian="italic" style:font-name-complex="Arial"/>
    </style:style>
    <style:style style:name="P700" style:family="paragraph" style:parent-style-name="Text_20_body_20_indent">
      <style:paragraph-properties fo:margin-left="0cm" fo:margin-right="0.497cm" fo:text-indent="1cm" style:auto-text-indent="false"/>
      <style:text-properties fo:text-transform="uppercase" fo:color="#ff0000" style:font-name="Arial" fo:font-size="10pt" fo:font-style="italic" style:font-size-asian="10pt" style:font-style-asian="italic" style:font-name-complex="Arial"/>
    </style:style>
    <style:style style:name="P701" style:family="paragraph" style:parent-style-name="Text_20_body_20_indent">
      <style:paragraph-properties fo:margin-left="0cm" fo:margin-right="0.497cm" fo:text-indent="1cm" style:auto-text-indent="false"/>
    </style:style>
    <style:style style:name="P702" style:family="paragraph" style:parent-style-name="Text_20_body_20_indent">
      <style:paragraph-properties fo:margin-left="0.501cm" fo:margin-right="0.497cm" fo:text-indent="1.27cm" style:auto-text-indent="false"/>
      <style:text-properties fo:text-transform="uppercase" style:font-name="Arial" fo:font-size="10pt" fo:font-style="italic" style:font-size-asian="10pt" style:font-style-asian="italic" style:font-name-complex="Arial"/>
    </style:style>
    <style:style style:name="P703" style:family="paragraph" style:parent-style-name="Text_20_body_20_indent">
      <style:paragraph-properties fo:margin-left="0cm" fo:margin-right="0.497cm" fo:text-indent="0cm" style:auto-text-indent="false">
        <style:tab-stops>
          <style:tab-stop style:position="0.501cm"/>
        </style:tab-stops>
      </style:paragraph-properties>
      <style:text-properties fo:text-transform="uppercase" style:font-name="Arial" fo:font-size="10pt" fo:font-style="italic" style:font-size-asian="10pt" style:font-style-asian="italic" style:font-name-complex="Arial"/>
    </style:style>
    <style:style style:name="P704" style:family="paragraph" style:parent-style-name="Text_20_body_20_indent">
      <style:paragraph-properties fo:margin-left="0cm" fo:margin-right="0cm" fo:text-indent="0cm" style:auto-text-indent="false">
        <style:tab-stops>
          <style:tab-stop style:position="0.501cm"/>
          <style:tab-stop style:position="14.002cm"/>
        </style:tab-stops>
      </style:paragraph-properties>
      <style:text-properties fo:text-transform="uppercase" style:font-name="Arial" fo:font-size="11pt" style:font-size-asian="11pt" style:font-name-complex="Arial" style:font-size-complex="11pt"/>
    </style:style>
    <style:style style:name="P705" style:family="paragraph" style:parent-style-name="Text_20_body_20_indent">
      <style:paragraph-properties fo:margin-left="0cm" fo:margin-right="0cm" fo:text-indent="0cm" style:auto-text-indent="false">
        <style:tab-stops>
          <style:tab-stop style:position="0.501cm"/>
          <style:tab-stop style:position="14.002cm"/>
        </style:tab-stops>
      </style:paragraph-properties>
    </style:style>
    <style:style style:name="P706" style:family="paragraph" style:parent-style-name="Texto_20_independiente_20_3">
      <style:paragraph-properties fo:margin-left="-0.25cm" fo:margin-right="-0.501cm" fo:text-indent="1.501cm" style:auto-text-indent="false"/>
      <style:text-properties style:font-name="Arial" fo:font-size="10pt" fo:font-style="italic" style:text-underline-style="solid" style:text-underline-width="auto" style:text-underline-color="font-color" style:font-size-asian="10pt" style:font-style-asian="italic" style:font-name-complex="Arial"/>
    </style:style>
    <style:style style:name="P707" style:family="paragraph" style:parent-style-name="Texto_20_independiente_20_3">
      <style:paragraph-properties fo:margin-left="-0.25cm" fo:margin-right="-0.501cm" fo:text-indent="1.501cm" style:auto-text-indent="false"/>
      <style:text-properties style:font-name="Arial" fo:font-size="10pt" fo:font-style="italic" style:font-size-asian="10pt" style:font-style-asian="italic" style:font-name-complex="Arial" style:font-weight-complex="bold"/>
    </style:style>
    <style:style style:name="P708" style:family="paragraph" style:parent-style-name="Texto_20_independiente_20_3">
      <style:paragraph-properties fo:margin-left="-0.25cm" fo:margin-right="-0.501cm" fo:text-indent="1.501cm" style:auto-text-indent="false"/>
    </style:style>
    <style:style style:name="P709" style:family="paragraph" style:parent-style-name="Texto_20_independiente_20_3">
      <style:paragraph-properties fo:margin-left="-0.25cm" fo:margin-right="-0.501cm" fo:text-indent="1.499cm" style:auto-text-indent="false"/>
      <style:text-properties style:font-name="Arial" fo:font-size="10pt" fo:font-style="italic" fo:font-weight="normal" style:font-size-asian="10pt" style:font-style-asian="italic" style:font-weight-asian="normal" style:font-name-complex="Arial" style:font-weight-complex="bold"/>
    </style:style>
    <style:style style:name="P710" style:family="paragraph" style:parent-style-name="Texto_20_sin_20_formato">
      <style:paragraph-properties fo:margin-left="0cm" fo:margin-right="0.016cm" fo:text-align="justify" style:justify-single-word="false" fo:text-indent="1cm" style:auto-text-indent="false">
        <style:tab-stops>
          <style:tab-stop style:position="14.753cm"/>
          <style:tab-stop style:position="15.002cm"/>
        </style:tab-stops>
      </style:paragraph-properties>
      <style:text-properties fo:color="#000000" style:font-name="Arial" fo:font-size="11pt" style:font-size-asian="11pt" style:font-name-complex="Arial" style:font-size-complex="11pt"/>
    </style:style>
    <style:style style:name="P711" style:family="paragraph" style:parent-style-name="Texto_20_sin_20_formato">
      <style:paragraph-properties fo:margin-left="0cm" fo:margin-right="0.016cm" fo:text-align="justify" style:justify-single-word="false" fo:text-indent="1.251cm" style:auto-text-indent="false">
        <style:tab-stops>
          <style:tab-stop style:position="1.588cm"/>
        </style:tab-stops>
      </style:paragraph-properties>
    </style:style>
    <style:style style:name="P712" style:family="paragraph" style:parent-style-name="Sangría_20_3_20_de_20_t._20_independiente">
      <style:text-properties fo:font-size="11pt" style:font-size-asian="11pt" style:font-size-complex="11pt"/>
    </style:style>
    <style:style style:name="P713" style:family="paragraph" style:parent-style-name="Sangría_20_3_20_de_20_t._20_independiente">
      <style:paragraph-properties fo:text-align="justify" style:justify-single-word="false"/>
      <style:text-properties fo:font-size="11pt" style:font-size-asian="11pt" style:font-size-complex="11pt"/>
    </style:style>
    <style:style style:name="P714" style:family="paragraph" style:parent-style-name="Sangría_20_3_20_de_20_t._20_independiente">
      <style:paragraph-properties fo:text-align="justify" style:justify-single-word="false"/>
      <style:text-properties fo:font-size="11pt" style:font-name-asian="Arial" style:font-size-asian="11pt" style:font-size-complex="11pt"/>
    </style:style>
    <style:style style:name="P715" style:family="paragraph" style:parent-style-name="Sangría_20_3_20_de_20_t._20_independiente">
      <style:paragraph-properties fo:text-align="justify" style:justify-single-word="false"/>
      <style:text-properties fo:font-size="11pt" fo:font-weight="bold" style:font-size-asian="11pt" style:font-weight-asian="bold" style:font-size-complex="11pt"/>
    </style:style>
    <style:style style:name="P716" style:family="paragraph" style:parent-style-name="Sangría_20_3_20_de_20_t._20_independiente">
      <style:paragraph-properties fo:text-align="justify" style:justify-single-word="false"/>
      <style:text-properties style:font-name="Arial" fo:font-size="11pt" fo:font-weight="bold" style:font-size-asian="11pt" style:font-weight-asian="bold" style:font-name-complex="Arial" style:font-size-complex="11pt"/>
    </style:style>
    <style:style style:name="P717" style:family="paragraph" style:parent-style-name="Sangría_20_3_20_de_20_t._20_independiente">
      <style:paragraph-properties fo:text-align="justify" style:justify-single-word="false"/>
      <style:text-properties style:font-name="Arial" fo:font-size="11pt" fo:language="es" fo:country="ES" fo:font-weight="bold" style:font-size-asian="11pt" style:font-weight-asian="bold" style:font-name-complex="Arial" style:font-size-complex="11pt"/>
    </style:style>
    <style:style style:name="P718" style:family="paragraph" style:parent-style-name="Sangría_20_3_20_de_20_t._20_independiente">
      <style:paragraph-properties fo:text-align="justify" style:justify-single-word="false"/>
    </style:style>
    <style:style style:name="P719" style:family="paragraph" style:parent-style-name="Sangría_20_3_20_de_20_t._20_independiente">
      <style:paragraph-properties fo:margin-left="0cm" fo:margin-right="0cm" fo:text-align="justify" style:justify-single-word="false" fo:text-indent="0.501cm" style:auto-text-indent="false"/>
    </style:style>
    <style:style style:name="P720" style:family="paragraph" style:parent-style-name="Sangría_20_3_20_de_20_t._20_independiente">
      <style:paragraph-properties fo:margin-left="0cm" fo:margin-right="0cm" fo:text-align="justify" style:justify-single-word="false" fo:text-indent="0.501cm" style:auto-text-indent="false"/>
      <style:text-properties fo:font-size="11pt" style:font-size-asian="11pt" style:font-size-complex="11pt"/>
    </style:style>
    <style:style style:name="P721"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722" style:family="paragraph" style:parent-style-name="Sangría_20_3_20_de_20_t._20_independiente">
      <style:paragraph-properties fo:margin-left="0cm" fo:margin-right="0cm" fo:text-align="justify" style:justify-single-word="false" fo:text-indent="1.249cm" style:auto-text-indent="false"/>
      <style:text-properties fo:font-size="11pt" style:font-size-asian="11pt" style:font-size-complex="11pt"/>
    </style:style>
    <style:style style:name="P723" style:family="paragraph" style:parent-style-name="Sangría_20_3_20_de_20_t._20_independiente">
      <style:paragraph-properties fo:margin-left="0cm" fo:margin-right="0cm" fo:text-align="justify" style:justify-single-word="false" fo:text-indent="1.249cm" style:auto-text-indent="false"/>
      <style:text-properties fo:font-size="11pt" style:font-size-asian="11pt" style:font-size-complex="11pt" style:font-style-complex="italic"/>
    </style:style>
    <style:style style:name="P724" style:family="paragraph" style:parent-style-name="Sangría_20_3_20_de_20_t._20_independiente">
      <style:paragraph-properties fo:margin-left="0cm" fo:margin-right="0cm" fo:text-indent="1.249cm" style:auto-text-indent="false"/>
      <style:text-properties fo:font-size="11pt" fo:font-style="italic" style:font-size-asian="11pt" style:font-style-asian="italic" style:font-size-complex="11pt"/>
    </style:style>
    <style:style style:name="P725" style:family="paragraph" style:parent-style-name="Sangría_20_3_20_de_20_t._20_independiente">
      <style:paragraph-properties fo:margin-left="0cm" fo:margin-right="0cm" fo:text-align="justify" style:justify-single-word="false" fo:text-indent="1.249cm" style:auto-text-indent="false"/>
      <style:text-properties fo:font-size="11pt" fo:font-style="italic" style:font-size-asian="11pt" style:font-style-asian="italic" style:font-size-complex="11pt"/>
    </style:style>
    <style:style style:name="P726" style:family="paragraph" style:parent-style-name="Sangría_20_3_20_de_20_t._20_independiente">
      <style:paragraph-properties fo:margin-left="0cm" fo:margin-right="0cm" fo:text-align="justify" style:justify-single-word="false" fo:text-indent="1.249cm" style:auto-text-indent="false"/>
    </style:style>
    <style:style style:name="P727" style:family="paragraph" style:parent-style-name="Sangría_20_3_20_de_20_t._20_independiente">
      <style:paragraph-properties fo:margin-left="0cm" fo:margin-right="0cm" fo:text-align="justify" style:justify-single-word="false" fo:text-indent="1.249cm" style:auto-text-indent="false"/>
    </style:style>
    <style:style style:name="P728" style:family="paragraph" style:parent-style-name="Sangría_20_3_20_de_20_t._20_independiente">
      <style:paragraph-properties fo:margin-left="0cm" fo:margin-right="0cm" fo:text-indent="1.249cm" style:auto-text-indent="false"/>
      <style:text-properties fo:color="#555555" style:font-name="Arial" fo:font-size="11pt" fo:font-style="italic" style:font-size-asian="11pt" style:font-style-asian="italic" style:font-name-complex="Arial" style:font-size-complex="11pt"/>
    </style:style>
    <style:style style:name="P729" style:family="paragraph" style:parent-style-name="Sangría_20_3_20_de_20_t._20_independiente">
      <style:paragraph-properties fo:margin-left="0cm" fo:margin-right="0cm" fo:text-align="justify" style:justify-single-word="false" fo:text-indent="1.249cm" style:auto-text-indent="false"/>
      <style:text-properties style:font-name="Arial" fo:font-size="11pt" fo:font-style="italic" style:font-size-asian="11pt" style:font-style-asian="italic" style:font-name-complex="Arial" style:font-size-complex="11pt"/>
    </style:style>
    <style:style style:name="P730" style:family="paragraph" style:parent-style-name="Sangría_20_3_20_de_20_t._20_independiente">
      <style:paragraph-properties fo:margin-left="0cm" fo:margin-right="0cm" fo:text-align="justify" style:justify-single-word="false" fo:text-indent="1.249cm" style:auto-text-indent="false"/>
      <style:text-properties style:font-name="Arial" fo:font-size="11pt" fo:font-style="italic" style:font-name-asian="Lucida Sans Unicode" style:font-size-asian="11pt" style:font-style-asian="italic" style:font-name-complex="Arial" style:font-size-complex="11pt" style:font-style-complex="italic"/>
    </style:style>
    <style:style style:name="P731" style:family="paragraph" style:parent-style-name="Sangría_20_3_20_de_20_t._20_independiente">
      <style:paragraph-properties fo:margin-left="0cm" fo:margin-right="0cm" fo:text-align="justify" style:justify-single-word="false" fo:text-indent="1.251cm" style:auto-text-indent="false"/>
      <style:text-properties fo:font-size="11pt" style:font-size-asian="11pt" style:font-size-complex="11pt"/>
    </style:style>
    <style:style style:name="P732" style:family="paragraph" style:parent-style-name="Sangría_20_3_20_de_20_t._20_independiente">
      <style:paragraph-properties fo:margin-left="0cm" fo:margin-right="0cm" fo:text-align="justify" style:justify-single-word="false" fo:text-indent="1.251cm" style:auto-text-indent="false"/>
      <style:text-properties fo:font-size="11pt" style:font-size-asian="11pt" style:font-size-complex="11pt"/>
    </style:style>
    <style:style style:name="P733" style:family="paragraph" style:parent-style-name="Sangría_20_3_20_de_20_t._20_independiente">
      <style:paragraph-properties fo:margin-left="0cm" fo:margin-right="0cm" fo:text-align="justify" style:justify-single-word="false" fo:text-indent="1.251cm" style:auto-text-indent="false"/>
    </style:style>
    <style:style style:name="P734" style:family="paragraph" style:parent-style-name="Sangría_20_3_20_de_20_t._20_independiente">
      <style:paragraph-properties fo:margin-left="0cm" fo:margin-right="0cm" fo:text-align="justify" style:justify-single-word="false" fo:text-indent="1.251cm" style:auto-text-indent="false"/>
      <style:text-properties style:font-name="Arial" fo:font-style="italic" style:font-name-asian="Calibri" style:font-style-asian="italic" style:font-name-complex="Arial"/>
    </style:style>
    <style:style style:name="P735" style:family="paragraph" style:parent-style-name="Sangría_20_3_20_de_20_t._20_independiente">
      <style:paragraph-properties fo:margin-left="0cm" fo:margin-right="0cm" fo:text-align="justify" style:justify-single-word="false" fo:text-indent="0cm" style:auto-text-indent="false"/>
    </style:style>
    <style:style style:name="P736"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737" style:family="paragraph" style:parent-style-name="Sangría_20_3_20_de_20_t._20_independiente">
      <style:paragraph-properties fo:margin-left="0cm" fo:margin-right="0cm" fo:text-indent="1cm" style:auto-text-indent="false"/>
      <style:text-properties fo:font-size="11pt" fo:font-weight="bold" style:font-size-asian="11pt" style:font-weight-asian="bold" style:font-size-complex="11pt"/>
    </style:style>
    <style:style style:name="P738" style:family="paragraph" style:parent-style-name="Sangría_20_3_20_de_20_t._20_independiente">
      <style:paragraph-properties fo:margin-left="0cm" fo:margin-right="0cm" fo:text-indent="1cm" style:auto-text-indent="false"/>
      <style:text-properties fo:font-size="11pt" style:font-size-asian="11pt" style:font-size-complex="11pt"/>
    </style:style>
    <style:style style:name="P739" style:family="paragraph" style:parent-style-name="Sangría_20_3_20_de_20_t._20_independiente">
      <style:paragraph-properties fo:margin-left="0cm" fo:margin-right="0cm" fo:text-align="justify" style:justify-single-word="false" fo:text-indent="1cm" style:auto-text-indent="false"/>
      <style:text-properties fo:font-size="11pt" style:font-size-asian="11pt" style:font-size-complex="11pt"/>
    </style:style>
    <style:style style:name="P740" style:family="paragraph" style:parent-style-name="Sangría_20_3_20_de_20_t._20_independiente">
      <style:paragraph-properties fo:margin-left="0cm" fo:margin-right="0cm" fo:text-align="justify" style:justify-single-word="false" fo:text-indent="1.748cm" style:auto-text-indent="false"/>
      <style:text-properties fo:font-size="11pt" style:font-size-asian="11pt" style:font-size-complex="11pt"/>
    </style:style>
    <style:style style:name="P741" style:family="paragraph" style:parent-style-name="Sangría_20_3_20_de_20_t._20_independiente">
      <style:paragraph-properties fo:margin-left="0cm" fo:margin-right="0cm" fo:text-align="justify" style:justify-single-word="false" fo:text-indent="0.953cm" style:auto-text-indent="false"/>
      <style:text-properties fo:font-size="11pt" style:font-size-asian="11pt" style:font-size-complex="11pt"/>
    </style:style>
    <style:style style:name="P742" style:family="paragraph" style:parent-style-name="Sangría_20_3_20_de_20_t._20_independiente">
      <style:paragraph-properties fo:margin-left="0cm" fo:margin-right="0cm" fo:text-align="justify" style:justify-single-word="false" fo:text-indent="0.953cm" style:auto-text-indent="false"/>
    </style:style>
    <style:style style:name="P743" style:family="paragraph" style:parent-style-name="Sangría_20_3_20_de_20_t._20_independiente">
      <style:paragraph-properties fo:margin-left="0cm" fo:margin-right="0cm" fo:text-indent="0.953cm" style:auto-text-indent="false"/>
      <style:text-properties style:font-name="Arial" fo:font-size="11pt" fo:language="es" fo:country="ES" style:font-size-asian="11pt" style:font-name-complex="Arial" style:font-size-complex="11pt"/>
    </style:style>
    <style:style style:name="P744" style:family="paragraph" style:parent-style-name="Sangría_20_3_20_de_20_t._20_independiente">
      <style:paragraph-properties fo:margin-left="0cm" fo:margin-right="0cm" fo:text-align="justify" style:justify-single-word="false" fo:text-indent="1.752cm" style:auto-text-indent="false"/>
    </style:style>
    <style:style style:name="P745" style:family="paragraph" style:parent-style-name="Sangría_20_3_20_de_20_t._20_independiente">
      <style:paragraph-properties fo:margin-left="0cm" fo:margin-right="0cm" fo:text-align="justify" style:justify-single-word="false" fo:text-indent="0.751cm" style:auto-text-indent="false"/>
      <style:text-properties fo:font-size="11pt" style:font-size-asian="11pt" style:font-size-complex="11pt"/>
    </style:style>
    <style:style style:name="P746"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747" style:family="paragraph" style:parent-style-name="Sangría_20_3_20_de_20_t._20_independiente">
      <style:paragraph-properties fo:margin-left="0cm" fo:margin-right="0cm" fo:text-align="justify" style:justify-single-word="false" fo:text-indent="0.751cm" style:auto-text-indent="false"/>
      <style:text-properties fo:font-size="11pt" fo:language="es" fo:country="ES" fo:font-weight="bold" style:font-size-asian="11pt" style:font-weight-asian="bold" style:font-size-complex="11pt"/>
    </style:style>
    <style:style style:name="P748" style:family="paragraph" style:parent-style-name="Sangría_20_3_20_de_20_t._20_independiente">
      <style:paragraph-properties fo:margin-left="0cm" fo:margin-right="0cm" fo:text-align="justify" style:justify-single-word="false" fo:text-indent="0.751cm" style:auto-text-indent="false"/>
    </style:style>
    <style:style style:name="P749"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750" style:family="paragraph" style:parent-style-name="Sangría_20_3_20_de_20_t._20_independiente">
      <style:paragraph-properties fo:margin-left="1.752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751" style:family="paragraph" style:parent-style-name="Sangría_20_3_20_de_20_t._20_independiente">
      <style:paragraph-properties fo:margin-left="1.501cm" fo:margin-right="0cm" fo:text-align="justify" style:justify-single-word="false" fo:text-indent="-0.75cm" style:auto-text-indent="false"/>
      <style:text-properties fo:font-size="11pt" fo:font-weight="bold" style:font-size-asian="11pt" style:font-weight-asian="bold" style:font-size-complex="11pt"/>
    </style:style>
    <style:style style:name="P752" style:family="paragraph" style:parent-style-name="Sangría_20_3_20_de_20_t._20_independiente">
      <style:paragraph-properties fo:margin-left="1.501cm" fo:margin-right="0cm" fo:text-align="justify" style:justify-single-word="false" fo:text-indent="-0.75cm" style:auto-text-indent="false"/>
      <style:text-properties fo:font-size="11pt" fo:font-weight="bold" style:font-size-asian="11pt" style:font-weight-asian="bold" style:font-size-complex="11pt" style:font-style-complex="italic"/>
    </style:style>
    <style:style style:name="P753" style:family="paragraph" style:parent-style-name="Sangría_20_3_20_de_20_t._20_independiente">
      <style:paragraph-properties fo:margin-left="1.501cm" fo:margin-right="0cm" fo:text-align="justify" style:justify-single-word="false" fo:text-indent="-0.75cm" style:auto-text-indent="false"/>
      <style:text-properties style:font-name="Arial" fo:font-size="11pt" fo:font-weight="bold" style:letter-kerning="true" style:font-name-asian="Calibri" style:font-size-asian="11pt" style:language-asian="ar" style:country-asian="SA" style:font-weight-asian="bold" style:font-name-complex="Arial" style:font-size-complex="11pt" style:font-style-complex="italic"/>
    </style:style>
    <style:style style:name="P754" style:family="paragraph" style:parent-style-name="Sangría_20_3_20_de_20_t._20_independiente">
      <style:paragraph-properties fo:margin-left="1.501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755" style:family="paragraph" style:parent-style-name="Sangría_20_3_20_de_20_t._20_independiente">
      <style:paragraph-properties fo:margin-left="1.501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756" style:family="paragraph" style:parent-style-name="Sangría_20_3_20_de_20_t._20_independiente">
      <style:paragraph-properties fo:margin-left="0cm" fo:margin-right="0cm" fo:text-indent="1.501cm" style:auto-text-indent="false"/>
      <style:text-properties fo:font-size="11pt" fo:font-weight="bold" style:font-size-asian="11pt" style:font-weight-asian="bold" style:font-size-complex="11pt"/>
    </style:style>
    <style:style style:name="P757" style:family="paragraph" style:parent-style-name="Sangría_20_3_20_de_20_t._20_independiente">
      <style:paragraph-properties fo:margin-left="0cm" fo:margin-right="0cm" fo:text-indent="1.501cm" style:auto-text-indent="false"/>
      <style:text-properties fo:font-size="11pt" style:font-size-asian="11pt" style:font-size-complex="11pt"/>
    </style:style>
    <style:style style:name="P758" style:family="paragraph" style:parent-style-name="Párrafo_20_de_20_lista">
      <style:text-properties style:font-name="Arial" fo:font-style="italic" style:font-style-asian="italic" style:font-name-complex="Arial"/>
    </style:style>
    <style:style style:name="P759" style:family="paragraph" style:parent-style-name="Párrafo_20_de_20_lista" style:list-style-name="WW8Num7">
      <style:paragraph-properties fo:text-align="justify" style:justify-single-word="false" fo:hyphenation-ladder-count="no-limit" style:text-autospace="ideograph-alpha" style:punctuation-wrap="hanging" style:vertical-align="auto">
        <style:tab-stops>
          <style:tab-stop style:position="0cm"/>
          <style:tab-stop style:position="0.501cm"/>
        </style:tab-stops>
      </style:paragraph-properties>
      <style:text-properties style:font-name="Arial" fo:font-style="italic" style:font-style-asian="italic" style:font-name-complex="Arial" fo:hyphenate="false" fo:hyphenation-remain-char-count="2" fo:hyphenation-push-char-count="2"/>
    </style:style>
    <style:style style:name="P760" style:family="paragraph" style:parent-style-name="Párrafo_20_de_20_lista" style:list-style-name="WW8Num4">
      <style:paragraph-properties fo:text-align="justify" style:justify-single-word="false" fo:hyphenation-ladder-count="no-limit" style:text-autospace="ideograph-alpha" style:punctuation-wrap="hanging" style:vertical-align="auto">
        <style:tab-stops>
          <style:tab-stop style:position="0cm"/>
          <style:tab-stop style:position="0.501cm"/>
        </style:tab-stops>
      </style:paragraph-properties>
      <style:text-properties style:font-name="Arial" fo:font-style="italic" style:font-style-asian="italic" style:font-name-complex="Arial" fo:hyphenate="false" fo:hyphenation-remain-char-count="2" fo:hyphenation-push-char-count="2"/>
    </style:style>
    <style:style style:name="P761" style:family="paragraph" style:parent-style-name="Párrafo_20_de_20_lista" style:list-style-name="WW8Num5">
      <style:paragraph-properties fo:text-align="justify" style:justify-single-word="false" fo:hyphenation-ladder-count="no-limit" style:text-autospace="ideograph-alpha" style:punctuation-wrap="hanging" style:vertical-align="auto">
        <style:tab-stops>
          <style:tab-stop style:position="0cm"/>
          <style:tab-stop style:position="0.501cm"/>
        </style:tab-stops>
      </style:paragraph-properties>
      <style:text-properties style:font-name="Arial" fo:font-style="italic" style:font-style-asian="italic" style:font-name-complex="Arial" fo:hyphenate="false" fo:hyphenation-remain-char-count="2" fo:hyphenation-push-char-count="2"/>
    </style:style>
    <style:style style:name="P762" style:family="paragraph" style:parent-style-name="Párrafo_20_de_20_lista">
      <style:paragraph-properties fo:text-align="justify" style:justify-single-word="false">
        <style:tab-stops>
          <style:tab-stop style:position="0.501cm"/>
        </style:tab-stops>
      </style:paragraph-properties>
      <style:text-properties style:font-name="Arial" fo:font-style="italic" style:font-style-asian="italic" style:font-name-complex="Arial"/>
    </style:style>
    <style:style style:name="P763" style:family="paragraph" style:parent-style-name="Párrafo_20_de_20_lista" style:list-style-name="WW8Num8">
      <style:paragraph-properties fo:text-align="justify" style:justify-single-word="false" fo:hyphenation-ladder-count="no-limit" style:text-autospace="ideograph-alpha" style:punctuation-wrap="hanging" style:vertical-align="auto">
        <style:tab-stops>
          <style:tab-stop style:position="0.501cm"/>
        </style:tab-stops>
      </style:paragraph-properties>
      <style:text-properties style:font-name="Arial" fo:font-style="italic" style:font-style-asian="italic" style:font-name-complex="Arial" fo:hyphenate="false" fo:hyphenation-remain-char-count="2" fo:hyphenation-push-char-count="2"/>
    </style:style>
    <style:style style:name="P764" style:family="paragraph" style:parent-style-name="Párrafo_20_de_20_lista" style:list-style-name="WW8Num5">
      <style:paragraph-properties fo:text-align="justify" style:justify-single-word="false" fo:hyphenation-ladder-count="no-limit" style:text-autospace="ideograph-alpha" style:punctuation-wrap="hanging" style:vertical-align="auto">
        <style:tab-stops>
          <style:tab-stop style:position="0cm"/>
          <style:tab-stop style:position="0.501cm"/>
        </style:tab-stops>
      </style:paragraph-properties>
      <style:text-properties fo:hyphenate="false" fo:hyphenation-remain-char-count="2" fo:hyphenation-push-char-count="2"/>
    </style:style>
    <style:style style:name="P765" style:family="paragraph" style:parent-style-name="Párrafo_20_de_20_lista">
      <style:paragraph-properties fo:margin-left="0cm" fo:margin-right="0cm" fo:text-align="justify" style:justify-single-word="false" fo:text-indent="1cm" style:auto-text-indent="false" style:snap-to-layout-grid="false">
        <style:tab-stops>
          <style:tab-stop style:position="13.018cm"/>
        </style:tab-stops>
      </style:paragraph-properties>
      <style:text-properties style:font-name="Arial" fo:font-style="italic" style:font-style-asian="italic" style:font-name-complex="Arial" style:font-style-complex="italic"/>
    </style:style>
    <style:style style:name="P766" style:family="paragraph" style:parent-style-name="Párrafo_20_de_20_lista">
      <style:paragraph-properties fo:margin-left="0cm" fo:margin-right="0cm" fo:text-align="justify" style:justify-single-word="false" fo:text-indent="1cm" style:auto-text-indent="false">
        <style:tab-stops>
          <style:tab-stop style:position="0cm"/>
          <style:tab-stop style:position="0.501cm"/>
        </style:tab-stops>
      </style:paragraph-properties>
    </style:style>
    <style:style style:name="P767" style:family="paragraph" style:parent-style-name="Párrafo_20_de_20_lista" style:list-style-name="WW8Num3">
      <style:paragraph-properties fo:margin-left="0cm" fo:margin-right="0cm" fo:text-align="justify" style:justify-single-word="false" fo:hyphenation-ladder-count="no-limit" fo:text-indent="1cm" style:auto-text-indent="false" style:text-autospace="ideograph-alpha" style:punctuation-wrap="hanging" style:vertical-align="auto">
        <style:tab-stops>
          <style:tab-stop style:position="0cm"/>
          <style:tab-stop style:position="0.194cm"/>
          <style:tab-stop style:position="0.97cm"/>
        </style:tab-stops>
      </style:paragraph-properties>
      <style:text-properties fo:hyphenate="false" fo:hyphenation-remain-char-count="2" fo:hyphenation-push-char-count="2"/>
    </style:style>
    <style:style style:name="P768" style:family="paragraph" style:parent-style-name="Párrafo_20_de_20_lista">
      <style:paragraph-properties fo:margin-left="0cm" fo:margin-right="0cm" fo:text-align="justify" style:justify-single-word="false" fo:text-indent="1cm" style:auto-text-indent="false">
        <style:tab-stops>
          <style:tab-stop style:position="0.194cm"/>
          <style:tab-stop style:position="0.97cm"/>
        </style:tab-stops>
      </style:paragraph-properties>
      <style:text-properties fo:color="#000000" style:font-name="Arial" fo:font-style="italic" style:font-style-asian="italic" style:font-name-complex="Arial" style:font-style-complex="italic"/>
    </style:style>
    <style:style style:name="P769" style:family="paragraph" style:parent-style-name="Párrafo_20_de_20_lista">
      <style:paragraph-properties fo:margin-left="2.27cm" fo:margin-right="0cm" fo:margin-top="0cm" fo:margin-bottom="0.353cm" loext:contextual-spacing="false" fo:text-align="justify" style:justify-single-word="false" fo:text-indent="0cm" style:auto-text-indent="false" style:snap-to-layout-grid="false">
        <style:tab-stops>
          <style:tab-stop style:position="13.018cm"/>
        </style:tab-stops>
      </style:paragraph-properties>
      <style:text-properties style:font-name="Arial" fo:font-style="italic" style:font-style-asian="italic" style:font-name-complex="Arial" style:font-style-complex="italic"/>
    </style:style>
    <style:style style:name="P770" style:family="paragraph" style:parent-style-name="Párrafo_20_de_20_lista">
      <style:paragraph-properties fo:margin-left="0cm" fo:margin-right="0cm" fo:text-align="justify" style:justify-single-word="false" fo:text-indent="0cm" style:auto-text-indent="false">
        <style:tab-stops>
          <style:tab-stop style:position="0cm"/>
          <style:tab-stop style:position="0.501cm"/>
        </style:tab-stops>
      </style:paragraph-properties>
      <style:text-properties style:font-name="Arial" fo:font-style="italic" style:font-style-asian="italic" style:font-name-complex="Arial" style:font-style-complex="italic" style:font-weight-complex="bold"/>
    </style:style>
    <style:style style:name="P771" style:family="paragraph" style:parent-style-name="Párrafo_20_de_20_lista">
      <style:paragraph-properties fo:margin-left="0cm" fo:margin-right="0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style>
    <style:style style:name="P772" style:family="paragraph" style:parent-style-name="Párrafo_20_de_20_lista">
      <style:paragraph-properties fo:margin-left="0cm" fo:margin-right="0cm" fo:text-align="justify" style:justify-single-word="false" fo:text-indent="0cm" style:auto-text-indent="false">
        <style:tab-stops>
          <style:tab-stop style:position="0cm"/>
          <style:tab-stop style:position="0.501cm"/>
        </style:tab-stops>
      </style:paragraph-properties>
    </style:style>
    <style:style style:name="P773" style:family="paragraph" style:parent-style-name="Párrafo_20_de_20_lista">
      <style:paragraph-properties fo:margin-left="0cm" fo:margin-right="0cm" fo:margin-top="0cm" fo:margin-bottom="0.212cm" loext:contextual-spacing="false" fo:line-height="0.494cm" fo:text-align="center" style:justify-single-word="false" fo:text-indent="0cm" style:auto-text-indent="false">
        <style:tab-stops>
          <style:tab-stop style:position="0cm"/>
          <style:tab-stop style:position="0.501cm"/>
        </style:tab-stops>
      </style:paragraph-properties>
      <style:text-properties style:font-name="Arial" fo:font-size="10pt" fo:font-style="italic" style:font-size-asian="10pt" style:font-style-asian="italic" style:font-name-complex="Arial"/>
    </style:style>
    <style:style style:name="P774" style:family="paragraph" style:parent-style-name="Párrafo_20_de_20_lista">
      <style:paragraph-properties fo:margin-left="0cm" fo:margin-right="0cm" fo:margin-top="0cm" fo:margin-bottom="0.212cm" loext:contextual-spacing="false" fo:line-height="0.494cm" fo:text-align="center" style:justify-single-word="false" fo:text-indent="0cm" style:auto-text-indent="false">
        <style:tab-stops>
          <style:tab-stop style:position="0cm"/>
          <style:tab-stop style:position="0.501cm"/>
        </style:tab-stops>
      </style:paragraph-properties>
      <style:text-properties style:font-name="Arial" fo:font-style="italic" style:font-style-asian="italic" style:font-name-complex="Arial"/>
    </style:style>
    <style:style style:name="P775" style:family="paragraph" style:parent-style-name="Párrafo_20_de_20_lista">
      <style:paragraph-properties fo:margin-left="0.635cm" fo:margin-right="0cm" fo:text-align="justify" style:justify-single-word="false" fo:text-indent="0cm" style:auto-text-indent="false">
        <style:tab-stops>
          <style:tab-stop style:position="0.501cm"/>
        </style:tab-stops>
      </style:paragraph-properties>
      <style:text-properties style:font-name="Arial" fo:font-style="italic" style:font-style-asian="italic" style:font-name-complex="Arial"/>
    </style:style>
    <style:style style:name="P776" style:family="paragraph" style:parent-style-name="Párrafo_20_de_20_lista" style:list-style-name="WW8Num6">
      <style:paragraph-properties fo:margin-left="1.27cm" fo:margin-right="0cm" fo:text-align="justify" style:justify-single-word="false" fo:hyphenation-ladder-count="no-limit" fo:text-indent="-0.635cm" style:auto-text-indent="false" style:text-autospace="ideograph-alpha" style:punctuation-wrap="hanging" style:vertical-align="auto">
        <style:tab-stops>
          <style:tab-stop style:position="0cm"/>
          <style:tab-stop style:position="0.501cm"/>
        </style:tab-stops>
      </style:paragraph-properties>
      <style:text-properties style:font-name="Arial" fo:font-style="italic" style:font-style-asian="italic" style:font-name-complex="Arial" fo:hyphenate="false" fo:hyphenation-remain-char-count="2" fo:hyphenation-push-char-count="2"/>
    </style:style>
    <style:style style:name="P777" style:family="paragraph" style:parent-style-name="Párrafo_20_de_20_lista" style:list-style-name="WW8Num26">
      <style:paragraph-properties fo:margin-left="-0.25cm" fo:margin-right="-0.501cm" fo:margin-top="0cm" fo:margin-bottom="0cm" loext:contextual-spacing="true" fo:text-align="justify" style:justify-single-word="false" fo:text-indent="0cm" style:auto-text-indent="false" style:text-autospace="ideograph-alpha" style:punctuation-wrap="hanging" style:vertical-align="auto"/>
      <style:text-properties style:font-name="Arial" fo:font-style="italic" style:font-style-asian="italic" style:font-name-complex="Arial"/>
    </style:style>
    <style:style style:name="P778" style:family="paragraph" style:parent-style-name="Párrafo_20_de_20_lista" style:list-style-name="WW8Num20">
      <style:paragraph-properties fo:margin-left="-0.25cm" fo:margin-right="-0.501cm" fo:margin-top="0cm" fo:margin-bottom="0cm" loext:contextual-spacing="true" fo:text-align="justify" style:justify-single-word="false" fo:text-indent="0cm" style:auto-text-indent="false" style:text-autospace="ideograph-alpha" style:punctuation-wrap="hanging" style:vertical-align="auto"/>
    </style:style>
    <style:style style:name="P779" style:family="paragraph" style:parent-style-name="Párrafo_20_de_20_lista" style:list-style-name="WW8Num20">
      <style:paragraph-properties fo:margin-left="0cm" fo:margin-right="-0.501cm" fo:margin-top="0cm" fo:margin-bottom="0cm" loext:contextual-spacing="true" fo:text-align="justify" style:justify-single-word="false" fo:text-indent="1cm" style:auto-text-indent="false" style:text-autospace="ideograph-alpha" style:punctuation-wrap="hanging" style:vertical-align="auto"/>
    </style:style>
    <style:style style:name="P780" style:family="paragraph" style:parent-style-name="Normal_5f_0">
      <style:text-properties style:font-name="Arial" fo:font-size="10pt" fo:font-style="italic" style:font-name-asian="Verdana" style:font-size-asian="10pt" style:font-style-asian="italic" style:font-name-complex="Arial" style:font-size-complex="10pt"/>
    </style:style>
    <style:style style:name="P781" style:family="paragraph" style:parent-style-name="Normal_5f_0">
      <style:paragraph-properties fo:text-align="justify" style:justify-single-word="false" style:text-autospace="none"/>
      <style:text-properties style:font-name="Arial" fo:font-size="10pt" fo:font-style="italic" style:font-name-asian="Verdana" style:font-size-asian="10pt" style:font-style-asian="italic" style:font-name-complex="Arial" style:font-size-complex="10pt"/>
    </style:style>
    <style:style style:name="P782" style:family="paragraph" style:parent-style-name="Normal_5f_0">
      <style:paragraph-properties fo:text-align="justify" style:justify-single-word="false" fo:orphans="0" fo:widows="0"/>
      <style:text-properties style:font-name="Arial" fo:font-size="10pt" fo:font-style="italic" style:text-underline-style="solid" style:text-underline-width="auto" style:text-underline-color="font-color" style:font-name-asian="Verdana" style:font-size-asian="10pt" style:font-style-asian="italic" style:font-name-complex="Arial" style:font-size-complex="10pt"/>
    </style:style>
    <style:style style:name="P783" style:family="paragraph" style:parent-style-name="Normal_5f_0">
      <style:text-properties style:font-name="Arial" fo:font-size="11pt" style:font-name-asian="Verdana" style:font-size-asian="11pt" style:font-name-complex="Arial" style:font-size-complex="11pt"/>
    </style:style>
    <style:style style:name="P784" style:family="paragraph" style:parent-style-name="Normal_5f_0">
      <style:paragraph-properties fo:margin-left="0cm" fo:margin-right="-1cm" fo:text-align="justify" style:justify-single-word="false" fo:text-indent="0.25cm" style:auto-text-indent="false"/>
      <style:text-properties style:font-name="Arial" fo:font-size="10pt" fo:font-style="italic" style:font-size-asian="10pt" style:font-style-asian="italic" style:font-name-complex="Arial" style:font-size-complex="10pt"/>
    </style:style>
    <style:style style:name="P785" style:family="paragraph" style:parent-style-name="Normal_5f_0">
      <style:paragraph-properties fo:margin-left="0cm" fo:margin-right="-1cm"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786" style:family="paragraph" style:parent-style-name="Normal_5f_0">
      <style:paragraph-properties fo:margin-left="0cm" fo:margin-right="-1cm" fo:text-align="justify" style:justify-single-word="false" fo:text-indent="1.249cm" style:auto-text-indent="false"/>
    </style:style>
    <style:style style:name="P787" style:family="paragraph" style:parent-style-name="Normal_5f_0">
      <style:paragraph-properties fo:margin-left="0cm" fo:margin-right="-1.499cm" fo:text-align="justify" style:justify-single-word="false" fo:text-indent="1.249cm" style:auto-text-indent="false"/>
      <style:text-properties fo:color="#000000" style:font-name="Arial" fo:font-size="10pt" fo:font-style="italic" fo:font-weight="bold" style:font-size-asian="10pt" style:font-style-asian="italic" style:font-weight-asian="bold" style:font-name-complex="Arial" style:font-size-complex="10pt" style:font-weight-complex="bold"/>
    </style:style>
    <style:style style:name="P788" style:family="paragraph" style:parent-style-name="Normal_5f_0">
      <style:paragraph-properties fo:margin-left="0cm" fo:margin-right="0cm" fo:text-align="justify" style:justify-single-word="false" fo:text-indent="1.251cm" style:auto-text-indent="false"/>
      <style:text-properties style:font-name="Arial" fo:font-size="10pt" fo:font-style="italic" style:font-name-asian="Verdana" style:font-size-asian="10pt" style:font-style-asian="italic" style:font-name-complex="Arial" style:font-size-complex="10pt"/>
    </style:style>
    <style:style style:name="P789" style:family="paragraph" style:parent-style-name="Normal_5f_0">
      <style:paragraph-properties fo:margin-left="0cm" fo:margin-right="0cm" fo:text-align="justify" style:justify-single-word="false" fo:orphans="0" fo:widows="0" fo:text-indent="1.251cm" style:auto-text-indent="false"/>
      <style:text-properties style:font-name="Arial" fo:font-size="10pt" fo:font-style="italic" style:font-name-asian="Verdana" style:font-size-asian="10pt" style:font-style-asian="italic" style:font-name-complex="Arial" style:font-size-complex="10pt"/>
    </style:style>
    <style:style style:name="P790" style:family="paragraph" style:parent-style-name="Normal_5f_0">
      <style:paragraph-properties fo:margin-left="0cm" fo:margin-right="0cm" fo:text-align="center" style:justify-single-word="false" fo:text-indent="1.251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791" style:family="paragraph" style:parent-style-name="Normal_5f_0">
      <style:paragraph-properties fo:margin-left="0cm" fo:margin-right="0cm" fo:text-align="justify" style:justify-single-word="false" fo:orphans="0" fo:widows="0" fo:text-indent="1.251cm" style:auto-text-indent="false"/>
    </style:style>
    <style:style style:name="P792" style:family="paragraph" style:parent-style-name="Normal_5f_0">
      <style:paragraph-properties fo:margin-left="0cm" fo:margin-right="-0.026cm" fo:text-align="justify" style:justify-single-word="false" fo:text-indent="0cm" style:auto-text-indent="false"/>
      <style:text-properties style:font-name="Arial" fo:font-size="10pt" fo:font-style="italic" fo:font-weight="bold" style:font-name-asian="Verdana" style:font-size-asian="10pt" style:font-style-asian="italic" style:font-weight-asian="bold" style:font-name-complex="Arial" style:font-size-complex="10pt"/>
    </style:style>
    <style:style style:name="P793" style:family="paragraph" style:parent-style-name="Normal_5f_0">
      <style:paragraph-properties fo:margin-left="0cm" fo:margin-right="-0.026cm" fo:text-align="justify" style:justify-single-word="false" fo:text-indent="0cm" style:auto-text-indent="false"/>
      <style:text-properties style:font-name="Arial" fo:font-size="10pt" fo:font-style="italic" fo:font-weight="bold" style:font-name-asian="Verdana" style:font-size-asian="10pt" style:font-style-asian="italic" style:font-weight-asian="bold" style:font-name-complex="Arial" style:font-size-complex="10pt" style:font-weight-complex="bold"/>
    </style:style>
    <style:style style:name="P794" style:family="paragraph" style:parent-style-name="Normal_5f_0">
      <style:paragraph-properties fo:margin-left="0cm" fo:margin-right="-0.026cm" fo:text-align="justify" style:justify-single-word="false" fo:text-indent="0cm" style:auto-text-indent="false"/>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style>
    <style:style style:name="P795" style:family="paragraph" style:parent-style-name="Normal_5f_0">
      <style:paragraph-properties fo:margin-left="0cm" fo:margin-right="-0.026cm" fo:text-align="justify" style:justify-single-word="false" fo:text-indent="0cm" style:auto-text-indent="false"/>
      <style:text-properties style:font-name="Arial" fo:font-size="10pt" fo:letter-spacing="-0.004cm" style:rfc-language-tag="es-ES-u-co-trad" fo:language="es" fo:country="ES" fo:font-style="italic" style:font-size-asian="10pt" style:font-style-asian="italic" style:font-name-complex="Arial" style:font-size-complex="10pt" style:font-weight-complex="bold"/>
    </style:style>
    <style:style style:name="P796" style:family="paragraph" style:parent-style-name="Normal_5f_0">
      <style:paragraph-properties fo:margin-left="0cm" fo:margin-right="-0.026cm" fo:text-align="justify" style:justify-single-word="false" fo:text-indent="0cm" style:auto-text-indent="false"/>
      <style:text-properties style:font-name="Arial" fo:font-size="11pt" fo:letter-spacing="-0.004cm" style:rfc-language-tag="es-ES-u-co-trad" fo:language="es" fo:country="ES" style:font-size-asian="11pt" style:font-name-complex="Arial" style:font-size-complex="11pt" style:font-weight-complex="bold"/>
    </style:style>
    <style:style style:name="P797" style:family="paragraph" style:parent-style-name="Normal_5f_0">
      <style:paragraph-properties fo:margin-left="0cm" fo:margin-right="-0.026cm" fo:text-align="justify" style:justify-single-word="false" fo:text-indent="0cm" style:auto-text-indent="false"/>
      <style:text-properties style:font-name="Arial" fo:font-size="11pt" fo:font-weight="bold" style:font-name-asian="Verdana" style:font-size-asian="11pt" style:font-weight-asian="bold" style:font-name-complex="Arial" style:font-size-complex="11pt" style:font-weight-complex="bold"/>
    </style:style>
    <style:style style:name="P798" style:family="paragraph" style:parent-style-name="Normal_5f_0">
      <style:paragraph-properties fo:margin-left="0cm" fo:margin-right="-0.026cm" fo:text-align="justify" style:justify-single-word="false" fo:text-indent="0cm" style:auto-text-indent="false"/>
      <style:text-properties style:font-name="Arial" fo:font-size="11pt" style:rfc-language-tag="es-ES-u-co-trad" fo:language="es" fo:country="ES" fo:font-weight="bold" style:font-name-asian="Verdana" style:font-size-asian="11pt" style:font-weight-asian="bold" style:font-name-complex="Arial" style:font-size-complex="11pt"/>
    </style:style>
    <style:style style:name="P799" style:family="paragraph" style:parent-style-name="Normal_5f_0">
      <style:paragraph-properties fo:margin-left="0cm" fo:margin-right="-0.026cm" fo:text-align="justify" style:justify-single-word="false" fo:text-indent="1.228cm" style:auto-text-indent="false"/>
      <style:text-properties style:font-name="Arial" fo:font-size="10pt" fo:font-style="italic" fo:font-weight="bold" style:font-size-asian="10pt" style:font-style-asian="italic" style:font-weight-asian="bold" style:font-name-complex="Arial" style:font-size-complex="10pt" style:font-weight-complex="bold"/>
    </style:style>
    <style:style style:name="P800" style:family="paragraph" style:parent-style-name="Normal_5f_0">
      <style:paragraph-properties fo:margin-left="0cm" fo:margin-right="-0.026cm" fo:text-align="justify" style:justify-single-word="false" fo:text-indent="1.228cm" style:auto-text-indent="false"/>
      <style:text-properties style:font-name="Arial" fo:font-size="10pt" fo:font-style="italic" style:font-name-asian="Verdana" style:font-size-asian="10pt" style:font-style-asian="italic" style:font-name-complex="Arial" style:font-size-complex="10pt" style:font-weight-complex="bold"/>
    </style:style>
    <style:style style:name="P801" style:family="paragraph" style:parent-style-name="Normal_5f_0">
      <style:paragraph-properties fo:margin-left="0cm" fo:margin-right="-0.026cm" fo:text-align="justify" style:justify-single-word="false" fo:text-indent="1.228cm" style:auto-text-indent="false"/>
      <style:text-properties style:font-name="Arial" fo:font-size="11pt" style:font-name-asian="Verdana" style:font-size-asian="11pt" style:font-name-complex="Arial" style:font-size-complex="11pt" style:font-weight-complex="bold"/>
    </style:style>
    <style:style style:name="P802" style:family="paragraph" style:parent-style-name="Normal_5f_0">
      <style:paragraph-properties fo:margin-left="0cm" fo:margin-right="-0.026cm" fo:text-align="justify" style:justify-single-word="false" fo:text-indent="1.228cm" style:auto-text-indent="false"/>
    </style:style>
    <style:style style:name="P803" style:family="paragraph" style:parent-style-name="Normal_5f_0">
      <style:paragraph-properties fo:margin-left="0cm" fo:margin-right="0cm" fo:text-align="justify" style:justify-single-word="false" fo:text-indent="1.228cm" style:auto-text-indent="false"/>
      <style:text-properties style:font-name="Arial" fo:font-size="10pt" fo:font-style="italic" style:font-name-asian="Verdana" style:font-size-asian="10pt" style:font-style-asian="italic" style:font-name-complex="Arial" style:font-size-complex="10pt"/>
    </style:style>
    <style:style style:name="P804" style:family="paragraph" style:parent-style-name="Normal_5f_0">
      <style:paragraph-properties fo:margin-left="0cm" fo:margin-right="0cm" fo:text-align="justify" style:justify-single-word="false" fo:hyphenation-ladder-count="no-limit" fo:text-indent="1.228cm" style:auto-text-indent="false">
        <style:tab-stops>
          <style:tab-stop style:position="-1.27cm"/>
        </style:tab-stops>
      </style:paragraph-properties>
      <style:text-properties fo:hyphenate="false" fo:hyphenation-remain-char-count="2" fo:hyphenation-push-char-count="2"/>
    </style:style>
    <style:style style:name="P805" style:family="paragraph" style:parent-style-name="Normal_5f_0">
      <style:paragraph-properties fo:margin-left="0cm" fo:margin-right="-0.03cm" fo:text-align="justify" style:justify-single-word="false" fo:text-indent="1.229cm" style:auto-text-indent="false"/>
      <style:text-properties style:font-name="Arial" fo:font-size="10pt" fo:font-style="italic" style:font-name-asian="Verdana" style:font-size-asian="10pt" style:font-style-asian="italic" style:font-name-complex="Arial" style:font-size-complex="10pt"/>
    </style:style>
    <style:style style:name="P806" style:family="paragraph" style:parent-style-name="Normal_5f_0">
      <style:paragraph-properties fo:margin-left="0cm" fo:margin-right="-0.03cm" fo:text-align="justify" style:justify-single-word="false" fo:text-indent="1.229cm" style:auto-text-indent="false"/>
      <style:text-properties style:font-name="Arial" fo:font-size="10pt" fo:font-style="italic" style:font-size-asian="10pt" style:font-style-asian="italic" style:font-name-complex="Arial" style:font-size-complex="10pt"/>
    </style:style>
    <style:style style:name="P807" style:family="paragraph" style:parent-style-name="Normal_5f_0">
      <style:paragraph-properties fo:margin-left="0cm" fo:margin-right="-0.03cm" fo:text-align="justify" style:justify-single-word="false" fo:text-indent="1.229cm" style:auto-text-indent="false"/>
    </style:style>
    <style:style style:name="P808" style:family="paragraph" style:parent-style-name="Normal_5f_0">
      <style:paragraph-properties fo:margin-left="0cm" fo:margin-right="0cm" fo:text-align="justify" style:justify-single-word="false" fo:text-indent="1.229cm" style:auto-text-indent="false"/>
      <style:text-properties style:font-name="Arial" fo:font-size="10pt" fo:font-style="italic" style:font-size-asian="10pt" style:font-style-asian="italic" style:font-name-complex="Arial" style:font-size-complex="10pt"/>
    </style:style>
    <style:style style:name="P809" style:family="paragraph" style:parent-style-name="Normal_5f_0">
      <style:paragraph-properties fo:margin-left="0cm" fo:margin-right="0cm" fo:text-align="justify" style:justify-single-word="false" fo:text-indent="1.229cm" style:auto-text-indent="false"/>
      <style:text-properties style:font-name="Arial" fo:font-size="10pt" fo:font-style="italic" style:font-name-asian="Verdana" style:font-size-asian="10pt" style:font-style-asian="italic" style:font-name-complex="Arial" style:font-size-complex="10pt"/>
    </style:style>
    <style:style style:name="P810" style:family="paragraph" style:parent-style-name="Normal_5f_0">
      <style:paragraph-properties fo:margin-left="0cm" fo:margin-right="0cm" fo:text-align="justify" style:justify-single-word="false" fo:text-indent="1.229cm" style:auto-text-indent="false"/>
    </style:style>
    <style:style style:name="P811" style:family="paragraph" style:parent-style-name="Normal_5f_0">
      <style:paragraph-properties fo:margin-left="0cm" fo:margin-right="-0.03cm" fo:text-align="justify" style:justify-single-word="false" fo:text-indent="1.228cm" style:auto-text-indent="false"/>
      <style:text-properties style:font-name="Arial" fo:font-size="10pt" fo:font-style="italic" style:font-name-asian="Arial" style:font-size-asian="10pt" style:font-style-asian="italic" style:font-name-complex="Arial" style:font-size-complex="10pt" style:font-weight-complex="bold"/>
    </style:style>
    <style:style style:name="P812" style:family="paragraph" style:parent-style-name="Normal_5f_0">
      <style:paragraph-properties fo:margin-left="0cm" fo:margin-right="-0.03cm" fo:text-align="justify" style:justify-single-word="false" fo:text-indent="1.249cm" style:auto-text-indent="false"/>
    </style:style>
    <style:style style:name="P813" style:family="paragraph" style:parent-style-name="Normal_20__28_Web_29_">
      <style:paragraph-properties fo:margin-left="0cm" fo:margin-right="0.131cm" fo:line-height="100%" fo:text-indent="1.501cm" style:auto-text-indent="false"/>
      <style:text-properties style:font-name="Arial" fo:font-size="11pt" fo:font-style="italic" style:font-size-asian="11pt" style:font-style-asian="italic" style:font-name-complex="Arial" style:font-size-complex="11pt"/>
    </style:style>
    <style:style style:name="P814" style:family="paragraph" style:parent-style-name="Normal_20__28_Web_29_">
      <style:paragraph-properties fo:margin-left="0cm" fo:margin-right="0.131cm" fo:line-height="100%" fo:text-indent="1.501cm" style:auto-text-indent="false"/>
    </style:style>
    <style:style style:name="P815" style:family="paragraph" style:parent-style-name="Normal_20__28_Web_29_">
      <style:paragraph-properties fo:margin-left="0cm" fo:margin-right="0.131cm" fo:line-height="100%" fo:text-indent="1.251cm" style:auto-text-indent="false"/>
      <style:text-properties style:font-name="Arial" fo:font-size="11pt" fo:font-style="italic" style:font-size-asian="11pt" style:font-style-asian="italic" style:font-name-complex="Arial" style:font-size-complex="11pt"/>
    </style:style>
    <style:style style:name="P816" style:family="paragraph" style:parent-style-name="Normal_20__28_Web_29_">
      <style:paragraph-properties fo:margin-left="0cm" fo:margin-right="0.131cm" fo:line-height="100%" fo:text-indent="1.251cm" style:auto-text-indent="false"/>
    </style:style>
    <style:style style:name="P817" style:family="paragraph" style:parent-style-name="Normal_20__28_Web_29_" style:list-style-name="WW8Num19">
      <style:paragraph-properties fo:margin-left="1.27cm" fo:margin-right="0cm" fo:margin-top="0cm" fo:margin-bottom="0.635cm" loext:contextual-spacing="false" fo:line-height="100%" fo:text-indent="1.501cm" style:auto-text-indent="false" style:vertical-align="baseline"/>
      <style:text-properties style:font-name="Arial" fo:font-size="11pt" fo:font-style="italic" style:font-size-asian="11pt" style:font-style-asian="italic" style:font-name-complex="Arial" style:font-size-complex="11pt" style:font-weight-complex="bold"/>
    </style:style>
    <style:style style:name="P818" style:family="paragraph" style:parent-style-name="Normal_20__28_Web_29_" style:list-style-name="WW8Num19">
      <style:paragraph-properties fo:margin-left="1.27cm" fo:margin-right="0cm" fo:margin-top="0cm" fo:margin-bottom="0.635cm" loext:contextual-spacing="false" fo:line-height="100%" fo:text-indent="1.501cm" style:auto-text-indent="false" style:vertical-align="baseline"/>
      <style:text-properties style:font-name="Arial" fo:font-size="11pt" fo:font-style="italic" style:font-size-asian="11pt" style:font-style-asian="italic" style:font-name-complex="Arial" style:font-size-complex="11pt"/>
    </style:style>
    <style:style style:name="P819" style:family="paragraph" style:parent-style-name="Normal_20__28_Web_29_">
      <style:paragraph-properties fo:margin-left="0cm" fo:margin-right="0.125cm" fo:line-height="100%" fo:text-indent="0.501cm" style:auto-text-indent="false"/>
    </style:style>
    <style:style style:name="P820" style:family="paragraph" style:parent-style-name="Normal_20__28_Web_29_">
      <style:paragraph-properties fo:margin-left="0cm" fo:margin-right="0.125cm" fo:line-height="100%" fo:text-indent="1cm" style:auto-text-indent="false"/>
    </style:style>
    <style:style style:name="P821" style:family="paragraph" style:parent-style-name="Normal_20__28_Web_29_">
      <style:paragraph-properties fo:margin-left="0cm" fo:margin-right="0.125cm" fo:line-height="100%" fo:text-indent="1cm" style:auto-text-indent="false"/>
      <style:text-properties style:font-name="Arial" fo:font-style="italic" style:font-style-asian="italic" style:font-name-complex="Arial" style:font-size-complex="10pt"/>
    </style:style>
    <style:style style:name="P822" style:family="paragraph" style:parent-style-name="Normal_20__28_Web_29_">
      <style:paragraph-properties fo:margin-left="0cm" fo:margin-right="0.125cm" fo:line-height="100%" fo:text-indent="1cm" style:auto-text-indent="false"/>
      <style:text-properties style:font-name="Arial" fo:font-style="italic" fo:background-color="#ffffff" style:font-style-asian="italic" style:font-name-complex="Arial" style:font-size-complex="10pt"/>
    </style:style>
    <style:style style:name="P823" style:family="paragraph" style:parent-style-name="Normal_20__28_Web_29_">
      <style:paragraph-properties fo:margin-left="0cm" fo:margin-right="0.125cm" fo:line-height="100%" fo:text-indent="1cm" style:auto-text-indent="false"/>
      <style:text-properties style:font-name="Arial" fo:font-style="italic" style:font-name-asian="Batang" style:font-style-asian="italic" style:font-name-complex="Arial" style:font-size-complex="10pt"/>
    </style:style>
    <style:style style:name="P824" style:family="paragraph" style:parent-style-name="Normal_20__28_Web_29_">
      <style:paragraph-properties fo:margin-left="0cm" fo:margin-right="0.125cm" fo:line-height="100%" fo:text-indent="1cm" style:auto-text-indent="false"/>
    </style:style>
    <style:style style:name="P825" style:family="paragraph" style:parent-style-name="Normal_20__28_Web_29_">
      <style:paragraph-properties fo:margin-left="0cm" fo:margin-right="0.125cm" fo:line-height="100%" fo:text-indent="1cm" style:auto-text-indent="false"/>
      <style:text-properties fo:color="#000000" style:font-name="Arial" fo:font-style="italic" style:font-style-asian="italic" style:font-name-complex="Arial" style:font-size-complex="10pt"/>
    </style:style>
    <style:style style:name="P826" style:family="paragraph" style:parent-style-name="Normal_20__28_Web_29_">
      <style:paragraph-properties fo:margin-left="0cm" fo:margin-right="0.125cm" fo:line-height="100%" fo:text-indent="1cm" style:auto-text-indent="false"/>
      <style:text-properties fo:color="#000000" style:font-name="Arial" fo:font-style="italic" style:font-name-asian="Batang" style:font-style-asian="italic" style:font-name-complex="Arial" style:font-size-complex="10pt"/>
    </style:style>
    <style:style style:name="P827" style:family="paragraph" style:parent-style-name="Normal_20__28_Web_29_">
      <style:paragraph-properties fo:margin-left="0.931cm" fo:margin-right="0.125cm" fo:line-height="100%" fo:text-indent="0.501cm" style:auto-text-indent="false"/>
      <style:text-properties style:font-name="Arial" fo:font-style="italic" style:font-style-asian="italic" style:font-name-complex="Arial" style:font-size-complex="10pt"/>
    </style:style>
    <style:style style:name="P828" style:family="paragraph" style:parent-style-name="Normal_20__28_Web_29_">
      <style:paragraph-properties fo:margin-left="0.931cm" fo:margin-right="0.125cm" fo:line-height="100%" fo:text-indent="0.501cm" style:auto-text-indent="false"/>
      <style:text-properties style:font-name="Arial" fo:font-size="11pt" fo:font-style="italic" style:font-size-asian="11pt" style:font-style-asian="italic" style:font-name-complex="Arial" style:font-size-complex="10pt"/>
    </style:style>
    <style:style style:name="P829" style:family="paragraph" style:parent-style-name="Normal_20__28_Web_29_">
      <style:paragraph-properties fo:margin-left="1.27cm" fo:margin-right="0.125cm" fo:line-height="100%" fo:text-indent="-1.02cm" style:auto-text-indent="false"/>
      <style:text-properties style:font-name="Arial" fo:font-style="italic" style:font-style-asian="italic" style:font-name-complex="Arial" style:font-size-complex="10pt"/>
    </style:style>
    <style:style style:name="P830" style:family="paragraph" style:parent-style-name="Normal_20__28_Web_29_">
      <style:paragraph-properties fo:margin-left="1.27cm" fo:margin-right="0.125cm" fo:line-height="100%" fo:text-indent="-1.02cm" style:auto-text-indent="false"/>
      <style:text-properties style:font-name="Arial" fo:font-size="11pt" style:font-size-asian="11pt" style:font-name-complex="Arial" style:font-size-complex="11pt"/>
    </style:style>
    <style:style style:name="P831" style:family="paragraph" style:parent-style-name="Normal_20__28_Web_29_">
      <style:paragraph-properties fo:margin-left="0cm" fo:margin-right="0.125cm" fo:line-height="100%" fo:text-indent="1.432cm" style:auto-text-indent="false"/>
    </style:style>
    <style:style style:name="P832" style:family="paragraph" style:parent-style-name="Subtitle">
      <style:paragraph-properties fo:margin-left="0cm" fo:margin-right="-0.026cm" fo:text-indent="1.228cm" style:auto-text-indent="false"/>
      <style:text-properties fo:color="#000000" style:font-name="Arial" fo:font-style="italic" fo:font-weight="normal" style:font-style-asian="italic" style:font-weight-asian="normal" style:font-name-complex="Arial" style:font-size-complex="10pt" style:font-weight-complex="normal"/>
    </style:style>
    <style:style style:name="P833" style:family="paragraph" style:parent-style-name="Subtitle">
      <style:paragraph-properties fo:margin-left="0cm" fo:margin-right="-0.026cm" fo:text-indent="1.228cm" style:auto-text-indent="false"/>
    </style:style>
    <style:style style:name="P834" style:family="paragraph" style:parent-style-name="Normal1">
      <style:paragraph-properties fo:margin-top="0cm" fo:margin-bottom="0cm" loext:contextual-spacing="false" fo:line-height="100%" fo:text-align="justify" style:justify-single-word="false"/>
    </style:style>
    <style:style style:name="P835" style:family="paragraph" style:parent-style-name="Normal1">
      <style:paragraph-properties fo:margin-left="0cm" fo:margin-right="-0.011cm" fo:margin-top="0cm" fo:margin-bottom="0cm" loext:contextual-spacing="false" fo:line-height="100%" fo:text-align="justify" style:justify-single-word="false" fo:text-indent="0.501cm" style:auto-text-indent="false"/>
      <style:text-properties style:font-name="Arial" fo:font-size="10pt" fo:font-style="italic" style:font-size-asian="10pt" style:font-style-asian="italic" style:font-name-complex="Arial" style:font-size-complex="10pt"/>
    </style:style>
    <style:style style:name="P836" style:family="paragraph" style:parent-style-name="Normal1">
      <style:paragraph-properties fo:margin-left="0cm" fo:margin-right="-1.499cm" fo:margin-top="0cm" fo:margin-bottom="0cm" loext:contextual-spacing="false" fo:line-height="100%"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837" style:family="paragraph" style:parent-style-name="Normal1">
      <style:paragraph-properties fo:margin-left="0cm" fo:margin-right="-1.499cm" fo:margin-top="0cm" fo:margin-bottom="0cm" loext:contextual-spacing="false" fo:line-height="100%" fo:text-align="justify" style:justify-single-word="false" fo:text-indent="0cm" style:auto-text-indent="false"/>
    </style:style>
    <style:style style:name="P838" style:family="paragraph" style:parent-style-name="Normal1">
      <style:paragraph-properties fo:margin-left="0cm" fo:margin-right="-1.499cm" fo:margin-top="0cm" fo:margin-bottom="0cm" loext:contextual-spacing="false" fo:line-height="100%" fo:text-align="justify" style:justify-single-word="false" fo:text-indent="1.249cm" style:auto-text-indent="false"/>
      <style:text-properties style:font-name="Arial" fo:font-size="10pt" fo:font-style="italic" style:font-size-asian="10pt" style:font-style-asian="italic" style:font-name-complex="Arial" style:font-size-complex="10pt"/>
    </style:style>
    <style:style style:name="P839" style:family="paragraph" style:parent-style-name="Normal1">
      <style:paragraph-properties fo:margin-left="0cm" fo:margin-right="-1.499cm" fo:margin-top="0cm" fo:margin-bottom="0cm" loext:contextual-spacing="false" fo:line-height="100%" fo:text-align="justify" style:justify-single-word="false" fo:hyphenation-ladder-count="no-limit" fo:text-indent="1.249cm" style:auto-text-indent="false"/>
      <style:text-properties style:font-name="Arial" fo:font-size="10pt" fo:font-style="italic" style:font-size-asian="10pt" style:font-style-asian="italic" style:font-name-complex="Arial" style:font-size-complex="10pt" fo:hyphenate="true" fo:hyphenation-remain-char-count="2" fo:hyphenation-push-char-count="2"/>
    </style:style>
    <style:style style:name="P840" style:family="paragraph" style:parent-style-name="Normal1">
      <style:paragraph-properties fo:margin-left="0cm" fo:margin-right="-1.499cm" fo:margin-top="0cm" fo:margin-bottom="0cm" loext:contextual-spacing="false" fo:line-height="100%" fo:text-align="justify" style:justify-single-word="false" fo:hyphenation-ladder-count="no-limit" fo:text-indent="1.249cm" style:auto-text-indent="false"/>
      <style:text-properties style:font-name="Arial" fo:font-size="10pt" fo:language="es" fo:country="ES" fo:font-style="italic" fo:font-weight="bold" style:font-size-asian="10pt" style:font-style-asian="italic" style:font-weight-asian="bold" style:font-name-complex="Arial" style:font-size-complex="10pt" style:font-weight-complex="bold" fo:hyphenate="true" fo:hyphenation-remain-char-count="2" fo:hyphenation-push-char-count="2"/>
    </style:style>
    <style:style style:name="P841" style:family="paragraph" style:parent-style-name="Normal1">
      <style:paragraph-properties fo:margin-left="0cm" fo:margin-right="-1.499cm" fo:margin-top="0cm" fo:margin-bottom="0cm" loext:contextual-spacing="false" fo:line-height="100%" fo:text-align="justify" style:justify-single-word="false" fo:text-indent="1.249cm" style:auto-text-indent="false"/>
      <style:text-properties style:font-name="Arial" fo:font-size="10pt" fo:language="es" fo:country="ES" fo:font-style="italic" style:font-size-asian="10pt" style:font-style-asian="italic" style:font-name-complex="Arial" style:font-size-complex="10pt"/>
    </style:style>
    <style:style style:name="P842" style:family="paragraph" style:parent-style-name="Normal1">
      <style:paragraph-properties fo:margin-left="0cm" fo:margin-right="-1.499cm" fo:margin-top="0cm" fo:margin-bottom="0cm" loext:contextual-spacing="false" fo:line-height="100%" fo:text-align="justify" style:justify-single-word="false" fo:hyphenation-ladder-count="no-limit" fo:text-indent="1.249cm" style:auto-text-indent="false"/>
      <style:text-properties style:font-name="Arial" fo:font-size="10pt" fo:language="es" fo:country="ES" fo:font-style="italic" style:font-size-asian="10pt" style:font-style-asian="italic" style:font-name-complex="Arial" style:font-size-complex="10pt" fo:hyphenate="true" fo:hyphenation-remain-char-count="2" fo:hyphenation-push-char-count="2"/>
    </style:style>
    <style:style style:name="P843" style:family="paragraph" style:parent-style-name="Normal1">
      <style:paragraph-properties fo:margin-left="0cm" fo:margin-right="-1.499cm" fo:margin-top="0cm" fo:margin-bottom="0cm" loext:contextual-spacing="false" fo:line-height="100%" fo:text-align="justify" style:justify-single-word="false" fo:text-indent="1.249cm" style:auto-text-indent="false"/>
    </style:style>
    <style:style style:name="P844" style:family="paragraph" style:parent-style-name="Normal1">
      <style:paragraph-properties fo:margin-left="2.501cm" fo:margin-right="-1.499cm" fo:margin-top="0cm" fo:margin-bottom="0cm" loext:contextual-spacing="false" fo:line-height="100%" fo:hyphenation-ladder-count="no-limit" fo:text-indent="-1.252cm" style:auto-text-indent="false"/>
      <style:text-properties style:font-name="Arial" fo:font-size="10pt" fo:font-style="italic" fo:font-weight="bold" style:font-size-asian="10pt" style:font-style-asian="italic" style:font-weight-asian="bold" style:font-name-complex="Arial" style:font-size-complex="10pt" fo:hyphenate="true" fo:hyphenation-remain-char-count="2" fo:hyphenation-push-char-count="2"/>
    </style:style>
    <style:style style:name="P845" style:family="paragraph" style:parent-style-name="Texto_20_independiente_20_21">
      <style:paragraph-properties fo:margin-top="0cm" fo:margin-bottom="0cm" loext:contextual-spacing="false"/>
    </style:style>
    <style:style style:name="P846" style:family="paragraph" style:parent-style-name="Sangría_20_3_20_de_20_t._20_independiente2">
      <style:paragraph-properties fo:margin-left="0cm" fo:margin-right="0cm" fo:text-align="justify" style:justify-single-word="false" fo:text-indent="1cm" style:auto-text-indent="false"/>
    </style:style>
    <style:style style:name="P847" style:family="paragraph" style:parent-style-name="Sangría_20_3_20_de_20_t._20_independiente2">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48" style:family="paragraph" style:parent-style-name="Sangría_20_3_20_de_20_t._20_independiente2">
      <style:paragraph-properties fo:margin-left="0cm" fo:margin-right="0cm" fo:text-align="justify" style:justify-single-word="false" fo:text-indent="1cm" style:auto-text-indent="false"/>
      <style:text-properties style:font-name="Arial" fo:font-size="11pt" style:rfc-language-tag="es-ES-u-co-trad" fo:language="es" fo:country="ES" style:font-size-asian="11pt" style:font-name-complex="Arial" style:font-size-complex="11pt"/>
    </style:style>
    <style:style style:name="P849" style:family="paragraph" style:parent-style-name="Sangría_20_3_20_de_20_t._20_independiente2">
      <style:paragraph-properties fo:margin-left="0cm" fo:margin-right="0cm" fo:text-align="justify" style:justify-single-word="false" fo:text-indent="1cm" style:auto-text-indent="false"/>
    </style:style>
    <style:style style:name="P850" style:family="paragraph" style:parent-style-name="Sangría_20_3_20_de_20_t._20_independiente2">
      <style:paragraph-properties fo:margin-left="-0.25cm" fo:margin-right="-0.501cm" fo:margin-top="0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851" style:family="paragraph" style:parent-style-name="Sangría_20_3_20_de_20_t._20_independiente2">
      <style:paragraph-properties fo:margin-left="-0.25cm" fo:margin-right="-0.501cm" fo:margin-top="0cm" fo:margin-bottom="0cm" loext:contextual-spacing="false" fo:text-align="center" style:justify-single-word="false" fo:text-indent="0cm" style:auto-text-indent="false"/>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P852" style:family="paragraph" style:parent-style-name="Sangría_20_3_20_de_20_t._20_independiente2">
      <style:paragraph-properties fo:margin-left="-0.25cm" fo:margin-right="-0.501cm" fo:margin-top="0cm" fo:margin-bottom="0cm" loext:contextual-spacing="false" fo:text-align="justify" style:justify-single-word="false" fo:text-indent="1.499cm" style:auto-text-indent="false"/>
      <style:text-properties style:font-name="Arial" fo:font-size="10pt" fo:font-style="italic" style:font-size-asian="10pt" style:font-style-asian="italic" style:font-name-complex="Arial" style:font-size-complex="10pt"/>
    </style:style>
    <style:style style:name="P853" style:family="paragraph" style:parent-style-name="Sangría_20_3_20_de_20_t._20_independiente1">
      <style:paragraph-properties fo:margin-left="0cm" fo:margin-right="-0.002cm" fo:text-indent="0.75cm" style:auto-text-indent="false"/>
    </style:style>
    <style:style style:name="P854" style:family="paragraph" style:parent-style-name="Sangría_20_3_20_de_20_t._20_independiente1">
      <style:paragraph-properties fo:margin-left="0cm" fo:margin-right="-0.002cm" fo:text-indent="0.75cm" style:auto-text-indent="false"/>
      <style:text-properties style:font-name="Arial" fo:font-size="11pt" fo:language="es" fo:country="ES" style:font-size-asian="11pt" style:font-name-complex="Arial" style:font-size-complex="11pt"/>
    </style:style>
    <style:style style:name="P855" style:family="paragraph" style:parent-style-name="Sangría_20_3_20_de_20_t._20_independiente1">
      <style:paragraph-properties fo:margin-left="0cm" fo:margin-right="-0.002cm" fo:text-indent="0.75cm" style:auto-text-indent="false"/>
      <style:text-properties style:font-name="Arial" fo:font-size="11pt" fo:font-weight="bold" style:font-size-asian="11pt" style:font-weight-asian="bold" style:font-name-complex="Arial" style:font-size-complex="11pt"/>
    </style:style>
    <style:style style:name="P856" style:family="paragraph" style:parent-style-name="parrafo">
      <style:paragraph-properties fo:margin-left="0cm" fo:margin-right="0cm" fo:margin-top="0.318cm" fo:margin-bottom="0.318cm" loext:contextual-spacing="false" fo:text-align="justify" style:justify-single-word="false" fo:text-indent="0.751cm" style:auto-text-indent="false"/>
    </style:style>
    <style:style style:name="P857" style:family="paragraph" style:parent-style-name="parrafo">
      <style:paragraph-properties fo:margin-left="0cm" fo:margin-right="0cm" fo:margin-top="0.318cm" fo:margin-bottom="0.318cm" loext:contextual-spacing="false" fo:text-align="justify" style:justify-single-word="false" fo:text-indent="0.751cm" style:auto-text-indent="false"/>
      <style:text-properties fo:color="#000000" style:font-name="Arial" fo:font-size="10pt" fo:font-style="italic" style:font-size-asian="10pt" style:font-style-asian="italic" style:font-name-complex="Arial" style:font-size-complex="10pt"/>
    </style:style>
    <style:style style:name="P858" style:family="paragraph" style:parent-style-name="parrafo">
      <style:paragraph-properties fo:margin-left="0cm" fo:margin-right="0cm" fo:margin-top="0.318cm" fo:margin-bottom="0.318cm" loext:contextual-spacing="false" fo:text-align="justify" style:justify-single-word="false" fo:text-indent="0.751cm" style:auto-text-indent="false"/>
    </style:style>
    <style:style style:name="P859" style:family="paragraph" style:parent-style-name="_5b_Normal_5d_" style:list-style-name="WW8Num10">
      <style:paragraph-properties fo:margin-left="-0.25cm" fo:margin-right="-0.501cm" fo:text-align="justify" style:justify-single-word="false" fo:text-indent="1.251cm" style:auto-text-indent="false"/>
      <style:text-properties fo:font-size="10pt" fo:font-style="italic" style:font-size-asian="10pt" style:font-style-asian="italic" style:font-name-complex="Arial"/>
    </style:style>
    <style:style style:name="P860" style:family="paragraph" style:parent-style-name="verdanaaaaaaaaaaaaaaaaaaaaaaaaaaaaaaaa">
      <style:paragraph-properties fo:line-height="100%"/>
      <style:text-properties style:font-name="Arial" fo:font-style="italic" style:font-style-asian="italic" style:font-name-complex="Arial" style:font-size-complex="10pt"/>
    </style:style>
    <style:style style:name="P861" style:family="paragraph" style:parent-style-name="verdanaaaaaaaaaaaaaaaaaaaaaaaaaaaaaaaa" style:list-style-name="WW8Num11">
      <style:paragraph-properties fo:line-height="100%"/>
      <style:text-properties style:font-name="Arial" fo:font-style="italic" style:font-style-asian="italic" style:font-name-complex="Arial" style:font-size-complex="10pt"/>
    </style:style>
    <style:style style:name="P862" style:family="paragraph" style:parent-style-name="verdanaaaaaaaaaaaaaaaaaaaaaaaaaaaaaaaa">
      <style:paragraph-properties fo:margin-left="0cm" fo:margin-right="0cm" fo:line-height="100%" fo:text-indent="0cm" style:auto-text-indent="false"/>
      <style:text-properties style:font-name="Arial" fo:font-style="italic" style:font-style-asian="italic" style:font-name-complex="Arial" style:font-size-complex="10pt"/>
    </style:style>
    <style:style style:name="P863" style:family="paragraph" style:parent-style-name="x_5f_msonormal">
      <style:paragraph-properties fo:margin-top="0cm" fo:margin-bottom="0cm" loext:contextual-spacing="false" fo:text-align="justify" style:justify-single-word="false"/>
      <style:text-properties fo:color="#000000" style:font-name="Arial" fo:font-size="11pt" style:rfc-language-tag="es-ES-u-co-trad" fo:language="es" fo:country="ES" fo:font-weight="bold" style:font-size-asian="11pt" style:font-weight-asian="bold" style:font-name-complex="Arial" style:font-size-complex="11pt" style:font-weight-complex="bold"/>
    </style:style>
    <style:style style:name="P864" style:family="paragraph" style:parent-style-name="x_5f_msonormal">
      <style:paragraph-properties fo:margin-left="0cm" fo:margin-right="0cm" fo:margin-top="0cm" fo:margin-bottom="0cm" loext:contextual-spacing="false" fo:text-align="justify" style:justify-single-word="false" fo:text-indent="0.75cm" style:auto-text-indent="false"/>
      <style:text-properties fo:color="#000000" style:font-name="Arial" fo:font-size="11pt" fo:font-weight="bold" style:font-size-asian="11pt" style:font-weight-asian="bold" style:font-name-complex="Arial" style:font-size-complex="11pt" style:font-weight-complex="bold"/>
    </style:style>
    <style:style style:name="P865" style:family="paragraph" style:parent-style-name="CONTENIDO_20_ACUERDOS">
      <style:paragraph-properties fo:margin-left="0cm" fo:margin-right="0cm" fo:line-height="100%" fo:orphans="0" fo:widows="0" fo:text-indent="0cm" style:auto-text-indent="false" fo:keep-with-next="auto">
        <style:tab-stops>
          <style:tab-stop style:position="2.328cm"/>
        </style:tab-stops>
      </style:paragraph-properties>
    </style:style>
    <style:style style:name="P866" style:family="paragraph" style:parent-style-name="Standard_20__28_user_29_">
      <style:paragraph-properties fo:margin-left="0cm" fo:margin-right="0cm" fo:text-indent="1cm" style:auto-text-indent="false">
        <style:tab-stops>
          <style:tab-stop style:position="0cm"/>
        </style:tab-stops>
      </style:paragraph-properties>
      <style:text-properties fo:color="#111111" style:font-name="Arial" fo:font-size="10pt" fo:language="es" fo:country="ES" fo:font-style="italic" style:text-underline-style="solid" style:text-underline-width="auto" style:text-underline-color="font-color" style:font-size-asian="10pt" style:font-style-asian="italic" style:font-name-complex="Arial" style:font-size-complex="10pt" style:font-weight-complex="bold"/>
    </style:style>
    <style:style style:name="P867" style:family="paragraph" style:parent-style-name="Standard_20__28_user_29_">
      <style:paragraph-properties fo:margin-left="0cm" fo:margin-right="0cm" fo:text-indent="1cm" style:auto-text-indent="false">
        <style:tab-stops>
          <style:tab-stop style:position="0cm"/>
        </style:tab-stops>
      </style:paragraph-properties>
      <style:text-properties fo:color="#111111" style:font-name="Arial" fo:language="es" fo:country="ES" style:text-underline-style="solid" style:text-underline-width="auto" style:text-underline-color="font-color" style:font-name-complex="Arial" style:font-weight-complex="bold"/>
    </style:style>
    <style:style style:name="P868"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text-properties fo:color="#242424" style:font-name="Arial" fo:font-size="10pt" fo:font-style="italic" style:font-name-asian="Arial" style:font-size-asian="10pt" style:font-style-asian="italic" style:font-name-complex="Arial" style:font-size-complex="10pt" style:font-weight-complex="bold"/>
    </style:style>
    <style:style style:name="P869" style:family="paragraph" style:parent-style-name="Standard_20__28_user_29_">
      <style:paragraph-properties fo:margin-left="-0.25cm" fo:margin-right="0cm" fo:text-align="justify" style:justify-single-word="false" fo:text-indent="0cm" style:auto-text-indent="false">
        <style:tab-stops>
          <style:tab-stop style:position="0.751cm"/>
        </style:tab-stops>
      </style:paragraph-properties>
    </style:style>
    <style:style style:name="P870" style:family="paragraph" style:parent-style-name="Plain_20_Text">
      <style:paragraph-properties fo:text-align="justify" style:justify-single-word="false"/>
      <style:text-properties style:font-name="Arial" fo:font-size="11pt" style:font-size-asian="11pt" style:font-name-complex="Arial" style:font-size-complex="11pt"/>
    </style:style>
    <style:style style:name="P871" style:family="paragraph" style:parent-style-name="Plain_20_Text" style:list-style-name="WW8Num14">
      <style:paragraph-properties fo:text-align="justify" style:justify-single-word="false"/>
      <style:text-properties style:font-name="Arial" fo:font-size="11pt" style:font-size-asian="11pt" style:font-name-complex="Arial" style:font-size-complex="11pt"/>
    </style:style>
    <style:style style:name="P872" style:family="paragraph" style:parent-style-name="Plain_20_Text">
      <style:paragraph-properties fo:text-align="justify" style:justify-single-word="false"/>
    </style:style>
    <style:style style:name="P873" style:family="paragraph" style:parent-style-name="Plain_20_Text">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874" style:family="paragraph" style:parent-style-name="Plain_20_Text">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875" style:family="paragraph" style:parent-style-name="Plain_20_Text">
      <style:paragraph-properties fo:margin-left="-0.011cm" fo:margin-right="0cm" fo:text-align="justify" style:justify-single-word="false" fo:text-indent="0cm" style:auto-text-indent="false"/>
      <style:text-properties style:font-name="Arial" fo:font-size="11pt" style:font-size-asian="11pt" style:font-name-complex="Arial" style:font-size-complex="11pt"/>
    </style:style>
    <style:style style:name="P876" style:family="paragraph" style:parent-style-name="Plain_20_Text">
      <style:paragraph-properties fo:margin-left="1.27cm" fo:margin-right="0cm" fo:text-align="justify" style:justify-single-word="false" fo:text-indent="0cm" style:auto-text-indent="false"/>
      <style:text-properties style:font-name="Arial" fo:font-size="11pt" style:font-size-asian="11pt" style:font-name-complex="Arial" style:font-size-complex="11pt"/>
    </style:style>
    <style:style style:name="P877" style:family="paragraph" style:parent-style-name="Plain_20_Text">
      <style:paragraph-properties fo:margin-left="1.272cm" fo:margin-right="0cm" fo:text-align="justify" style:justify-single-word="false" fo:text-indent="0.462cm" style:auto-text-indent="false"/>
      <style:text-properties style:font-name="Arial" fo:font-size="11pt" style:font-size-asian="11pt" style:font-name-complex="Arial" style:font-size-complex="11pt"/>
    </style:style>
    <style:style style:name="P878" style:family="paragraph">
      <loext:graphic-properties draw:fill="none" draw:fill-color="#ffffff"/>
      <style:paragraph-properties fo:text-align="center" style:writing-mode="lr-tb"/>
    </style:style>
    <style:style style:name="T1" style:family="text">
      <style:text-properties style:font-name="Arial"/>
    </style:style>
    <style:style style:name="T2" style:family="text">
      <style:text-properties style:font-name="Arial" style:font-name-complex="Arial"/>
    </style:style>
    <style:style style:name="T3" style:family="text">
      <style:text-properties style:font-name="Arial" style:font-name-complex="Arial" style:font-size-complex="11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style-complex="italic"/>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fo:font-weight="bold" style:font-size-asian="11pt" style:font-weight-asian="bold" style:font-name-complex="Arial" style:font-size-complex="11pt" style:font-weight-complex="bold"/>
    </style:style>
    <style:style style:name="T11" style:family="text">
      <style:text-properties style:font-name="Arial" fo:font-size="11pt" fo:font-weight="bold" style:font-name-asian="Arial" style:font-size-asian="11pt" style:font-weight-asian="bold" style:font-name-complex="Arial" style:font-size-complex="11pt"/>
    </style:style>
    <style:style style:name="T12" style:family="text">
      <style:text-properties style:font-name="Arial" fo:font-size="11pt" fo:font-weight="bold" style:font-name-asian="Arial" style:font-size-asian="11pt" style:font-weight-asian="bold" style:font-name-complex="Arial" style:font-size-complex="11pt" style:font-weight-complex="bold"/>
    </style:style>
    <style:style style:name="T13" style:family="text">
      <style:text-properties style:font-name="Arial" fo:font-size="11pt" fo:font-weight="bold" style:font-name-asian="Arial" style:font-size-asian="11pt" style:font-weight-asian="bold" style:font-name-complex="Arial" style:font-size-complex="11pt"/>
    </style:style>
    <style:style style:name="T14" style:family="text">
      <style:text-properties style:font-name="Arial" fo:font-size="11pt" fo:font-weight="bold" style:font-name-asian="Calibri" style:font-size-asian="11pt" style:font-weight-asian="bold" style:font-name-complex="Arial" style:font-size-complex="11pt"/>
    </style:style>
    <style:style style:name="T15" style:family="text">
      <style:text-properties style:font-name="Arial" fo:font-size="11pt" fo:font-weight="bold" style:font-name-asian="Verdana" style:font-size-asian="11pt" style:font-weight-asian="bold" style:font-name-complex="Arial" style:font-size-complex="11pt"/>
    </style:style>
    <style:style style:name="T16" style:family="text">
      <style:text-properties style:font-name="Arial" fo:font-size="11pt" fo:font-weight="bold" style:font-name-asian="Verdana"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size-asian="11pt" style:font-name-complex="Arial" style:font-size-complex="11pt" style:font-weight-complex="bold"/>
    </style:style>
    <style:style style:name="T19" style:family="text">
      <style:text-properties style:font-name="Arial" fo:font-size="11pt" style:font-size-asian="11pt" style:font-name-complex="Arial" style:font-size-complex="11pt" style:font-weight-complex="bold"/>
    </style:style>
    <style:style style:name="T20" style:family="text">
      <style:text-properties style:font-name="Arial" fo:font-size="11pt" style:font-size-asian="11pt" style:font-name-complex="Arial" style:font-size-complex="11pt" style:font-style-complex="italic"/>
    </style:style>
    <style:style style:name="T21" style:family="text">
      <style:text-properties style:font-name="Arial" fo:font-size="11pt" style:font-size-asian="11pt" style:font-name-complex="Arial" style:font-size-complex="11pt" style:font-style-complex="italic"/>
    </style:style>
    <style:style style:name="T22" style:family="text">
      <style:text-properties style:font-name="Arial" fo:font-size="11pt" style:font-size-asian="11pt" style:font-name-complex="Arial" style:font-size-complex="11pt"/>
    </style:style>
    <style:style style:name="T23" style:family="text">
      <style:text-properties style:font-name="Arial" fo:font-size="11pt" style:font-size-asian="11pt" style:language-asian="en" style:country-asian="US" style:font-name-complex="Arial" style:font-size-complex="11pt" style:font-weight-complex="bold"/>
    </style:style>
    <style:style style:name="T24" style:family="text">
      <style:text-properties style:font-name="Arial" fo:font-size="11pt" style:font-name-asian="Arial" style:font-size-asian="11pt" style:font-name-complex="Arial" style:font-size-complex="11pt"/>
    </style:style>
    <style:style style:name="T25" style:family="text">
      <style:text-properties style:font-name="Arial" fo:font-size="11pt" style:font-name-asian="Arial" style:font-size-asian="11pt" style:font-name-complex="Arial" style:font-size-complex="11pt" style:font-weight-complex="bold"/>
    </style:style>
    <style:style style:name="T26" style:family="text">
      <style:text-properties style:font-name="Arial" fo:font-size="11pt" style:font-name-asian="Arial" style:font-size-asian="11pt" style:font-name-complex="Arial" style:font-size-complex="11pt"/>
    </style:style>
    <style:style style:name="T27" style:family="text">
      <style:text-properties style:font-name="Arial" fo:font-size="11pt" fo:background-color="#ffffff" loext:char-shading-value="0" style:font-size-asian="11pt" style:font-name-complex="Arial" style:font-size-complex="11pt"/>
    </style:style>
    <style:style style:name="T28" style:family="text">
      <style:text-properties style:font-name="Arial" fo:font-size="11pt" style:rfc-language-tag="es-ES-u-co-trad" fo:language="es" fo:country="ES" style:font-size-asian="11pt" style:font-name-complex="Arial" style:font-size-complex="11pt"/>
    </style:style>
    <style:style style:name="T29" style:family="text">
      <style:text-properties style:font-name="Arial" fo:font-size="11pt" style:rfc-language-tag="es-ES-u-co-trad" fo:language="es" fo:country="ES" style:font-name-asian="Arial" style:font-size-asian="11pt" style:font-name-complex="Arial" style:font-size-complex="11pt"/>
    </style:style>
    <style:style style:name="T30" style:family="text">
      <style:text-properties style:font-name="Arial" fo:font-size="11pt" style:rfc-language-tag="es-ES-u-co-trad" fo:language="es" fo:country="ES" fo:font-weight="bold" style:font-name-asian="Verdana" style:font-size-asian="11pt" style:font-weight-asian="bold" style:font-name-complex="Arial" style:font-size-complex="11pt"/>
    </style:style>
    <style:style style:name="T31"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32"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33"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34" style:family="text">
      <style:text-properties style:font-name="Arial" fo:font-size="11pt" fo:font-style="normal" fo:font-weight="bold" style:font-size-asian="11pt" style:font-style-asian="normal" style:font-weight-asian="bold" style:font-name-complex="Arial" style:font-size-complex="11pt"/>
    </style:style>
    <style:style style:name="T35"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36" style:family="text">
      <style:text-properties style:font-name="Arial" fo:font-size="11pt" fo:font-style="normal" style:font-size-asian="11pt" style:font-style-asian="normal" style:font-name-complex="Arial" style:font-size-complex="11pt" style:font-weight-complex="bold"/>
    </style:style>
    <style:style style:name="T37" style:family="text">
      <style:text-properties style:font-name="Arial" fo:font-size="11pt" fo:font-style="normal" style:font-size-asian="11pt" style:font-style-asian="normal" style:font-name-complex="Arial" style:font-size-complex="11pt" style:font-style-complex="normal"/>
    </style:style>
    <style:style style:name="T38" style:family="text">
      <style:text-properties style:font-name="Arial" fo:font-size="11pt" fo:font-style="normal" style:font-size-asian="11pt" style:font-style-asian="normal" style:font-name-complex="Arial" style:font-size-complex="11pt"/>
    </style:style>
    <style:style style:name="T39" style:family="text">
      <style:text-properties style:font-name="Arial" fo:font-size="11pt" fo:font-style="normal" style:font-size-asian="11pt" style:language-asian="ar" style:country-asian="SA" style:font-style-asian="normal" style:font-name-complex="Arial" style:font-size-complex="11pt"/>
    </style:style>
    <style:style style:name="T40" style:family="text">
      <style:text-properties style:font-name="Arial" fo:font-size="11pt" fo:font-style="normal" style:font-name-asian="Lucida Sans Unicode" style:font-size-asian="11pt" style:font-style-asian="normal" style:font-name-complex="Arial" style:font-size-complex="11pt"/>
    </style:style>
    <style:style style:name="T41" style:family="text">
      <style:text-properties style:font-name="Arial" fo:font-size="11pt" fo:font-style="normal" style:font-name-asian="Lucida Sans Unicode" style:font-size-asian="11pt" style:language-asian="ar" style:country-asian="SA" style:font-style-asian="normal" style:font-name-complex="Arial" style:font-size-complex="11pt"/>
    </style:style>
    <style:style style:name="T42" style:family="text">
      <style:text-properties style:font-name="Arial" fo:font-size="11pt" fo:font-style="normal" style:font-name-asian="Arial" style:font-size-asian="11pt" style:font-style-asian="normal" style:font-name-complex="Arial" style:font-size-complex="11pt"/>
    </style:style>
    <style:style style:name="T43" style:family="text">
      <style:text-properties style:font-name="Arial" fo:font-size="11pt" style:font-name-asian="Calibri" style:font-size-asian="11pt" style:font-name-complex="Arial" style:font-size-complex="11pt"/>
    </style:style>
    <style:style style:name="T44" style:family="text">
      <style:text-properties style:font-name="Arial" fo:font-size="11pt" fo:letter-spacing="-0.002cm" style:font-size-asian="11pt" style:font-name-complex="Arial" style:font-size-complex="11pt" style:text-scale="106%"/>
    </style:style>
    <style:style style:name="T45" style:family="text">
      <style:text-properties style:font-name="Arial" fo:font-size="11pt" fo:font-style="italic" style:font-size-asian="11pt" style:font-style-asian="italic" style:font-name-complex="Arial" style:font-size-complex="11pt"/>
    </style:style>
    <style:style style:name="T46" style:family="text">
      <style:text-properties style:font-name="Arial" fo:font-size="11pt" fo:font-style="italic" style:font-size-asian="11pt" style:font-style-asian="italic" style:font-name-complex="Arial" style:font-size-complex="11pt"/>
    </style:style>
    <style:style style:name="T47" style:family="text">
      <style:text-properties style:font-name="Arial" fo:font-size="11pt" fo:font-style="italic" style:font-size-asian="11pt" style:font-style-asian="italic" style:font-name-complex="Arial" style:font-size-complex="11pt" style:font-weight-complex="bold"/>
    </style:style>
    <style:style style:name="T48" style:family="text">
      <style:text-properties style:font-name="Arial" fo:font-size="11pt" fo:font-style="italic" fo:font-weight="bold" style:font-size-asian="11pt" style:font-style-asian="italic" style:font-weight-asian="bold" style:font-name-complex="Arial" style:font-size-complex="11pt"/>
    </style:style>
    <style:style style:name="T49" style:family="text">
      <style:text-properties style:font-name="Arial" fo:font-size="11pt" fo:font-style="italic" fo:font-weight="bold" style:font-size-asian="11pt" style:font-style-asian="italic" style:font-weight-asian="bold" style:font-name-complex="Arial" style:font-size-complex="11pt" style:font-weight-complex="bold"/>
    </style:style>
    <style:style style:name="T50" style:family="text">
      <style:text-properties style:font-name="Arial" fo:font-size="11pt" fo:font-style="italic" fo:font-weight="bold" style:font-name-asian="Arial" style:font-size-asian="11pt" style:font-style-asian="italic" style:font-weight-asian="bold" style:font-name-complex="Arial" style:font-size-complex="11pt"/>
    </style:style>
    <style:style style:name="T51" style:family="text">
      <style:text-properties style:font-name="Arial" fo:font-size="11pt" fo:font-style="italic" style:font-name-asian="NotDefSpecial" style:font-size-asian="11pt" style:font-style-asian="italic" style:font-name-complex="Arial" style:font-size-complex="11pt"/>
    </style:style>
    <style:style style:name="T52" style:family="text">
      <style:text-properties style:font-name="Arial" fo:font-size="11pt" fo:language="es" fo:country="ES" fo:font-style="normal" fo:font-weight="bold" style:font-name-asian="Lucida Sans Unicode" style:font-size-asian="11pt" style:font-style-asian="normal" style:font-weight-asian="bold" style:font-name-complex="Arial" style:font-size-complex="11pt"/>
    </style:style>
    <style:style style:name="T53" style:family="text">
      <style:text-properties style:font-name="Arial" fo:font-size="11pt" fo:language="es" fo:country="ES" fo:font-style="normal" fo:font-weight="bold" style:font-name-asian="Lucida Sans Unicode" style:font-size-asian="11pt" style:font-style-asian="normal" style:font-weight-asian="bold" style:font-name-complex="Arial" style:font-size-complex="11pt"/>
    </style:style>
    <style:style style:name="T54" style:family="text">
      <style:text-properties style:font-name="Arial" fo:font-size="11pt" fo:language="es" fo:country="ES" fo:font-style="normal" fo:font-weight="bold" style:font-size-asian="11pt" style:font-style-asian="normal" style:font-weight-asian="bold" style:font-name-complex="Arial" style:font-size-complex="11pt"/>
    </style:style>
    <style:style style:name="T55" style:family="text">
      <style:text-properties style:font-name="Arial" fo:font-size="11pt" fo:language="es" fo:country="ES" fo:font-weight="bold" style:font-size-asian="11pt" style:font-weight-asian="bold" style:font-name-complex="Arial" style:font-size-complex="11pt"/>
    </style:style>
    <style:style style:name="T56" style:family="text">
      <style:text-properties style:font-name="Arial" fo:font-size="11pt" fo:language="es" fo:country="ES" style:font-size-asian="11pt" style:font-name-complex="Arial" style:font-size-complex="11pt"/>
    </style:style>
    <style:style style:name="T57" style:family="text">
      <style:text-properties style:font-name="Arial" fo:font-size="11pt" fo:font-weight="normal" style:font-size-asian="11pt" style:font-weight-asian="normal" style:font-name-complex="Arial" style:font-size-complex="11pt"/>
    </style:style>
    <style:style style:name="T58" style:family="text">
      <style:text-properties style:font-name="Arial" fo:font-size="11pt" style:font-name-asian="Verdana" style:font-size-asian="11pt" style:font-name-complex="Arial" style:font-size-complex="11pt"/>
    </style:style>
    <style:style style:name="T59" style:family="text">
      <style:text-properties style:font-name="Arial" fo:font-size="11pt" style:font-name-asian="Verdana" style:font-size-asian="11pt" style:font-name-complex="Arial" style:font-size-complex="11pt" style:font-weight-complex="bold"/>
    </style:style>
    <style:style style:name="T60" style:family="text">
      <style:text-properties style:font-name="Arial" fo:font-size="11pt" style:font-name-asian="Verdana" style:font-size-asian="11pt" style:font-name-complex="Arial" style:font-size-complex="11pt" style:font-style-complex="italic"/>
    </style:style>
    <style:style style:name="T61" style:family="text">
      <style:text-properties style:font-name="Arial" fo:font-size="11pt" fo:letter-spacing="-0.004cm" style:rfc-language-tag="es-ES-u-co-trad" fo:language="es" fo:country="ES" style:font-name-asian="Verdana" style:font-size-asian="11pt" style:font-name-complex="Arial" style:font-size-complex="11pt"/>
    </style:style>
    <style:style style:name="T62" style:family="text">
      <style:text-properties style:font-name="Arial" fo:font-size="11pt" fo:letter-spacing="-0.004cm" style:rfc-language-tag="es-ES-u-co-trad" fo:language="es" fo:country="ES" style:font-size-asian="11pt" style:font-name-complex="Arial" style:font-size-complex="11pt"/>
    </style:style>
    <style:style style:name="T63" style:family="text">
      <style:text-properties style:font-name="Arial" fo:font-style="italic" style:font-style-asian="italic" style:font-name-complex="Arial"/>
    </style:style>
    <style:style style:name="T64" style:family="text">
      <style:text-properties style:font-name="Arial" fo:font-style="italic" style:font-style-asian="italic" style:font-name-complex="Arial"/>
    </style:style>
    <style:style style:name="T65" style:family="text">
      <style:text-properties style:font-name="Arial" fo:font-style="italic" style:font-style-asian="italic" style:font-name-complex="Arial" style:font-style-complex="italic"/>
    </style:style>
    <style:style style:name="T66" style:family="text">
      <style:text-properties style:font-name="Arial" fo:font-style="italic" style:font-style-asian="italic" style:font-name-complex="Arial" style:font-style-complex="italic" style:font-weight-complex="bold"/>
    </style:style>
    <style:style style:name="T67" style:family="text">
      <style:text-properties style:font-name="Arial" fo:font-style="italic" style:font-style-asian="italic" style:font-name-complex="Arial" style:font-weight-complex="bold"/>
    </style:style>
    <style:style style:name="T68" style:family="text">
      <style:text-properties style:font-name="Arial" fo:font-style="italic" style:font-style-asian="italic" style:font-name-complex="Arial" style:font-weight-complex="bold"/>
    </style:style>
    <style:style style:name="T69" style:family="text">
      <style:text-properties style:font-name="Arial" fo:font-style="italic" style:font-style-asian="italic" style:font-name-complex="Arial" style:font-size-complex="10pt"/>
    </style:style>
    <style:style style:name="T70" style:family="text">
      <style:text-properties style:font-name="Arial" fo:font-style="italic" style:font-style-asian="italic" style:font-name-complex="Arial" style:font-size-complex="10pt"/>
    </style:style>
    <style:style style:name="T71" style:family="text">
      <style:text-properties style:font-name="Arial" fo:font-style="italic" style:font-name-asian="Calibri" style:font-style-asian="italic" style:font-name-complex="Arial"/>
    </style:style>
    <style:style style:name="T72" style:family="text">
      <style:text-properties style:font-name="Arial" fo:font-style="italic" style:font-name-asian="Calibri" style:language-asian="en" style:country-asian="US" style:font-style-asian="italic" style:font-name-complex="Arial"/>
    </style:style>
    <style:style style:name="T73" style:family="text">
      <style:text-properties style:font-name="Arial" fo:font-style="italic" fo:font-weight="bold" style:font-style-asian="italic" style:font-weight-asian="bold" style:font-name-complex="Arial"/>
    </style:style>
    <style:style style:name="T74" style:family="text">
      <style:text-properties style:font-name="Arial" fo:font-style="italic" fo:font-weight="bold" style:font-style-asian="italic" style:font-weight-asian="bold" style:font-name-complex="Arial" style:font-weight-complex="bold"/>
    </style:style>
    <style:style style:name="T75" style:family="text">
      <style:text-properties style:font-name="Arial" fo:font-style="italic" fo:font-weight="bold" style:font-style-asian="italic" style:font-weight-asian="bold" style:font-name-complex="Arial" style:font-size-complex="10pt"/>
    </style:style>
    <style:style style:name="T76" style:family="text">
      <style:text-properties style:font-name="Arial" fo:font-style="italic" fo:font-weight="bold" style:font-style-asian="italic" style:font-weight-asian="bold" style:font-name-complex="Arial"/>
    </style:style>
    <style:style style:name="T77" style:family="text">
      <style:text-properties style:font-name="Arial" fo:font-style="italic" fo:font-weight="bold" style:font-name-asian="Arial" style:font-style-asian="italic" style:font-weight-asian="bold" style:font-name-complex="Arial"/>
    </style:style>
    <style:style style:name="T78" style:family="text">
      <style:text-properties style:font-name="Arial" fo:font-style="italic" fo:font-weight="bold" style:font-name-asian="Verdana" style:font-style-asian="italic" style:font-weight-asian="bold" style:font-name-complex="Arial"/>
    </style:style>
    <style:style style:name="T79" style:family="text">
      <style:text-properties style:font-name="Arial" fo:font-style="italic" fo:font-weight="bold" style:font-name-asian="Arial Unicode MS" style:font-style-asian="italic" style:font-weight-asian="bold" style:font-name-complex="Arial" style:font-weight-complex="bold"/>
    </style:style>
    <style:style style:name="T80" style:family="text">
      <style:text-properties style:font-name="Arial" fo:font-style="italic" fo:font-weight="normal" style:font-style-asian="italic" style:font-weight-asian="normal" style:font-name-complex="Arial"/>
    </style:style>
    <style:style style:name="T81" style:family="text">
      <style:text-properties style:font-name="Arial" fo:font-style="italic" fo:font-weight="normal" style:font-style-asian="italic" style:font-weight-asian="normal" style:font-name-complex="Arial" style:font-style-complex="italic"/>
    </style:style>
    <style:style style:name="T82" style:family="text">
      <style:text-properties style:font-name="Arial" fo:font-style="italic" fo:font-weight="normal" style:font-style-asian="italic" style:font-weight-asian="normal" style:font-name-complex="Arial" style:font-style-complex="italic" style:font-weight-complex="bold"/>
    </style:style>
    <style:style style:name="T83" style:family="text">
      <style:text-properties style:font-name="Arial" fo:font-style="italic" fo:font-weight="normal" style:font-style-asian="italic" style:font-weight-asian="normal" style:font-name-complex="Arial" style:font-weight-complex="bold"/>
    </style:style>
    <style:style style:name="T84" style:family="text">
      <style:text-properties style:font-name="Arial" fo:font-style="italic" fo:font-weight="normal" style:font-style-asian="italic" style:font-weight-asian="normal" style:font-name-complex="Arial"/>
    </style:style>
    <style:style style:name="T85" style:family="text">
      <style:text-properties style:font-name="Arial" fo:font-style="italic" style:text-underline-style="solid" style:text-underline-width="auto" style:text-underline-color="font-color" style:font-style-asian="italic" style:font-name-complex="Arial"/>
    </style:style>
    <style:style style:name="T86" style:family="text">
      <style:text-properties style:font-name="Arial" fo:font-style="italic" style:text-underline-style="solid" style:text-underline-width="auto" style:text-underline-color="font-color" style:font-style-asian="italic" style:font-name-complex="Arial"/>
    </style:style>
    <style:style style:name="T87" style:family="text">
      <style:text-properties style:font-name="Arial" fo:font-style="italic" style:text-underline-style="solid" style:text-underline-width="auto" style:text-underline-color="font-color" style:font-style-asian="italic" style:font-name-complex="Arial" style:font-weight-complex="bold"/>
    </style:style>
    <style:style style:name="T88" style:family="text">
      <style:text-properties style:font-name="Arial" fo:font-style="italic" style:text-underline-style="solid" style:text-underline-width="auto" style:text-underline-color="font-color" fo:font-weight="normal" style:font-style-asian="italic" style:font-weight-asian="normal" style:font-name-complex="Arial"/>
    </style:style>
    <style:style style:name="T89" style:family="text">
      <style:text-properties style:font-name="Arial" fo:font-style="italic" style:text-underline-style="solid" style:text-underline-width="auto" style:text-underline-color="font-color" fo:font-weight="normal" style:font-style-asian="italic" style:font-weight-asian="normal" style:font-name-complex="Arial"/>
    </style:style>
    <style:style style:name="T90"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91"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92" style:family="text">
      <style:text-properties style:font-name="Arial" fo:font-style="italic" style:font-name-asian="Arial" style:font-style-asian="italic" style:font-name-complex="Arial"/>
    </style:style>
    <style:style style:name="T93" style:family="text">
      <style:text-properties style:font-name="Arial" fo:font-style="italic" style:font-name-asian="Arial" style:font-style-asian="italic" style:font-name-complex="Arial" style:font-weight-complex="bold"/>
    </style:style>
    <style:style style:name="T94" style:family="text">
      <style:text-properties style:font-name="Arial" fo:font-style="italic" style:font-name-asian="Arial" style:font-style-asian="italic" style:font-name-complex="Arial" style:font-style-complex="italic"/>
    </style:style>
    <style:style style:name="T95" style:family="text">
      <style:text-properties style:font-name="Arial" fo:font-style="italic" style:font-name-asian="Arial" style:font-style-asian="italic" style:font-name-complex="Arial" style:font-style-complex="italic" style:font-weight-complex="bold"/>
    </style:style>
    <style:style style:name="T96" style:family="text">
      <style:text-properties style:font-name="Arial" fo:font-style="italic" fo:background-color="#ffff00" loext:char-shading-value="0" style:font-style-asian="italic" style:font-name-complex="Arial"/>
    </style:style>
    <style:style style:name="T97" style:family="text">
      <style:text-properties style:font-name="Arial" fo:font-style="italic" fo:background-color="#ffffff" loext:char-shading-value="0" style:font-style-asian="italic" style:font-name-complex="Arial" style:font-size-complex="10pt"/>
    </style:style>
    <style:style style:name="T98" style:family="text">
      <style:text-properties style:font-name="Arial" fo:font-style="italic" fo:background-color="#ffffff" loext:char-shading-value="0" style:font-style-asian="italic" style:font-name-complex="Arial" style:font-size-complex="10pt"/>
    </style:style>
    <style:style style:name="T99" style:family="text">
      <style:text-properties style:font-name="Arial" fo:font-style="italic" style:font-name-asian="Verdana" style:font-style-asian="italic" style:font-name-complex="Arial"/>
    </style:style>
    <style:style style:name="T100" style:family="text">
      <style:text-properties style:font-name="Arial" fo:font-style="italic" style:font-name-asian="Verdana" style:font-style-asian="italic" style:font-name-complex="Arial" style:font-size-complex="10pt"/>
    </style:style>
    <style:style style:name="T101" style:family="text">
      <style:text-properties style:font-name="Arial" fo:font-style="italic" style:font-name-asian="Arial Unicode MS" style:font-style-asian="italic" style:font-name-complex="Arial"/>
    </style:style>
    <style:style style:name="T102" style:family="text">
      <style:text-properties style:font-name="Arial" fo:font-size="8pt" fo:font-style="italic" style:font-size-asian="8pt" style:font-style-asian="italic" style:font-name-complex="Arial" style:font-size-complex="8pt"/>
    </style:style>
    <style:style style:name="T103" style:family="text">
      <style:text-properties style:font-name="Arial" fo:font-size="8pt" fo:font-style="italic" style:font-size-asian="8pt" style:font-style-asian="italic" style:font-name-complex="Arial" style:font-size-complex="8pt" style:font-weight-complex="bold"/>
    </style:style>
    <style:style style:name="T104" style:family="text">
      <style:text-properties style:font-name="Arial" fo:font-size="8pt" fo:font-style="italic" style:font-size-asian="8pt" style:font-style-asian="italic" style:font-name-complex="Arial" style:font-size-complex="8pt" style:text-scale="117%"/>
    </style:style>
    <style:style style:name="T105" style:family="text">
      <style:text-properties style:font-name="Arial" fo:font-size="8pt" style:font-size-asian="8pt" style:font-name-complex="Arial" style:font-size-complex="8pt"/>
    </style:style>
    <style:style style:name="T106" style:family="text">
      <style:text-properties style:font-name="Arial" fo:font-size="8pt" style:font-size-asian="8pt" style:font-name-complex="Arial" style:font-size-complex="8pt" style:font-weight-complex="bold"/>
    </style:style>
    <style:style style:name="T107" style:family="text">
      <style:text-properties style:font-name="Arial" fo:font-size="8pt" style:font-size-asian="8pt" style:font-name-complex="Arial" style:font-size-complex="8pt" style:text-scale="117%"/>
    </style:style>
    <style:style style:name="T108" style:family="text">
      <style:text-properties style:font-name="Arial" fo:letter-spacing="-0.002cm" fo:font-style="italic" style:font-style-asian="italic" style:font-name-complex="Arial" style:text-scale="106%"/>
    </style:style>
    <style:style style:name="T109" style:family="text">
      <style:text-properties style:font-name="Arial" fo:font-size="10pt" fo:font-style="italic" style:font-size-asian="10pt" style:font-style-asian="italic" style:font-name-complex="Arial"/>
    </style:style>
    <style:style style:name="T110" style:family="text">
      <style:text-properties style:font-name="Arial" fo:font-size="10pt" fo:font-style="italic" style:font-size-asian="10pt" style:font-style-asian="italic" style:font-name-complex="Arial" style:font-size-complex="10pt"/>
    </style:style>
    <style:style style:name="T111" style:family="text">
      <style:text-properties style:font-name="Arial" fo:font-size="10pt" fo:font-style="italic" style:font-size-asian="10pt" style:font-style-asian="italic" style:font-name-complex="Arial" style:font-size-complex="10pt" style:font-weight-complex="bold"/>
    </style:style>
    <style:style style:name="T112" style:family="text">
      <style:text-properties style:font-name="Arial" fo:font-size="10pt" fo:font-style="italic" style:font-size-asian="10pt" style:font-style-asian="italic" style:font-name-complex="Arial" style:font-weight-complex="bold"/>
    </style:style>
    <style:style style:name="T113" style:family="text">
      <style:text-properties style:font-name="Arial" fo:font-size="10pt" fo:font-style="italic" style:font-size-asian="10pt" style:font-style-asian="italic" style:font-name-complex="Arial" style:font-style-complex="italic"/>
    </style:style>
    <style:style style:name="T114" style:family="text">
      <style:text-properties style:font-name="Arial" fo:font-size="10pt" fo:font-style="italic" style:text-underline-style="solid" style:text-underline-width="auto" style:text-underline-color="font-color" style:font-size-asian="10pt" style:font-style-asian="italic" style:font-name-complex="Arial"/>
    </style:style>
    <style:style style:name="T11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116" style:family="text">
      <style:text-properties style:font-name="Arial" fo:font-size="10pt" fo:font-style="italic" style:text-underline-style="solid" style:text-underline-width="auto" style:text-underline-color="font-color" fo:font-weight="normal" style:font-size-asian="10pt" style:font-style-asian="italic" style:font-weight-asian="normal" style:font-name-complex="Arial"/>
    </style:style>
    <style:style style:name="T117" style:family="text">
      <style:text-properties style:font-name="Arial" fo:font-size="10pt" fo:font-style="italic" fo:font-weight="bold" style:font-size-asian="10pt" style:font-style-asian="italic" style:font-weight-asian="bold" style:font-name-complex="Arial"/>
    </style:style>
    <style:style style:name="T118" style:family="text">
      <style:text-properties style:font-name="Arial" fo:font-size="10pt" fo:font-style="italic" fo:font-weight="bold" style:font-size-asian="10pt" style:font-style-asian="italic" style:font-weight-asian="bold" style:font-name-complex="Arial" style:font-size-complex="10pt"/>
    </style:style>
    <style:style style:name="T11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20" style:family="text">
      <style:text-properties style:font-name="Arial" fo:font-size="10pt" fo:font-style="italic" fo:font-weight="bold" style:font-name-asian="Verdana" style:font-size-asian="10pt" style:font-style-asian="italic" style:font-weight-asian="bold" style:font-name-complex="Arial" style:font-size-complex="10pt"/>
    </style:style>
    <style:style style:name="T121" style:family="text">
      <style:text-properties style:font-name="Arial" fo:font-size="10pt" fo:font-style="italic" fo:font-weight="bold" style:font-name-asian="Verdana" style:font-size-asian="10pt" style:font-style-asian="italic" style:font-weight-asian="bold" style:font-name-complex="Arial" style:font-size-complex="10pt" style:font-weight-complex="bold"/>
    </style:style>
    <style:style style:name="T122" style:family="text">
      <style:text-properties style:font-name="Arial" fo:font-size="10pt" fo:font-style="italic" fo:font-weight="normal" style:font-size-asian="10pt" style:font-style-asian="italic" style:font-weight-asian="normal" style:font-name-complex="Arial"/>
    </style:style>
    <style:style style:name="T123" style:family="text">
      <style:text-properties style:font-name="Arial" fo:font-size="10pt" fo:font-style="italic" fo:font-weight="normal" style:font-size-asian="10pt" style:font-style-asian="italic" style:font-weight-asian="normal" style:font-name-complex="Arial" style:font-weight-complex="bold"/>
    </style:style>
    <style:style style:name="T124" style:family="text">
      <style:text-properties style:font-name="Arial" fo:font-size="10pt" fo:font-style="italic" style:text-underline-style="solid" style:text-underline-type="double" style:text-underline-width="auto" style:text-underline-color="font-color" fo:font-weight="normal" style:font-size-asian="10pt" style:font-style-asian="italic" style:font-weight-asian="normal" style:font-name-complex="Arial"/>
    </style:style>
    <style:style style:name="T125" style:family="text">
      <style:text-properties style:font-name="Arial" fo:font-size="10pt" fo:font-style="italic" style:font-name-asian="Arial" style:font-size-asian="10pt" style:font-style-asian="italic" style:font-name-complex="Arial"/>
    </style:style>
    <style:style style:name="T126" style:family="text">
      <style:text-properties style:font-name="Arial" fo:font-size="10pt" fo:font-style="italic" style:font-name-asian="Verdana" style:font-size-asian="10pt" style:font-style-asian="italic" style:font-name-complex="Arial"/>
    </style:style>
    <style:style style:name="T127" style:family="text">
      <style:text-properties style:font-name="Arial" fo:font-size="10pt" fo:font-style="italic" style:font-name-asian="Verdana" style:font-size-asian="10pt" style:font-style-asian="italic" style:font-name-complex="Arial" style:font-size-complex="10pt"/>
    </style:style>
    <style:style style:name="T128" style:family="text">
      <style:text-properties style:font-name="Arial" fo:font-size="10pt" fo:font-style="italic" style:font-name-asian="Verdana" style:font-size-asian="10pt" style:font-style-asian="italic" style:font-name-complex="Arial" style:font-size-complex="10pt" style:font-weight-complex="bold"/>
    </style:style>
    <style:style style:name="T129" style:family="text">
      <style:text-properties style:font-name="Arial" fo:font-size="10pt" style:font-size-asian="10pt" style:font-name-complex="Arial"/>
    </style:style>
    <style:style style:name="T130" style:family="text">
      <style:text-properties style:font-name="Arial" fo:font-size="10pt" fo:language="es" fo:country="ES" fo:font-style="italic" style:font-size-asian="10pt" style:font-style-asian="italic" style:font-name-complex="Arial" style:font-size-complex="10pt"/>
    </style:style>
    <style:style style:name="T131" style:family="text">
      <style:text-properties style:font-name="Arial" fo:font-size="10pt" fo:language="es" fo:country="ES" fo:font-style="italic" style:font-size-asian="10pt" style:font-style-asian="italic" style:font-name-complex="Arial" style:font-size-complex="10pt" style:font-weight-complex="bold"/>
    </style:style>
    <style:style style:name="T132" style:family="text">
      <style:text-properties style:font-name="Arial" fo:font-size="10pt" fo:language="es" fo:country="ES" fo:font-style="italic" fo:font-weight="bold" style:font-size-asian="10pt" style:font-style-asian="italic" style:font-weight-asian="bold" style:font-name-complex="Arial" style:font-size-complex="10pt"/>
    </style:style>
    <style:style style:name="T133" style:family="text">
      <style:text-properties style:font-name="Arial" fo:font-size="10pt" fo:language="es" fo:country="ES" fo:font-style="italic" fo:font-weight="bold" style:font-size-asian="10pt" style:font-style-asian="italic" style:font-weight-asian="bold" style:font-name-complex="Arial" style:font-size-complex="10pt" style:font-weight-complex="bold"/>
    </style:style>
    <style:style style:name="T134" style:family="text">
      <style:text-properties style:font-name="Arial" fo:font-size="10pt" fo:language="en" fo:country="US" fo:font-style="italic" fo:font-weight="normal" style:font-size-asian="10pt" style:font-style-asian="italic" style:font-weight-asian="normal" style:font-name-complex="Arial"/>
    </style:style>
    <style:style style:name="T135" style:family="text">
      <style:text-properties style:font-name="Arial" fo:font-size="10pt" fo:language="en" fo:country="US" fo:font-style="italic" style:font-size-asian="10pt" style:font-style-asian="italic" style:font-name-complex="Arial"/>
    </style:style>
    <style:style style:name="T136" style:family="text">
      <style:text-properties style:font-name="Arial" fo:font-size="10pt" fo:letter-spacing="-0.004cm" style:rfc-language-tag="es-ES-u-co-trad" fo:language="es" fo:country="ES" fo:font-style="italic" style:font-name-asian="Verdana" style:font-size-asian="10pt" style:font-style-asian="italic" style:font-name-complex="Arial" style:font-size-complex="10pt"/>
    </style:style>
    <style:style style:name="T137" style:family="text">
      <style:text-properties style:font-name="Arial" fo:font-size="10pt" fo:letter-spacing="-0.004cm" style:rfc-language-tag="es-ES-u-co-trad" fo:language="es" fo:country="ES" fo:font-style="italic" style:font-size-asian="10pt" style:font-style-asian="italic" style:font-name-complex="Arial" style:font-size-complex="10pt"/>
    </style:style>
    <style:style style:name="T138" style:family="text">
      <style:text-properties style:font-name="Arial" fo:font-size="10pt" style:rfc-language-tag="es-ES-u-co-trad" fo:language="es" fo:country="ES" fo:font-style="italic" fo:font-weight="bold" style:font-name-asian="Verdana" style:font-size-asian="10pt" style:font-style-asian="italic" style:font-weight-asian="bold" style:font-name-complex="Arial" style:font-size-complex="10pt"/>
    </style:style>
    <style:style style:name="T139" style:family="text">
      <style:text-properties style:font-name="Arial" fo:font-size="10pt" style:rfc-language-tag="es-ES-u-co-trad" fo:language="es" fo:country="ES" fo:font-style="italic" style:font-name-asian="Verdana" style:font-size-asian="10pt" style:font-style-asian="italic" style:font-name-complex="Arial" style:font-size-complex="10pt"/>
    </style:style>
    <style:style style:name="T140" style:family="text">
      <style:text-properties style:font-name="Arial" fo:font-size="10pt" style:rfc-language-tag="es-ES-u-co-trad" fo:language="es" fo:country="ES" fo:font-style="italic" style:font-name-asian="Verdana" style:font-size-asian="10pt" style:font-style-asian="italic" style:font-name-complex="Arial" style:font-size-complex="10pt" style:font-style-complex="italic"/>
    </style:style>
    <style:style style:name="T141" style:family="text">
      <style:text-properties style:font-name="Arial" fo:font-size="10pt" style:rfc-language-tag="es-ES-u-co-trad" fo:language="es" fo:country="ES" fo:font-style="italic" style:font-size-asian="10pt" style:font-style-asian="italic" style:font-name-complex="Arial" style:font-size-complex="10pt"/>
    </style:style>
    <style:style style:name="T142" style:family="text">
      <style:text-properties style:font-name="Arial" fo:font-style="normal" style:font-name-asian="Lucida Sans Unicode" style:font-style-asian="normal" style:font-name-complex="Arial" style:font-size-complex="11pt"/>
    </style:style>
    <style:style style:name="T143" style:family="text">
      <style:text-properties style:font-name="Arial" style:text-underline-style="solid" style:text-underline-width="auto" style:text-underline-color="font-color" style:font-name-complex="Arial"/>
    </style:style>
    <style:style style:name="T144" style:family="text">
      <style:text-properties style:font-name="Arial" style:text-underline-style="solid" style:text-underline-width="auto" style:text-underline-color="font-color" style:font-size-complex="10pt"/>
    </style:style>
    <style:style style:name="T145" style:family="text">
      <style:text-properties style:font-name="Arial" fo:language="es" fo:country="ES" style:font-name-complex="Arial"/>
    </style:style>
    <style:style style:name="T146" style:family="text">
      <style:text-properties style:font-name="Arial" fo:language="es" fo:country="ES" fo:font-weight="normal" style:font-weight-asian="normal" style:font-name-complex="Arial" style:font-size-complex="11pt" style:font-weight-complex="bold"/>
    </style:style>
    <style:style style:name="T147" style:family="text">
      <style:text-properties style:font-name="Arial" fo:font-weight="normal" style:font-weight-asian="normal" style:font-name-complex="Arial" style:font-weight-complex="bold"/>
    </style:style>
    <style:style style:name="T148" style:family="text">
      <style:text-properties style:font-name="Arial" fo:letter-spacing="-0.004cm" style:font-name-complex="Arial"/>
    </style:style>
    <style:style style:name="T149" style:family="text">
      <style:text-properties style:font-name="Arial" fo:letter-spacing="-0.004cm" style:font-name-complex="Arial"/>
    </style:style>
    <style:style style:name="T150" style:family="text">
      <style:text-properties style:font-name="Arial" fo:font-size="7pt" fo:font-style="italic" fo:font-weight="bold" style:font-size-asian="7pt" style:font-style-asian="italic" style:font-weight-asian="bold" style:font-name-complex="Arial" style:font-size-complex="7pt"/>
    </style:style>
    <style:style style:name="T151" style:family="text">
      <style:text-properties style:font-name="Arial" fo:font-size="7pt" fo:font-weight="bold" style:font-size-asian="7pt" style:font-weight-asian="bold" style:font-name-complex="Arial" style:font-size-complex="7pt"/>
    </style:style>
    <style:style style:name="T152" style:family="text">
      <style:text-properties style:font-name="Arial" style:font-name-asian="Calibri" style:font-name-complex="Arial"/>
    </style:style>
    <style:style style:name="T153" style:family="text">
      <style:text-properties style:font-name="Arial" fo:letter-spacing="-0.005cm" fo:font-style="italic" fo:background-color="#ffffff" loext:char-shading-value="0" style:font-name-asian="Calibri" style:font-style-asian="italic" style:font-name-complex="Arial"/>
    </style:style>
    <style:style style:name="T154" style:family="text">
      <style:text-properties style:font-name="Arial" fo:font-size="12pt" fo:font-style="italic" style:font-size-asian="12pt" style:font-style-asian="italic" style:font-name-complex="Arial" style:font-size-complex="12pt"/>
    </style:style>
    <style:style style:name="T155" style:family="text">
      <style:text-properties style:font-name="Arial" style:font-name-asian="Arial Unicode MS" style:font-name-complex="Arial"/>
    </style:style>
    <style:style style:name="T156" style:family="text">
      <style:text-properties style:font-name="Arial" fo:font-size="9.5pt" style:font-size-asian="9.5pt" style:font-name-complex="Arial"/>
    </style:style>
    <style:style style:name="T157" style:family="text">
      <style:text-properties fo:font-weight="bold" style:font-weight-asian="bold"/>
    </style:style>
    <style:style style:name="T158" style:family="text">
      <style:text-properties fo:font-weight="bold" style:font-weight-asian="bold" style:font-weight-complex="bold"/>
    </style:style>
    <style:style style:name="T159" style:family="text">
      <style:text-properties fo:font-weight="bold" style:font-name-asian="Calibri" style:font-weight-asian="bold"/>
    </style:style>
    <style:style style:name="T160" style:family="text">
      <style:text-properties fo:font-size="11pt" fo:font-weight="bold" style:font-size-asian="11pt" style:font-weight-asian="bold" style:font-size-complex="11pt"/>
    </style:style>
    <style:style style:name="T161" style:family="text">
      <style:text-properties fo:font-size="11pt" fo:font-weight="bold" style:font-size-asian="11pt" style:font-weight-asian="bold" style:font-size-complex="11pt" style:font-weight-complex="bold"/>
    </style:style>
    <style:style style:name="T162" style:family="text">
      <style:text-properties fo:font-size="11pt" fo:font-weight="bold" style:font-size-asian="11pt" style:font-weight-asian="bold" style:font-size-complex="11pt" style:font-style-complex="italic"/>
    </style:style>
    <style:style style:name="T163" style:family="text">
      <style:text-properties fo:font-size="11pt" style:font-size-asian="11pt" style:font-size-complex="11pt"/>
    </style:style>
    <style:style style:name="T164" style:family="text">
      <style:text-properties fo:font-size="11pt" style:font-size-asian="11pt" style:font-size-complex="11pt" style:font-weight-complex="bold"/>
    </style:style>
    <style:style style:name="T165" style:family="text">
      <style:text-properties fo:font-size="11pt" style:font-size-asian="11pt" style:font-size-complex="11pt" style:font-style-complex="italic"/>
    </style:style>
    <style:style style:name="T166" style:family="text">
      <style:text-properties fo:font-size="11pt" style:font-name-asian="Arial" style:font-size-asian="11pt" style:font-size-complex="11pt"/>
    </style:style>
    <style:style style:name="T167" style:family="text">
      <style:text-properties fo:font-size="11pt" fo:font-style="italic" style:font-size-asian="11pt" style:font-style-asian="italic" style:font-size-complex="11pt"/>
    </style:style>
    <style:style style:name="T168" style:family="text">
      <style:text-properties fo:font-size="11pt" fo:font-style="italic" style:font-size-asian="11pt" style:font-style-asian="italic" style:font-size-complex="11pt" style:font-style-complex="italic"/>
    </style:style>
    <style:style style:name="T169" style:family="text">
      <style:text-properties fo:font-size="11pt" fo:font-style="normal" style:font-name-asian="Lucida Sans Unicode" style:font-size-asian="11pt" style:font-style-asian="normal" style:font-name-complex="Arial" style:font-size-complex="11pt"/>
    </style:style>
    <style:style style:name="T170" style:family="text">
      <style:text-properties fo:font-size="11pt" fo:font-style="normal" style:font-name-asian="Lucida Sans Unicode" style:font-size-asian="11pt" style:font-style-asian="normal" style:font-name-complex="Arial" style:font-size-complex="11pt"/>
    </style:style>
    <style:style style:name="T171" style:family="text">
      <style:text-properties fo:font-size="11pt" fo:font-style="normal" style:font-name-asian="Arial" style:font-size-asian="11pt" style:font-style-asian="normal" style:font-name-complex="Arial" style:font-size-complex="11pt"/>
    </style:style>
    <style:style style:name="T172" style:family="text">
      <style:text-properties fo:font-size="11pt" style:font-name-asian="Lucida Sans Unicode" style:font-size-asian="11pt" style:font-size-complex="11pt" style:font-style-complex="italic"/>
    </style:style>
    <style:style style:name="T173" style:family="text">
      <style:text-properties fo:font-size="11pt" fo:language="es" fo:country="ES" fo:font-weight="bold" style:font-size-asian="11pt" style:font-weight-asian="bold" style:font-size-complex="11pt"/>
    </style:style>
    <style:style style:name="T174" style:family="text">
      <style:text-properties fo:font-size="11pt" fo:language="es" fo:country="ES" fo:font-weight="bold" style:font-size-asian="11pt" style:font-weight-asian="bold" style:font-size-complex="11pt" style:font-weight-complex="bold"/>
    </style:style>
    <style:style style:name="T175" style:family="text">
      <style:text-properties fo:font-size="11pt" fo:language="es" fo:country="ES" style:font-size-asian="11pt" style:font-size-complex="11pt"/>
    </style:style>
    <style:style style:name="T176" style:family="text">
      <style:text-properties fo:font-size="11pt" fo:language="es" fo:country="ES" fo:font-style="normal" fo:font-weight="bold" style:font-size-asian="11pt" style:font-style-asian="normal" style:font-weight-asian="bold" style:font-size-complex="11pt"/>
    </style:style>
    <style:style style:name="T177" style:family="text">
      <style:text-properties fo:font-size="11pt" fo:font-weight="normal" style:font-size-asian="11pt" style:font-weight-asian="normal" style:font-name-complex="Arial" style:font-size-complex="11pt"/>
    </style:style>
    <style:style style:name="T178" style:family="text">
      <style:text-properties style:font-weight-complex="bold"/>
    </style:style>
    <style:style style:name="T179" style:family="text">
      <style:text-properties style:font-name-asian="Arial"/>
    </style:style>
    <style:style style:name="T180" style:family="text">
      <style:text-properties style:font-style-complex="italic"/>
    </style:style>
    <style:style style:name="T181" style:family="text">
      <style:text-properties style:font-style-complex="italic" style:font-weight-complex="bold"/>
    </style:style>
    <style:style style:name="T182" style:family="text">
      <style:text-properties style:rfc-language-tag="es-ES-u-co-trad" fo:language="es" fo:country="ES"/>
    </style:style>
    <style:style style:name="T183" style:family="text">
      <style:text-properties fo:color="#000000"/>
    </style:style>
    <style:style style:name="T184" style:family="text">
      <style:text-properties fo:color="#000000" style:font-name="Arial" fo:font-size="11pt" fo:font-weight="bold" style:font-size-asian="11pt" style:font-weight-asian="bold" style:font-name-complex="Arial" style:font-size-complex="11pt"/>
    </style:style>
    <style:style style:name="T185" style:family="text">
      <style:text-properties fo:color="#000000" style:font-name="Arial" fo:font-size="11pt" fo:font-weight="bold" style:font-size-asian="11pt" style:font-weight-asian="bold" style:font-name-complex="Arial" style:font-size-complex="11pt" style:font-style-complex="italic" style:font-weight-complex="bold"/>
    </style:style>
    <style:style style:name="T186" style:family="text">
      <style:text-properties fo:color="#000000" style:font-name="Arial" fo:font-size="11pt" fo:font-weight="bold" style:font-size-asian="11pt" style:font-weight-asian="bold" style:font-name-complex="Arial" style:font-size-complex="11pt"/>
    </style:style>
    <style:style style:name="T187"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88" style:family="text">
      <style:text-properties fo:color="#000000" style:font-name="Arial" fo:font-size="11pt" fo:font-weight="bold" style:font-name-asian="Arial" style:font-size-asian="11pt" style:font-weight-asian="bold" style:font-name-complex="Arial" style:font-size-complex="11pt"/>
    </style:style>
    <style:style style:name="T189" style:family="text">
      <style:text-properties fo:color="#000000" style:font-name="Arial" fo:font-size="11pt" fo:font-style="normal" fo:font-weight="bold" style:font-name-asian="Lucida Sans Unicode" style:font-size-asian="11pt" style:font-style-asian="normal" style:font-weight-asian="bold" style:font-name-complex="Arial" style:font-size-complex="11pt" style:font-style-complex="italic" style:font-weight-complex="bold"/>
    </style:style>
    <style:style style:name="T190" style:family="text">
      <style:text-properties fo:color="#000000" style:font-name="Arial" fo:font-size="11pt" style:font-size-asian="11pt" style:font-name-complex="Arial" style:font-size-complex="11pt"/>
    </style:style>
    <style:style style:name="T191" style:family="text">
      <style:text-properties fo:color="#000000" style:font-name="Arial" fo:font-size="11pt" style:font-size-asian="11pt" style:font-name-complex="Arial" style:font-size-complex="11pt"/>
    </style:style>
    <style:style style:name="T192" style:family="text">
      <style:text-properties fo:color="#000000" style:font-name="Arial" fo:font-size="11pt" fo:font-style="italic" fo:font-weight="bold" style:font-size-asian="11pt" style:rfc-language-tag-asian="es-ES-u-co-trad" style:language-asian="es" style:country-asian="ES" style:font-style-asian="italic" style:font-weight-asian="bold" style:font-name-complex="Arial" style:font-size-complex="11pt"/>
    </style:style>
    <style:style style:name="T193" style:family="text">
      <style:text-properties fo:color="#000000" style:font-name="Arial" fo:font-size="11pt" fo:font-style="italic" fo:font-weight="bold" style:font-size-asian="11pt" style:font-style-asian="italic" style:font-weight-asian="bold" style:font-name-complex="Arial" style:font-size-complex="11pt"/>
    </style:style>
    <style:style style:name="T194" style:family="text">
      <style:text-properties fo:color="#000000" style:font-name="Arial" fo:font-size="11pt" fo:font-style="italic" fo:font-weight="bold" style:font-size-asian="11pt" style:font-style-asian="italic" style:font-weight-asian="bold" style:font-name-complex="Arial" style:font-size-complex="11pt" style:font-weight-complex="bold"/>
    </style:style>
    <style:style style:name="T195" style:family="text">
      <style:text-properties fo:color="#000000" style:font-name="Arial" fo:font-size="11pt" fo:font-style="italic" fo:font-weight="bold" style:font-name-asian="Arial" style:font-size-asian="11pt" style:font-style-asian="italic" style:font-weight-asian="bold" style:font-name-complex="Arial" style:font-size-complex="11pt"/>
    </style:style>
    <style:style style:name="T196" style:family="text">
      <style:text-properties fo:color="#000000" style:font-name="Arial" fo:font-size="11pt" fo:font-style="italic" style:font-size-asian="11pt" style:font-style-asian="italic" style:font-name-complex="Arial" style:font-size-complex="11pt"/>
    </style:style>
    <style:style style:name="T197" style:family="text">
      <style:text-properties fo:color="#000000" style:font-name="Arial" style:font-name-complex="Arial" style:font-style-complex="italic" style:font-weight-complex="bold"/>
    </style:style>
    <style:style style:name="T198" style:family="text">
      <style:text-properties fo:color="#000000" style:font-name="Arial" fo:font-size="10pt" fo:font-style="italic" style:font-size-asian="10pt" style:font-style-asian="italic" style:font-name-complex="Arial"/>
    </style:style>
    <style:style style:name="T199" style:family="text">
      <style:text-properties fo:color="#000000" style:font-name="Arial" fo:font-size="10pt" fo:font-style="italic" style:font-size-asian="10pt" style:font-style-asian="italic" style:font-name-complex="Arial" style:font-size-complex="10pt"/>
    </style:style>
    <style:style style:name="T200" style:family="text">
      <style:text-properties fo:color="#000000" style:font-name="Arial" fo:font-size="10pt" fo:font-style="italic" style:font-size-asian="10pt" style:font-style-asian="italic" style:font-name-complex="Arial" style:font-size-complex="10pt"/>
    </style:style>
    <style:style style:name="T201"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style>
    <style:style style:name="T202" style:family="text">
      <style:text-properties fo:color="#000000" style:font-name="Arial" fo:font-size="10pt" fo:font-style="italic" fo:background-color="#ffffff" loext:char-shading-value="0" style:font-size-asian="10pt" style:font-style-asian="italic" style:font-name-complex="Arial" style:font-size-complex="10pt"/>
    </style:style>
    <style:style style:name="T203" style:family="text">
      <style:text-properties fo:color="#000000" style:font-name="Arial" fo:font-style="italic" fo:font-weight="normal" style:font-style-asian="italic" style:font-weight-asian="normal" style:font-name-complex="Arial"/>
    </style:style>
    <style:style style:name="T204" style:family="text">
      <style:text-properties fo:color="#000000" style:font-name="Arial" fo:font-style="italic" fo:font-weight="normal" style:font-style-asian="italic" style:font-weight-asian="normal" style:font-name-complex="Arial"/>
    </style:style>
    <style:style style:name="T205" style:family="text">
      <style:text-properties fo:color="#000000" style:font-name="Arial" fo:font-style="italic" style:font-style-asian="italic" style:font-name-complex="Arial"/>
    </style:style>
    <style:style style:name="T206" style:family="text">
      <style:text-properties fo:color="#000000" style:font-name="Arial" fo:font-style="italic" style:font-style-asian="italic" style:font-name-complex="Arial" style:font-weight-complex="bold"/>
    </style:style>
    <style:style style:name="T207" style:family="text">
      <style:text-properties fo:color="#000000" style:font-name="Arial" fo:font-style="italic" style:font-style-asian="italic" style:font-name-complex="Arial"/>
    </style:style>
    <style:style style:name="T208" style:family="text">
      <style:text-properties fo:color="#000000" style:font-name="Arial" fo:font-style="italic" style:font-style-asian="italic" style:font-name-complex="Arial" style:font-size-complex="10pt"/>
    </style:style>
    <style:style style:name="T209" style:family="text">
      <style:text-properties fo:color="#000000" style:font-name="Arial" fo:font-style="italic" style:font-style-asian="italic" style:font-name-complex="Arial" style:font-size-complex="10pt"/>
    </style:style>
    <style:style style:name="T210" style:family="text">
      <style:text-properties fo:color="#000000" style:font-name="Arial" fo:font-style="italic" fo:background-color="#ffffff" loext:char-shading-value="0" style:font-style-asian="italic" style:font-name-complex="Arial"/>
    </style:style>
    <style:style style:name="T211" style:family="text">
      <style:text-properties fo:color="#000000" style:font-name="Arial" style:font-name-asian="Arial" style:font-name-complex="Arial"/>
    </style:style>
    <style:style style:name="T212" style:family="text">
      <style:text-properties fo:color="#000000" style:font-name="Arial" fo:font-size="7pt" fo:font-style="italic" style:text-underline-style="solid" style:text-underline-width="auto" style:text-underline-color="font-color" fo:font-weight="bold" style:font-size-asian="7pt" style:rfc-language-tag-asian="es-ES-u-co-trad" style:language-asian="es" style:country-asian="ES" style:font-style-asian="italic" style:font-weight-asian="bold" style:font-name-complex="Arial" style:font-size-complex="7pt"/>
    </style:style>
    <style:style style:name="T213" style:family="text">
      <style:text-properties fo:color="#000000" style:font-name="Arial" style:rfc-language-tag="es-ES-u-co-trad" fo:language="es" fo:country="ES" fo:font-weight="bold" style:font-weight-asian="bold" style:font-name-complex="Arial" style:font-weight-complex="bold"/>
    </style:style>
    <style:style style:name="T214" style:family="text">
      <style:text-properties fo:color="#000000" fo:font-weight="bold" style:font-weight-asian="bold"/>
    </style:style>
    <style:style style:name="T215" style:family="text">
      <style:text-properties fo:color="#000000" fo:font-size="11pt" fo:language="es" fo:country="ES" fo:font-weight="bold" style:font-size-asian="11pt" style:font-weight-asian="bold" style:font-size-complex="11pt"/>
    </style:style>
    <style:style style:name="T216" style:family="text">
      <style:text-properties fo:color="#000000" fo:font-size="11pt" style:font-size-asian="11pt" style:font-name-complex="Arial" style:font-size-complex="11pt"/>
    </style:style>
    <style:style style:name="T217" style:family="text">
      <style:text-properties fo:color="#000000" fo:font-size="10pt" fo:font-weight="bold" style:font-size-asian="10pt" style:font-weight-asian="bold"/>
    </style:style>
    <style:style style:name="T218" style:family="text">
      <style:text-properties fo:color="#000000" fo:font-size="10pt" fo:font-weight="bold" style:font-size-asian="10pt" style:font-weight-asian="bold" style:font-size-complex="10pt" style:font-weight-complex="bold"/>
    </style:style>
    <style:style style:name="T219" style:family="text">
      <style:text-properties fo:color="#000000" style:font-weight-complex="bold"/>
    </style:style>
    <style:style style:name="T220" style:family="text">
      <style:text-properties fo:color="#000000" fo:font-style="italic" style:font-style-asian="italic"/>
    </style:style>
    <style:style style:name="T221" style:family="text">
      <style:text-properties fo:font-style="italic" style:font-style-asian="italic"/>
    </style:style>
    <style:style style:name="T222" style:family="text">
      <style:text-properties fo:font-style="italic" style:font-name-asian="Calibri" style:language-asian="en" style:country-asian="US" style:font-style-asian="italic"/>
    </style:style>
    <style:style style:name="T223" style:family="text">
      <style:text-properties fo:font-style="normal" style:font-style-asian="normal"/>
    </style:style>
    <style:style style:name="T224" style:family="text">
      <style:text-properties fo:font-style="normal" fo:font-weight="bold" style:font-name-asian="Lucida Sans Unicode" style:font-style-asian="normal" style:font-weight-asian="bold"/>
    </style:style>
    <style:style style:name="T225" style:family="text">
      <style:text-properties fo:font-style="normal" fo:font-weight="bold" style:font-style-asian="normal" style:font-weight-asian="bold"/>
    </style:style>
    <style:style style:name="T226" style:family="text">
      <style:text-properties style:font-name-asian="Lucida Sans Unicode"/>
    </style:style>
    <style:style style:name="T227" style:family="text">
      <style:text-properties style:font-name-asian="Calibri"/>
    </style:style>
    <style:style style:name="T228" style:family="text">
      <style:text-properties style:font-name-asian="Calibri" style:language-asian="en" style:country-asian="US"/>
    </style:style>
    <style:style style:name="T229" style:family="text">
      <style:text-properties fo:language="es" fo:country="ES"/>
    </style:style>
    <style:style style:name="T230" style:family="text">
      <style:text-properties fo:language="es" fo:country="ES" fo:font-weight="bold" style:font-weight-asian="bold"/>
    </style:style>
    <style:style style:name="T231" style:family="text">
      <style:text-properties fo:letter-spacing="0.065cm"/>
    </style:style>
    <style:style style:name="T232" style:family="text">
      <style:text-properties fo:font-size="8pt" style:font-size-asian="8pt" style:font-size-complex="8pt"/>
    </style:style>
    <style:style style:name="T233" style:family="text">
      <style:text-properties fo:letter-spacing="-0.002cm" fo:font-style="italic" style:font-style-asian="italic" style:text-scale="106%"/>
    </style:style>
    <style:style style:name="T234" style:family="text">
      <style:text-properties fo:color="#ff0000"/>
    </style:style>
    <style:style style:name="T235" style:family="text">
      <style:text-properties fo:color="#ff0000" style:font-name="Arial" fo:font-style="italic" style:font-style-asian="italic" style:font-name-complex="Arial"/>
    </style:style>
    <style:style style:name="T236" style:family="text">
      <style:text-properties fo:color="#ff0000" style:font-name="Arial" fo:font-style="italic" style:font-style-asian="italic" style:font-name-complex="Arial" style:font-style-complex="italic"/>
    </style:style>
    <style:style style:name="T237" style:family="text">
      <style:text-properties fo:color="#ff0000" style:font-name="Arial" fo:font-size="11pt" style:font-size-asian="11pt" style:font-name-complex="Arial" style:font-size-complex="11pt"/>
    </style:style>
    <style:style style:name="T238" style:family="text">
      <style:text-properties fo:color="#ff0000" style:font-name="Arial" fo:font-size="11pt" style:font-size-asian="11pt" style:font-name-complex="Arial" style:font-size-complex="11pt" style:font-style-complex="italic"/>
    </style:style>
    <style:style style:name="T239" style:family="text">
      <style:text-properties fo:color="#ff0000" fo:font-size="11pt" style:font-size-asian="11pt" style:font-size-complex="11pt"/>
    </style:style>
    <style:style style:name="T240" style:family="text">
      <style:text-properties fo:font-size="10pt" fo:font-style="italic" style:text-underline-style="solid" style:text-underline-width="auto" style:text-underline-color="font-color" style:font-size-asian="10pt" style:font-style-asian="italic" style:font-name-complex="Arial"/>
    </style:style>
    <style:style style:name="T241" style:family="text">
      <style:text-properties fo:font-size="10pt" fo:font-style="italic" style:text-underline-style="solid" style:text-underline-width="auto" style:text-underline-color="font-color" fo:font-weight="normal" style:font-size-asian="10pt" style:font-style-asian="italic" style:font-weight-asian="normal" style:font-name-complex="Arial"/>
    </style:style>
    <style:style style:name="T242" style:family="text">
      <style:text-properties fo:font-size="10pt" fo:font-style="italic" fo:font-weight="normal" style:font-size-asian="10pt" style:font-style-asian="italic" style:font-weight-asian="normal" style:font-name-complex="Arial"/>
    </style:style>
    <style:style style:name="T243" style:family="text">
      <style:text-properties fo:font-size="10pt" style:font-size-asian="10pt" style:font-size-complex="10pt"/>
    </style:style>
    <style:style style:name="T244" style:family="text">
      <style:text-properties fo:font-size="10pt" style:font-size-asian="10pt" style:font-size-complex="10pt" style:font-weight-complex="bold"/>
    </style:style>
    <style:style style:name="T245" style:family="text">
      <style:text-properties fo:font-size="10pt" style:font-size-asian="10pt" style:font-weight-complex="bold"/>
    </style:style>
    <style:style style:name="T246" style:family="text">
      <style:text-properties fo:font-size="10pt" fo:language="es" fo:country="ES" style:font-size-asian="10pt" style:font-size-complex="10pt"/>
    </style:style>
    <style:style style:name="T247" style:family="text">
      <style:text-properties fo:font-size="10pt" fo:font-weight="normal" style:font-size-asian="10pt" style:font-weight-asian="normal"/>
    </style:style>
    <style:style style:name="T248" style:family="text">
      <style:text-properties fo:font-size="10pt" fo:font-weight="normal" style:font-size-asian="10pt" style:font-weight-asian="normal" style:font-weight-complex="bold"/>
    </style:style>
    <style:style style:name="T249" style:family="text">
      <style:text-properties fo:font-size="10pt" style:font-name-asian="Verdana" style:font-size-asian="10pt" style:font-size-complex="10pt"/>
    </style:style>
    <style:style style:name="T250" style:family="text">
      <style:text-properties style:font-size-complex="10pt"/>
    </style:style>
    <style:style style:name="T251" style:family="text">
      <style:text-properties style:text-underline-style="solid" style:text-underline-width="auto" style:text-underline-color="font-color"/>
    </style:style>
    <style:style style:name="T252" style:family="text">
      <style:text-properties style:text-underline-style="solid" style:text-underline-width="auto" style:text-underline-color="font-color" style:font-weight-complex="bold"/>
    </style:style>
    <style:style style:name="T253" style:family="text">
      <style:text-properties fo:font-weight="normal" style:font-weight-asian="normal"/>
    </style:style>
    <style:style style:name="T254" style:family="text">
      <style:text-properties fo:font-weight="normal" style:font-weight-asian="normal" style:font-name-complex="Arial" style:font-weight-complex="bold"/>
    </style:style>
    <style:style style:name="T255" style:family="text">
      <style:text-properties fo:color="#262626" style:font-name="Arial" fo:font-size="11pt" fo:font-weight="bold" style:font-size-asian="11pt" style:font-weight-asian="bold" style:font-name-complex="Arial" style:font-size-complex="11pt"/>
    </style:style>
    <style:style style:name="T256" style:family="text">
      <style:text-properties fo:color="#262626" style:font-name="Arial" fo:font-size="11pt" fo:font-weight="bold" style:font-size-asian="11pt" style:font-weight-asian="bold" style:font-name-complex="Arial" style:font-size-complex="11pt" style:font-weight-complex="bold"/>
    </style:style>
    <style:style style:name="T257" style:family="text">
      <style:text-properties fo:color="#262626" style:font-name="Arial" fo:font-size="11pt" fo:font-weight="bold" style:font-name-asian="Arial" style:font-size-asian="11pt" style:font-weight-asian="bold" style:font-name-complex="Arial" style:font-size-complex="11pt"/>
    </style:style>
    <style:style style:name="T258" style:family="text">
      <style:text-properties fo:color="#262626" style:font-name="Arial" fo:font-size="11pt" fo:font-weight="bold" style:font-name-asian="Arial" style:font-size-asian="11pt" style:font-weight-asian="bold" style:font-name-complex="Arial" style:font-size-complex="11pt" style:font-weight-complex="bold"/>
    </style:style>
    <style:style style:name="T259" style:family="text">
      <style:text-properties fo:color="#262626" style:font-name="Arial" fo:font-size="11pt" fo:language="es" fo:country="ES" fo:font-weight="bold" style:font-size-asian="11pt" style:font-weight-asian="bold" style:font-name-complex="Arial" style:font-size-complex="11pt"/>
    </style:style>
    <style:style style:name="T260" style:family="text">
      <style:text-properties fo:color="#262626" style:font-name="Arial" fo:font-size="11pt" style:font-size-asian="11pt" style:font-name-complex="Arial" style:font-size-complex="11pt"/>
    </style:style>
    <style:style style:name="T261" style:family="text">
      <style:text-properties fo:color="#262626" style:font-name="Arial" fo:font-style="italic" style:font-style-asian="italic" style:font-name-complex="Arial"/>
    </style:style>
    <style:style style:name="T262" style:family="text">
      <style:text-properties fo:color="#262626" style:font-name="Arial" fo:font-style="italic" style:font-style-asian="italic" style:font-name-complex="Arial" style:font-weight-complex="bold"/>
    </style:style>
    <style:style style:name="T263" style:family="text">
      <style:text-properties fo:color="#262626" fo:font-weight="bold" style:font-weight-asian="bold"/>
    </style:style>
    <style:style style:name="T264" style:family="text">
      <style:text-properties fo:color="#111111" style:font-name="Arial" fo:font-size="11pt" fo:font-weight="bold" style:font-size-asian="11pt" style:font-weight-asian="bold" style:font-name-complex="Arial" style:font-size-complex="11pt" style:font-weight-complex="bold"/>
    </style:style>
    <style:style style:name="T265" style:family="text">
      <style:text-properties fo:color="#111111" style:font-name="Arial" fo:font-size="11pt" fo:font-weight="bold" style:font-size-asian="11pt" style:font-weight-asian="bold" style:font-name-complex="Arial" style:font-size-complex="11pt"/>
    </style:style>
    <style:style style:name="T266" style:family="text">
      <style:text-properties fo:color="#111111" style:font-name="Arial" fo:font-size="11pt" style:font-size-asian="11pt" style:font-name-complex="Arial" style:font-size-complex="11pt"/>
    </style:style>
    <style:style style:name="T267" style:family="text">
      <style:text-properties fo:color="#111111" style:font-name="Arial" fo:font-size="11pt" style:font-size-asian="11pt" style:font-name-complex="Arial" style:font-size-complex="11pt" style:font-weight-complex="bold"/>
    </style:style>
    <style:style style:name="T268" style:family="text">
      <style:text-properties fo:color="#111111" style:font-name="Arial" fo:font-size="11pt" style:font-size-asian="11pt" style:font-name-complex="Arial" style:font-size-complex="11pt" style:font-style-complex="italic" style:font-weight-complex="bold"/>
    </style:style>
    <style:style style:name="T269" style:family="text">
      <style:text-properties fo:color="#111111" style:font-name="Arial" fo:font-style="italic" style:font-style-asian="italic" style:font-name-complex="Arial"/>
    </style:style>
    <style:style style:name="T270" style:family="text">
      <style:text-properties fo:color="#111111" style:font-name="Arial" fo:font-style="italic" style:font-style-asian="italic" style:font-name-complex="Arial" style:font-weight-complex="bold"/>
    </style:style>
    <style:style style:name="T271" style:family="text">
      <style:text-properties fo:color="#111111" style:font-name="Arial" fo:font-style="italic" style:font-style-asian="italic" style:font-name-complex="Arial" style:font-style-complex="italic" style:font-weight-complex="bold"/>
    </style:style>
    <style:style style:name="T272" style:family="text">
      <style:text-properties fo:color="#222222"/>
    </style:style>
    <style:style style:name="T273" style:family="text">
      <style:text-properties fo:color="#222222" style:font-name="Arial" fo:font-style="italic" style:font-style-asian="italic" style:font-name-complex="Arial"/>
    </style:style>
    <style:style style:name="T274" style:family="text">
      <style:text-properties fo:color="#222222" style:font-name="Arial" fo:font-style="italic" style:font-style-asian="italic" style:font-name-complex="Arial" style:font-weight-complex="bold"/>
    </style:style>
    <style:style style:name="T275" style:family="text">
      <style:text-properties fo:color="#222222" style:font-name="Arial" fo:font-size="11pt" style:font-size-asian="11pt" style:font-name-complex="Arial" style:font-size-complex="11pt"/>
    </style:style>
    <style:style style:name="T276" style:family="text">
      <style:text-properties fo:color="#3f3f3f" style:font-name="Arial" fo:font-style="italic" style:font-style-asian="italic" style:font-name-complex="Arial"/>
    </style:style>
    <style:style style:name="T277" style:family="text">
      <style:text-properties fo:color="#101010" style:font-name="Arial" fo:font-style="italic" style:font-style-asian="italic" style:font-name-complex="Arial"/>
    </style:style>
    <style:style style:name="T278" style:family="text">
      <style:text-properties fo:color="#373737" style:font-name="Arial" fo:font-style="italic" style:font-style-asian="italic" style:font-name-complex="Arial" style:font-style-complex="italic"/>
    </style:style>
    <style:style style:name="T279" style:family="text">
      <style:text-properties fo:color="#242424" style:font-name="Arial" fo:font-style="italic" style:font-style-asian="italic" style:font-name-complex="Arial"/>
    </style:style>
    <style:style style:name="T280" style:family="text">
      <style:text-properties fo:color="#242424" style:font-name="Arial" fo:font-style="italic" style:font-style-asian="italic" style:font-name-complex="Arial" style:font-weight-complex="bold"/>
    </style:style>
    <style:style style:name="T281" style:family="text">
      <style:text-properties fo:color="#242424" style:font-name="Arial" fo:font-style="italic" style:font-name-asian="Arial" style:font-style-asian="italic" style:font-name-complex="Arial"/>
    </style:style>
    <style:style style:name="T282" style:family="text">
      <style:text-properties fo:color="#242424" style:font-name="Arial" fo:font-style="italic" style:text-underline-style="solid" style:text-underline-width="auto" style:text-underline-color="font-color" style:font-style-asian="italic" style:font-name-complex="Arial"/>
    </style:style>
    <style:style style:name="T283" style:family="text">
      <style:text-properties fo:color="#242424" style:font-name="Arial" fo:font-size="10pt" fo:font-style="italic" style:font-size-asian="10pt" style:font-style-asian="italic" style:font-name-complex="Arial" style:font-size-complex="10pt" style:font-weight-complex="bold"/>
    </style:style>
    <style:style style:name="T284" style:family="text">
      <style:text-properties fo:color="#242424" style:font-name="Arial" fo:font-size="10pt" fo:language="es" fo:country="ES" fo:font-style="italic" style:font-size-asian="10pt" style:font-style-asian="italic" style:font-name-complex="Arial" style:font-size-complex="10pt"/>
    </style:style>
    <style:style style:name="T285" style:family="text">
      <style:text-properties fo:color="#242424" style:font-name="Arial" fo:font-size="10pt" fo:language="es" fo:country="ES" fo:font-style="italic" style:font-size-asian="10pt" style:font-style-asian="italic" style:font-name-complex="Arial" style:font-size-complex="10pt" style:font-weight-complex="bold"/>
    </style:style>
    <style:style style:name="T286" style:family="text">
      <style:text-properties fo:color="#242424" style:font-name="Arial" fo:font-size="10pt" fo:language="es" fo:country="ES" fo:font-style="italic" style:font-name-asian="Arial" style:font-size-asian="10pt" style:font-style-asian="italic" style:font-name-complex="Arial" style:font-size-complex="10pt" style:font-weight-complex="bold"/>
    </style:style>
    <style:style style:name="T287" style:family="text">
      <style:text-properties fo:color="#242424" style:font-name="Arial" fo:font-size="11pt" style:font-size-asian="11pt" style:font-name-complex="Arial" style:font-size-complex="11pt"/>
    </style:style>
    <style:style style:name="T288" style:family="text">
      <style:text-properties fo:color="#242424" style:font-name="Arial" fo:font-size="11pt" style:font-name-asian="Arial" style:font-size-asian="11pt" style:font-name-complex="Arial" style:font-size-complex="11pt"/>
    </style:style>
    <style:style style:name="T289" style:family="text">
      <style:text-properties fo:color="#242424" style:font-name="Arial" fo:font-size="11pt" style:text-underline-style="solid" style:text-underline-width="auto" style:text-underline-color="font-color" style:font-size-asian="11pt" style:font-name-complex="Arial" style:font-size-complex="11pt"/>
    </style:style>
    <style:style style:name="T290" style:family="text">
      <style:text-properties fo:color="#242424" style:font-name="Arial" fo:font-size="11pt" fo:font-weight="bold" style:font-size-asian="11pt" style:font-weight-asian="bold" style:font-name-complex="Arial" style:font-size-complex="11pt" style:font-weight-complex="bold"/>
    </style:style>
    <style:style style:name="T291" style:family="text">
      <style:text-properties fo:color="#242424" style:font-name="Arial" fo:language="es" fo:country="ES" fo:font-weight="bold" style:font-weight-asian="bold" style:font-name-complex="Arial" style:font-weight-complex="bold"/>
    </style:style>
    <style:style style:name="T292" style:family="text">
      <style:text-properties fo:color="#242424" style:font-name="Arial" fo:language="es" fo:country="ES" fo:font-weight="bold" style:font-name-asian="Arial" style:font-weight-asian="bold" style:font-name-complex="Arial" style:font-weight-complex="bold"/>
    </style:style>
    <style:style style:name="T293" style:family="text">
      <style:text-properties fo:color="#242424" style:font-name="Arial" fo:language="es" fo:country="ES" style:font-name-complex="Arial"/>
    </style:style>
    <style:style style:name="T294" style:family="text">
      <style:text-properties fo:color="#1f1f1f" style:font-name="Arial" fo:font-style="italic" style:font-style-asian="italic" style:font-name-complex="Arial"/>
    </style:style>
    <style:style style:name="T295" style:family="text">
      <style:text-properties fo:color="#1f1f1f" style:font-name="Arial" fo:font-style="italic" style:font-style-asian="italic" style:font-name-complex="Arial" style:font-weight-complex="bold"/>
    </style:style>
    <style:style style:name="T296" style:family="text">
      <style:text-properties fo:color="#464748" style:font-name="Arial" fo:font-style="italic" style:font-style-asian="italic" style:font-name-complex="Arial"/>
    </style:style>
    <style:style style:name="T297" style:family="text">
      <style:text-properties fo:color="#303030" style:font-name="Arial" fo:font-style="italic" style:font-style-asian="italic" style:font-name-complex="Arial"/>
    </style:style>
    <style:style style:name="T298" style:family="text">
      <style:text-properties fo:color="#5e5e5e" style:font-name="Arial" fo:font-style="italic" style:font-style-asian="italic" style:font-name-complex="Arial"/>
    </style:style>
    <style:style style:name="T299" style:family="text">
      <style:text-properties fo:color="#727272" style:font-name="Arial" fo:font-style="italic" style:font-style-asian="italic" style:font-name-complex="Arial"/>
    </style:style>
    <style:style style:name="T300" style:family="text">
      <style:text-properties fo:color="#343434" style:font-name="Arial" fo:font-style="italic" style:font-style-asian="italic" style:font-name-complex="Arial"/>
    </style:style>
    <style:style style:name="T301" style:family="text">
      <style:text-properties fo:color="#343434" style:font-name="Arial" fo:font-style="italic" style:font-style-asian="italic" style:font-name-complex="Arial" style:font-weight-complex="bold"/>
    </style:style>
    <style:style style:name="T302" style:family="text">
      <style:text-properties fo:color="#4d4d4d" style:font-name="Arial" fo:font-style="italic" style:font-style-asian="italic" style:font-name-complex="Arial"/>
    </style:style>
    <style:style style:name="T303" style:family="text">
      <style:text-properties fo:color="#121313" style:font-name="Arial" fo:font-style="italic" style:font-style-asian="italic" style:font-name-complex="Arial"/>
    </style:style>
    <style:style style:name="T304" style:family="text">
      <style:text-properties fo:color="#2b2b2b" style:font-name="Arial" fo:font-style="italic" style:font-style-asian="italic" style:font-name-complex="Arial"/>
    </style:style>
    <style:style style:name="T305" style:family="text">
      <style:text-properties fo:color="#2b2b2b" style:font-name="Arial" fo:font-style="italic" style:font-style-asian="italic" style:font-name-complex="Arial" style:font-weight-complex="bold"/>
    </style:style>
    <style:style style:name="T306" style:family="text">
      <style:text-properties fo:color="#2b2b2b" style:font-name="Arial" fo:font-style="italic" style:font-style-asian="italic" style:font-name-complex="Arial" style:font-style-complex="italic"/>
    </style:style>
    <style:style style:name="T307" style:family="text">
      <style:text-properties fo:color="#2b2b2b" style:font-name="Arial" fo:font-size="11pt" style:font-size-asian="11pt" style:font-name-complex="Arial" style:font-size-complex="11pt"/>
    </style:style>
    <style:style style:name="T308" style:family="text">
      <style:text-properties fo:color="#2b2b2b" style:font-name="Arial" fo:font-size="11pt" style:font-size-asian="11pt" style:font-name-complex="Arial" style:font-size-complex="11pt" style:font-weight-complex="bold"/>
    </style:style>
    <style:style style:name="T309" style:family="text">
      <style:text-properties fo:color="#2b2b2b" style:font-name="Arial" fo:font-size="11pt" style:font-size-asian="11pt" style:font-name-complex="Arial" style:font-size-complex="11pt" style:font-style-complex="italic"/>
    </style:style>
    <style:style style:name="T310" style:family="text">
      <style:text-properties fo:color="#2b2b2b" style:font-name="Arial" fo:font-size="11pt" fo:font-weight="bold" style:font-size-asian="11pt" style:font-weight-asian="bold" style:font-name-complex="Arial" style:font-size-complex="11pt" style:font-weight-complex="bold"/>
    </style:style>
    <style:style style:name="T311" style:family="text">
      <style:text-properties fo:color="#3c3c3c" style:font-name="Arial" fo:font-style="italic" style:font-style-asian="italic" style:font-name-complex="Arial"/>
    </style:style>
    <style:style style:name="T312" style:family="text">
      <style:text-properties fo:color="#3c3c3c" style:font-name="Arial" fo:font-style="italic" style:font-style-asian="italic" style:font-name-complex="Arial" style:font-style-complex="italic"/>
    </style:style>
    <style:style style:name="T313" style:family="text">
      <style:text-properties fo:color="#3c3c3c" style:font-name="Arial" fo:font-size="11pt" style:font-size-asian="11pt" style:font-name-complex="Arial" style:font-size-complex="11pt"/>
    </style:style>
    <style:style style:name="T314" style:family="text">
      <style:text-properties fo:color="#3c3c3c" style:font-name="Arial" fo:font-size="11pt" style:font-size-asian="11pt" style:font-name-complex="Arial" style:font-size-complex="11pt" style:font-style-complex="italic"/>
    </style:style>
    <style:style style:name="T315" style:family="text">
      <style:text-properties fo:color="#181818" style:font-name="Arial" fo:font-style="italic" style:font-style-asian="italic" style:font-name-complex="Arial"/>
    </style:style>
    <style:style style:name="T316" style:family="text">
      <style:text-properties fo:color="#181818" style:font-name="Arial" fo:font-style="italic" style:font-style-asian="italic" style:font-name-complex="Arial" style:font-style-complex="italic"/>
    </style:style>
    <style:style style:name="T317" style:family="text">
      <style:text-properties fo:color="#181818" style:font-name="Arial" fo:font-size="11pt" style:font-size-asian="11pt" style:font-name-complex="Arial" style:font-size-complex="11pt"/>
    </style:style>
    <style:style style:name="T318" style:family="text">
      <style:text-properties fo:color="#181818" style:font-name="Arial" fo:font-size="11pt" style:font-size-asian="11pt" style:font-name-complex="Arial" style:font-size-complex="11pt" style:font-style-complex="italic"/>
    </style:style>
    <style:style style:name="T319" style:family="text">
      <style:text-properties fo:color="#555555" style:font-name="Arial" fo:font-style="italic" style:font-style-asian="italic" style:font-name-complex="Arial"/>
    </style:style>
    <style:style style:name="T320" style:family="text">
      <style:text-properties fo:color="#555555" style:font-name="Arial" fo:font-size="11pt" style:font-size-asian="11pt" style:font-name-complex="Arial" style:font-size-complex="11pt"/>
    </style:style>
    <style:style style:name="T321" style:family="text">
      <style:text-properties fo:color="#201f1e" fo:font-size="11pt" style:font-size-asian="11pt" style:font-size-complex="11pt" style:font-style-complex="italic"/>
    </style:style>
    <style:style style:name="T322" style:family="text">
      <style:text-properties fo:color="#201f1e" style:font-name="Arial" fo:font-size="11pt" style:font-size-asian="11pt" style:font-name-complex="Arial" style:font-size-complex="11pt" style:font-style-complex="italic"/>
    </style:style>
    <style:style style:name="T323" style:family="text">
      <style:text-properties fo:color="#201f1e" style:font-name="Arial" fo:font-size="11pt" style:font-size-asian="11pt" style:font-name-complex="Arial" style:font-size-complex="11pt"/>
    </style:style>
    <style:style style:name="T324" style:family="text">
      <style:text-properties fo:color="#201f1e" style:font-name="Arial" fo:font-size="11pt" fo:background-color="#ffffff" loext:char-shading-value="0" style:font-size-asian="11pt" style:font-name-complex="Arial" style:font-size-complex="11pt"/>
    </style:style>
    <style:style style:name="T325" style:family="text">
      <style:text-properties fo:color="#201f1e" style:font-name="Arial" fo:font-style="italic" style:font-style-asian="italic" style:font-name-complex="Arial"/>
    </style:style>
    <style:style style:name="T326" style:family="text">
      <style:text-properties fo:background-color="#ffff00" loext:char-shading-value="0"/>
    </style:style>
    <style:style style:name="T327" style:family="text">
      <style:text-properties fo:text-transform="uppercase" style:font-name="Arial" fo:font-style="italic" style:font-style-asian="italic" style:font-name-complex="Arial"/>
    </style:style>
    <style:style style:name="T328" style:family="text">
      <style:text-properties fo:text-transform="uppercase" style:font-name="Arial" fo:font-style="italic" style:font-style-asian="italic" style:font-name-complex="Arial" style:font-weight-complex="bold"/>
    </style:style>
    <style:style style:name="T329" style:family="text">
      <style:text-properties fo:text-transform="uppercase" style:font-name="Arial" fo:font-style="italic" style:font-style-asian="italic" style:font-name-complex="Arial"/>
    </style:style>
    <style:style style:name="T330" style:family="text">
      <style:text-properties fo:text-transform="uppercase" style:font-name="Arial" fo:font-size="10pt" fo:font-style="italic" style:font-size-asian="10pt" style:font-style-asian="italic" style:font-name-complex="Arial"/>
    </style:style>
    <style:style style:name="T331" style:family="text">
      <style:text-properties fo:text-transform="uppercase" style:font-name="Arial" fo:font-size="10pt" fo:font-style="italic" style:font-size-asian="10pt" style:font-style-asian="italic" style:font-name-complex="Arial"/>
    </style:style>
    <style:style style:name="T332" style:family="text">
      <style:text-properties fo:text-transform="uppercase" style:font-name="Arial" fo:font-size="10pt" fo:font-style="italic" style:text-underline-style="solid" style:text-underline-width="auto" style:text-underline-color="font-color" style:font-size-asian="10pt" style:font-style-asian="italic" style:font-name-complex="Arial"/>
    </style:style>
    <style:style style:name="T333" style:family="text">
      <style:text-properties fo:text-transform="uppercase" style:font-name="Arial" fo:font-size="10pt" fo:font-style="italic" fo:font-weight="bold" style:font-size-asian="10pt" style:font-style-asian="italic" style:font-weight-asian="bold" style:font-name-complex="Arial"/>
    </style:style>
    <style:style style:name="T334" style:family="text">
      <style:text-properties fo:text-transform="uppercase" style:font-name="Arial" fo:font-size="10pt" fo:language="es" fo:country="ES" fo:font-style="italic" style:font-size-asian="10pt" style:font-style-asian="italic" style:font-name-complex="Arial"/>
    </style:style>
    <style:style style:name="T335" style:family="text">
      <style:text-properties fo:text-transform="uppercase" style:font-name="Arial" fo:font-size="11pt" style:font-size-asian="11pt" style:font-name-complex="Arial" style:font-size-complex="11pt"/>
    </style:style>
    <style:style style:name="T336" style:family="text">
      <style:text-properties fo:text-transform="uppercase" fo:color="#000000" style:font-name="Arial" fo:font-size="10pt" fo:font-style="italic" style:font-size-asian="10pt" style:font-style-asian="italic" style:font-name-complex="Arial"/>
    </style:style>
    <style:style style:name="T337" style:family="text">
      <style:text-properties fo:text-transform="uppercase" fo:color="#000000" style:font-name="Arial" fo:font-size="10pt" fo:font-style="italic" style:font-size-asian="10pt" style:font-style-asian="italic" style:font-name-complex="Arial"/>
    </style:style>
    <style:style style:name="T338" style:family="text">
      <style:text-properties fo:text-transform="uppercase" fo:color="#000000" style:font-name="Arial" fo:font-size="11pt" fo:font-weight="bold" style:font-size-asian="11pt" style:font-weight-asian="bold" style:font-name-complex="Arial" style:font-size-complex="11pt"/>
    </style:style>
    <style:style style:name="T339" style:family="text">
      <style:text-properties fo:text-transform="uppercase" fo:color="#ff0000" fo:font-size="10pt" style:font-size-asian="10pt"/>
    </style:style>
    <style:style style:name="T340" style:family="text">
      <style:text-properties fo:text-transform="uppercase" fo:font-weight="bold" style:font-weight-asian="bold"/>
    </style:style>
    <style:style style:name="T341" style:family="text">
      <style:text-properties style:text-position="super 58%" style:font-name="Arial" fo:font-style="italic" style:font-style-asian="italic" style:font-name-complex="Arial"/>
    </style:style>
    <style:style style:name="T342" style:family="text">
      <style:text-properties style:text-position="super 58%" style:font-name="Arial" style:font-name-complex="Arial"/>
    </style:style>
    <style:style style:name="T343" style:family="text">
      <style:text-properties style:text-position="super 58%" style:font-name="Arial" fo:font-size="11pt" style:font-size-asian="11pt" style:font-name-complex="Arial" style:font-size-complex="11pt"/>
    </style:style>
    <style:style style:name="T344" style:family="text">
      <style:text-properties style:font-name-asian="CG Times (W1)"/>
    </style:style>
    <style:style style:name="T345" style:family="text">
      <style:text-properties fo:language="en" fo:country="GB"/>
    </style:style>
    <style:style style:name="T346" style:family="text">
      <style:text-properties fo:language="en" fo:country="GB" style:font-name-asian="CG Times (W1)"/>
    </style:style>
    <style:style style:name="T347" style:family="text">
      <style:text-properties style:text-position="sub 58%"/>
    </style:style>
    <style:style style:name="T348" style:family="text">
      <style:text-properties style:text-position="sub 58%" fo:language="en" fo:country="GB"/>
    </style:style>
    <style:style style:name="T349" style:family="text">
      <style:text-properties style:text-position="sub 58%" style:font-name="Arial" fo:font-size="10pt" fo:font-style="italic" fo:font-weight="normal" style:font-size-asian="10pt" style:font-style-asian="italic" style:font-weight-asian="normal" style:font-name-complex="Arial"/>
    </style:style>
    <style:style style:name="T350" style:family="text">
      <style:text-properties style:text-position="sub 58%" style:font-name="Arial" fo:font-size="10pt" fo:font-style="italic" style:text-underline-style="solid" style:text-underline-type="double" style:text-underline-width="auto" style:text-underline-color="font-color" fo:font-weight="normal" style:font-size-asian="10pt" style:font-style-asian="italic" style:font-weight-asian="normal" style:font-name-complex="Arial"/>
    </style:style>
    <style:style style:name="T351" style:family="text">
      <style:text-properties style:text-underline-style="solid" style:text-underline-type="double" style:text-underline-width="auto" style:text-underline-color="font-color"/>
    </style:style>
    <style:style style:name="T352" style:family="text">
      <style:text-properties fo:font-size="12pt" style:font-size-asian="12pt" style:font-size-complex="12pt"/>
    </style:style>
    <style:style style:name="T353" style:family="text">
      <style:text-properties fo:font-size="6pt" style:font-size-asian="6pt" style:font-size-complex="6pt"/>
    </style:style>
    <style:style style:name="T354" style:family="text">
      <style:text-properties style:font-name-asian="Verdana"/>
    </style:style>
    <style:style style:name="T355" style:family="text">
      <style:text-properties fo:color="#000000" style:font-name="Arial" fo:font-style="italic" fo:font-weight="normal" style:font-name-asian="Verdana" style:font-style-asian="italic" style:font-weight-asian="normal" style:font-name-complex="Arial" style:font-size-complex="10pt" style:font-weight-complex="normal"/>
    </style:style>
    <style:style style:name="T356" style:family="text">
      <style:text-properties fo:color="#000000" style:font-name="Arial" fo:font-style="italic" fo:font-weight="normal" style:font-style-asian="italic" style:font-weight-asian="normal" style:font-name-complex="Arial" style:font-size-complex="10pt" style:font-weight-complex="normal"/>
    </style:style>
    <style:style style:name="T357" style:family="text">
      <style:text-properties fo:color="#000000" style:font-name="Arial" style:rfc-language-tag="es-ES-u-co-trad" fo:language="es" fo:country="ES" fo:font-style="italic" fo:font-weight="normal" style:font-name-asian="Verdana" style:font-style-asian="italic" style:font-weight-asian="normal" style:font-name-complex="Arial" style:font-size-complex="10pt" style:font-weight-complex="normal"/>
    </style:style>
    <style:style style:name="T358" style:family="text">
      <style:text-properties fo:color="#000000" fo:font-weight="normal" style:font-weight-asian="normal" style:font-weight-complex="normal"/>
    </style:style>
    <style:style style:name="T359" style:family="text">
      <style:text-properties style:font-name-asian="Arial Unicode MS"/>
    </style:style>
    <style:style style:name="T360" style:family="text">
      <style:text-properties style:font-name-asian="Arial Unicode MS" style:font-weight-complex="bold"/>
    </style:style>
    <style:style style:name="T361" style:family="text">
      <style:text-properties fo:font-size="9.5pt" style:font-size-asian="9.5pt"/>
    </style:style>
    <style:style style:name="T362" style:family="text">
      <style:text-properties style:font-name="Humanst521 BT" fo:font-size="9.5pt" style:font-size-asian="9.5pt" style:font-name-complex="Humanst521 BT"/>
    </style:style>
    <style:style style:name="T363" style:family="text">
      <style:text-properties style:font-name="Humanst521 BT" style:font-name-complex="Humanst521 B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style style:name="gr1" style:family="graphic">
      <style:graphic-properties draw:stroke="solid" svg:stroke-width="0.062cm" svg:stroke-color="#d4d4d4"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cm" draw:shadow-offset-y="-0.034cm"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4"><text:span text:style-name="T3">ACTA Nº 6/2021</text:span></text:p>
      <text:p text:style-name="P160"><text:tab/></text:p>
      <text:p text:style-name="P687"/>
      <text:p text:style-name="P688">ACTA DE LA SESIÓN ORDINARIA CELEBRADA POR EL </text:p>
      <text:p text:style-name="P690"><text:span text:style-name="T6">AYUNTAMIENTO PLENO, EL DÍA 24 DE JUNIO DE 2021.</text:span></text:p>
      <text:p text:style-name="P689"/>
      <text:p text:style-name="P161"/>
      <text:p text:style-name="P163"><text:span text:style-name="T18"><text:tab/>En Santa Lucía de Tirajana, siendo las 10:05 horas del día 24 de junio de 2021, se reúnen en el Salón de Sesiones de las Casas Consistoriales, sitas en la Plaza del Ayuntamiento, bajo la Presidencia del Sr. Alcalde D. Santiago Miguel Rodríguez Hernández, Dª Ana María Mayor Alemán, D. Pedro Sánchez Vega, Dª Antonia María Álvarez Omar, D. José Manuel Moreno Pérez, D. Sergio Vega Almeida</text:span><text:span text:style-name="T23">, D. Francisco José García López, </text:span><text:span text:style-name="T18">D. Roberto Ramírez Vega, </text:span><text:span text:style-name="T23">Dª María de las Nieves García Pinalla, Dª. Minerva Pérez Rodríguez, D. Juan Francisco Guedes González, Dª Ana María Gopar Peña,</text:span><text:span text:style-name="T17"> Dª </text:span><text:span text:style-name="T18">Yaiza Pérez Álvarez, </text:span><text:span text:style-name="T17">Don Manuel Hernández Peréz, Doña Lucía del Pino Rodríguez Méndez, D. Jacinto Reyes García, D. José Luis Araña Rodríguez, D. Juan José Ramos López, D. Julio Jesús Ojeda Medina, Dª Miriam del Carmen Montesdeoca Hernández, D. José Miguel Vera Mayor, Dª Verónica Suárez Pulido y Dª Beatriz Mejías Quintana.</text:span></text:p>
      <text:p text:style-name="P165"/>
      <text:p text:style-name="P177"><text:span text:style-name="T17">La Presidencia excusa la ausencia de </text:span><text:span text:style-name="T18">D. Marcos Alejandro Rufo Torres </text:span><text:span text:style-name="T17">y Dª Almudena Santana López.</text:span></text:p>
      <text:p text:style-name="P168"><text:s text:c="9"/></text:p>
      <text:p text:style-name="P163"><text:span text:style-name="T25"><text:s text:c="3"/></text:span><text:span text:style-name="T18">Con la asistencia de la Sra. Interventora Municipal, </text:span><text:span text:style-name="T17">Dª Noemí </text:span><text:span text:style-name="T27">Naya Orgeira,</text:span><text:span text:style-name="T18"> y del Secretario General de la Corporación, D. Luis Alfonso Manero Torres, a fin de celebrar sesión ordinaria, en primera convocatoria y tratar de los asuntos incluidos en el orden del día.</text:span></text:p>
      <text:p text:style-name="P166"><text:tab/></text:p>
      <text:p text:style-name="P193">ORDEN DEL DIA</text:p>
      <text:p text:style-name="P193"/>
      <text:p text:style-name="P194">I.- PARTE RESOLUTIVA.</text:p>
      <text:p text:style-name="P194"/>
      <text:p text:style-name="P200"><text:span text:style-name="T179"><text:s text:c="2"/></text:span>1.- APROBACIÓN, SI PROCEDE, DEL ACTA CORRESPONDIENTE A LA SESIÓN ORDINARIA DE FECHA 27 DE MAYO DE 2021.</text:p>
      <text:p text:style-name="P200"/>
      <text:p text:style-name="P231"><text:span text:style-name="T17">Por la Presidencia se pregunta si hay alguna observación al acta de la sesión ordinaria de fecha 27 de mayo de 2021.</text:span></text:p>
      <text:p text:style-name="P200"/>
      <text:p text:style-name="P178"><text:span text:style-name="T17">Sometida a votación la referida acta, resulta aprobada con 21 votos a favor correspondientes </text:span><text:span text:style-name="T20">al Grupo La Fortaleza (5), al Grupo Nueva Canarias-Frente Amplio (7), al Sr. Concejal del Grupo Mixto, D. Sergio Vega Almeida (1), al <text:s/>Grupo Agrupación de Vecinos de Santa Lucía de Tirajana (AV-SLT) (4) y al Grupo Socialista Obrero Español (4); y con una abstención de la Sra. Concejal del Grupo Mixto, </text:span><text:span text:style-name="T17">Dª Beatriz Mejías Quintana (1).</text:span></text:p>
      <text:p text:style-name="P179"/>
      <text:p text:style-name="P847">Para acceder a las intervenciones realizadas en este punto pinche el siguiente enlace:</text:p>
      <text:p text:style-name="Standard"><text:soft-page-break/><text:a xlink:type="simple" xlink:href="http://repositorio.santaluciagc.com/?meeting=%20audio_202107141000250000_FH.mp3&amp;topic=1" text:style-name="Internet_20_link" text:visited-style-name="Visited_20_Internet_20_Link"><text:span text:style-name="Internet_20_link"><text:span text:style-name="T2">http://repositorio.santaluciagc.com/?meeting= audio_202107141000250000_FH.mp3&amp;topic=1</text:span></text:span></text:a></text:p>
      <text:p text:style-name="P848"/>
      <text:p text:style-name="P846"><text:span text:style-name="T28">Se hace constar que siendo las 10 horas y 9 minutos se hace un receso ateniendo a que se ha producido un corte de energía eléctrica, y hasta tanto recupere la conexión la radio que está retransmitiendo la sesión plenaria; reanudándose la sesión a las 10 horas y 15 minutos.</text:span></text:p>
      <text:p text:style-name="P202"/>
      <text:p text:style-name="P226"><text:span text:style-name="T11"><text:s text:c="2"/></text:span><text:span text:style-name="T6">2.- </text:span><text:span text:style-name="T185">APROBACIÓN, SI PROCEDE, DE LA CORRECCIÓN DE ERROR EN LA REDISTRIBUCIÓN DE BAJAS DE LAS OBRAS DEL FDCAN, ANUALIDAD 2019</text:span></text:p>
      <text:p text:style-name="P119"/>
      <text:p text:style-name="P719"><text:span text:style-name="T166"><text:s text:c="10"/></text:span><text:span text:style-name="T163">Por la Presidencia se da lectura del punto a tratar, cediendo la palabra al </text:span><text:span text:style-name="T164">Sr. </text:span><text:span text:style-name="T163">Concejal Delegado de Obras Públicas y Seguridad (Policía Local, Emergencias y Protección Civil), D. Francisco José <text:s/>García López, quien <text:s/>expone el asunto. </text:span></text:p>
      <text:p text:style-name="P9"/>
      <text:p text:style-name="P721">Finalizada su exposición, la Presidencia abre un turno de intervenciones.</text:p>
      <text:p text:style-name="P731"><text:span text:style-name="Emphasis"><text:span text:style-name="T169"/></text:span></text:p>
      <text:p text:style-name="P733"><text:span text:style-name="Emphasis"><text:span text:style-name="T171"><text:s text:c="4"/></text:span></text:span><text:span text:style-name="Emphasis"><text:span text:style-name="T169">Vista el informe suscrito por la Jefatura de Servicio de Infraestructuras, Proyectos y Obras, cuyo tenor literal es el siguiente:</text:span></text:span></text:p>
      <text:p text:style-name="P245"><text:span text:style-name="Emphasis"><text:span text:style-name="T189"/></text:span></text:p>
      <text:p text:style-name="P258"><text:span text:style-name="T197"><text:tab/>“</text:span><text:span text:style-name="T63">D. SANTIAGO RODRÍGUEZ URQUÍA, JEFE DE SERVICIO DE INFRAESTRUCTURAS, PROYECTOS Y OBRAS DEL ILUSTRE AYUNTAMIENTO DE SANTA LUCÍA.</text:span></text:p>
      <text:h text:style-name="P257" text:outline-level="1">En relación a la “CORRECCIÓN DE ERROR EN LA REDISTRIBUCIÓN DE BAJAS DE LAS OBRAS DEL FDCAN ANUALIDAD 2019”.</text:h>
      <text:h text:style-name="P257" text:outline-level="1">INFORMA: </text:h>
      <text:h text:style-name="P259" text:outline-level="1"><text:span text:style-name="T71">1.- Que el Ayuntamiento Pleno, en sesión ordinaria, celebrada el día 29 de octubre de 2020, bajo el ordinal 4, con el siguiente epígrafe: “ACUERDO QUE PROCEDA EN RELACIÓN CON LA REDISTRIBUCIÓN DE LAS BAJAS DE LAS OBRAS DEL FDCAN ANUALIDAD 2019 ";</text:span> procedió a aprobación de la siguiente relación de las actuaciones previstas para la Anualidad 2019, quedando en:</text:h>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8">EXPTE.</text:p>
          </table:table-cell>
          <table:table-cell table:style-name="Tabla1.A1" office:value-type="string">
            <text:p text:style-name="P18">AÑO</text:p>
          </table:table-cell>
          <table:table-cell table:style-name="Tabla1.A1" office:value-type="string">
            <text:p text:style-name="P18">ACTUACIÓN</text:p>
          </table:table-cell>
          <table:table-cell table:style-name="Tabla1.A1" office:value-type="string">
            <text:p text:style-name="P18">GASTO PREVISTO</text:p>
          </table:table-cell>
          <table:table-cell table:style-name="Tabla1.E1" office:value-type="string">
            <text:p text:style-name="P21">50% MUNICIPAL</text:p>
          </table:table-cell>
        </table:table-row>
        <table:table-row table:style-name="Tabla1.2">
          <table:table-cell table:style-name="Tabla1.A2" table:number-columns-spanned="3" office:value-type="string">
            <text:p text:style-name="P17">Anualidad 2019</text:p>
          </table:table-cell>
          <table:covered-table-cell/>
          <table:covered-table-cell/>
          <table:table-cell table:style-name="Tabla1.D2" office:value-type="string">
            <text:p text:style-name="P289">2.787.110,82</text:p>
          </table:table-cell>
          <table:table-cell table:style-name="Tabla1.E2" office:value-type="string">
            <text:p text:style-name="P289">1.393.555,41</text:p>
          </table:table-cell>
        </table:table-row>
        <table:table-row table:style-name="Tabla1.2">
          <table:table-cell table:style-name="Tabla1.A3" office:value-type="string">
            <text:p text:style-name="P18">2.03 A.14.258</text:p>
          </table:table-cell>
          <table:table-cell table:style-name="Tabla1.B3" office:value-type="string">
            <text:p text:style-name="P18">2019</text:p>
          </table:table-cell>
          <table:table-cell table:style-name="Tabla1.C3" office:value-type="string">
            <text:p text:style-name="P22">Rehabilitación del Centro cultural el Cine de Sardina.</text:p>
          </table:table-cell>
          <table:table-cell table:style-name="Tabla1.D3" office:value-type="string">
            <text:p text:style-name="P21">356.963,04</text:p>
          </table:table-cell>
          <table:table-cell table:style-name="Tabla1.E3" office:value-type="string">
            <text:p text:style-name="P21">178.481,52</text:p>
          </table:table-cell>
        </table:table-row>
        <table:table-row table:style-name="Tabla1.2">
          <table:table-cell table:style-name="Tabla1.A4" office:value-type="string">
            <text:p text:style-name="P19"/>
          </table:table-cell>
          <table:table-cell table:style-name="Tabla1.B4" office:value-type="string">
            <text:p text:style-name="P18">2019</text:p>
          </table:table-cell>
          <table:table-cell table:style-name="Tabla1.C4" office:value-type="string">
            <text:p text:style-name="P22">Renovación de Aceras y Sustitución de red de Abastecimiento en la Urbanización El Canario.</text:p>
          </table:table-cell>
          <table:table-cell table:style-name="Tabla1.D4" office:value-type="string">
            <text:p text:style-name="P21">1.582.711,93</text:p>
          </table:table-cell>
          <table:table-cell table:style-name="Tabla1.E4" office:value-type="string">
            <text:p text:style-name="P21">791.355,96</text:p>
          </table:table-cell>
        </table:table-row>
        <table:table-row table:style-name="Tabla1.2">
          <table:table-cell table:style-name="Tabla1.A5" office:value-type="string">
            <text:p text:style-name="P19"/>
          </table:table-cell>
          <table:table-cell table:style-name="Tabla1.B5" office:value-type="string">
            <text:p text:style-name="P17">2019</text:p>
          </table:table-cell>
          <table:table-cell table:style-name="Tabla1.C5" office:value-type="string">
            <text:p text:style-name="P22">Repavimentación de la Avda. de Canarias y otras calles del T.M.</text:p>
          </table:table-cell>
          <table:table-cell table:style-name="Tabla1.D5" office:value-type="string">
            <text:p text:style-name="P21">112.009,37</text:p>
          </table:table-cell>
          <table:table-cell table:style-name="Tabla1.E5" office:value-type="string">
            <text:p text:style-name="P21">56.004,69</text:p>
          </table:table-cell>
        </table:table-row>
        <table:table-row table:style-name="Tabla1.2">
          <table:table-cell table:style-name="Tabla1.A6" office:value-type="string">
            <text:p text:style-name="P19"/>
          </table:table-cell>
          <table:table-cell table:style-name="Tabla1.B6" office:value-type="string">
            <text:p text:style-name="P17">2019</text:p>
          </table:table-cell>
          <table:table-cell table:style-name="Tabla1.C6" office:value-type="string">
            <text:p text:style-name="P22">Renovación de aceras y asfalto en la calle Ingeniero Doreste y otras.</text:p>
          </table:table-cell>
          <table:table-cell table:style-name="Tabla1.D6" office:value-type="string">
            <text:p text:style-name="P21">735.426,48</text:p>
          </table:table-cell>
          <table:table-cell table:style-name="Tabla1.E6" office:value-type="string">
            <text:p text:style-name="P21">367.713,24</text:p>
          </table:table-cell>
        </table:table-row>
      </table:table>
      <text:p text:style-name="P297"><text:span text:style-name="T63">2.- Que una vez </text:span><text:span text:style-name="T71">librada certificación del acuerdo y remitirla al Cabildo de Gran Canaria</text:span><text:span text:style-name="T63">, se observa que ha habido un error material en la confección del listado dado que se incluyo la actuación: “Repavimentación de la Avda. de Canarias y otras calles del T.M.”, cuando en realidad debería decir: Lote 1: Acceso Bahía de formas, Avda. del Atlántico, Tamogante, las Angustias.</text:span></text:p>
      <text:p text:style-name="P297"><text:span text:style-name="T71">3.- Que la referida actuación se corresponde con la Certificación final o Liquidación por valor de 112.009,37 euros en el expediente 2.01.A.14.1121 <text:s/>REPAVIMENTACIÓN DE LA CARRETERA <text:s/>DE ACCESO A BAHÍA DE FORMAS Y OTRAS CALLES DEL T.M.</text:span> del Cabildo de Gran Canaria la anualidad 2018, quedando la relación de actuaciones:</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8">EXPTE.</text:p>
          </table:table-cell>
          <table:table-cell table:style-name="Tabla2.A1" office:value-type="string">
            <text:p text:style-name="P18">AÑ<text:soft-page-break/>O</text:p>
          </table:table-cell>
          <table:table-cell table:style-name="Tabla2.A1" office:value-type="string">
            <text:p text:style-name="P18">ACTUACIÓN</text:p>
          </table:table-cell>
          <table:table-cell table:style-name="Tabla2.A1" office:value-type="string">
            <text:p text:style-name="P18">GASTO <text:soft-page-break/>PREVISTO</text:p>
          </table:table-cell>
          <table:table-cell table:style-name="Tabla2.E1" office:value-type="string">
            <text:p text:style-name="P21">50% <text:soft-page-break/>MUNICIPAL</text:p>
          </table:table-cell>
        </table:table-row>
        <table:table-row table:style-name="Tabla2.2">
          <table:table-cell table:style-name="Tabla2.A2" table:number-columns-spanned="3" office:value-type="string">
            <text:p text:style-name="P17">Anualidad 2019</text:p>
          </table:table-cell>
          <table:covered-table-cell/>
          <table:covered-table-cell/>
          <table:table-cell table:style-name="Tabla2.D2" office:value-type="string">
            <text:p text:style-name="P289">2.787.110,82</text:p>
          </table:table-cell>
          <table:table-cell table:style-name="Tabla2.E2" office:value-type="string">
            <text:p text:style-name="P289">1.393.555,41</text:p>
          </table:table-cell>
        </table:table-row>
        <table:table-row table:style-name="Tabla2.2">
          <table:table-cell table:style-name="Tabla2.A3" office:value-type="string">
            <text:p text:style-name="P18">2.03 A.14.258</text:p>
          </table:table-cell>
          <table:table-cell table:style-name="Tabla2.B3" office:value-type="string">
            <text:p text:style-name="P18">2019</text:p>
          </table:table-cell>
          <table:table-cell table:style-name="Tabla2.C3" office:value-type="string">
            <text:p text:style-name="P22">Rehabilitación del Centro cultural el Cine de Sardina.</text:p>
          </table:table-cell>
          <table:table-cell table:style-name="Tabla2.D3" office:value-type="string">
            <text:p text:style-name="P21">356.963,04</text:p>
          </table:table-cell>
          <table:table-cell table:style-name="Tabla2.E3" office:value-type="string">
            <text:p text:style-name="P21">178.481,52</text:p>
          </table:table-cell>
        </table:table-row>
        <table:table-row table:style-name="Tabla2.2">
          <table:table-cell table:style-name="Tabla2.A4" office:value-type="string">
            <text:p text:style-name="P19"/>
          </table:table-cell>
          <table:table-cell table:style-name="Tabla2.B4" office:value-type="string">
            <text:p text:style-name="P18">2019</text:p>
          </table:table-cell>
          <table:table-cell table:style-name="Tabla2.C4" office:value-type="string">
            <text:p text:style-name="P22">Renovación de Aceras y Sustitución de red de Abastecimiento en la Urbanización El Canario.</text:p>
          </table:table-cell>
          <table:table-cell table:style-name="Tabla2.D4" office:value-type="string">
            <text:p text:style-name="P21">1.582.711,93</text:p>
          </table:table-cell>
          <table:table-cell table:style-name="Tabla2.E4" office:value-type="string">
            <text:p text:style-name="P21">791.355,96</text:p>
          </table:table-cell>
        </table:table-row>
        <table:table-row table:style-name="Tabla2.2">
          <table:table-cell table:style-name="Tabla2.A5" office:value-type="string">
            <text:p text:style-name="P19"/>
          </table:table-cell>
          <table:table-cell table:style-name="Tabla2.B5" office:value-type="string">
            <text:p text:style-name="P18">2019</text:p>
          </table:table-cell>
          <table:table-cell table:style-name="Tabla2.C5" office:value-type="string">
            <text:p text:style-name="P22"><text:span text:style-name="T179"><text:s/></text:span>Lote 1: Acceso Bahía de formas, Avda. del Atlántico, Tamogante, las Angustias</text:p>
          </table:table-cell>
          <table:table-cell table:style-name="Tabla2.D5" office:value-type="string">
            <text:p text:style-name="P21">112.009,37</text:p>
          </table:table-cell>
          <table:table-cell table:style-name="Tabla2.E5" office:value-type="string">
            <text:p text:style-name="P21">56.004,69</text:p>
          </table:table-cell>
        </table:table-row>
        <table:table-row table:style-name="Tabla2.2">
          <table:table-cell table:style-name="Tabla2.A6" office:value-type="string">
            <text:p text:style-name="P19"/>
          </table:table-cell>
          <table:table-cell table:style-name="Tabla2.B6" office:value-type="string">
            <text:p text:style-name="P18">2019</text:p>
          </table:table-cell>
          <table:table-cell table:style-name="Tabla2.C6" office:value-type="string">
            <text:p text:style-name="P22">Renovación de aceras y asfalto en la calle Ingeniero Doreste y otras.</text:p>
          </table:table-cell>
          <table:table-cell table:style-name="Tabla2.D6" office:value-type="string">
            <text:p text:style-name="P21">735.426,48</text:p>
          </table:table-cell>
          <table:table-cell table:style-name="Tabla2.E6" office:value-type="string">
            <text:p text:style-name="P21">367.713,24</text:p>
          </table:table-cell>
        </table:table-row>
      </table:table>
      <text:p text:style-name="P317">En virtud de lo expuesto, se propone al Ayuntamiento Pleno la adopción de los siguientes acuerdos:</text:p>
      <text:p text:style-name="P297"><text:span text:style-name="T71">PRIMERO.- <text:s/>Rectificar la anterior relación sustituyendo la actuación incluida por error por la que realmente correspondería quedando</text:span>: </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18">EXPTE.</text:p>
          </table:table-cell>
          <table:table-cell table:style-name="Tabla3.A1" office:value-type="string">
            <text:p text:style-name="P18">AÑO</text:p>
          </table:table-cell>
          <table:table-cell table:style-name="Tabla3.A1" office:value-type="string">
            <text:p text:style-name="P18">ACTUACIÓN</text:p>
          </table:table-cell>
          <table:table-cell table:style-name="Tabla3.A1" office:value-type="string">
            <text:p text:style-name="P18">GASTO PREVISTO</text:p>
          </table:table-cell>
          <table:table-cell table:style-name="Tabla3.E1" office:value-type="string">
            <text:p text:style-name="P21">50% MUNICIPAL</text:p>
          </table:table-cell>
        </table:table-row>
        <table:table-row table:style-name="Tabla3.2">
          <table:table-cell table:style-name="Tabla3.A2" table:number-columns-spanned="3" office:value-type="string">
            <text:p text:style-name="P17">Anualidad 2019</text:p>
          </table:table-cell>
          <table:covered-table-cell/>
          <table:covered-table-cell/>
          <table:table-cell table:style-name="Tabla3.D2" office:value-type="string">
            <text:p text:style-name="P289">2.787.110,82</text:p>
          </table:table-cell>
          <table:table-cell table:style-name="Tabla3.E2" office:value-type="string">
            <text:p text:style-name="P289">1.393.555,41</text:p>
          </table:table-cell>
        </table:table-row>
        <table:table-row table:style-name="Tabla3.2">
          <table:table-cell table:style-name="Tabla3.A3" office:value-type="string">
            <text:p text:style-name="P18">2.03 A.14.258</text:p>
          </table:table-cell>
          <table:table-cell table:style-name="Tabla3.B3" office:value-type="string">
            <text:p text:style-name="P18">2019</text:p>
          </table:table-cell>
          <table:table-cell table:style-name="Tabla3.C3" office:value-type="string">
            <text:p text:style-name="P22">Rehabilitación del Centro cultural el Cine de Sardina.</text:p>
          </table:table-cell>
          <table:table-cell table:style-name="Tabla3.D3" office:value-type="string">
            <text:p text:style-name="P21">356.963,04</text:p>
          </table:table-cell>
          <table:table-cell table:style-name="Tabla3.E3" office:value-type="string">
            <text:p text:style-name="P21">178.481,52</text:p>
          </table:table-cell>
        </table:table-row>
        <table:table-row table:style-name="Tabla3.2">
          <table:table-cell table:style-name="Tabla3.A4" office:value-type="string">
            <text:p text:style-name="P19"/>
          </table:table-cell>
          <table:table-cell table:style-name="Tabla3.B4" office:value-type="string">
            <text:p text:style-name="P18">2019</text:p>
          </table:table-cell>
          <table:table-cell table:style-name="Tabla3.C4" office:value-type="string">
            <text:p text:style-name="P22">Renovación de Aceras y Sustitución de red de Abastecimiento en la Urbanización El Canario.</text:p>
          </table:table-cell>
          <table:table-cell table:style-name="Tabla3.D4" office:value-type="string">
            <text:p text:style-name="P21">1.582.711,93</text:p>
          </table:table-cell>
          <table:table-cell table:style-name="Tabla3.E4" office:value-type="string">
            <text:p text:style-name="P21">791.355,96</text:p>
          </table:table-cell>
        </table:table-row>
        <table:table-row table:style-name="Tabla3.2">
          <table:table-cell table:style-name="Tabla3.A5" office:value-type="string">
            <text:p text:style-name="P19"/>
          </table:table-cell>
          <table:table-cell table:style-name="Tabla3.B5" office:value-type="string">
            <text:p text:style-name="P18">2019</text:p>
          </table:table-cell>
          <table:table-cell table:style-name="Tabla3.C5" office:value-type="string">
            <text:p text:style-name="P22"><text:span text:style-name="T179"><text:s/></text:span>Lote 1: Acceso Bahía de formas, Avda. del Atlántico, Tamogante, las Angustias.</text:p>
          </table:table-cell>
          <table:table-cell table:style-name="Tabla3.D5" office:value-type="string">
            <text:p text:style-name="P21">112.009,37</text:p>
          </table:table-cell>
          <table:table-cell table:style-name="Tabla3.E5" office:value-type="string">
            <text:p text:style-name="P21">56.004,69</text:p>
          </table:table-cell>
        </table:table-row>
        <table:table-row table:style-name="Tabla3.2">
          <table:table-cell table:style-name="Tabla3.A6" office:value-type="string">
            <text:p text:style-name="P19"/>
          </table:table-cell>
          <table:table-cell table:style-name="Tabla3.B6" office:value-type="string">
            <text:p text:style-name="P17">2019</text:p>
          </table:table-cell>
          <table:table-cell table:style-name="Tabla3.C6" office:value-type="string">
            <text:p text:style-name="P17">Renovación de aceras y asfalto en la calle Ingeniero Doreste y otras.</text:p>
          </table:table-cell>
          <table:table-cell table:style-name="Tabla3.D6" office:value-type="string">
            <text:p text:style-name="P21">735.426,48</text:p>
          </table:table-cell>
          <table:table-cell table:style-name="Tabla3.E6" office:value-type="string">
            <text:p text:style-name="P21">367.713,24</text:p>
          </table:table-cell>
        </table:table-row>
      </table:table>
      <text:p text:style-name="P191"><text:span text:style-name="T63">SEGUNDO.- </text:span><text:span text:style-name="T71">Facultar a la Alcaldía Presidencia para aclarar, concretar o completar la documentación preceptiva, en su caso, así como para la formalización de los actos, acuerdos o documentos que sean precisos para el buen fin de este acuerdo.</text:span></text:p>
      <text:p text:style-name="P191"><text:span text:style-name="T63">TERCERO.- </text:span><text:span text:style-name="T71">Librar certificación del presente acuerdo y remitirla al Cabildo de Gran Canaria.</text:span></text:p>
      <text:p text:style-name="P321">CUARTO.- Dar traslado del presente acuerdo a los Departamentos de Contratación Administrativa, Infraestructuras, Proyectos y Obras, y al de Intervención Municipal de Fondos”.</text:p>
      <text:p text:style-name="P734"/>
      <text:p text:style-name="P179">Visto el dictamen favorable emitido por la Comisión Informativa Municipal <text:s/>de Desarrollo Territorial y Económico, que se tiene por reproducido.</text:p>
      <text:p text:style-name="P5"/>
      <text:p text:style-name="P178"><text:span text:style-name="T17">El</text:span><text:span text:style-name="T20"> Ayuntamiento Pleno acuerda por </text:span><text:span text:style-name="T17">17 votos a favor correspondientes </text:span><text:span text:style-name="T20">al Grupo La Fortaleza (5), al Grupo Nueva Canarias-Frente Amplio (7), al Sr. Concejal del Grupo Mixto, D. Sergio Vega Almeida (1) y al Grupo Agrupación de Vecinos de Santa Lucía de Tirajana (AV-SLT)(4); y con 5 abstenciones del Grupo Socialista Obrero Español (4) y de la Sra. Concejal del Grupo Mixto, Dª Beatriz Mejías Quintana (1):</text:span></text:p>
      <text:p text:style-name="P180"/>
      <text:p text:style-name="P297"><text:span text:style-name="T14">PRIMERO.-</text:span><text:span text:style-name="T43"> <text:s/></text:span><text:span text:style-name="T17">Rectificar la anterior relación sustituyendo la actuación incluida por error por la que realmente correspondería quedando</text:span><text:span text:style-name="T43">: </text:span></text:p>
      <text:p text:style-name="P298"/>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60">EXPTE.</text:p>
          </table:table-cell>
          <table:table-cell table:style-name="Tabla4.A1" office:value-type="string">
            <text:p text:style-name="P60">AÑO</text:p>
          </table:table-cell>
          <table:table-cell table:style-name="Tabla4.A1" office:value-type="string">
            <text:p text:style-name="P60">ACTUACIÓN</text:p>
          </table:table-cell>
          <table:table-cell table:style-name="Tabla4.A1" office:value-type="string">
            <text:p text:style-name="P60">GASTO <text:soft-page-break/>PREVISTO</text:p>
          </table:table-cell>
          <table:table-cell table:style-name="Tabla4.E1" office:value-type="string">
            <text:p text:style-name="P60">50% <text:soft-page-break/>MUNICIPAL</text:p>
          </table:table-cell>
        </table:table-row>
        <table:table-row table:style-name="Tabla4.2">
          <table:table-cell table:style-name="Tabla4.A2" table:number-columns-spanned="3" office:value-type="string">
            <text:p text:style-name="P59">Anualidad 2019</text:p>
          </table:table-cell>
          <table:covered-table-cell/>
          <table:covered-table-cell/>
          <table:table-cell table:style-name="Tabla4.D2" office:value-type="string">
            <text:p text:style-name="P294">2.787.110,82</text:p>
          </table:table-cell>
          <table:table-cell table:style-name="Tabla4.E2" office:value-type="string">
            <text:p text:style-name="P294">1.393.555,41</text:p>
          </table:table-cell>
        </table:table-row>
        <table:table-row table:style-name="Tabla4.2">
          <table:table-cell table:style-name="Tabla4.A3" office:value-type="string">
            <text:p text:style-name="P59">2.03 A.14.258</text:p>
          </table:table-cell>
          <table:table-cell table:style-name="Tabla4.B3" office:value-type="string">
            <text:p text:style-name="P60">2019</text:p>
          </table:table-cell>
          <table:table-cell table:style-name="Tabla4.C3" office:value-type="string">
            <text:p text:style-name="P62">Rehabilitación del Centro cultural el Cine de Sardina.</text:p>
          </table:table-cell>
          <table:table-cell table:style-name="Tabla4.D3" office:value-type="string">
            <text:p text:style-name="P63">356.963,04</text:p>
          </table:table-cell>
          <table:table-cell table:style-name="Tabla4.E3" office:value-type="string">
            <text:p text:style-name="P63">178.481,52</text:p>
          </table:table-cell>
        </table:table-row>
        <table:table-row table:style-name="Tabla4.2">
          <table:table-cell table:style-name="Tabla4.A4" office:value-type="string">
            <text:p text:style-name="P61"/>
          </table:table-cell>
          <table:table-cell table:style-name="Tabla4.B4" office:value-type="string">
            <text:p text:style-name="P60">2019</text:p>
          </table:table-cell>
          <table:table-cell table:style-name="Tabla4.C4" office:value-type="string">
            <text:p text:style-name="P62">Renovación de Aceras y Sustitución de red de Abastecimiento en la Urbanización El Canario.</text:p>
          </table:table-cell>
          <table:table-cell table:style-name="Tabla4.D4" office:value-type="string">
            <text:p text:style-name="P63">1.582.711,93</text:p>
          </table:table-cell>
          <table:table-cell table:style-name="Tabla4.E4" office:value-type="string">
            <text:p text:style-name="P63">791.355,96</text:p>
          </table:table-cell>
        </table:table-row>
        <table:table-row table:style-name="Tabla4.2">
          <table:table-cell table:style-name="Tabla4.A5" office:value-type="string">
            <text:p text:style-name="P61"/>
          </table:table-cell>
          <table:table-cell table:style-name="Tabla4.B5" office:value-type="string">
            <text:p text:style-name="P60">2019</text:p>
          </table:table-cell>
          <table:table-cell table:style-name="Tabla4.C5" office:value-type="string">
            <text:p text:style-name="P62"><text:span text:style-name="T179"><text:s/></text:span>Lote 1: Acceso Bahía de formas, Avda. del Atlántico, Tamogante, las Angustias.</text:p>
          </table:table-cell>
          <table:table-cell table:style-name="Tabla4.D5" office:value-type="string">
            <text:p text:style-name="P63">112.009,37</text:p>
          </table:table-cell>
          <table:table-cell table:style-name="Tabla4.E5" office:value-type="string">
            <text:p text:style-name="P63">56.004,69</text:p>
          </table:table-cell>
        </table:table-row>
        <table:table-row table:style-name="Tabla4.2">
          <table:table-cell table:style-name="Tabla4.A6" office:value-type="string">
            <text:p text:style-name="P61"/>
          </table:table-cell>
          <table:table-cell table:style-name="Tabla4.B6" office:value-type="string">
            <text:p text:style-name="P59">2019</text:p>
          </table:table-cell>
          <table:table-cell table:style-name="Tabla4.C6" office:value-type="string">
            <text:p text:style-name="P59">Renovación de aceras y asfalto en la calle Ingeniero Doreste y otras.</text:p>
          </table:table-cell>
          <table:table-cell table:style-name="Tabla4.D6" office:value-type="string">
            <text:p text:style-name="P63">735.426,48</text:p>
          </table:table-cell>
          <table:table-cell table:style-name="Tabla4.E6" office:value-type="string">
            <text:p text:style-name="P63">367.713,24</text:p>
          </table:table-cell>
        </table:table-row>
      </table:table>
      <text:p text:style-name="P192"/>
      <text:p text:style-name="P191"><text:span text:style-name="T6">SEGUNDO.-</text:span><text:span text:style-name="T17"> </text:span><text:span text:style-name="T43">Facultar a la Alcaldía Presidencia para aclarar, concretar o completar la documentación preceptiva, en su caso, así como para la formalización de los actos, acuerdos o documentos que sean precisos para el buen fin de este acuerdo.</text:span></text:p>
      <text:p text:style-name="P191"><text:span text:style-name="T6">TERCERO.-</text:span><text:span text:style-name="T17"> </text:span><text:span text:style-name="T43">Librar certificación del presente acuerdo y remitirla al Cabildo de Gran Canaria.</text:span></text:p>
      <text:p text:style-name="P323"><text:span text:style-name="T11"><text:s text:c="5"/></text:span><text:span text:style-name="T14">CUARTO.-</text:span><text:span text:style-name="T43"> Dar traslado del presente acuerdo a los Departamentos de Contratación Administrativa, Infraestructuras, Proyectos y Obras, y al de Intervención Municipal de Fondos</text:span></text:p>
      <text:p text:style-name="P227"/>
      <text:p text:style-name="P847">Para acceder a las intervenciones realizadas en este punto pinche el siguiente enlace:</text:p>
      <text:p text:style-name="P229"/>
      <text:p text:style-name="Standard"><text:a xlink:type="simple" xlink:href="http://repositorio.santaluciagc.com/?meeting=%20audio_202107141000250000_FH.mp3&amp;topic=2" text:style-name="Internet_20_link" text:visited-style-name="Visited_20_Internet_20_Link"><text:span text:style-name="Internet_20_link"><text:span text:style-name="T2">http://repositorio.santaluciagc.com/?meeting= audio_202107141000250000_FH.mp3&amp;topic=2</text:span></text:span></text:a></text:p>
      <text:p text:style-name="P228"/>
      <text:p text:style-name="P260">3.- APROBACIÓN, SI PROCEDE, DE LA PROPUESTA MUNICIPAL PARA EL PLAN DE COOPERACIÓN CON LOS AYUNTAMIENTOS. ANUALIDADES 2020-2023. (ANUALIDAD 2022-2023) </text:p>
      <text:p text:style-name="P159"><text:span text:style-name="T24"><text:s text:c="10"/></text:span><text:span text:style-name="T17">Por la Presidencia se da lectura del punto a tratar, cediendo la palabra al </text:span><text:span text:style-name="T18">Sr. </text:span><text:span text:style-name="T17">Concejal Delegado de Obras Públicas y Seguridad (Policía Local, Emergencias y Protección Civil), D. Francisco José <text:s/>García López, quien <text:s/>expone el asunto.</text:span></text:p>
      <text:p text:style-name="P4"/>
      <text:p text:style-name="P721">Finalizada su exposición, la Presidencia abre un turno de intervenciones.</text:p>
      <text:p text:style-name="P721"/>
      <text:p text:style-name="P726"><text:span text:style-name="T163">Se hace constar que siendo las 10 horas y 35 minutos se incorpora a la sesión plenaria el Sr. Concejal del </text:span><text:span text:style-name="T165">Grupo Agrupación de Vecinos de Santa Lucía de Tirajana (AV-SLT), D. Juan José Ramos López. </text:span></text:p>
      <text:p text:style-name="P322"/>
      <text:p text:style-name="P735"><text:span text:style-name="Emphasis"><text:span text:style-name="T171"><text:s text:c="10"/></text:span></text:span><text:span text:style-name="Emphasis"><text:span text:style-name="T169">Vista el informe suscrito por la Jefatura de Servicio de Infraestructuras, Proyectos y Obras, cuyo tenor literal es el siguiente:</text:span></text:span></text:p>
      <text:p text:style-name="P733"><text:span text:style-name="Emphasis"><text:span text:style-name="T169"/></text:span></text:p>
      <text:p text:style-name="P299"><text:span text:style-name="Emphasis"><text:span text:style-name="T40">“</text:span></text:span><text:span text:style-name="T63">PROPUESTA MUNICIPAL PARA EL PLAN DE COOPERACIÓN CON LOS AYUNTAMIENTOS. ANUALIDADES 2020-2023. (ANUALIDAD 2022-2023)</text:span></text:p>
      <text:p text:style-name="P311">D. SANTIAGO RODRÍGUEZ URQUÍA, JEFE DE SERVICIO DE INFRAESTRUCTURAS, PROYECTOS Y OBRAS DEL ILUSTRE AYUNTAMIENTO DE SANTA LUCÍA.</text:p>
      <text:p text:style-name="P300"/>
      <text:h text:style-name="P312" text:outline-level="1">INFORMA:</text:h>
      <text:h text:style-name="P312" text:outline-level="1"><text:soft-page-break/>1.- Que de conformidad con lo previsto en la Base 11 de las que regulan el Plan de Cooperación con los Ayuntamientos 2020-2023, aprobadas por el Pleno de la Corporación Insular en sesión de fecha 28 de febrero del 2020, se comunica el inicio de los trámites relativos a la elaboración y aprobación, por parte de la Corporación Insular, del Plan para los años 2020-2023 (PCA 2020-2023).</text:h>
      <text:h text:style-name="P313" text:outline-level="1">2.- Que el Plan de Cooperación con los Ayuntamientos, prevé una inversión total de 60 millones de euros para el periodo 2020-2023, habiéndole sido asignado al municipio de Santa Lucía de Tirajana, de acuerdo con los criterios de distribución establecidos en la Base 4 de las Bases que regulan el Plan, un total de 4.590.742,28 euros para el conjunto de los cuatro años, con la siguiente distribución anual:</text:h>
      <table:table table:name="Tabla5" table:style-name="Tabla5">
        <table:table-column table:style-name="Tabla5.A"/>
        <table:table-column table:style-name="Tabla5.B"/>
        <table:table-column table:style-name="Tabla5.A"/>
        <table:table-column table:style-name="Tabla5.B"/>
        <table:table-column table:style-name="Tabla5.E"/>
        <table:table-row table:style-name="Tabla5.1">
          <table:table-cell table:style-name="Tabla5.A1" office:value-type="string">
            <text:p text:style-name="P293">TOTAL</text:p>
          </table:table-cell>
          <table:table-cell table:style-name="Tabla5.A1" office:value-type="string">
            <text:p text:style-name="P293">2020</text:p>
          </table:table-cell>
          <table:table-cell table:style-name="Tabla5.A1" office:value-type="string">
            <text:p text:style-name="P293">2021</text:p>
          </table:table-cell>
          <table:table-cell table:style-name="Tabla5.A1" office:value-type="string">
            <text:p text:style-name="P293">2022</text:p>
          </table:table-cell>
          <table:table-cell table:style-name="Tabla5.E1" office:value-type="string">
            <text:p text:style-name="P293">2023</text:p>
          </table:table-cell>
        </table:table-row>
        <table:table-row table:style-name="Tabla5.2">
          <table:table-cell table:style-name="Tabla5.A1" office:value-type="string">
            <text:p text:style-name="P293">4.590.742,28</text:p>
          </table:table-cell>
          <table:table-cell table:style-name="Tabla5.A1" office:value-type="string">
            <text:p text:style-name="P293">1.147.685,57</text:p>
          </table:table-cell>
          <table:table-cell table:style-name="Tabla5.A1" office:value-type="string">
            <text:p text:style-name="P293">1.147.685,57</text:p>
          </table:table-cell>
          <table:table-cell table:style-name="Tabla5.A1" office:value-type="string">
            <text:p text:style-name="P293">1.147.685,57</text:p>
          </table:table-cell>
          <table:table-cell table:style-name="Tabla5.E1" office:value-type="string">
            <text:p text:style-name="P293">1.147.685,57</text:p>
          </table:table-cell>
        </table:table-row>
      </table:table>
      <text:h text:style-name="P327" text:outline-level="1"><text:span text:style-name="T73">3.</text:span><text:span text:style-name="T63">- Que el Cabildo Insular de Gran Canaria dentro del PLAN DE COOPERACIÓN CON LOS AYUNTAMIENTOS 2020-2023 (PCA 2020-2023), Anualidad 2022-2023, tiene destinada una partida presupuestaria de 2.295.371,14euros.</text:span></text:h>
      <text:h text:style-name="P325" text:outline-level="1">4.- De acuerdo con las indicaciones manifestadas por el Concejal de Obras Públicas y Seguridad, en las que se indicaba que se informe sobre la posibilidad de incluir en el PLAN DE COOPERACIÓN CON LOS AYUNTAMIENTOS 2020-2023 (PCA 2020-2023), diversas actuaciones para las anualidades 2022 y 2023.</text:h>
      <text:h text:style-name="P325" text:outline-level="1">En virtud de lo expuesto, se propone al Pleno del Ayuntamiento la adopción de los siguientes acuerdos:</text:h>
      <text:p text:style-name="P326">PRIMERO.-</text:p>
      <text:p text:style-name="P328"><text:span text:style-name="T157">1.</text:span><text:span text:style-name="T231"> </text:span>Cumpliendo con lo establecido en la Base 11 de las que regulan la elaboración, aprobación, contratación, ejecución y seguimiento del Plan de Cooperación con los Ayuntamientos, se propone la inclusión de las siguientes actuaciones, cuyo detalle por anualidad, conceptos y financiación figura a continuació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H"/>
        <table:table-column table:style-name="Tabla6.M"/>
        <table:table-column table:style-name="Tabla6.N"/>
        <table:table-column table:style-name="Tabla6.K"/>
        <table:table-column table:style-name="Tabla6.H"/>
        <table:table-column table:style-name="Tabla6.Q"/>
        <table:table-column table:style-name="Tabla6.R"/>
        <table:table-column table:style-name="Tabla6.K"/>
        <table:table-header-rows>
          <table:table-row table:style-name="Tabla6.1">
            <table:table-cell table:style-name="Tabla6.A1" table:number-rows-spanned="3" office:value-type="string">
              <text:p text:style-name="P338">Nº</text:p>
            </table:table-cell>
            <table:table-cell table:style-name="Tabla6.A1" table:number-rows-spanned="3" office:value-type="string">
              <text:p text:style-name="P354">Denominación actuación</text:p>
            </table:table-cell>
            <table:table-cell table:style-name="Tabla6.A1" table:number-rows-spanned="3" office:value-type="string">
              <text:p text:style-name="P338">Ppto.</text:p>
            </table:table-cell>
            <table:table-cell table:style-name="Tabla6.A1" table:number-columns-spanned="15" office:value-type="string">
              <text:p text:style-name="P338">Distribución de la financi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S1" office:value-type="string">
              <text:p text:style-name="P67"/>
            </table:table-cell>
          </table:table-row>
          <table:table-row table:style-name="Tabla6.2">
            <table:covered-table-cell/>
            <table:covered-table-cell/>
            <table:covered-table-cell/>
            <table:table-cell table:style-name="Tabla6.A1" table:number-columns-spanned="2" office:value-type="string">
              <text:p text:style-name="P338">2020</text:p>
            </table:table-cell>
            <table:covered-table-cell/>
            <table:table-cell table:style-name="Tabla6.A1" table:number-columns-spanned="5" office:value-type="string">
              <text:p text:style-name="P338">2021</text:p>
            </table:table-cell>
            <table:covered-table-cell/>
            <table:covered-table-cell/>
            <table:covered-table-cell/>
            <table:covered-table-cell/>
            <table:table-cell table:style-name="Tabla6.A1" table:number-columns-spanned="4" office:value-type="string">
              <text:p text:style-name="P338">2022</text:p>
            </table:table-cell>
            <table:covered-table-cell/>
            <table:covered-table-cell/>
            <table:covered-table-cell/>
            <table:table-cell table:style-name="Tabla6.A1" table:number-columns-spanned="4" office:value-type="string">
              <text:p text:style-name="P338">2023</text:p>
            </table:table-cell>
            <table:covered-table-cell/>
            <table:covered-table-cell/>
            <table:covered-table-cell/>
            <table:table-cell table:style-name="Tabla6.S2" office:value-type="string">
              <text:p text:style-name="P67"/>
            </table:table-cell>
          </table:table-row>
          <table:table-row table:style-name="Tabla6.1">
            <table:covered-table-cell/>
            <table:covered-table-cell/>
            <table:covered-table-cell/>
            <table:table-cell table:style-name="Tabla6.D3" table:number-columns-spanned="3" office:value-type="string">
              <text:p text:style-name="P338">Cabildo</text:p>
            </table:table-cell>
            <table:covered-table-cell/>
            <table:covered-table-cell/>
            <table:table-cell table:style-name="Tabla6.D3" office:value-type="string">
              <text:p text:style-name="P338">Ayto.</text:p>
            </table:table-cell>
            <table:table-cell table:style-name="Tabla6.D3" office:value-type="string">
              <text:p text:style-name="P338">Cabildo</text:p>
            </table:table-cell>
            <table:table-cell table:style-name="Tabla6.D3" table:number-columns-spanned="3" office:value-type="string">
              <text:p text:style-name="P338">Ayto.</text:p>
            </table:table-cell>
            <table:covered-table-cell/>
            <table:covered-table-cell/>
            <table:table-cell table:style-name="Tabla6.D3" office:value-type="string">
              <text:p text:style-name="P338">Cabildo</text:p>
            </table:table-cell>
            <table:table-cell table:style-name="Tabla6.D3" table:number-columns-spanned="3" office:value-type="string">
              <text:p text:style-name="P338">Ayto.</text:p>
            </table:table-cell>
            <table:covered-table-cell/>
            <table:covered-table-cell/>
            <table:table-cell table:style-name="Tabla6.D3" office:value-type="string">
              <text:p text:style-name="P338">Cabildo</text:p>
            </table:table-cell>
            <table:table-cell table:style-name="Tabla6.Q3" table:number-columns-spanned="3" office:value-type="string">
              <text:p text:style-name="P338">Ayto.</text:p>
            </table:table-cell>
            <table:covered-table-cell/>
            <table:covered-table-cell/>
          </table:table-row>
        </table:table-header-rows>
        <table:table-row table:style-name="Tabla6.4">
          <table:table-cell table:style-name="Tabla6.A4" table:number-columns-spanned="18" office:value-type="string">
            <text:p text:style-name="P105"><text:span text:style-name="T103">1.- Sección:</text:span><text:span text:style-name="T102"> </text:span><text:span text:style-name="T103">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S4" office:value-type="string">
            <text:p text:style-name="P67"/>
          </table:table-cell>
        </table:table-row>
        <table:table-row table:style-name="Tabla6.5">
          <table:table-cell table:style-name="Tabla6.D3" office:value-type="string">
            <text:p text:style-name="P342">1</text:p>
          </table:table-cell>
          <table:table-cell table:style-name="Tabla6.D3" office:value-type="string">
            <text:p text:style-name="P71">Acondicionamiento del depósito de almacenamiento de agua para consumo humano, estanque Blanco </text:p>
          </table:table-cell>
          <table:table-cell table:style-name="Tabla6.D3" office:value-type="string">
            <text:p text:style-name="P338">802.592,75</text:p>
          </table:table-cell>
          <table:table-cell table:style-name="Tabla6.D3" office:value-type="string">
            <text:p text:style-name="P339"/>
          </table:table-cell>
          <table:table-cell table:style-name="Tabla6.E5" office:value-type="string">
            <text:p text:style-name="P340"/>
          </table:table-cell>
          <table:table-cell table:style-name="Tabla6.D3" table:number-columns-spanned="4" office:value-type="string">
            <text:p text:style-name="P343"/>
          </table:table-cell>
          <table:covered-table-cell/>
          <table:covered-table-cell/>
          <table:covered-table-cell/>
          <table:table-cell table:style-name="Tabla6.E5" office:value-type="string">
            <text:p text:style-name="P344"/>
          </table:table-cell>
          <table:table-cell table:style-name="Tabla6.D3" table:number-columns-spanned="3" office:value-type="string">
            <text:p text:style-name="P338">318.342,75</text:p>
          </table:table-cell>
          <table:covered-table-cell/>
          <table:covered-table-cell/>
          <table:table-cell table:style-name="Tabla6.E5" office:value-type="string">
            <text:p text:style-name="P344"/>
          </table:table-cell>
          <table:table-cell table:style-name="Tabla6.D3" table:number-columns-spanned="3" office:value-type="string">
            <text:p text:style-name="P338">484.250,00</text:p>
          </table:table-cell>
          <table:covered-table-cell/>
          <table:covered-table-cell/>
          <table:table-cell table:style-name="Tabla6.E5" office:value-type="string">
            <text:p text:style-name="P344"/>
          </table:table-cell>
          <table:table-cell table:style-name="Tabla6.S5" office:value-type="string">
            <text:p text:style-name="P72"/>
          </table:table-cell>
        </table:table-row>
        <table:table-row table:style-name="Tabla6.5">
          <table:table-cell table:style-name="Tabla6.D3" office:value-type="string">
            <text:p text:style-name="P342">2</text:p>
          </table:table-cell>
          <table:table-cell table:style-name="Tabla6.D3" office:value-type="string">
            <text:p text:style-name="P71">Sustitución de luminaria por tecnología led, calles Rio, Teneguía y otras.</text:p>
          </table:table-cell>
          <table:table-cell table:style-name="Tabla6.D3" office:value-type="string">
            <text:p text:style-name="P338">491.778,39</text:p>
          </table:table-cell>
          <table:table-cell table:style-name="Tabla6.D3" office:value-type="string">
            <text:p text:style-name="P339"/>
          </table:table-cell>
          <table:table-cell table:style-name="Tabla6.E5" office:value-type="string">
            <text:p text:style-name="P340"/>
          </table:table-cell>
          <table:table-cell table:style-name="Tabla6.D3" table:number-columns-spanned="4" office:value-type="string">
            <text:p text:style-name="P339"/>
          </table:table-cell>
          <table:covered-table-cell/>
          <table:covered-table-cell/>
          <table:covered-table-cell/>
          <table:table-cell table:style-name="Tabla6.E5" office:value-type="string">
            <text:p text:style-name="P340"/>
          </table:table-cell>
          <table:table-cell table:style-name="Tabla6.D3" table:number-columns-spanned="3" office:value-type="string">
            <text:p text:style-name="P342">118.342,82</text:p>
          </table:table-cell>
          <table:covered-table-cell/>
          <table:covered-table-cell/>
          <table:table-cell table:style-name="Tabla6.E5" office:value-type="string">
            <text:p text:style-name="P344"/>
          </table:table-cell>
          <table:table-cell table:style-name="Tabla6.D3" table:number-columns-spanned="3" office:value-type="string">
            <text:p text:style-name="P342">373.435,57</text:p>
          </table:table-cell>
          <table:covered-table-cell/>
          <table:covered-table-cell/>
          <table:table-cell table:style-name="Tabla6.E5" office:value-type="string">
            <text:p text:style-name="P344"/>
          </table:table-cell>
          <table:table-cell table:style-name="Tabla6.S6" office:value-type="string">
            <text:p text:style-name="P72"/>
          </table:table-cell>
        </table:table-row>
        <table:table-row table:style-name="Tabla6.5">
          <table:table-cell table:style-name="Tabla6.D3" office:value-type="string">
            <text:p text:style-name="P342">3</text:p>
          </table:table-cell>
          <table:table-cell table:style-name="Tabla6.D3" office:value-type="string">
            <text:p text:style-name="P71">Reformas escolares (obras RAM)</text:p>
          </table:table-cell>
          <table:table-cell table:style-name="Tabla6.D3" office:value-type="string">
            <text:p text:style-name="P338">300.000,00</text:p>
          </table:table-cell>
          <table:table-cell table:style-name="Tabla6.D3" office:value-type="string">
            <text:p text:style-name="P339"/>
          </table:table-cell>
          <table:table-cell table:style-name="Tabla6.E5" office:value-type="string">
            <text:p text:style-name="P340"/>
          </table:table-cell>
          <table:table-cell table:style-name="Tabla6.D3" table:number-columns-spanned="4" office:value-type="string">
            <text:p text:style-name="P343"/>
          </table:table-cell>
          <table:covered-table-cell/>
          <table:covered-table-cell/>
          <table:covered-table-cell/>
          <table:table-cell table:style-name="Tabla6.E5" office:value-type="string">
            <text:p text:style-name="P341"> </text:p>
          </table:table-cell>
          <table:table-cell table:style-name="Tabla6.D3" table:number-columns-spanned="3" office:value-type="string">
            <text:p text:style-name="P338">300.000,00</text:p>
          </table:table-cell>
          <table:covered-table-cell/>
          <table:covered-table-cell/>
          <table:table-cell table:style-name="Tabla6.E5" office:value-type="string">
            <text:p text:style-name="P341"> </text:p>
          </table:table-cell>
          <table:table-cell table:style-name="Tabla6.D3" table:number-columns-spanned="3" office:value-type="string">
            <text:p text:style-name="P341"> </text:p>
          </table:table-cell>
          <table:covered-table-cell/>
          <table:covered-table-cell/>
          <table:table-cell table:style-name="Tabla6.E5" office:value-type="string">
            <text:p text:style-name="P341"> </text:p>
          </table:table-cell>
          <table:table-cell table:style-name="Tabla6.S7" office:value-type="string">
            <text:p text:style-name="P72"/>
          </table:table-cell>
        </table:table-row>
        <table:table-row table:style-name="Tabla6.5">
          <table:table-cell table:style-name="Tabla6.D3" office:value-type="string">
            <text:p text:style-name="P342">4</text:p>
          </table:table-cell>
          <table:table-cell table:style-name="Tabla6.D3" office:value-type="string">
            <text:p text:style-name="P71">Adquisición de vehículos, equipamiento y utillaje para Protección Civil.</text:p>
          </table:table-cell>
          <table:table-cell table:style-name="Tabla6.D3" office:value-type="string">
            <text:p text:style-name="P338">108.000,00</text:p>
          </table:table-cell>
          <table:table-cell table:style-name="Tabla6.D3" office:value-type="string">
            <text:p text:style-name="P339"/>
          </table:table-cell>
          <table:table-cell table:style-name="Tabla6.E5" office:value-type="string">
            <text:p text:style-name="P340"/>
          </table:table-cell>
          <table:table-cell table:style-name="Tabla6.D3" table:number-columns-spanned="4" office:value-type="string">
            <text:p text:style-name="P343"/>
          </table:table-cell>
          <table:covered-table-cell/>
          <table:covered-table-cell/>
          <table:covered-table-cell/>
          <table:table-cell table:style-name="Tabla6.E5" office:value-type="string">
            <text:p text:style-name="P341"> </text:p>
          </table:table-cell>
          <table:table-cell table:style-name="Tabla6.D3" table:number-columns-spanned="3" office:value-type="string">
            <text:p text:style-name="P338">108.000,00</text:p>
          </table:table-cell>
          <table:covered-table-cell/>
          <table:covered-table-cell/>
          <table:table-cell table:style-name="Tabla6.E5" office:value-type="string">
            <text:p text:style-name="P341"> </text:p>
          </table:table-cell>
          <table:table-cell table:style-name="Tabla6.D3" table:number-columns-spanned="3" office:value-type="string">
            <text:p text:style-name="P341"> </text:p>
          </table:table-cell>
          <table:covered-table-cell/>
          <table:covered-table-cell/>
          <table:table-cell table:style-name="Tabla6.E5" office:value-type="string">
            <text:p text:style-name="P341"> </text:p>
          </table:table-cell>
          <table:table-cell table:style-name="Tabla6.S8" office:value-type="string">
            <text:p text:style-name="P72"/>
          </table:table-cell>
        </table:table-row>
        <table:table-row table:style-name="Tabla6.5">
          <table:table-cell table:style-name="Tabla6.D3" office:value-type="string">
            <text:p text:style-name="P342">5</text:p>
          </table:table-cell>
          <table:table-cell table:style-name="Tabla6.D3" office:value-type="string">
            <text:p text:style-name="P71">Plan Municipal ante emergencia por incendios forestales de Santa lucia “PAMIF”.</text:p>
          </table:table-cell>
          <table:table-cell table:style-name="Tabla6.D3" office:value-type="string">
            <text:p text:style-name="P338">13.000,00</text:p>
          </table:table-cell>
          <table:table-cell table:style-name="Tabla6.D3" office:value-type="string">
            <text:p text:style-name="P339"/>
          </table:table-cell>
          <table:table-cell table:style-name="Tabla6.E5" office:value-type="string">
            <text:p text:style-name="P340"/>
          </table:table-cell>
          <table:table-cell table:style-name="Tabla6.D3" table:number-columns-spanned="4" office:value-type="string">
            <text:p text:style-name="P343"/>
          </table:table-cell>
          <table:covered-table-cell/>
          <table:covered-table-cell/>
          <table:covered-table-cell/>
          <table:table-cell table:style-name="Tabla6.E5" office:value-type="string">
            <text:p text:style-name="P344"/>
          </table:table-cell>
          <table:table-cell table:style-name="Tabla6.D3" table:number-columns-spanned="3" office:value-type="string">
            <text:p text:style-name="P338">13.000,00</text:p>
          </table:table-cell>
          <table:covered-table-cell/>
          <table:covered-table-cell/>
          <table:table-cell table:style-name="Tabla6.E5" office:value-type="string">
            <text:p text:style-name="P344"/>
          </table:table-cell>
          <table:table-cell table:style-name="Tabla6.D3" table:number-columns-spanned="3" office:value-type="string">
            <text:p text:style-name="P344"/>
          </table:table-cell>
          <table:covered-table-cell/>
          <table:covered-table-cell/>
          <table:table-cell table:style-name="Tabla6.E5" office:value-type="string">
            <text:p text:style-name="P344"/>
          </table:table-cell>
          <table:table-cell table:style-name="Tabla6.S9" office:value-type="string">
            <text:p text:style-name="P72"/>
          </table:table-cell>
        </table:table-row>
        <table:table-row table:style-name="Tabla6.5">
          <table:table-cell table:style-name="Tabla6.D3" office:value-type="string">
            <text:p text:style-name="P342">6</text:p>
          </table:table-cell>
          <table:table-cell table:style-name="Tabla6.D3" office:value-type="string">
            <text:p text:style-name="P71">Acondicionamiento canchas deportivas, pueblo Casa <text:soft-page-break/>Pastores, calle Tara y otras.</text:p>
          </table:table-cell>
          <table:table-cell table:style-name="Tabla6.D3" office:value-type="string">
            <text:p text:style-name="P338">580.000,00</text:p>
          </table:table-cell>
          <table:table-cell table:style-name="Tabla6.D3" office:value-type="string">
            <text:p text:style-name="P339"/>
          </table:table-cell>
          <table:table-cell table:style-name="Tabla6.E5" office:value-type="string">
            <text:p text:style-name="P340"/>
          </table:table-cell>
          <table:table-cell table:style-name="Tabla6.D3" table:number-columns-spanned="4" office:value-type="string">
            <text:p text:style-name="P339"/>
          </table:table-cell>
          <table:covered-table-cell/>
          <table:covered-table-cell/>
          <table:covered-table-cell/>
          <table:table-cell table:style-name="Tabla6.E5" office:value-type="string">
            <text:p text:style-name="P339"/>
          </table:table-cell>
          <table:table-cell table:style-name="Tabla6.D3" table:number-columns-spanned="3" office:value-type="string">
            <text:p text:style-name="P338">290.000,00</text:p>
          </table:table-cell>
          <table:covered-table-cell/>
          <table:covered-table-cell/>
          <table:table-cell table:style-name="Tabla6.E5" office:value-type="string">
            <text:p text:style-name="P340"/>
          </table:table-cell>
          <table:table-cell table:style-name="Tabla6.D3" table:number-columns-spanned="3" office:value-type="string">
            <text:p text:style-name="P338">290.000,00</text:p>
          </table:table-cell>
          <table:covered-table-cell/>
          <table:covered-table-cell/>
          <table:table-cell table:style-name="Tabla6.E5" office:value-type="string">
            <text:p text:style-name="P344"/>
          </table:table-cell>
          <table:table-cell table:style-name="Tabla6.S10" office:value-type="string">
            <text:p text:style-name="P72"/>
          </table:table-cell>
        </table:table-row>
        <table:table-row table:style-name="Tabla6.11">
          <table:table-cell table:style-name="Tabla6.A1" table:number-columns-spanned="2" office:value-type="string">
            <text:p text:style-name="P66">Total Sección:</text:p>
          </table:table-cell>
          <table:covered-table-cell/>
          <table:table-cell table:style-name="Tabla6.D3" office:value-type="string">
            <text:p text:style-name="Standard"><text:span text:style-name="T103"> </text:span><text:span text:style-name="T104">2.295.371,14</text:span></text:p>
          </table:table-cell>
          <table:table-cell table:style-name="Tabla6.D3" office:value-type="string">
            <text:p text:style-name="P69">1.147.685,57</text:p>
          </table:table-cell>
          <table:table-cell table:style-name="Tabla6.E5" office:value-type="string">
            <text:p text:style-name="P70"> </text:p>
          </table:table-cell>
          <table:table-cell table:style-name="Tabla6.D3" table:number-columns-spanned="4" office:value-type="string">
            <text:p text:style-name="P69">1.147.685,57</text:p>
          </table:table-cell>
          <table:covered-table-cell/>
          <table:covered-table-cell/>
          <table:covered-table-cell/>
          <table:table-cell table:style-name="Tabla6.E5" office:value-type="string">
            <text:p text:style-name="P70"> </text:p>
          </table:table-cell>
          <table:table-cell table:style-name="Tabla6.D3" table:number-columns-spanned="3" office:value-type="string">
            <text:p text:style-name="P69">1.147.685,57</text:p>
          </table:table-cell>
          <table:covered-table-cell/>
          <table:covered-table-cell/>
          <table:table-cell table:style-name="Tabla6.E5" office:value-type="string">
            <text:p text:style-name="P70"> </text:p>
          </table:table-cell>
          <table:table-cell table:style-name="Tabla6.D3" table:number-columns-spanned="3" office:value-type="string">
            <text:p text:style-name="P69">1.147.685,57</text:p>
          </table:table-cell>
          <table:covered-table-cell/>
          <table:covered-table-cell/>
          <table:table-cell table:style-name="Tabla6.E5" office:value-type="string">
            <text:p text:style-name="P70"> </text:p>
          </table:table-cell>
          <table:table-cell table:style-name="Tabla6.S11" office:value-type="string">
            <text:p text:style-name="P72"/>
          </table:table-cell>
        </table:table-row>
        <table:table-row table:style-name="Tabla6.11">
          <table:table-cell table:style-name="Tabla6.A4" table:number-columns-spanned="18" office:value-type="string">
            <text:p text:style-name="P66">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S12" office:value-type="string">
            <text:p text:style-name="P67"/>
          </table:table-cell>
        </table:table-row>
        <table:table-row table:style-name="Tabla6.11">
          <table:table-cell table:style-name="Tabla6.D3" office:value-type="string">
            <text:p text:style-name="P73">1</text:p>
          </table:table-cell>
          <table:table-cell table:style-name="Tabla6.D3" office:value-type="string">
            <text:p text:style-name="P73"> </text:p>
          </table:table-cell>
          <table:table-cell table:style-name="Tabla6.D3" office:value-type="string">
            <text:p text:style-name="P70"> </text:p>
          </table:table-cell>
          <table:table-cell table:style-name="Tabla6.D3" office:value-type="string">
            <text:p text:style-name="P70"> </text:p>
          </table:table-cell>
          <table:table-cell table:style-name="Tabla6.E5" office:value-type="string">
            <text:p text:style-name="P70"> </text:p>
          </table:table-cell>
          <table:table-cell table:style-name="Tabla6.D3" table:number-columns-spanned="4" office:value-type="string">
            <text:p text:style-name="P70"> </text:p>
          </table:table-cell>
          <table:covered-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S13" office:value-type="string">
            <text:p text:style-name="P72"/>
          </table:table-cell>
        </table:table-row>
        <table:table-row table:style-name="Tabla6.11">
          <table:table-cell table:style-name="Tabla6.A1" table:number-columns-spanned="2" office:value-type="string">
            <text:p text:style-name="P66">Total Sección:</text:p>
          </table:table-cell>
          <table:covered-table-cell/>
          <table:table-cell table:style-name="Tabla6.D3" office:value-type="string">
            <text:p text:style-name="P70"> </text:p>
          </table:table-cell>
          <table:table-cell table:style-name="Tabla6.D3" office:value-type="string">
            <text:p text:style-name="P70"> </text:p>
          </table:table-cell>
          <table:table-cell table:style-name="Tabla6.E5" office:value-type="string">
            <text:p text:style-name="P70"> </text:p>
          </table:table-cell>
          <table:table-cell table:style-name="Tabla6.D3" table:number-columns-spanned="4" office:value-type="string">
            <text:p text:style-name="P70"> </text:p>
          </table:table-cell>
          <table:covered-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S14" office:value-type="string">
            <text:p text:style-name="P72"/>
          </table:table-cell>
        </table:table-row>
        <table:table-row table:style-name="Tabla6.15">
          <table:table-cell table:style-name="Tabla6.A4" table:number-columns-spanned="18" office:value-type="string">
            <text:p text:style-name="P68">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6.S15" office:value-type="string">
            <text:p text:style-name="P67"/>
          </table:table-cell>
        </table:table-row>
        <table:table-row table:style-name="Tabla6.11">
          <table:table-cell table:style-name="Tabla6.D3" office:value-type="string">
            <text:p text:style-name="P73">1</text:p>
          </table:table-cell>
          <table:table-cell table:style-name="Tabla6.D3" office:value-type="string">
            <text:p text:style-name="P73"> </text:p>
          </table:table-cell>
          <table:table-cell table:style-name="Tabla6.D3" office:value-type="string">
            <text:p text:style-name="P70"> </text:p>
          </table:table-cell>
          <table:table-cell table:style-name="Tabla6.D3" office:value-type="string">
            <text:p text:style-name="P70"> </text:p>
          </table:table-cell>
          <table:table-cell table:style-name="Tabla6.E5" office:value-type="string">
            <text:p text:style-name="P70"> </text:p>
          </table:table-cell>
          <table:table-cell table:style-name="Tabla6.D3" table:number-columns-spanned="4" office:value-type="string">
            <text:p text:style-name="P70"> </text:p>
          </table:table-cell>
          <table:covered-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S16" office:value-type="string">
            <text:p text:style-name="P72"/>
          </table:table-cell>
        </table:table-row>
        <table:table-row table:style-name="Tabla6.11">
          <table:table-cell table:style-name="Tabla6.A1" table:number-columns-spanned="2" office:value-type="string">
            <text:p text:style-name="P66">Total Sección:</text:p>
          </table:table-cell>
          <table:covered-table-cell/>
          <table:table-cell table:style-name="Tabla6.D3" office:value-type="string">
            <text:p text:style-name="P70"> </text:p>
          </table:table-cell>
          <table:table-cell table:style-name="Tabla6.D3" office:value-type="string">
            <text:p text:style-name="P70"> </text:p>
          </table:table-cell>
          <table:table-cell table:style-name="Tabla6.E5" office:value-type="string">
            <text:p text:style-name="P70"> </text:p>
          </table:table-cell>
          <table:table-cell table:style-name="Tabla6.D3" table:number-columns-spanned="4" office:value-type="string">
            <text:p text:style-name="P70"> </text:p>
          </table:table-cell>
          <table:covered-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D3" table:number-columns-spanned="3" office:value-type="string">
            <text:p text:style-name="P70"> </text:p>
          </table:table-cell>
          <table:covered-table-cell/>
          <table:covered-table-cell/>
          <table:table-cell table:style-name="Tabla6.E5" office:value-type="string">
            <text:p text:style-name="P70"> </text:p>
          </table:table-cell>
          <table:table-cell table:style-name="Tabla6.S17" office:value-type="string">
            <text:p text:style-name="P72"/>
          </table:table-cell>
        </table:table-row>
        <table:table-row table:style-name="Tabla6.11">
          <table:table-cell table:style-name="Tabla6.A4" table:number-columns-spanned="2" office:value-type="string">
            <text:p text:style-name="P66">Total PCA 2020-2023</text:p>
          </table:table-cell>
          <table:covered-table-cell/>
          <table:table-cell table:style-name="Tabla6.D3" office:value-type="string">
            <text:p text:style-name="Standard"><text:span text:style-name="T103"> </text:span><text:span text:style-name="T104">4.590.742,28</text:span></text:p>
          </table:table-cell>
          <table:table-cell table:style-name="Tabla6.D3" office:value-type="string">
            <text:p text:style-name="P69">1.147.685,57</text:p>
          </table:table-cell>
          <table:table-cell table:style-name="Tabla6.E5" office:value-type="string">
            <text:p text:style-name="P70"> </text:p>
          </table:table-cell>
          <table:table-cell table:style-name="Tabla6.D3" table:number-columns-spanned="4" office:value-type="string">
            <text:p text:style-name="P69">1.147.685,57</text:p>
          </table:table-cell>
          <table:covered-table-cell/>
          <table:covered-table-cell/>
          <table:covered-table-cell/>
          <table:table-cell table:style-name="Tabla6.E5" office:value-type="string">
            <text:p text:style-name="P70"> </text:p>
          </table:table-cell>
          <table:table-cell table:style-name="Tabla6.D3" table:number-columns-spanned="3" office:value-type="string">
            <text:p text:style-name="P69">1.147.685,57</text:p>
          </table:table-cell>
          <table:covered-table-cell/>
          <table:covered-table-cell/>
          <table:table-cell table:style-name="Tabla6.E5" office:value-type="string">
            <text:p text:style-name="P70"> </text:p>
          </table:table-cell>
          <table:table-cell table:style-name="Tabla6.D3" table:number-columns-spanned="3" office:value-type="string">
            <text:p text:style-name="P69">1.147.685,57</text:p>
          </table:table-cell>
          <table:covered-table-cell/>
          <table:covered-table-cell/>
          <table:table-cell table:style-name="Tabla6.E5" office:value-type="string">
            <text:p text:style-name="P70"> </text:p>
          </table:table-cell>
          <table:table-cell table:style-name="Tabla6.S18" office:value-type="string">
            <text:p text:style-name="P72"/>
          </table:table-cell>
        </table:table-row>
      </table:table>
      <text:p text:style-name="P337"><text:span text:style-name="T73">2.</text:span><text:span text:style-name="T108"> </text:span><text:span text:style-name="T63">Para la selección de estas actuaciones se han tenido en cuenta los déficits en infraestructuras y equipamientos locales existentes en el municipio.</text:span></text:p>
      <text:p text:style-name="P247"><text:span text:style-name="T73">SEGUNDO.-</text:span><text:span text:style-name="T63"> Remitir al Excmo. Cabildo de Gran Canaria los proyectos de obra ya elaborados que se indican a continuación, con los presupuestos que, asimismo se expresan:</text:span></text:p>
      <table:table table:name="Tabla7" table:style-name="Tabla7">
        <table:table-column table:style-name="Tabla7.A"/>
        <table:table-column table:style-name="Tabla7.B"/>
        <table:table-row table:style-name="Tabla7.1">
          <table:table-cell table:style-name="Tabla7.A1" office:value-type="string">
            <text:p text:style-name="P356">Denominación</text:p>
          </table:table-cell>
          <table:table-cell table:style-name="Tabla7.B1" office:value-type="string">
            <text:p text:style-name="P360">Presupuesto</text:p>
          </table:table-cell>
        </table:table-row>
        <table:table-row table:style-name="Tabla7.1">
          <table:table-cell table:style-name="Tabla7.A1" office:value-type="string">
            <text:p text:style-name="P31"/>
          </table:table-cell>
          <table:table-cell table:style-name="Tabla7.B1" office:value-type="string">
            <text:p text:style-name="P31"/>
          </table:table-cell>
        </table:table-row>
      </table:table>
      <text:p text:style-name="P356"/>
      <text:p text:style-name="P356">Las actuaciones de la propuesta realizada para el Plan (Anualidad 2022-2023), que NO disponen de proyecto, son las siguientes:</text:p>
      <table:table table:name="Tabla8" table:style-name="Tabla8">
        <table:table-column table:style-name="Tabla8.A"/>
        <table:table-column table:style-name="Tabla8.B"/>
        <table:table-row table:style-name="Tabla8.1">
          <table:table-cell table:style-name="Tabla8.A1" office:value-type="string">
            <text:p text:style-name="P356">Denominación</text:p>
          </table:table-cell>
          <table:table-cell table:style-name="Tabla8.B1" office:value-type="string">
            <text:p text:style-name="P357">Presupuesto</text:p>
          </table:table-cell>
        </table:table-row>
        <table:table-row table:style-name="Tabla8.1">
          <table:table-cell table:style-name="Tabla8.A2" office:value-type="string">
            <text:p text:style-name="P361">Acondicionamiento del depósito de almacenamiento de agua para consumo humano, estanque Blanco </text:p>
          </table:table-cell>
          <table:table-cell table:style-name="Tabla8.B2" office:value-type="string">
            <text:p text:style-name="P352">802.592,75</text:p>
          </table:table-cell>
        </table:table-row>
        <table:table-row table:style-name="Tabla8.1">
          <table:table-cell table:style-name="Tabla8.A2" office:value-type="string">
            <text:p text:style-name="P361">Sustitución de luminaria por tecnología led, calles Rio, Teneguia y otras</text:p>
          </table:table-cell>
          <table:table-cell table:style-name="Tabla8.B2" office:value-type="string">
            <text:p text:style-name="P352">491.778,39</text:p>
          </table:table-cell>
        </table:table-row>
        <table:table-row table:style-name="Tabla8.1">
          <table:table-cell table:style-name="Tabla8.A2" office:value-type="string">
            <text:p text:style-name="P361">Reformas escolares (obras RAM)</text:p>
          </table:table-cell>
          <table:table-cell table:style-name="Tabla8.B2" office:value-type="string">
            <text:p text:style-name="P352">300.000,00</text:p>
          </table:table-cell>
        </table:table-row>
        <table:table-row table:style-name="Tabla8.1">
          <table:table-cell table:style-name="Tabla8.A2" office:value-type="string">
            <text:p text:style-name="P361">Adquisición de vehículos, equipamiento y utillaje para Protección Civil.</text:p>
          </table:table-cell>
          <table:table-cell table:style-name="Tabla8.B2" office:value-type="string">
            <text:p text:style-name="P352">108.000,00</text:p>
          </table:table-cell>
        </table:table-row>
        <table:table-row table:style-name="Tabla8.1">
          <table:table-cell table:style-name="Tabla8.A2" office:value-type="string">
            <text:p text:style-name="P361">Plan Municipal ante emergencia por incendios forestales de Santa lucia “PAMIF”.</text:p>
          </table:table-cell>
          <table:table-cell table:style-name="Tabla8.B2" office:value-type="string">
            <text:p text:style-name="P352">13.000,00</text:p>
          </table:table-cell>
        </table:table-row>
        <table:table-row table:style-name="Tabla8.1">
          <table:table-cell table:style-name="Tabla8.A2" office:value-type="string">
            <text:p text:style-name="P361">Acondicionamiento canchas deportivas, pueblo Casa Pastores, calle Tara y otras.</text:p>
          </table:table-cell>
          <table:table-cell table:style-name="Tabla8.B2" office:value-type="string">
            <text:p text:style-name="P352">580.000,00</text:p>
          </table:table-cell>
        </table:table-row>
      </table:table>
      <text:p text:style-name="P248">Una vez redactados los proyectos serán remitidos al Cabildo Insular con el oportuno acuerdo de aprobación de los mismos.</text:p>
      <text:p text:style-name="P314"><text:span text:style-name="T73">TERCERO.-</text:span><text:span text:style-name="T63">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314"><text:span text:style-name="T73">CUARTO.-</text:span><text:span text:style-name="T63"> Este Ayuntamiento aportará con cargo a su presupuesto la cantidad de </text:span><text:span text:style-name="T73">00,00</text:span><text:span text:style-name="T63"> euros, a fin de completar el coste total de las actuaciones incluidas en el presente Plan, a cuyo fin se remitirán certificaciones acreditativas de la consignación presupuestaria, de conformidad con lo establecido en la base 12.3.</text:span></text:p>
      <text:p text:style-name="P314"><text:span text:style-name="T73">QUINTO.-</text:span><text:span text:style-name="T63"> Solicitar para este ayuntamiento la gestión de la competencia para la contratación, ejecución y seguimiento de las obras incluidas en el Plan de Cooperación con los Ayuntamientos por estimar que esta corporación dispone de medios técnicos suficientes, aceptándola para aquellas </text:span><text:soft-page-break/><text:span text:style-name="T63">actuaciones que el Cabildo Insular autorice en la condiciones y términos previstos en sus Bases reguladoras.</text:span></text:p>
      <text:p text:style-name="P314"><text:span text:style-name="T73">SEXTO.-</text:span><text:span text:style-name="T63">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314"><text:span text:style-name="T73">SÉPTIMO.-</text:span><text:span text:style-name="T63"> Facultar al Sr. Alcalde de la Corporación Municipal para que, una vez sancionado definitivamente el Plan y resuelta su financiación, realizar los trámites que se precisen hasta la culminación del presente expediente.</text:span></text:p>
      <text:p text:style-name="P314"><text:span text:style-name="T73">OCTAVO.-</text:span><text:span text:style-name="T63"> El presente acuerdo se convertirá en definitivo, salvo que se produzcan incidencias que no puedan ser resueltas por esta Corporación”</text:span><text:span text:style-name="T108">.</text:span></text:p>
      <text:p text:style-name="P179">Visto el dictamen favorable emitido por la Comisión Informativa Municipal <text:s/>de Desarrollo Territorial y Económico, que se tiene por reproducido.</text:p>
      <text:p text:style-name="P5"/>
      <text:p text:style-name="P178"><text:span text:style-name="T17">El</text:span><text:span text:style-name="T20"> Ayuntamiento Pleno acuerda por </text:span><text:span text:style-name="T17">18 votos a favor correspondientes </text:span><text:span text:style-name="T20">al Grupo La Fortaleza (5), al Grupo Nueva Canarias-Frente Amplio (7), al Sr. Concejal del Grupo Mixto, D. Sergio Vega Almeida (1) y al Grupo Agrupación de Vecinos de Santa Lucía de Tirajana (AV-SLT)(5); y con 5 abstenciones del Grupo Socialista Obrero Español (4) y de la Sra. Concejal del Grupo Mixto, Dª Beatriz Mejías Quintana (1):</text:span></text:p>
      <text:p text:style-name="P263"/>
      <text:p text:style-name="P329"><text:span text:style-name="T157">1.</text:span><text:span text:style-name="T231"> </text:span>Cumpliendo con lo establecido en la Base 11 de las que regulan la elaboración, aprobación, contratación, ejecución y seguimiento del Plan de Cooperación con los Ayuntamientos, se propone la inclusión de las siguientes actuaciones, cuyo detalle por anualidad, conceptos y financiación figura a continuació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column table:style-name="Tabla9.H"/>
        <table:table-column table:style-name="Tabla9.M"/>
        <table:table-column table:style-name="Tabla9.N"/>
        <table:table-column table:style-name="Tabla9.K"/>
        <table:table-column table:style-name="Tabla9.H"/>
        <table:table-column table:style-name="Tabla9.Q"/>
        <table:table-column table:style-name="Tabla9.R"/>
        <table:table-column table:style-name="Tabla9.K"/>
        <table:table-header-rows>
          <table:table-row table:style-name="Tabla9.1">
            <table:table-cell table:style-name="Tabla9.A1" table:number-rows-spanned="3" office:value-type="string">
              <text:p text:style-name="P345">Nº</text:p>
            </table:table-cell>
            <table:table-cell table:style-name="Tabla9.A1" table:number-rows-spanned="3" office:value-type="string">
              <text:p text:style-name="P355">Denominación actuación</text:p>
            </table:table-cell>
            <table:table-cell table:style-name="Tabla9.A1" table:number-rows-spanned="3" office:value-type="string">
              <text:p text:style-name="P345">Ppto.</text:p>
            </table:table-cell>
            <table:table-cell table:style-name="Tabla9.A1" table:number-columns-spanned="15" office:value-type="string">
              <text:p text:style-name="P345">Distribución de la financiació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S1" office:value-type="string">
              <text:p text:style-name="P76"/>
            </table:table-cell>
          </table:table-row>
          <table:table-row table:style-name="Tabla9.2">
            <table:covered-table-cell/>
            <table:covered-table-cell/>
            <table:covered-table-cell/>
            <table:table-cell table:style-name="Tabla9.A1" table:number-columns-spanned="2" office:value-type="string">
              <text:p text:style-name="P345">2020</text:p>
            </table:table-cell>
            <table:covered-table-cell/>
            <table:table-cell table:style-name="Tabla9.A1" table:number-columns-spanned="5" office:value-type="string">
              <text:p text:style-name="P345">2021</text:p>
            </table:table-cell>
            <table:covered-table-cell/>
            <table:covered-table-cell/>
            <table:covered-table-cell/>
            <table:covered-table-cell/>
            <table:table-cell table:style-name="Tabla9.A1" table:number-columns-spanned="4" office:value-type="string">
              <text:p text:style-name="P345">2022</text:p>
            </table:table-cell>
            <table:covered-table-cell/>
            <table:covered-table-cell/>
            <table:covered-table-cell/>
            <table:table-cell table:style-name="Tabla9.A1" table:number-columns-spanned="4" office:value-type="string">
              <text:p text:style-name="P345">2023</text:p>
            </table:table-cell>
            <table:covered-table-cell/>
            <table:covered-table-cell/>
            <table:covered-table-cell/>
            <table:table-cell table:style-name="Tabla9.S2" office:value-type="string">
              <text:p text:style-name="P76"/>
            </table:table-cell>
          </table:table-row>
          <table:table-row table:style-name="Tabla9.1">
            <table:covered-table-cell/>
            <table:covered-table-cell/>
            <table:covered-table-cell/>
            <table:table-cell table:style-name="Tabla9.D3" table:number-columns-spanned="3" office:value-type="string">
              <text:p text:style-name="P345">Cabildo</text:p>
            </table:table-cell>
            <table:covered-table-cell/>
            <table:covered-table-cell/>
            <table:table-cell table:style-name="Tabla9.D3" office:value-type="string">
              <text:p text:style-name="P345">Ayto.</text:p>
            </table:table-cell>
            <table:table-cell table:style-name="Tabla9.D3" office:value-type="string">
              <text:p text:style-name="P345">Cabildo</text:p>
            </table:table-cell>
            <table:table-cell table:style-name="Tabla9.D3" table:number-columns-spanned="3" office:value-type="string">
              <text:p text:style-name="P345">Ayto.</text:p>
            </table:table-cell>
            <table:covered-table-cell/>
            <table:covered-table-cell/>
            <table:table-cell table:style-name="Tabla9.D3" office:value-type="string">
              <text:p text:style-name="P345">Cabildo</text:p>
            </table:table-cell>
            <table:table-cell table:style-name="Tabla9.D3" table:number-columns-spanned="3" office:value-type="string">
              <text:p text:style-name="P345">Ayto.</text:p>
            </table:table-cell>
            <table:covered-table-cell/>
            <table:covered-table-cell/>
            <table:table-cell table:style-name="Tabla9.D3" office:value-type="string">
              <text:p text:style-name="P345">Cabildo</text:p>
            </table:table-cell>
            <table:table-cell table:style-name="Tabla9.Q3" table:number-columns-spanned="3" office:value-type="string">
              <text:p text:style-name="P345">Ayto.</text:p>
            </table:table-cell>
            <table:covered-table-cell/>
            <table:covered-table-cell/>
          </table:table-row>
        </table:table-header-rows>
        <table:table-row table:style-name="Tabla9.4">
          <table:table-cell table:style-name="Tabla9.A4" table:number-columns-spanned="18" office:value-type="string">
            <text:p text:style-name="P105"><text:span text:style-name="T106">1.- Sección:</text:span><text:span text:style-name="T105"> </text:span><text:span text:style-name="T106">Cooperación económica al establecimiento y adecuada prestación de los servicios mínimos obligatorios de competencia municip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S4" office:value-type="string">
            <text:p text:style-name="P76"/>
          </table:table-cell>
        </table:table-row>
        <table:table-row table:style-name="Tabla9.5">
          <table:table-cell table:style-name="Tabla9.D3" office:value-type="string">
            <text:p text:style-name="P349">1</text:p>
          </table:table-cell>
          <table:table-cell table:style-name="Tabla9.D3" office:value-type="string">
            <text:p text:style-name="P80">Acondicionamiento del depósito de almacenamiento de agua para consumo humano, estanque Blanco </text:p>
          </table:table-cell>
          <table:table-cell table:style-name="Tabla9.D3" office:value-type="string">
            <text:p text:style-name="P345">802.592,75</text:p>
          </table:table-cell>
          <table:table-cell table:style-name="Tabla9.D3" office:value-type="string">
            <text:p text:style-name="P346"/>
          </table:table-cell>
          <table:table-cell table:style-name="Tabla9.E5" office:value-type="string">
            <text:p text:style-name="P347"/>
          </table:table-cell>
          <table:table-cell table:style-name="Tabla9.D3" table:number-columns-spanned="4" office:value-type="string">
            <text:p text:style-name="P350"/>
          </table:table-cell>
          <table:covered-table-cell/>
          <table:covered-table-cell/>
          <table:covered-table-cell/>
          <table:table-cell table:style-name="Tabla9.E5" office:value-type="string">
            <text:p text:style-name="P351"/>
          </table:table-cell>
          <table:table-cell table:style-name="Tabla9.D3" table:number-columns-spanned="3" office:value-type="string">
            <text:p text:style-name="P345">318.342,75</text:p>
          </table:table-cell>
          <table:covered-table-cell/>
          <table:covered-table-cell/>
          <table:table-cell table:style-name="Tabla9.E5" office:value-type="string">
            <text:p text:style-name="P351"/>
          </table:table-cell>
          <table:table-cell table:style-name="Tabla9.D3" table:number-columns-spanned="3" office:value-type="string">
            <text:p text:style-name="P345">484.250,00</text:p>
          </table:table-cell>
          <table:covered-table-cell/>
          <table:covered-table-cell/>
          <table:table-cell table:style-name="Tabla9.E5" office:value-type="string">
            <text:p text:style-name="P351"/>
          </table:table-cell>
          <table:table-cell table:style-name="Tabla9.S5" office:value-type="string">
            <text:p text:style-name="P81"/>
          </table:table-cell>
        </table:table-row>
        <table:table-row table:style-name="Tabla9.5">
          <table:table-cell table:style-name="Tabla9.D3" office:value-type="string">
            <text:p text:style-name="P349">2</text:p>
          </table:table-cell>
          <table:table-cell table:style-name="Tabla9.D3" office:value-type="string">
            <text:p text:style-name="P80">Sustitución de luminaria por tecnología led, calles Rio, Teneguía y otras.</text:p>
          </table:table-cell>
          <table:table-cell table:style-name="Tabla9.D3" office:value-type="string">
            <text:p text:style-name="P345">491.778,39</text:p>
          </table:table-cell>
          <table:table-cell table:style-name="Tabla9.D3" office:value-type="string">
            <text:p text:style-name="P346"/>
          </table:table-cell>
          <table:table-cell table:style-name="Tabla9.E5" office:value-type="string">
            <text:p text:style-name="P347"/>
          </table:table-cell>
          <table:table-cell table:style-name="Tabla9.D3" table:number-columns-spanned="4" office:value-type="string">
            <text:p text:style-name="P346"/>
          </table:table-cell>
          <table:covered-table-cell/>
          <table:covered-table-cell/>
          <table:covered-table-cell/>
          <table:table-cell table:style-name="Tabla9.E5" office:value-type="string">
            <text:p text:style-name="P347"/>
          </table:table-cell>
          <table:table-cell table:style-name="Tabla9.D3" table:number-columns-spanned="3" office:value-type="string">
            <text:p text:style-name="P349">118.342,82</text:p>
          </table:table-cell>
          <table:covered-table-cell/>
          <table:covered-table-cell/>
          <table:table-cell table:style-name="Tabla9.E5" office:value-type="string">
            <text:p text:style-name="P351"/>
          </table:table-cell>
          <table:table-cell table:style-name="Tabla9.D3" table:number-columns-spanned="3" office:value-type="string">
            <text:p text:style-name="P349">373.435,57</text:p>
          </table:table-cell>
          <table:covered-table-cell/>
          <table:covered-table-cell/>
          <table:table-cell table:style-name="Tabla9.E5" office:value-type="string">
            <text:p text:style-name="P351"/>
          </table:table-cell>
          <table:table-cell table:style-name="Tabla9.S6" office:value-type="string">
            <text:p text:style-name="P81"/>
          </table:table-cell>
        </table:table-row>
        <table:table-row table:style-name="Tabla9.5">
          <table:table-cell table:style-name="Tabla9.D3" office:value-type="string">
            <text:p text:style-name="P349">3</text:p>
          </table:table-cell>
          <table:table-cell table:style-name="Tabla9.D3" office:value-type="string">
            <text:p text:style-name="P80">Reformas escolares (obras RAM)</text:p>
          </table:table-cell>
          <table:table-cell table:style-name="Tabla9.D3" office:value-type="string">
            <text:p text:style-name="P345">300.000,00</text:p>
          </table:table-cell>
          <table:table-cell table:style-name="Tabla9.D3" office:value-type="string">
            <text:p text:style-name="P346"/>
          </table:table-cell>
          <table:table-cell table:style-name="Tabla9.E5" office:value-type="string">
            <text:p text:style-name="P347"/>
          </table:table-cell>
          <table:table-cell table:style-name="Tabla9.D3" table:number-columns-spanned="4" office:value-type="string">
            <text:p text:style-name="P350"/>
          </table:table-cell>
          <table:covered-table-cell/>
          <table:covered-table-cell/>
          <table:covered-table-cell/>
          <table:table-cell table:style-name="Tabla9.E5" office:value-type="string">
            <text:p text:style-name="P348"> </text:p>
          </table:table-cell>
          <table:table-cell table:style-name="Tabla9.D3" table:number-columns-spanned="3" office:value-type="string">
            <text:p text:style-name="P345">300.000,00</text:p>
          </table:table-cell>
          <table:covered-table-cell/>
          <table:covered-table-cell/>
          <table:table-cell table:style-name="Tabla9.E5" office:value-type="string">
            <text:p text:style-name="P348"> </text:p>
          </table:table-cell>
          <table:table-cell table:style-name="Tabla9.D3" table:number-columns-spanned="3" office:value-type="string">
            <text:p text:style-name="P348"> </text:p>
          </table:table-cell>
          <table:covered-table-cell/>
          <table:covered-table-cell/>
          <table:table-cell table:style-name="Tabla9.E5" office:value-type="string">
            <text:p text:style-name="P348"> </text:p>
          </table:table-cell>
          <table:table-cell table:style-name="Tabla9.S7" office:value-type="string">
            <text:p text:style-name="P81"/>
          </table:table-cell>
        </table:table-row>
        <table:table-row table:style-name="Tabla9.5">
          <table:table-cell table:style-name="Tabla9.D3" office:value-type="string">
            <text:p text:style-name="P349">4</text:p>
          </table:table-cell>
          <table:table-cell table:style-name="Tabla9.D3" office:value-type="string">
            <text:p text:style-name="P80">Adquisición de vehículos, equipamiento y utillaje para Protección Civil.</text:p>
          </table:table-cell>
          <table:table-cell table:style-name="Tabla9.D3" office:value-type="string">
            <text:p text:style-name="P345">108.000,00</text:p>
          </table:table-cell>
          <table:table-cell table:style-name="Tabla9.D3" office:value-type="string">
            <text:p text:style-name="P346"/>
          </table:table-cell>
          <table:table-cell table:style-name="Tabla9.E5" office:value-type="string">
            <text:p text:style-name="P347"/>
          </table:table-cell>
          <table:table-cell table:style-name="Tabla9.D3" table:number-columns-spanned="4" office:value-type="string">
            <text:p text:style-name="P350"/>
          </table:table-cell>
          <table:covered-table-cell/>
          <table:covered-table-cell/>
          <table:covered-table-cell/>
          <table:table-cell table:style-name="Tabla9.E5" office:value-type="string">
            <text:p text:style-name="P348"> </text:p>
          </table:table-cell>
          <table:table-cell table:style-name="Tabla9.D3" table:number-columns-spanned="3" office:value-type="string">
            <text:p text:style-name="P345">108.000,00</text:p>
          </table:table-cell>
          <table:covered-table-cell/>
          <table:covered-table-cell/>
          <table:table-cell table:style-name="Tabla9.E5" office:value-type="string">
            <text:p text:style-name="P348"> </text:p>
          </table:table-cell>
          <table:table-cell table:style-name="Tabla9.D3" table:number-columns-spanned="3" office:value-type="string">
            <text:p text:style-name="P348"> </text:p>
          </table:table-cell>
          <table:covered-table-cell/>
          <table:covered-table-cell/>
          <table:table-cell table:style-name="Tabla9.E5" office:value-type="string">
            <text:p text:style-name="P348"> </text:p>
          </table:table-cell>
          <table:table-cell table:style-name="Tabla9.S8" office:value-type="string">
            <text:p text:style-name="P81"/>
          </table:table-cell>
        </table:table-row>
        <text:soft-page-break/>
        <table:table-row table:style-name="Tabla9.5">
          <table:table-cell table:style-name="Tabla9.D3" office:value-type="string">
            <text:p text:style-name="P349">5</text:p>
          </table:table-cell>
          <table:table-cell table:style-name="Tabla9.D3" office:value-type="string">
            <text:p text:style-name="P80">Plan Municipal ante emergencia por incendios forestales de Santa lucia “PAMIF”.</text:p>
          </table:table-cell>
          <table:table-cell table:style-name="Tabla9.D3" office:value-type="string">
            <text:p text:style-name="P345">13.000,00</text:p>
          </table:table-cell>
          <table:table-cell table:style-name="Tabla9.D3" office:value-type="string">
            <text:p text:style-name="P346"/>
          </table:table-cell>
          <table:table-cell table:style-name="Tabla9.E5" office:value-type="string">
            <text:p text:style-name="P347"/>
          </table:table-cell>
          <table:table-cell table:style-name="Tabla9.D3" table:number-columns-spanned="4" office:value-type="string">
            <text:p text:style-name="P350"/>
          </table:table-cell>
          <table:covered-table-cell/>
          <table:covered-table-cell/>
          <table:covered-table-cell/>
          <table:table-cell table:style-name="Tabla9.E5" office:value-type="string">
            <text:p text:style-name="P351"/>
          </table:table-cell>
          <table:table-cell table:style-name="Tabla9.D3" table:number-columns-spanned="3" office:value-type="string">
            <text:p text:style-name="P345">13.000,00</text:p>
          </table:table-cell>
          <table:covered-table-cell/>
          <table:covered-table-cell/>
          <table:table-cell table:style-name="Tabla9.E5" office:value-type="string">
            <text:p text:style-name="P351"/>
          </table:table-cell>
          <table:table-cell table:style-name="Tabla9.D3" table:number-columns-spanned="3" office:value-type="string">
            <text:p text:style-name="P351"/>
          </table:table-cell>
          <table:covered-table-cell/>
          <table:covered-table-cell/>
          <table:table-cell table:style-name="Tabla9.E5" office:value-type="string">
            <text:p text:style-name="P351"/>
          </table:table-cell>
          <table:table-cell table:style-name="Tabla9.S9" office:value-type="string">
            <text:p text:style-name="P81"/>
          </table:table-cell>
        </table:table-row>
        <table:table-row table:style-name="Tabla9.5">
          <table:table-cell table:style-name="Tabla9.D3" office:value-type="string">
            <text:p text:style-name="P349">6</text:p>
          </table:table-cell>
          <table:table-cell table:style-name="Tabla9.D3" office:value-type="string">
            <text:p text:style-name="P80">Acondicionamiento canchas deportivas, pueblo Casa Pastores, calle Tara y otras.</text:p>
          </table:table-cell>
          <table:table-cell table:style-name="Tabla9.D3" office:value-type="string">
            <text:p text:style-name="P345">580.000,00</text:p>
          </table:table-cell>
          <table:table-cell table:style-name="Tabla9.D3" office:value-type="string">
            <text:p text:style-name="P346"/>
          </table:table-cell>
          <table:table-cell table:style-name="Tabla9.E5" office:value-type="string">
            <text:p text:style-name="P347"/>
          </table:table-cell>
          <table:table-cell table:style-name="Tabla9.D3" table:number-columns-spanned="4" office:value-type="string">
            <text:p text:style-name="P346"/>
          </table:table-cell>
          <table:covered-table-cell/>
          <table:covered-table-cell/>
          <table:covered-table-cell/>
          <table:table-cell table:style-name="Tabla9.E5" office:value-type="string">
            <text:p text:style-name="P346"/>
          </table:table-cell>
          <table:table-cell table:style-name="Tabla9.D3" table:number-columns-spanned="3" office:value-type="string">
            <text:p text:style-name="P345">290.000,00</text:p>
          </table:table-cell>
          <table:covered-table-cell/>
          <table:covered-table-cell/>
          <table:table-cell table:style-name="Tabla9.E5" office:value-type="string">
            <text:p text:style-name="P347"/>
          </table:table-cell>
          <table:table-cell table:style-name="Tabla9.D3" table:number-columns-spanned="3" office:value-type="string">
            <text:p text:style-name="P345">290.000,00</text:p>
          </table:table-cell>
          <table:covered-table-cell/>
          <table:covered-table-cell/>
          <table:table-cell table:style-name="Tabla9.E5" office:value-type="string">
            <text:p text:style-name="P351"/>
          </table:table-cell>
          <table:table-cell table:style-name="Tabla9.S10" office:value-type="string">
            <text:p text:style-name="P81"/>
          </table:table-cell>
        </table:table-row>
        <table:table-row table:style-name="Tabla9.11">
          <table:table-cell table:style-name="Tabla9.A1" table:number-columns-spanned="2" office:value-type="string">
            <text:p text:style-name="P75">Total Sección:</text:p>
          </table:table-cell>
          <table:covered-table-cell/>
          <table:table-cell table:style-name="Tabla9.D3" office:value-type="string">
            <text:p text:style-name="Standard"><text:span text:style-name="T106"> </text:span><text:span text:style-name="T107">2.295.371,14</text:span></text:p>
          </table:table-cell>
          <table:table-cell table:style-name="Tabla9.D3" office:value-type="string">
            <text:p text:style-name="P78">1.147.685,57</text:p>
          </table:table-cell>
          <table:table-cell table:style-name="Tabla9.E5" office:value-type="string">
            <text:p text:style-name="P79"> </text:p>
          </table:table-cell>
          <table:table-cell table:style-name="Tabla9.D3" table:number-columns-spanned="4" office:value-type="string">
            <text:p text:style-name="P78">1.147.685,57</text:p>
          </table:table-cell>
          <table:covered-table-cell/>
          <table:covered-table-cell/>
          <table:covered-table-cell/>
          <table:table-cell table:style-name="Tabla9.E5" office:value-type="string">
            <text:p text:style-name="P79"> </text:p>
          </table:table-cell>
          <table:table-cell table:style-name="Tabla9.D3" table:number-columns-spanned="3" office:value-type="string">
            <text:p text:style-name="P78">1.147.685,57</text:p>
          </table:table-cell>
          <table:covered-table-cell/>
          <table:covered-table-cell/>
          <table:table-cell table:style-name="Tabla9.E5" office:value-type="string">
            <text:p text:style-name="P79"> </text:p>
          </table:table-cell>
          <table:table-cell table:style-name="Tabla9.D3" table:number-columns-spanned="3" office:value-type="string">
            <text:p text:style-name="P78">1.147.685,57</text:p>
          </table:table-cell>
          <table:covered-table-cell/>
          <table:covered-table-cell/>
          <table:table-cell table:style-name="Tabla9.E5" office:value-type="string">
            <text:p text:style-name="P79"> </text:p>
          </table:table-cell>
          <table:table-cell table:style-name="Tabla9.S11" office:value-type="string">
            <text:p text:style-name="P81"/>
          </table:table-cell>
        </table:table-row>
        <table:table-row table:style-name="Tabla9.11">
          <table:table-cell table:style-name="Tabla9.A4" table:number-columns-spanned="18" office:value-type="string">
            <text:p text:style-name="P75">2.- Sección: Cooperación económica a programas de desarrollo sostenible en el ámbito loc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S12" office:value-type="string">
            <text:p text:style-name="P76"/>
          </table:table-cell>
        </table:table-row>
        <table:table-row table:style-name="Tabla9.11">
          <table:table-cell table:style-name="Tabla9.D3" office:value-type="string">
            <text:p text:style-name="P82">1</text:p>
          </table:table-cell>
          <table:table-cell table:style-name="Tabla9.D3" office:value-type="string">
            <text:p text:style-name="P82"> </text:p>
          </table:table-cell>
          <table:table-cell table:style-name="Tabla9.D3" office:value-type="string">
            <text:p text:style-name="P79"> </text:p>
          </table:table-cell>
          <table:table-cell table:style-name="Tabla9.D3" office:value-type="string">
            <text:p text:style-name="P79"> </text:p>
          </table:table-cell>
          <table:table-cell table:style-name="Tabla9.E5" office:value-type="string">
            <text:p text:style-name="P79"> </text:p>
          </table:table-cell>
          <table:table-cell table:style-name="Tabla9.D3" table:number-columns-spanned="4" office:value-type="string">
            <text:p text:style-name="P79"> </text:p>
          </table:table-cell>
          <table:covered-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S13" office:value-type="string">
            <text:p text:style-name="P81"/>
          </table:table-cell>
        </table:table-row>
        <table:table-row table:style-name="Tabla9.11">
          <table:table-cell table:style-name="Tabla9.A1" table:number-columns-spanned="2" office:value-type="string">
            <text:p text:style-name="P75">Total Sección:</text:p>
          </table:table-cell>
          <table:covered-table-cell/>
          <table:table-cell table:style-name="Tabla9.D3" office:value-type="string">
            <text:p text:style-name="P79"> </text:p>
          </table:table-cell>
          <table:table-cell table:style-name="Tabla9.D3" office:value-type="string">
            <text:p text:style-name="P79"> </text:p>
          </table:table-cell>
          <table:table-cell table:style-name="Tabla9.E5" office:value-type="string">
            <text:p text:style-name="P79"> </text:p>
          </table:table-cell>
          <table:table-cell table:style-name="Tabla9.D3" table:number-columns-spanned="4" office:value-type="string">
            <text:p text:style-name="P79"> </text:p>
          </table:table-cell>
          <table:covered-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S14" office:value-type="string">
            <text:p text:style-name="P81"/>
          </table:table-cell>
        </table:table-row>
        <table:table-row table:style-name="Tabla9.15">
          <table:table-cell table:style-name="Tabla9.A4" table:number-columns-spanned="18" office:value-type="string">
            <text:p text:style-name="P77">3.- Sección: Cooperación económica a programas de dinamización y diversificación de la actividad económica en los municip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9.S15" office:value-type="string">
            <text:p text:style-name="P76"/>
          </table:table-cell>
        </table:table-row>
        <table:table-row table:style-name="Tabla9.11">
          <table:table-cell table:style-name="Tabla9.D3" office:value-type="string">
            <text:p text:style-name="P82">1</text:p>
          </table:table-cell>
          <table:table-cell table:style-name="Tabla9.D3" office:value-type="string">
            <text:p text:style-name="P82"> </text:p>
          </table:table-cell>
          <table:table-cell table:style-name="Tabla9.D3" office:value-type="string">
            <text:p text:style-name="P79"> </text:p>
          </table:table-cell>
          <table:table-cell table:style-name="Tabla9.D3" office:value-type="string">
            <text:p text:style-name="P79"> </text:p>
          </table:table-cell>
          <table:table-cell table:style-name="Tabla9.E5" office:value-type="string">
            <text:p text:style-name="P79"> </text:p>
          </table:table-cell>
          <table:table-cell table:style-name="Tabla9.D3" table:number-columns-spanned="4" office:value-type="string">
            <text:p text:style-name="P79"> </text:p>
          </table:table-cell>
          <table:covered-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S16" office:value-type="string">
            <text:p text:style-name="P81"/>
          </table:table-cell>
        </table:table-row>
        <table:table-row table:style-name="Tabla9.11">
          <table:table-cell table:style-name="Tabla9.A1" table:number-columns-spanned="2" office:value-type="string">
            <text:p text:style-name="P75">Total Sección:</text:p>
          </table:table-cell>
          <table:covered-table-cell/>
          <table:table-cell table:style-name="Tabla9.D3" office:value-type="string">
            <text:p text:style-name="P79"> </text:p>
          </table:table-cell>
          <table:table-cell table:style-name="Tabla9.D3" office:value-type="string">
            <text:p text:style-name="P79"> </text:p>
          </table:table-cell>
          <table:table-cell table:style-name="Tabla9.E5" office:value-type="string">
            <text:p text:style-name="P79"> </text:p>
          </table:table-cell>
          <table:table-cell table:style-name="Tabla9.D3" table:number-columns-spanned="4" office:value-type="string">
            <text:p text:style-name="P79"> </text:p>
          </table:table-cell>
          <table:covered-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D3" table:number-columns-spanned="3" office:value-type="string">
            <text:p text:style-name="P79"> </text:p>
          </table:table-cell>
          <table:covered-table-cell/>
          <table:covered-table-cell/>
          <table:table-cell table:style-name="Tabla9.E5" office:value-type="string">
            <text:p text:style-name="P79"> </text:p>
          </table:table-cell>
          <table:table-cell table:style-name="Tabla9.S17" office:value-type="string">
            <text:p text:style-name="P81"/>
          </table:table-cell>
        </table:table-row>
        <table:table-row table:style-name="Tabla9.11">
          <table:table-cell table:style-name="Tabla9.A4" table:number-columns-spanned="2" office:value-type="string">
            <text:p text:style-name="P75">Total PCA 2020-2023</text:p>
          </table:table-cell>
          <table:covered-table-cell/>
          <table:table-cell table:style-name="Tabla9.D3" office:value-type="string">
            <text:p text:style-name="Standard"><text:span text:style-name="T106"> </text:span><text:span text:style-name="T107">4.590.742,28</text:span></text:p>
          </table:table-cell>
          <table:table-cell table:style-name="Tabla9.D3" office:value-type="string">
            <text:p text:style-name="P78">1.147.685,57</text:p>
          </table:table-cell>
          <table:table-cell table:style-name="Tabla9.E5" office:value-type="string">
            <text:p text:style-name="P79"> </text:p>
          </table:table-cell>
          <table:table-cell table:style-name="Tabla9.D3" table:number-columns-spanned="4" office:value-type="string">
            <text:p text:style-name="P78">1.147.685,57</text:p>
          </table:table-cell>
          <table:covered-table-cell/>
          <table:covered-table-cell/>
          <table:covered-table-cell/>
          <table:table-cell table:style-name="Tabla9.E5" office:value-type="string">
            <text:p text:style-name="P79"> </text:p>
          </table:table-cell>
          <table:table-cell table:style-name="Tabla9.D3" table:number-columns-spanned="3" office:value-type="string">
            <text:p text:style-name="P78">1.147.685,57</text:p>
          </table:table-cell>
          <table:covered-table-cell/>
          <table:covered-table-cell/>
          <table:table-cell table:style-name="Tabla9.E5" office:value-type="string">
            <text:p text:style-name="P79"> </text:p>
          </table:table-cell>
          <table:table-cell table:style-name="Tabla9.D3" table:number-columns-spanned="3" office:value-type="string">
            <text:p text:style-name="P78">1.147.685,57</text:p>
          </table:table-cell>
          <table:covered-table-cell/>
          <table:covered-table-cell/>
          <table:table-cell table:style-name="Tabla9.E5" office:value-type="string">
            <text:p text:style-name="P79"> </text:p>
          </table:table-cell>
          <table:table-cell table:style-name="Tabla9.S18" office:value-type="string">
            <text:p text:style-name="P81"/>
          </table:table-cell>
        </table:table-row>
      </table:table>
      <text:p text:style-name="P337"><text:span text:style-name="T6">2.</text:span><text:span text:style-name="T44"> </text:span><text:span text:style-name="T17">Para la selección de estas actuaciones se han tenido en cuenta los déficits en infraestructuras y equipamientos locales existentes en el municipio.</text:span></text:p>
      <text:p text:style-name="P247"><text:span text:style-name="T6">SEGUNDO.-</text:span> Las actuaciones de la propuesta realizada para el Plan (Anualidad 2022-2023), que NO disponen de proyecto, son las siguientes:</text:p>
      <table:table table:name="Tabla10" table:style-name="Tabla10">
        <table:table-column table:style-name="Tabla10.A"/>
        <table:table-column table:style-name="Tabla10.B"/>
        <table:table-row table:style-name="Tabla10.1">
          <table:table-cell table:style-name="Tabla10.A1" office:value-type="string">
            <text:p text:style-name="P358">Denominación</text:p>
          </table:table-cell>
          <table:table-cell table:style-name="Tabla10.B1" office:value-type="string">
            <text:p text:style-name="P359">Presupuesto</text:p>
          </table:table-cell>
        </table:table-row>
        <table:table-row table:style-name="Tabla10.1">
          <table:table-cell table:style-name="Tabla10.A2" office:value-type="string">
            <text:p text:style-name="P362">Acondicionamiento del depósito de almacenamiento de agua para consumo humano, estanque Blanco </text:p>
          </table:table-cell>
          <table:table-cell table:style-name="Tabla10.B2" office:value-type="string">
            <text:p text:style-name="P353">802.592,75</text:p>
          </table:table-cell>
        </table:table-row>
        <table:table-row table:style-name="Tabla10.1">
          <table:table-cell table:style-name="Tabla10.A2" office:value-type="string">
            <text:p text:style-name="P362">Sustitución de luminaria por tecnología led, calles Rio, Teneguia y otras</text:p>
          </table:table-cell>
          <table:table-cell table:style-name="Tabla10.B2" office:value-type="string">
            <text:p text:style-name="P353">491.778,39</text:p>
          </table:table-cell>
        </table:table-row>
        <table:table-row table:style-name="Tabla10.1">
          <table:table-cell table:style-name="Tabla10.A2" office:value-type="string">
            <text:p text:style-name="P362">Reformas escolares (obras RAM)</text:p>
          </table:table-cell>
          <table:table-cell table:style-name="Tabla10.B2" office:value-type="string">
            <text:p text:style-name="P353">300.000,00</text:p>
          </table:table-cell>
        </table:table-row>
        <table:table-row table:style-name="Tabla10.1">
          <table:table-cell table:style-name="Tabla10.A2" office:value-type="string">
            <text:p text:style-name="P362">Adquisición de vehículos, equipamiento y utillaje para Protección Civil.</text:p>
          </table:table-cell>
          <table:table-cell table:style-name="Tabla10.B2" office:value-type="string">
            <text:p text:style-name="P353">108.000,00</text:p>
          </table:table-cell>
        </table:table-row>
        <table:table-row table:style-name="Tabla10.1">
          <table:table-cell table:style-name="Tabla10.A2" office:value-type="string">
            <text:p text:style-name="P362">Plan Municipal ante emergencia por incendios forestales de Santa lucia “PAMIF”.</text:p>
          </table:table-cell>
          <table:table-cell table:style-name="Tabla10.B2" office:value-type="string">
            <text:p text:style-name="P353">13.000,00</text:p>
          </table:table-cell>
        </table:table-row>
        <table:table-row table:style-name="Tabla10.1">
          <table:table-cell table:style-name="Tabla10.A2" office:value-type="string">
            <text:p text:style-name="P362">Acondicionamiento canchas deportivas, pueblo Casa Pastores, calle Tara y otras.</text:p>
          </table:table-cell>
          <table:table-cell table:style-name="Tabla10.B2" office:value-type="string">
            <text:p text:style-name="P353">580.000,00</text:p>
          </table:table-cell>
        </table:table-row>
      </table:table>
      <text:p text:style-name="P249">Una vez redactados los proyectos serán remitidos al Cabildo Insular con el oportuno acuerdo de aprobación de los mismos.</text:p>
      <text:p text:style-name="P314"><text:span text:style-name="T6">TERCERO.-</text:span><text:span text:style-name="T17"> Aportar a la Corporación Insular certificación acreditativa de que todas y cada una de las obras a ejecutar se adecúan al planeamiento municipal vigente y cuentan con la disponibilidad de los terrenos así como con las autorizaciones, permisos y concesiones administrativas necesarias para el inicio de las obras dentro del ejercicio correspondiente.</text:span></text:p>
      <text:p text:style-name="P314"><text:span text:style-name="T6">CUARTO.-</text:span><text:span text:style-name="T17"> Este Ayuntamiento aportará con cargo a su presupuesto la cantidad de 00,00 euros, a fin de completar el coste total de las actuaciones incluidas en el presente Plan, a cuyo fin se remitirán certificaciones acreditativas de la consignación presupuestaria, de conformidad con lo establecido en la base 12.3.</text:span></text:p>
      <text:p text:style-name="P314"><text:span text:style-name="T6">QUINTO.-</text:span><text:span text:style-name="T17"> Solicitar para este ayuntamiento la gestión de la competencia para la contratación, ejecución y seguimiento de las obras incluidas en el Plan de Cooperación con </text:span><text:soft-page-break/><text:span text:style-name="T17">los Ayuntamientos por estimar que esta corporación dispone de medios técnicos suficientes, aceptándola para aquellas actuaciones que el Cabildo Insular autorice en la condiciones y términos previstos en sus Bases reguladoras.</text:span></text:p>
      <text:p text:style-name="P314"><text:span text:style-name="T6">SEXTO.-</text:span><text:span text:style-name="T17"> El incumplimiento por parte de este Ayuntamiento en atender, en el momento adecuado, los pagos que se deriven de los compromisos aquí contraídos para la realización del Plan de Cooperación con los Ayuntamientos, faculta al Cabildo de Gran Canaria para que, sin requerimiento ni trámite alguno, pueda retener las cantidades necesarias de los recursos que le corresponden a esta Corporación provenientes del Bloque de Financiación Canario, o de cualesquiera otros impuestos que sustituyan a aquellos. Esta facultad se hará extensiva a aquellos supuestos en que, por causas imputables a la Corporación Municipal, no se pueda contar con la totalidad de la financiación prevista para las actuaciones incluidas en el Plan, en el importe en que tal financiación sea exigible.</text:span></text:p>
      <text:p text:style-name="P314"><text:span text:style-name="T6">SÉPTIMO.-</text:span><text:span text:style-name="T17"> Facultar al Sr. Alcalde de la Corporación Municipal para que, una vez sancionado definitivamente el Plan y resuelta su financiación, realizar los trámites que se precisen hasta la culminación del presente expediente.</text:span></text:p>
      <text:p text:style-name="P178"><text:span text:style-name="T6">OCTAVO.-</text:span><text:span text:style-name="T17"> El presente acuerdo se convertirá en definitivo, salvo que se produzcan incidencias que no puedan ser resueltas por esta Corporación</text:span></text:p>
      <text:p text:style-name="P179"/>
      <text:p text:style-name="P847">Para acceder a las intervenciones realizadas en este punto pinche el siguiente enlace:</text:p>
      <text:p text:style-name="Standard"><text:a xlink:type="simple" xlink:href="http://repositorio.santaluciagc.com/?meeting=%20audio_202107141000250000_FH.mp3&amp;topic=3" text:style-name="Internet_20_link" text:visited-style-name="Visited_20_Internet_20_Link"><text:span text:style-name="Internet_20_link"><text:span text:style-name="T2">http://repositorio.santaluciagc.com/?meeting= audio_202107141000250000_FH.mp3&amp;topic=3</text:span></text:span></text:a></text:p>
      <text:p text:style-name="P255"/>
      <text:p text:style-name="P106"><text:span text:style-name="Emphasis"><text:span text:style-name="T35"><text:s text:c="8"/></text:span></text:span><text:span text:style-name="Emphasis"><text:span text:style-name="T31">4.- AUTORIZACIÓN, SI PROCEDE, DE LA ENAJENACIÓN DEL DERECHO DE SUPERFICIE CONSTITUIDO SOBRE LA FINCA REGISTRAL NÚM. </text:span></text:span><text:span text:style-name="T6">21.178</text:span></text:p>
      <text:p text:style-name="P2"/>
      <text:p text:style-name="P307">Por la Presidencia se cede la palabra a la Sra. Concejala Delegada de Participación Ciudadana, Festejos y Patrimonio, <text:s/>D.ª Ana Mª Gopar Peña, quien expone el fondo del asunto. </text:p>
      <text:p text:style-name="P736"/>
      <text:p text:style-name="P363"><text:tab/><text:tab/>Finalizada su exposición, la Presidencia abre un turno de intervenciones, sin que ninguno de los presentes haga uso de la palabra.</text:p>
      <text:p text:style-name="P720"><text:span text:style-name="T179"><text:s text:c="4"/></text:span>Vista la documentación obrante al expediente, y especialmente el informe propuesta del servicio, cuyo tenor literal es el siguiente:</text:p>
      <text:p text:style-name="P169"/>
      <text:p text:style-name="P215"><text:span text:style-name="T6">“</text:span><text:span text:style-name="T63">De acuerdo con lo establecido por Decreto n.º 4.281 de 18.05.2021; Y, en cumplimiento con lo señalado en el Art 88.7 de la Ley 39/2015 de 01 de Octubre (LPACAP) en relación con lo dispuesto en el Art 172 del ROF, se emite INFORME PROPUESTA DE ACUERDO en virtud de las siguientes</text:span></text:p>
      <text:p text:style-name="P205"/>
      <text:p text:style-name="P205">ANTECEDENTES</text:p>
      <text:p text:style-name="P205"/>
      <text:p text:style-name="P281"><text:span text:style-name="T67">Primero-</text:span><text:span text:style-name="T63">El 07.05.2021 </text:span><text:span text:style-name="T67">DOÑA GERTRUDIS GARCÍA OLIVARES</text:span><text:span text:style-name="T63">, titular de D.N.I. n.º 43.273.794-F, en nombre y en representación, según manifiesta, de DOÑA PURIFICACIÓN BAENA SÁNCHEZ, provista de D.N.I. n.º 24.134.468-Q, presenta una solicitud genérica al Ayuntamiento, con sello de registro de entrada n.º 2021014814, que ha dado lugar a la apertura del expediente </text:span><text:span text:style-name="T67">2021/GEN_01/002267, mediante el</text:span><text:span text:style-name="T63"> </text:span><text:span text:style-name="T67">que manifiesta que </text:span><text:span text:style-name="T66">“la propietaria de la vivienda en Avda. del </text:span><text:soft-page-break/><text:span text:style-name="T66">Atlántico 661, necesita vender la vivienda, a falta de un documento por entregar en el expediente, la certificación acreditativa de la vivienda”(…).</text:span></text:p>
      <text:p text:style-name="P267"/>
      <text:p text:style-name="P272"><text:span text:style-name="T179"><text:s/></text:span>A dicha instancia adjunta:</text:p>
      <text:p text:style-name="P272"/>
      <text:p text:style-name="P269">- Copia de la Certificación expedida por el Instituto Canario de la Vivienda, el día 04.05.2021 acreditativa de la finalización del régimen legal de vivienda protegida.</text:p>
      <text:p text:style-name="P269"/>
      <text:p text:style-name="P282"><text:span text:style-name="T67">Segundo</text:span><text:span text:style-name="T63">- El 11.05.2021 Doña Gertrudis García Olivares, presenta escrito con sello de registro de entrada n.º 2021015111, al que adjunta la siguiente documentación para su incorporación al citado expediente:</text:span></text:p>
      <text:p text:style-name="P271"/>
      <text:p text:style-name="P765">-Copia de Apoderamiento otorgado el 26.03.2021 por Doña Purificación Baena Sánchez a favor de Doña Gertrudis García Olivares, ante el Notario Don José Ángel Tahoces Rodríguez, bajo el número de protocolo 473. </text:p>
      <text:p text:style-name="P282"><text:span text:style-name="T65">-Copia de la Nota Informativa expedida por el Registro de la Propiedad el 12.02.2021 respecto a la </text:span><text:span text:style-name="T66">finca registral n.º 21.178</text:span><text:span text:style-name="T65"> de cuyo contenido resulta que el Ayuntamiento de Santa Lucía es titular del suelo, que se encuentra gravado con un Derecho de Superficie a favor del matrimonio formado por Don Antonio Santiago Trujillo y Doña Purificación Baena Sánchez.</text:span></text:p>
      <text:p text:style-name="P278"/>
      <text:p text:style-name="P277"><text:span text:style-name="T67">Tercero-</text:span><text:span text:style-name="T63">Asimismo, consta en los archivos obrantes en el Servicio de Patrimonio la siguiente documentación de interés que se incorpora al presente expediente.</text:span></text:p>
      <text:p text:style-name="P279"/>
      <text:p text:style-name="P769">Copia del DNI de la interesada y de Doña Gertrudis García Olivares.</text:p>
      <text:p text:style-name="P769">Copia del Documento Catastral relativo al Bien Inmueble con referencia catastral 7812422DR5871S0001EL en el que figura, en concepto de titularidad, la interesada y Herederos de Don Antonio Santiago Trujillo.</text:p>
      <text:p text:style-name="P769">Copia de la Escritura de Préstamo Hipotecario con Garantía de Vivienda a interés fijo, otorgada el 08.01.1998 ante el Notario Don Francisco Javier López Cano, con protocolo n.º 23 mediante la cual, se constituye hipoteca sobre la vivienda unifamiliar “Dúplex” o de dos plantas, construida sobre la parcela de terreno “veintiocho-D”, del Plano de la Junta de Compensación “El Canario”, en el Vecindario, del término municipal de Santa Lucía; inscrita en el Registro de la Propiedad de Telde-Dos como finca registral n.º 21.178.</text:p>
      <text:p text:style-name="P186"/>
      <text:p text:style-name="P206">Cuarto- El 18.05.2021 se dicta el Decreto n.º <text:s/>4.281, mediante el que se resuelve incoar el correspondiente expediente administrativo; Y, dar traslado al Servicio de Patrimonio para que emita informe.</text:p>
      <text:p text:style-name="P210"/>
      <text:p text:style-name="P214"><text:span text:style-name="T67">Quinto-</text:span><text:span text:style-name="T63">El 25.05.2021 </text:span><text:span text:style-name="T67">Doña</text:span><text:span text:style-name="T63"> </text:span><text:span text:style-name="T67">Gertrudis García Olivares</text:span><text:span text:style-name="T63">, presenta una solicitud genérica al Ayuntamiento, con sello de registro de entrada n.º 2021016852, a la que adjunta Escritura de Aceptación y Adjudicación de Herencia, otorgada el 15.03.2021 ante el Notario Don José Andrés Vázquez Travieso, bajo el número de protocolo 721.</text:span></text:p>
      <text:p text:style-name="P206"/>
      <text:p text:style-name="P206">Al presente caso, resulta de aplicación las siguientes</text:p>
      <text:p text:style-name="P204"/>
      <text:p text:style-name="P204">CONSIDERACIONES JURÍDICAS</text:p>
      <text:p text:style-name="P206"/>
      <text:p text:style-name="P206">I.-Real Decreto Legislativo 7/2015, de 30 de octubre, por el que se aprueba el Texto Refundido de la Ley de Suelo y Rehabilitación urbana (TRLS-2015)</text:p>
      <text:p text:style-name="P206"/>
      <text:p text:style-name="P211"><text:span text:style-name="T179"><text:s/></text:span>Artículo 53. Contenido, constitución y régimen.</text:p>
      <text:p text:style-name="P857"><text:soft-page-break/>1. El derecho real de superficie atribuye al superficiario la facultad de realizar construcciones o edificaciones en la rasante y en el vuelo y el subsuelo de una finca ajena, manteniendo la propiedad temporal de las construcciones o edificaciones realizadas.</text:p>
      <text:p text:style-name="P857">También puede constituirse dicho derecho sobre construcciones o edificaciones ya realizadas o sobre viviendas, locales o elementos privativos de construcciones o edificaciones, atribuyendo al superficiario la propiedad temporal de las mismas, sin perjuicio de la propiedad separada del titular del suelo.</text:p>
      <text:p text:style-name="P856"><text:span text:style-name="T199">2. Para que el derecho de superficie quede válidamente constituido se requiere su </text:span><text:span text:style-name="T201">formalización en escritura pública y la inscripción de ésta en el Registro de la Propiedad</text:span><text:span text:style-name="T199">. En la escritura deberá fijarse necesariamente el plazo de duración del derecho de superficie, que no podrá exceder de noventa y nueve años.</text:span></text:p>
      <text:p text:style-name="P857">El derecho de superficie sólo puede ser constituido por el propietario del suelo, sea público o privado.</text:p>
      <text:p text:style-name="P857">3. El derecho de superficie puede constituirse a título oneroso o gratuito. En el primer caso, la contraprestación del superficiario podrá consistir en el pago de una suma alzada o de un canon periódico, o en la adjudicación de viviendas o locales o derechos de arrendamiento de unos u otros a favor del propietario del suelo, o en varias de estas modalidades a la vez, sin perjuicio de la reversión total de lo edificado al finalizar el plazo pactado al constituir el derecho de superficie.</text:p>
      <text:p text:style-name="P857">4. El derecho de superficie se rige por las disposiciones de este capítulo, por la legislación civil en lo no previsto por él y por el título constitutivo del derecho.</text:p>
      <text:h text:style-name="P665" text:outline-level="5">Artículo 54. Transmisión, gravamen y extinción.</text:h>
      <text:p text:style-name="P856"><text:span text:style-name="T199">1. </text:span><text:span text:style-name="T201">El derecho de superficie es susceptible de transmisión y gravamen con las limitaciones fijadas al constituirlo</text:span><text:span text:style-name="T199">.</text:span></text:p>
      <text:p text:style-name="P856"><text:span text:style-name="T199">2. </text:span><text:span text:style-name="T202">Cuando las características de la construcción o edificación lo permitan, el superficiario podrá constituir la propiedad superficiaria en régimen de propiedad horizontal con separación del terreno correspondiente al propietario, y podrá transmitir y gravar como fincas independientes las viviendas, los locales y los elementos privativos de la propiedad horizontal, durante el plazo del derecho de superficie, sin necesidad del consentimiento del propietario del suelo</text:span></text:p>
      <text:p text:style-name="P857">3. En la constitución del derecho de superficie se podrán incluir cláusulas y pactos relativos a derechos de tanteo, retracto y retroventa a favor del propietario del suelo, para los casos de las transmisiones del derecho o de los elementos a que se refieren, respectivamente, los dos apartados anteriores.</text:p>
      <text:p text:style-name="P856"><text:span text:style-name="T199">4</text:span><text:span text:style-name="T201">. El propietario del suelo podrá transmitir y gravar su derecho con separación del derecho del superficiario y sin necesidad de consentimiento de éste.</text:span><text:span text:style-name="T199"> El subsuelo corresponderá al propietario del </text:span><text:soft-page-break/><text:span text:style-name="T199">suelo y será objeto de transmisión y gravamen juntamente con éste, salvo que haya sido incluido en el derecho de superficie.</text:span></text:p>
      <text:p text:style-name="P856"><text:span text:style-name="T199">5. El derecho de superficie </text:span><text:span text:style-name="T201">se extingue</text:span><text:span text:style-name="T199"> si no se edifica de conformidad con la ordenación territorial y urbanística en el plazo previsto en el título de constitución y, </text:span><text:span text:style-name="T201">en todo caso, por el transcurso del plazo de duración del derecho.</text:span></text:p>
      <text:p text:style-name="P856"><text:span text:style-name="T201">A la extinción del derecho de superficie por el transcurso de su plazo de duración,</text:span><text:span text:style-name="T199"> </text:span><text:span text:style-name="T201">el propietario del suelo hace suya la propiedad de lo edificado</text:span><text:span text:style-name="T199">, sin que deba satisfacer indemnización alguna cualquiera que sea el título en virtud del cual se hubiera constituido el derecho. No obstante, podrán pactarse normas sobre la liquidación del régimen del derecho de superficie.</text:span></text:p>
      <text:p text:style-name="P857">La extinción del derecho de superficie por el transcurso de su plazo de duración determina la de toda clase de derechos reales o personales impuestos por el superficiario.</text:p>
      <text:p text:style-name="P857">Si por cualquier otra causa se reunieran los derechos de propiedad del suelo y los del superficiario, las cargas que recayeren sobre uno y otro derecho continuarán gravándolos separadamente hasta el transcurso del plazo del derecho de superficie.</text:p>
      <text:p text:style-name="P214"><text:span text:style-name="T63">II.-Naturaleza Jurídica: Se trata de un </text:span><text:span text:style-name="T205">Derecho real, enajenable y transmisible sobre cosa ajena. Y, de una Propiedad limitada pero independiente de la del suelo.</text:span></text:p>
      <text:p text:style-name="P211"/>
      <text:p text:style-name="P206">III.-La competencia para aprobar, en su caso, el acuerdo aquí propuesto corresponde al Pleno Municipal, al ser este el órgano que ha conocido y aprobado los acuerdos relativos al derecho de superficie concedido en el lugar conocido como “El Canario”; sin que conste que esta competencia se haya delegado a ningún otro órgano municipal.</text:p>
      <text:p text:style-name="P206"/>
      <text:p text:style-name="P206">Por cuanto antecede,</text:p>
      <text:p text:style-name="P206"/>
      <text:p text:style-name="P206">CONSIDERANDO que la interesada es titular, del derecho de superficie que se constituye sobre la vivienda sita en el Canario, de este término municipal, que grava el derecho de propiedad del suelo inscrito a favor del Ayuntamiento como la finca Registral número 21.178.</text:p>
      <text:p text:style-name="P208"/>
      <text:p text:style-name="P206">CONSIDERANDO que el derecho de superficie es un derecho real, enajenable, y que en el presente caso, su venta requiere el consentimiento expreso y escrito del Ayuntamiento de Santa Lucía, habiéndose acreditado en el expediente la finalización del Régimen Legal de vivienda Protegida.</text:p>
      <text:p text:style-name="P209"><text:s/></text:p>
      <text:p text:style-name="P214"><text:span text:style-name="T63"><text:tab/>Visto el contenido del expediente administrativo de su razón, la legislación que le es de aplicación, así como la normativa concordante y complementaria de general y pertinente aplicación, se informa FAVORABLEMENTE y se propone</text:span><text:span text:style-name="T235"> </text:span><text:span text:style-name="T63">al PLENO del Ayuntamiento la adopción del siguiente acuerdo:</text:span></text:p>
      <text:p text:style-name="P206"/>
      <text:p text:style-name="P214"><text:span text:style-name="T63"><text:tab/>PRIMERO-Autorizar la enajenación del derecho de superficie que grava el derecho de propiedad del suelo inscrito a favor del Ayuntamiento de Santa Lucía como la finca Registral nº 21.178,</text:span><text:span text:style-name="T67"> con las limitaciones fijadas al constituirlo.</text:span></text:p>
      <text:p text:style-name="P211"/>
      <text:p text:style-name="P206"><text:tab/>SEGUNDO-Notificar a la interesada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p>
      <text:p text:style-name="P181"/>
      <text:p text:style-name="P178"><text:soft-page-break/><text:span text:style-name="T17">Visto el dictamen favorable emitido por la </text:span><text:span text:style-name="T18">Comisión </text:span><text:span text:style-name="T17">Informativa de </text:span><text:span text:style-name="T18">Desarrollo Territorial y Económico</text:span><text:span text:style-name="T17">, que se tiene por reproducido.</text:span></text:p>
      <text:p text:style-name="P203"/>
      <text:p text:style-name="P179">El Ayuntamiento Pleno, acuerda por unanimidad de los miembros presentes (23 votos a favor), mayoría absoluta legal:</text:p>
      <text:p text:style-name="P180"/>
      <text:p text:style-name="P214"><text:span text:style-name="T73"><text:tab/></text:span><text:span text:style-name="T6">PRIMERO-</text:span><text:span text:style-name="T17"> Autorizar la enajenación del derecho de superficie que grava el derecho de propiedad del suelo inscrito a favor del Ayuntamiento de Santa Lucía como la finca Registral nº 21.178,</text:span><text:span text:style-name="T18"> con las limitaciones fijadas al constituirlo.</text:span></text:p>
      <text:p text:style-name="P212"/>
      <text:p text:style-name="P214"><text:span text:style-name="T17"><text:tab/></text:span><text:span text:style-name="T6">SEGUNDO-</text:span><text:span text:style-name="T17"> Notificar a la interesada el acuerdo que en su caso se adopte, a los efectos legales procedentes y con indicación de los recursos pertinentes, comunicándole, además, que deberá entregar en el Ayuntamiento, en los diez días hábiles siguientes a su firma, copia del documento de compraventa que se otorgue</text:span></text:p>
      <text:p text:style-name="P130"/>
      <text:p text:style-name="P847">Para acceder a la exposición realizada en este punto pinche el siguiente enlace:</text:p>
      <text:p text:style-name="Standard"><text:a xlink:type="simple" xlink:href="http://repositorio.santaluciagc.com/?meeting=%20audio_202107141000250000_FH.mp3&amp;topic=4" text:style-name="Internet_20_link" text:visited-style-name="Visited_20_Internet_20_Link"><text:span text:style-name="Internet_20_link"><text:span text:style-name="T2">http://repositorio.santaluciagc.com/?meeting= audio_202107141000250000_FH.mp3&amp;topic=4</text:span></text:span></text:a></text:p>
      <text:p text:style-name="P131"/>
      <text:p text:style-name="P106"><text:span text:style-name="T257"><text:s text:c="10"/></text:span><text:span text:style-name="T255">5.- APROBACIÓN DE LA MODIFICACIÓN DEL </text:span><text:span text:style-name="T264">“</text:span><text:span text:style-name="T265">CONVENIO ENTRE LA CONSEJERÍA DE TRANSICIÓN ECOLÓGICA, LUCHA CONTRA EL CAMBIO CLIMÁTICO Y PLANIFICACIÓN TERRITORIAL Y EL ILUSTRE AYUNTAMIENTO DE SANTA LUCÍA PARA LA ENCOMIENDA DE EVALUACIÓN AMBIENTAL ESTRATÉGICA DE LOS INSTRUMENTOS DE ORDENACIÓN URBANÍSTICA MUNICIPALES”. ACUERDOS QUE PROCEDAN</text:span></text:p>
      <text:p text:style-name="P159"><text:span text:style-name="T24"><text:s text:c="11"/></text:span><text:span text:style-name="T17">Por la Presidencia se expone el asunto.</text:span></text:p>
      <text:p text:style-name="P4"/>
      <text:p text:style-name="P712">Finalizada su exposición, la Presidencia abre un turno de intervenciones.</text:p>
      <text:p text:style-name="P712"/>
      <text:p text:style-name="P731">Vista la documentación obrante al expediente, y especialmente el informe propuesta de la Jefatura de Servicio, cuyo tenor literal es el siguiente:</text:p>
      <text:p text:style-name="P2"/>
      <text:p text:style-name="P216"><text:span text:style-name="T2">“</text:span><text:span text:style-name="T273">Visto el texto definitivo del «CONVENIO ENTRE LA CONSEJERIA DE TRANSICIÓN ECOLÓGICA, LUCHA CONTRA EL CAMBIO CLIMATICO Y PLANIFICACION TERRITORIAL Y EL ILUSTRE AYUNTAMIENTO DE SANTA LUCÍA PARA LA ENCOMIENDA DE EVALUACION AMBIENTAL ESTRATÉGICA DE LOS INSTRUMENTOS DE ORDENACION URBANISTICAS MUNICIPALES», remitido por la Dirección General de Planificación Territorial, Transición Ecológica y Aguas de la Consejería de Transición Ecológica, Lucha Contra el Cambio Climático y Planificación Territorial mediante oficio con registro de entrada en este Ayuntamiento n° 2020029176 de fecha 24/11/2020, por la Jefa del Servicio de Ordenación del Territorio y Sostenibilidad del Ayuntamiento de Santa Lucía, se emite el siguiente</text:span></text:p>
      <text:p text:style-name="P218"/>
      <text:p text:style-name="P137">INFORME</text:p>
      <text:p text:style-name="P138"/>
      <text:p text:style-name="P218">Antecedentes</text:p>
      <text:p text:style-name="P139"/>
      <text:p text:style-name="P216"><text:soft-page-break/><text:span text:style-name="T274">Primero. -</text:span><text:span text:style-name="T273"> La Ley 4/2017, de 13 de julio, del Suelo y de los Espacios Naturales Protegidos de Canarias, establece en su artículo 86</text:span><text:span text:style-name="T276">.</text:span><text:span text:style-name="T273">1 que "La aprobación, modificación sustancial y adaptación de los instrumentos de ordenación territorial, ambiental y urbanística se someterán al procedimiento de evaluación ambiental de planes y programas, en los términos contemplados en la legislación básica estatal y en la presente ley."</text:span></text:p>
      <text:p text:style-name="P218"/>
      <text:p text:style-name="P216"><text:span text:style-name="T273">En lo que respecta al órgano ambiental que ha de realizar la evaluación ambiental estratégica de los instrumentos de ordenación municipales, el artículo 86.6.c de la Ley 4/2017 de 13 de julio, LSENPC</text:span><text:span text:style-name="T276">, </text:span><text:span text:style-name="T273">establece, en su párrafo primero, que será el que pueda designar el Ayuntamiento, si cuenta con los recursos suficientes o, previo convenio, podrá optar entre encomendar esta tarea al órgano ambiental autonómico o bien al órgano ambiental insular de </text:span><text:span text:style-name="T277">la </text:span><text:span text:style-name="T273">isla a la que pertenezca. De esta regla se exceptúa </text:span><text:span text:style-name="T277">la </text:span><text:span text:style-name="T273">evaluación ambiental de la ordenación urbanística estructural de los planes generales de ordenación y sus modificaciones sustanciales, que será realizada por el órgano ambiental autonómico, al establecer el propio artículo 86.6.c en su párrafo segundo que «en los municipios de menos de 100.000 habitantes de derecho, la evaluación ambiental de la ordenación urbanística estructural de </text:span><text:span text:style-name="T277">los </text:span><text:span text:style-name="T273">planes generales de ordenación, así como en </text:span><text:span text:style-name="T277">los </text:span><text:span text:style-name="T273">casos de modificación sustancial de los mismos, corresponderá al órgano ambiental autonómico. A estos efectos, se entiende por ordenación urbanística estructural </text:span><text:span text:style-name="T277">la </text:span><text:span text:style-name="T273">delimitada por el artículo 136 de esta </text:span><text:span text:style-name="T277">ley, </text:span><text:span text:style-name="T273">y por modificación sustancial los supuestos previstos en el artículo 163 de esta ley», en este supuesto está el Ayuntamiento de Santa Lucía, que tiene menos de cien mil habitantes.</text:span></text:p>
      <text:p text:style-name="P218"/>
      <text:p text:style-name="P218">El Ayuntamiento no cuenta con un órgano ambiental municipal, y no tiene, al momento actual, los recursos personales, materiales ni económicos con los que habría que dotar el órgano ambiental municipal; los miembros del órgano ambiental deben cumplir con los requisitos legales de autonomía, especialización y profesionalidad exigidas a estos órganos por la legislación de evaluación ambiental, careciendo e1 Ayuntamiento de personal cualificado excedentario para destinarlo a estas funciones, siendo que, asimismo, este órgano debe contar con separación funcional y orgánica respecto de órgano sustantivo y en este sentido se pronuncia el artículo 86.7 de la Ley 4/2017, de 13 de julio, LSENPC cuando dispone que "De acuerdo con la normativa europea y estatal, el órgano ambiental debe contar con separación funcional y orgánica respecto del órgano sustantivo."</text:p>
      <text:p text:style-name="P218"/>
      <text:p text:style-name="P218">Al no contar el Ayuntamiento con órgano ambiental municipal, es necesario, previo al inicio y/o continuación de los procedimientos de evaluación ambiental estratégica de los instrumentos de ordenación urbanística municipales, en los términos y por el procedimiento que proceda, suscribir convenio, según lo indicado, para el encargo a órgano ambiental ya creado, la realización y/o en su caso culminación, de la evaluación ambiental estratégica de los instrumentos de ordenación urbanística municipales.</text:p>
      <text:p text:style-name="P218"/>
      <text:p text:style-name="P218">Por Decreto 13/2019, de 25 de febrero se crea el Órgano Colegiado de Evaluación Ambiental e Informe Único de Canarias, con aprobación, asimismo, de su Reglamento de Organización y Funcionamiento. Este órgano colegiado es el órgano de deliberación, consulta y decisión de la Administración Pública de la Comunidad Autónoma de Canarias en materia de ordenación del territorio y medio ambiente y dicha Comisión está adscrita a la Consejería competente en materia de ordenación del territorio y medio ambiente. El Órgano Colegiado de Evaluación Ambiental e Informe Único (en su vertiente Comisión Autonómica de Evaluación Ambiental), será el órgano al que se encomienda la evaluación ambiental de los instrumentos de ordenación municipales.</text:p>
      <text:p text:style-name="P218"/>
      <text:p text:style-name="P218">Es por determinación legal que, preceptivamente, se ha de realizar la evaluación ambiental estratégica de los instrumentos de ordenación, y por tanto considerando lo ya referenciado, en orden a la tramitación de la evaluación de instrumentos de ordenación urbanística municipales que se le encomienden y considerando las funciones propias del órgano ambiental autonómico, se ha solicitado la colaboración de la Consejería de Transición Ecológica, Lucha contra el Cambio Climático y Planificación Territorial, y en su caso instrumentar ésta mediante un convenio a suscribir entre <text:soft-page-break/>Consejería de Transición Ecológica, Lucha contra el Cambio Climático y Planificación Territorial y el Ayuntamiento de Santa Lucía.</text:p>
      <text:p text:style-name="P218"/>
      <text:p text:style-name="P216"><text:span text:style-name="T273">De resultas de la solicitud de colaboración interadministrativa, realizada por el Ayuntamiento en fecha 18/06/2020, en aplicación de los principios de cooperación y asistencia mutua cuya disponibilidad resulta imprescindible para conseguir los objetivos de eficacia perseguidos por el Municipio y la Comunidad Autónoma Canaria, se remite por la Consejería de Transición Ecológica, Lucha contra el Cambio Climático y Planificación Territorial borrador de «CONVENIO ENTRE LA CONSEJERIA DE TRANSICION ECOLOGICA, LUCHA CONTRA EL CAMBIO CLIMATICO y PLANIFICACION TERRITORIAL Y EL ILUSTRE AYUNTAMIENTO DE SANTA LUCÍA PARA LA ENCOMIENDA DE EVALUACION AMBIENTAL ESTRATÉGICA DE LOS INTRUMENTOS DE ORDENACION URBANISTICAS MUNICIPALES»,</text:span><text:span text:style-name="T278"> </text:span><text:span text:style-name="T273">indicando, asimismo, en el oficio de remisión, que recibida la conformidad al borrador mediante el Acuerdo plenario de la Corporación, que contenga la previa autorización expresa, en los términos del artículo 16.3 de la Ley 14/ 1990, de 26 de julio, de Régimen Jurídico de las Administraciones Públicas de Canarias y 31.1.e de la Ley 7/2015 de 1 de Abril de los Municipios de Canarias se procederá a la continuación de los trámites exigidos en la normativa autonómica para la tramitación del convenio y se procederá a remitir a este Ayuntamiento el texto final o definitivo del Convenio propuesto para su suscripción por la Alcaldía Presidencia.</text:span></text:p>
      <text:p text:style-name="P218"/>
      <text:p text:style-name="P216"><text:span text:style-name="T274">Segundo. -</text:span><text:span text:style-name="T273"> Consta en el expediente administrativo, la memoria justificativa de la necesidad de suscribir el convenio ya referenciado.</text:span></text:p>
      <text:p text:style-name="P218"/>
      <text:p text:style-name="P216"><text:span text:style-name="T274">Tercero. – </text:span><text:span text:style-name="T273">Una vez evacuados los informes procedentes, el Ayuntamiento Pleno, en sesión ordinaria celebrada el día 30 de julio de 2020, bajo el ordinal 8, adoptó, entre otros, el acuerdo,</text:span><text:span text:style-name="T274"> “APROBACIÓN DEL CONVENIO ENTRE LA CONSEJERÍA DE TRANSICIÓN ECOLÓGICA, LUCHA CONTRA EL CAMBIO CLIMÁTICO Y PLANIFICACIÓN TERRITORIAL Y EL ILUSTRE AYUNTAMIENTO DE SANTA LUCÍA, PARA LA ENCOMIENDA DE EVALUACIÓN AMBIENTAL ESTRATÉGICA DE LOS INSTRUMENTOS DE ORDENACIÓN URBANÍSTICA MUNICIPALES”.</text:span></text:p>
      <text:p text:style-name="P217"/>
      <text:p text:style-name="P216"><text:span text:style-name="T273">Dicho acuerdo se remite a la Consejería</text:span><text:span text:style-name="T274"> </text:span><text:span text:style-name="T273">de Transición Ecológica, Lucha contra el Cambio Climático y Planificación Territorial del Gobierno de Canarias con registro de salida 2020014524 de fecha 07/08/2020.</text:span></text:p>
      <text:p text:style-name="P218"/>
      <text:p text:style-name="P216"><text:span text:style-name="T274">Cuarto. - <text:s/></text:span><text:span text:style-name="T273">Mediante oficio del </text:span><text:bookmark-start text:name="_Hlk74641271"/><text:span text:style-name="T273">Director General de Planificación Territorial, Transición Ecológica y Aguas, con registro de entrada 2020029176, de fecha 24/11/2020</text:span><text:bookmark-end text:name="_Hlk74641271"/><text:span text:style-name="T273">, se remite el texto definitivo del citado convenio, informado por el letrado de la Viceconsejería de los Servicios Jurídicos del Gobierno de Canarias, de conformidad con el informe propuesta </text:span><text:span text:style-name="T270">emitido por la Jefatura del Servicio el 07/07/2020, el cual se da por reproducido para evitar innecesarias repeticiones, introduciendo </text:span><text:span text:style-name="T273">una modificación al borrador, concretamente, el párrafo primero </text:span><text:span text:style-name="T270">de la Cláusula Sexta, </text:span><text:span text:style-name="T271">Régimen Jurídico</text:span><text:span text:style-name="T270">, permaneciendo inalterable el resto del Convenio aprobado por el Ayuntamiento Pleno, en sesión ordinaria celebrada el día 30 de julio de 2020.</text:span></text:p>
      <text:p text:style-name="P219"/>
      <text:p text:style-name="P216"><text:span text:style-name="T261">Por todo lo expuesto, se informa favorablemente el texto definitivo del convenio referenciado, y se eleva al Sr. Alcalde Presidente del Ilustre Ayuntamiento de Santa Lucía, para, en su caso, la consideración por el Ayuntamiento Pleno, y una vez que se haya emitido el informe previo de la Asesoría Jurídica en sentido favorable y de cuantos se consideren pertinentes de la siguiente propuesta de </text:span><text:span text:style-name="T262">ACUERDO</text:span></text:p>
      <text:p text:style-name="P221"/>
      <text:p text:style-name="P216"><text:span text:style-name="T262">PRIMERO.-</text:span><text:span text:style-name="T261"> <text:s/>Modificar puntualmente el </text:span><text:span text:style-name="T270">párrafo primero de la Cláusula Sexta, </text:span><text:span text:style-name="T271">Régimen Jurídico</text:span><text:span text:style-name="T270">, del “</text:span><text:span text:style-name="T269">Convenio entre la Consejería de Transición Ecológica, Lucha contra el Cambio Climático y </text:span><text:soft-page-break/><text:span text:style-name="T269">Planificación territorial y el Ilustre Ayuntamiento de Santa Lucía para la encomienda de evaluación ambiental estratégica de los instrumentos de ordenación urbanística municipales”</text:span><text:span text:style-name="T270">, </text:span><text:span text:style-name="T261">aprobado por </text:span><text:span text:style-name="T270">el Ayuntamiento Pleno, en sesión ordinaria celebrada el día 30 de julio de 2020, </text:span><text:span text:style-name="T261"><text:s/>todo ello en los términos que se recogen en el texto definitivo remitido junto al Oficio del Sr. </text:span><text:span text:style-name="T273">Director General de Planificación Territorial, Transición Ecológica y Aguas, con registro de entrada 2020029176, de fecha 24/11/2020 de conformidad con el informe propuesta </text:span><text:span text:style-name="T270">remitido por la Jefatura del Servicio de Ordenación del Territorio y Sostenibilidad, el 07/07/2020, el cual se da por reproducido para evitar innecesarias repeticiones, toda vez que la única variación introducida sobre el ya informado es, como ya se ha dicho, exclusivamente la modificación del párrafo primero de la Cláusula Sexta </text:span><text:span text:style-name="T271">Régimen Jurídico,</text:span><text:span text:style-name="T270"> permaneciendo inalterable el resto del Convenio aprobado por el Ayuntamiento Pleno, en sesión ordinaria celebrada el día 30 de julio de 2020.</text:span></text:p>
      <text:p text:style-name="P220"/>
      <text:p text:style-name="P866">De tal orden que donde dice:</text:p>
      <text:p text:style-name="P222"/>
      <text:p text:style-name="P140"><text:bookmark-start text:name="_Hlk74641803"/>“SEXTA. - Régimen jurídico. -</text:p>
      <text:p text:style-name="P140"/>
      <text:p text:style-name="P141">Le resultan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41"/>
      <text:p text:style-name="P141">Asimismo, le resulta de aplicación la Ley 4/2017, de 13 de julio, del Suelo y de los Espacios Naturales Protegidos de Canarias y el Reglamento de Planeamiento de Canarias, aprobado por Decreto 181/2018, de 26 de diciembre y la Ley 21/2013, de 9 de diciembre, de evaluación ambiental, así como el Reglamento de Organización y Funcionamiento del Órgano Colegiado de Evaluación Ambiental e Informe Único de Canarias, aprobado por Decreto 13/2019, de 25 de febrero y demás normativa de aplicación.</text:p>
      <text:p text:style-name="P141"/>
      <text:p text:style-name="P141">La modificación de cualquier cláusula del presente requerirá acuerdo unánime de los firmantes”.</text:p>
      <text:p text:style-name="P141"/>
      <text:p text:style-name="P113"><text:bookmark-end text:name="_Hlk74641803"/><text:span text:style-name="T281"><text:s text:c="9"/></text:span><text:span text:style-name="T282">Debe decir:</text:span></text:p>
      <text:p text:style-name="P145"/>
      <text:p text:style-name="P140">“SEXTA. - Régimen jurídico. -</text:p>
      <text:p text:style-name="P140"/>
      <text:p text:style-name="P141">Le resultan de aplicación la Ley 4/2017, de 13 de julio, del Suelo y de los Espacios Naturales Protegidos de Canarias y el Reglamento de Planeamiento de Canarias, aprobado por Decreto 181/2018, de 26 de diciembre y la Ley 21/2013, de 9 de diciembre, de evaluación ambiental, así como el Reglamento de Organización y Funcionamiento del Órgano Colegiado de Evaluación Ambiental e Informe Único de Canarias, aprobado por Decreto 13/2019, de 25 de febrero y demás normativa de aplicación.</text:p>
      <text:p text:style-name="P141"/>
      <text:p text:style-name="P141">La modificación de cualquier cláusula del presente requerirá acuerdo unánime de los firmantes”.</text:p>
      <text:p text:style-name="P141"/>
      <text:p text:style-name="P216"><text:span text:style-name="T63">El resto del Convenio aprobado por e</text:span><text:span text:style-name="T270">l Ayuntamiento Pleno, en sesión ordinaria celebrada el día 30 de julio de 2020,</text:span><text:span text:style-name="T63"> permanece inalterable. </text:span></text:p>
      <text:p text:style-name="P207">Como consecuencia de lo anterior, el tenor literal del Convenio tras la modificación queda redactado como se inserta a continuación:</text:p>
      <text:p text:style-name="P365"/>
      <text:p text:style-name="P132">«CONVENIO ENTRE LA CONSEJERÍA DE TRANSICIÓN ECOLÓGICA, LUCHA CONTRA EL CAMBIO CLIMÁTICO Y PLANIFICACIÓN TERRITORIAL Y EL ILUSTRE AYUNTAMIENTO DE SANTA LUCIA DE TIRAJANA (GRAN CANARIA) PARA LA ENCOMIENDA DE EVALUACIÓN AMBIENTAL ESTRATÉGICA DE LOS INSTRUMENTOS DE ORDENACIÓN URBANÍSTICA MUNICIPALES, (EXP. 2020/15470)</text:p>
      <text:p text:style-name="P132"/>
      <text:p text:style-name="P367"><text:soft-page-break/>En Las Palmas de Gran Canaria, a <text:s text:c="7"/>de <text:s text:c="14"/>de 2020</text:p>
      <text:p text:style-name="P367"/>
      <text:p text:style-name="P133">REUNIDOS</text:p>
      <text:p text:style-name="P133"/>
      <text:p text:style-name="P135">De una parte, el Excmo. Sr. D. José Antonio Val buena Alonso, Consejero de Transición Ecológica, Lucha contra el Cambio Climático y Planificación Territorial, del Gobierno de Canarias, en representación de la Administración Pública de la Comunidad Autónoma de Canarias, de acuerdo con lo dispuesto en el art.16.1 y 29 k) de la Ley Territorial 14/1990, de 26 de julio, de Régimen Jurídico de las Administraciones Públicas de Canarias.</text:p>
      <text:p text:style-name="P135"/>
      <text:p text:style-name="P135">De otra parte, la Sr. Alcalde-Presidente, Don Santiago Miguel Rodríguez Hernández del Ilmo. Ayuntamiento de Santa Lucía de Tirajana, en representación del mismo, también de acuerdo con lo dispuesto en el artículo 16.3 de la citada Ley 14/1990, el artículo 22.4. de la Ley 7/ 1985, de 2 de abril Reguladora de las Bases de Régimen Local, en relación al artículo 22.2.p) y 47.2 h) del referido texto normativo y el artículo 31.1.e) de la Ley 712015, de 1 de abril, de municipios de Canarias y previa autorización expresa del Pleno municipal de dicha Corporación al titular de la Alcaldía-Presidencia, y D. Luis Alfonso Manero Torres, en su condición de Secretario General del Ilustre Ayuntamiento de Santa Lucía.</text:p>
      <text:p text:style-name="P135"/>
      <text:p text:style-name="P136">EXPONEN</text:p>
      <text:p text:style-name="P135">1. Que el Ayuntamiento de Santa Lucia de Tirajana solicitó el día 18 de junio de 2020 a la Consejería de Transición Ecológica, Lucha contra el Cambio Climático y Planificación Territorial, con número de registro TELP 9146, la suscripción de un convenio para encomendar la evaluación ambiental estratégica de los instrumentos de ordenación urbanística municipales.</text:p>
      <text:p text:style-name="P135"/>
      <text:p text:style-name="P135">Que el 1 de septiembre de 2017, entró en vigor la Ley 4/2017, de 13 de julio, del Suelo y de los Espacios Naturales Protegidos de Canarias, conforme a lo establecido en la Disposición final Décima.</text:p>
      <text:p text:style-name="P135"/>
      <text:p text:style-name="P135">En el nuevo régimen competencial de esta norma en el artículo 86.6.c) determina el órgano ambiental, disponiendo lo siguiente:</text:p>
      <text:p text:style-name="P135"/>
      <text:p text:style-name="P134">"en el caso de los instrumentos autonómicos, lo será el órgano que designe el Gobierno de Canarias; en cuanto a los instrumentos insulares, lo será el órgano que designe el cabildo o, previo convenio, el órgano ambiental autonómico; y en el caso de los instrumentos municipales, lo será el que pueda designar el ayuntamiento, si cuenta con los recursos suficientes o, previo convenio, podrá optar entre encomendar esa tarea al ó/gano ambiental autonómico o bien al órgano ambiental insular de la isla a la que pertenezca.</text:p>
      <text:p text:style-name="P134"/>
      <text:p text:style-name="P134">No obstante, en los municipios de menos de 100.000 habitantes de derecho, la evaluación ambiental de la ordenación urbanística estructural de los planes generales de ordenación, así como en los casos de modificación sustancial de los mismos, corresponderá al órgano ambiental autonómico. A estos efectos, se entiende por ordenación urbanística estructural la delimitada por el artículo J36 de esta ley, y por modificación sustancial los supuestos previstos en el artículo 163 de esta ley."</text:p>
      <text:p text:style-name="P134"/>
      <text:p text:style-name="P135">Asimismo, teniendo en cuenta la constitución del Órgano Colegiado de Evaluación Ambiental e Informe Único (en su vertiente Comisión Autonómica de Evaluación Ambiental), ya que con fecha 13 de marzo de 2019 entró en vigor el Decreto 13/2019, de 25 de febrero, por el que se crea el Órgano Colegiado de Evaluación Ambiental e Informe único de Canarias, y se aprueba su Reglamento de Organización y Funcionamiento (al día siguiente de su publicación en el BOC Nº. 49, de 12 de marzo de 2019.</text:p>
      <text:p text:style-name="P135"><text:soft-page-break/></text:p>
      <text:p text:style-name="P135">Que con fecha 18 de Junio de 2020, TELP 9146 y mediante el pertinente acuerdo plenario de fecha /////////////// la Corporación municipal de Santa Lucía de Tirajana, solicitó a la Consejería competente en materia de política territorial del Gobierno de Canarias la encomienda para que la Comisión Autonómica de Evaluación Ambiental, asuma la competencia para la EVALUACIÓN AMBIENTAL ESTRATÉGICA de los expedientes indicados, donde se refleja y deja constancia que teniendo en cuenta la entrada en vigor de la Ley, el Ayuntamiento no ha podido aún determinar los recursos necesarios, personales, materiales y económicos con que habrán de dotar el órgano ambiental municipal, y teniendo en cuenta que sus miembros deberán cumplir los requisitos legales de autonomía, especialización y profesionalidad exigidos a esta clase de órganos por la legislación de evaluación ambiental, no es previsible que en breve plazo pueda ser constituido, con los consiguientes perjuicios para el Municipio (y en su caso, particulares afectados).</text:p>
      <text:p text:style-name="P135"/>
      <text:p text:style-name="P113"><text:span text:style-name="T294">Por tanto, </text:span><text:span text:style-name="T296">e</text:span><text:span text:style-name="T294">n </text:span><text:span text:style-name="T297">virtud </text:span><text:span text:style-name="T294">de lo </text:span><text:span text:style-name="T297">expuesto en el citado apartado 6.c) del artículo 86 de </text:span><text:span text:style-name="T294">la </text:span><text:span text:style-name="T297">Ley </text:span><text:span text:style-name="T294">del </text:span><text:span text:style-name="T297">Suelo y </text:span><text:span text:style-name="T294">de E</text:span><text:span text:style-name="T297">spacios Naturales </text:span><text:span text:style-name="T294">de </text:span><text:span text:style-name="T297">Canarias, el Ayuntamiento </text:span><text:span text:style-name="T294">de </text:span><text:span text:style-name="T297">Santa Lucía considera oportuno encomendar a </text:span><text:span text:style-name="T294">la </text:span><text:span text:style-name="T297">Comisión Autonómica </text:span><text:span text:style-name="T294">de </text:span><text:span text:style-name="T297">Evaluación Ambiental </text:span><text:span text:style-name="T294">la </text:span><text:span text:style-name="T297">competencia para realizar </text:span><text:span text:style-name="T294">todos los </text:span><text:span text:style-name="T297">trámites </text:span><text:span text:style-name="T294">nece</text:span><text:span text:style-name="T296">sarios </text:span><text:span text:style-name="T297">de </text:span><text:span text:style-name="T294">los </text:span><text:span text:style-name="T297">procedimientos </text:span><text:span text:style-name="T294">de </text:span><text:span text:style-name="T297">Evaluación ambiental </text:span><text:span text:style-name="T294">de los </text:span><text:span text:style-name="T297">instrumentos </text:span><text:span text:style-name="T294">de ordenación del municipio de </text:span><text:span text:style-name="T297">Santa Lucía </text:span><text:span text:style-name="T294">de Tirajana.</text:span></text:p>
      <text:p text:style-name="P148"/>
      <text:p text:style-name="P113"><text:span text:style-name="T297">II.</text:span><text:span text:style-name="T298"> </text:span><text:span text:style-name="T297">Que ambas </text:span><text:span text:style-name="T294">partes </text:span><text:span text:style-name="T297">valoran </text:span><text:span text:style-name="T294">la necesidad de llevar </text:span><text:span text:style-name="T297">a cabo </text:span><text:span text:style-name="T294">la colaboración </text:span><text:span text:style-name="T297">interesada, en aplicación </text:span><text:span text:style-name="T294">de los </text:span><text:span text:style-name="T297">principios </text:span><text:span text:style-name="T294">de </text:span><text:span text:style-name="T297">cooperación y </text:span><text:span text:style-name="T294">asistencia mutua cuya disponibilidad re</text:span><text:span text:style-name="T296">s</text:span><text:span text:style-name="T294">ulta imprescindible para </text:span><text:span text:style-name="T297">conseguir </text:span><text:span text:style-name="T294">los </text:span><text:span text:style-name="T297">objetivos </text:span><text:span text:style-name="T294">de eficacia </text:span><text:span text:style-name="T297">perseguidos por </text:span><text:span text:style-name="T294">la </text:span><text:span text:style-name="T297">Comunidad Autónoma Canaria y el Municipio, </text:span><text:span text:style-name="T294">para lo que, </text:span><text:span text:style-name="T297">en ejercicio de sus respectivas competencias y </text:span><text:span text:style-name="T294">de </text:span><text:span text:style-name="T297">conformidad a </text:span><text:span text:style-name="T294">lo legalmente </text:span><text:span text:style-name="T297">dispuesto </text:span><text:span text:style-name="T294">llevan </text:span><text:span text:style-name="T297">a cabo el presente Convenio de colaboración al amparo </text:span><text:span text:style-name="T294">de lo </text:span><text:span text:style-name="T297">previsto en </text:span><text:span text:style-name="T294">la </text:span><text:span text:style-name="T297">Ley 40/2015</text:span><text:span text:style-name="T298">, </text:span><text:span text:style-name="T294">de 1 de </text:span><text:span text:style-name="T297">octubre</text:span><text:span text:style-name="T298">, </text:span><text:span text:style-name="T294">de </text:span><text:span text:style-name="T297">Régimen jurídico </text:span><text:span text:style-name="T294">del </text:span><text:span text:style-name="T297">Sector </text:span><text:span text:style-name="T294">Público</text:span><text:span text:style-name="T296">, </text:span><text:span text:style-name="T297">así como al amparo de </text:span><text:span text:style-name="T294">los </text:span><text:span text:style-name="T297">artículos </text:span><text:span text:style-name="T294">15 </text:span><text:span text:style-name="T297">y </text:span><text:span text:style-name="T294">16 </text:span><text:span text:style-name="T297">de </text:span><text:span text:style-name="T294">la Ley 14</text:span><text:span text:style-name="T296">/</text:span><text:span text:style-name="T294">1990</text:span><text:span text:style-name="T296">, </text:span><text:span text:style-name="T294">de </text:span><text:span text:style-name="T297">26 </text:span><text:span text:style-name="T294">de julio</text:span><text:span text:style-name="T296">, </text:span><text:span text:style-name="T294">de Régimen </text:span><text:span text:style-name="T297">Jurídico de </text:span><text:span text:style-name="T294">las </text:span><text:span text:style-name="T297">Administraciones Públicas de Canarias.</text:span></text:p>
      <text:p text:style-name="P150"/>
      <text:p text:style-name="P113"><text:span text:style-name="T294">III. De </text:span><text:span text:style-name="T297">conformidad con el artículo </text:span><text:span text:style-name="T294">12.5 de la </text:span><text:span text:style-name="T297">Ley </text:span><text:span text:style-name="T294">4</text:span><text:span text:style-name="T296">/20</text:span><text:span text:style-name="T294">17 que </text:span><text:span text:style-name="T297">establece </text:span><text:span text:style-name="T294">que </text:span><text:span text:style-name="T297">en </text:span><text:span text:style-name="T294">la consejería </text:span><text:span text:style-name="T297">competente en materia </text:span><text:span text:style-name="T294">de </text:span><text:span text:style-name="T297">ordenación del </text:span><text:span text:style-name="T294">territorio </text:span><text:span text:style-name="T297">se constituirá </text:span><text:span text:style-name="T294">un </text:span><text:span text:style-name="T297">órgano colegiado, bajo </text:span><text:span text:style-name="T294">la </text:span><text:span text:style-name="T297">presidencia </text:span><text:span text:style-name="T294">del titular de </text:span><text:span text:style-name="T297">aquella, </text:span><text:span text:style-name="T294">del qu</text:span><text:span text:style-name="T296">e </text:span><text:span text:style-name="T297">formarán parte representantes </text:span><text:span text:style-name="T294">de los departamentos </text:span><text:span text:style-name="T297">autonómicos afectados, para actuar como órgano </text:span><text:span text:style-name="T294">ambiental, </text:span><text:span text:style-name="T297">en </text:span><text:span text:style-name="T294">los </text:span><text:span text:style-name="T297">supuestos previstos en </text:span><text:span text:style-name="T294">la ley </text:span><text:span text:style-name="T299">- </text:span><text:span text:style-name="T297">además </text:span><text:span text:style-name="T294">de </text:span><text:span text:style-name="T297">emitir el </text:span><text:span text:style-name="T294">informe </text:span><text:span text:style-name="T297">único en </text:span><text:span text:style-name="T294">la </text:span><text:span text:style-name="T297">tramitación </text:span><text:span text:style-name="T294">de </text:span><text:span text:style-name="T297">los </text:span><text:span text:style-name="T294">instrumentos de </text:span><text:span text:style-name="T297">ordenación </text:span><text:span text:style-name="T298">-. </text:span><text:span text:style-name="T297">Con fecha </text:span><text:span text:style-name="T294">13 de marzo de </text:span><text:span text:style-name="T297">2019 entró </text:span><text:span text:style-name="T294">en vigor </text:span><text:span text:style-name="T297">el Decreto </text:span><text:span text:style-name="T294">13/2019</text:span><text:span text:style-name="T296">, </text:span><text:span text:style-name="T294">de </text:span><text:span text:style-name="T297">25 de febrero, por el que se crea el Órgano Colegiado </text:span><text:span text:style-name="T294">de </text:span><text:span text:style-name="T297">Evaluación Ambiental e Informe </text:span><text:span text:style-name="T294">único de </text:span><text:span text:style-name="T297">Canarias</text:span><text:span text:style-name="T298">, </text:span><text:span text:style-name="T297">y se aprueba su </text:span><text:span text:style-name="T294">Reglamento </text:span><text:span text:style-name="T297">de Organización y Funcionamiento (BOC </text:span><text:span text:style-name="T294">N</text:span><text:span text:style-name="T296">.º </text:span><text:span text:style-name="T297">49, </text:span><text:span text:style-name="T294">de 12 de marzo de </text:span><text:span text:style-name="T297">2019). Este órgano colegiado es el órgano </text:span><text:span text:style-name="T294">de </text:span><text:span text:style-name="T297">deliberación, consulta y </text:span><text:span text:style-name="T294">decisión de la </text:span><text:span text:style-name="T297">Administración Pública </text:span><text:span text:style-name="T294">de la </text:span><text:span text:style-name="T297">Comunidad Autónoma de Canarias en </text:span><text:span text:style-name="T294">materia </text:span><text:span text:style-name="T297">de ordenación </text:span><text:span text:style-name="T294">del territorio </text:span><text:span text:style-name="T297">y medio ambiente y dicha Comisión está adscrita a </text:span><text:span text:style-name="T294">la </text:span><text:span text:style-name="T297">Consejería competente en </text:span><text:span text:style-name="T294">materia de </text:span><text:span text:style-name="T297">ordenación del </text:span><text:span text:style-name="T294">territorio </text:span><text:span text:style-name="T297">y </text:span><text:span text:style-name="T294">medio </text:span><text:span text:style-name="T297">ambiente. El Órgano Colegiado </text:span><text:span text:style-name="T294">de Evaluación </text:span><text:span text:style-name="T297">Ambiental e Informe Único (en su vertiente Comisión Autonómica </text:span><text:span text:style-name="T294">de </text:span><text:span text:style-name="T297">Evaluación Ambiental), será el órgano al que se encomienda </text:span><text:span text:style-name="T294">la </text:span><text:span text:style-name="T297">evaluación ambiental </text:span><text:span text:style-name="T294">de los </text:span><text:span text:style-name="T297">instrumentos </text:span><text:span text:style-name="T294">de </text:span><text:span text:style-name="T297">ordenación </text:span><text:span text:style-name="T294">municipales.</text:span></text:p>
      <text:p text:style-name="P148"/>
      <text:p text:style-name="P113"><text:span text:style-name="T297">En su virtud, </text:span><text:span text:style-name="T294">las partes </text:span><text:span text:style-name="T297">según </text:span><text:span text:style-name="T294">intervienen, </text:span><text:span text:style-name="T297">celebran en este acto un Convenio con arreglo a </text:span><text:span text:style-name="T294">las </text:span><text:span text:style-name="T297">siguientes:</text:span></text:p>
      <text:p text:style-name="P150"/>
      <text:p text:style-name="P149">CLÁUSULAS</text:p>
      <text:p text:style-name="P147"/>
      <text:p text:style-name="P113"><text:span text:style-name="T295">PRIMERA. - </text:span><text:span text:style-name="T297">A través </text:span><text:span text:style-name="T294">de </text:span><text:span text:style-name="T297">este Convenio el Ayuntamiento </text:span><text:span text:style-name="T294">de </text:span><text:span text:style-name="T297">Santa </text:span><text:span text:style-name="T294">Lucía </text:span><text:span text:style-name="T297">de Tirajana </text:span><text:span text:style-name="T294">manifiesta </text:span><text:span text:style-name="T297">su voluntad </text:span><text:span text:style-name="T294">de </text:span><text:span text:style-name="T297">encomendar al Órgano Colegiado de Evaluación Ambiental e </text:span><text:span text:style-name="T279">Informe Único </text:span><text:span text:style-name="T300">(en su </text:span><text:span text:style-name="T279">vertiente </text:span><text:span text:style-name="T300">Comisión Autonómica </text:span><text:span text:style-name="T279">de </text:span><text:span text:style-name="T300">Evaluación Ambiental), </text:span><text:span text:style-name="T279">que </text:span><text:span text:style-name="T300">asuma </text:span><text:span text:style-name="T279">la competencia para la </text:span><text:span text:style-name="T300">EVALUACIÓN AMBIENTAL ESTRATÉGICA </text:span><text:span text:style-name="T279">de los instrumentos de </text:span><text:span text:style-name="T300">ordenación </text:span><text:span text:style-name="T279">urbanística municipales</text:span><text:span text:style-name="T302">.</text:span></text:p>
      <text:p text:style-name="P151"/>
      <text:p text:style-name="P113"><text:soft-page-break/><text:span text:style-name="T280">SEGUNDA. -</text:span><text:span text:style-name="T279"> </text:span><text:span text:style-name="T300">La Consejería </text:span><text:span text:style-name="T279">instruirá la tramitación de los procedimientos ambientales mencionados</text:span><text:span text:style-name="T302">, </text:span><text:span text:style-name="T300">en su caso, solicitará informes y procederá a evacuar </text:span><text:span text:style-name="T279">las </text:span><text:span text:style-name="T300">consultas </text:span><text:span text:style-name="T279">legalmente pre</text:span><text:span text:style-name="T302">s</text:span><text:span text:style-name="T300">critas</text:span><text:span text:style-name="T302">, </text:span><text:span text:style-name="T300">y </text:span><text:span text:style-name="T279">remitirán los </text:span><text:span text:style-name="T300">expedientes a </text:span><text:span text:style-name="T279">la </text:span><text:span text:style-name="T300">Comisión Autonómica </text:span><text:span text:style-name="T279">de </text:span><text:span text:style-name="T300">Evaluación Ambiental, </text:span><text:span text:style-name="T279">para </text:span><text:span text:style-name="T300">el pronunciamiento </text:span><text:span text:style-name="T279">ambiental que proceda.</text:span></text:p>
      <text:p text:style-name="P144"/>
      <text:p text:style-name="P113"><text:span text:style-name="T280">TERCERA.-</text:span><text:span text:style-name="T279"> </text:span><text:span text:style-name="T300">Se </text:span><text:span text:style-name="T279">creará una </text:span><text:span text:style-name="T300">Comisión </text:span><text:span text:style-name="T279">de </text:span><text:span text:style-name="T300">Seguimiento </text:span><text:span text:style-name="T279">que </text:span><text:span text:style-name="T300">será, asimismo, el órgano </text:span><text:span text:style-name="T279">colegiado </text:span><text:span text:style-name="T300">encargado </text:span><text:span text:style-name="T279">de </text:span><text:span text:style-name="T300">resolver </text:span><text:span text:style-name="T279">las dudas que </text:span><text:span text:style-name="T300">se </text:span><text:span text:style-name="T279">planteen </text:span><text:span text:style-name="T300">en </text:span><text:span text:style-name="T279">relación </text:span><text:span text:style-name="T300">con </text:span><text:span text:style-name="T279">la </text:span><text:span text:style-name="T300">aplicación del </text:span><text:span text:style-name="T279">presente </text:span><text:span text:style-name="T300">convenio</text:span><text:span text:style-name="T302">, </text:span><text:span text:style-name="T300">y estará compuesta </text:span><text:span text:style-name="T279">por </text:span><text:span text:style-name="T300">el </text:span><text:span text:style-name="T279">Alcalde</text:span><text:span text:style-name="T302">/</text:span><text:span text:style-name="T300">sa </text:span><text:span text:style-name="T279">o persona </text:span><text:span text:style-name="T300">en </text:span><text:span text:style-name="T279">quien delegue, </text:span><text:span text:style-name="T300">el </text:span><text:span text:style-name="T279">Consejero de </text:span><text:span text:style-name="T300">Transición Ecológica</text:span><text:span text:style-name="T302">, </text:span><text:span text:style-name="T279">Lucha </text:span><text:span text:style-name="T300">contra el Cambio Climático y </text:span><text:span text:style-name="T279">Planificación Territorial del </text:span><text:span text:style-name="T300">Gobierno </text:span><text:span text:style-name="T279">de </text:span><text:span text:style-name="T300">Canarias </text:span><text:span text:style-name="T279">o persona en quien delegue, un licenciado </text:span><text:span text:style-name="T300">en </text:span><text:span text:style-name="T279">derecho </text:span><text:span text:style-name="T300">y </text:span><text:span text:style-name="T279">un </text:span><text:span text:style-name="T300">titulado </text:span><text:span text:style-name="T279">superior </text:span><text:span text:style-name="T300">competente en </text:span><text:span text:style-name="T279">materias </text:span><text:span text:style-name="T300">ambientales </text:span><text:span text:style-name="T279">de Planificación Territorial del Gobierno </text:span><text:span text:style-name="T300">de Canarias; y </text:span><text:span text:style-name="T279">un Técnico Superior del </text:span><text:span text:style-name="T300">Ayuntamiento.</text:span></text:p>
      <text:p text:style-name="P152"/>
      <text:p text:style-name="P113"><text:span text:style-name="T300">En este contexto y con </text:span><text:span text:style-name="T279">la </text:span><text:span text:style-name="T300">celeridad </text:span><text:span text:style-name="T279">que las </text:span><text:span text:style-name="T300">circunstancias </text:span><text:span text:style-name="T279">requieren, la </text:span><text:span text:style-name="T300">Consejería </text:span><text:span text:style-name="T279">de Transición Ecológica, Lucha contra el </text:span><text:span text:style-name="T300">Cambio </text:span><text:span text:style-name="T279">Climático y Planificación Territorial y el </text:span><text:span text:style-name="T300">Ayuntamiento </text:span><text:span text:style-name="T279">de </text:span><text:span text:style-name="T300">Santa </text:span><text:span text:style-name="T279">Lucía de Tirajana </text:span><text:span text:style-name="T300">expresan </text:span><text:span text:style-name="T279">por medio del presente Convenio </text:span><text:span text:style-name="T300">su </text:span><text:span text:style-name="T279">decidida voluntad de culminar los procedimientos de evaluación </text:span><text:span text:style-name="T300">ambiental estratégica </text:span><text:span text:style-name="T279">detallados</text:span><text:span text:style-name="T302">.</text:span></text:p>
      <text:p text:style-name="P151"/>
      <text:p text:style-name="P113"><text:span text:style-name="T280">CUART</text:span><text:span text:style-name="T301">A. -</text:span><text:span text:style-name="T300"> El Convenio </text:span><text:span text:style-name="T279">no </text:span><text:span text:style-name="T300">contempla </text:span><text:span text:style-name="T279">la existencia de </text:span><text:span text:style-name="T300">gastos </text:span><text:span text:style-name="T279">que requieran </text:span><text:span text:style-name="T300">el </text:span><text:span text:style-name="T279">establecimiento de un </text:span><text:span text:style-name="T300">sistema </text:span><text:span text:style-name="T279">de </text:span><text:span text:style-name="T300">financiación en </text:span><text:span text:style-name="T279">el mismo, considerando que los derivados del </text:span><text:span text:style-name="T300">cumplimiento </text:span><text:span text:style-name="T279">de lo </text:span><text:span text:style-name="T300">acordado </text:span><text:span text:style-name="T279">no </text:span><text:span text:style-name="T300">implican </text:span><text:span text:style-name="T279">incremento de los programas </text:span><text:span text:style-name="T300">ordinarios </text:span><text:span text:style-name="T279">de gasto </text:span><text:span text:style-name="T300">e </text:span><text:span text:style-name="T279">inversión de </text:span><text:span text:style-name="T300">cada administración</text:span><text:span text:style-name="T302">. </text:span><text:span text:style-name="T279">A </text:span><text:span text:style-name="T300">este </text:span><text:span text:style-name="T279">respecto, </text:span><text:span text:style-name="T300">cada administración </text:span><text:span text:style-name="T279">interviniente asumirá </text:span><text:span text:style-name="T300">con </text:span><text:span text:style-name="T279">sus propios medios </text:span><text:span text:style-name="T300">económicos </text:span><text:span text:style-name="T279">las acciones </text:span><text:span text:style-name="T300">a emprender en </text:span><text:span text:style-name="T279">cumplimiento de este </text:span><text:span text:style-name="T300">Convenio. Cua</text:span><text:span text:style-name="T303">lqui</text:span><text:span text:style-name="T300">er </text:span><text:span text:style-name="T279">necesidad de financiación </text:span><text:span text:style-name="T300">conjunta que </text:span><text:span text:style-name="T279">pudiera surgir será, en su caso</text:span><text:span text:style-name="T302">, </text:span><text:span text:style-name="T279">objeto de </text:span><text:span text:style-name="T300">acuerdo y </text:span><text:span text:style-name="T279">formalización </text:span><text:span text:style-name="T300">en </text:span><text:span text:style-name="T279">un nuevo </text:span><text:span text:style-name="T300">Convenio específico. </text:span><text:span text:style-name="T279">Asimismo, </text:span><text:span text:style-name="T300">el </text:span><text:span text:style-name="T279">convenio no </text:span><text:span text:style-name="T300">reviste carácter </text:span><text:span text:style-name="T279">contractual, </text:span><text:span text:style-name="T300">sin </text:span><text:span text:style-name="T279">perjuicio de los procesos de </text:span><text:span text:style-name="T300">contratación </text:span><text:span text:style-name="T279">administrativa que fueran necesarios </text:span><text:span text:style-name="T300">para su </text:span><text:span text:style-name="T279">buen </text:span><text:span text:style-name="T300">fin, y </text:span><text:span text:style-name="T279">que </text:span><text:span text:style-name="T300">en </text:span><text:span text:style-name="T279">todo caso </text:span><text:span text:style-name="T300">seguirán </text:span><text:span text:style-name="T279">los procedimientos </text:span><text:span text:style-name="T300">contemplados </text:span><text:span text:style-name="T279">en la </text:span><text:span text:style-name="T300">Ley </text:span><text:span text:style-name="T279">9/2017, de </text:span><text:span text:style-name="T300">8 </text:span><text:span text:style-name="T279">de noviembre, de </text:span><text:span text:style-name="T300">Contratos </text:span><text:span text:style-name="T279">del Sector Público, por la que </text:span><text:span text:style-name="T300">se </text:span><text:span text:style-name="T279">transponen </text:span><text:span text:style-name="T300">al ordenamiento </text:span><text:span text:style-name="T279">jurídico </text:span><text:span text:style-name="T300">español </text:span><text:span text:style-name="T279">las Directivas del Parlamento Europeo y del </text:span><text:span text:style-name="T300">Consejo </text:span><text:span text:style-name="T279">2014</text:span><text:span text:style-name="T302">/</text:span><text:span text:style-name="T300">23/UE </text:span><text:span text:style-name="T279">y 2014/24/UE, de 26 de febrero de 2014 y demás normativa de </text:span><text:span text:style-name="T300">aplicación.</text:span></text:p>
      <text:p text:style-name="P152"/>
      <text:p text:style-name="P113"><text:span text:style-name="T280">QUINTA. -</text:span><text:span text:style-name="T279"> Se </text:span><text:span text:style-name="T300">establece </text:span><text:span text:style-name="T279">como plazo de vigencia del presente Convenio </text:span><text:span text:style-name="T300">el </text:span><text:span text:style-name="T279">plazo de dos </text:span><text:span text:style-name="T300">años </text:span><text:span text:style-name="T279">desde su firma</text:span><text:span text:style-name="T302">. </text:span><text:span text:style-name="T300">En </text:span><text:span text:style-name="T279">cualquier momento </text:span><text:span text:style-name="T300">antes </text:span><text:span text:style-name="T279">de la finalización del plazo </text:span><text:span text:style-name="T300">señalado éste </text:span><text:span text:style-name="T279">podrá </text:span><text:span text:style-name="T300">ser </text:span><text:span text:style-name="T279">prorrogable previo acuerdo unánime de las partes, por un periodo de hasta 12 meses </text:span><text:span text:style-name="T300">adicionales </text:span><text:span text:style-name="T279">si no </text:span><text:span text:style-name="T300">se </text:span><text:span text:style-name="T279">hubieran reali</text:span><text:span text:style-name="T302">z</text:span><text:span text:style-name="T300">ado con </text:span><text:span text:style-name="T279">anterioridad las </text:span><text:span text:style-name="T300">actuaciones</text:span><text:span text:style-name="T302">, </text:span><text:span text:style-name="T300">salvo </text:span><text:span text:style-name="T279">que </text:span><text:span text:style-name="T300">alguna </text:span><text:span text:style-name="T279">de las partes formule su </text:span><text:span text:style-name="T300">renuncia.</text:span></text:p>
      <text:p text:style-name="P152"/>
      <text:p text:style-name="P113"><text:span text:style-name="T279">Serán asimismo causa de extinción</text:span><text:span text:style-name="T302">:</text:span></text:p>
      <text:p text:style-name="P151"/>
      <text:p text:style-name="P113"><text:span text:style-name="T279">a) Resolución por incumplimiento de cualquiera de las partes de los compromisos asumidos</text:span><text:span text:style-name="T302">.</text:span></text:p>
      <text:p text:style-name="P113"><text:span text:style-name="T279">b) Mutuo </text:span><text:span text:style-name="T300">acuerdo </text:span><text:span text:style-name="T279">de las partes intervinientes en </text:span><text:span text:style-name="T300">el </text:span><text:span text:style-name="T279">Convenio</text:span><text:span text:style-name="T302">.</text:span></text:p>
      <text:p text:style-name="P151"/>
      <text:p text:style-name="P144">Si cuando concurra cualquiera de las causas de resolución del convenio existen actuaciones en curso de ejecución, las partes, a propuesta de la comisión de seguimiento del convenio, podrán acordar la continuación y finalización de las actuaciones en curso que consideren oportunas, estableciendo un plazo improrrogable para su finalización, transcurrido el cual deberá realizarse la liquidación de las mismas los términos establecidos en el artículo 52.2 de la Ley 40/2015, de 1 de octubre, de Régimen Jurídico del Sector Público.</text:p>
      <text:p text:style-name="P144"/>
      <text:p text:style-name="P144"><text:soft-page-break/>El incumplimiento por una de las partes de las obligaciones acordadas en el Convenio conllevará la extinción automática de los derechos que le otorgue el presente. En el caso de que la extinción del Convenio sea de mutuo acuerdo entre las partes, se estará a lo válidamente estipulado entre ellas.</text:p>
      <text:p text:style-name="P144"/>
      <text:p text:style-name="P142">SEXTA. - Régimen jurídico. -</text:p>
      <text:p text:style-name="P142"/>
      <text:p text:style-name="P144">Le resultan de aplicación de aplicación la Ley 4/2017, de 13 de julio, del Suelo y de los Espacios Naturales Protegidos de Canarias y el Reglamento de Planeamiento de Canarias, aprobado por Decreto 181/2018, de 26 de diciembre y la Ley 21/2013, de 9 de diciembre, de evaluación ambiental, así como el Reglamento de Organización y Funcionamiento del Órgano Colegiado de Evaluación Ambiental e Informe Único de Canarias, aprobado por Decreto 13/2019, de 25 de febrero y demás normativa de aplicación.</text:p>
      <text:p text:style-name="P144"/>
      <text:p text:style-name="P144">La modificación de cualquier cláusula del presente requerirá acuerdo unánime de los firmantes.</text:p>
      <text:p text:style-name="P144"/>
      <text:p text:style-name="P113"><text:span text:style-name="T280">SEPTIMA.-</text:span><text:span text:style-name="T279"> Jurisdicción: las cuestiones litigiosas que surjan en la interpretación o aplicación del presente Convenio se sustanciarán ante el Orden Jurisdiccional Contencioso-Administrativo y conforme a sus normas de competencia y procedimiento, y de conformidad con el Decreto 11/2019, el órgano jurisdiccional competente es la Sala de lo Contencioso-Administrativo del Tribunal Superior de Justicia de Canarias, en virtud de lo dispuesto en el artículo 10.1.m) de la Ley 29/1998, de 13 de julio, de la Jurisdicción Contencioso-Administrativa.</text:span></text:p>
      <text:p text:style-name="P144"/>
      <text:p text:style-name="P144">Y para que así conste y surta los efectos oportunos, se firma el presente Convenio por triplicado ejemplar en el lugar y fecha indicados en el inicio.»</text:p>
      <text:p text:style-name="P144"/>
      <table:table table:name="Tabla11" table:style-name="Tabla11">
        <table:table-column table:style-name="Tabla11.A"/>
        <table:table-column table:style-name="Tabla11.B" table:number-columns-repeated="2"/>
        <table:table-row table:style-name="Tabla11.1">
          <table:table-cell table:style-name="Tabla11.A1" office:value-type="string">
            <text:p text:style-name="P143">El Consejero de Transición Ecológica, Lucha contra el Cambio Climático y Planificación Territorial,</text:p>
          </table:table-cell>
          <table:table-cell table:style-name="Tabla11.A1" office:value-type="string">
            <text:p text:style-name="P143">El Alcalde-Presidente del</text:p>
            <text:p text:style-name="P143">Iltre. Ayuntamiento de</text:p>
            <text:p text:style-name="P143">Santa Lucía,</text:p>
            <text:p text:style-name="P142"/>
          </table:table-cell>
          <table:table-cell table:style-name="Tabla11.A1" office:value-type="string">
            <text:p text:style-name="P143">El Secretario General del</text:p>
            <text:p text:style-name="P143">Iltre. Ayuntamiento de</text:p>
            <text:p text:style-name="P143">Santa Lucía,</text:p>
          </table:table-cell>
        </table:table-row>
      </table:table>
      <text:p text:style-name="P868"><text:s text:c="18"/></text:p>
      <text:p text:style-name="P869"><text:span text:style-name="T286"><text:s text:c="9"/></text:span><text:span text:style-name="T285">SEGUNDO. -</text:span><text:span text:style-name="T284"> </text:span><text:span text:style-name="T130">Que el citado convenio ni la modificación que se propone de este, suponen aportación económica por parte del Ayuntamiento.</text:span></text:p>
      <text:p text:style-name="P368"><text:s/></text:p>
      <text:p text:style-name="P372"><text:span text:style-name="T280">TERCERO. -</text:span><text:span text:style-name="T279"> Facultar al Sr. Alcalde Presidente para la firma del señalado convenio así como para cuantos actos y trámites sean necesarios para llevar a cabo el objeto del mismo, y para la designación del/los representante/s municipal/es, en la Comisión de Seguimiento del convenio que se creará acorde a la cláusula tercera del mismo.</text:span></text:p>
      <text:p text:style-name="P370"/>
      <text:p text:style-name="P372"><text:span text:style-name="T280">CUARTO. -</text:span><text:span text:style-name="T304">Dar traslado del presente acuerdo </text:span><text:span text:style-name="T311">a </text:span><text:span text:style-name="T315">l</text:span><text:span text:style-name="T311">a </text:span><text:span text:style-name="T312">CONSEJERÍA </text:span><text:span text:style-name="T306">DE TRANSICION </text:span><text:span text:style-name="T312">ECOLOG</text:span><text:span text:style-name="T316">IC</text:span><text:span text:style-name="T312">A, </text:span><text:span text:style-name="T306">LUCHA CONTRA EL </text:span><text:span text:style-name="T312">CAMBIO CLIMATICO y </text:span><text:span text:style-name="T306">PLANIFICACION TERRITORIAL, </text:span><text:span text:style-name="T311">a </text:span><text:span text:style-name="T315">los </text:span><text:span text:style-name="T304">oportunos efectos</text:span><text:span text:style-name="T319">.</text:span></text:p>
      <text:p text:style-name="P153"/>
      <text:p text:style-name="P372"><text:span text:style-name="T305">QUINTO. -</text:span><text:span text:style-name="T304"> Inscribir el convenio, una </text:span><text:span text:style-name="T311">vez se </text:span><text:span text:style-name="T304">haya </text:span><text:span text:style-name="T311">suscrito, </text:span><text:span text:style-name="T304">en el Registro </text:span><text:span text:style-name="T311">E</text:span><text:span text:style-name="T315">lectrónico </text:span><text:span text:style-name="T304">de órganos de cooperación y de convenios de este Ayuntamiento, en su caso, y publicar el </text:span><text:span text:style-name="T311">Co</text:span><text:span text:style-name="T315">nv</text:span><text:span text:style-name="T311">en</text:span><text:span text:style-name="T315">io </text:span><text:span text:style-name="T304">en </text:span><text:span text:style-name="T311">e</text:span><text:span text:style-name="T315">l </text:span><text:span text:style-name="T304">Boletín Oficial de </text:span><text:span text:style-name="T315">l</text:span><text:span text:style-name="T311">a </text:span><text:span text:style-name="T304">Comunidad Autónoma y </text:span><text:span text:style-name="T311">en </text:span><text:span text:style-name="T304">el Portal de Transparencia del Ayuntamiento de Santa Lucía</text:span><text:span text:style-name="T319">.</text:span></text:p>
      <text:p text:style-name="P728"/>
      <text:p text:style-name="P740">Visto el Informe Jurídico que figura en el expediente, y cuyo tenor literal se transcribe a continuación:</text:p>
      <text:h text:style-name="P659" text:outline-level="3"><text:span text:style-name="T3">“</text:span><text:span text:style-name="T88">INFORME JURÍDICO</text:span></text:h>
      <text:p text:style-name="P49"/>
      <text:p text:style-name="P110"><text:span text:style-name="T85">DATOS PREVIOS</text:span><text:span text:style-name="T63">:</text:span></text:p>
      <text:p text:style-name="P860"/>
      <text:p text:style-name="P860">PRIMERO: Se han añadido al expediente administrativo remitido a la Asesoría Jurídica, del <text:soft-page-break/>Convenio ya informado en fecha 14 de julio de 2020 los siguientes documentos ordenados según su fecha, al no estar foliado ni indexado desde la página 40: </text:p>
      <text:p text:style-name="P860"/>
      <text:list xml:id="list367929958" text:style-name="WW8Num11">
        <text:list-item>
          <text:p text:style-name="P861">Traslado a la Alcaldía del expediente, de fecha 15 de julio de 2020.</text:p>
        </text:list-item>
        <text:list-item>
          <text:p text:style-name="P861">Certificado de fecha 6 de agosto de 2020 del Secretario General de la aprobación en Pleno de 30 de julio de 2020 del Convenio para la encomienda de la evaluación ambiental estratégica de los instrumentos de ordenación urbanística municipales </text:p>
        </text:list-item>
        <text:list-item>
          <text:p text:style-name="P861">Remisión del acuerdo a la Consejería competente del Gobierno de Canarias de fecha 7 de agosto de 2020</text:p>
        </text:list-item>
        <text:list-item>
          <text:p text:style-name="P861">Devolución expediente de la Secretaria General al Servicio de Ordenación del Territorio en fecha 6 de agosto de 2020.</text:p>
        </text:list-item>
        <text:list-item>
          <text:p text:style-name="P861">Remisión texto definitivo del convenio por parte de la Dirección General de Planificación Territorial del Gobierno de Canarias, de fecha 24 de noviembre de 2020 </text:p>
        </text:list-item>
        <text:list-item>
          <text:p text:style-name="P861"><text:span text:style-name="T179"><text:s/></text:span>Informe de la Jefa de Servicio de Ordenación del Territorio y Sostenibilidad de fecha 15 de junio de 2021.</text:p>
        </text:list-item>
        <text:list-item>
          <text:p text:style-name="P861">Remisión a esta Asesoría Jurídica para informe con fecha 15 de junio de 2021</text:p>
        </text:list-item>
      </text:list>
      <text:p text:style-name="P862"/>
      <text:p text:style-name="P860"/>
      <text:p text:style-name="P860">SEGUNDO.- El presente informe jurídico se emite por la Asesoría Jurídica municipal en cumplimiento de las previsiones contenidas en el Decreto de Alcaldía <text:s/>nº 3679/2016, de 9 de junio, por el que se modifica la estructura organizativa municipal, en virtud del cual corresponde al Servicio de Asesoría Jurídica y Contratación, y en concreto a la Sección de Asesoría Jurídica, entre otras funciones, “informar, con carácter previo y preceptivo y sin perjuicio del asesoramiento preceptivo que le corresponde a la Secretaría General, en los siguientes asuntos:</text:p>
      <text:p text:style-name="P860"/>
      <text:p text:style-name="P860">c) Los convenios que celebre el Ayuntamiento de Santa Lucía, siempre que de su contenido pudieran derivarse consecuencias económicas o jurídicas”.</text:p>
      <text:p text:style-name="P860"/>
      <text:p text:style-name="P860">Debemos destacar, por último, que por previsión expresa del Decreto de Alcaldía nº 3679/2016, de 9 de junio, antes mencionado, el presente informe emitido por la Asesoría Jurídica no tiene carácter vinculante.</text:p>
      <text:p text:style-name="P860"/>
      <text:p text:style-name="P304">ANTECEDENTES</text:p>
      <text:p text:style-name="P304"/>
      <text:p text:style-name="P301">PRIMERO. - <text:s/>Este Convenio que se somete a informe jurídico, ya fue informado con fecha 14 de julio de 2020.</text:p>
      <text:p text:style-name="P301"/>
      <text:p text:style-name="P310"><text:span text:style-name="T67">SEGUNDO. -</text:span><text:span text:style-name="T63"> El Ayuntamiento sigue sin contar con un órgano ambiental municipal, ni los recursos personales ni materiales para crearlo, ya que debe ser independiente funcional y orgánicamente del ente local y este Ayuntamiento sigue sin disponer de personal cualificado excedentario para dedicarlo a esas funciones.</text:span></text:p>
      <text:p text:style-name="P301"/>
      <text:p text:style-name="P308"><text:span text:style-name="Emphasis"><text:span text:style-name="T143">CONSIDERACIONES JURÍDICAS</text:span></text:span></text:p>
      <text:p text:style-name="P308"><text:span text:style-name="Emphasis"><text:span text:style-name="T85"/></text:span></text:p>
      <text:p text:style-name="P303">PRIMERA. - <text:s/>Sobre la modificación propuesta.</text:p>
      <text:p text:style-name="P303"/>
      <text:p text:style-name="P301">A la vista del texto definitivo remitido por la Consejería de Transición ecológica, lucha contra el cambio climático y planificación territorial del Gobierno de Canarias, que se acompaña de un informe jurídico en el cual se hace la observación de que no se debe hacer referencia al Decreto 11/2019 de 11 de febrero <text:s/>dentro del mismo convenio, y al efecto se retira la misma de la cláusula sexta de <text:soft-page-break/>Régimen jurídico, se informa que en el informe jurídico de fecha 14 de julio de 2020, no se hace referencia a tal normativa.</text:p>
      <text:p text:style-name="P301">La ausencia de referencia a tal disposición legal, ni entre la legislación aplicable, ni en el propio cuerpo del informe, supone que el contenido de éste se debe mantener inalterado.</text:p>
      <text:p text:style-name="P301">Considera el letrado informante, que se debería modificar el Convenio en los términos expuestos por el Gobierno de Canarias, en tanto no suponen un cambio sustancial en el documento remitido y en nada afectan al acuerdo del Pleno de fecha 30 de julio de 2020, procediendo a su publicación en Boletín Oficial de la Comunidad Autónoma y en el portal de Transparencia municipal.</text:p>
      <text:p text:style-name="P301"/>
      <text:p text:style-name="P310"><text:span text:style-name="T93"><text:s/></text:span><text:span text:style-name="T67">SEGUNDA. -</text:span><text:span text:style-name="T63"> Órgano competente para la adopción del acuerdo.</text:span></text:p>
      <text:p text:style-name="P300"/>
      <text:p text:style-name="P234">Respecto de la competencia para la aprobación de la modificación del acuerdo adoptado por el Pleno, le corresponde al mismo órgano, sin perjuicio del acuerdo adoptado por el Pleno de la Corporación en sesión extraordinaria celebrada el 5 de julio de 2019 (BOP 86 de 17 de julio de 2019), por el que se delegaron en la Junta de Gobierno Local atribuciones del citado órgano, toda vez que por exigencia del Gobierno de Canarias, el acuerdo de 30 de julio de 2020, fue adoptado directamente por el Pleno del Ayuntamiento, con fundamento en el artículo 16.3 de la Ley 14/1990 y el 31.1e) de la Ley 7/2015 de 1 de abril, de Municipios de Canarias.</text:p>
      <text:p text:style-name="P300"/>
      <text:p text:style-name="P373"><text:tab/>En conclusión, visto el expediente remitido a esta Asesoría Jurídica y conforme a lo señalado en el cuerpo del presente informe y en el emitido el 14 de julio de 2020, la aprobación por parte del Ayuntamiento de Santa Lucía de la firma de la modificación puntual del Convenio entre la Consejería de Transición ecológica, lucha contra el cambio climático y planificación territorial <text:s/>para la encomienda de la evaluación ambiental estratégica de los instrumentos de ordenación urbanística municipales , se considera ajustada a Derecho, por lo que se informa favorablemente”.</text:p>
      <text:p text:style-name="P22"/>
      <text:p text:style-name="P179">Visto el dictamen favorable emitido por la Comisión Informativa Municipal <text:s/>de Desarrollo Territorial y Económico, que se tiene por reproducido.</text:p>
      <text:p text:style-name="P5"/>
      <text:p text:style-name="P178"><text:span text:style-name="T17">El</text:span><text:span text:style-name="T20"> Ayuntamiento Pleno acuerda por </text:span><text:span text:style-name="T17">22 votos a favor correspondientes </text:span><text:span text:style-name="T20">al Grupo La Fortaleza (5), al Grupo Nueva Canarias-Frente Amplio (7), al Sr. Concejal del Grupo Mixto, D. Sergio Vega Almeida (1), al Grupo Agrupación de Vecinos de Santa Lucía de Tirajana (AV-SLT)(5) y al Grupo Socialista Obrero Español (4); y con una abstención de la Sra. Concejal del Grupo Mixto, Dª Beatriz Mejías Quintana (1):</text:span></text:p>
      <text:p text:style-name="P223"/>
      <text:p text:style-name="P216"><text:span text:style-name="T258"><text:s text:c="5"/></text:span><text:span text:style-name="T256">PRIMERO.-</text:span><text:span text:style-name="T260"> <text:s/>Modificar puntualmente el </text:span><text:span text:style-name="T267">párrafo primero de la Cláusula Sexta, </text:span><text:span text:style-name="T268">Régimen Jurídico</text:span><text:span text:style-name="T267">, del “</text:span><text:span text:style-name="T266">Convenio entre la Consejería de Transición Ecológica, Lucha contra el Cambio Climático y Planificación territorial y el Ilustre Ayuntamiento de Santa Lucía para la encomienda de evaluación ambiental estratégica de los instrumentos de ordenación urbanística municipales”</text:span><text:span text:style-name="T267">, </text:span><text:span text:style-name="T260">aprobado por </text:span><text:span text:style-name="T267">el Ayuntamiento Pleno, en sesión ordinaria celebrada el día 30 de julio de 2020, </text:span><text:span text:style-name="T260"><text:s/>todo ello en los términos que se recogen en el texto definitivo remitido junto al Oficio del Sr. </text:span><text:span text:style-name="T275">Director General de Planificación Territorial, Transición Ecológica y Aguas, con registro de entrada 2020029176, de fecha 24/11/2020 de conformidad con el informe propuesta </text:span><text:span text:style-name="T267">remitido por la Jefatura del Servicio de Ordenación del Territorio y Sostenibilidad, el 07/07/2020, el cual se da por reproducido para evitar innecesarias repeticiones, toda vez que la única variación introducida sobre el ya informado es, como ya se ha dicho, exclusivamente la modificación del párrafo primero de la Cláusula Sexta </text:span><text:span text:style-name="T268">Régimen Jurídico,</text:span><text:span text:style-name="T267"> permaneciendo inalterable el resto del Convenio aprobado por el Ayuntamiento Pleno, en sesión ordinaria celebrada el día 30 de julio de 2020.</text:span></text:p>
      <text:p text:style-name="P224"/>
      <text:p text:style-name="P867">De tal orden que donde dice:</text:p>
      <text:p text:style-name="P225"/>
      <text:p text:style-name="P140"><text:soft-page-break/>“SEXTA. - Régimen jurídico. -</text:p>
      <text:p text:style-name="P140"/>
      <text:p text:style-name="P141">Le resultan de aplicación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text:p>
      <text:p text:style-name="P141"/>
      <text:p text:style-name="P141">Asimismo, le resulta de aplicación la Ley 4/2017, de 13 de julio, del Suelo y de los Espacios Naturales Protegidos de Canarias y el Reglamento de Planeamiento de Canarias, aprobado por Decreto 181/2018, de 26 de diciembre y la Ley 21/2013, de 9 de diciembre, de evaluación ambiental, así como el Reglamento de Organización y Funcionamiento del Órgano Colegiado de Evaluación Ambiental e Informe Único de Canarias, aprobado por Decreto 13/2019, de 25 de febrero y demás normativa de aplicación.</text:p>
      <text:p text:style-name="P141"/>
      <text:p text:style-name="P141">La modificación de cualquier cláusula del presente requerirá acuerdo unánime de los firmantes”.</text:p>
      <text:p text:style-name="P141"/>
      <text:p text:style-name="P113"><text:span text:style-name="T288"><text:s text:c="9"/></text:span><text:span text:style-name="T289">Debe decir:</text:span></text:p>
      <text:p text:style-name="P146"/>
      <text:p text:style-name="P140">“SEXTA. - Régimen jurídico. -</text:p>
      <text:p text:style-name="P140"/>
      <text:p text:style-name="P141">Le resultan de aplicación la Ley 4/2017, de 13 de julio, del Suelo y de los Espacios Naturales Protegidos de Canarias y el Reglamento de Planeamiento de Canarias, aprobado por Decreto 181/2018, de 26 de diciembre y la Ley 21/2013, de 9 de diciembre, de evaluación ambiental, así como el Reglamento de Organización y Funcionamiento del Órgano Colegiado de Evaluación Ambiental e Informe Único de Canarias, aprobado por Decreto 13/2019, de 25 de febrero y demás normativa de aplicación.</text:p>
      <text:p text:style-name="P141"/>
      <text:p text:style-name="P141">La modificación de cualquier cláusula del presente requerirá acuerdo unánime de los firmantes”.</text:p>
      <text:p text:style-name="P141"/>
      <text:p text:style-name="P216"><text:span text:style-name="T17">El resto del Convenio aprobado por e</text:span><text:span text:style-name="T267">l Ayuntamiento Pleno, en sesión ordinaria celebrada el día 30 de julio de 2020,</text:span><text:span text:style-name="T17"> permanece inalterable. </text:span></text:p>
      <text:p text:style-name="P201"/>
      <text:p text:style-name="P201">Como consecuencia de lo anterior, el tenor literal del Convenio tras la modificación queda redactado como se inserta a continuación:</text:p>
      <text:p text:style-name="P366"/>
      <text:p text:style-name="P132">«CONVENIO ENTRE LA CONSEJERÍA DE TRANSICIÓN ECOLÓGICA, LUCHA CONTRA EL CAMBIO CLIMÁTICO Y PLANIFICACIÓN TERRITORIAL Y EL ILUSTRE AYUNTAMIENTO DE SANTA LUCIA DE TIRAJANA (GRAN CANARIA) PARA LA ENCOMIENDA DE EVALUACIÓN AMBIENTAL ESTRATÉGICA DE LOS INSTRUMENTOS DE ORDENACIÓN URBANÍSTICA MUNICIPALES, (EXP. 2020/15470)</text:p>
      <text:p text:style-name="P132"/>
      <text:p text:style-name="P367">En Las Palmas de Gran Canaria, a <text:s text:c="7"/>de <text:s text:c="14"/>de 2020</text:p>
      <text:p text:style-name="P367"/>
      <text:p text:style-name="P133">REUNIDOS</text:p>
      <text:p text:style-name="P133"/>
      <text:p text:style-name="P135">De una parte, el Excmo. Sr. D. José Antonio Val buena Alonso, Consejero de Transición Ecológica, Lucha contra el Cambio Climático y Planificación Territorial, del Gobierno de Canarias, en representación de la Administración Pública de la Comunidad Autónoma de Canarias, de acuerdo con lo dispuesto en el art.16.1 y 29 k) de la Ley Territorial 14/1990, de 26 de julio, de Régimen Jurídico de las Administraciones Públicas de Canarias.</text:p>
      <text:p text:style-name="P135"><text:soft-page-break/></text:p>
      <text:p text:style-name="P135">De otra parte, la Sr. Alcalde-Presidente, Don Santiago Miguel Rodríguez Hernández del Ilmo. Ayuntamiento de Santa Lucía de Tirajana, en representación del mismo, también de acuerdo con lo dispuesto en el artículo 16.3 de la citada Ley 14/1990, el artículo 22.4. de la Ley 7/ 1985, de 2 de abril Reguladora de las Bases de Régimen Local, en relación al artículo 22.2.p) y 47.2 h) del referido texto normativo y el artículo 31.1.e) de la Ley 712015, de 1 de abril, de municipios de Canarias y previa autorización expresa del Pleno municipal de dicha Corporación al titular de la Alcaldía-Presidencia, y D. Luis Alfonso Manero Torres, en su condición de Secretario General del Ilustre Ayuntamiento de Santa Lucía.</text:p>
      <text:p text:style-name="P135"/>
      <text:p text:style-name="P136">EXPONEN</text:p>
      <text:p text:style-name="P135">1. Que el Ayuntamiento de Santa Lucia de Tirajana solicitó el día 18 de junio de 2020 a la Consejería de Transición Ecológica, Lucha contra el Cambio Climático y Planificación Territorial, con número de registro TELP 9146, la suscripción de un convenio para encomendar la evaluación ambiental estratégica de los instrumentos de ordenación urbanística municipales.</text:p>
      <text:p text:style-name="P135"/>
      <text:p text:style-name="P135">Que el 1 de septiembre de 2017, entró en vigor la Ley 4/2017, de 13 de julio, del Suelo y de los Espacios Naturales Protegidos de Canarias, conforme a lo establecido en la Disposición final Décima.</text:p>
      <text:p text:style-name="P135"/>
      <text:p text:style-name="P135">En el nuevo régimen competencial de esta norma en el artículo 86.6.c) determina el órgano ambiental, disponiendo lo siguiente:</text:p>
      <text:p text:style-name="P135"/>
      <text:p text:style-name="P134">"en el caso de los instrumentos autonómicos, lo será el órgano que designe el Gobierno de Canarias; en cuanto a los instrumentos insulares, lo será el órgano que designe el cabildo o, previo convenio, el órgano ambiental autonómico; y en el caso de los instrumentos municipales, lo será el que pueda designar el ayuntamiento, si cuenta con los recursos suficientes o, previo convenio, podrá optar entre encomendar esa tarea al ó/gano ambiental autonómico o bien al órgano ambiental insular de la isla a la que pertenezca.</text:p>
      <text:p text:style-name="P134"/>
      <text:p text:style-name="P134">No obstante, en los municipios de menos de 100.000 habitantes de derecho, la evaluación ambiental de la ordenación urbanística estructural de los planes generales de ordenación, así como en los casos de modificación sustancial de los mismos, corresponderá al órgano ambiental autonómico. A estos efectos, se entiende por ordenación urbanística estructural la delimitada por el artículo J36 de esta ley, y por modificación sustancial los supuestos previstos en el artículo 163 de esta ley."</text:p>
      <text:p text:style-name="P134"/>
      <text:p text:style-name="P135">Asimismo, teniendo en cuenta la constitución del Órgano Colegiado de Evaluación Ambiental e Informe Único (en su vertiente Comisión Autonómica de Evaluación Ambiental), ya que con fecha 13 de marzo de 2019 entró en vigor el Decreto 13/2019, de 25 de febrero, por el que se crea el Órgano Colegiado de Evaluación Ambiental e Informe único de Canarias, y se aprueba su Reglamento de Organización y Funcionamiento (al día siguiente de su publicación en el BOC Nº. 49, de 12 de marzo de 2019.</text:p>
      <text:p text:style-name="P135"/>
      <text:p text:style-name="P135">Que con fecha 18 de Junio de 2020, TELP 9146 y mediante el pertinente acuerdo plenario de fecha /////////////// la Corporación municipal de Santa Lucía de Tirajana, solicitó a la Consejería competente en materia de política territorial del Gobierno de Canarias la encomienda para que la Comisión Autonómica de Evaluación Ambiental, asuma la competencia para la EVALUACIÓN AMBIENTAL ESTRATÉGICA de los expedientes indicados, donde se refleja y deja constancia que teniendo en cuenta la entrada en vigor de la Ley, el Ayuntamiento no ha podido aún determinar los recursos necesarios, personales, materiales y económicos con que habrán de dotar el órgano ambiental municipal, y teniendo en cuenta que sus miembros deberán cumplir los requisitos legales de autonomía, especialización y profesionalidad exigidos a esta clase de órganos por la legislación de evaluación ambiental, no es previsible que en breve plazo pueda ser constituido, con los consiguientes perjuicios para el Municipio (y en su caso, particulares afectados).</text:p>
      <text:p text:style-name="P135"/>
      <text:p text:style-name="P113"><text:soft-page-break/><text:span text:style-name="T294">Por tanto, </text:span><text:span text:style-name="T296">e</text:span><text:span text:style-name="T294">n </text:span><text:span text:style-name="T297">virtud </text:span><text:span text:style-name="T294">de lo </text:span><text:span text:style-name="T297">expuesto en el citado apartado 6.c) del artículo 86 de </text:span><text:span text:style-name="T294">la </text:span><text:span text:style-name="T297">Ley </text:span><text:span text:style-name="T294">del </text:span><text:span text:style-name="T297">Suelo y </text:span><text:span text:style-name="T294">de E</text:span><text:span text:style-name="T297">spacios Naturales </text:span><text:span text:style-name="T294">de </text:span><text:span text:style-name="T297">Canarias, el Ayuntamiento </text:span><text:span text:style-name="T294">de </text:span><text:span text:style-name="T297">Santa Lucía considera oportuno encomendar a </text:span><text:span text:style-name="T294">la </text:span><text:span text:style-name="T297">Comisión Autonómica </text:span><text:span text:style-name="T294">de </text:span><text:span text:style-name="T297">Evaluación Ambiental </text:span><text:span text:style-name="T294">la </text:span><text:span text:style-name="T297">competencia para realizar </text:span><text:span text:style-name="T294">todos los </text:span><text:span text:style-name="T297">trámites </text:span><text:span text:style-name="T294">nece</text:span><text:span text:style-name="T296">sarios </text:span><text:span text:style-name="T297">de </text:span><text:span text:style-name="T294">los </text:span><text:span text:style-name="T297">procedimientos </text:span><text:span text:style-name="T294">de </text:span><text:span text:style-name="T297">Evaluación ambiental </text:span><text:span text:style-name="T294">de los </text:span><text:span text:style-name="T297">instrumentos </text:span><text:span text:style-name="T294">de ordenación del municipio de </text:span><text:span text:style-name="T297">Santa Lucía </text:span><text:span text:style-name="T294">de Tirajana.</text:span></text:p>
      <text:p text:style-name="P148"/>
      <text:p text:style-name="P113"><text:span text:style-name="T297">II.</text:span><text:span text:style-name="T298"> </text:span><text:span text:style-name="T297">Que ambas </text:span><text:span text:style-name="T294">partes </text:span><text:span text:style-name="T297">valoran </text:span><text:span text:style-name="T294">la necesidad de llevar </text:span><text:span text:style-name="T297">a cabo </text:span><text:span text:style-name="T294">la colaboración </text:span><text:span text:style-name="T297">interesada, en aplicación </text:span><text:span text:style-name="T294">de los </text:span><text:span text:style-name="T297">principios </text:span><text:span text:style-name="T294">de </text:span><text:span text:style-name="T297">cooperación y </text:span><text:span text:style-name="T294">asistencia mutua cuya disponibilidad re</text:span><text:span text:style-name="T296">s</text:span><text:span text:style-name="T294">ulta imprescindible para </text:span><text:span text:style-name="T297">conseguir </text:span><text:span text:style-name="T294">los </text:span><text:span text:style-name="T297">objetivos </text:span><text:span text:style-name="T294">de eficacia </text:span><text:span text:style-name="T297">perseguidos por </text:span><text:span text:style-name="T294">la </text:span><text:span text:style-name="T297">Comunidad Autónoma Canaria y el Municipio, </text:span><text:span text:style-name="T294">para lo que, </text:span><text:span text:style-name="T297">en ejercicio de sus respectivas competencias y </text:span><text:span text:style-name="T294">de </text:span><text:span text:style-name="T297">conformidad a </text:span><text:span text:style-name="T294">lo legalmente </text:span><text:span text:style-name="T297">dispuesto </text:span><text:span text:style-name="T294">llevan </text:span><text:span text:style-name="T297">a cabo el presente Convenio de colaboración al amparo </text:span><text:span text:style-name="T294">de lo </text:span><text:span text:style-name="T297">previsto en </text:span><text:span text:style-name="T294">la </text:span><text:span text:style-name="T297">Ley 40/2015</text:span><text:span text:style-name="T298">, </text:span><text:span text:style-name="T294">de 1 de </text:span><text:span text:style-name="T297">octubre</text:span><text:span text:style-name="T298">, </text:span><text:span text:style-name="T294">de </text:span><text:span text:style-name="T297">Régimen jurídico </text:span><text:span text:style-name="T294">del </text:span><text:span text:style-name="T297">Sector </text:span><text:span text:style-name="T294">Público</text:span><text:span text:style-name="T296">, </text:span><text:span text:style-name="T297">así como al amparo de </text:span><text:span text:style-name="T294">los </text:span><text:span text:style-name="T297">artículos </text:span><text:span text:style-name="T294">15 </text:span><text:span text:style-name="T297">y </text:span><text:span text:style-name="T294">16 </text:span><text:span text:style-name="T297">de </text:span><text:span text:style-name="T294">la Ley 14</text:span><text:span text:style-name="T296">/</text:span><text:span text:style-name="T294">1990</text:span><text:span text:style-name="T296">, </text:span><text:span text:style-name="T294">de </text:span><text:span text:style-name="T297">26 </text:span><text:span text:style-name="T294">de julio</text:span><text:span text:style-name="T296">, </text:span><text:span text:style-name="T294">de Régimen </text:span><text:span text:style-name="T297">Jurídico de </text:span><text:span text:style-name="T294">las </text:span><text:span text:style-name="T297">Administraciones Públicas de Canarias.</text:span></text:p>
      <text:p text:style-name="P150"/>
      <text:p text:style-name="P113"><text:span text:style-name="T294">III. De </text:span><text:span text:style-name="T297">conformidad con el artículo </text:span><text:span text:style-name="T294">12.5 de la </text:span><text:span text:style-name="T297">Ley </text:span><text:span text:style-name="T294">4</text:span><text:span text:style-name="T296">/20</text:span><text:span text:style-name="T294">17 que </text:span><text:span text:style-name="T297">establece </text:span><text:span text:style-name="T294">que </text:span><text:span text:style-name="T297">en </text:span><text:span text:style-name="T294">la consejería </text:span><text:span text:style-name="T297">competente en materia </text:span><text:span text:style-name="T294">de </text:span><text:span text:style-name="T297">ordenación del </text:span><text:span text:style-name="T294">territorio </text:span><text:span text:style-name="T297">se constituirá </text:span><text:span text:style-name="T294">un </text:span><text:span text:style-name="T297">órgano colegiado, bajo </text:span><text:span text:style-name="T294">la </text:span><text:span text:style-name="T297">presidencia </text:span><text:span text:style-name="T294">del titular de </text:span><text:span text:style-name="T297">aquella, </text:span><text:span text:style-name="T294">del qu</text:span><text:span text:style-name="T296">e </text:span><text:span text:style-name="T297">formarán parte representantes </text:span><text:span text:style-name="T294">de los departamentos </text:span><text:span text:style-name="T297">autonómicos afectados, para actuar como órgano </text:span><text:span text:style-name="T294">ambiental, </text:span><text:span text:style-name="T297">en </text:span><text:span text:style-name="T294">los </text:span><text:span text:style-name="T297">supuestos previstos en </text:span><text:span text:style-name="T294">la ley </text:span><text:span text:style-name="T299">- </text:span><text:span text:style-name="T297">además </text:span><text:span text:style-name="T294">de </text:span><text:span text:style-name="T297">emitir el </text:span><text:span text:style-name="T294">informe </text:span><text:span text:style-name="T297">único en </text:span><text:span text:style-name="T294">la </text:span><text:span text:style-name="T297">tramitación </text:span><text:span text:style-name="T294">de </text:span><text:span text:style-name="T297">los </text:span><text:span text:style-name="T294">instrumentos de </text:span><text:span text:style-name="T297">ordenación </text:span><text:span text:style-name="T298">-. </text:span><text:span text:style-name="T297">Con fecha </text:span><text:span text:style-name="T294">13 de marzo de </text:span><text:span text:style-name="T297">2019 entró </text:span><text:span text:style-name="T294">en vigor </text:span><text:span text:style-name="T297">el Decreto </text:span><text:span text:style-name="T294">13/2019</text:span><text:span text:style-name="T296">, </text:span><text:span text:style-name="T294">de </text:span><text:span text:style-name="T297">25 de febrero, por el que se crea el Órgano Colegiado </text:span><text:span text:style-name="T294">de </text:span><text:span text:style-name="T297">Evaluación Ambiental e Informe </text:span><text:span text:style-name="T294">único de </text:span><text:span text:style-name="T297">Canarias</text:span><text:span text:style-name="T298">, </text:span><text:span text:style-name="T297">y se aprueba su </text:span><text:span text:style-name="T294">Reglamento </text:span><text:span text:style-name="T297">de Organización y Funcionamiento (BOC </text:span><text:span text:style-name="T294">N</text:span><text:span text:style-name="T296">.º </text:span><text:span text:style-name="T297">49, </text:span><text:span text:style-name="T294">de 12 de marzo de </text:span><text:span text:style-name="T297">2019). Este órgano colegiado es el órgano </text:span><text:span text:style-name="T294">de </text:span><text:span text:style-name="T297">deliberación, consulta y </text:span><text:span text:style-name="T294">decisión de la </text:span><text:span text:style-name="T297">Administración Pública </text:span><text:span text:style-name="T294">de la </text:span><text:span text:style-name="T297">Comunidad Autónoma de Canarias en </text:span><text:span text:style-name="T294">materia </text:span><text:span text:style-name="T297">de ordenación </text:span><text:span text:style-name="T294">del territorio </text:span><text:span text:style-name="T297">y medio ambiente y dicha Comisión está adscrita a </text:span><text:span text:style-name="T294">la </text:span><text:span text:style-name="T297">Consejería competente en </text:span><text:span text:style-name="T294">materia de </text:span><text:span text:style-name="T297">ordenación del </text:span><text:span text:style-name="T294">territorio </text:span><text:span text:style-name="T297">y </text:span><text:span text:style-name="T294">medio </text:span><text:span text:style-name="T297">ambiente. El Órgano Colegiado </text:span><text:span text:style-name="T294">de Evaluación </text:span><text:span text:style-name="T297">Ambiental e Informe Único (en su vertiente Comisión Autonómica </text:span><text:span text:style-name="T294">de </text:span><text:span text:style-name="T297">Evaluación Ambiental), será el órgano al que se encomienda </text:span><text:span text:style-name="T294">la </text:span><text:span text:style-name="T297">evaluación ambiental </text:span><text:span text:style-name="T294">de los </text:span><text:span text:style-name="T297">instrumentos </text:span><text:span text:style-name="T294">de </text:span><text:span text:style-name="T297">ordenación </text:span><text:span text:style-name="T294">municipales.</text:span></text:p>
      <text:p text:style-name="P148"/>
      <text:p text:style-name="P113"><text:span text:style-name="T297">En su virtud, </text:span><text:span text:style-name="T294">las partes </text:span><text:span text:style-name="T297">según </text:span><text:span text:style-name="T294">intervienen, </text:span><text:span text:style-name="T297">celebran en este acto un Convenio con arreglo a </text:span><text:span text:style-name="T294">las </text:span><text:span text:style-name="T297">siguientes:</text:span></text:p>
      <text:p text:style-name="P150"/>
      <text:p text:style-name="P149">CLÁUSULAS</text:p>
      <text:p text:style-name="P147"/>
      <text:p text:style-name="P113"><text:span text:style-name="T295">PRIMERA. - </text:span><text:span text:style-name="T297">A través </text:span><text:span text:style-name="T294">de </text:span><text:span text:style-name="T297">este Convenio el Ayuntamiento </text:span><text:span text:style-name="T294">de </text:span><text:span text:style-name="T297">Santa </text:span><text:span text:style-name="T294">Lucía </text:span><text:span text:style-name="T297">de Tirajana </text:span><text:span text:style-name="T294">manifiesta </text:span><text:span text:style-name="T297">su voluntad </text:span><text:span text:style-name="T294">de </text:span><text:span text:style-name="T297">encomendar al Órgano Colegiado de Evaluación Ambiental e </text:span><text:span text:style-name="T279">Informe Único </text:span><text:span text:style-name="T300">(en su </text:span><text:span text:style-name="T279">vertiente </text:span><text:span text:style-name="T300">Comisión Autonómica </text:span><text:span text:style-name="T279">de </text:span><text:span text:style-name="T300">Evaluación Ambiental), </text:span><text:span text:style-name="T279">que </text:span><text:span text:style-name="T300">asuma </text:span><text:span text:style-name="T279">la competencia para la </text:span><text:span text:style-name="T300">EVALUACIÓN AMBIENTAL ESTRATÉGICA </text:span><text:span text:style-name="T279">de los instrumentos de </text:span><text:span text:style-name="T300">ordenación </text:span><text:span text:style-name="T279">urbanística municipales</text:span><text:span text:style-name="T302">.</text:span></text:p>
      <text:p text:style-name="P151"/>
      <text:p text:style-name="P113"><text:span text:style-name="T280">SEGUNDA. -</text:span><text:span text:style-name="T279"> </text:span><text:span text:style-name="T300">La Consejería </text:span><text:span text:style-name="T279">instruirá la tramitación de los procedimientos ambientales mencionados</text:span><text:span text:style-name="T302">, </text:span><text:span text:style-name="T300">en su caso, solicitará informes y procederá a evacuar </text:span><text:span text:style-name="T279">las </text:span><text:span text:style-name="T300">consultas </text:span><text:span text:style-name="T279">legalmente pre</text:span><text:span text:style-name="T302">s</text:span><text:span text:style-name="T300">critas</text:span><text:span text:style-name="T302">, </text:span><text:span text:style-name="T300">y </text:span><text:span text:style-name="T279">remitirán los </text:span><text:span text:style-name="T300">expedientes a </text:span><text:span text:style-name="T279">la </text:span><text:span text:style-name="T300">Comisión Autonómica </text:span><text:span text:style-name="T279">de </text:span><text:span text:style-name="T300">Evaluación Ambiental, </text:span><text:span text:style-name="T279">para </text:span><text:span text:style-name="T300">el pronunciamiento </text:span><text:span text:style-name="T279">ambiental que proceda.</text:span></text:p>
      <text:p text:style-name="P144"/>
      <text:p text:style-name="P113"><text:span text:style-name="T280">TERCERA.-</text:span><text:span text:style-name="T279"> </text:span><text:span text:style-name="T300">Se </text:span><text:span text:style-name="T279">creará una </text:span><text:span text:style-name="T300">Comisión </text:span><text:span text:style-name="T279">de </text:span><text:span text:style-name="T300">Seguimiento </text:span><text:span text:style-name="T279">que </text:span><text:span text:style-name="T300">será, asimismo, el órgano </text:span><text:span text:style-name="T279">colegiado </text:span><text:span text:style-name="T300">encargado </text:span><text:span text:style-name="T279">de </text:span><text:span text:style-name="T300">resolver </text:span><text:span text:style-name="T279">las dudas que </text:span><text:span text:style-name="T300">se </text:span><text:span text:style-name="T279">planteen </text:span><text:span text:style-name="T300">en </text:span><text:span text:style-name="T279">relación </text:span><text:span text:style-name="T300">con </text:span><text:span text:style-name="T279">la </text:span><text:span text:style-name="T300">aplicación del </text:span><text:span text:style-name="T279">presente </text:span><text:span text:style-name="T300">convenio</text:span><text:span text:style-name="T302">, </text:span><text:span text:style-name="T300">y estará compuesta </text:span><text:span text:style-name="T279">por </text:span><text:span text:style-name="T300">el </text:span><text:span text:style-name="T279">Alcalde</text:span><text:span text:style-name="T302">/</text:span><text:span text:style-name="T300">sa </text:span><text:span text:style-name="T279">o persona </text:span><text:span text:style-name="T300">en </text:span><text:span text:style-name="T279">quien delegue, </text:span><text:span text:style-name="T300">el </text:span><text:span text:style-name="T279">Consejero de </text:span><text:span text:style-name="T300">Transición Ecológica</text:span><text:span text:style-name="T302">, </text:span><text:span text:style-name="T279">Lucha </text:span><text:span text:style-name="T300">contra el Cambio Climático y </text:span><text:span text:style-name="T279">Planificación Territorial del </text:span><text:span text:style-name="T300">Gobierno </text:span><text:span text:style-name="T279">de </text:span><text:span text:style-name="T300">Canarias </text:span><text:span text:style-name="T279">o persona en quien delegue, un licenciado </text:span><text:span text:style-name="T300">en </text:span><text:span text:style-name="T279">derecho </text:span><text:span text:style-name="T300">y </text:span><text:span text:style-name="T279">un </text:span><text:span text:style-name="T300">titulado </text:span><text:span text:style-name="T279">superior </text:span><text:span text:style-name="T300">competente en </text:span><text:span text:style-name="T279">materias </text:span><text:soft-page-break/><text:span text:style-name="T300">ambientales </text:span><text:span text:style-name="T279">de Planificación Territorial del Gobierno </text:span><text:span text:style-name="T300">de Canarias; y </text:span><text:span text:style-name="T279">un Técnico Superior del </text:span><text:span text:style-name="T300">Ayuntamiento.</text:span></text:p>
      <text:p text:style-name="P152"/>
      <text:p text:style-name="P113"><text:span text:style-name="T300">En este contexto y con </text:span><text:span text:style-name="T279">la </text:span><text:span text:style-name="T300">celeridad </text:span><text:span text:style-name="T279">que las </text:span><text:span text:style-name="T300">circunstancias </text:span><text:span text:style-name="T279">requieren, la </text:span><text:span text:style-name="T300">Consejería </text:span><text:span text:style-name="T279">de Transición Ecológica, Lucha contra el </text:span><text:span text:style-name="T300">Cambio </text:span><text:span text:style-name="T279">Climático y Planificación Territorial y el </text:span><text:span text:style-name="T300">Ayuntamiento </text:span><text:span text:style-name="T279">de </text:span><text:span text:style-name="T300">Santa </text:span><text:span text:style-name="T279">Lucía de Tirajana </text:span><text:span text:style-name="T300">expresan </text:span><text:span text:style-name="T279">por medio del presente Convenio </text:span><text:span text:style-name="T300">su </text:span><text:span text:style-name="T279">decidida voluntad de culminar los procedimientos de evaluación </text:span><text:span text:style-name="T300">ambiental estratégica </text:span><text:span text:style-name="T279">detallados</text:span><text:span text:style-name="T302">.</text:span></text:p>
      <text:p text:style-name="P151"/>
      <text:p text:style-name="P113"><text:span text:style-name="T280">CUART</text:span><text:span text:style-name="T301">A. -</text:span><text:span text:style-name="T300"> El Convenio </text:span><text:span text:style-name="T279">no </text:span><text:span text:style-name="T300">contempla </text:span><text:span text:style-name="T279">la existencia de </text:span><text:span text:style-name="T300">gastos </text:span><text:span text:style-name="T279">que requieran </text:span><text:span text:style-name="T300">el </text:span><text:span text:style-name="T279">establecimiento de un </text:span><text:span text:style-name="T300">sistema </text:span><text:span text:style-name="T279">de </text:span><text:span text:style-name="T300">financiación en </text:span><text:span text:style-name="T279">el mismo, considerando que los derivados del </text:span><text:span text:style-name="T300">cumplimiento </text:span><text:span text:style-name="T279">de lo </text:span><text:span text:style-name="T300">acordado </text:span><text:span text:style-name="T279">no </text:span><text:span text:style-name="T300">implican </text:span><text:span text:style-name="T279">incremento de los programas </text:span><text:span text:style-name="T300">ordinarios </text:span><text:span text:style-name="T279">de gasto </text:span><text:span text:style-name="T300">e </text:span><text:span text:style-name="T279">inversión de </text:span><text:span text:style-name="T300">cada administración</text:span><text:span text:style-name="T302">. </text:span><text:span text:style-name="T279">A </text:span><text:span text:style-name="T300">este </text:span><text:span text:style-name="T279">respecto, </text:span><text:span text:style-name="T300">cada administración </text:span><text:span text:style-name="T279">interviniente asumirá </text:span><text:span text:style-name="T300">con </text:span><text:span text:style-name="T279">sus propios medios </text:span><text:span text:style-name="T300">económicos </text:span><text:span text:style-name="T279">las acciones </text:span><text:span text:style-name="T300">a emprender en </text:span><text:span text:style-name="T279">cumplimiento de este </text:span><text:span text:style-name="T300">Convenio. Cua</text:span><text:span text:style-name="T303">lqui</text:span><text:span text:style-name="T300">er </text:span><text:span text:style-name="T279">necesidad de financiación </text:span><text:span text:style-name="T300">conjunta que </text:span><text:span text:style-name="T279">pudiera surgir será, en su caso</text:span><text:span text:style-name="T302">, </text:span><text:span text:style-name="T279">objeto de </text:span><text:span text:style-name="T300">acuerdo y </text:span><text:span text:style-name="T279">formalización </text:span><text:span text:style-name="T300">en </text:span><text:span text:style-name="T279">un nuevo </text:span><text:span text:style-name="T300">Convenio específico. </text:span><text:span text:style-name="T279">Asimismo, </text:span><text:span text:style-name="T300">el </text:span><text:span text:style-name="T279">convenio no </text:span><text:span text:style-name="T300">reviste carácter </text:span><text:span text:style-name="T279">contractual, </text:span><text:span text:style-name="T300">sin </text:span><text:span text:style-name="T279">perjuicio de los procesos de </text:span><text:span text:style-name="T300">contratación </text:span><text:span text:style-name="T279">administrativa que fueran necesarios </text:span><text:span text:style-name="T300">para su </text:span><text:span text:style-name="T279">buen </text:span><text:span text:style-name="T300">fin, y </text:span><text:span text:style-name="T279">que </text:span><text:span text:style-name="T300">en </text:span><text:span text:style-name="T279">todo caso </text:span><text:span text:style-name="T300">seguirán </text:span><text:span text:style-name="T279">los procedimientos </text:span><text:span text:style-name="T300">contemplados </text:span><text:span text:style-name="T279">en la </text:span><text:span text:style-name="T300">Ley </text:span><text:span text:style-name="T279">9/2017, de </text:span><text:span text:style-name="T300">8 </text:span><text:span text:style-name="T279">de noviembre, de </text:span><text:span text:style-name="T300">Contratos </text:span><text:span text:style-name="T279">del Sector Público, por la que </text:span><text:span text:style-name="T300">se </text:span><text:span text:style-name="T279">transponen </text:span><text:span text:style-name="T300">al ordenamiento </text:span><text:span text:style-name="T279">jurídico </text:span><text:span text:style-name="T300">español </text:span><text:span text:style-name="T279">las Directivas del Parlamento Europeo y del </text:span><text:span text:style-name="T300">Consejo </text:span><text:span text:style-name="T279">2014</text:span><text:span text:style-name="T302">/</text:span><text:span text:style-name="T300">23/UE </text:span><text:span text:style-name="T279">y 2014/24/UE, de 26 de febrero de 2014 y demás normativa de </text:span><text:span text:style-name="T300">aplicación.</text:span></text:p>
      <text:p text:style-name="P152"/>
      <text:p text:style-name="P113"><text:span text:style-name="T280">QUINTA. -</text:span><text:span text:style-name="T279"> Se </text:span><text:span text:style-name="T300">establece </text:span><text:span text:style-name="T279">como plazo de vigencia del presente Convenio </text:span><text:span text:style-name="T300">el </text:span><text:span text:style-name="T279">plazo de dos </text:span><text:span text:style-name="T300">años </text:span><text:span text:style-name="T279">desde su firma</text:span><text:span text:style-name="T302">. </text:span><text:span text:style-name="T300">En </text:span><text:span text:style-name="T279">cualquier momento </text:span><text:span text:style-name="T300">antes </text:span><text:span text:style-name="T279">de la finalización del plazo </text:span><text:span text:style-name="T300">señalado éste </text:span><text:span text:style-name="T279">podrá </text:span><text:span text:style-name="T300">ser </text:span><text:span text:style-name="T279">prorrogable previo acuerdo unánime de las partes, por un periodo de hasta 12 meses </text:span><text:span text:style-name="T300">adicionales </text:span><text:span text:style-name="T279">si no </text:span><text:span text:style-name="T300">se </text:span><text:span text:style-name="T279">hubieran reali</text:span><text:span text:style-name="T302">z</text:span><text:span text:style-name="T300">ado con </text:span><text:span text:style-name="T279">anterioridad las </text:span><text:span text:style-name="T300">actuaciones</text:span><text:span text:style-name="T302">, </text:span><text:span text:style-name="T300">salvo </text:span><text:span text:style-name="T279">que </text:span><text:span text:style-name="T300">alguna </text:span><text:span text:style-name="T279">de las partes formule su </text:span><text:span text:style-name="T300">renuncia.</text:span></text:p>
      <text:p text:style-name="P152"/>
      <text:p text:style-name="P113"><text:span text:style-name="T279">Serán asimismo causa de extinción</text:span><text:span text:style-name="T302">:</text:span></text:p>
      <text:p text:style-name="P151"/>
      <text:p text:style-name="P113"><text:span text:style-name="T279">a) Resolución por incumplimiento de cualquiera de las partes de los compromisos asumidos</text:span><text:span text:style-name="T302">.</text:span></text:p>
      <text:p text:style-name="P113"><text:span text:style-name="T279">b) Mutuo </text:span><text:span text:style-name="T300">acuerdo </text:span><text:span text:style-name="T279">de las partes intervinientes en </text:span><text:span text:style-name="T300">el </text:span><text:span text:style-name="T279">Convenio</text:span><text:span text:style-name="T302">.</text:span></text:p>
      <text:p text:style-name="P151"/>
      <text:p text:style-name="P144">Si cuando concurra cualquiera de las causas de resolución del convenio existen actuaciones en curso de ejecución, las partes, a propuesta de la comisión de seguimiento del convenio, podrán acordar la continuación y finalización de las actuaciones en curso que consideren oportunas, estableciendo un plazo improrrogable para su finalización, transcurrido el cual deberá realizarse la liquidación de las mismas los términos establecidos en el artículo 52.2 de la Ley 40/2015, de 1 de octubre, de Régimen Jurídico del Sector Público.</text:p>
      <text:p text:style-name="P144"/>
      <text:p text:style-name="P144">El incumplimiento por una de las partes de las obligaciones acordadas en el Convenio conllevará la extinción automática de los derechos que le otorgue el presente. En el caso de que la extinción del Convenio sea de mutuo acuerdo entre las partes, se estará a lo válidamente estipulado entre ellas.</text:p>
      <text:p text:style-name="P144"/>
      <text:p text:style-name="P142">SEXTA. - Régimen jurídico. -</text:p>
      <text:p text:style-name="P142"/>
      <text:p text:style-name="P144">Le resultan de aplicación de aplicación la Ley 4/2017, de 13 de julio, del Suelo y de los Espacios Naturales Protegidos de Canarias y el Reglamento de Planeamiento de Canarias, aprobado por Decreto 181/2018, de 26 de diciembre y la Ley 21/2013, de 9 de diciembre, de evaluación ambiental, así como el Reglamento de Organización y Funcionamiento del Órgano Colegiado de Evaluación Ambiental e Informe Único de Canarias, aprobado por Decreto 13/2019, de 25 de febrero y demás normativa de aplicación.</text:p>
      <text:p text:style-name="P144"/>
      <text:p text:style-name="P144">La modificación de cualquier cláusula del presente requerirá acuerdo unánime de los firmantes.</text:p>
      <text:p text:style-name="P144"/>
      <text:p text:style-name="P113"><text:soft-page-break/><text:span text:style-name="T280">SEPTIMA.-</text:span><text:span text:style-name="T279"> Jurisdicción: las cuestiones litigiosas que surjan en la interpretación o aplicación del presente Convenio se sustanciarán ante el Orden Jurisdiccional Contencioso-Administrativo y conforme a sus normas de competencia y procedimiento, y de conformidad con el Decreto 11/2019, el órgano jurisdiccional competente es la Sala de lo Contencioso-Administrativo del Tribunal Superior de Justicia de Canarias, en virtud de lo dispuesto en el artículo 10.1.m) de la Ley 29/1998, de 13 de julio, de la Jurisdicción Contencioso-Administrativa.</text:span></text:p>
      <text:p text:style-name="P144"/>
      <text:p text:style-name="P144">Y para que así conste y surta los efectos oportunos, se firma el presente Convenio por triplicado ejemplar en el lugar y fecha indicados en el inicio.»</text:p>
      <text:p text:style-name="P144"/>
      <text:p text:style-name="P144"/>
      <text:p text:style-name="P144"/>
      <table:table table:name="Tabla12" table:style-name="Tabla12">
        <table:table-column table:style-name="Tabla12.A"/>
        <table:table-column table:style-name="Tabla12.B" table:number-columns-repeated="2"/>
        <table:table-row table:style-name="Tabla12.1">
          <table:table-cell table:style-name="Tabla12.A1" office:value-type="string">
            <text:p text:style-name="P143">El Consejero de Transición Ecológica, Lucha contra el Cambio Climático y Planificación Territorial,</text:p>
          </table:table-cell>
          <table:table-cell table:style-name="Tabla12.A1" office:value-type="string">
            <text:p text:style-name="P143">El Alcalde-Presidente del</text:p>
            <text:p text:style-name="P143">Iltre. Ayuntamiento de</text:p>
            <text:p text:style-name="P143">Santa Lucía,</text:p>
            <text:p text:style-name="P142"/>
          </table:table-cell>
          <table:table-cell table:style-name="Tabla12.A1" office:value-type="string">
            <text:p text:style-name="P143">El Secretario General del</text:p>
            <text:p text:style-name="P143">Iltre. Ayuntamiento de</text:p>
            <text:p text:style-name="P143">Santa Lucía,</text:p>
          </table:table-cell>
        </table:table-row>
      </table:table>
      <text:p text:style-name="P869"><text:span text:style-name="T286"><text:s text:c="10"/></text:span><text:span text:style-name="T292"><text:s/></text:span><text:span text:style-name="T291">SEGUNDO. -</text:span><text:span text:style-name="T293"> </text:span><text:span text:style-name="T145">Que el citado convenio ni la modificación que se propone de este, suponen aportación económica por parte del Ayuntamiento.</text:span></text:p>
      <text:p text:style-name="P369"><text:s/></text:p>
      <text:p text:style-name="P372"><text:span text:style-name="T290">TERCERO. -</text:span><text:span text:style-name="T287"> Facultar al Sr. Alcalde Presidente para la firma del señalado convenio así como para cuantos actos y trámites sean necesarios para llevar a cabo el objeto del mismo, y para la designación del/los representante/s municipal/es, en la Comisión de Seguimiento del convenio que se creará acorde a la cláusula tercera del mismo.</text:span></text:p>
      <text:p text:style-name="P371"/>
      <text:p text:style-name="P372"><text:span text:style-name="T290">CUARTO. -</text:span><text:span text:style-name="T307">Dar traslado del presente acuerdo </text:span><text:span text:style-name="T313">a </text:span><text:span text:style-name="T317">l</text:span><text:span text:style-name="T313">a </text:span><text:span text:style-name="T314">CONSEJERÍA </text:span><text:span text:style-name="T309">DE TRANSICION </text:span><text:span text:style-name="T314">ECOLOG</text:span><text:span text:style-name="T318">IC</text:span><text:span text:style-name="T314">A, </text:span><text:span text:style-name="T309">LUCHA CONTRA EL </text:span><text:span text:style-name="T314">CAMBIO CLIMATICO y </text:span><text:span text:style-name="T309">PLANIFICACION TERRITORIAL, </text:span><text:span text:style-name="T313">a </text:span><text:span text:style-name="T317">los </text:span><text:span text:style-name="T307">oportunos efectos</text:span><text:span text:style-name="T320">.</text:span></text:p>
      <text:p text:style-name="P155"/>
      <text:p text:style-name="P372"><text:span text:style-name="T310">QUINTO. -</text:span><text:span text:style-name="T307"> Inscribir el convenio, una </text:span><text:span text:style-name="T313">vez se </text:span><text:span text:style-name="T307">haya </text:span><text:span text:style-name="T313">suscrito, </text:span><text:span text:style-name="T307">en el Registro </text:span><text:span text:style-name="T313">E</text:span><text:span text:style-name="T317">lectrónico </text:span><text:span text:style-name="T307">de órganos de cooperación y de convenios de este Ayuntamiento, en su caso, y publicar el </text:span><text:span text:style-name="T313">Co</text:span><text:span text:style-name="T317">nv</text:span><text:span text:style-name="T313">en</text:span><text:span text:style-name="T317">io </text:span><text:span text:style-name="T307">en </text:span><text:span text:style-name="T313">e</text:span><text:span text:style-name="T317">l </text:span><text:span text:style-name="T307">Boletín Oficial de </text:span><text:span text:style-name="T317">l</text:span><text:span text:style-name="T313">a </text:span><text:span text:style-name="T307">Comunidad Autónoma y </text:span><text:span text:style-name="T313">en </text:span><text:span text:style-name="T307">el Portal de Transparencia del Ayuntamiento de Santa Lucía</text:span><text:span text:style-name="T320">.</text:span></text:p>
      <text:p text:style-name="P154"><text:span text:style-name="Emphasis"><text:span text:style-name="T31"/></text:span></text:p>
      <text:p text:style-name="P846"><text:span text:style-name="T17">Para acceder a las intervenciones realizadas en este punto pinche el siguiente enlace:</text:span></text:p>
      <text:p text:style-name="Standard"><text:a xlink:type="simple" xlink:href="http://repositorio.santaluciagc.com/?meeting=%20audio_202107141000250000_FH.mp3&amp;topic=5" text:style-name="Internet_20_link" text:visited-style-name="Visited_20_Internet_20_Link"><text:span text:style-name="Internet_20_link"><text:span text:style-name="T2">http://repositorio.santaluciagc.com/?meeting= audio_202107141000250000_FH.mp3&amp;topic=5</text:span></text:span></text:a></text:p>
      <text:p text:style-name="P83"><text:span text:style-name="Emphasis"><text:span text:style-name="T52"/></text:span></text:p>
      <text:p text:style-name="P105"><text:span text:style-name="T188"><text:s text:c="2"/></text:span><text:span text:style-name="T12"><text:s text:c="8"/></text:span><text:span text:style-name="T9">6.- </text:span><text:span text:style-name="T6">APROBACIÓN DEL EXPEDIENTE DE RECONOCIMIENTO EXTRAJUDICIAL DE CRÉDITO Nº 2/2021.</text:span></text:p>
      <text:p text:style-name="P200"/>
      <text:p text:style-name="P742"><text:span text:style-name="T163">Por la Presidencia se da lectura del punto a tratar, cediendo la palabra al Sr. </text:span><text:span text:style-name="T321">Concejal Delegado de Hacienda, Nuevas Tecnologías, Régimen Interno, Subvenciones y Sociedades Municipales, D. Roberto Ramírez Vega</text:span><text:span text:style-name="T163">, quien expone los términos de la propuesta.</text:span></text:p>
      <text:p text:style-name="P741"/>
      <text:p text:style-name="P718"><text:span text:style-name="T166"><text:s/></text:span><text:span text:style-name="T163">Finalizada su exposición, la Presidencia abre un turno de intervenciones.</text:span></text:p>
      <text:p text:style-name="P714"><text:s text:c="5"/></text:p>
      <text:p text:style-name="P718"><text:soft-page-break/><text:span text:style-name="T163">Toma la palabra el Sr. Portavoz del Grupo Municipal de Agrupación de Vecinos <text:s/>de Santa Lucía de Tirajana (AV-SLT), D. Manuel Hernández Pérez, quien se dirige al Sr. Secretario General para plantearle una cuestión previa, pidiendo que le aclare si su grupo político como parte interesada en este ordinal tiene que ausentarse de la sesión mientras se debata este asunto, mencionando el artículo 13 de ROM, a cuyo tenor los interesados deberán abandonar el salón mientras se discuta y vote el asunto</text:span></text:p>
      <text:p text:style-name="P713"/>
      <text:p text:style-name="P718"><text:span text:style-name="T163">El Sr. Secretario General informa que no concurre causa de abstención porque no se aprecia que haya un interés personal de los Sres. Concejales de AV-SLT en este asunto, por lo que se puede debatir y defender su posición institucional en este asunto.</text:span></text:p>
      <text:p text:style-name="P713"/>
      <text:p text:style-name="P718"><text:span text:style-name="T163">Se hace constar que siendo las 11 horas y 21 minutos abandonan la sala los Sres Concejales del Grupo Municipal de Agrupación de Vecinos <text:s/>de Santa Lucía de Tirajana (AV-SLT), incorporándose tras la votación del asunto.</text:span></text:p>
      <text:p text:style-name="P713"/>
      <text:p text:style-name="P188"><text:span text:style-name="T190">Visto el expediente administrativo y, especialmente, la Memoria Justificativa suscrita por el correspondiente </text:span><text:span text:style-name="T17">Concejal Delegado y por la Técnico,</text:span><text:span text:style-name="T190"> </text:span><text:span text:style-name="T17">de los gastos </text:span><text:span text:style-name="T190">obrantes al expediente y que se tiene por reproducida a fin de evitar inútiles reiteraciones.</text:span></text:p>
      <text:p text:style-name="P710"/>
      <text:p text:style-name="P5"><text:span text:style-name="T179"><text:s text:c="14"/></text:span>Visto el Informe Jurídico con el visto bueno del Sr. Secretario General, cuyo tenor literal es el siguiente:</text:p>
      <text:p text:style-name="P5"/>
      <text:p text:style-name="P636"><text:span text:style-name="T129"><text:tab/>“</text:span><text:span text:style-name="T113">INFORME DE SECRETARIA</text:span></text:p>
      <text:p text:style-name="P635">Visto el expediente de Reconocimiento Extrajudicial de Créditos nº 2/2021 remitido por la Alcaldía Presidencia el 27 de mayo de 2021.</text:p>
      <text:p text:style-name="P635"/>
      <text:p text:style-name="P277"><text:span text:style-name="T63">De acuerdo con lo ordenado por el Sr. Alcalde Presidente <text:s/>mediante Providencia de fecha </text:span><text:span text:style-name="T65">26 de mayo de 2021</text:span><text:span text:style-name="T63">, recibida en esta Secretaría con fecha 27 de mayo; se emite el siguiente</text:span><text:span text:style-name="T65"> Informe relativo al régimen jurídico y procedimiento a seguir en el Reconocimiento extrajudicial de crédito con base a los siguientes,</text:span></text:p>
      <text:p text:style-name="P276"/>
      <text:p text:style-name="P270">ANTECEDENTES DE HECHO</text:p>
      <text:h text:style-name="P660" text:outline-level="3">PRIMERO.- El Ayuntamiento Pleno en sesión ordinaria celebrada el 30 de julio de 2020, acordó por unanimidad de los miembros presentes (24 votos a favor) lo siguiente:</text:h>
      <text:p text:style-name="P283"><text:span text:style-name="T63">“</text:span><text:span text:style-name="T65">PRIMERO</text:span><text:span text:style-name="T63">.- Aprobar el Expediente de Reconocimiento Extrajudicial de Crédito nº 4/2020, levantando todos los reparos incluidos en el mismo.</text:span></text:p>
      <text:p text:style-name="P273"/>
      <text:p text:style-name="P277"><text:span text:style-name="T63">SEGUNDO.- </text:span><text:span text:style-name="T205">Autorizar, disponer y reconocer las obligaciones correspondientes</text:span><text:span text:style-name="T63"> a servicios prestados y suministros realizados por distintas entidades a este Ayuntamiento durante <text:s/>ejercicios anteriores, por un importe total de </text:span><text:span text:style-name="T67">CINCO </text:span><text:span text:style-name="T327">MIL SETECIENTOS EUROS (5.700 €)</text:span><text:span text:style-name="T205"> </text:span><text:span text:style-name="T63">cuyos gastos se relacionan en el Anexo I.</text:span></text:p>
      <text:p text:style-name="P285"/>
      <text:p text:style-name="P691"><text:span text:style-name="T336">TERCERO.- </text:span><text:span text:style-name="T330">Ordenar el pago y aplicar, con cargo al Presupuesto del ejercicio 2020, los correspondientes créditos relacionados en el expediente, </text:span><text:span text:style-name="T198">si bien el abono de dicha subvención queda condicionado a que se presente por el Grupo Político AV los certificados de estar al corriente con las obligaciones tributarias con la Seguridad Social y con la Hacienda Autonómica</text:span></text:p>
      <text:p text:style-name="P697"/>
      <text:p text:style-name="P47">ANEXO I</text:p>
      <text:p text:style-name="P47"/>
      <table:table table:name="Tabla13" table:style-name="Tabla13">
        <table:table-column table:style-name="Tabla13.A"/>
        <table:table-column table:style-name="Tabla13.B"/>
        <table:table-column table:style-name="Tabla13.C"/>
        <text:soft-page-break/>
        <table:table-row table:style-name="Tabla13.1">
          <table:table-cell table:style-name="Tabla13.A1" table:number-columns-spanned="3" office:value-type="string">
            <text:p text:style-name="P33">DOTACIÓN GRUPOS POLÍTICOS</text:p>
          </table:table-cell>
          <table:covered-table-cell/>
          <table:covered-table-cell/>
        </table:table-row>
        <table:table-row table:style-name="Tabla13.1">
          <table:table-cell table:style-name="Tabla13.A2" office:value-type="string">
            <text:p text:style-name="P32">SUBVENCIÓN GRUPO POLÍTICO MUNICIPAL AGRUPACIÓN <text:s/>DE VECINOS SANTA LUCÍA DE TIRAJANA (AV-STL)</text:p>
          </table:table-cell>
          <table:table-cell table:style-name="Tabla13.A2" office:value-type="string">
            <text:p text:style-name="P117"><text:span text:style-name="T63">IMPORTE TOTAL CORRESPONDIENTE A LA PARTE PROPORCIONAL DEL TERCER Y CUARTO TRIMESTRE (950,00 € X 6 MESES)</text:span></text:p>
          </table:table-cell>
          <table:table-cell table:style-name="Tabla13.A1" office:value-type="string">
            <text:p text:style-name="P32">5.700,00 €</text:p>
          </table:table-cell>
        </table:table-row>
        <table:table-row table:style-name="Tabla13.1">
          <table:table-cell table:style-name="Tabla13.A2" table:number-columns-spanned="2" office:value-type="string">
            <text:p text:style-name="P34">TOTAL</text:p>
          </table:table-cell>
          <table:covered-table-cell/>
          <table:table-cell table:style-name="Tabla13.A1" office:value-type="string">
            <text:p text:style-name="P32">5.700,00€</text:p>
          </table:table-cell>
        </table:table-row>
      </table:table>
      <text:list xml:id="list3371761167" text:style-name="WW8Num3">
        <text:list-item>
          <text:list>
            <text:list-item>
              <text:list>
                <text:list-item>
                  <text:h text:style-name="P661" text:outline-level="3"><text:span text:style-name="T82">SEGUNDO.- Que por la Intervención Municipal se ha emitido con fecha 7 de mayo del actual informe de reparo nº 162/2021 cuyos datos se dirá, conforme al artículo 216.2 a) del Texto Refundido de la Ley Reguladora de las Haciendas Locales, aprobado por Real Decreto Legislativo 2/2004, de 5 de marzo, esto es, de </text:span>reparo suspensivo:</text:h>
                </text:list-item>
              </text:list>
            </text:list-item>
          </text:list>
        </text:list-item>
      </text:list>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38">EJERCICIO AL QUE CORRESPONDE</text:p>
          </table:table-cell>
          <table:table-cell table:style-name="Tabla14.A1" office:value-type="string">
            <text:p text:style-name="P38">CONCEPTO</text:p>
          </table:table-cell>
          <table:table-cell table:style-name="Tabla14.C1" office:value-type="string">
            <text:p text:style-name="P38">IMPORTE</text:p>
          </table:table-cell>
        </table:table-row>
        <table:table-row table:style-name="Tabla14.1">
          <table:table-cell table:style-name="Tabla14.A2" office:value-type="string">
            <text:p text:style-name="P41"/>
            <text:p text:style-name="P37"/>
            <text:p text:style-name="P37"/>
            <text:p text:style-name="P37"><text:span text:style-name="T179"><text:s text:c="10"/></text:span>2019</text:p>
          </table:table-cell>
          <table:table-cell table:style-name="Tabla14.A2" office:value-type="string">
            <text:p text:style-name="P110"><text:span text:style-name="T66">SUBVENCIÓN </text:span><text:span text:style-name="T63">GRUPO POLÍTICO MUNICIPAL AGRUPACIÓN DE VECINOS DE SANTA LUCÍA DE TIRAJANA (AV-SLT)</text:span></text:p>
          </table:table-cell>
          <table:table-cell table:style-name="Tabla14.C2" office:value-type="string">
            <text:p text:style-name="P375"/>
            <text:p text:style-name="P374"/>
            <text:p text:style-name="P374"/>
            <text:p text:style-name="P376"><text:span text:style-name="T95"><text:s text:c="4"/></text:span><text:span text:style-name="T66">5.700€</text:span></text:p>
          </table:table-cell>
        </table:table-row>
        <table:table-row table:style-name="Tabla14.1">
          <table:table-cell table:style-name="Tabla14.A2" office:value-type="string">
            <text:p text:style-name="P37">TOTAL</text:p>
          </table:table-cell>
          <table:table-cell table:style-name="Tabla14.A2" office:value-type="string">
            <text:p text:style-name="P39"/>
          </table:table-cell>
          <table:table-cell table:style-name="Tabla14.C2" office:value-type="string">
            <text:p text:style-name="P374"><text:span text:style-name="T179"><text:s text:c="6"/></text:span>5.700€</text:p>
          </table:table-cell>
        </table:table-row>
      </table:table>
      <text:p text:style-name="P17"/>
      <text:p text:style-name="P233"/>
      <text:p text:style-name="P231"><text:span text:style-name="T66">El importe <text:s/>total del expediente de reconocimiento extrajudicial de crédito objeto de este informe asciende a un total de </text:span><text:span text:style-name="T63">5.700 </text:span><text:span text:style-name="T65">€ </text:span><text:span text:style-name="T66">correspondientes a los gastos reparados que figuran en el expediente, y que corresponden al ejercicio 2019 como se indica en la tabla anterior, por <text:s/>tanto se incumple el principio de anualidad </text:span><text:span text:style-name="T63">previsto en el artículo 176.1 del TRLRHL y artículo 16 del Real Decreto 500/1990, según indica la Sra. Interventora General</text:span><text:span text:style-name="T66">.</text:span></text:p>
      <text:p text:style-name="P43"><text:tab/></text:p>
      <text:p text:style-name="P766"><text:span text:style-name="T95"><text:s/></text:span><text:span text:style-name="T66">SEGUNDO.- <text:s/>Que constan en el expediente los gastos correspondientes a las asignaciones al grupo político que han sido objeto de los reparos a que se refiere el antecedente primero, y el correspondiente Documento de Retención de Crédito, con cargo a las Aplicación Presupuestaria que se dirá, del estado de gastos del Presupuesto para el ejercicio 2021, que acredita la existencia de crédito adecuado y suficiente, cuyo detalle se indica a continuación:</text:span></text:p>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22">Nº de Operación</text:p>
          </table:table-cell>
          <table:table-cell table:style-name="Tabla15.A1" office:value-type="string">
            <text:p text:style-name="P122">Fecha</text:p>
          </table:table-cell>
          <table:table-cell table:style-name="Tabla15.A1" office:value-type="string">
            <text:p text:style-name="P122">Aplicación Presupuestaria</text:p>
          </table:table-cell>
          <table:table-cell table:style-name="Tabla15.D1" office:value-type="string">
            <text:p text:style-name="P122">Importe (€)</text:p>
          </table:table-cell>
        </table:table-row>
        <table:table-row table:style-name="Tabla15.2">
          <table:table-cell table:style-name="Tabla15.A2" office:value-type="string">
            <text:p text:style-name="P18">202100019000</text:p>
          </table:table-cell>
          <table:table-cell table:style-name="Tabla15.A2" office:value-type="string">
            <text:p text:style-name="P45">22/04/2021</text:p>
          </table:table-cell>
          <table:table-cell table:style-name="Tabla15.A2" office:value-type="string">
            <text:p text:style-name="P110"><text:span text:style-name="T63">TRANSFERENCIAS A LOS GRUPOS POLÍTICOS</text:span><text:span text:style-name="T67"> – </text:span><text:span text:style-name="T63">9120 4800000</text:span></text:p>
          </table:table-cell>
          <table:table-cell table:style-name="Tabla15.D2" office:value-type="string">
            <text:p text:style-name="P18">5.700 €</text:p>
          </table:table-cell>
        </table:table-row>
        <table:table-row table:style-name="Tabla15.3">
          <table:table-cell table:style-name="Tabla15.A3" table:number-columns-spanned="3" office:value-type="string">
            <text:p text:style-name="P42"><text:tab/></text:p>
            <text:p text:style-name="P42"><text:span text:style-name="T179"><text:s text:c="15"/></text:span>TOTAL</text:p>
            <text:p text:style-name="P42"/>
          </table:table-cell>
          <table:covered-table-cell/>
          <table:covered-table-cell/>
          <table:table-cell table:style-name="Tabla15.D3" office:value-type="string">
            <text:p text:style-name="P44"/>
            <text:p text:style-name="P18">5.700 €</text:p>
          </table:table-cell>
        </table:table-row>
      </table:table>
      <text:p text:style-name="P42"/>
      <text:p text:style-name="P105"><text:span text:style-name="T94"><text:s text:c="10"/></text:span><text:span text:style-name="T65">El importe del documento de Retención de Crédito asciende a <text:s/></text:span><text:span text:style-name="T63">5.700 €</text:span><text:span text:style-name="T65">, con lo cual cubre el importe total del presente Reconocimiento Extrajudicial de Crédito que asciende a </text:span><text:span text:style-name="T63">5.700 €.</text:span></text:p>
      <text:p text:style-name="P42"/>
      <text:p text:style-name="P772"><text:span text:style-name="T66"><text:tab/> <text:s text:c="4"/>TERCERO</text:span><text:span text:style-name="T67">.-</text:span><text:span text:style-name="T63"> Consta en el expediente Memoria Justificativa de los gastos realizados, emitido por la Técnico conjuntamente con el Concejal Delegado de fecha 20/05/2021, que </text:span><text:span text:style-name="T66">se da por reproducido </text:span><text:soft-page-break/><text:span text:style-name="T66">puesto que figura en el expediente remitido a esta Secretaría General, si bien siendo de significar que indica que el Grupo Político Agrupación de Vecinos de Santa Lucía de Tirajana (AV-SLT) ha aportado en el presente ejercicio, 2021, los certificados de estar al corriente con la AEAT, Seguridad Social y Administración Tributaria Canaria. <text:s/></text:span></text:p>
      <text:p text:style-name="P770"/>
      <text:p text:style-name="P766"><text:span text:style-name="T66">Que, por Providencia de la Alcaldía Presidencia de fecha </text:span><text:span text:style-name="T65">26 de mayo de 2021</text:span><text:span text:style-name="T63">, recibida en esta Secretaría con fecha 27 de mayo; <text:s/></text:span><text:span text:style-name="T66">se solicita informe </text:span><text:span text:style-name="T63">en relación con el procedimiento y la legislación aplicable para proceder a la aprobación del reconocimiento extrajudicial de créditos.</text:span></text:p>
      <text:p text:style-name="P266">A los anteriores hechos le son de aplicación los siguientes </text:p>
      <text:p text:style-name="P266"/>
      <text:p text:style-name="P268">FUNDAMENTOS DE DERECHO</text:p>
      <text:list xml:id="list2590656390" text:style-name="WW8Num15">
        <text:list-item>
          <text:p text:style-name="P40">I -</text:p>
        </text:list-item>
      </text:list>
      <text:p text:style-name="P266">La Legislación aplicable es:</text:p>
      <text:p text:style-name="P266"/>
      <text:list xml:id="list2400519583" text:style-name="WW8Num7">
        <text:list-item>
          <text:p text:style-name="P759">Ley 7/1985, de 2 de abril, reguladora de las Bases del Régimen Local, LBRL.</text:p>
        </text:list-item>
      </text:list>
      <text:p text:style-name="P771"/>
      <text:list xml:id="list2561129947" text:style-name="WW8Num4">
        <text:list-item>
          <text:p text:style-name="P760">Real Decreto 2568/1986, de 28 de noviembre, por el que se aprueba el Reglamento de Organización, Funcionamiento y Régimen Jurídico de las Entidades Locales, ROF</text:p>
        </text:list-item>
      </text:list>
      <text:p text:style-name="P771"/>
      <text:list xml:id="list2001076741" text:style-name="WW8Num8">
        <text:list-item>
          <text:p text:style-name="P763">Real Decreto Legislativo 781/1986, de 18 de abril, por el que se aprueba el Texto Refundido de las disposiciones legales vigentes en materia de Régimen Local, TRRL.</text:p>
        </text:list-item>
      </text:list>
      <text:p text:style-name="P775"/>
      <text:list xml:id="list172253029758304" text:continue-numbering="true" text:style-name="WW8Num8">
        <text:list-item>
          <text:p text:style-name="P763">Real Decreto Legislativo 2/2004, de 5 de marzo, por el que se aprueba el Texto Refundido de la Ley Reguladora de las Haciendas Locales, TRLRHL.</text:p>
        </text:list-item>
      </text:list>
      <text:p text:style-name="P36"/>
      <text:list xml:id="list3888695269" text:style-name="WW8Num6">
        <text:list-item>
          <text:p text:style-name="P776">Real Decreto 500/1990, de 20 de abril, que desarrolla el Capítulo Primero del <text:s/>Título Sexto de la Ley 39/1988, Reguladora de las Haciendas Locales.</text:p>
        </text:list-item>
      </text:list>
      <text:p text:style-name="P22"/>
      <text:list xml:id="list1723281385" text:style-name="WW8Num5">
        <text:list-item>
          <text:p text:style-name="P761">Las vigentes Bases de ejecución del Presupuesto.</text:p>
        </text:list-item>
      </text:list>
      <text:p text:style-name="P771"/>
      <text:list xml:id="list172253094099460" text:continue-numbering="true" text:style-name="WW8Num5">
        <text:list-item>
          <text:p text:style-name="P764"><text:span text:style-name="T63">Ley 39/2015, de 1 de octubre, del Procedimiento Administrativo Común de las Administraciones Públicas ( </text:span><text:span text:style-name="T65">LPACAP)</text:span></text:p>
        </text:list-item>
      </text:list>
      <text:p text:style-name="P762"/>
      <text:p text:style-name="P233">Los reparos formulados por la Intervención Municipal al amparo del artículo 216.2 a) TRLRHL por incumplimiento del principio de anualidad, siendo que los gastos reparados corresponden al ejercicio 2019.</text:p>
      <text:p text:style-name="P43"><text:tab/></text:p>
      <text:p text:style-name="P114"><text:span text:style-name="T95"><text:s text:c="11"/></text:span><text:span text:style-name="T66">Como ya se indicó en el informe emitido por esta Secretaría General con fecha 29 de julio de 2020 respecto a este asunto, e</text:span><text:span text:style-name="T63">l principio de anualidad se regula en el artículo 176.1 del citado Texto, en relación con el artículo 16 del Real Decreto 500/1990, de 20 de abril, por el que se desarrolla el Capítulo primero del Título sexto de la Ley 39/1988, de 28 de diciembre, reguladora de las Haciendas Locales, e implica <text:s/>que con cargo a los créditos del estado de gastos de vaya ejercicio sólo podrán contraerse obligaciones derivadas de adquisiciones, obras, servicios y demás prestaciones o gastos en general que se realicen en el año natural del propio ejercicio presupuestario, a excepción de los atrasos a favor del personal que perciba sus retribuciones con cargo a los presupuestos generales de la entidad local y de las derivadas de compromisos de gastos debidamente adquiridos en ejercicios anteriores, previa incorporación de los créditos en el supuesto establecido en el artículo 182.3 de la Ley.</text:span></text:p>
      <text:p text:style-name="P23"/>
      <text:p text:style-name="P23"><text:tab/><text:tab/>Añadiendo el artículo 26.2.c del RD 500/1990 que se aplicarán al presupuesto vigente, en el momento de su reconocimiento, entre otras, las obligaciones procedentes de ejercicios anteriores a que se refiere el artículo 60.2 del citado RD.</text:p>
      <text:p text:style-name="P23"/>
      <text:p text:style-name="P107"><text:span text:style-name="T63"><text:tab/> <text:s text:c="2"/><text:tab/>- </text:span><text:span text:style-name="T210">II -</text:span></text:p>
      <text:p text:style-name="P378"><text:soft-page-break/><text:span text:style-name="T92"><text:s text:c="4"/></text:span><text:span text:style-name="T63">Considerando que conforme a los artículo 26.2.c) y 60.2) del RD 500/1990 puede aplicarse al presupuesto vigente gastos realizados en ejercicios anteriores, como excepción para convalidar situaciones puntuales irregulares, previo reconocimiento extrajudicial por parte del Pleno, para dotar a la referida actuación administrativa de eficacia jurídica. <text:s/>A falta de regulación especial para tramitar los expedientes de Reconocimiento Extrajudicial de Crédito, se tramitarán siguiendo las reglas de la </text:span><text:span text:style-name="T65">LPACAP</text:span><text:span text:style-name="T63"> y lo dispuesto en el artículo 185 TRLRHL correspondiendo al Pleno, en todo caso, la competencia para reconocer y liquidar las obligaciones correspondientes a ejercicios anteriores a través del reconocimiento extrajudicial de créditos en los supuestos del artículo 60.2 del Real Decreto 500/1990, de 20 de abril. Mientras que en los casos de existencia de causa de nulidad resulta más adecuada que se siga la tramitación del procedimiento de revisión de oficio.</text:span></text:p>
      <text:list xml:id="list172251625870209" text:continue-list="list2590656390" text:style-name="WW8Num15">
        <text:list-item>
          <text:p text:style-name="P377">III –</text:p>
        </text:list-item>
      </text:list>
      <text:p text:style-name="P277"><text:span text:style-name="T205">Ante la existencia de una contratación irregular con los efectos anteriormente aludidos, en cumplimiento del principio de seguridad jurídica se impone la necesidad de dar respuesta a quienes han contratado con la Administración. En este sentido la STS de 21-9-00 señala que ante el conflicto suscitado entre la estricta legalidad que debe presidir la actuación pública y el principio de seguridad jurídica, tiene primacía este último, cuando la Administración mueve a un administrado a realizar una prestación, y éste actúa bajo el principio de confianza legítima.</text:span><text:span text:style-name="T66"> </text:span></text:p>
      <text:p text:style-name="P124"/>
      <text:p text:style-name="P277"><text:span text:style-name="T205">El contratista no debe soportar en su patrimonio el incumplimiento de las formalidades contractuales, ya que es la Administración la que debe velar y cumplir con las exigencias legales para la adjudicación de los contratos públicos.</text:span><text:span text:style-name="T66"> </text:span><text:span text:style-name="T205">La jurisprudencia del Tribunal Supremo confirma esta tesis del pago por la Administración en los casos de enriquecimiento sin causa derivado de la ausencia o nulidad del contrato administrativo en todas las ocasiones en las que ha tratado la cuestión, y así lo expresan las Sentencias de 22 de mayo y 21 de septiembre del 2000, 30 de septiembre de 1999 y 14 de enero de 1997.</text:span></text:p>
      <text:p text:style-name="P285"/>
      <text:p text:style-name="P285">En definitiva, la doctrina jurisprudencial señala que siempre que el contratista haya efectuado de buena fe, a petición de la Administración, una obra, un suministro o una prestación de servicios, deberá abonársele el precio de los mismos, previa facturación, con independencia o no de que se hayan observado todas las formalidades legales, con fundamento en el principio de confianza legítima y en el del enriquecimiento injusto, que impide que cualquier ente o persona, en el derecho privado o administrativo, se enriquezca sin causa a costa de otras. Entendiendo que se contempla como un mecanismo <text:s/>excepcional para situaciones puntuales irregulares. De esta forma, verificada la realización de suministros y servicios concertados informalmente, así como el importe de los mismos procedería declarar el derecho de los proveedores a percibir el importe correspondiente. </text:p>
      <text:p text:style-name="P285"/>
      <text:list xml:id="list172253442570882" text:continue-numbering="true" text:style-name="WW8Num15">
        <text:list-item>
          <text:p text:style-name="P126">IV -</text:p>
        </text:list-item>
      </text:list>
      <text:p text:style-name="P285"/>
      <text:p text:style-name="P178"><text:span text:style-name="T205">En este caso concreto, en relación a los gastos correspondientes a las asignaciones a los grupos políticos relacionados anteriormente, indicar </text:span><text:span text:style-name="T63">que el artículo 73 apartado 3 <text:s/>de la </text:span><text:span text:style-name="Strong_20_Emphasis"><text:span text:style-name="T80">Ley 7/1985, de 2 de abril, Reguladora de las Bases del Régimen Local, dispone de forma extractada:</text:span></text:span></text:p>
      <text:p text:style-name="P277"><text:span text:style-name="Strong_20_Emphasis"><text:span text:style-name="T203"/></text:span></text:p>
      <text:p text:style-name="P285"/>
      <text:p text:style-name="P251"><text:span text:style-name="T274">“</text:span><text:span text:style-name="T273">A efectos de su actuación corporativa, los miembros de las corporaciones locales se constituirán en grupos políticos, en la forma y con los derechos y las obligaciones que se establezcan con excepción de aquéllos que no se integren en el grupo político que constituya la formación electoral por la que fueron elegidos o que abandonen su grupo de procedencia, que tendrán la consideración de miembros no adscritos.</text:span></text:p>
      <text:p text:style-name="P250"><text:soft-page-break/>El Pleno de la corporación, con cargo a los Presupuestos anuales de la misma, podrá asignar a los grupos políticos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sin que puedan destinarse al pago de remuneraciones de personal de cualquier tipo al servicio de la corporación o a la adquisición de bienes que puedan constituir activos fijos de carácter patrimonial.</text:p>
      <text:p text:style-name="P250">Los derechos económicos y políticos de los miembros no adscritos no podrán ser superiores a los que les hubiesen correspondido de permanecer en el grupo de procedencia, y se ejercerán en la forma que determine el reglamento orgánico de cada corporación.</text:p>
      <text:p text:style-name="P302">(…).</text:p>
      <text:p text:style-name="P302"/>
      <text:p text:style-name="P302">El artículo 25.2. del Reglamento Orgánico del Ayuntamiento de Santa Lucía establece que “Los grupos políticos dispondrán de una dotación económica que tendrá una parte fija, idéntica para todos los grupos, y otra variable en función del número de miembros concejales. El Pleno de la Corporación fijará la cuantía de las dotaciones, dentro de los límites establecidos, con carácter general, por las Leyes de Presupuestos Generales del Estado y regulará el procedimiento para su disposición. En las bases de ejecución del Presupuesto de la Corporación se podrán actualizar las cuantías y las normas reguladoras de estos derechos económicos. Estas dotaciones no podrán destinarse al pago de retribuciones de personal al servicio del Ayuntamiento o a la adquisición de bienes que puedan constituir activos fijos de carácter patrimonial”. A su vez señala en su apartado 3 que, “Los miembros no adscritos no tendrán derecho al componente fijo de la dotación económica ni variable a la que se refiere el apartado anterior”.</text:p>
      <text:p text:style-name="P35"/>
      <text:p text:style-name="P302">En esta línea, la Base 25 de las Bases de Ejecución del Presupuesto para el vigente ejercicio, en su apartado 2 establece que “2.-Todos y cada uno de los grupos políticos percibirá una dotación fija de 200 euros mensuales, más una dotación variable de 150 euros mensuales más por cada concejal miembro de grupo”.</text:p>
      <text:list xml:id="list172251912816153" text:continue-list="list3371761167" text:style-name="WW8Num3">
        <text:list-item>
          <text:list>
            <text:list-item>
              <text:list>
                <text:list-item>
                  <text:h text:style-name="P662" text:outline-level="3">Por ello, como se indica en el propio expediente la justificación del gasto viene motivado en la precitada normativa, considerándose necesario y obligado atender a las asignaciones a los grupos políticos para el cumplimiento de sus fines, <text:s/>habiéndose aportado en el presente ejercicio, 2021, <text:s/>los certificados de estar al corriente con las obligaciones tributarias con la AET, Administración Tributaria Canaria y con la Seguridad Social, según se indica en la Memoria que obra en el expediente</text:h>
                </text:list-item>
                <text:list-item>
                  <text:p text:style-name="P767"><text:span text:style-name="T205">En virtud de lo expuesto, se informa favorablemente</text:span><text:span text:style-name="T65"> el expediente en relación a los gastos señalados en el presente informe en los términos expresados, a través del correspondiente reconocimiento extrajudicial de créditos, indicando una vez más, que dicho procedimiento se debe aplicar con carácter excepcional. </text:span></text:p>
                </text:list-item>
              </text:list>
            </text:list-item>
          </text:list>
        </text:list-item>
      </text:list>
      <text:p text:style-name="P768"/>
      <text:p text:style-name="P608"><text:span text:style-name="T179"><text:s text:c="37"/></text:span>En Santa Lucía, a fecha de firma electrónica</text:p>
      <text:p text:style-name="P24"><text:tab/>CONFORME</text:p>
      <text:p text:style-name="Standard"><text:span text:style-name="T63">La Técnico de Administración General<text:tab/> <text:s text:c="36"/></text:span><text:span text:style-name="Emphasis"><text:span text:style-name="T148">El Secretario General </text:span></text:span></text:p>
      <text:p text:style-name="P379"/>
      <text:p text:style-name="P110"><text:span text:style-name="T63">Fdo. Raquel Alvarado Castellano<text:tab/> <text:s text:c="20"/>Fdo. </text:span><text:span text:style-name="Emphasis"><text:span text:style-name="T148"><text:s/>Luis Alfonso Manero Torres</text:span></text:span></text:p>
      <text:p text:style-name="P110"><text:span text:style-name="Emphasis"><text:span text:style-name="T148"/></text:span></text:p>
      <text:p text:style-name="P105"><text:span text:style-name="T211"><text:s text:c="10"/></text:span><text:span text:style-name="T190">Visto el Informe suscrito por la Interventora Municipal, que se inserta a continuación:</text:span></text:p>
      <text:p text:style-name="P120"/>
      <text:h text:style-name="P656" text:outline-level="1"><text:span text:style-name="T216"><text:tab/>“</text:span><text:span text:style-name="T241">INFORME DE INTERVENCIÓN</text:span></text:h>
      <text:p text:style-name="P380"><draw:line text:anchor-type="char" draw:z-index="43" draw:style-name="gr1" draw:text-style-name="P878" svg:x1="0.132cm" svg:y1="0.239cm" svg:x2="15.931cm" svg:y2="0.235cm"><text:p/></draw:line><text:span text:style-name="Strong_20_Emphasis"><text:span text:style-name="T80"/></text:span></text:p>
      <text:p text:style-name="P381"><draw:line text:anchor-type="char" draw:z-index="44" draw:style-name="gr1" draw:text-style-name="P878" svg:x1="0.132cm" svg:y1="1.309cm" svg:x2="15.931cm" svg:y2="1.309cm"><text:p/></draw:line><text:span text:style-name="Strong_20_Emphasis"><text:span text:style-name="T88">Asunto</text:span></text:span><text:span text:style-name="Strong_20_Emphasis"><text:span text:style-name="T80">: </text:span></text:span><text:span text:style-name="T67">Expediente nº 02/2021 de Reconocimiento Extrajudicial de Crédito para la aprobación de gastos por un total de </text:span><text:span text:style-name="T327">cinco mil setecientos euros (5.700,00€).</text:span></text:p>
      <text:p text:style-name="P386"><text:soft-page-break/></text:p>
      <text:p text:style-name="P390"><text:span text:style-name="T206">Noemí Naya Orgeira, Interventora General del Ayuntamiento de Santa Lucía de Tirajana, </text:span><text:span text:style-name="T63">en el ejercicio de la función interventora, y de conformidad con lo dispuesto en el artículo 4 del Real Decreto 128/2018, de 16 de marzo, por el que se regula el régimen jurídico de los Funcionarios de la Administración Local con Habilitación de Carácter Nacional, </text:span><text:span text:style-name="T205">emite el siguiente</text:span><text:span text:style-name="T206"> </text:span></text:p>
      <text:p text:style-name="P389"/>
      <text:p text:style-name="P391">INFORME:</text:p>
      <text:p text:style-name="P381"><text:span text:style-name="T67">I.- </text:span><text:span text:style-name="T87">ANTECEDENTES: </text:span></text:p>
      <text:p text:style-name="P382"/>
      <text:p text:style-name="P383"><text:tab/>Se ha remitido a esta Intervención General para la formación de este expediente:</text:p>
      <text:p text:style-name="P383"/>
      <text:p text:style-name="P381"><text:span text:style-name="T63">1.- Por el Servicio Gestor de los gastos relacionados en el Anexo I, expediente administrativo tramitado para el abono del importe de la Subvención al Grupo Político Municipal Agrupación de Vecinos Santa Lucía de Tirajana correspondiente al ejercicio 2019 </text:span><text:span text:style-name="T327"><text:s/></text:span><text:span text:style-name="T63">por</text:span><text:span text:style-name="T327"> </text:span><text:span text:style-name="T63">un importe total de CINCO MIL SETECIENTOS EUROS (5.700,00€). En el mismo se incluye memoria justificativa de las aportaciones dinerarias a los Grupos Políticos.</text:span></text:p>
      <text:p text:style-name="P384"/>
      <text:p text:style-name="P383">2.- Providencia del Alcalde incoando el expediente de Reconocimiento Extrajudicial de Crédito nº 2/2021, de fecha 26 de mayo de 2021, solicitando emisión de informes de la Secretaría General y la Intervención General. </text:p>
      <text:p text:style-name="P383"/>
      <text:p text:style-name="P383">3.- La Secretaría General, con fecha 15 de junio de 2021, emite informe en relación al procedimiento a seguir, en el que en síntesis concluye que, procede el correspondiente reconocimiento extrajudicial de crédito. El órgano competente es el Pleno siendo necesaria para la adopción del acuerdo la mayoría simple. El expediente deberá contener la siguiente documentación:</text:p>
      <text:list xml:id="list998603212" text:style-name="WW8Num27">
        <text:list-item>
          <text:p text:style-name="P392">Propuesta de Alcaldía, que será elevada al Pleno para su aprobación, siendo suficiente la adopción del acuerdo por mayoría simple.</text:p>
        </text:list-item>
        <text:list-item>
          <text:p text:style-name="P392">Informe de intervención previo a la adopción del acuerdo.</text:p>
        </text:list-item>
      </text:list>
      <text:p text:style-name="P393"/>
      <text:p text:style-name="P395"><text:span text:style-name="T63">El importe total del expediente de Reconocimiento Extrajudicial de Crédito nº 2/2021 asciende a un total de CINCO MIL SETECIENTOS EUROS (5.700,00€).</text:span></text:p>
      <text:p text:style-name="P394"/>
      <text:p text:style-name="P105"><text:span text:style-name="T67">II.- </text:span><text:span text:style-name="T87">LEGISLACIÓN APLICABLE:</text:span></text:p>
      <text:p text:style-name="P382"/>
      <text:list xml:id="list3876546088" text:style-name="WW8Num30">
        <text:list-item>
          <text:p text:style-name="P396">Art. 173, 183 a 189 y 214 del texto refundido de la Ley Reguladora de las Haciendas Locales, aprobado por Real Decreto Legislativo 2/2004, de 5 de marzo (TRLRHL).</text:p>
        </text:list-item>
        <text:list-item>
          <text:p text:style-name="P397"><text:span text:style-name="T63">Art. 23.1 e) del texto refundido de las disposiciones legales vigentes en materia de Régimen Local, aprobado por Real Decreto Legislativo 781/1986, de 18 de abril.</text:span></text:p>
        </text:list-item>
        <text:list-item>
          <text:p text:style-name="P396">Arts. 26 y 52 y ss. del Real Decreto 500/1990, de 20 de abril, por el que se desarrolla el capítulo primero del título sexto de la Ley 39/1988, de 28 de diciembre, Reguladora de las Haciendas Locales (RD 500/1990).</text:p>
        </text:list-item>
        <text:list-item>
          <text:p text:style-name="P396">Artículo 50.12 del Real Decreto 2568/1986, de 28 de noviembre, por el que se aprueba el Reglamento de Organización, Funcionamiento y Régimen Jurídico de las Entidades Locales (ROF). </text:p>
        </text:list-item>
        <text:list-item>
          <text:p text:style-name="P396">Art. 4.1.a) del Real Decreto 128/2018, de 16 de marzo, por el que se regula el régimen jurídico de los funcionarios de Administración Local con habilitación de carácter nacional.</text:p>
        </text:list-item>
        <text:list-item>
          <text:p text:style-name="P396">Las vigentes Bases de Ejecución del Presupuesto del Ayuntamiento de Santa Lucía. </text:p>
        </text:list-item>
      </text:list>
      <text:p text:style-name="P398"/>
      <text:p text:style-name="P845"><text:span text:style-name="T111">III.- </text:span><text:span text:style-name="T115">CONSIDERACIONES:</text:span><text:span text:style-name="T110"><text:tab/></text:span></text:p>
      <text:p text:style-name="P698"><text:soft-page-break/><text:span text:style-name="T112">PRIMERA</text:span><text:span text:style-name="T330">.- Los artículos 183 a 189 del TRLRHL, así como los artículos 52 y siguientes del RD 500/1990, regulan las fases en que se realizará la gestión de los presupuestos de gastos de las Entidades Locales y de sus Organismos Autónomos. Esta regulación ha sido adaptada a la organización y circunstancias del Ayuntamiento de Santa Lucía de Tirajana por las Bases de Ejecución del Presupuesto General vigente.</text:span></text:p>
      <text:p text:style-name="P699"/>
      <text:p text:style-name="P699">Así, el desarrollo normal del Presupuesto hará que la imputación presupuestaria de las obligaciones derivadas de adquisiciones, obras, servicios y demás prestaciones o gastos en general que se realicen en el año natural del propio ejercicio presupuestario tenga lugar una vez que, por parte de la Alcaldía, como órgano competente a tenor de lo previsto en los artículos 185.2 TRLRHL y 60.1 del RD 500/1990, se reconozca y liquide la obligación, es decir, se declare la existencia de un crédito exigible contra la Entidad derivado de un gasto autorizado y comprometido con anterioridad, todo esto con independencia de que, en ciertos supuestos, un mismo acto administrativo pueda abarcar las fases de autorización y disposición del gasto simultáneamente con el reconocimiento de la obligación.</text:p>
      <text:p text:style-name="P702"/>
      <text:p text:style-name="P699">Por el contrario, el reconocimiento extrajudicial de crédito deriva de la existencia de obligaciones generadas de forma irregular. Esta irregularidad deriva de la inexistencia o insuficiencia de crédito adecuado a la naturaleza del gasto. Se entienden incluidos en este supuesto los gastos realizados en ejercicios anteriores, aún cuando en el presente ejercicio exista crédito suficiente para su imputación, ya que incumplen el principio de anualidad presupuestaria previsto en el artículo 176.1 del TRLRHL y artículo 16 del Real Decreto 500/1990, que establece que con cargo a los créditos del estado de gastos de cada ejercicio sólo podrán contraerse obligaciones derivadas de adquisiciones, obras, servicios y demás prestaciones o gastos en general que se realicen en el año natural del propio ejercicio presupuestario. </text:p>
      <text:p text:style-name="P703"/>
      <text:p text:style-name="P698"><text:span text:style-name="T330">SEGUNDA.- En el presente expediente se incluye un gasto devengado en ejercicios anteriores</text:span><text:span text:style-name="apple-converted-space"><text:span text:style-name="T330"> correspondiente a</text:span></text:span><text:span text:style-name="T330"> la </text:span><text:span text:style-name="T334">Subvención al Grupo Político Municipal Agrupación de Vecinos Santa Lucía de Tirajana, correspondiente al ejercicio 2019, que</text:span><text:span text:style-name="T336"> se relaciona en el Anexo I.</text:span></text:p>
      <text:p text:style-name="P698"><text:span text:style-name="T336">Esta Intervención General emitió el correspondiente informe de reparo mostrando su disconformidad con el reconocimiento de las obligaciones derivadas de estos gastos. El contenido de los mismos se da por reproducido en cuanto obran en el expediente; </text:span><text:span text:style-name="T330">reparos por gastos ejecutados en ejercicios anteriores, es decir, incumpliendo el principio de anualidad presupuestaria (art.216.2 a. TRLRHL).</text:span></text:p>
      <text:p text:style-name="P700"/>
      <text:p text:style-name="P274">En base a lo anteriormente señalado, resulta necesario elevar la aprobación de los mismos al Pleno de la Corporación, para aplicarlos al Presupuesto corriente al objeto de regularizar la información económico-financiera de acuerdo a los principios contables que le son de aplicación y expresar la imagen fiel de la ejecución del presupuesto.</text:p>
      <text:p text:style-name="P274"/>
      <text:p text:style-name="P694">TERCERA.- De conformidad con lo establecido en el artículo 173 del TRLRHL, las obligaciones de pago de las Entidades locales sólo serán exigibles cuando resulten de la ejecución de sus presupuestos o de sentencia judicial firme. </text:p>
      <text:p text:style-name="P694"/>
      <text:p text:style-name="P692"><text:soft-page-break/><text:span text:style-name="T330">Sin embargo, tal y como ha puesto de relieve reiteradamente la jurisprudencia contencioso-administrativa, el incumplimiento por parte de la Administración de la normativa aplicable no puede producir </text:span><text:span text:style-name="T332">un enriquecimiento injusto</text:span><text:span text:style-name="T330"> para la misma ni perjuicios económicos a terceros que hayan actuado de buena fe, siendo procedente en tal caso la tramitación del correspondiente expediente de reconocimiento extrajudicial de los créditos requeridos para su abono, todo ello sin perjuicio de la posible exigencia de responsabilidades a través el Real Decreto 429/1993, de 26 de Marzo, por el que se aprueba el Reglamento de los procedimientos de las Administraciones Públicas en materia de responsabilidad patrimonial</text:span><text:span text:style-name="T109">.</text:span></text:p>
      <text:p text:style-name="P399"/>
      <text:p text:style-name="P402"><text:span text:style-name="T67">CUARTA.- </text:span><text:span text:style-name="T63">Por lo expuesto, una vez señaladas las normas infringidas y constatado el gasto realizado incumpliendo el principio de anualidad, procede la comprobación de la documentación que, de acuerdo con el tipo de gastos, justifican el presente expediente de reconocimiento de créditos, teniendo en cuenta que se trata de una subvención prepagable y que la misma se justificará de acuerdo con la </text:span><text:span text:style-name="T67">BASE 25 del presupuesto vigente “Retribuciones e indemnizaciones de los miembros de la Corporación”.</text:span></text:p>
      <text:p text:style-name="P401"/>
      <text:p text:style-name="P401">En consecuencia, se ha verificado la existencia de crédito adecuado y suficiente en el vigente presupuesto para la imputación presupuestaria de estos gastos. </text:p>
      <text:p text:style-name="P401"/>
      <text:p text:style-name="P402"><text:span text:style-name="T63">Asimismo, figura </text:span><text:span text:style-name="T67">informe de Secretaría, emitido con fecha 15 de junio de 2021, en el que se concluye que procede el reconocimiento extrajudicial de créditos, siendo el órgano competente para ello el Pleno.</text:span></text:p>
      <text:p text:style-name="P400"/>
      <text:p text:style-name="P277"><text:span text:style-name="T67">QUINTA.- A</text:span><text:span text:style-name="T63">nte los incumplimientos de la normativa presupuestaria producidos, constatado que existe en este ejercicio presupuestario crédito suficiente para asumir los mismos y a fin de evitar el enriquecimiento injusto del Ayuntamiento de Santa Lucía de Tirajana corresponde, tal y como señala el informe de Secretaría, al Pleno de la Corporación mediante reconocimiento extrajudicial de créditos la aprobación de los gastos efectivamente realizados.</text:span></text:p>
      <text:p text:style-name="P46"/>
      <text:p text:style-name="P105"><text:span text:style-name="T67">IV.- </text:span><text:span text:style-name="T87">RESULTADO DE LA FISCALIZACIÓN:</text:span></text:p>
      <text:p text:style-name="P48"/>
      <text:p text:style-name="P404"><text:span text:style-name="T67">En base a los antecedentes y fundamentos jurídicos señalados,</text:span><text:span text:style-name="T328"> </text:span><text:span text:style-name="T67">se informa favorablemente el expediente de reconocimiento extrajudicial de crédito número 02/2021, por un importe total de </text:span><text:span text:style-name="T63">cinco mil setecientos euros </text:span><text:span text:style-name="T327">(5.700,00 €)</text:span><text:span text:style-name="T63">, </text:span><text:span text:style-name="T67">reiterando que </text:span><text:span text:style-name="T87">este tipo de expediente es una figura excepcional que se contempla en situaciones puntuales irregulares</text:span><text:span text:style-name="T67"> y no como una posibilidad regulada para realizar sistemáticamente gastos incumpliendo el principio de anualidad y/o sin la suficiente consignación presupuestaria, </text:span><text:span text:style-name="T63">debido a que esta práctica vulnera el principio general presupuestario respecto al carácter limitativo de los créditos para gastos.</text:span></text:p>
      <text:p text:style-name="P156"/>
      <text:p text:style-name="P403">Lo que se informa a los efectos oportunos”.</text:p>
      <text:p text:style-name="P121"/>
      <text:p text:style-name="P236">Vista la propuesta suscrita por el Alcalde Presidente, que se transcribe a continuación:</text:p>
      <text:p text:style-name="P236"/>
      <text:p text:style-name="P110"><text:span text:style-name="T63">Asunto: APROBACIÓN DE RECONOCIMIENTO </text:span><text:span text:style-name="T65">EXTRAJ</text:span><text:bookmark text:name="A4"/><text:span text:style-name="T65">UDICIAL DE CRÉDITO Nº 02/2021.</text:span></text:p>
      <text:p text:style-name="P696"/>
      <text:p text:style-name="P696"/>
      <text:p text:style-name="P693"><text:soft-page-break/><text:span text:style-name="T330">Don Santiago Miguel Rodríguez Hernández, Alcalde del Ayuntamiento de</text:span><text:span text:style-name="T333"> </text:span><text:span text:style-name="T330">Santa Lucía de Tirajana, en el ejercicio de las competencias atribuidas por el artículo 21 de la Ley 7/1985, de 3 de abril, de Bases de Régimen Local.</text:span></text:p>
      <text:p text:style-name="P695"/>
      <text:p text:style-name="P695">Vista la documentación obrante en el expediente de Reconocimiento Extrajudicial de Crédito nº 02/2021 en el que se incluye la aprobación del gasto correspondiente a la subvención al Grupo Político Municipal Agrupación de Vecinos Santa Lucía de Tirajana, relacionado en el Anexo I,</text:p>
      <text:p text:style-name="P157"/>
      <text:p text:style-name="P25"><text:tab/>Propone al Pleno de la Corporación la adopción del siguiente,</text:p>
      <text:p text:style-name="P20"/>
      <text:p text:style-name="P20">ACUERDO</text:p>
      <text:p text:style-name="P20"/>
      <text:p text:style-name="P115"><text:span text:style-name="T65"><text:tab/><text:tab/>PRIMERO</text:span><text:span text:style-name="T63">.- Aprobar el Expediente de Reconocimiento Extrajudicial de Crédito nº 02/2021, levantando el reparo incluido en el mismo.</text:span></text:p>
      <text:p text:style-name="P26"/>
      <text:p text:style-name="P231"><text:span text:style-name="T63">SEGUNDO.- </text:span><text:span text:style-name="T205">Autorizar, disponer y reconocer las obligaciones correspondientes</text:span><text:span text:style-name="T63"> a la subvención al Grupo Político Municipal Agrupación de Vecinos Santa Lucía de Tirajana derivada de <text:s/>ejercicios anteriores, por un importe total de CINCO MIL SETECIENTOS EUROS (5.700,00 €) cuyos gastos se relacionan en el Anexo I.</text:span></text:p>
      <text:p text:style-name="P124"/>
      <text:p text:style-name="P705"><text:span text:style-name="T336"><text:tab/>TERCERO.- </text:span><text:span text:style-name="T330">Ordenar el pago y aplicar, con cargo al Presupuesto del ejercicio 2021, los correspondientes créditos relacionados en el expediente.</text:span></text:p>
      <text:p text:style-name="P773"/>
      <text:p text:style-name="P774">En Santa Lucía, a fecha de firma electrónica</text:p>
      <text:p text:style-name="P406"><text:span text:style-name="T72"><text:tab/><text:tab/>(…)</text:span></text:p>
      <text:p text:style-name="P64"><text:tab/> <text:s text:c="4"/></text:p>
      <text:p text:style-name="P179">Visto el dictamen favorable emitido por la Comisión Municipal Informativa de Hacienda y Régimen Interno, que se tiene por reproducido.</text:p>
      <text:p text:style-name="P179"/>
      <text:p text:style-name="P178"><text:span text:style-name="T17">El</text:span><text:span text:style-name="T20"> Ayuntamiento Pleno acuerda por </text:span><text:span text:style-name="T17">17 votos a favor correspondientes </text:span><text:span text:style-name="T20">al Grupo La Fortaleza (5), al Grupo Nueva Canarias-Frente Amplio (7), al Sr. Concejal del Grupo Mixto, D. Sergio Vega Almeida (1) y al Grupo Socialista Obrero Español (4); y con 6 abstenciones del Grupo Agrupación de Vecinos de Santa Lucía de Tirajana (AV-SLT)(5) y de la Sra. Concejal del Grupo Mixto, Dª Beatriz Mejías Quintana (1):</text:span></text:p>
      <text:p text:style-name="P127"/>
      <text:p text:style-name="P115"><text:span text:style-name="T20"><text:tab/><text:tab/></text:span><text:span text:style-name="T7">PRIMERO</text:span><text:span text:style-name="T6">.-</text:span><text:span text:style-name="T17"> Aprobar el Expediente de Reconocimiento Extrajudicial de Crédito nº 02/2021, levantando el reparo incluido en el mismo.</text:span></text:p>
      <text:p text:style-name="P6"/>
      <text:p text:style-name="P231"><text:span text:style-name="T6">SEGUNDO.-</text:span><text:span text:style-name="T17"> </text:span><text:span text:style-name="T190">Autorizar, disponer y reconocer las obligaciones correspondientes</text:span><text:span text:style-name="T17"> a la subvención al Grupo Político Municipal Agrupación de Vecinos Santa Lucía de Tirajana derivada de <text:s/>ejercicios anteriores, por un importe total de CINCO MIL SETECIENTOS EUROS (5.700,00 €) cuyos gastos se relacionan en el Anexo I.</text:span></text:p>
      <text:p text:style-name="P120"/>
      <text:p text:style-name="P705"><text:span text:style-name="T338"><text:tab/> <text:s text:c="6"/>TERCERO.- </text:span><text:span text:style-name="T17">Ordenar el pago y aplicar, con cargo al presupuesto del ejercicio 2021, los correspondientes créditos relacionados en el expediente.</text:span></text:p>
      <text:p text:style-name="P704"/>
      <text:p text:style-name="P16">Anexo I</text:p>
      <text:p text:style-name="P13"/>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table:number-columns-spanned="3" office:value-type="string">
            <text:p text:style-name="P65">DOTACIÓN GRUPOS POLÍTICOS</text:p>
          </table:table-cell>
          <table:covered-table-cell/>
          <table:covered-table-cell/>
          <table:table-cell table:style-name="Tabla16.D1" office:value-type="string">
            <text:p text:style-name="P65">IMPORTE</text:p>
          </table:table-cell>
        </table:table-row>
        <text:soft-page-break/>
        <table:table-row table:style-name="Tabla16.1">
          <table:table-cell table:style-name="Tabla16.A1" office:value-type="string">
            <text:p text:style-name="P97">SUBVENCIÓN GRUPO POLÍTICO MUNICIPAL AGRUPACIÓN DE VECINOS DE SANTA LUCÍA DE TIRAJANA (AV-STL)- EJERCICIO 2019</text:p>
          </table:table-cell>
          <table:table-cell table:style-name="Tabla16.A1" office:value-type="string">
            <text:p text:style-name="P60">V76366285</text:p>
          </table:table-cell>
          <table:table-cell table:style-name="Tabla16.A1" office:value-type="string">
            <text:p text:style-name="P118"><text:span text:style-name="T152">IMPORTE TOTAL CORRESPONDIENTE A LA PARTE PROPORCIONAL DEL TERCER Y CUARTO TRIMESTRE <text:s/>(950,00 € X 6 MESES)</text:span></text:p>
          </table:table-cell>
          <table:table-cell table:style-name="Tabla16.D1" office:value-type="string">
            <text:p text:style-name="P60">5.700,00€</text:p>
          </table:table-cell>
        </table:table-row>
        <table:table-row table:style-name="Tabla16.1">
          <table:table-cell table:style-name="Tabla16.A3" office:value-type="string">
            <text:p text:style-name="P98"/>
          </table:table-cell>
          <table:table-cell table:style-name="Tabla16.A3" office:value-type="string">
            <text:p text:style-name="P99"/>
          </table:table-cell>
          <table:table-cell table:style-name="Tabla16.A1" office:value-type="string">
            <text:p text:style-name="P100">TOTAL</text:p>
          </table:table-cell>
          <table:table-cell table:style-name="Tabla16.D1" office:value-type="string">
            <text:p text:style-name="P60">5.700,00€</text:p>
          </table:table-cell>
        </table:table-row>
      </table:table>
      <text:p text:style-name="P158"/>
      <text:p text:style-name="P847">Para acceder a las intervenciones realizadas en este punto pinche el siguiente enlace:</text:p>
      <text:p text:style-name="P15"/>
      <text:p text:style-name="Standard"><text:a xlink:type="simple" xlink:href="http://repositorio.santaluciagc.com/?meeting=%20audio_202107141000250000_FH.mp3&amp;topic=6" text:style-name="Internet_20_link" text:visited-style-name="Visited_20_Internet_20_Link"><text:span text:style-name="Internet_20_link"><text:span text:style-name="T2">http://repositorio.santaluciagc.com/?meeting= audio_202107141000250000_FH.mp3&amp;topic=6</text:span></text:span></text:a></text:p>
      <text:p text:style-name="P1"/>
      <text:p text:style-name="P726"><text:span text:style-name="T163">Se hace constar que siendo las 11 horas y 29 minutos abandona el </text:span><text:span text:style-name="T164">salón de sesiones</text:span><text:span text:style-name="T163"> el Sr. Concejal del </text:span><text:span text:style-name="T165">Grupo Socialista, </text:span><text:span text:style-name="T163">D. Julio Jesús Ojeda Medina</text:span><text:span text:style-name="T165">. </text:span></text:p>
      <text:p text:style-name="P723"/>
      <text:p text:style-name="P723"/>
      <text:p text:style-name="P723"/>
      <text:p text:style-name="P718"><text:span text:style-name="T174">7</text:span><text:span text:style-name="T161">.- </text:span><text:span text:style-name="T173">A</text:span><text:span text:style-name="T160">PROBACIÓN, SI PROCEDE, DE LA REVISIÓN DE PRECIOS PARA LA RETRIBUCIÓN DE AGUA Y RETRIBUCIÓN DE CONSERVACIÓN DE CONTADORES Y ACOMETIDAS Y DE LA LIQUIDACIÓN DEL ESTADO DE CUENTAS, CORRESPONDIENTES AL EJERCICIO 2020 INSTADA POR CANARAGUA, CONCESIONES S.A. CON RELACIÓN AL EXPEDIENTE ADMINISTRATIVO DE “CONCESIÓN </text:span><text:span text:style-name="T173">D</text:span><text:span text:style-name="T160">E </text:span><text:span text:style-name="T173">L</text:span><text:span text:style-name="T160">A EXPLOTACIÓN </text:span><text:span text:style-name="T173">D</text:span><text:span text:style-name="T160">EL SERVICIO MUNICIPAL </text:span><text:span text:style-name="T173">D</text:span><text:span text:style-name="T160">E ABASTECIMIENTO </text:span><text:span text:style-name="T173">D</text:span><text:span text:style-name="T160">E AGUA A DOMICILIO”. </text:span></text:p>
      <text:p text:style-name="P737"/>
      <text:p text:style-name="P261">Por la Presidencia se da lectura del punto a tratar, cediendo la palabra al Sr. Concejal-Delegado de Contratación, Asesoría Jurídica, Recogida de Residuos, Limpieza Viaria y Agua, <text:s/>D. José Manuel Moreno Pérez, quien expone el asunto.</text:p>
      <text:p text:style-name="P743"/>
      <text:p text:style-name="Sangría_20_3_20_de_20_t._20_independiente"><text:span text:style-name="T166"><text:s text:c="2"/></text:span><text:span text:style-name="T163">Finalizada su exposición, la Presidencia abre un turno de intervenciones.</text:span></text:p>
      <text:p text:style-name="P262"/>
      <text:p text:style-name="P407">Vista la documentación obrante al expediente, y especialmente, el Informe Propuesta de la Jefatura de Servicio de Asesoría Jurídica y Contratación Administrativa, cuyo tenor literal es el siguiente:</text:p>
      <text:p text:style-name="P261"/>
      <text:p text:style-name="P422"><text:span text:style-name="T45">“</text:span><text:span text:style-name="T71">ANTECEDENTES DE HECHO:</text:span></text:p>
      <text:p text:style-name="P413"/>
      <text:p text:style-name="P425">PRIMERO.- Que, por acuerdo adoptado en sesión ordinaria, de fecha 30 de diciembre de 1994, el Ayuntamiento Pleno adjudicó a la empresa PROMOCIÓN TÉCNICA Y FINANCIERA DE ABASTECIMIENTO DE AGUA, S.A. (AGUAGEST) el concurso convocado por este Ayuntamiento para la contratación en régimen de concesión administrativa del Servicio Municipal de Abastecimiento de Agua a Domicilio, con una duración de quince años.</text:p>
      <text:p text:style-name="P425"/>
      <text:p text:style-name="P425">SEGUNDO.- Que, por acuerdo adoptado en sesión extraordinaria, de fecha 23 de noviembre de 1995, el Ayuntamiento Pleno aprobó la subrogación por parte de la Entidad Mercantil CANARAGUA, S.A. a partir de día primero de enero de mil novecientos noventa y seis, en la posición contractual que venía ocupando Aquagest, en la prestación del Servicio Municipal de Abastecimiento de Agua potable en Santa Lucía.</text:p>
      <text:p text:style-name="P425"><text:soft-page-break/></text:p>
      <text:p text:style-name="P425">TERCERO.- Que, por acuerdo adoptado en sesión ordinaria, de fecha 29 de octubre de 2004, el Ayuntamiento Pleno amplió el plazo de duración del contrato hasta el día 28 de febrero de 2041.</text:p>
      <text:p text:style-name="P425"/>
      <text:p text:style-name="P425">CUARTO.- Visto el informe emitido, con fecha 4 de junio de 2021, por el <text:s text:c="2"/>Técnico de Servicios Primarios y por el <text:s/>Concejal Delegado de Contratación, Asesoría Jurídica, Recogida de Residuos, Limpieza Viaria y Agua, <text:s text:c="2"/>con relación a la revisión de precios para la retribución de agua y retribución de conservación de contadores y acometidas, correspondiente al ejercicio 2020, en los siguientes términos:</text:p>
      <text:p text:style-name="P425"/>
      <text:p text:style-name="P428"><text:span text:style-name="T65">“</text:span><text:span text:style-name="T63">JUAN PEDRO CAMPOS TRUJILLO, ARQUITECTO TÉCNICO <text:s/>del Ilustre <text:s text:c="2"/>Ayuntamiento de Santa Lucía.</text:span></text:p>
      <text:p text:style-name="P706"/>
      <text:p text:style-name="P708"><text:span text:style-name="T123">En relación a escrito y documentación adjunta presentada por la empresa CANARAGUA CONCESIONES, S.A., empresa concesionaria del Servicio Municipal de Abastecimiento de Agua del Municipio de Santa Lucía, solicitando la aprobación de la revisión de Precios de la Retribución de agua correspondiente al ejercicio 2.020</text:span><text:span text:style-name="T112">. </text:span></text:p>
      <text:p text:style-name="P707"/>
      <text:p text:style-name="P429">INFORMA:</text:p>
      <text:p text:style-name="P409"/>
      <text:p text:style-name="P429">Que se ha comprobado y verificado las fórmulas de revisión de precios utilizadas, contenidas en el Contrato de Concesión, para el cálculo de los precios de la Retribución de agua y Conservación de contadores y acometidas, así como todos los coeficientes utilizados, resultando de la aplicación de las citadas fórmulas lo siguiente:</text:p>
      <text:p text:style-name="P409"/>
      <text:p text:style-name="P415">Retribución agua</text:p>
      <text:p text:style-name="P415"/>
      <text:p text:style-name="P409">R = Ro (0,1710 P/Po + 0,7485 A/Ao + 0,0805 M/Mo)</text:p>
      <text:p text:style-name="P415"/>
      <table:table table:name="Tabla17" table:style-name="Tabla17">
        <table:table-column table:style-name="Tabla17.A"/>
        <table:table-column table:style-name="Tabla17.B"/>
        <table:table-row table:style-name="Tabla17.1">
          <table:table-cell table:style-name="Tabla17.A1" office:value-type="string">
            <text:p text:style-name="P433">Ro = Retribución agua 2019:</text:p>
          </table:table-cell>
          <table:table-cell table:style-name="Tabla17.B1" office:value-type="string">
            <text:p text:style-name="P434">1,425277</text:p>
          </table:table-cell>
        </table:table-row>
        <table:table-row table:style-name="Tabla17.1">
          <table:table-cell table:style-name="Tabla17.A1" office:value-type="string">
            <text:p text:style-name="P433">P = IPREM 2020:</text:p>
          </table:table-cell>
          <table:table-cell table:style-name="Tabla17.B1" office:value-type="string">
            <text:p text:style-name="P434">17,930000</text:p>
          </table:table-cell>
        </table:table-row>
        <table:table-row table:style-name="Tabla17.1">
          <table:table-cell table:style-name="Tabla17.A1" office:value-type="string">
            <text:p text:style-name="P433">Po = IPREM 2019:</text:p>
          </table:table-cell>
          <table:table-cell table:style-name="Tabla17.B1" office:value-type="string">
            <text:p text:style-name="P434">17,930000</text:p>
          </table:table-cell>
        </table:table-row>
        <table:table-row table:style-name="Tabla17.1">
          <table:table-cell table:style-name="Tabla17.A1" office:value-type="string">
            <text:p text:style-name="P433">A = Compra de agua 2020:</text:p>
          </table:table-cell>
          <table:table-cell table:style-name="Tabla17.B1" office:value-type="string">
            <text:p text:style-name="P434">0,796241</text:p>
          </table:table-cell>
        </table:table-row>
        <table:table-row table:style-name="Tabla17.1">
          <table:table-cell table:style-name="Tabla17.A1" office:value-type="string">
            <text:p text:style-name="P433">Ao = Compra de agua 2019:</text:p>
          </table:table-cell>
          <table:table-cell table:style-name="Tabla17.B1" office:value-type="string">
            <text:p text:style-name="P434">0,796021</text:p>
          </table:table-cell>
        </table:table-row>
        <table:table-row table:style-name="Tabla17.1">
          <table:table-cell table:style-name="Tabla17.A1" office:value-type="string">
            <text:p text:style-name="P433">M = Indice precios consumo 2020:</text:p>
          </table:table-cell>
          <table:table-cell table:style-name="Tabla17.B1" office:value-type="string">
            <text:p text:style-name="P434">104,551000</text:p>
          </table:table-cell>
        </table:table-row>
        <table:table-row table:style-name="Tabla17.1">
          <table:table-cell table:style-name="Tabla17.A1" office:value-type="string">
            <text:p text:style-name="P433">Mo = Indice precios consumo 2019:</text:p>
          </table:table-cell>
          <table:table-cell table:style-name="Tabla17.B1" office:value-type="string">
            <text:p text:style-name="P434">104,703000</text:p>
          </table:table-cell>
        </table:table-row>
      </table:table>
      <text:p text:style-name="P409"/>
      <text:p text:style-name="P423"><text:span text:style-name="T63">Retribución agua 2.020 = 1,425405 €/m</text:span><text:span text:style-name="T341">3</text:span></text:p>
      <text:p text:style-name="P409"><text:tab/><text:tab/></text:p>
      <text:p text:style-name="P415">Retribución conservación contadores y acometidas</text:p>
      <text:p text:style-name="P415"/>
      <text:p text:style-name="P423"><text:span text:style-name="T63">Tasa Conservación 2.019 = </text:span><text:span text:style-name="T67">0,076894</text:span><text:span text:style-name="T63"> €/m</text:span><text:span text:style-name="T341">3</text:span></text:p>
      <text:p text:style-name="P409"/>
      <text:p text:style-name="P416">Kt = 0,40 Mt/Mo + 0,60 Tt/To</text:p>
      <text:p text:style-name="P417"/>
      <table:table table:name="Tabla18" table:style-name="Tabla18">
        <table:table-column table:style-name="Tabla18.A"/>
        <table:table-column table:style-name="Tabla18.B"/>
        <table:table-row table:style-name="Tabla18.1">
          <table:table-cell table:style-name="Tabla18.A1" office:value-type="string">
            <text:p text:style-name="P435">Mo = IPREM 2019:</text:p>
          </table:table-cell>
          <table:table-cell table:style-name="Tabla18.B1" office:value-type="string">
            <text:p text:style-name="P436">17,930000</text:p>
          </table:table-cell>
        </table:table-row>
        <table:table-row table:style-name="Tabla18.1">
          <table:table-cell table:style-name="Tabla18.A1" office:value-type="string">
            <text:p text:style-name="P435">Mt = IPREM 2020:</text:p>
          </table:table-cell>
          <table:table-cell table:style-name="Tabla18.B1" office:value-type="string">
            <text:p text:style-name="P437"><text:span text:style-name="T63">17,930000</text:span></text:p>
          </table:table-cell>
        </table:table-row>
        <table:table-row table:style-name="Tabla18.1">
          <table:table-cell table:style-name="Tabla18.A1" office:value-type="string">
            <text:p text:style-name="P435">To = Precio contador tipo 2019:</text:p>
          </table:table-cell>
          <table:table-cell table:style-name="Tabla18.B1" office:value-type="string">
            <text:p text:style-name="P436">31,890000</text:p>
          </table:table-cell>
        </table:table-row>
        <table:table-row table:style-name="Tabla18.1">
          <table:table-cell table:style-name="Tabla18.A1" office:value-type="string">
            <text:p text:style-name="P435">Tt = Precio contador tipo 2020:</text:p>
          </table:table-cell>
          <table:table-cell table:style-name="Tabla18.B1" office:value-type="string">
            <text:p text:style-name="P436">31,890000</text:p>
          </table:table-cell>
        </table:table-row>
      </table:table>
      <text:p text:style-name="P409"/>
      <text:p text:style-name="P409">Kt (coeficiente revisión 2019) = 1</text:p>
      <text:p text:style-name="P409"/>
      <text:p text:style-name="P423"><text:span text:style-name="T63">Tasa Conservación 2.020 = 0,076894 €/m</text:span><text:span text:style-name="T341">3</text:span></text:p>
      <text:p text:style-name="P409"/>
      <text:p text:style-name="P428"><text:soft-page-break/><text:span text:style-name="T63">Que el técnico que suscribe informa favorablemente el cálculo de revisión de precios para la Retribución de agua y Retribución de conservación de contadores y acometidas correspondiente al ejercicio 2.020 arriba indicado.</text:span></text:p>
      <text:p text:style-name="P425"/>
      <text:h text:style-name="P426" text:outline-level="1">Todo lo cual se informa para que conste, a los efectos oportunos.”</text:h>
      <text:p text:style-name="P425"/>
      <text:p text:style-name="P425">QUINTO.- Visto el informe emitido, con fecha 4 de junio de 2021, por el <text:s text:c="2"/>Técnico de Servicios Primarios y por el <text:s/>Concejal Delegado de Contratación, Asesoría Jurídica, Recogida de Residuos, Limpieza Viaria y Agua, <text:s text:c="2"/>con relación a la liquidación del estado de cuentas, correspondiente al ejercicio 2020, en los siguientes términos:</text:p>
      <text:p text:style-name="P425"/>
      <text:p text:style-name="P427"><text:s/></text:p>
      <text:p text:style-name="P425">“JUAN PEDRO CAMPOS TRUJILLO, ARQUITECTO TÉCNICO <text:s/>del Ilustre <text:s text:c="4"/>Ayuntamiento de Santa Lucía.</text:p>
      <text:p text:style-name="P706"/>
      <text:p text:style-name="P709">En relación a escrito y documentación adjunta presentada por la empresa CANARAGUA CONCESIONES, S.A., empresa concesionaria del Servicio Municipal de Abastecimiento de Agua del Municipio de Santa Lucía, solicitando la liquidación del Estado de Cuentas correspondiente al ejercicio 2.020. </text:p>
      <text:p text:style-name="P709"/>
      <text:p text:style-name="P429">INFORMA:</text:p>
      <text:p text:style-name="P409"/>
      <text:p text:style-name="P429">Que se ha comprobado y verificado el Estado de Cuentas correspondiente al ejercicio 2.020, el cual arroja los siguientes resultados:</text:p>
      <text:p text:style-name="P409"/>
      <text:list xml:id="list1819079078" text:style-name="WW8Num26">
        <text:list-item>
          <text:p text:style-name="P777">Deuda Total:</text:p>
        </text:list-item>
      </text:list>
      <text:p text:style-name="P409"/>
      <table:table table:name="Tabla19" table:style-name="Tabla19">
        <table:table-column table:style-name="Tabla19.A"/>
        <table:table-column table:style-name="Tabla19.B"/>
        <table:table-column table:style-name="Tabla19.C"/>
        <table:table-column table:style-name="Tabla19.D"/>
        <table:table-row table:style-name="Tabla19.1">
          <table:table-cell table:style-name="Tabla19.A1" office:value-type="string">
            <text:p text:style-name="P610"/>
          </table:table-cell>
          <table:table-cell table:style-name="Tabla19.A1" office:value-type="string">
            <text:p text:style-name="P612"/>
          </table:table-cell>
          <table:table-cell table:style-name="Tabla19.A1" office:value-type="string">
            <text:p text:style-name="P613">PRECIO</text:p>
          </table:table-cell>
          <table:table-cell table:style-name="Tabla19.D1" office:value-type="string">
            <text:p text:style-name="P613">TOTAL EUROS</text:p>
          </table:table-cell>
        </table:table-row>
        <table:table-row table:style-name="Tabla19.1">
          <table:table-cell table:style-name="Tabla19.A1" office:value-type="string">
            <text:p text:style-name="P611">M3 facturados</text:p>
          </table:table-cell>
          <table:table-cell table:style-name="Tabla19.A1" office:value-type="string">
            <text:p text:style-name="P615">3.375.822,00</text:p>
          </table:table-cell>
          <table:table-cell table:style-name="Tabla19.A1" office:value-type="string">
            <text:p text:style-name="P612"/>
          </table:table-cell>
          <table:table-cell table:style-name="Tabla19.D1" office:value-type="string">
            <text:p text:style-name="P612"/>
          </table:table-cell>
        </table:table-row>
        <table:table-row table:style-name="Tabla19.1">
          <table:table-cell table:style-name="Tabla19.A1" office:value-type="string">
            <text:p text:style-name="P611">M3 municipales</text:p>
          </table:table-cell>
          <table:table-cell table:style-name="Tabla19.A1" office:value-type="string">
            <text:p text:style-name="P615">438.674,00</text:p>
          </table:table-cell>
          <table:table-cell table:style-name="Tabla19.A1" office:value-type="string">
            <text:p text:style-name="P612"/>
          </table:table-cell>
          <table:table-cell table:style-name="Tabla19.D1" office:value-type="string">
            <text:p text:style-name="P612"/>
          </table:table-cell>
        </table:table-row>
        <table:table-row table:style-name="Tabla19.1">
          <table:table-cell table:style-name="Tabla19.A1" office:value-type="string">
            <text:p text:style-name="P615">TOTALES ………………</text:p>
          </table:table-cell>
          <table:table-cell table:style-name="Tabla19.A1" office:value-type="string">
            <text:p text:style-name="P615">3.814.496,00</text:p>
          </table:table-cell>
          <table:table-cell table:style-name="Tabla19.A1" office:value-type="string">
            <text:p text:style-name="P615">1,425405</text:p>
          </table:table-cell>
          <table:table-cell table:style-name="Tabla19.D1" office:value-type="string">
            <text:p text:style-name="P615">5.437.201,67</text:p>
          </table:table-cell>
        </table:table-row>
        <table:table-row table:style-name="Tabla19.1">
          <table:table-cell table:style-name="Tabla19.A1" office:value-type="string">
            <text:p text:style-name="P611">Conservación contadores y acometida</text:p>
          </table:table-cell>
          <table:table-cell table:style-name="Tabla19.A1" office:value-type="string">
            <text:p text:style-name="P616"/>
            <text:p text:style-name="P615">3.375.822,00</text:p>
          </table:table-cell>
          <table:table-cell table:style-name="Tabla19.A1" office:value-type="string">
            <text:p text:style-name="P616"/>
            <text:p text:style-name="P615">0,076894</text:p>
          </table:table-cell>
          <table:table-cell table:style-name="Tabla19.D1" office:value-type="string">
            <text:p text:style-name="P616"/>
            <text:p text:style-name="P615">259.580,46</text:p>
          </table:table-cell>
        </table:table-row>
        <table:table-row table:style-name="Tabla19.1">
          <table:table-cell table:style-name="Tabla19.A1" office:value-type="string">
            <text:p text:style-name="P627"><text:span text:style-name="T134">I.G.I.C. 7 % Conserv. </text:span><text:span text:style-name="T122">Con</text:span></text:p>
          </table:table-cell>
          <table:table-cell table:style-name="Tabla19.A1" office:value-type="string">
            <text:p text:style-name="P615">259.580,46</text:p>
          </table:table-cell>
          <table:table-cell table:style-name="Tabla19.A1" office:value-type="string">
            <text:p text:style-name="P615">7,00%</text:p>
          </table:table-cell>
          <table:table-cell table:style-name="Tabla19.D1" office:value-type="string">
            <text:p text:style-name="P615">18.170,63</text:p>
          </table:table-cell>
        </table:table-row>
        <table:table-row table:style-name="Tabla19.1">
          <table:table-cell table:style-name="Tabla19.A1" office:value-type="string">
            <text:p text:style-name="P611">Trabajos realizados</text:p>
          </table:table-cell>
          <table:table-cell table:style-name="Tabla19.A1" office:value-type="string">
            <text:p text:style-name="P616"/>
          </table:table-cell>
          <table:table-cell table:style-name="Tabla19.A1" office:value-type="string">
            <text:p text:style-name="P616"/>
          </table:table-cell>
          <table:table-cell table:style-name="Tabla19.D1" office:value-type="string">
            <text:p text:style-name="P615">1.854,63</text:p>
          </table:table-cell>
        </table:table-row>
        <table:table-row table:style-name="Tabla19.1">
          <table:table-cell table:style-name="Tabla19.A1" office:value-type="string">
            <text:p text:style-name="P611">Abono anulación-creación</text:p>
          </table:table-cell>
          <table:table-cell table:style-name="Tabla19.A1" office:value-type="string">
            <text:p text:style-name="P616"/>
          </table:table-cell>
          <table:table-cell table:style-name="Tabla19.A1" office:value-type="string">
            <text:p text:style-name="P616"/>
          </table:table-cell>
          <table:table-cell table:style-name="Tabla19.D1" office:value-type="string">
            <text:p text:style-name="P615">-10.120,23</text:p>
          </table:table-cell>
        </table:table-row>
        <table:table-row table:style-name="Tabla19.1">
          <table:table-cell table:style-name="Tabla19.A1" office:value-type="string">
            <text:p text:style-name="P615">TOTAL ………………… </text:p>
          </table:table-cell>
          <table:table-cell table:style-name="Tabla19.A1" office:value-type="string">
            <text:p text:style-name="P616"/>
          </table:table-cell>
          <table:table-cell table:style-name="Tabla19.A1" office:value-type="string">
            <text:p text:style-name="P616"/>
          </table:table-cell>
          <table:table-cell table:style-name="Tabla19.D1" office:value-type="string">
            <text:p text:style-name="P615">5.706.687,16</text:p>
          </table:table-cell>
        </table:table-row>
      </table:table>
      <text:p text:style-name="P409"/>
      <text:p text:style-name="P409"/>
      <text:list xml:id="list172252990924754" text:continue-numbering="true" text:style-name="WW8Num26">
        <text:list-item>
          <text:p text:style-name="P777">Pagos a cuenta al concesionario:</text:p>
        </text:list-item>
      </text:list>
      <text:p text:style-name="P637"/>
      <table:table table:name="Tabla20" table:style-name="Tabla20">
        <table:table-column table:style-name="Tabla20.A"/>
        <table:table-column table:style-name="Tabla20.B"/>
        <table:table-row table:style-name="Tabla20.1">
          <table:table-cell table:style-name="Tabla20.A1" office:value-type="string">
            <text:p text:style-name="P640"/>
          </table:table-cell>
          <table:table-cell table:style-name="Tabla20.B1" office:value-type="string">
            <text:p text:style-name="P641">EUROS</text:p>
          </table:table-cell>
        </table:table-row>
        <table:table-row table:style-name="Tabla20.1">
          <table:table-cell table:style-name="Tabla20.A1" office:value-type="string">
            <text:p text:style-name="P639">Nomina Personal Ayuntamiento</text:p>
          </table:table-cell>
          <table:table-cell table:style-name="Tabla20.B1" office:value-type="string">
            <text:p text:style-name="P642">37.210,83</text:p>
          </table:table-cell>
        </table:table-row>
        <table:table-row table:style-name="Tabla20.1">
          <table:table-cell table:style-name="Tabla20.A1" office:value-type="string">
            <text:p text:style-name="P639">Pago Suministro Agua a proveedores</text:p>
          </table:table-cell>
          <table:table-cell table:style-name="Tabla20.B1" office:value-type="string">
            <text:p text:style-name="P642">0,00</text:p>
          </table:table-cell>
        </table:table-row>
        <table:table-row table:style-name="Tabla20.1">
          <table:table-cell table:style-name="Tabla20.A1" office:value-type="string">
            <text:p text:style-name="P639">Otros pagos</text:p>
          </table:table-cell>
          <table:table-cell table:style-name="Tabla20.B1" office:value-type="string">
            <text:p text:style-name="P642">2.355,63</text:p>
          </table:table-cell>
        </table:table-row>
        <table:table-row table:style-name="Tabla20.1">
          <table:table-cell table:style-name="Tabla20.A1" office:value-type="string">
            <text:p text:style-name="P639">Pago a cuenta del concesionario</text:p>
          </table:table-cell>
          <table:table-cell table:style-name="Tabla20.B1" office:value-type="string">
            <text:p text:style-name="P642">3.833.647,32</text:p>
          </table:table-cell>
        </table:table-row>
        <table:table-row table:style-name="Tabla20.6">
          <table:table-cell table:style-name="Tabla20.A1" office:value-type="string">
            <text:p text:style-name="P639">TOTAL PAGOS REALIZADOS POR EL AYTO……</text:p>
          </table:table-cell>
          <table:table-cell table:style-name="Tabla20.B1" office:value-type="string">
            <text:p text:style-name="P642">3.873.213,78</text:p>
          </table:table-cell>
        </table:table-row>
      </table:table>
      <text:p text:style-name="P638"/>
      <text:p text:style-name="P409">Resumen año 2020:</text:p>
      <text:p text:style-name="P637"/>
      <table:table table:name="Tabla21" table:style-name="Tabla21">
        <table:table-column table:style-name="Tabla21.A"/>
        <table:table-column table:style-name="Tabla21.B"/>
        <text:soft-page-break/>
        <table:table-row table:style-name="Tabla21.1">
          <table:table-cell table:style-name="Tabla21.A1" office:value-type="string">
            <text:p text:style-name="P643">A) Deuda total</text:p>
          </table:table-cell>
          <table:table-cell table:style-name="Tabla21.B1" office:value-type="string">
            <text:p text:style-name="P644">5.706.687,16</text:p>
          </table:table-cell>
        </table:table-row>
        <table:table-row table:style-name="Tabla21.1">
          <table:table-cell table:style-name="Tabla21.A1" office:value-type="string">
            <text:p text:style-name="P643">B) Pagos realizados</text:p>
          </table:table-cell>
          <table:table-cell table:style-name="Tabla21.B1" office:value-type="string">
            <text:p text:style-name="P644">3.873.213,78</text:p>
          </table:table-cell>
        </table:table-row>
        <table:table-row table:style-name="Tabla21.3">
          <table:table-cell table:style-name="Tabla21.A1" office:value-type="string">
            <text:p text:style-name="P643">DIFERENCIA A FAVOR DEL CONCESIONARIO</text:p>
          </table:table-cell>
          <table:table-cell table:style-name="Tabla21.B1" office:value-type="string">
            <text:p text:style-name="P644"><text:span text:style-name="T179"><text:s text:c="3"/></text:span>1.833.473,38</text:p>
          </table:table-cell>
        </table:table-row>
      </table:table>
      <text:p text:style-name="P409"/>
      <text:p text:style-name="P429">Que el técnico que suscribe informa favorablemente liquidación del Estado de Cuentas correspondiente al ejercicio 2.020, arriba indicado.</text:p>
      <text:p text:style-name="P409"/>
      <text:h text:style-name="P410" text:outline-level="1"><text:tab/>Todo lo cual se informa para que conste, a los efectos oportunos.”</text:h>
      <text:p text:style-name="P409"/>
      <text:p text:style-name="P411">CONSIDERACIONES JURÍDICAS:</text:p>
      <text:p text:style-name="P418"/>
      <text:p text:style-name="P419"><text:span text:style-name="T179"><text:s text:c="7"/></text:span><text:span text:style-name="T227">I.- En cuanto a la competencia. </text:span></text:p>
      <text:p text:style-name="P432"><text:span text:style-name="T153">El órgano de contratación competente es el Ayuntamiento Pleno del Ilustre Ayuntamiento de Santa Lucía de Tirajana, en virtud de lo establecido en la </text:span><text:span text:style-name="T67">Disposición adicional segunda, competencias en materia de contratación en las Entidades Locales,</text:span><text:span text:style-name="T65"> de la </text:span><text:span text:style-name="T63"><text:s/>Ley 9/2017, de 8 de noviembre, de Contratos del Sector Público, por la que se transponen al ordenamiento jurídico español las Directivas del Parlamento Europeo y del Consejo 2014/23/UE y 2014/24/UE, de 26 de febrero de 2014, <text:s/>por ser su duración superior a cuatro años.</text:span></text:p>
      <text:p text:style-name="P850"><text:tab/><text:tab/>II.- En cuanto al procedimiento y al fondo</text:p>
      <text:p text:style-name="P850"/>
      <text:p text:style-name="P852">Se ha tenido en cuenta la siguiente legislación:</text:p>
      <text:p text:style-name="P851"/>
      <text:list xml:id="list4102676327" text:style-name="WW8Num10">
        <text:list-item>
          <text:p text:style-name="P859">Ley de Contratos del Estado.</text:p>
        </text:list-item>
        <text:list-item>
          <text:p text:style-name="P859">Real Decreto Legislativo 3/2011, de 14 de noviembre, por el que se aprueba el Texto Refundido de la Ley de Contratos del Sector Público. (TRLCSP) de aplicación en virtud de la Disposición transitoria primera de Ley 9/2017, de 8 de noviembre de Contratos del Sector Público  por la que se transponen al ordenamiento jurídico español las Directivas del Parlamento Europeo y del Consejo 2014/23/UE y 2014/24/UE, de 26 de febrero de 2014.</text:p>
        </text:list-item>
        <text:list-item>
          <text:p text:style-name="P859">Ley 9/2017, de 8 de noviembre, de Contratos del Sector Público, por la que se transponen al ordenamiento jurídico español las Directivas del Parlamento Europeo y del Consejo 2014/23/UE y 2014/24/UE, de 26 de febrero de 2014, en relación a la Disposición Adicional Segunda.</text:p>
        </text:list-item>
        <text:list-item>
          <text:p text:style-name="P859">Reglamento General de la Ley de Contratos de las Administraciones Públicas aprobado por RD 1098/2001, de 12 de octubre. (RGLCSP).</text:p>
        </text:list-item>
        <text:list-item>
          <text:p text:style-name="P859">Ley 39/2015, de 1 de octubre, del Procedimiento Administrativo Común de las Administraciones Públicas. (LPACAP).</text:p>
        </text:list-item>
        <text:list-item>
          <text:p text:style-name="P859">Pliego de Cláusulas Administrativas Particulares (PCAP) y Pliego Prescripciones Técnico. </text:p>
        </text:list-item>
        <text:list-item>
          <text:p text:style-name="P859">Demás normativa de general y pertinente aplicación.</text:p>
        </text:list-item>
      </text:list>
      <text:p text:style-name="P438"/>
      <text:p text:style-name="P439">De conformidad con lo establecido en la legislación anteriormente reseñada, en el Real Decreto 1098/2001, de 12 de octubre, por el que se aprueba el Reglamento General de la Ley de Contratos de las Administraciones Públicas, en el Pliego de Condiciones Económico-Administrativas, del concurso público para la contratación de la concesión de explotación del Servicio Municipal de Agua de Santa Lucía, así como en el resto de disposiciones legales y reglamentarias de pertinente aplicación, y de conformidad con lo establecido en el contrato en vigor, se propone la resolución, una vez emitida, por el Departamento de Intervención, la fiscalización de la revisión de precios para la retribución de agua y retribución de conservación de contadores y acometidas, y de la liquidación del estado de cuentas, correspondientes al ejercicio 2020, con relación al expediente administrativo de “CONCESIÓN DE LA EXPLOTACIÓN DEL SERVICIO MUNICIPAL DE ABASTECIMIENTO DE AGUA A DOMICILIO”, en los siguientes términos:</text:p>
      <text:p text:style-name="P439"/>
      <text:p text:style-name="P440"><text:span text:style-name="T63">PRIMERO.- Proceder, de conformidad con el artículo 28 del Pliego de Condiciones Económico-Administrativas, del concurso público para la contratación de la concesión de explotación del Servicio Municipal de Agua de Santa Lucía, y con lo establecido en el contrato en vigor, a la aprobación, si procede, </text:span><text:soft-page-break/><text:span text:style-name="T63">de la revisión de precios para la retribución de agua y retribución de conservación de contadores y acometidas, correspondiente al ejercicio 2020, con relación al expediente administrativo de CONCESIÓN DE LA EXPLOTACIÓN DEL SERVICIO MUNICIPAL DE ABASTECIMIENTO DE AGUA A DOMICILIO, en los términos que figuran en el, informe emitido, con fecha 4 de <text:s/>junio de 2021, por el <text:s text:c="2"/>Técnico de Servicios Primarios y por el <text:s/>Concejal Delegado de Contratación, Asesoría Jurídica, Recogida de Residuos, Limpieza Viaria y Agua</text:span></text:p>
      <text:p text:style-name="P409"/>
      <text:list xml:id="list506188017" text:style-name="WW8Num20">
        <text:list-item>
          <text:p text:style-name="P778"><text:span text:style-name="T63">Retribución agua 2.020 = 1,425405 €/m</text:span><text:span text:style-name="T341">3</text:span></text:p>
        </text:list-item>
      </text:list>
      <text:p text:style-name="P409"/>
      <text:list xml:id="list1619700513" text:style-name="WW8Num29">
        <text:list-item>
          <text:p text:style-name="P424"><text:span text:style-name="T63">Retribución conservación contadores y acometidas: Tasa Conservación 2.020 = <text:s/>0,076894 €/m</text:span><text:span text:style-name="T341">3</text:span></text:p>
        </text:list-item>
      </text:list>
      <text:p text:style-name="P409"/>
      <text:p text:style-name="P431"><text:span text:style-name="T63">SEGUNDO.- a) Proceder, de conformidad con el artículo 34 del Pliego de Condiciones Económico-Administrativas, del concurso público para la contratación de la concesión de explotación del Servicio Municipal de Agua de Santa Lucía, y con lo establecido en el contrato en vigor, a la aprobación, si procede, de la liquidación del estado de cuentas, correspondiente al ejercicio 2020, con relación al expediente administrativo de CONCESIÓN DE LA EXPLOTACIÓN DEL SERVICIO MUNICIPAL DE ABASTECIMIENTO DE AGUA A DOMICILIO, en los términos que figuran en el informe emitido, con fecha 4 de junio de 2021, por el <text:s text:c="2"/>Técnico de Servicios Primarios y por el <text:s/>Concejal Delegado de Contratación, Asesoría Jurídica, Recogida de Residuos, Limpieza Viaria y Agua.</text:span></text:p>
      <text:p text:style-name="P409"/>
      <text:p text:style-name="P429">Resumen año 2020:</text:p>
      <text:p text:style-name="P637"/>
      <text:p text:style-name="P420"/>
      <text:p text:style-name="P412"/>
      <table:table table:name="Tabla22" table:style-name="Tabla22">
        <table:table-column table:style-name="Tabla22.A"/>
        <table:table-column table:style-name="Tabla22.B"/>
        <table:table-row table:style-name="Tabla22.1">
          <table:table-cell table:style-name="Tabla22.A1" office:value-type="string">
            <text:p text:style-name="P643">A) Deuda total</text:p>
          </table:table-cell>
          <table:table-cell table:style-name="Tabla22.B1" office:value-type="string">
            <text:p text:style-name="P644">5.706.687,16</text:p>
          </table:table-cell>
        </table:table-row>
        <table:table-row table:style-name="Tabla22.1">
          <table:table-cell table:style-name="Tabla22.A1" office:value-type="string">
            <text:p text:style-name="P643">B) Pagos realizados</text:p>
          </table:table-cell>
          <table:table-cell table:style-name="Tabla22.B1" office:value-type="string">
            <text:p text:style-name="P644">3.873.213,78</text:p>
          </table:table-cell>
        </table:table-row>
        <table:table-row table:style-name="Tabla22.3">
          <table:table-cell table:style-name="Tabla22.A1" office:value-type="string">
            <text:p text:style-name="P643">DIFERENCIA A FAVOR DEL CONCESIONARIO</text:p>
          </table:table-cell>
          <table:table-cell table:style-name="Tabla22.B1" office:value-type="string">
            <text:p text:style-name="P644"><text:span text:style-name="T179"><text:s text:c="3"/></text:span>1.833.473,38</text:p>
          </table:table-cell>
        </table:table-row>
      </table:table>
      <text:p text:style-name="P412"/>
      <text:p text:style-name="P414"/>
      <text:p text:style-name="P429">b) Autorizar, disponer y reconocer la obligación que genera la revisión de precios del ejercicio 2020 con cargo al ejercicio presupuestario de 2021.</text:p>
      <text:p text:style-name="P409"/>
      <text:p text:style-name="P441">Es cuanto tengo a bien informar, dejando a salvo mejor criterio fundado en Derecho, al objeto de que el órgano de contratación decida lo que considere oportuno.</text:p>
      <text:p text:style-name="P409"/>
      <text:p text:style-name="P264"/>
      <text:p text:style-name="P407">Teniendo en cuenta el informe emitido por la Sra. Interventora General, que se inserta a continuación:</text:p>
      <text:h text:style-name="P657" text:outline-level="1"><text:span text:style-name="T177">“</text:span><text:span text:style-name="T242">INFORME QUE EMITE LA INTERVENCION DE FONDOS DEL ILUSTRE AYUNTAMIENTO DE SANTA LUCIA, en relación con la Revisión de Precios del Servicio <text:s/>Municipal de Abastecimiento de agua a domicilio para el AÑO 2020.</text:span></text:h>
      <text:p text:style-name="P27"><text:tab/></text:p>
      <text:p text:style-name="P649"><text:span text:style-name="T122">Visto con fecha 24-09-2020 se acordó la última revisión de precios del contrato de concesión de la explotación del Servicio Municipal de Abastecimiento de Agua a Domicilio correspondiente al ejercicio 2019 por estos importes:</text:span></text:p>
      <text:p text:style-name="P647"/>
      <table:table table:name="Tabla23" table:style-name="Tabla23">
        <table:table-column table:style-name="Tabla23.A"/>
        <table:table-column table:style-name="Tabla23.B"/>
        <table:table-row table:style-name="Tabla23.1">
          <table:table-cell table:style-name="Tabla23.A1" office:value-type="string">
            <text:p text:style-name="P27">Retribución Agua</text:p>
          </table:table-cell>
          <table:table-cell table:style-name="Tabla23.B1" office:value-type="string">
            <text:p text:style-name="P27"><text:span text:style-name="T179"><text:s/></text:span>1,425277 €/m3</text:p>
          </table:table-cell>
        </table:table-row>
        <table:table-row table:style-name="Tabla23.1">
          <table:table-cell table:style-name="Tabla23.A1" office:value-type="string">
            <text:p text:style-name="P27">Retribución conservación contadores y acometida</text:p>
          </table:table-cell>
          <table:table-cell table:style-name="Tabla23.B1" office:value-type="string">
            <text:p text:style-name="P27"><text:span text:style-name="T179"><text:s/></text:span>0,076894 €/m3</text:p>
          </table:table-cell>
        </table:table-row>
      </table:table>
      <text:p text:style-name="P442"><text:soft-page-break/></text:p>
      <text:p text:style-name="P649"><text:span text:style-name="T122">Visto que con fecha registro de 26-05-2021 la empresa concesionaria, Canaragua Concesiones S.A., solicita la revisión de precios para el ejercicio 2020.</text:span></text:p>
      <text:p text:style-name="P650"/>
      <text:p text:style-name="P647">Visto con fecha 04-06-2021 el técnico municipal emite informe favorable sobre la revisión de precios para el ejercicio 2020 quedando de la siguiente manera:</text:p>
      <text:p text:style-name="P685"><text:tab/><text:tab/><text:tab/></text:p>
      <text:p text:style-name="P617"><text:tab/>Para el Agua:</text:p>
      <text:p text:style-name="P617"/>
      <text:p text:style-name="P625"><draw:line text:anchor-type="char" draw:z-index="50" draw:style-name="gr2" draw:text-style-name="P878" svg:x1="13.099cm" svg:y1="0.399cm" svg:x2="13.099cm" svg:y2="1.669cm"><text:p/></draw:line><draw:frame draw:style-name="fr1" draw:name="Marco1" text:anchor-type="char" svg:x="2.043cm" svg:y="0.3cm" svg:width="11.455cm" svg:height="1.76cm" draw:z-index="45"><draw:text-box><text:p text:style-name="P674"><text:span text:style-name="T344"><text:s text:c="41"/></text:span>P <text:s text:c="35"/>A <text:s text:c="29"/>M</text:p><text:p text:style-name="Standard"><text:span text:style-name="T345">R = R</text:span><text:span text:style-name="T348">0 <text:s text:c="14"/></text:span><text:span text:style-name="T345">0,1710 <text:s text:c="18"/>+ <text:s text:c="5"/>0,7485 <text:s text:c="21"/>+ 0,0805 </text:span></text:p><text:p text:style-name="Standard"><text:span text:style-name="T346"><text:s text:c="44"/></text:span>P<text:span text:style-name="T347">0</text:span> <text:s text:c="31"/>A<text:span text:style-name="T347">0</text:span> <text:s text:c="27"/>M<text:span text:style-name="T347">0</text:span></text:p></draw:text-box></draw:frame></text:p>
      <text:p text:style-name="P625"><draw:line text:anchor-type="char" draw:z-index="49" draw:style-name="gr2" draw:text-style-name="P878" svg:x1="11.908cm" svg:y1="0.593cm" svg:x2="12.924cm" svg:y2="0.593cm"><text:p/></draw:line><draw:line text:anchor-type="char" draw:z-index="48" draw:style-name="gr2" draw:text-style-name="P878" svg:x1="8.899cm" svg:y1="0.593cm" svg:x2="9.915cm" svg:y2="0.593cm"><text:p/></draw:line><draw:line text:anchor-type="char" draw:z-index="47" draw:style-name="gr2" draw:text-style-name="P878" svg:x1="5.357cm" svg:y1="0.593cm" svg:x2="6.373cm" svg:y2="0.593cm"><text:p/></draw:line><draw:line text:anchor-type="char" draw:z-index="46" draw:style-name="gr2" draw:text-style-name="P878" svg:x1="3.806cm" svg:y1="0.125cm" svg:x2="3.806cm" svg:y2="1.395cm"><text:p/></draw:line></text:p>
      <text:p text:style-name="P611"/>
      <text:p text:style-name="P611"/>
      <text:p text:style-name="P611"/>
      <text:p text:style-name="P611">Donde: R <text:s/>= Retribuciones resultante</text:p>
      <text:p text:style-name="P628"><text:span text:style-name="T122"><text:tab/>R</text:span><text:span text:style-name="T349">19</text:span><text:span text:style-name="T122"> = Retribuciones año 19<text:tab/>1,425277 €</text:span></text:p>
      <text:p text:style-name="P618"><text:tab/></text:p>
      <text:p text:style-name="P628"><text:span text:style-name="T122"><text:tab/>P</text:span><text:span text:style-name="T349">19 </text:span><text:span text:style-name="T122">= IPREM<text:tab/>17,93 €<text:tab/></text:span></text:p>
      <text:p text:style-name="P628"><text:span text:style-name="T122"><text:tab/>P</text:span><text:span text:style-name="T349">20 </text:span><text:span text:style-name="T122">= IPREM<text:tab/>17,93 €<text:tab/></text:span></text:p>
      <text:p text:style-name="P618"/>
      <text:p text:style-name="P628"><text:span text:style-name="T122"><text:tab/>A</text:span><text:span text:style-name="T349">19 </text:span><text:span text:style-name="T122">= Compra de Agua<text:tab/>0,796021 €<text:tab/></text:span></text:p>
      <text:p text:style-name="P628"><text:span text:style-name="T122"><text:tab/>A</text:span><text:span text:style-name="T349">20 </text:span><text:span text:style-name="T122">= Compra de Agua<text:tab/>0,796241 €<text:tab/></text:span></text:p>
      <text:p text:style-name="P618"/>
      <text:p text:style-name="P628"><text:span text:style-name="T122"><text:tab/>M</text:span><text:span text:style-name="T349">19 </text:span><text:span text:style-name="T122">= Índice precios al consumo<text:tab/>104,703<text:tab/></text:span></text:p>
      <text:p text:style-name="P628"><text:span text:style-name="T122"><text:tab/>M</text:span><text:span text:style-name="T349">20 </text:span><text:span text:style-name="T122">= Índice precios al consumo<text:tab/>104,551<text:tab/></text:span></text:p>
      <text:p text:style-name="P621"/>
      <text:p text:style-name="P630"><text:span text:style-name="T124">R</text:span><text:span text:style-name="T350">20</text:span><text:span text:style-name="T124"> = 1,425405 €</text:span></text:p>
      <text:p text:style-name="P622"/>
      <text:p text:style-name="P631"><text:span text:style-name="T122"><text:tab/>Para la Conservación de Contadores y Acometidas:</text:span></text:p>
      <text:p text:style-name="P625"><draw:frame draw:style-name="fr1" draw:name="Marco2" text:anchor-type="char" svg:x="3.127cm" svg:y="0.238cm" svg:width="7.274cm" svg:height="1.707cm" draw:z-index="51"><draw:text-box><text:p text:style-name="Header"><text:span text:style-name="T346"><text:s text:c="32"/></text:span><text:span text:style-name="T345">M</text:span><text:span text:style-name="T348">t</text:span><text:span text:style-name="T345"> <text:s text:c="28"/>T</text:span><text:span text:style-name="T348">t</text:span><text:span text:style-name="T345"> <text:s/></text:span></text:p><text:p text:style-name="Standard"><text:span text:style-name="T346"><text:s text:c="2"/></text:span><text:span text:style-name="T345">K</text:span><text:span text:style-name="T348">t</text:span><text:span text:style-name="T345"> = 0,4 <text:s text:c="30"/>+ 0,6 <text:s text:c="6"/></text:span></text:p><text:p text:style-name="Standard"><text:span text:style-name="T346"><text:s text:c="34"/></text:span>M<text:span text:style-name="T347">0</text:span> <text:s text:c="28"/>T<text:span text:style-name="T347">0</text:span> <text:s/></text:p></draw:text-box></draw:frame></text:p>
      <text:p text:style-name="P625"><draw:line text:anchor-type="char" draw:z-index="52" draw:style-name="gr2" draw:text-style-name="P878" svg:x1="5.701cm" svg:y1="0.57cm" svg:x2="6.717cm" svg:y2="0.57cm"><text:p/></draw:line><draw:line text:anchor-type="char" draw:z-index="53" draw:style-name="gr2" draw:text-style-name="P878" svg:x1="8.959cm" svg:y1="0.57cm" svg:x2="9.975cm" svg:y2="0.57cm"><text:p/></draw:line></text:p>
      <text:p text:style-name="P611"/>
      <text:p text:style-name="P611"/>
      <text:p text:style-name="P611"/>
      <text:p text:style-name="P611"/>
      <text:p text:style-name="P632"><text:span text:style-name="T122">Donde: K</text:span><text:span text:style-name="T349">19</text:span><text:span text:style-name="T122"> = Conservación de contadores<text:tab/> 0,076894 €</text:span></text:p>
      <text:p text:style-name="P619"/>
      <text:p text:style-name="P633"><text:span text:style-name="T122"><text:tab/>M</text:span><text:span text:style-name="T349">19 </text:span><text:span text:style-name="T122">= IPREM<text:tab/>17,93 €<text:tab/></text:span></text:p>
      <text:p text:style-name="P633"><text:span text:style-name="T122"><text:tab/>M</text:span><text:span text:style-name="T349">20 </text:span><text:span text:style-name="T122">= IPREM<text:tab/>17,93 €<text:tab/></text:span></text:p>
      <text:p text:style-name="P618"/>
      <text:p text:style-name="P633"><text:span text:style-name="T122"><text:tab/>T</text:span><text:span text:style-name="T349">19</text:span><text:span text:style-name="T122">= Precio contador tipo<text:tab/>31,89 €</text:span></text:p>
      <text:p text:style-name="P633"><text:span text:style-name="T122"><text:tab/>T</text:span><text:span text:style-name="T349">20</text:span><text:span text:style-name="T122">= Precio contador tipo<text:tab/>31,89 €<text:tab/></text:span></text:p>
      <text:p text:style-name="P618"/>
      <text:p text:style-name="P630"><text:span text:style-name="T124">K</text:span><text:span text:style-name="T350">20</text:span><text:span text:style-name="T124"> = 0,076894 €</text:span></text:p>
      <text:p text:style-name="P621"/>
      <text:p text:style-name="P284"><text:span text:style-name="T63">De conformidad con las bases de ejecución del Presupuesto para el presente ejercicio y el artículo 219.2 TRLRHL, esta fiscalización se ha limitado a comprobar que figuren en los expedientes los documentos y/o extremos que se relacionan más abajo, lo que en ningún caso exime al Departamento Gestor de cumplir todos los trámites y formalizar los documentos que exija la normativa vigente.</text:span></text:p>
      <text:p text:style-name="P623"/>
      <table:table table:name="Tabla24" table:style-name="Tabla24">
        <table:table-column table:style-name="Tabla24.A"/>
        <table:table-column table:style-name="Tabla24.B"/>
        <table:table-column table:style-name="Tabla24.C"/>
        <table:table-header-rows>
          <table:table-row table:style-name="Tabla24.1">
            <table:table-cell table:style-name="Tabla24.A1" office:value-type="string">
              <text:p text:style-name="P17">EXTREMOS COMPROBADOS. ADICIONALES.</text:p>
            </table:table-cell>
            <table:table-cell table:style-name="Tabla24.A1" office:value-type="string">
              <text:p text:style-name="P444">VERIFICADO</text:p>
              <text:p text:style-name="P448">SÍ/NO</text:p>
            </table:table-cell>
            <table:table-cell table:style-name="Tabla24.A1" office:value-type="string">
              <text:p text:style-name="P17">OBSERVACIONES</text:p>
            </table:table-cell>
          </table:table-row>
        </table:table-header-rows>
        <table:table-row table:style-name="Tabla24.2">
          <table:table-cell table:style-name="Tabla24.A2" table:number-columns-spanned="3" office:value-type="string">
            <text:p text:style-name="P22">REVISIÓN DE PRECIOS</text:p>
          </table:table-cell>
          <table:covered-table-cell/>
          <table:covered-table-cell/>
        </table:table-row>
        <text:soft-page-break/>
        <table:table-row table:style-name="Tabla24.3">
          <table:table-cell table:style-name="Tabla24.A3" office:value-type="string">
            <text:p text:style-name="P22">Se cumplen los requisitos exigidos en el artículo 89.1 y 2 del TRLCSP y la posibilidad de revisión no está expresamente excluida en los pliegos ni en el contrato.</text:p>
          </table:table-cell>
          <table:table-cell table:style-name="Tabla24.A3" office:value-type="string">
            <text:list xml:id="list3771497967" text:style-name="WW8Num17">
              <text:list-item>
                <text:p text:style-name="P450"/>
              </text:list-item>
            </text:list>
          </table:table-cell>
          <table:table-cell table:style-name="Tabla24.A2" office:value-type="string">
            <text:p text:style-name="P22">Revisión prevista expresamente en pliegos. Contrato adjudicado en 1994 (según se recoge en el contrato firmado en 1999).</text:p>
          </table:table-cell>
        </table:table-row>
        <table:table-row table:style-name="Tabla24.2">
          <table:table-cell table:style-name="Tabla24.A3" office:value-type="string">
            <text:p text:style-name="P22">Se aporta cálculo y periodo del importe de la revisión de precios e informe del servicio o unidad administrativa competente</text:p>
          </table:table-cell>
          <table:table-cell table:style-name="Tabla24.A3" office:value-type="string">
            <text:list xml:id="list680203202" text:style-name="WW8Num28">
              <text:list-item>
                <text:p text:style-name="P451"/>
              </text:list-item>
            </text:list>
          </table:table-cell>
          <table:table-cell table:style-name="Tabla24.A2" office:value-type="string">
            <text:p text:style-name="P22">Sí. Informe de técnico municipal de 4 de Junio de 2021. </text:p>
          </table:table-cell>
        </table:table-row>
        <table:table-row table:style-name="Tabla24.5">
          <table:table-cell table:style-name="Tabla24.A3" office:value-type="string">
            <text:p text:style-name="P22">Se aporta Informe Jurídico favorable de la Secretaría General sobre la revisión de Precios.</text:p>
          </table:table-cell>
          <table:table-cell table:style-name="Tabla24.A3" office:value-type="string">
            <text:list xml:id="list3831959028" text:style-name="WW8Num23">
              <text:list-item>
                <text:p text:style-name="P452"/>
              </text:list-item>
            </text:list>
          </table:table-cell>
          <table:table-cell table:style-name="Tabla24.A2" office:value-type="string">
            <text:p text:style-name="P22">Sí. Informe Propuesta Asesoría-Secretaría de 11 de Junio de 2021. </text:p>
          </table:table-cell>
        </table:table-row>
      </table:table>
      <text:p text:style-name="P624"/>
      <text:p text:style-name="P647">Visto la propuesta del servicio de contratación administrativa de fecha 11-06-2021 y tomando como base el precio acordado para el año 2019 y aplicando la fórmula de revisión de precios de la cláusula 28 del pliego de condiciones económicos-administrativas por el que se rige el contrato en vigor, se fiscaliza favorablemente la propuesta de revisión de precios para el año 2020”.</text:p>
      <text:p text:style-name="P408"/>
      <text:p text:style-name="P648">Visto el informe emitido por la Sra. Interventora General, en relación con la liquidación del Servicio Municipal de Abastecimiento de agua a domicilio para el año 2020, cuyo tenor literal es el siguiente:</text:p>
      <text:h text:style-name="P658" text:outline-level="1"><text:span text:style-name="T177">“</text:span><text:span text:style-name="T242">Visto el escrito de Canaragua Concesiones S.A. de fecha de registro 26-05-2021 solicitando la liquidación del Estado de Cuentas correspondiente al ejercicio 2020 del contrato de la concesión de la explotación del Servicio Municipal de Abastecimiento de Agua a domicilio adjudicado el 30 de diciembre de 1994 a dicha entidad por un período de 15 años y posteriormente ampliado hasta el 28 de febrero de 2041.</text:span></text:h>
      <text:p text:style-name="P85"/>
      <text:p text:style-name="P603"><text:tab/>Visto que la retribución del contrato teniendo en cuenta la revisión de precios para el ejercicio 2020 es la siguiente:</text:p>
      <text:p text:style-name="P443"/>
      <table:table table:name="Tabla25" table:style-name="Tabla25">
        <table:table-column table:style-name="Tabla25.A"/>
        <table:table-column table:style-name="Tabla25.B"/>
        <table:table-row table:style-name="Tabla25.1">
          <table:table-cell table:style-name="Tabla25.A1" office:value-type="string">
            <text:p text:style-name="P27">Retribución Agua</text:p>
          </table:table-cell>
          <table:table-cell table:style-name="Tabla25.B1" office:value-type="string">
            <text:p text:style-name="P27"><text:span text:style-name="T179"><text:s/></text:span>1,425405 €/m3</text:p>
          </table:table-cell>
        </table:table-row>
        <table:table-row table:style-name="Tabla25.1">
          <table:table-cell table:style-name="Tabla25.A1" office:value-type="string">
            <text:p text:style-name="P27">Retribución conservación contadores y acometida</text:p>
          </table:table-cell>
          <table:table-cell table:style-name="Tabla25.B1" office:value-type="string">
            <text:p text:style-name="P27"><text:span text:style-name="T179"><text:s/></text:span>0,076894 €/m3</text:p>
          </table:table-cell>
        </table:table-row>
      </table:table>
      <text:p text:style-name="P28"/>
      <text:p text:style-name="P686"><text:span text:style-name="T125"><text:s/></text:span><text:span text:style-name="T109">Visto los <text:s/>informes <text:s/>favorables del <text:s/>técnico <text:s/>municipal de fecha 04-06-2021 sobre facturas y liquidación de la cuenta ejercicio 2020. </text:span></text:p>
      <text:p text:style-name="P685"><text:tab/></text:p>
      <text:p text:style-name="P686"><text:span text:style-name="T125"><text:s/></text:span><text:span text:style-name="T109">Visto la propuesta del servicio de contratación administrativa de 11-06-2021 sobre la liquidación del Estado de Cuentas del contrato para el ejercicio 2020 en el que se refleja que la liquidación quedaría de la siguiente forma:</text:span><text:span text:style-name="T117"> <text:s/><text:tab/></text:span></text:p>
      <text:p text:style-name="P604"><text:tab/><text:tab/><text:tab/></text:p>
      <text:list xml:id="list3477072369" text:style-name="WW8Num25">
        <text:list-item>
          <text:p text:style-name="P629"><text:span text:style-name="T122">Estado de cuentas para el ejercicio de </text:span><text:span text:style-name="T116">2020</text:span><text:span text:style-name="T122">:</text:span></text:p>
        </text:list-item>
      </text:list>
      <text:p text:style-name="P620"><text:tab/></text:p>
      <table:table table:name="Tabla26" table:style-name="Tabla26">
        <table:table-column table:style-name="Tabla26.A"/>
        <table:table-column table:style-name="Tabla26.B"/>
        <table:table-column table:style-name="Tabla26.C"/>
        <table:table-column table:style-name="Tabla26.D"/>
        <table:table-row table:style-name="Tabla26.1">
          <table:table-cell table:style-name="Tabla26.A1" office:value-type="string">
            <text:p text:style-name="P612"/>
          </table:table-cell>
          <table:table-cell table:style-name="Tabla26.A1" office:value-type="string">
            <text:p text:style-name="P612"/>
          </table:table-cell>
          <table:table-cell table:style-name="Tabla26.A1" office:value-type="string">
            <text:p text:style-name="P613">PRECIO</text:p>
          </table:table-cell>
          <table:table-cell table:style-name="Tabla26.D1" office:value-type="string">
            <text:p text:style-name="P613">TOTAL EUROS</text:p>
          </table:table-cell>
        </table:table-row>
        <table:table-row table:style-name="Tabla26.1">
          <table:table-cell table:style-name="Tabla26.A1" office:value-type="string">
            <text:p text:style-name="P611">M3 facturados</text:p>
          </table:table-cell>
          <table:table-cell table:style-name="Tabla26.A1" office:value-type="string">
            <text:p text:style-name="P615">3.375.822,00</text:p>
          </table:table-cell>
          <table:table-cell table:style-name="Tabla26.A1" office:value-type="string">
            <text:p text:style-name="P612"/>
          </table:table-cell>
          <table:table-cell table:style-name="Tabla26.D1" office:value-type="string">
            <text:p text:style-name="P612"/>
          </table:table-cell>
        </table:table-row>
        <table:table-row table:style-name="Tabla26.1">
          <table:table-cell table:style-name="Tabla26.A1" office:value-type="string">
            <text:p text:style-name="P611">M3 municipales</text:p>
          </table:table-cell>
          <table:table-cell table:style-name="Tabla26.A1" office:value-type="string">
            <text:p text:style-name="P615">438.674,00</text:p>
          </table:table-cell>
          <table:table-cell table:style-name="Tabla26.A1" office:value-type="string">
            <text:p text:style-name="P612"/>
          </table:table-cell>
          <table:table-cell table:style-name="Tabla26.D1" office:value-type="string">
            <text:p text:style-name="P612"/>
          </table:table-cell>
        </table:table-row>
        <text:soft-page-break/>
        <table:table-row table:style-name="Tabla26.1">
          <table:table-cell table:style-name="Tabla26.A1" office:value-type="string">
            <text:p text:style-name="P615">TOTALES ………………</text:p>
          </table:table-cell>
          <table:table-cell table:style-name="Tabla26.A1" office:value-type="string">
            <text:p text:style-name="P615">3.814.496,00</text:p>
          </table:table-cell>
          <table:table-cell table:style-name="Tabla26.A1" office:value-type="string">
            <text:p text:style-name="P615">1,425405</text:p>
          </table:table-cell>
          <table:table-cell table:style-name="Tabla26.D1" office:value-type="string">
            <text:p text:style-name="P615">5.437.201,67</text:p>
          </table:table-cell>
        </table:table-row>
        <table:table-row table:style-name="Tabla26.1">
          <table:table-cell table:style-name="Tabla26.A1" office:value-type="string">
            <text:p text:style-name="P611">Conservación contadores y acometida</text:p>
          </table:table-cell>
          <table:table-cell table:style-name="Tabla26.A1" office:value-type="string">
            <text:p text:style-name="P616"/>
            <text:p text:style-name="P615">3.375.822,00</text:p>
          </table:table-cell>
          <table:table-cell table:style-name="Tabla26.A1" office:value-type="string">
            <text:p text:style-name="P616"/>
            <text:p text:style-name="P615">0,076894</text:p>
          </table:table-cell>
          <table:table-cell table:style-name="Tabla26.D1" office:value-type="string">
            <text:p text:style-name="P616"/>
            <text:p text:style-name="P615">259.580,46</text:p>
          </table:table-cell>
        </table:table-row>
        <table:table-row table:style-name="Tabla26.1">
          <table:table-cell table:style-name="Tabla26.A1" office:value-type="string">
            <text:p text:style-name="P627"><text:span text:style-name="T134">I.G.I.C. 7 % Conserv. </text:span><text:span text:style-name="T122">Con</text:span></text:p>
          </table:table-cell>
          <table:table-cell table:style-name="Tabla26.A1" office:value-type="string">
            <text:p text:style-name="P615">259.580,46</text:p>
          </table:table-cell>
          <table:table-cell table:style-name="Tabla26.A1" office:value-type="string">
            <text:p text:style-name="P615">7,00%</text:p>
          </table:table-cell>
          <table:table-cell table:style-name="Tabla26.D1" office:value-type="string">
            <text:p text:style-name="P615">18.170,63</text:p>
          </table:table-cell>
        </table:table-row>
        <table:table-row table:style-name="Tabla26.1">
          <table:table-cell table:style-name="Tabla26.A1" office:value-type="string">
            <text:p text:style-name="P611">Trabajos realizados</text:p>
          </table:table-cell>
          <table:table-cell table:style-name="Tabla26.A1" office:value-type="string">
            <text:p text:style-name="P616"/>
          </table:table-cell>
          <table:table-cell table:style-name="Tabla26.A1" office:value-type="string">
            <text:p text:style-name="P616"/>
          </table:table-cell>
          <table:table-cell table:style-name="Tabla26.D1" office:value-type="string">
            <text:p text:style-name="P615">1.854,63</text:p>
          </table:table-cell>
        </table:table-row>
        <table:table-row table:style-name="Tabla26.1">
          <table:table-cell table:style-name="Tabla26.A1" office:value-type="string">
            <text:p text:style-name="P611">Abono anulación-creación</text:p>
          </table:table-cell>
          <table:table-cell table:style-name="Tabla26.A1" office:value-type="string">
            <text:p text:style-name="P616"/>
          </table:table-cell>
          <table:table-cell table:style-name="Tabla26.A1" office:value-type="string">
            <text:p text:style-name="P616"/>
          </table:table-cell>
          <table:table-cell table:style-name="Tabla26.D1" office:value-type="string">
            <text:p text:style-name="P615">-10.120,23</text:p>
          </table:table-cell>
        </table:table-row>
        <table:table-row table:style-name="Tabla26.1">
          <table:table-cell table:style-name="Tabla26.A1" office:value-type="string">
            <text:p text:style-name="P615">TOTAL ………………… </text:p>
          </table:table-cell>
          <table:table-cell table:style-name="Tabla26.A1" office:value-type="string">
            <text:p text:style-name="P616"/>
          </table:table-cell>
          <table:table-cell table:style-name="Tabla26.A1" office:value-type="string">
            <text:p text:style-name="P616"/>
          </table:table-cell>
          <table:table-cell table:style-name="Tabla26.D1" office:value-type="string">
            <text:p text:style-name="P615">5.706.687,16</text:p>
          </table:table-cell>
        </table:table-row>
      </table:table>
      <text:p text:style-name="P609"><text:span text:style-name="T179"><text:s text:c="6"/></text:span>B) Pagos a cuenta al concesionario:</text:p>
      <text:p text:style-name="P609"/>
      <table:table table:name="Tabla27" table:style-name="Tabla27">
        <table:table-column table:style-name="Tabla27.A"/>
        <table:table-column table:style-name="Tabla27.B"/>
        <table:table-row table:style-name="Tabla27.1">
          <table:table-cell table:style-name="Tabla27.A1" office:value-type="string">
            <text:p text:style-name="P612"/>
          </table:table-cell>
          <table:table-cell table:style-name="Tabla27.B1" office:value-type="string">
            <text:p text:style-name="P613">EUROS</text:p>
          </table:table-cell>
        </table:table-row>
        <table:table-row table:style-name="Tabla27.1">
          <table:table-cell table:style-name="Tabla27.A1" office:value-type="string">
            <text:p text:style-name="P611">Nomina Personal Ayuntamiento</text:p>
          </table:table-cell>
          <table:table-cell table:style-name="Tabla27.B1" office:value-type="string">
            <text:p text:style-name="P615">37.210,83</text:p>
          </table:table-cell>
        </table:table-row>
        <table:table-row table:style-name="Tabla27.1">
          <table:table-cell table:style-name="Tabla27.A1" office:value-type="string">
            <text:p text:style-name="P611">Pago Suministro Agua a proveedores</text:p>
          </table:table-cell>
          <table:table-cell table:style-name="Tabla27.B1" office:value-type="string">
            <text:p text:style-name="P615">0,00</text:p>
          </table:table-cell>
        </table:table-row>
        <table:table-row table:style-name="Tabla27.1">
          <table:table-cell table:style-name="Tabla27.A1" office:value-type="string">
            <text:p text:style-name="P611">Otros pagos</text:p>
          </table:table-cell>
          <table:table-cell table:style-name="Tabla27.B1" office:value-type="string">
            <text:p text:style-name="P615">2.355,63</text:p>
          </table:table-cell>
        </table:table-row>
        <table:table-row table:style-name="Tabla27.1">
          <table:table-cell table:style-name="Tabla27.A1" office:value-type="string">
            <text:p text:style-name="P611">Pago a cuenta del concesionario</text:p>
          </table:table-cell>
          <table:table-cell table:style-name="Tabla27.B1" office:value-type="string">
            <text:p text:style-name="P615">3.833.647,32</text:p>
          </table:table-cell>
        </table:table-row>
        <table:table-row table:style-name="Tabla27.6">
          <table:table-cell table:style-name="Tabla27.A1" office:value-type="string">
            <text:p text:style-name="P615">TOTAL PAGOS REALIZADOS POR EL AYTO……</text:p>
          </table:table-cell>
          <table:table-cell table:style-name="Tabla27.B1" office:value-type="string">
            <text:p text:style-name="P615">3.873.213,78</text:p>
          </table:table-cell>
        </table:table-row>
      </table:table>
      <text:p text:style-name="P609"><text:span text:style-name="T179"><text:s/></text:span>C) Resumen año 2020:</text:p>
      <text:p text:style-name="P609"/>
      <table:table table:name="Tabla28" table:style-name="Tabla28">
        <table:table-column table:style-name="Tabla28.A"/>
        <table:table-column table:style-name="Tabla28.B"/>
        <table:table-row table:style-name="Tabla28.1">
          <table:table-cell table:style-name="Tabla28.A1" office:value-type="string">
            <text:p text:style-name="P611">A) Deuda total</text:p>
          </table:table-cell>
          <table:table-cell table:style-name="Tabla28.B1" office:value-type="string">
            <text:p text:style-name="P615">5.706.687,16</text:p>
          </table:table-cell>
        </table:table-row>
        <table:table-row table:style-name="Tabla28.1">
          <table:table-cell table:style-name="Tabla28.A1" office:value-type="string">
            <text:p text:style-name="P611">B) Pagos realizados</text:p>
          </table:table-cell>
          <table:table-cell table:style-name="Tabla28.B1" office:value-type="string">
            <text:p text:style-name="P615">3.873.213,78</text:p>
          </table:table-cell>
        </table:table-row>
        <table:table-row table:style-name="Tabla28.3">
          <table:table-cell table:style-name="Tabla28.A1" office:value-type="string">
            <text:p text:style-name="P611">DIFERENCIA A FAVOR DEL CONCESIONARIO</text:p>
          </table:table-cell>
          <table:table-cell table:style-name="Tabla28.B1" office:value-type="string">
            <text:p text:style-name="P615"><text:span text:style-name="T179"><text:s text:c="3"/></text:span>1.833.473,38</text:p>
          </table:table-cell>
        </table:table-row>
      </table:table>
      <text:p text:style-name="P29"/>
      <text:p text:style-name="P275">De conformidad con las bases de ejecución del Presupuesto para el presente ejercicio y el artículo 219.2 TRLRHL, esta fiscalización se ha limitado a comprobar que figuren en los expedientes los documentos y/o extremos que se relacionan más abajo, lo que en ningún caso exime al Departamento Gestor de cumplir todos los trámites y formalizar los documentos que exija la normativa vigente.</text:p>
      <text:p text:style-name="P605"/>
      <table:table table:name="Tabla29" table:style-name="Tabla29">
        <table:table-column table:style-name="Tabla29.A"/>
        <table:table-column table:style-name="Tabla29.B"/>
        <table:table-column table:style-name="Tabla29.C"/>
        <table:table-header-rows>
          <table:table-row table:style-name="Tabla29.1">
            <table:table-cell table:style-name="Tabla29.A1" office:value-type="string">
              <text:p text:style-name="P29">EXTREMOS COMPROBADOS. GENERALES.</text:p>
            </table:table-cell>
            <table:table-cell table:style-name="Tabla29.A1" office:value-type="string">
              <text:p text:style-name="P446">VERIFICADO</text:p>
              <text:p text:style-name="P449">SÍ/NO</text:p>
            </table:table-cell>
            <table:table-cell table:style-name="Tabla29.A1" office:value-type="string">
              <text:p text:style-name="P123">OBSERVACIONES</text:p>
            </table:table-cell>
          </table:table-row>
        </table:table-header-rows>
        <table:table-row table:style-name="Tabla29.2">
          <table:table-cell table:style-name="Tabla29.A2" office:value-type="string">
            <text:p text:style-name="P124">Existencia de crédito adecuado y suficiente</text:p>
          </table:table-cell>
          <table:table-cell table:style-name="Tabla29.A2" office:value-type="string">
            <text:p text:style-name="P447"/>
          </table:table-cell>
          <table:table-cell table:style-name="Tabla29.C2" office:value-type="string">
            <text:p text:style-name="P125"/>
          </table:table-cell>
        </table:table-row>
        <table:table-row table:style-name="Tabla29.2">
          <table:table-cell table:style-name="Tabla29.A2" office:value-type="string">
            <text:p text:style-name="P124">Competencia del órgano al que se somete a aprobación la resolución o acuerdo.</text:p>
          </table:table-cell>
          <table:table-cell table:style-name="Tabla29.A2" office:value-type="string">
            <text:list xml:id="list172253653196337" text:continue-list="list3831959028" text:style-name="WW8Num23">
              <text:list-item>
                <text:p text:style-name="P453"/>
              </text:list-item>
            </text:list>
          </table:table-cell>
          <table:table-cell table:style-name="Tabla29.C2" office:value-type="string">
            <text:p text:style-name="P125"/>
          </table:table-cell>
        </table:table-row>
        <table:table-row table:style-name="Tabla29.2">
          <table:table-cell table:style-name="Tabla29.A2" office:value-type="string">
            <text:p text:style-name="P22">Existe informe propuesta favorable (172 y 175 ROF)</text:p>
            <text:p text:style-name="P22">e Informe Jurídico favorable de Secretaría General</text:p>
          </table:table-cell>
          <table:table-cell table:style-name="Tabla29.A2" office:value-type="string">
            <text:list xml:id="list172253610423804" text:continue-numbering="true" text:style-name="WW8Num23">
              <text:list-item>
                <text:p text:style-name="P453"/>
              </text:list-item>
            </text:list>
          </table:table-cell>
          <table:table-cell table:style-name="Tabla29.C2" office:value-type="string">
            <text:p text:style-name="P124">Informe del servicio de Contratación y Secretaría de 11 de junio de 2021</text:p>
          </table:table-cell>
        </table:table-row>
      </table:table>
      <text:p text:style-name="P605"/>
      <table:table table:name="Tabla30" table:style-name="Tabla30">
        <table:table-column table:style-name="Tabla30.A"/>
        <table:table-column table:style-name="Tabla30.B"/>
        <table:table-column table:style-name="Tabla30.C"/>
        <table:table-header-rows>
          <table:table-row table:style-name="Tabla30.1">
            <table:table-cell table:style-name="Tabla30.A1" office:value-type="string">
              <text:p text:style-name="P123">EXTREMOS COMPROBADOS. ADICIONALES.</text:p>
            </table:table-cell>
            <table:table-cell table:style-name="Tabla30.A1" office:value-type="string">
              <text:p text:style-name="P446">VERIFICADO</text:p>
              <text:p text:style-name="P449">SÍ/NO</text:p>
            </table:table-cell>
            <table:table-cell table:style-name="Tabla30.A1" office:value-type="string">
              <text:p text:style-name="P123">OBSERVACIONES</text:p>
            </table:table-cell>
          </table:table-row>
        </table:table-header-rows>
        <table:table-row table:style-name="Tabla30.2">
          <table:table-cell table:style-name="Tabla30.A2" office:value-type="string">
            <text:p text:style-name="P124">RECONOCIMIENTO DE LA OBLIGACIÓN</text:p>
          </table:table-cell>
          <table:table-cell table:style-name="Tabla30.A2" office:value-type="string">
            <text:p text:style-name="P125"/>
          </table:table-cell>
          <table:table-cell table:style-name="Tabla30.C2" office:value-type="string">
            <text:p text:style-name="P125"/>
          </table:table-cell>
        </table:table-row>
        <table:table-row table:style-name="Tabla30.2">
          <table:table-cell table:style-name="Tabla30.A2" office:value-type="string">
            <text:p text:style-name="P124">Conformidad del servicio o unidad competente con las prestaciones recibidas y su precio según contrato.</text:p>
          </table:table-cell>
          <table:table-cell table:style-name="Tabla30.A2" office:value-type="string">
            <text:list xml:id="list172251691136631" text:continue-numbering="true" text:style-name="WW8Num23">
              <text:list-item>
                <text:p text:style-name="P453"/>
              </text:list-item>
            </text:list>
          </table:table-cell>
          <table:table-cell table:style-name="Tabla30.C2" office:value-type="string">
            <text:p text:style-name="P124">Sí. Informe de técnico municipal de 4 de junio de 2021.</text:p>
          </table:table-cell>
        </table:table-row>
        <table:table-row table:style-name="Tabla30.2">
          <table:table-cell table:style-name="Tabla30.A2" office:value-type="string">
            <text:p text:style-name="P124">Factura expedida por el adjudicatario en los términos del RD 1619/2012 de 30 de noviembre</text:p>
          </table:table-cell>
          <table:table-cell table:style-name="Tabla30.A2" office:value-type="string">
            <text:list xml:id="list172253150181296" text:continue-numbering="true" text:style-name="WW8Num23">
              <text:list-item>
                <text:p text:style-name="P453"/>
              </text:list-item>
            </text:list>
          </table:table-cell>
          <table:table-cell table:style-name="Tabla30.C2" office:value-type="string">
            <text:p text:style-name="P103">2040870428 </text:p>
            <text:p text:style-name="P103">2040871894</text:p>
            <text:p text:style-name="P103">2140870789</text:p>
            <text:p text:style-name="P103">2140870790</text:p>
          </table:table-cell>
        </table:table-row>
      </table:table>
      <text:p text:style-name="P626"/>
      <text:p text:style-name="P634"><text:span text:style-name="T109"><text:tab/></text:span><text:span text:style-name="T122">Resultado: se fiscaliza favorablemente la propuesta de aprobación de la liquidación del estado de cuentas del ejercicio 2020”.</text:span></text:p>
      <text:p text:style-name="P614"/>
      <text:p text:style-name="P606"/>
      <text:p text:style-name="P179">Visto el dictamen favorable emitido por la Comisión Municipal Informativa de Hacienda y Régimen Interno, que se tiene por reproducido.</text:p>
      <text:p text:style-name="P607"><text:soft-page-break/></text:p>
      <text:p text:style-name="P178"><text:span text:style-name="T20">De acuerdo con los antecedentes, el Ayuntamiento Pleno acuerda por </text:span><text:span text:style-name="T17">13 votos a favor correspondientes </text:span><text:span text:style-name="T20">al Grupo La Fortaleza (5), al Grupo Nueva Canarias-Frente Amplio (7), al Sr Concejal del Grupo Mixto, D. Sergio Vega Almeida (1); y con 9 abstenciones correspondientes al Grupo Socialista Obrero Español (3), al Grupo Agrupación de Vecinos de Santa Lucía de Tirajana (AV-SLT)(5) <text:s/>y a la Sra. Concejal del Grupo Mixto, Dª Beatriz Mejías Quintana (1):</text:span></text:p>
      <text:p text:style-name="P127"/>
      <text:p text:style-name="P455"><text:span text:style-name="T6">PRIMERO.-</text:span><text:span text:style-name="T17"> Proceder, de conformidad con el artículo 28 del Pliego de Condiciones Económico-Administrativas, del concurso público para la contratación de la concesión de explotación del Servicio Municipal de Agua de Santa Lucía, y con lo establecido en el contrato en vigor, a la aprobación, si procede, de la revisión de precios para la retribución de agua y retribución de conservación de contadores y acometidas, correspondiente al ejercicio 2020, con relación al expediente administrativo de CONCESIÓN DE LA EXPLOTACIÓN DEL SERVICIO MUNICIPAL DE ABASTECIMIENTO DE AGUA A DOMICILIO, en los términos que figuran en el, informe emitido, con fecha 4 de <text:s/>junio de 2021, por el <text:s text:c="2"/>Técnico de Servicios Primarios y por el <text:s/>Concejal Delegado de Contratación, Asesoría Jurídica, Recogida de Residuos, Limpieza Viaria y Agua</text:span></text:p>
      <text:p text:style-name="P454"/>
      <text:list xml:id="list172251935932684" text:continue-list="list506188017" text:style-name="WW8Num20">
        <text:list-item>
          <text:p text:style-name="P779"><text:span text:style-name="T2">Retribución agua 2.020 = 1,425405 €/m</text:span><text:span text:style-name="T342">3</text:span></text:p>
        </text:list-item>
      </text:list>
      <text:p text:style-name="P454"/>
      <text:list xml:id="list172251694497241" text:continue-list="list1619700513" text:style-name="WW8Num29">
        <text:list-item>
          <text:p text:style-name="P456"><text:span text:style-name="T17">Retribución conservación contadores y acometidas: Tasa Conservación 2.020 = <text:s/>0,076894 €/m</text:span><text:span text:style-name="T343">3</text:span></text:p>
        </text:list-item>
      </text:list>
      <text:p text:style-name="P454"/>
      <text:p text:style-name="P458"><text:span text:style-name="T6">SEGUNDO.-</text:span><text:span text:style-name="T17"> a) Proceder, de conformidad con el artículo 34 del Pliego de Condiciones Económico-Administrativas, del concurso público para la contratación de la concesión de explotación del Servicio Municipal de Agua de Santa Lucía, y con lo establecido en el contrato en vigor, a la aprobación, si procede, de la liquidación del estado de cuentas, correspondiente al ejercicio 2020, con relación al expediente administrativo de CONCESIÓN DE LA EXPLOTACIÓN DEL SERVICIO MUNICIPAL DE ABASTECIMIENTO DE AGUA A DOMICILIO, en los términos que figuran en el informe emitido, con fecha 4 de junio de 2021, por el <text:s text:c="2"/>Técnico de Servicios Primarios y por el <text:s/>Concejal Delegado de Contratación, Asesoría Jurídica, Recogida de Residuos, Limpieza Viaria y Agua.</text:span></text:p>
      <text:p text:style-name="P457"/>
      <text:p text:style-name="P457">Resumen año 2020:</text:p>
      <text:p text:style-name="P421"/>
      <table:table table:name="Tabla31" table:style-name="Tabla31">
        <table:table-column table:style-name="Tabla31.A"/>
        <table:table-column table:style-name="Tabla31.B"/>
        <table:table-row table:style-name="Tabla31.1">
          <table:table-cell table:style-name="Tabla31.A1" office:value-type="string">
            <text:p text:style-name="P645">A) Deuda total</text:p>
          </table:table-cell>
          <table:table-cell table:style-name="Tabla31.B1" office:value-type="string">
            <text:p text:style-name="P646">5.706.687,16</text:p>
          </table:table-cell>
        </table:table-row>
        <table:table-row table:style-name="Tabla31.1">
          <table:table-cell table:style-name="Tabla31.A1" office:value-type="string">
            <text:p text:style-name="P645">B) Pagos realizados</text:p>
          </table:table-cell>
          <table:table-cell table:style-name="Tabla31.B1" office:value-type="string">
            <text:p text:style-name="P646">3.873.213,78</text:p>
          </table:table-cell>
        </table:table-row>
        <table:table-row table:style-name="Tabla31.3">
          <table:table-cell table:style-name="Tabla31.A1" office:value-type="string">
            <text:p text:style-name="P645">DIFERENCIA A FAVOR DEL CONCESIONARIO</text:p>
          </table:table-cell>
          <table:table-cell table:style-name="Tabla31.B1" office:value-type="string">
            <text:p text:style-name="P646"><text:span text:style-name="T179"><text:s text:c="3"/></text:span>1.833.473,38</text:p>
          </table:table-cell>
        </table:table-row>
      </table:table>
      <text:p text:style-name="P421"/>
      <text:p text:style-name="P430">b) Autorizar, disponer y reconocer la obligación que genera la revisión de precios del ejercicio 2020 con cargo al ejercicio presupuestario de 2021.</text:p>
      <text:p text:style-name="P716"/>
      <text:p text:style-name="P715"/>
      <text:p text:style-name="P847">Para acceder a las intervenciones realizadas en este punto pinche el siguiente enlace:</text:p>
      <text:p text:style-name="Standard"><text:soft-page-break/><text:a xlink:type="simple" xlink:href="http://repositorio.santaluciagc.com/?meeting=%20audio_202107141000250000_FH.mp3&amp;topic=7" text:style-name="Internet_20_link" text:visited-style-name="Visited_20_Internet_20_Link"><text:span text:style-name="Internet_20_link"><text:span text:style-name="T2">http://repositorio.santaluciagc.com/?meeting= audio_202107141000250000_FH.mp3&amp;topic=7</text:span></text:span></text:a></text:p>
      <text:p text:style-name="P717"/>
      <text:p text:style-name="P864">8.- APROBACIÓN, SI PROCEDE, DE LA PROPUESTA DE LA CONCEJALA DELEGADA DE IGUALDAD, DE REPULSA Y CONDENA DEL ÚLTIMO ASESINATO POR VIOLENCIA DE GÉNERO - VIOLENCIA VICARIA ACAECIDA EN CANARIAS. </text:p>
      <text:p text:style-name="P213"/>
      <text:p text:style-name="P236">Por la Presidencia se cede la palabra a la Sra. Concejala Delegada de Gestión y Disciplina Urbanística, Actividades Clasificadas e Inocuas, e Igualdad, D.ª Minerva Pérez Rodríguez, quien expone el asunto.</text:p>
      <text:p text:style-name="P237"/>
      <text:p text:style-name="P7"><text:tab/> <text:s text:c="6"/>Finalizada su exposición, la Presidencia abre un turno de intervenciones.</text:p>
      <text:p text:style-name="P7"/>
      <text:p text:style-name="P363"><text:span text:style-name="T179"><text:s text:c="11"/></text:span>Por las Sras. Concejalas, Dª Miriam del Carmen Montesdeoca Hernández <text:s/>y D.ª Minerva Pérez Rodríguez, <text:s/>se propone que el texto se asuma por la Corporación en los términos expuestos, como Declaración Institucional.</text:p>
      <text:p text:style-name="P178"><text:span text:style-name="T17">Visto el dictamen favorable emitido por la </text:span><text:span text:style-name="T18">Comisión </text:span><text:span text:style-name="T17">Informativa de </text:span><text:span text:style-name="T18">Atención Social y Desarrollo Cultural</text:span><text:span text:style-name="T17">, que se tiene por reproducido.</text:span></text:p>
      <text:p text:style-name="P236"/>
      <text:p text:style-name="P179">Sometido a votación por la Presidencia el asunto epigrafiado, el Ayuntamiento Pleno acuerda por unanimidad de los miembros presentes (22 votos a favor), mayoría absoluta legal, suscribir la siguiente Declaración Institucional:</text:p>
      <text:p text:style-name="P180"/>
      <text:p text:style-name="P231"><text:span text:style-name="T192">“</text:span><text:span text:style-name="T48">DECLARACIÓN INSTITUCIONAL </text:span><text:span text:style-name="T194">DE REPULSA Y CONDENA DEL ÚLTIMO ASESINATO POR VIOLENCIA DE GÉNERO - VIOLENCIA VICARIA ACAECIDA EN CANARIAS</text:span><text:span text:style-name="T48">.</text:span></text:p>
      <text:p text:style-name="P238"/>
      <text:p text:style-name="P240">El pasado 10 de junio, se produce la peor noticia: el último asesinato de violencia machista, el de Olivia, que -junto a su hermana de 14 meses, Anna- había sido secuestrada por su padre 45 días antes en Tenerife. </text:p>
      <text:p text:style-name="P241"><text:s/></text:p>
      <text:p text:style-name="P240">La niña, de tan solo 6 años de edad, fue asesinada -presuntamente- en manos de su padre. Tanto el secuestro de estas dos hermanas, como el asesinato de Olivia, son fruto de la violencia machista a la que las mujeres siguen sometidas por sus parejas o exparejas, llegando en este caso a su máxima expresión, la VIOLENCIA VICARIA, en la que el agresor utiliza a las hijas e hijos como instrumentos para hacer daño a la madre. </text:p>
      <text:p text:style-name="P240"/>
      <text:p text:style-name="P240">El número de mujeres asesinadas por violencia de género en España asciende a 17 en 2021 y 1.095 desde 2003, cuando se empezaron a contabilizar de forma oficial estos datos. El número de menores huérfanos por violencia de género en España asciende a 6 en 2021 y a 310 desde 2013.</text:p>
      <text:p text:style-name="P240"/>
      <text:p text:style-name="P231"><text:span text:style-name="T45">Un total de 41 menores han sido asesinados en España por la </text:span><text:a xlink:type="simple" xlink:href="https://www.elconfidencial.com/tags/temas/violencia-de-genero-6790/" office:target-frame-name="_self" xlink:show="replace" text:style-name="Internet_20_link" text:visited-style-name="Visited_20_Internet_20_Link"><text:span text:style-name="T45">violencia de género </text:span></text:a><text:span text:style-name="T45">desde 2013.</text:span></text:p>
      <text:p text:style-name="P240"/>
      <text:p text:style-name="P240">En lo que va de año, el Gobierno cuantifica oficialmente 3 crímenes, entre los que se incluye el de Olivia. Anna sería la número 4.</text:p>
      <text:p text:style-name="P240"/>
      <text:p text:style-name="P240">La violencia machista, y su expresión más extrema, la violencia vicaria, agrede una y otra vez en una espiral que no cesa, a pesar de las políticas y acciones que se emprenden <text:soft-page-break/>y donde tenemos que comprometernos, todas y todos para transformar la sociedad profundamente desigual en la que vivimos, rechazando todo tipo de discriminaciones y violencias contra las mujeres y sus descendientes. <text:s/></text:p>
      <text:p text:style-name="P240"/>
      <text:p text:style-name="P181">Teniendo en cuenta que en el V Plan Local de Igualdad de Oportunidades para Hombres y Mujeres del Ayuntamiento de Santa Lucía, aprobado por el Pleno en sesión ordinaria celebrada en marzo de 2019 dentro del Área de Violencia contra las Mujeres, se contempla entre las acciones para la erradicación de la violencia contra estas, el compromiso de denunciar los asesinatos por violencia de género que aconteciesen en Canarias. <text:s text:c="2"/></text:p>
      <text:p text:style-name="P181"/>
      <text:p text:style-name="P814"><text:span text:style-name="T45">Considerando que no se puede ser neutral, ante la violencia de género, ni frente al violento, como se declara en el citado V Plan Local de Igualdad de Oportunidades, aprobado por la Corporación. Por todo ello, el Pleno del Ayuntamiento de Santa Lucía</text:span><text:span text:style-name="T51"> </text:span><text:span text:style-name="T45">acuerda suscribir la presente DECLARACIÓN INSTITUCIONAL con el fin de que se adopten los siguientes ACUERDOS:</text:span></text:p>
      <text:p text:style-name="P813"/>
      <text:p text:style-name="P231"><text:span text:style-name="T48">PRIMERO.-</text:span><text:span text:style-name="T45"> Manifestar de nuevo la más enérgica repulsa y condena ante estos actos de agresión y asesinato que vienen padeciendo muchas mujeres junto con sus hijas e hijos, y pedir que se dejen de violar e impedir el disfrute de los derechos humanos y libertades fundamentales. Asimismo, expresar la solidaridad de la Corporación a Beatriz y a toda la familia.</text:span></text:p>
      <text:p text:style-name="P239"/>
      <text:p text:style-name="P239">El desgarro del alma de esa madre y su familia, ante tal atrocidad, no tienen ningún consuelo. Sus corazones siguen vivos, pero ya no volverán a latir igual, simplemente respirarán, viviendo la peor pesadilla que una madre y una familia puedan experimentar.</text:p>
      <text:p text:style-name="P10"/>
      <text:p text:style-name="P231"><text:span text:style-name="T48">SEGUNDO.-</text:span><text:span text:style-name="T45"> Dar traslado del presente acuerdo al:</text:span></text:p>
      <text:p text:style-name="P240"/>
      <text:list xml:id="list2113822696" text:style-name="WW8Num12">
        <text:list-item>
          <text:list>
            <text:list-item>
              <text:list>
                <text:list-item>
                  <text:list>
                    <text:list-item>
                      <text:p text:style-name="P459">Ministerio de Justicia.</text:p>
                    </text:list-item>
                  </text:list>
                </text:list-item>
              </text:list>
            </text:list-item>
          </text:list>
        </text:list-item>
        <text:list-item>
          <text:p text:style-name="P14">Consejería de Derechos Sociales, Igualdad, Diversidad y Juventud</text:p>
        </text:list-item>
        <text:list-item>
          <text:p text:style-name="P12">Instituto Canario de Igualdad.</text:p>
        </text:list-item>
        <text:list-item>
          <text:p text:style-name="P12">Ilmo. Sr. Presidente del Cabildo de Gran Canaria.</text:p>
        </text:list-item>
        <text:list-item>
          <text:p text:style-name="P12">Consejería de Igualdad de Cabildo de Gran Canaria.</text:p>
        </text:list-item>
        <text:list-item>
          <text:p text:style-name="P12">FECAM</text:p>
        </text:list-item>
        <text:list-item>
          <text:p text:style-name="P12">FEMP”</text:p>
        </text:list-item>
        <text:list-item>
          <text:p text:style-name="P12">Asociaciones de mujeres del municipio, Liluva y Valentina</text:p>
        </text:list-item>
      </text:list>
      <text:p text:style-name="P11"/>
      <text:p text:style-name="P11"/>
      <text:p text:style-name="P847">Para acceder a las intervenciones realizadas en este punto pinche el siguiente enlace:</text:p>
      <text:p text:style-name="Standard"><text:a xlink:type="simple" xlink:href="http://repositorio.santaluciagc.com/?meeting=%20audio_202107141000250000_FH.mp3&amp;topic=8" text:style-name="Internet_20_link" text:visited-style-name="Visited_20_Internet_20_Link"><text:span text:style-name="Internet_20_link"><text:span text:style-name="T2">http://repositorio.santaluciagc.com/?meeting= audio_202107141000250000_FH.mp3&amp;topic=8</text:span></text:span></text:a></text:p>
      <text:p text:style-name="P863"/>
      <text:p text:style-name="P722">Se hace constar que siendo las 12 horas y 3 minutos, la Presidencia hace un receso en la sesión plenaria, continuando la misma a las 12 horas y 32 minutos.</text:p>
      <text:p text:style-name="P863"/>
      <text:p text:style-name="P863"><text:soft-page-break/></text:p>
      <text:p text:style-name="P864"><text:span text:style-name="T179"><text:s text:c="4"/></text:span>9.- APROBACIÓN, SI PROCEDE, DE LA PROPUESTA DE LA CONCEJALA DELEGADA DE SERVICIOS SOCIALES DE APOYO A LA ESPECIALIZACIÓN EN CIENCIAS DE LA SALUD DEL TRABAJO SOCIAL: EL TRABAJO SOCIAL SANITARIO. </text:p>
      <text:p text:style-name="P244"/>
      <text:p text:style-name="P711"><text:span text:style-name="T17">Por la Presidencia se da lectura al ordinal, cediendo la palabra a la Sra. Concejal Delegada de Servicios Sociales, </text:span><text:span text:style-name="T322">Mayores, Infancia, Familia, <text:s text:c="58"/>Atención a las Drogodependencias, Atención a Enfermos de Cáncer y Familiares, Estadística, Vivienda y Padrón Municipal</text:span><text:span text:style-name="T17">, Dª Antonia María Álvarez Omar, quien expone los términos de la propuesta.</text:span></text:p>
      <text:p text:style-name="P736"/>
      <text:p text:style-name="P363"><text:tab/><text:tab/>Finalizada su exposición, la Presidencia abre un turno de intervenciones</text:p>
      <text:p text:style-name="P364"><text:span text:style-name="T17"><text:tab/>Vista la propuesta suscrita por la Sra. Concejala Delegada de Servicios Sociales, </text:span><text:span text:style-name="T20">Mayores, Infancia, Familia, Atención a las Drogodependencias, Atención a Enfermos de Cáncer y Familiares, Estadística, Vivienda y Padrón Municipal</text:span><text:span text:style-name="T17">, cuyo tenor literal es el siguiente:</text:span></text:p>
      <text:p text:style-name="P235"><text:span text:style-name="Emphasis"><text:span text:style-name="T142"/></text:span></text:p>
      <text:p text:style-name="P460"><text:span text:style-name="Emphasis"><text:span text:style-name="T142"><text:tab/></text:span></text:span><text:span text:style-name="Emphasis"><text:span text:style-name="T41">“</text:span></text:span><text:span text:style-name="T63">Visto el escrito remitido por la Presidenta del Colegio Oficial del Trabajo Social de Las Palmas con registro de entrada de fecha 17 de junio de 2021 en el que realiza una invitación a las concejalías competentes en materia de Servicios Sociales a sumarse a la iniciativa de apoyo a la solicitud del Consejo General del Trabajo Social de impulsar la elaboración y tramitación de una ley destinada a declarar el carácter de profesión sanitaria del Trabajo Social Sanitario, </text:span><text:span text:style-name="T67">tiene a bien emitir la siguiente propuesta:</text:span></text:p>
      <text:p text:style-name="P461"/>
      <text:p text:style-name="P463">ANTECEDENTES DE HECHO</text:p>
      <text:p text:style-name="P463"/>
      <text:list xml:id="list1073343498" text:style-name="WW8Num24">
        <text:list-item>
          <text:p text:style-name="P464">El Trabajo Social Sanitario es definido por Colom, D. como “la especialidad del Trabajo Social que se desarrolla y se ejerce dentro del sistema sanitario: en la atención primaria, la atención sociosanitaria o la atención especializada. El uso del término sanitario frente al de salud obedece a la necesidad de establecer los perímetros exactos en los que se desenvuelve la disciplina y el sistema del Estado de Bienestar dentro del cual se inscribe. La correcta denominación y ubicación de la profesión es importante para comprender el factor diferencial que se desprende de sus intervenciones, asumiendo las funciones que le son propias, y no otras. Es preciso evitar la confusión del trabajo social sanitario con el practicado en otros ámbitos, como los servicios sociales, la educación, el trabajo o la justicia” (COLOM, Dolors. El Trabajo Social Sanitario en el marco de la optimización y sostenibilidad del sistema sanitario. Ed. Ekaina, 2010).</text:p>
        </text:list-item>
      </text:list>
      <text:p text:style-name="P465"/>
      <text:list xml:id="list172251926788863" text:continue-numbering="true" text:style-name="WW8Num24">
        <text:list-item>
          <text:p text:style-name="P464">Ley 44/2003, de 21 de noviembre, de ordenación de las profesiones sanitarias, estipula en su “Artículo 2. Profesiones sanitarias tituladas”, lo siguiente:</text:p>
        </text:list-item>
      </text:list>
      <text:p text:style-name="P466">1.De conformidad con el artículo 36 de la Constitución, y a los efectos de esta ley, son profesiones sanitarias, tituladas y reguladas, aquellas cuya formación pregraduada o especializada se dirige especifica y fundamentalmente a dotar a los interesados de los conocimientos, habilidades y actitudes propias de la atención de salud, y que están organizadas en colegios profesionales oficialmente reconocidos por los poderes públicos, de acuerdo con lo previsto en la normativa específicamente aplicable.</text:p>
      <text:p text:style-name="P466"/>
      <text:p text:style-name="P466">2. Las profesiones sanitarias se estructuran en los siguientes grupos:</text:p>
      <text:p text:style-name="P466"/>
      <text:p text:style-name="P466"><text:soft-page-break/>a) De nivel Licenciado: las profesiones para cuyo ejercicio habilitan los títulos de Licenciado en Medicina, en Farmacia, en Odontología y en Veterinaria y los títulos oficiales de especialista en Ciencias de la Salud para Licenciados a que se refiere el título II de esta ley.</text:p>
      <text:p text:style-name="P466">b) De nivel Diplomado: las profesiones para cuyo ejercicio habilitan los títulos de Diplomado en Enfermería, en Fisioterapia, en Terapia Ocupacional, en Podología, en Óptica y Optometría, en Logopedia y en Nutrición Humana y Dietética y los títulos oficiales de especialista en Ciencias de la Salud para tales Diplomados a que se refiere el título II de esta ley.</text:p>
      <text:p text:style-name="P466">3. Cuando así resulte necesario, por las características de la actividad, para mejorar la eficacia de los servicios sanitarios o para adecuar la estructura preventiva o asistencial al progreso científico y tecnológico, se podrá declarar formalmente el carácter de profesión sanitaria, titulada y regulada, de una determinada actividad no prevista en el apartado anterior, mediante norma con rango de ley.</text:p>
      <text:p text:style-name="P466"/>
      <text:p text:style-name="P466">Conforme a lo establecido en la Ley 10/1986, de 17 de marzo, sobre odontólogos y otros profesionales relacionados con la salud dental, tienen carácter de profesión sanitaria la de protésico dental y la de higienista dental.</text:p>
      <text:p text:style-name="P466">4. En las normas a que se refiere el apartado 3, se establecerán los procedimientos para que el Ministerio de Sanidad y Consumo expida, cuando ello resulte necesario, una certificación acreditativa que habilite para el ejercicio profesional de los interesados”.</text:p>
      <text:p text:style-name="P466"/>
      <text:list xml:id="list172253129328199" text:continue-numbering="true" text:style-name="WW8Num24">
        <text:list-item>
          <text:p text:style-name="P464">Según informa el Consejo General de Trabajo Social, en noviembre de 2020, el Ministerio de Sanidad incluye en su memoria económica de aprobación de presupuestos la modificación de la Ley 44/2003, de 21 de noviembre, de ordenación de las profesiones sanitarias entre ellas el Trabajo Social Sanitario.</text:p>
        </text:list-item>
      </text:list>
      <text:p text:style-name="P466"/>
      <text:list xml:id="list172253431264539" text:continue-numbering="true" text:style-name="WW8Num24">
        <text:list-item>
          <text:p text:style-name="P464">Con fecha 23/03/2021, el Consejo General del trabajo Social se reúne con la Dirección General de Ordenación Profesional del Ministerio de Sanidad, como órgano encargado de efectuar propuestas de ordenación de las profesiones sanitarias, ordenación y gestión de la formación especializada en ciencias de la salud y las relaciones profesionales, al objeto de clarificar el anuncio por parte del Ministerio de la modificación de la Ley 44/2003, de 21 d en noviembre, de ordenación de las profesiones sanitarias (LOPS) y la regulación de nuevas profesiones sanitarias, entre ellas, el Trabajo Social Sanitario. Sin embargo, según refiere el comunicado del mencionado Consejo, esta modificación normativa no se encuentra <text:s/>dentro de los objetivos prioritarios del actual Ministerio. </text:p>
        </text:list-item>
      </text:list>
      <text:p text:style-name="P466"/>
      <text:list xml:id="list172253369712695" text:continue-numbering="true" text:style-name="WW8Num24">
        <text:list-item>
          <text:p text:style-name="P464">Los motivos por los que desde el Consejo General de Trabajo Social se considera la inclusión del Trabajo Social Sanitario dentro del conjunto de profesiones sanitarias son los siguientes:</text:p>
        </text:list-item>
      </text:list>
      <text:p text:style-name="P758"/>
      <text:list xml:id="list3885855124" text:style-name="WW8Num22">
        <text:list-item>
          <text:p text:style-name="P468">“Para consolidad definitivamente la atención integral y multiprofesional ofrecida por la Sanidad Española, evitando las disfunciones que puedan producirse derivadas de la no inclusión como personal sanitario de los trabajadores sociales sanitarios.</text:p>
        </text:list-item>
        <text:list-item>
          <text:p text:style-name="P468">Para garantizar al máximo los derechos fundamentales de los usuarios de los servicios de salud, tanto públicos como privados.</text:p>
        </text:list-item>
        <text:list-item>
          <text:p text:style-name="P468">Para garantizar el desarrollo, el adecuado funcionamiento y la sostenibilidad des Sistema Nacional de Salud, teniendo en cuenta las nuevas patologías, la evolución demográfica y la primacía de los procesos de enfermedad crónicos, que hacen imprescindible la coordinación sociosanitaria, junto <text:s/>a una visión integral y flexible de la atención sanitaria, más allá del concepto de curación”.</text:p>
        </text:list-item>
      </text:list>
      <text:p text:style-name="P462"/>
      <text:p text:style-name="P462"><text:soft-page-break/></text:p>
      <text:p text:style-name="P466">En virtud de todo lo anterior, esta concejala propone ante el Pleno Corporativo lo siguiente:</text:p>
      <text:p text:style-name="P466"/>
      <text:p text:style-name="P466">PRIMERO: Apoyar la solicitud del Consejo General de Trabajo Social, a través del Colegio Oficial del Trabajo Social de Las Palmas, relativa al impulso de la elaboración y tramitación de una Ley destinada a declarar el carácter de profesión sanitaria al Trabajo Social Sanitario, estableciendo los requisitos específicos que permitan tal declaración, de acuerdo con las siguientes vías de acceso a la especialidad en Ciencias de la Salud, dado que los trabajadores sociales disponen ya de titulación propia y estructura colegial: </text:p>
      <text:p text:style-name="P466"/>
      <text:list xml:id="list4024315881" text:style-name="WW8Num31">
        <text:list-item>
          <text:p text:style-name="P469">Desarrollo legislativo necesario que establezca la especialidad en Ciencias de la Salud de Trabajo Social Sanitario y su consiguiente inclusión en el catálogo de especialidades de salud contenido en el RD. 183/2008, de 8 de febrero, estableciendo las unidades docentes y el sistema de residencia que habrá de garantizar la formación de dichos profesionales. Garantizando su consideración como profesión sanitaria titulada y regulada, definiendo las condiciones de acceso a dicha profesión y las funciones que se le reservan.</text:p>
        </text:list-item>
        <text:list-item>
          <text:p text:style-name="P470">Acreditación por el Ministerio de sanidad, Política Social e Igualdad y el Ministerio de Educación, previos los trámites correspondientes, de la habilitación y capacitación de los profesionales que demuestren experiencia profesional adecuada en el campo del Trabajo Social sanitario como profesionales sanitarios.</text:p>
        </text:list-item>
      </text:list>
      <text:p text:style-name="P466"/>
      <text:p text:style-name="P466">SEGUNDO: Dar traslado de la presente resolución al Consejo General de trabajo Social, a través del Colegio Oficial del Trabajo Social de Las Palmas”.</text:p>
      <text:p text:style-name="P206"/>
      <text:p text:style-name="P178"><text:span text:style-name="T17">Visto el dictamen favorable emitido por la </text:span><text:span text:style-name="T18">Comisión </text:span><text:span text:style-name="T17">Informativa de </text:span><text:span text:style-name="T18">Atención Social y Desarrollo Cultural</text:span><text:span text:style-name="T17">, que se tiene por reproducido.</text:span></text:p>
      <text:p text:style-name="P203"/>
      <text:p text:style-name="P179">El Ayuntamiento Pleno, acuerda por unanimidad de los miembros presentes (22 votos a favor), mayoría absoluta legal:</text:p>
      <text:p text:style-name="P180"/>
      <text:p text:style-name="P475"><text:span text:style-name="T6">PRIMERO:</text:span><text:span text:style-name="T17"> Apoyar la solicitud del Consejo General de Trabajo Social, a través del Colegio Oficial del Trabajo Social de Las Palmas, relativa al impulso de la elaboración y tramitación de una Ley destinada a declarar el carácter de profesión sanitaria al Trabajo Social Sanitario, estableciendo los requisitos específicos que permitan tal declaración, de acuerdo con las siguientes vías de acceso a la especialidad en Ciencias de la Salud, dado que los trabajadores sociales disponen ya de titulación propia y estructura colegial: </text:span></text:p>
      <text:p text:style-name="P467"/>
      <text:list xml:id="list3683125397" text:style-name="WW8Num16">
        <text:list-item>
          <text:p text:style-name="P471">Desarrollo legislativo necesario que establezca la especialidad en Ciencias de la Salud de Trabajo Social Sanitario y su consiguiente inclusión en el catálogo de especialidades de salud contenido en el RD. 183/2008, de 8 de febrero, estableciendo las unidades docentes y el sistema de residencia que habrá de garantizar la formación de dichos profesionales. Garantizando su consideración como profesión sanitaria titulada y regulada, definiendo las condiciones de acceso a dicha profesión y las funciones que se le reservan.</text:p>
        </text:list-item>
      </text:list>
      <text:p text:style-name="P476"/>
      <text:list xml:id="list172253293985973" text:continue-numbering="true" text:style-name="WW8Num16">
        <text:list-item>
          <text:p text:style-name="P472">Acreditación por el Ministerio de sanidad, Política Social e Igualdad y el Ministerio de Educación, previos los trámites correspondientes, de la habilitación y capacitación de los profesionales que demuestren experiencia profesional adecuada en el campo del Trabajo Social sanitario como profesionales sanitarios.</text:p>
        </text:list-item>
      </text:list>
      <text:p text:style-name="P467"/>
      <text:p text:style-name="P475"><text:soft-page-break/><text:span text:style-name="T6">SEGUNDO:</text:span><text:span text:style-name="T17"> Dar traslado de la presente resolución al Consejo General de Trabajo Social, a través del Colegio Oficial del Trabajo Social de Las Palmas</text:span></text:p>
      <text:p text:style-name="P473"/>
      <text:p text:style-name="P847">Para acceder a las intervenciones realizadas en este punto pinche el siguiente enlace:</text:p>
      <text:p text:style-name="Standard"><text:a xlink:type="simple" xlink:href="http://repositorio.santaluciagc.com/?meeting=%20audio_202107141000250000_FH.mp3&amp;topic=9" text:style-name="Internet_20_link" text:visited-style-name="Visited_20_Internet_20_Link"><text:span text:style-name="Internet_20_link"><text:span text:style-name="T2">http://repositorio.santaluciagc.com/?meeting= audio_202107141000250000_FH.mp3&amp;topic=9</text:span></text:span></text:a></text:p>
      <text:p text:style-name="P474"/>
      <text:p text:style-name="P194">II.- PARTE DECLARATIVA </text:p>
      <text:p text:style-name="P194"/>
      <text:p text:style-name="P853"><text:span text:style-name="T11"><text:s text:c="2"/></text:span><text:span text:style-name="T6">10</text:span><text:span text:style-name="Emphasis"><text:span text:style-name="T34">.- COMUNICACIONES DE LA PRESIDENCIA. </text:span></text:span></text:p>
      <text:p text:style-name="P853"><text:span text:style-name="Emphasis"><text:span text:style-name="T34"/></text:span></text:p>
      <text:p text:style-name="P853"><text:span text:style-name="Emphasis"><text:span text:style-name="T38">Toma la palabra la Presidencia.</text:span></text:span></text:p>
      <text:p text:style-name="P853"><text:span text:style-name="Emphasis"><text:span text:style-name="T34"/></text:span></text:p>
      <text:p text:style-name="P846"><text:span text:style-name="T17">Para acceder a la exposición realizada en este punto pinche el siguiente enlace:</text:span></text:p>
      <text:p text:style-name="P854"><text:span text:style-name="Emphasis"><text:span text:style-name="T54"/></text:span></text:p>
      <text:p text:style-name="Standard"><text:a xlink:type="simple" xlink:href="http://repositorio.santaluciagc.com/?meeting=%20audio_202107141000250000_FH.mp3&amp;topic=10" text:style-name="Internet_20_link" text:visited-style-name="Visited_20_Internet_20_Link"><text:span text:style-name="Internet_20_link"><text:span text:style-name="T2">http://repositorio.santaluciagc.com/?meeting= audio_202107141000250000_FH.mp3&amp;topic=10</text:span></text:span></text:a></text:p>
      <text:p text:style-name="P855"/>
      <text:p text:style-name="P194"><text:span text:style-name="T179"><text:s text:c="5"/></text:span>- BOLETINES OFICIALES Y CORRESPONDENCIA.</text:p>
      <text:p text:style-name="P194"/>
      <text:p text:style-name="P195">No hubo.</text:p>
      <text:p text:style-name="P194"/>
      <text:p text:style-name="P194"><text:span text:style-name="T179"><text:s/></text:span>III.- PARTE DE CONTROL Y FISCALIZACIÓN. </text:p>
      <text:p text:style-name="P194"/>
      <text:p text:style-name="P198"><text:span text:style-name="Emphasis"><text:span text:style-name="T35"><text:s text:c="2"/></text:span></text:span><text:span text:style-name="Emphasis"><text:span text:style-name="T34">11.- </text:span></text:span><text:span text:style-name="T6">DACIÓN DE CUENTA DE LAS RESOLUCIONES DE ALCALDÍA; RESOLUCIONES DICTADAS POR LAS CONCEJALÍAS DELEGADAS EN VIRTUD DE LA DELEGACIÓN CONFERIDA A LAS MISMAS POR LA PROPIA ALCALDÍA Y POR LA JUNTA DE GOBIERNO, </text:span><text:span text:style-name="Emphasis"><text:span text:style-name="T34">DESDE EL Nº </text:span></text:span><text:span text:style-name="T184">4218/2021 DE 15 DE MAYO</text:span><text:span text:style-name="Emphasis"><text:span text:style-name="T34"> DE 2021 AL </text:span></text:span><text:span text:style-name="T184">Nº 5097/2021 DE 14 DE JUNIO</text:span><text:span text:style-name="Emphasis"><text:span text:style-name="T34"> DE 2021</text:span></text:span><text:span text:style-name="T6">.</text:span></text:p>
      <text:p text:style-name="P198"><text:span text:style-name="Emphasis"><text:span text:style-name="T36">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text:span></text:span><text:span text:style-name="Emphasis"><text:span text:style-name="T38">nº </text:span></text:span><text:span text:style-name="T190">4218/2021 de 15 de mayo</text:span><text:span text:style-name="Emphasis"><text:span text:style-name="T38"> de 2021 al </text:span></text:span><text:span text:style-name="T190">nº 5097/2021 de 14 de junio</text:span><text:span text:style-name="Emphasis"><text:span text:style-name="T38"> de 2021</text:span></text:span><text:span text:style-name="Emphasis"><text:span text:style-name="T36">, de lo que se comunica a los efectos de control y fiscalización de los órganos de Gobierno municipal, competencia del Pleno atribuida por el art. 22.a) de la Ley 7/1985, de 2 de abril, Reguladora de las Bases del Régimen Local.</text:span></text:span></text:p>
      <text:p text:style-name="P198"><text:span text:style-name="Emphasis"><text:span text:style-name="T33"/></text:span></text:p>
      <text:p text:style-name="P847">Para acceder a la exposición realizada en este punto pinche el siguiente enlace:</text:p>
      <text:p text:style-name="Standard"><text:a xlink:type="simple" xlink:href="http://repositorio.santaluciagc.com/?meeting=%20audio_202107141000250000_FH.mp3&amp;topic=11" text:style-name="Internet_20_link" text:visited-style-name="Visited_20_Internet_20_Link"><text:span text:style-name="Internet_20_link"><text:span text:style-name="T2">http://repositorio.santaluciagc.com/?meeting= audio_202107141000250000_FH.mp3&amp;topic=11</text:span></text:span></text:a></text:p>
      <text:p text:style-name="P199"/>
      <text:p text:style-name="P194"><text:span text:style-name="T179"><text:s text:c="2"/></text:span>12.- MOCIONES</text:p>
      <text:p text:style-name="P194"/>
      <text:p text:style-name="P744"><text:span text:style-name="T160">1.- MOCIÓN QUE PRESENTA EL GRUPO MUNICIPAL </text:span><text:span text:style-name="T162">AGRUPACIÓN DE VECINOS DE SANTA LUCÍA DE TIRAJANA (AV-SLT) EN RELACIÓN</text:span><text:span text:style-name="T160"> A LA </text:span><text:soft-page-break/><text:span text:style-name="T160">MODIFICACIÓN DEL REGLAMENTO ORGÁNICO MUNICIPAL, RESPECTO A CÓMO HAN DE DESARROLLARSE LAS COMPARECENCIAS. ACUERDOS QUE PROCEDAN.</text:span></text:p>
      <text:p text:style-name="P262"/>
      <text:p text:style-name="P726"><text:span text:style-name="T163">Por la Presidencia se da lectura al ordinal, cediendo la palabra al Sr. Portavoz del Grupo Municipal Agrupación de Vecinos de Santa Lucía de Tirajana (AV-SLT),</text:span><text:span text:style-name="T239"> </text:span><text:span text:style-name="T163">D. Manuel Hernández Pérez, quien expone los términos del texto. </text:span></text:p>
      <text:p text:style-name="P722"/>
      <text:p text:style-name="P748"><text:span text:style-name="T166"><text:s text:c="4"/></text:span><text:span text:style-name="T163">La moción presentada por el </text:span><text:span text:style-name="T164">Grupo Municipal Agrupación de Vecinos de Santa Lucía de Tirajana (AV-SLT)</text:span><text:span text:style-name="T163">, tiene el siguiente tenor literal:</text:span></text:p>
      <text:p text:style-name="P745"/>
      <text:p text:style-name="P230"><text:span text:style-name="T17">“</text:span><text:span text:style-name="T67">Manuel Hernández Pérez, </text:span><text:span text:style-name="T63">con DNI/NIF 45534241Z, </text:span><text:span text:style-name="T67">Portavoz del Grupo Político de AGRUPACIÓN DE VECINOS DE SANTA LUCÍA DE TIRAJANA (AV-SLT) </text:span><text:span text:style-name="T63">y Concejal electo, cuyas demás circunstancias personales, condición y representación constan en la Secretaría General, actuando en mi propio nombre y representación, y en la del Grupo Político, comparece; y como mejor proceda en derecho;</text:span></text:p>
      <text:p text:style-name="P477">EXPONE:</text:p>
      <text:p text:style-name="P252">Que al amparo del procedimiento previsto en el artículo 93 y siguientes del Real Decreto 2568/1986, de 28 de noviembre, por el que se aprueba el Reglamento de Organización, Funcionamiento y Régimen Jurídico de las Entidades Locales, se eleva para que sea sometida a conocimiento directo en el próximo Pleno Ordinario de la Corporación, para su debate, votación y, en su caso, aprobación, la siguiente:</text:p>
      <text:p text:style-name="P477">MOCIÓN DE ACUERDO/S:</text:p>
      <text:p text:style-name="P320"><text:span text:style-name="T67">I (Modificación del Reglamento Orgánico Municipal con relación a cómo han de desarrollarse las comparecencias previstas en el art. 105 ROF y en el art. 101 LMC) -</text:span><text:span text:style-name="T63">Que se acuerde por el Pleno, o que este inste al órgano competente del Ayuntamiento de Santa Lucía de Tirajana que corresponda, la incoación del expediente administrativo oportuno para modificar el Reglamento Orgánico Municipal en los términos que se indicarán a continuación:</text:span></text:p>
      <text:p text:style-name="P478"><text:span text:style-name="T63"><text:tab/></text:span><text:span text:style-name="T67">Art. 73 bis: Comparecencias.</text:span></text:p>
      <text:p text:style-name="P480"><text:span text:style-name="T63">1. Las comparecencias que se soliciten al amparo de lo dispuesto en el art. 105 ROF y del art. 101 LMC, y que se hayan incluido en el orden del día de la sesión plenaria, se desarrollarán del siguiente modo</text:span><text:span text:style-name="T67">: </text:span></text:p>
      <text:p text:style-name="P480"><text:span text:style-name="T63">a) Exposición oral del/a Portavoz del Grupo Político que haya solicitado la comparecencia, pudiendo delegar la intervención en otro/a edil de su mismo Grupo Político, por un tiempo máximo de cinco (5) minutos, al exclusivo objeto de precisar las razones que motivan la comparecencia. </text:span><text:span text:style-name="T65">En las comparecencias a petición propia se omitirá este trámite.</text:span></text:p>
      <text:p text:style-name="P479">b) Intervención del compareciente por un tiempo máximo de quince (15) minutos.</text:p>
      <text:p text:style-name="P479">c) Intervención de los Portavoces de los Grupos Políticos por un tiempo máximo de tres (3) minutos cada uno pudiendo delegar la intervención en otro/a edil de su mismo grupo político, comenzando por el grupo político que solicitó la iniciativa, continuando a continuación por orden establecido de ordinario. En la intervención podrán fijar posiciones, hacer observaciones y/o formular preguntas.</text:p>
      <text:p text:style-name="P479">d) En el caso de que se hubiera hecho uso del trámite anterior por parte de algún Portavoz de los Grupos Políticos, se dará la palabra al compareciente a fin de que proceda a aclarar lo que estime, y en todo caso a contestar a las preguntas que se le hubieran formulado.</text:p>
      <text:p text:style-name="P479">e) Finalizada la anterior intervención, en el supuesto de que alguno de los Portavoces de los Grupos de Gobierno considerara que no se ha respondido a la pregunta que, en su caso, hubiera formulado, planteará la oportuna cuestión de orden, y la Alcaldía-Presidencia o quien le sustituya si efectivamente así hubiera sido, exhortará al compareciente a contestar lo omitido.</text:p>
      <text:p text:style-name="P479"><text:soft-page-break/>f) En el supuesto de solicitarse varias comparecencias en una misma sesión plenaria, cada una de ellas se desarrollará sucesivamente, respetando los mismos trámites y plazos para cada una.</text:p>
      <text:p text:style-name="P479">g) En el caso de que el Portavoz del Grupo Político proponente no conozca la identidad o cargo concreto del compareciente que habrá de comparecer, bastará que aporte cuantos datos conozca con relación al asunto sobre el que habrá de dar cuenta, de tal modo que con estos sea suficiente para identificar a dicho compareciente.</text:p>
      <text:p text:style-name="P296">Subsidiariamente, que se haga la modificación en aquellos otros términos que mejor se consideren por los miembros de este Pleno, pero que en todo caso se haga de tal forma que se dote de absoluta seguridad jurídica, y se evite que la Alcaldía-Presidencia, o quien le sustituya, pueda a su capricho fijar la forma y tiempo en que se ha de desarrollar las comparecencias.</text:p>
      <text:p text:style-name="P295">MOTIVOS:</text:p>
      <text:p text:style-name="P320"><text:span text:style-name="T67">PRIMERO- </text:span><text:span text:style-name="T63">En Reglamento Orgánico Municipal del Ayuntamiento de Santa Lucía de Tirajana no regula expresamente cómo han de desarrollarse las comparecencias previstas en el art. 105 ROF y en el art.101 LMC.</text:span></text:p>
      <text:p text:style-name="P320"><text:span text:style-name="T67">SEGUNDO- </text:span><text:span text:style-name="T63">Sorprende que los grupos políticos que actualmente conforman el gobierno, unos llevan gobernando décadas; y otros, llevan en la oposición esas mismas décadas. En cambio, los segundos no han tenido interés, y los primeros menos, en que se haga uso una herramienta de fiscalización democrática de la acción del gobierno como es la de las comparecencias. Las cuales permiten interrogar en el acto al compareciente sobre cualquier asunto de interés municipal y, por lo tanto, tener a los vecinos de Santa Lucía de Tirajana informados no solo sobre el asunto en cuestión, sino también sobre la calidad del trabajo que pudiera estar realizando el compareciente en cuestión.</text:span></text:p>
      <text:p text:style-name="P320"><text:span text:style-name="T67">TERCERO- </text:span><text:span text:style-name="T63">Solicitado un informe a la Secretaria General del Ayuntamiento, y sin perjuicio de que vía judicial se ha ordenado cautelarmente que se permitan las intervenciones de los Grupos Políticos, no obstante, ante la ausencia de regulación expresa en el ROM, considera que las comparecencias deben regularse expresamente por este Pleno, ya sea mediante la modificación del ROM, ya sea mediante acuerdo plenario expreso. Sin que nos conste que de oficio se haya iniciado procedimiento alguno al efecto.</text:span></text:p>
      <text:p text:style-name="P320"><text:span text:style-name="T67">CUARTO-</text:span><text:span text:style-name="T63"> Precisamente, la falta de una regulación expresa ha llevado a que la Alcaldía-Presidencia interprete a su capricho las normas legales que regulan las comparecencias, lo que afecta a la labor fiscalizadora de los grupos políticos de la oposición, y, por lo tanto, pudieran comprometer los derechos fundamentales previstos en el art. 23 de la Constitución Española.</text:span></text:p>
      <text:p text:style-name="P319">En virtud de lo expuesto y motivado;</text:p>
      <text:p text:style-name="P318">SOLICITA:</text:p>
      <text:p text:style-name="P319">Que, teniendo por presentado este escrito, se admita; y que, teniendo por hechas las anteriores manifestaciones, se tenga por elevada la/s moción/es referida/s en su cuerpo; y que, tras los trámites legalmente establecidos, tras ser sometidos a debate y su posterior votación, y sin perjuicio de introducir las mejoras que pudieran surgir, se aprueben, en su caso, el/los acuerdo/s a que se refiere”.</text:p>
      <text:p text:style-name="P729"/>
      <text:p text:style-name="P721"/>
      <text:p text:style-name="P721">Finalizada la exposición del Sr. Hernández Pérez, el Sr. Presidente abre un turno de intervenciones.</text:p>
      <text:p text:style-name="P721"/>
      <text:p text:style-name="P726"><text:soft-page-break/><text:span text:style-name="T163">Toma la palabra el Sr. Concejal del Grupo Mixto, D. Sergio Vega Almeida, quien propone una modificación de la parte dispositiva, atendiendo a que el Reglamento Orgánico Municipal necesita una actualización más amplia y no ceñirse sólo a las comparecencias, por ello propone que el acuerdo sea del siguiente tenor: </text:span><text:span text:style-name="T167">“Iniciar el procedimiento de modificación del Reglamento Orgánico Municipal”.</text:span></text:p>
      <text:p text:style-name="P724"/>
      <text:p text:style-name="P722">Los Sres Concejales del Grupo Municipal La Fortaleza y del Grupo Municipal de Nueva Canarias-Frente Amplio, D. Pedro Sánchez Vega y D. Francisco García López, respectivamente, <text:s/>manifiestan estar de acuerdo con la propuesta del Sr. Vega, y se suman a la propuesta formulada por él.</text:p>
      <text:p text:style-name="P722"/>
      <text:p text:style-name="P722">Interviene la Sra. Concejala del Grupo Socialista, Dª Miriam del Carmen Montesdeoca Hernández, quien propone añadir que se establezca la creación de una Comisión para la revisión del texto del ROM en la que participen todos los partidos políticos, y que el texto además de tener informes técnicos y jurídicos que lo avalen, sea consenduado con los partidos políticos que conforman esta Corporación.</text:p>
      <text:p text:style-name="P722"/>
      <text:p text:style-name="P231"><text:span text:style-name="T17">El proponente, D. Manuel Hernández Pérez concluye, de forma extractada, que acepta las propuestas realizadas por los Sres. Concejales, si bien, no se recogerá la propuesta formulada por el Grupo Socialista respecto a crear una Comisión, indicando que la propuesta es del siguiente tenor: “</text:span><text:span text:style-name="T45">Incoar el expediente administrativo oportuno para modificar el Reglamento Orgánico Municipal para regular las comparecencias, la celebración de sesiones telemáticas de los órganos colegiados, y cualquier otro aspecto”.</text:span></text:p>
      <text:p text:style-name="P481"/>
      <text:p text:style-name="P178"><text:span text:style-name="T17">Visto el dictamen favorable emitido por la </text:span><text:span text:style-name="T18">Comisión </text:span><text:span text:style-name="T17">Informativa de Hacienda y </text:span><text:span text:style-name="T18">Régimen Interno</text:span><text:span text:style-name="T17">, que se tiene por reproducido.</text:span></text:p>
      <text:p text:style-name="P179"/>
      <text:p text:style-name="P178"><text:span text:style-name="T17">Sometido a votación el ordinal con las modificaciones formuladas por los Grupos Municipales, </text:span><text:span text:style-name="T56">e</text:span><text:span text:style-name="T17">l</text:span><text:span text:style-name="T20"> Ayuntamiento Pleno acuerda por unanimidad de sus miembros presentes (22 </text:span><text:span text:style-name="T17">votos a favor)</text:span><text:span text:style-name="T20">, lo siguiente:</text:span></text:p>
      <text:p text:style-name="P180"/>
      <text:p text:style-name="P231"><text:span text:style-name="T6">ÚNICO.-</text:span><text:span text:style-name="T17"> Incoar el expediente administrativo oportuno para modificar el Reglamento Orgánico Municipal para regular: las comparecencias, la celebración de sesiones telemáticas de los órganos colegiados, y cualquier otro aspecto que se considere necesario.</text:span></text:p>
      <text:p text:style-name="P236"/>
      <text:p text:style-name="P236"/>
      <text:p text:style-name="P847">Para acceder a las intervenciones realizadas en este punto pinche el siguiente enlace:</text:p>
      <text:p text:style-name="Standard"><text:a xlink:type="simple" xlink:href="http://repositorio.santaluciagc.com/?meeting=%20audio_202107141000250000_FH.mp3&amp;topic=12.1" text:style-name="Internet_20_link" text:visited-style-name="Visited_20_Internet_20_Link"><text:span text:style-name="Internet_20_link"><text:span text:style-name="T2">http://repositorio.santaluciagc.com/?meeting= audio_202107141000250000_FH.mp3&amp;topic=12.1</text:span></text:span></text:a></text:p>
      <text:p text:style-name="P848"/>
      <text:p text:style-name="P726"><text:span text:style-name="T163">Se hace constar que siendo las 13 horas y 25 minutos abandona el </text:span><text:span text:style-name="T164">salón de sesiones</text:span><text:span text:style-name="T163"> el Sr. Concejal del </text:span><text:span text:style-name="T164">Grupo Municipal Agrupación de Vecinos de Santa Lucía de Tirajana (AV-SLT)</text:span><text:span text:style-name="T165">, </text:span><text:span text:style-name="T163">D. Juan José Ramos López</text:span><text:span text:style-name="T165">. </text:span></text:p>
      <text:p text:style-name="P237"/>
      <text:p text:style-name="P744"><text:span text:style-name="T173">2.- </text:span><text:span text:style-name="T160">MOCIÓN QUE PRESENTAN LOS GRUPOS QUE CONFORMAN EL GRUPO DE GOBIERNO MUNICIPAL RELATIVA AL APOYO A LAS PERSONAS LGTBIQ+ CON MOTIVO DE LA CELEBRACIÓN DEL DÍA INTERNACIONAL “28 JUNIO”. ACUERDOS QUE PROCEDAN</text:span><text:span text:style-name="T163">.</text:span></text:p>
      <text:p text:style-name="P179"/>
      <text:p text:style-name="P865"><text:span text:style-name="T29"><text:s text:c="12"/></text:span><text:span text:style-name="T17">Por la Presidencia se da lectura del punto a tratar, cediendo la palabra a la Sra. </text:span><text:soft-page-break/><text:span text:style-name="T17">Concejala Delegada de Gestión y Disciplina Urbanística, Actividades Clasificadas e Inocuas, e Igualdad, D.ª Minerva Pérez Rodríguez, quien expone el texto de la moción. </text:span></text:p>
      <text:p text:style-name="P189"/>
      <text:p text:style-name="P721">Finalizada su exposición, el Sr. Alcalde abre un turno de intervenciones.</text:p>
      <text:p text:style-name="P721"/>
      <text:p text:style-name="P721"/>
      <text:p text:style-name="P722">Toma la palabra la Sra. Concejala del Grupo Socialista, Dª Miriam del Carmen Montesdeoca Hernández, quien propone añadir en la Exposición de Motivos el siguiente texto:</text:p>
      <text:p text:style-name="P725">“Que la Corporación Municipal se muestra preocupada por las personas LGTBI en Polonia y Hungría, que se enfrentan abiertamente a una discriminación sistemática. Consideramos que también es un problema de toda la Unión Europea, a pesar de los avances en algunos países y regiones, con Canarias a la cabeza, en relación con lo poco que se ha avanzado en el conjunto del territorio de la Unión. Entendemos que se deben dar avances en cuanto a la mitigación de la discriminación persistente, la incitación al odio, delitos motivados por el odio y el acoso contra las personas LGTBI.”</text:p>
      <text:p text:style-name="P725"/>
      <text:p text:style-name="P722">Asimismo, propone añadir en la propuesta de acuerdo dos dispositivos con el siguiente tenor literal:</text:p>
      <text:p text:style-name="P722"/>
      <text:p text:style-name="P726"><text:span text:style-name="T167">“Declarar Santa Lucía de Tirajana zona de libertad para las personas LGTBI”</text:span><text:span text:style-name="T163"> y </text:span><text:span text:style-name="T167">“Condenar la acción de los gobiernos polaco y húngaro contra los derechos de las personas LGTBI, que vulneran manifiestamente la Carta de los Derechos Fundamentales de la Unión Euopea y la Declaración Universal de Derechos Humanos, así como cualquier otra forma de discriminación contra las personas LGTBI”.</text:span></text:p>
      <text:p text:style-name="P725"/>
      <text:p text:style-name="P726"><text:span text:style-name="T163">Otra propuesta que realiza es que se añada al dispositivo PRIMERO, como otra medida lo siguiente: </text:span><text:span text:style-name="T167">“Un plan formativo destinado a todo el personal del Ayuntamiento en materia de diversidad”.</text:span></text:p>
      <text:p text:style-name="P724"/>
      <text:p text:style-name="P726"><text:span text:style-name="T163">Por último, propone que en el dispositivo SEGUNDO se suprima la mención al “desbloqueo de la Ley Trans”, quedando por tanto con el siguiente tenor literal: </text:span><text:span text:style-name="T167">“Instar al Gobierno de España a la aprobación de la Ley Trans”.</text:span></text:p>
      <text:p text:style-name="P724"/>
      <text:p text:style-name="P722">La Sra. Concejala Delegada de Gestión y Disciplina Urbanística, Actividades Clasificadas e Inocuas, e Igualdad, D.ª Minerva Pérez Rodríguez muestra su conformidad a las propuestas formuladas por la Sra. Concejal del Grupo Socialista.</text:p>
      <text:p text:style-name="P721"/>
      <text:p text:style-name="P178"><text:span text:style-name="T17">Visto el dictamen favorable emitido por la </text:span><text:span text:style-name="T18">Comisión </text:span><text:span text:style-name="T17">Informativa de </text:span><text:span text:style-name="T18">Atención Social y Desarrollo Cultural</text:span><text:span text:style-name="T17">, que se tiene por reproducido.</text:span></text:p>
      <text:p text:style-name="P5"/>
      <text:p text:style-name="P179">Sometido a votación por la Presidencia el asunto epigrafiado en los términos expuestos, y con las aportaciones formuladas por la Sra. Concejal del Grupo Socialista, Dª Miriam del Carmen Montesdeoca Hernández, el Ayuntamiento Pleno acuerda por unanimidad de los miembros presentes (22 votos a favor), mayoría absoluta legal, suscribir la siguiente Declaración Institucional:</text:p>
      <text:p text:style-name="P179"><text:soft-page-break/></text:p>
      <text:p text:style-name="P288"><text:span text:style-name="T50"><text:s/></text:span><text:span text:style-name="T48">“</text:span><text:span text:style-name="T49">DECLARACIÓN INSTITUCIONAL </text:span><text:span text:style-name="T48">RELATIVA “AL APOYO A LAS PERSONAS LGTBIQ+” CON MOTIVO DE LA CELEBRACION DEL DIA INTERNACIONAL “28 JUNIO”.</text:span></text:p>
      <text:p text:style-name="P287"/>
      <text:p text:style-name="P330">EXPOSICIÓN DE MOTIVOS:</text:p>
      <text:p text:style-name="P330"/>
      <text:p text:style-name="P332">Como cada año, queremos conmemorar y celebrar el Orgullo LGTBIQ+. Y más concretamente, el orgullo que como representantes públicos, como sociedad, sentimos frente a la lucha de un movimiento, que más allá de conquistar los derechos que debían ser garantizados, ha transformado nuestro concepto de conciencia colectiva. Esto, sin duda alguna, <text:s/>jamás habría podido ocurrir sin la valía de quienes nos precedieron, otorgando a quienes hemos recogido ese testigo y hacemos lectura hoy de esta declaración de intenciones y compromiso con la justicia social, la posibilidad de hacerlo. </text:p>
      <text:p text:style-name="P332"/>
      <text:p text:style-name="P332">Este año nuevamente, debido a la crisis sanitaria derivada de la pandemia, no podremos inundar las calles para demostrar una vez más el compromiso con el bienestar social y la salud comunitaria. Sin embargo, continuaremos inundando las conciencias de cambio de nuestras familias, nuestras amistades, nuestra vecindad, nuestro pueblo. De la sociedad en la que convivimos y nos desarrollamos. </text:p>
      <text:p text:style-name="P332"/>
      <text:p text:style-name="P332">El movimiento LGTBIQ+ es y será un movimiento vivo, diverso e inclusivo, compuesto más allá de las entidades e instituciones, por el conjunto de la sociedad civil. La sociedad que unida ante la opresión, la violencia y la ignorancia, construye los cimientos del único y verdadero objetivo. La libertad de ser quienes somos con independencia de nuestras diferencias. Pues estas constituyen la esencia de cualquier sociedad de progreso. Abrazar nuestras diferencias y derruir las desigualdades. </text:p>
      <text:p text:style-name="P332"/>
      <text:p text:style-name="P332">No obstante, cabe señalar que este movimiento jamás se habría enriquecido tanto sin el movimiento feminista. Precursor de la lucha ante cualquier tipo de opresión, en el que todas, todos y por supuesto todes, encontramos espacio. En el que de manera transversal e interseccional y pacífica, deconstruimos un sistema machista, cisheteropatriarcal, lgtbifóbico, racista, aporofóbico, violento y esclavista. El feminismo es más que un movimiento aliado. Es el punto de partida hacia nuestro objetivo común.</text:p>
      <text:p text:style-name="P333"><text:s/></text:p>
      <text:p text:style-name="P332">Un feminismo que aborde las múltiples discriminaciones que nos atraviesan, logrando sinergias entre mujeres diferentes, que se reconocen, se encuentran y luchan unidas, entendiendo la diversidad como un valor positivo para contribuir al reconocimiento de los derechos universales de las mujeres. Ocupando nuestro espacio en el mundo. Porque no existe una única forma de ser mujer. </text:p>
      <text:p text:style-name="P332"/>
      <text:p text:style-name="P332">Mujeres lesbianas, pansexuales, bisexuales, intersexuales, visibles porque necesitamos referentes. Mujeres que se pronuncien, con nombre propio, con una historia. Queremos que sean continuidad en las calles, personajes públicos, con derecho a vivirse en todos los ámbitos, sin tener que renunciar a su identidad u orientación, porque sus vidas no van por fascículos en los que poder separar quiénes son y sienten dependiendo del trabajo que tengan, el partido político que gobierne o del rostro que ponga cada persona que se encuentra frente a ellas para decidir si le dan o no un beso a su pareja. </text:p>
      <text:p text:style-name="P332"/>
      <text:p text:style-name="P332"><text:soft-page-break/>Como no puede ser de otra manera, el reconocimiento de las identidades no binarias que son invisibilizadas en un sistema que emplaza a las personas ante una categoría de género dicotómico, estereotipado, normativo y excluyente. A las personas intersexuales que en la mayoría de las ocasiones, son violentadas en su derecho a decidir libremente a través de la mutilación genital como consecuencia de la ignorancia sobre las verdaderas necesidades de estas personas y del odio a la diversidad. </text:p>
      <text:p text:style-name="P332"/>
      <text:p text:style-name="P332">A las personas LGTBI+ racializadas que precisan del apoyo institucional, social y colectivo para la protección de sus derechos vulnerados en sus países de origen y que ponen en peligro sus vidas con el objetivo de encontrar la vida que les ha sido arrebatada, con plena autonomía, libertad y desarrollo personal. </text:p>
      <text:p text:style-name="P332"/>
      <text:p text:style-name="P332">A las personas mayores LGTBI+ que forjaron las herramientas y sujetaron la puerta para las nuevas generaciones. Por lo que les debemos el blindaje de sus derechos. </text:p>
      <text:p text:style-name="P332"/>
      <text:p text:style-name="P332">Por último y no menos importante, visibilizar a la infancia y adolescencia TRANS, porque han venido para quedarse, para hacerla diversa, para enseñarnos que nadie puede decidir sobre la identidad de nadie, ni cuestionar quién es la persona independientemente de su edad. </text:p>
      <text:p text:style-name="P332"/>
      <text:p text:style-name="P332">La autodeterminación del género NO es negociable. No podemos permitir que la infancia y adolescencia sufra por falta de información o por desinformación interesada. La concienciación y la educación es la única cura para la transfobia social, que todavía viven las personas trans y sus familias.</text:p>
      <text:p text:style-name="P332"/>
      <text:p text:style-name="P332">La Corporación Municipal se muestra preocupada por las personas LGTBI en Polonia y Hungría, que se enfrentan abiertamente a una discriminación sistemática. Consideramos que también es un problema de toda la Unión Europea, a pesar de los avances en algunos países y regiones, con Canarias a la cabeza, en relación con lo poco que se ha avanzado en el conjunto del territorio de la Unión. Entendemos que se deben dar avances en cuanto a la mitigación de la discriminación persistente, la incitación al odio, delitos motivados por el odio y el acoso contra las personas LGTBI</text:p>
      <text:p text:style-name="P332"/>
      <text:p text:style-name="P816"><text:span text:style-name="T45">Por todo ello, el Pleno del Ayuntamiento de Santa Lucía</text:span><text:span text:style-name="T51"> </text:span><text:span text:style-name="T45">acuerda suscribir la presente DECLARACIÓN INSTITUCIONAL con el fin de que se adopten los siguientes ACUERDOS:</text:span></text:p>
      <text:p text:style-name="P815"/>
      <text:p text:style-name="P336"><text:span text:style-name="T48">PRIMERO</text:span><text:span text:style-name="T45">. Manifestar el compromiso de este Ayuntamiento en llevar</text:span><text:span text:style-name="T47"> a cabo la implementación de medidas para garantizar la igualdad de trato a gais, lesbianas, bisexuales, transexuales, transgéneros e intersexuales. Algunas de estas medidas serán:</text:span></text:p>
      <text:p text:style-name="P331"/>
      <text:list xml:id="list3312193835" text:style-name="WW8Num19">
        <text:list-item>
          <text:p text:style-name="P817">Elaboración de una programación dentro del Área de Igualdad que ayude a la prevención, visibilizar y sensibilizar en materia de diversidad.</text:p>
        </text:list-item>
        <text:list-item>
          <text:p text:style-name="P817"><text:soft-page-break/>Puesta en marcha de programas formativos especializados en diversidad a la comunidad educativa y a padres y madres.</text:p>
        </text:list-item>
        <text:list-item>
          <text:p text:style-name="P817">Mantener una línea de trabajo constante con las asociaciones y colectivos LGTBI para colaborar en la organización de actividades y eventos durante todo el año.</text:p>
        </text:list-item>
        <text:list-item>
          <text:p text:style-name="P818">Un plan formativo destinado a todo el personal del Ayuntamiento en materia de diversidad</text:p>
        </text:list-item>
      </text:list>
      <text:p text:style-name="P336"><text:span text:style-name="T193">SEGUNDO.</text:span><text:span text:style-name="T45"> Declarar Santa Lucía de Tirajana zona de libertad para las personas LGTBI</text:span></text:p>
      <text:p text:style-name="P336"><text:span text:style-name="T48">TERCERO.-</text:span><text:span text:style-name="T45"> Condenar la acción de los gobiernos polaco y húngaro contra los derechos de las personas LGTBI, que vulneran manifiestamente la Carta de los Derechos Fundamentales de la Unión Euopea y la Declaración Universal de Derechos Humanos, así como cualquier otra forma de discriminación contra las personas LGTBI</text:span></text:p>
      <text:p text:style-name="P334"/>
      <text:p text:style-name="P336"><text:span text:style-name="T195"><text:s/></text:span><text:span text:style-name="T193">CUARTO.- </text:span><text:span text:style-name="T45">Instar al Gobierno de España a la aprobación de la Ley Trans. </text:span></text:p>
      <text:p text:style-name="P332"/>
      <text:p text:style-name="P336"><text:span text:style-name="T48">QUINTO</text:span><text:span text:style-name="T45"> Instar al Gobierno de la Comunidad Autónoma de Canarias para que destine más fondos presupuestarios a las áreas de igualdad de las administraciones locales, para la atención de una agenda en defensa de los derechos del colectivo LGTBIQ+.</text:span></text:p>
      <text:p text:style-name="P332"/>
      <text:p text:style-name="P336"><text:span text:style-name="T193">SEXTO. </text:span><text:span text:style-name="T196">Elevar las consideraciones expuestas a la Consejería de Igualdad del Cabildo Insular de Gran Canaria (Instituto Canario de Igualdad), a la Consejería de Derechos Sociales, Igualdad, Diversidad y Juventud del Gobierno de Canarias, al Ministerio de Igualdad del Gobierno de España, a la FEMP, a la FECAM y a los Colectivos de LGTBI de Gran Canaria para los efectos oportunos.</text:span></text:p>
      <text:p text:style-name="P335"/>
      <text:p text:style-name="P847">Para acceder a las intervenciones realizadas en este punto pinche el siguiente enlace:</text:p>
      <text:p text:style-name="Standard"><text:a xlink:type="simple" xlink:href="http://repositorio.santaluciagc.com/?meeting=%20audio_202107141000250000_FH.mp3&amp;topic=12.2" text:style-name="Internet_20_link" text:visited-style-name="Visited_20_Internet_20_Link"><text:span text:style-name="Internet_20_link"><text:span text:style-name="T2">http://repositorio.santaluciagc.com/?meeting= audio_202107141000250000_FH.mp3&amp;topic=12.2</text:span></text:span></text:a></text:p>
      <text:p text:style-name="P750"/>
      <text:p text:style-name="P751"><text:span text:style-name="T179"><text:s text:c="2"/></text:span>13.- ASUNTOS DE URGENCIA.</text:p>
      <text:p text:style-name="P751"/>
      <text:p text:style-name="P242">Por la Presidencia se explica que se traen dos asuntos por esta vía, y que son los que se indican a continuación:</text:p>
      <text:p text:style-name="P753"/>
      <text:p text:style-name="P182">1.- AUTORIZAR EL GASTO PLURIANUAL SOLICITADO POR LA AUTORIDAD ÚNICA DEL TRANSPORTE DE GRAN CANARIA, EN RELACIÓN A LA LICITACIÓN DEL CONTRATO DE SERVICIO <text:s/>DEL TRANSPORTE PÚBLICO REGULAR PERMANENTE DE USO GENERAL DE VIAJEROS POR CARRETERA DE CARÁCTER URBANO EN EL MUNICIPIO DE SANTA LUCÍA</text:p>
      <text:p text:style-name="P653"/>
      <text:p text:style-name="P482"><text:span text:style-name="T24"><text:s text:c="4"/></text:span><text:span text:style-name="T17">Por la Presidencia se da lectura del punto a tratar, cediendo la palabra al </text:span><text:span text:style-name="T20">Concejal Delegado de Hacienda, Nuevas Tecnologías, Régimen Interno, Subvenciones y Sociedades Municipales, D. Roberto Ramírez Vega</text:span><text:span text:style-name="T17">, quien expone que la justificación de que este asunto se traiga por esta vía viene motivada en que a la vista de</text:span><text:span text:style-name="T324">l requerimiento de la Autoridad Única del Transporte de Gran Canaria (AUTGC) del 25 de junio del presente, y </text:span><text:soft-page-break/><text:span text:style-name="T324">una vez acabado el estudio económico del servicio de trasporte urbano de viajeros del Municipio de Santa Lucía, la AUTGC estará en disposición de licitar el servicio mencionado, tras la aprobación por este Pleno del gasto plurianual, condición indispensable para</text:span><text:span text:style-name="T323"><text:line-break/></text:span><text:span text:style-name="T324">la continuación del expediente. Dadas las importantísimas</text:span><text:span text:style-name="T323"><text:line-break/></text:span><text:span text:style-name="T324">mejoras recogidas en el expediente y la necesidad de normalizar</text:span><text:span text:style-name="T323"><text:line-break/></text:span><text:span text:style-name="T324">la situación del trasporte de manera perentoria en el municipio, es por lo que se propone la aprobación de la urgencia en este ordinal.</text:span></text:p>
      <text:p text:style-name="P324"/>
      <text:p text:style-name="P178"><text:span text:style-name="T17">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20">por </text:span><text:span text:style-name="T17">17 votos a favor correspondientes </text:span><text:span text:style-name="T20">al Grupo La Fortaleza (5), al Grupo Nueva Canarias-Frente Amplio (7), al Sr Concejal del Grupo Mixto, D. Sergio Vega Almeida (1) y al Grupo Agrupación de Vecinos de Santa Lucía de Tirajana (AV-SLT)(4); y con 4 abstenciones del Grupo Socialista Obrero Español (3) y de la Sra. Concejal Grupo Mixto, Dª Beatriz Mejías Quintana (1).</text:span></text:p>
      <text:p text:style-name="P190"/>
      <text:p text:style-name="P742"><text:span text:style-name="T163">A continuación, la Presidencia cede la palabra al </text:span><text:span text:style-name="T165">Concejal Delegado de Hacienda, Nuevas Tecnologías, Régimen Interno, Subvenciones y Sociedades Municipales, D. Roberto Ramírez Vega</text:span><text:span text:style-name="T163">, quien expone los términos de la propuesta.</text:span></text:p>
      <text:p text:style-name="P739">Finalizada su exposición, el Sr. Alcalde abre un turno de intervenciones </text:p>
      <text:p text:style-name="P195"/>
      <text:p text:style-name="P197"><text:span text:style-name="Emphasis"><text:span text:style-name="T42"><text:s text:c="3"/></text:span></text:span><text:span text:style-name="Emphasis"><text:span text:style-name="T40">Vista la documentación obrante al expediente, y especialmente el informe propuesta de la Jefatura de Servicio de Seguridad cuyo tenor literal es el siguiente:</text:span></text:span></text:p>
      <text:p text:style-name="P197"><text:span text:style-name="Emphasis"><text:span text:style-name="T40"/></text:span></text:p>
      <text:p text:style-name="P164"><text:span text:style-name="Emphasis"><text:span text:style-name="T40">“</text:span></text:span><text:span text:style-name="T63">Visto el expediente administrativo incoado, de resultas del Decreto nº 5056 de fecha 14/06/2021, para la tramitación y autorización del gasto plurianual solicitado por la Autoridad Única del Transporte de Gran Canaria, en sede del procedimiento que se sigue <text:s/>para la licitación del CONTRATO DE SERVICIO DEL TRANSPORTE PÚBLICO REGULAR PERMANENTE DE USO GENERAL DE VIAJEROS POR CARRETERA DE CARÁCTER URBANO EN EL MUNICIPIO DE SANTA LUCÍA y en <text:s/>cumplimiento del mismo, al amparo de la normativa que es de aplicación, por la Jefa del Servicio de Seguridad (Sancionadores, Vados y Transporte) se emite el siguiente </text:span></text:p>
      <text:p text:style-name="P171"><text:span text:style-name="T179"><text:s text:c="56"/></text:span>INFORME</text:p>
      <text:p text:style-name="P172">Antecedentes</text:p>
      <text:p text:style-name="P173"/>
      <text:p text:style-name="P170">En escrito remitido por la Autoridad Única del Transporte de Gran Canaria, con fecha de salida 21/05/2021,con registro de entrada en el Ayuntamiento número 2021016573l de fecha <text:s/>24/05/2021, que deviene del expediente <text:s/>de <text:s/>referencia 328/2018, que se sigue para la aprobación del procedimiento para la contratación del servicio denominado «TRANSPORTE PÚBLICO REGULAR PERMANENTE DE USO GENERAL DE VIAJEROS POR CARRETERA DE CARÁCTER URBANO EN EL MUNICIPIO DE SANTA LUCÍA», que se da por reproducido, pero en el que, en síntesis, se requiere del Ayuntamiento, la autorización del gasto plurianual que se referencia en el mismo, por las razones que, asimismo, constan.</text:p>
      <text:p text:style-name="P170"/>
      <text:p text:style-name="P170">En Decreto nº 5056 de fecha 14/06/2021 se resuelve incoar expediente para la tramitación y aprobación del gasto plurianual solicitado por la Autoridad Única del Transporte de Gran Canaria, en sede del procedimiento que se sigue <text:s/>para la licitación del CONTRATO DE SERVICIO DEL <text:soft-page-break/>TRANSPORTE PÚBLICO REGULAR PERMANENTE DE USO GENERAL DE VIAJEROS POR CARRETERA DE CARÁCTER URBANO EN EL MUNICIPIO DE SANTA LUCÍA, decreto que se da por reproducido, pero en el que síntesis se resuelve: incoar el procedimiento para la aprobación del gasto, solicitar cuantos informes y/ documentos sean preceptivos <text:s/>por razón de la tramitación de éste y que, terminada la instrucción, someter al órgano competente la aprobación del gasto plurianual <text:s/>a los fines que se propone.</text:p>
      <text:p text:style-name="P170"/>
      <text:p text:style-name="P170">Con fecha 10 de mayo de 1999 se creó la Autoridad Única del Transporte de Gran Canaria, un órgano del sector público mediante el cual ejercen sus competencias en materia de servicios de transporte público regular colectivo de viajeros y sus instalaciones públicas de forma unitaria y cooperativas las Administraciones participantes, y se establecen los mecanismos de coordinación con la Administración del Estado.</text:p>
      <text:p text:style-name="P170"/>
      <text:p text:style-name="P170">Por acuerdo del Ayuntamiento Pleno, de fecha 16 de noviembre de 2000, se produjo la adhesión del Ayuntamiento de Santa Lucía a la Autoridad Única del Transporte, cediendo así sus competencias en materia de transporte público urbano.</text:p>
      <text:p text:style-name="P170"/>
      <text:p text:style-name="P170">Al momento actual, por la Autoridad Única del Transporte de Gran Canarias, se <text:s/>tramita el procedimiento para la contratación del servicio denominado «Transporte Público Regular Permanente de Uso General de Viajeros por Carretera de Carácter Urbano en el Municipio de Santa Lucía», y para la aprobación del expediente de contratación y proceder a la apertura del procedimiento de adjudicación debe estar aprobado el gasto que se prevé se asuma por parte del Ayuntamiento de Santa Lucía. <text:s text:c="2"/></text:p>
      <text:p text:style-name="P170"/>
      <text:p text:style-name="P170">Que el Ayuntamiento de Santa Lucía, pretende para sus ciudadanos un transporte público urbano de calidad, eficiente, eficaz, seguro, que sea asequible económicamente a todos, que contribuya a resolver los problemas de movilidad en el Municipio, y para conseguirlo es necesario que contribuya a paliar el déficit, que para la consecución de estos fines, se genera a los operadores del transporte. Estos criterios se han tenido en cuenta para el cálculo de los importes y conceptos de la aportación municipal al efecto (que afecta a nueve ejercicios presupuestarios del 2021 al 2029)</text:p>
      <text:p text:style-name="P174"><text:s/></text:p>
      <text:p text:style-name="P163"><text:span text:style-name="T63">En la solicitud de la Autoridad Única del Transporte de Gran Canaria <text:s/>ya referenciada se recoge que, el contrato de servicio denominado “TRANSPORTE PÚBLICO REGULAR PERMANENTE DE USO GENERAL DE VIAJEROS POR CARRETERA DE CARÁCTER URBANO EN EL MUNICIPIO DE SANTA LUCÍA», tendrá una duración de ocho años (01/11/2021 hasta 30/10/2029), que afecta a nueve ejercicios presupuestarios, recoge el importe del gasto que supone éste y la cantidad que ha de aportar el Ayuntamiento para garantizar una eficiente y eficaz prestación <text:s/>del servicio con unos mínimos de calidad para los usuarios.</text:span></text:p>
      <text:p text:style-name="P170">Se referencia que la aportación total del Ayuntamiento para el contrato de 8 años es de 1.723.328,16 €, pero considerando que ya se ha entregado por <text:s/>el <text:s/>Ayuntamiento, en el año 2018 a la AUTGC, <text:s/>273.000 €, con esta finalidad, es por lo que se debe aprobar el gasto por un importe total de de 1.450.328,16 €, según el siguiente desglose por importes y conceptos:</text:p>
      <text:p text:style-name="P175"/>
      <table:table table:name="Tabla32" table:style-name="Tabla32">
        <table:table-column table:style-name="Tabla32.A"/>
        <table:table-column table:style-name="Tabla32.B" table:number-columns-repeated="2"/>
        <table:table-column table:style-name="Tabla32.A"/>
        <table:table-column table:style-name="Tabla32.E"/>
        <table:table-column table:style-name="Tabla32.B" table:number-columns-repeated="2"/>
        <table:table-column table:style-name="Tabla32.A"/>
        <table:table-column table:style-name="Tabla32.B"/>
        <table:table-column table:style-name="Tabla32.J"/>
        <table:table-column table:style-name="Tabla32.K"/>
        <table:table-row table:style-name="Tabla32.1">
          <table:table-cell table:style-name="Tabla32.A1" office:value-type="string">
            <text:p text:style-name="P86">CONCEPTOS</text:p>
          </table:table-cell>
          <table:table-cell table:style-name="Tabla32.A1" office:value-type="string">
            <text:p text:style-name="P485">2.021</text:p>
          </table:table-cell>
          <table:table-cell table:style-name="Tabla32.A1" office:value-type="string">
            <text:p text:style-name="P485">2.022</text:p>
          </table:table-cell>
          <table:table-cell table:style-name="Tabla32.A1" office:value-type="string">
            <text:p text:style-name="P485">2.023</text:p>
          </table:table-cell>
          <table:table-cell table:style-name="Tabla32.A1" office:value-type="string">
            <text:p text:style-name="P485">2.024</text:p>
          </table:table-cell>
          <table:table-cell table:style-name="Tabla32.A1" office:value-type="string">
            <text:p text:style-name="P485">2.025</text:p>
          </table:table-cell>
          <table:table-cell table:style-name="Tabla32.A1" office:value-type="string">
            <text:p text:style-name="P485">2.026</text:p>
          </table:table-cell>
          <table:table-cell table:style-name="Tabla32.A1" office:value-type="string">
            <text:p text:style-name="P485">2.027</text:p>
          </table:table-cell>
          <table:table-cell table:style-name="Tabla32.A1" office:value-type="string">
            <text:p text:style-name="P485">2.028</text:p>
          </table:table-cell>
          <table:table-cell table:style-name="Tabla32.A1" office:value-type="string">
            <text:p text:style-name="P485">2.029</text:p>
          </table:table-cell>
          <table:table-cell table:style-name="Tabla32.K1" office:value-type="string">
            <text:p text:style-name="P86">TOTALES</text:p>
          </table:table-cell>
        </table:table-row>
        <table:table-row table:style-name="Tabla32.2">
          <table:table-cell table:style-name="Tabla32.A1" office:value-type="string">
            <text:p text:style-name="P86">Subvención al viajero</text:p>
          </table:table-cell>
          <table:table-cell table:style-name="Tabla32.A1" office:value-type="string">
            <text:p text:style-name="P485">0,00</text:p>
          </table:table-cell>
          <table:table-cell table:style-name="Tabla32.A1" office:value-type="string">
            <text:p text:style-name="P86">38.424,10</text:p>
          </table:table-cell>
          <table:table-cell table:style-name="Tabla32.A1" office:value-type="string">
            <text:p text:style-name="P86">64.668,74</text:p>
          </table:table-cell>
          <table:table-cell table:style-name="Tabla32.A1" office:value-type="string">
            <text:p text:style-name="P86">67.281,36</text:p>
          </table:table-cell>
          <table:table-cell table:style-name="Tabla32.A1" office:value-type="string">
            <text:p text:style-name="P86">69.999,52</text:p>
          </table:table-cell>
          <table:table-cell table:style-name="Tabla32.A1" office:value-type="string">
            <text:p text:style-name="P86">72.827,51</text:p>
          </table:table-cell>
          <table:table-cell table:style-name="Tabla32.A1" office:value-type="string">
            <text:p text:style-name="P86">75.769,75</text:p>
          </table:table-cell>
          <table:table-cell table:style-name="Tabla32.A1" office:value-type="string">
            <text:p text:style-name="P86">78.830,84</text:p>
          </table:table-cell>
          <table:table-cell table:style-name="Tabla32.A1" office:value-type="string">
            <text:p text:style-name="P86">67.889,21</text:p>
          </table:table-cell>
          <table:table-cell table:style-name="Tabla32.K1" office:value-type="string">
            <text:p text:style-name="P86">535.691,02</text:p>
          </table:table-cell>
        </table:table-row>
        <table:table-row table:style-name="Tabla32.3">
          <table:table-cell table:style-name="Tabla32.A1" office:value-type="string">
            <text:p text:style-name="P86">Subv. Explotación</text:p>
          </table:table-cell>
          <table:table-cell table:style-name="Tabla32.A1" office:value-type="string">
            <text:p text:style-name="P485">0,00</text:p>
          </table:table-cell>
          <table:table-cell table:style-name="Tabla32.A1" office:value-type="string">
            <text:p text:style-name="P86">73.733,37</text:p>
          </table:table-cell>
          <table:table-cell table:style-name="Tabla32.A1" office:value-type="string">
            <text:p text:style-name="P86">105.406,98</text:p>
          </table:table-cell>
          <table:table-cell table:style-name="Tabla32.A1" office:value-type="string">
            <text:p text:style-name="P86">103.619,12</text:p>
          </table:table-cell>
          <table:table-cell table:style-name="Tabla32.A1" office:value-type="string">
            <text:p text:style-name="P86">101.639,12</text:p>
          </table:table-cell>
          <table:table-cell table:style-name="Tabla32.A1" office:value-type="string">
            <text:p text:style-name="P86">99.455,24</text:p>
          </table:table-cell>
          <table:table-cell table:style-name="Tabla32.A1" office:value-type="string">
            <text:p text:style-name="P86">97.057,35</text:p>
          </table:table-cell>
          <table:table-cell table:style-name="Tabla32.A1" office:value-type="string">
            <text:p text:style-name="P86">94.434,27</text:p>
          </table:table-cell>
          <table:table-cell table:style-name="Tabla32.A1" office:value-type="string">
            <text:p text:style-name="P86">76.737,76</text:p>
          </table:table-cell>
          <table:table-cell table:style-name="Tabla32.K1" office:value-type="string">
            <text:p text:style-name="P86">752.083,70</text:p>
          </table:table-cell>
        </table:table-row>
        <table:table-row table:style-name="Tabla32.4">
          <table:table-cell table:style-name="Tabla32.A1" office:value-type="string">
            <text:p text:style-name="P86">Subvención compra vehículo</text:p>
          </table:table-cell>
          <table:table-cell table:style-name="Tabla32.A1" office:value-type="string">
            <text:p text:style-name="P86">162.553,44</text:p>
          </table:table-cell>
          <table:table-cell table:style-name="Tabla32.A1" office:value-type="string">
            <text:p text:style-name="P486"/>
          </table:table-cell>
          <table:table-cell table:style-name="Tabla32.A1" office:value-type="string">
            <text:p text:style-name="P486"/>
          </table:table-cell>
          <table:table-cell table:style-name="Tabla32.A1" office:value-type="string">
            <text:p text:style-name="P486"/>
          </table:table-cell>
          <table:table-cell table:style-name="Tabla32.A1" office:value-type="string">
            <text:p text:style-name="P486"/>
          </table:table-cell>
          <table:table-cell table:style-name="Tabla32.A1" office:value-type="string">
            <text:p text:style-name="P486"/>
          </table:table-cell>
          <table:table-cell table:style-name="Tabla32.A1" office:value-type="string">
            <text:p text:style-name="P486"/>
          </table:table-cell>
          <table:table-cell table:style-name="Tabla32.A1" office:value-type="string">
            <text:p text:style-name="P486"/>
          </table:table-cell>
          <table:table-cell table:style-name="Tabla32.A1" office:value-type="string">
            <text:p text:style-name="P486"/>
          </table:table-cell>
          <table:table-cell table:style-name="Tabla32.K1" office:value-type="string">
            <text:p text:style-name="P86">162.553,44</text:p>
          </table:table-cell>
        </table:table-row>
        <table:table-row table:style-name="Tabla32.5">
          <table:table-cell table:style-name="Tabla32.A1" office:value-type="string">
            <text:p text:style-name="P484">TOTAL</text:p>
          </table:table-cell>
          <table:table-cell table:style-name="Tabla32.A1" office:value-type="string">
            <text:p text:style-name="P86">162.553,44</text:p>
          </table:table-cell>
          <table:table-cell table:style-name="Tabla32.A1" office:value-type="string">
            <text:p text:style-name="P86">112.157,46</text:p>
          </table:table-cell>
          <table:table-cell table:style-name="Tabla32.A1" office:value-type="string">
            <text:p text:style-name="P86">170.075,73</text:p>
          </table:table-cell>
          <table:table-cell table:style-name="Tabla32.A1" office:value-type="string">
            <text:p text:style-name="P86">170.900,97</text:p>
          </table:table-cell>
          <table:table-cell table:style-name="Tabla32.A1" office:value-type="string">
            <text:p text:style-name="P86">171.638,63</text:p>
          </table:table-cell>
          <table:table-cell table:style-name="Tabla32.A1" office:value-type="string">
            <text:p text:style-name="P86">172.282,75</text:p>
          </table:table-cell>
          <table:table-cell table:style-name="Tabla32.A1" office:value-type="string">
            <text:p text:style-name="P86">172.827,10</text:p>
          </table:table-cell>
          <table:table-cell table:style-name="Tabla32.A1" office:value-type="string">
            <text:p text:style-name="P86">173.265,11</text:p>
          </table:table-cell>
          <table:table-cell table:style-name="Tabla32.A1" office:value-type="string">
            <text:p text:style-name="P86">144.626,97</text:p>
          </table:table-cell>
          <table:table-cell table:style-name="Tabla32.K1" office:value-type="string">
            <text:p text:style-name="P86">1.450.328,16</text:p>
          </table:table-cell>
        </table:table-row>
      </table:table>
      <text:p text:style-name="P498"/>
      <text:p text:style-name="P30"><text:soft-page-break/>Por la Sra. Interventora de fondos municipal, se emite informe al que adjunta las Retenciones de Crédito siguientes:</text:p>
      <text:p text:style-name="P30"/>
      <text:p text:style-name="P784">-RC Nº 202100036598 (ANUALIDAD 2021) = 162.553,44 EUROS/ en fecha 18/06/2021</text:p>
      <text:p text:style-name="P784">-RC-FUT Nº 202100036605 (ANUALIDAD 2022) = 112.157,47 EUROS en fecha 21/06/2021</text:p>
      <text:p text:style-name="P784">-RC-FUT Nº 202100036606 (ANUALIDAD 2023) = 170.075,72 EUROS en fecha <text:s/>21/06/2021</text:p>
      <text:p text:style-name="P784">-RC-FUT Nº 202100036607 (ANUALIDAD 2024) =170.900,98 EUROS en fecha 21/06/2021</text:p>
      <text:p text:style-name="P784">-RC-FUT Nº 202100036608 (ANUALIDAD 2025)= 171.638,64 EUROS en fecha 21/06/2021</text:p>
      <text:p text:style-name="P784"/>
      <text:p text:style-name="P835">Y, asimismo, informa <text:s/>que, en relación a los documentos de retención de crédito para los ejercicios 2026 a 2029, el aplicativo de contabilidad al momento actual no permite registrar operaciones a más de cuatro años de presupuestos futuros y es por lo que la Corporación deberá asumir el compromiso de incluir en los presupuestos de los ejercicios 2026 a 2029 los importes correspondientes a las anualidades previstas.</text:p>
      <text:p text:style-name="P501"><text:s text:c="2"/></text:p>
      <text:p text:style-name="P503">Siendo el desglose por anualidades y aplicaciones presupuestarias afectadas el que se refleja en el cuadro siguiente (estimando que el inicio del contrato tendrá lugar el Día o1 de noviembre de 2021, finalizando por tanto 31 de Octubre de 2029) <text:s text:c="2"/></text:p>
      <text:p text:style-name="P505"><text:s text:c="2"/></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number-columns-repeated="2"/>
        <table:table-column table:style-name="Tabla33.I"/>
        <table:table-column table:style-name="Tabla33.A"/>
        <table:table-column table:style-name="Tabla33.G"/>
        <table:table-column table:style-name="Tabla33.L"/>
        <table:table-column table:style-name="Tabla33.M"/>
        <table:table-row table:style-name="Tabla33.1">
          <table:table-cell table:style-name="Tabla33.A1" table:number-columns-spanned="13" office:value-type="string">
            <text:p text:style-name="P489">APLICACIONES PRESUPUESTARIAS DE LOS CRÉDITOS AFECTOS AL GASTO PLURIAN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1">
          <table:table-cell table:style-name="Tabla33.A2" table:number-rows-spanned="2" table:number-columns-spanned="2" office:value-type="string">
            <text:p text:style-name="P489">APLICACIONES PRESUPUESTARIAS</text:p>
          </table:table-cell>
          <table:covered-table-cell/>
          <table:table-cell table:style-name="Tabla33.A1" table:number-columns-spanned="11" office:value-type="string">
            <text:p text:style-name="P489">ANUAL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33.1">
          <table:covered-table-cell/>
          <table:covered-table-cell/>
          <table:table-cell table:style-name="Tabla33.C3" office:value-type="string">
            <text:p text:style-name="P489">N</text:p>
          </table:table-cell>
          <table:table-cell table:style-name="Tabla33.C3" office:value-type="string">
            <text:p text:style-name="P489">N+1</text:p>
          </table:table-cell>
          <table:table-cell table:style-name="Tabla33.C3" office:value-type="string">
            <text:p text:style-name="P489">N+2</text:p>
          </table:table-cell>
          <table:table-cell table:style-name="Tabla33.C3" office:value-type="string">
            <text:p text:style-name="P489">N+3</text:p>
          </table:table-cell>
          <table:table-cell table:style-name="Tabla33.C3" office:value-type="string">
            <text:p text:style-name="P489">N+4</text:p>
          </table:table-cell>
          <table:table-cell table:style-name="Tabla33.C3" office:value-type="string">
            <text:p text:style-name="P489">N+5</text:p>
          </table:table-cell>
          <table:table-cell table:style-name="Tabla33.C3" office:value-type="string">
            <text:p text:style-name="P489">N+6</text:p>
          </table:table-cell>
          <table:table-cell table:style-name="Tabla33.C3" office:value-type="string">
            <text:p text:style-name="P489">N+7</text:p>
          </table:table-cell>
          <table:table-cell table:style-name="Tabla33.K3" office:value-type="string">
            <text:p text:style-name="P489">N+8</text:p>
          </table:table-cell>
          <table:table-cell table:style-name="Tabla33.C3" office:value-type="string">
            <text:p text:style-name="P489">TOTAL</text:p>
          </table:table-cell>
          <table:table-cell table:style-name="Tabla33.M3" office:value-type="string">
            <text:p text:style-name="P89"/>
          </table:table-cell>
        </table:table-row>
        <table:table-row table:style-name="Tabla33.4">
          <table:table-cell table:style-name="Tabla33.C3" office:value-type="string">
            <text:p text:style-name="P489">CÓD.</text:p>
          </table:table-cell>
          <table:table-cell table:style-name="Tabla33.C3" office:value-type="string">
            <text:p text:style-name="P489">DENOMINACIÓN</text:p>
          </table:table-cell>
          <table:table-cell table:style-name="Tabla33.C3" office:value-type="string">
            <text:p text:style-name="P489">2021</text:p>
          </table:table-cell>
          <table:table-cell table:style-name="Tabla33.C3" office:value-type="string">
            <text:p text:style-name="P489">2022</text:p>
          </table:table-cell>
          <table:table-cell table:style-name="Tabla33.C3" office:value-type="string">
            <text:p text:style-name="P489">2023</text:p>
          </table:table-cell>
          <table:table-cell table:style-name="Tabla33.C3" office:value-type="string">
            <text:p text:style-name="P489">2024</text:p>
          </table:table-cell>
          <table:table-cell table:style-name="Tabla33.C3" office:value-type="string">
            <text:p text:style-name="P489">2025</text:p>
          </table:table-cell>
          <table:table-cell table:style-name="Tabla33.C3" office:value-type="string">
            <text:p text:style-name="P489">2026</text:p>
          </table:table-cell>
          <table:table-cell table:style-name="Tabla33.C3" office:value-type="string">
            <text:p text:style-name="P489">2027</text:p>
          </table:table-cell>
          <table:table-cell table:style-name="Tabla33.C3" office:value-type="string">
            <text:p text:style-name="P489">2028</text:p>
          </table:table-cell>
          <table:table-cell table:style-name="Tabla33.A2" office:value-type="string">
            <text:p text:style-name="P489">2029</text:p>
          </table:table-cell>
          <table:table-cell table:style-name="Tabla33.L4" table:number-columns-spanned="2" office:value-type="string">
            <text:p text:style-name="P490"/>
          </table:table-cell>
          <table:covered-table-cell/>
        </table:table-row>
        <table:table-row table:style-name="Tabla33.5">
          <table:table-cell table:style-name="Tabla33.C3" office:value-type="string">
            <text:p text:style-name="P513">4411-</text:p>
            <text:p text:style-name="P513">767000</text:p>
          </table:table-cell>
          <table:table-cell table:style-name="Tabla33.K3" office:value-type="string">
            <text:p text:style-name="P87">Transferencias de capital a la AUT</text:p>
          </table:table-cell>
          <table:table-cell table:style-name="Tabla33.K3" office:value-type="string">
            <text:p text:style-name="P516">162.553,44</text:p>
          </table:table-cell>
          <table:table-cell table:style-name="Tabla33.K3" office:value-type="string">
            <text:p text:style-name="P484">0,00</text:p>
          </table:table-cell>
          <table:table-cell table:style-name="Tabla33.K3" office:value-type="string">
            <text:p text:style-name="P523">0,00</text:p>
          </table:table-cell>
          <table:table-cell table:style-name="Tabla33.K3" office:value-type="string">
            <text:p text:style-name="P484">0,00</text:p>
          </table:table-cell>
          <table:table-cell table:style-name="Tabla33.K3" office:value-type="string">
            <text:p text:style-name="P485">0,00</text:p>
          </table:table-cell>
          <table:table-cell table:style-name="Tabla33.K3" office:value-type="string">
            <text:p text:style-name="P484">0,00</text:p>
          </table:table-cell>
          <table:table-cell table:style-name="Tabla33.K3" office:value-type="string">
            <text:p text:style-name="P484">0,00</text:p>
          </table:table-cell>
          <table:table-cell table:style-name="Tabla33.K3" office:value-type="string">
            <text:p text:style-name="P484">0,00</text:p>
          </table:table-cell>
          <table:table-cell table:style-name="Tabla33.K3" office:value-type="string">
            <text:p text:style-name="P484">0,00</text:p>
          </table:table-cell>
          <table:table-cell table:style-name="Tabla33.L5" table:number-columns-spanned="2" office:value-type="string">
            <text:p text:style-name="P488">162.553,44</text:p>
          </table:table-cell>
          <table:covered-table-cell/>
        </table:table-row>
        <table:table-row table:style-name="Tabla33.5">
          <table:table-cell table:style-name="Tabla33.C3" office:value-type="string">
            <text:p text:style-name="P513">4411-</text:p>
            <text:p text:style-name="P513">467000</text:p>
          </table:table-cell>
          <table:table-cell table:style-name="Tabla33.B6" office:value-type="string">
            <text:p text:style-name="P87">Transferencias corrientes a la AUT</text:p>
          </table:table-cell>
          <table:table-cell table:style-name="Tabla33.B6" office:value-type="string">
            <text:p text:style-name="P484">0,00</text:p>
          </table:table-cell>
          <table:table-cell table:style-name="Tabla33.B6" office:value-type="string">
            <text:p text:style-name="P517">112.157,47</text:p>
          </table:table-cell>
          <table:table-cell table:style-name="Tabla33.B6" office:value-type="string">
            <text:p text:style-name="P525">170.075,72</text:p>
          </table:table-cell>
          <table:table-cell table:style-name="Tabla33.B6" office:value-type="string">
            <text:p text:style-name="P516">170.900,98</text:p>
          </table:table-cell>
          <table:table-cell table:style-name="Tabla33.B6" office:value-type="string">
            <text:p text:style-name="P86">171.638,64</text:p>
          </table:table-cell>
          <table:table-cell table:style-name="Tabla33.B6" office:value-type="string">
            <text:p text:style-name="P86">172.282,75</text:p>
          </table:table-cell>
          <table:table-cell table:style-name="Tabla33.B6" office:value-type="string">
            <text:p text:style-name="P86">172.827,1</text:p>
          </table:table-cell>
          <table:table-cell table:style-name="Tabla33.B6" office:value-type="string">
            <text:p text:style-name="P516">173.265,11</text:p>
          </table:table-cell>
          <table:table-cell table:style-name="Tabla33.B6" office:value-type="string">
            <text:p text:style-name="P86">144.626,97</text:p>
          </table:table-cell>
          <table:table-cell table:style-name="Tabla33.L6" table:number-columns-spanned="2" office:value-type="string">
            <text:p text:style-name="P515">1.287.774,74</text:p>
          </table:table-cell>
          <table:covered-table-cell/>
        </table:table-row>
        <table:table-row table:style-name="Tabla33.7">
          <table:table-cell table:style-name="Tabla33.A2" table:number-columns-spanned="2" office:value-type="string">
            <text:p text:style-name="P488">TOTALES</text:p>
          </table:table-cell>
          <table:covered-table-cell/>
          <table:table-cell table:style-name="Tabla33.A2" office:value-type="string">
            <text:p text:style-name="P515">162.553,44</text:p>
          </table:table-cell>
          <table:table-cell table:style-name="Tabla33.A2" office:value-type="string">
            <text:p text:style-name="P515">112.157,47</text:p>
          </table:table-cell>
          <table:table-cell table:style-name="Tabla33.A2" office:value-type="string">
            <text:p text:style-name="P515">170.075,72</text:p>
          </table:table-cell>
          <table:table-cell table:style-name="Tabla33.A2" office:value-type="string">
            <text:p text:style-name="P515">170.900,98</text:p>
          </table:table-cell>
          <table:table-cell table:style-name="Tabla33.A2" office:value-type="string">
            <text:p text:style-name="P88">171.638,64</text:p>
          </table:table-cell>
          <table:table-cell table:style-name="Tabla33.A2" office:value-type="string">
            <text:p text:style-name="P88">172.282,75</text:p>
          </table:table-cell>
          <table:table-cell table:style-name="Tabla33.A2" office:value-type="string">
            <text:p text:style-name="P88">172.827,1</text:p>
          </table:table-cell>
          <table:table-cell table:style-name="Tabla33.A2" office:value-type="string">
            <text:p text:style-name="P515">173.265,11</text:p>
          </table:table-cell>
          <table:table-cell table:style-name="Tabla33.A2" office:value-type="string">
            <text:p text:style-name="P88">144.626,97</text:p>
          </table:table-cell>
          <table:table-cell table:style-name="Tabla33.A1" table:number-columns-spanned="2" office:value-type="string">
            <text:p text:style-name="P515">1.450.328,18</text:p>
          </table:table-cell>
          <table:covered-table-cell/>
        </table:table-row>
      </table:table>
      <text:p text:style-name="P506"/>
      <text:p text:style-name="P504">Fundamentos de derecho y consideraciones jurídicas </text:p>
      <text:p text:style-name="P173"/>
      <text:p text:style-name="P170">I) La Ley 7/1985, de 2 Abril, Reguladora de las Bases del Régimen Local, que en su artículo 25.2. g recoge <text:s/>que es competencia del Municipio el transporte colectivo urbano. </text:p>
      <text:p text:style-name="P170"/>
      <text:p text:style-name="P170">La competencia en materia del transporte colectivo urbano en el Municipio de Santa Lucía se ejerce por medio de la Autoridad Única del Transporte de Gran Canaria, por las razones ya alegadas que, como se ha indicado, ha iniciado el proceso para la contratación del <text:s/>servicio denominado “TRANSPORTE PÚBLICO REGULAR PERMANENTE DE USO GENERAL DE VIAJEROS POR CARRETERA DE CARÁCTER URBANO EN EL MUNICIPIO DE SANTA LUCÍA ».</text:p>
      <text:p text:style-name="P174"><text:s/></text:p>
      <text:p text:style-name="P170">Que el Ayuntamiento de Santa Lucía de Tirajana. pretende para sus ciudadanos un transporte de calidad, eficiente, eficaz y seguro, con vehículos nuevos e infraestructura adecuada, económicamente asequible a todos y que contribuya a resolver los problemas de movilidad de los ciudadanos en el Municipio, y por tanto el Ayuntamiento está en la obligación de adoptar cuantas medidas sean necesarias para la consecución de los fines reseñados y, de entre estas medidas, está la contribución económica para ayudar a <text:s/>paliar el déficit presupuestario que se prevén tenga la empresa que preste el servicio de transporte. </text:p>
      <text:p text:style-name="P170"><text:soft-page-break/></text:p>
      <text:p text:style-name="P170">II) La Ley 9/2017 de 8 de Noviembre, de contratos del Sector Público, por la que <text:s/>se transponen al ordenamiento jurídico español las Directivas del Parlamento Europeo y del Consejo 2014/23/UE y 2014/24/UE de 26 de febrero de 2014, que en su artículo 116 establece que la celebración de contratos por parte de la Administraciones Públicas requerirá la previa tramitación del correspondiente expediente al que se deberá incorporar el certificado de la existencia de crédito, en el supuesto que nos ocupa si bien no es el Ayuntamiento quien realiza el proceso de contratación, pero sí quien asume parte de financiación de los gastos que se generan por las <text:s/>razones expuestas, que se distribuye a los largo de nueve ejercicios presupuestarios, por lo <text:s/>que es necesario que se apruebe un gasto plurianual por razón de la participación del Ayuntamiento en la financiación del contrato, con la finalidad, como se ha indicado, de paliar el déficit presupuestario del servicio público del transporte en el Municipio.</text:p>
      <text:p text:style-name="P170"/>
      <text:p text:style-name="P170"><text:span text:style-name="T179"><text:s/></text:span>El artículo 117 del mismo cuerpo legal establece que para la aprobación del expediente de contratación y proceder a la apertura del procedimiento de adjudicación hay que aprobar el gasto que se prevé para la Administración, que en este supuesto se trata de un gasto plurianual.</text:p>
      <text:p text:style-name="P170"/>
      <text:p text:style-name="P819"><text:span text:style-name="T69">III) RDL, de 5 de marzo, por el que se aprueba el texto refundido de la Ley Reguladora de las Haciendas Locales -TRLRHL-, que, en su artículo 174.4 expresamente dispone que podrán adquirirse compromisos por gastos que hayan de extenderse a ejercicios posteriores a aquél en que se autoricen, siempre que su ejecución se inicie en el propio ejercicio y que, además, cumplan los requisitos establecidos en dicho precepto, estableciendo en el artículo <text:s/>174.3 que </text:span><text:span text:style-name="T97">el número de ejercicios a que pueden aplicarse los gastos no podrá ser superior a cuatro; además, el gasto que se impute a cada uno de los ejercicios futuros autorizados no podrá exceder de la cantidad que resulte de aplicar al crédito correspondiente del año en que la operación se comprometió los siguientes porcentajes: en el ejercicio inmediato siguiente, el 70%; en el segundo ejercicio, el 60%, y en el tercero y cuarto, el 50%</text:span></text:p>
      <text:p text:style-name="P822">El artículo 174.5 del TRLRHL que prevé que, en supuestos excepcionales el Pleno de la Corporación podrá aprobar la ampliación del número de anualidades, así como los porcentajes citados, como es el supuesto que nos ocupa.</text:p>
      <text:p text:style-name="P822"/>
      <text:p text:style-name="P820"><text:span text:style-name="T97">La propuesta de aprobación del gasto para el contrato de referencia, afecta a nueve ejercicios presupuestarios (contrato de 8 años) y por la cuantía que se referencia para cada año, por lo que al amparo del artículo 174.5 el Pleno del Ayuntamiento podrá aprobar un <text:s/>gasto plurianual en nueve ejercicios <text:s/>y por la cuantía que para cada año se propone, toda vez que la duración del contrato de que se trata, por determinación legal, no podrá ser inferior a ocho años ni superior a 20 años y así lo dispone el artículo 50 de la Ley 13/ 2017, de 17 de mayo, de Ordenación del Transporte por Carretera de Canarias «1.</text:span><text:span text:style-name="T69">La duración de los contratos</text:span><text:span text:style-name="T208"> se determinará de acuerdo con las características y necesidades del servicio y atendiendo a los plazos de amortización de los vehículos e inversiones realizadas para su cumplimiento. </text:span></text:p>
      <text:p text:style-name="P825"/>
      <text:p text:style-name="P825">IV) RD 500/1990, de 20 de Abril, por el que se desarrolla el <text:s/>capítulo primero del título sexto de la Ley 39/1988 de 28 de diciembre, reguladora de las Haciendas Locales, en materia de presupuestos, en sus artículos 79 a 88. </text:p>
      <text:p text:style-name="P825"/>
      <text:p text:style-name="P820"><text:span text:style-name="T208">V) </text:span><text:span text:style-name="T69">De lo expuesto se constata que el gasto plurianual supera las cuatro anualidades y los porcentajes a que hace referencia el artículo 174.3 del Real Decreto Legislativo 2/2004, del Real Decreto Legislativo <text:s/>2/2004 de 5 de marzo, por el que se aprueba el Texto Refundido de la Ley Reguladora de Haciendas Locales, por lo que independientemente del órgano competente para la aprobación del contrato, la competencia para la aprobación de esta propuesta de gastos plurianual es del Pleno del Ayuntamiento, que deberá, en su caso autorizar mayores anualidades y/o porcentajes distinto a los previstos en el precepto indicado, competencia que se recoge en el artículo <text:s/>174.5 del </text:span><text:span text:style-name="T97">TRLRHL, en el 88 del Real Decreto 500/1990, de 20 de abril, y en similares</text:span><text:span text:style-name="T69"> términos se recoge en <text:s/>la base 32 del Presupuesto del Ayuntamiento de Santa de Tirajana para el ejercicio 2021.</text:span></text:p>
      <text:p text:style-name="P821"><text:soft-page-break/></text:p>
      <text:p text:style-name="P825">VI) Artículo 3.2 del RD 427/2017,de 28 de Abril, por el que se regula el régimen jurídico del control interno en las entidades del Sector Público Local; artículo 214 del Real Decreto Legislativo 2/2004 de 5 de marzo, por el que se aprueba el texto refundido de la Ley Reguladora de las Haciendas Locales: artículo 4 del Real Decreto 128/2018, de 16 de marzo, por el que se regula el régimen jurídico de los funcionarios de la Administración Local con habilitación de carácter nacional. Articulado del que resulta que es necesario incorporar al expediente informe de la Sra. Interventora municipal.</text:p>
      <text:p text:style-name="P825"/>
      <text:p text:style-name="P823">Por todo lo expuesto, la normativa referenciada y la de general y pertinente aplicación, siendo competencia del Pleno del Ayuntamiento la aprobación de este gasto plurianual, se propone al Sr, Alcalde Presidente que, seguido el pertinente procedimiento, incluido la emisión del preceptivo informe previo de la Intervención General del Ayuntamiento en sentido favorable, en su caso, someta a la consideración del Ayuntamiento Pleno la adopción de la siguiente PROPUESTA DE ACUERDO.</text:p>
      <text:p text:style-name="P826"/>
      <text:p text:style-name="P820"><text:span text:style-name="T75">PRIMERO.-</text:span><text:span text:style-name="T69"> Autorizar el gasto plurianual, propuesto por la Autoridad Única del Transporte de Gran Canaria, siguiente <text:s/></text:span></text:p>
      <text:p text:style-name="P827"/>
      <text:p text:style-name="P512"><text:span text:style-name="T77"><text:s text:c="2"/></text:span><text:span text:style-name="T63">IMPORTE: UN MILLÓN CUATROCIENTOS CINCUENTA MIL TRESCIENTOS VEINTIOCHO EUROS CON DIECISEIS CÉNTIMOS (1.450.328,16€), según el siguiente desglose: </text:span></text:p>
      <text:p text:style-name="P502"/>
      <table:table table:name="Tabla34" table:style-name="Tabla34">
        <table:table-column table:style-name="Tabla34.A"/>
        <table:table-column table:style-name="Tabla34.B" table:number-columns-repeated="3"/>
        <table:table-column table:style-name="Tabla34.A"/>
        <table:table-column table:style-name="Tabla34.B" table:number-columns-repeated="3"/>
        <table:table-column table:style-name="Tabla34.A"/>
        <table:table-column table:style-name="Tabla34.J"/>
        <table:table-column table:style-name="Tabla34.K"/>
        <table:table-row table:style-name="Tabla34.1">
          <table:table-cell table:style-name="Tabla34.A1" office:value-type="string">
            <text:p text:style-name="P86">CONCEPTOS</text:p>
          </table:table-cell>
          <table:table-cell table:style-name="Tabla34.A1" office:value-type="string">
            <text:p text:style-name="P485">2.021</text:p>
          </table:table-cell>
          <table:table-cell table:style-name="Tabla34.A1" office:value-type="string">
            <text:p text:style-name="P485">2.022</text:p>
          </table:table-cell>
          <table:table-cell table:style-name="Tabla34.A1" office:value-type="string">
            <text:p text:style-name="P485">2.023</text:p>
          </table:table-cell>
          <table:table-cell table:style-name="Tabla34.A1" office:value-type="string">
            <text:p text:style-name="P485">2.024</text:p>
          </table:table-cell>
          <table:table-cell table:style-name="Tabla34.A1" office:value-type="string">
            <text:p text:style-name="P485">2.025</text:p>
          </table:table-cell>
          <table:table-cell table:style-name="Tabla34.A1" office:value-type="string">
            <text:p text:style-name="P485">2.026</text:p>
          </table:table-cell>
          <table:table-cell table:style-name="Tabla34.A1" office:value-type="string">
            <text:p text:style-name="P485">2.027</text:p>
          </table:table-cell>
          <table:table-cell table:style-name="Tabla34.A1" office:value-type="string">
            <text:p text:style-name="P485">2.028</text:p>
          </table:table-cell>
          <table:table-cell table:style-name="Tabla34.A1" office:value-type="string">
            <text:p text:style-name="P485">2.029</text:p>
          </table:table-cell>
          <table:table-cell table:style-name="Tabla34.K1" office:value-type="string">
            <text:p text:style-name="P86">TOTALES</text:p>
          </table:table-cell>
        </table:table-row>
        <table:table-row table:style-name="Tabla34.2">
          <table:table-cell table:style-name="Tabla34.A1" office:value-type="string">
            <text:p text:style-name="P86">Subvención al viajero</text:p>
          </table:table-cell>
          <table:table-cell table:style-name="Tabla34.A1" office:value-type="string">
            <text:p text:style-name="P485">0,00</text:p>
          </table:table-cell>
          <table:table-cell table:style-name="Tabla34.A1" office:value-type="string">
            <text:p text:style-name="P86">38.424,10</text:p>
          </table:table-cell>
          <table:table-cell table:style-name="Tabla34.A1" office:value-type="string">
            <text:p text:style-name="P86">64.668,74</text:p>
          </table:table-cell>
          <table:table-cell table:style-name="Tabla34.A1" office:value-type="string">
            <text:p text:style-name="P86">67.281,36</text:p>
          </table:table-cell>
          <table:table-cell table:style-name="Tabla34.A1" office:value-type="string">
            <text:p text:style-name="P86">69.999,52</text:p>
          </table:table-cell>
          <table:table-cell table:style-name="Tabla34.A1" office:value-type="string">
            <text:p text:style-name="P86">72.827,51</text:p>
          </table:table-cell>
          <table:table-cell table:style-name="Tabla34.A1" office:value-type="string">
            <text:p text:style-name="P86">75.769,75</text:p>
          </table:table-cell>
          <table:table-cell table:style-name="Tabla34.A1" office:value-type="string">
            <text:p text:style-name="P86">78.830,84</text:p>
          </table:table-cell>
          <table:table-cell table:style-name="Tabla34.A1" office:value-type="string">
            <text:p text:style-name="P86">67.889,21</text:p>
          </table:table-cell>
          <table:table-cell table:style-name="Tabla34.K1" office:value-type="string">
            <text:p text:style-name="P86">535.691,02</text:p>
          </table:table-cell>
        </table:table-row>
        <table:table-row table:style-name="Tabla34.3">
          <table:table-cell table:style-name="Tabla34.A1" office:value-type="string">
            <text:p text:style-name="Standard"><text:span text:style-name="T150">Subv. Explotación</text:span></text:p>
          </table:table-cell>
          <table:table-cell table:style-name="Tabla34.A1" office:value-type="string">
            <text:p text:style-name="P485">0,00</text:p>
          </table:table-cell>
          <table:table-cell table:style-name="Tabla34.A1" office:value-type="string">
            <text:p text:style-name="P86">73.733,37</text:p>
          </table:table-cell>
          <table:table-cell table:style-name="Tabla34.A1" office:value-type="string">
            <text:p text:style-name="P86">105.406,98</text:p>
          </table:table-cell>
          <table:table-cell table:style-name="Tabla34.A1" office:value-type="string">
            <text:p text:style-name="P86">103.619,12</text:p>
          </table:table-cell>
          <table:table-cell table:style-name="Tabla34.A1" office:value-type="string">
            <text:p text:style-name="P86">101.639,12</text:p>
          </table:table-cell>
          <table:table-cell table:style-name="Tabla34.A1" office:value-type="string">
            <text:p text:style-name="P86">99.455,24</text:p>
          </table:table-cell>
          <table:table-cell table:style-name="Tabla34.A1" office:value-type="string">
            <text:p text:style-name="P86">97.057,35</text:p>
          </table:table-cell>
          <table:table-cell table:style-name="Tabla34.A1" office:value-type="string">
            <text:p text:style-name="P86">94.434,27</text:p>
          </table:table-cell>
          <table:table-cell table:style-name="Tabla34.A1" office:value-type="string">
            <text:p text:style-name="P86">76.737,76</text:p>
          </table:table-cell>
          <table:table-cell table:style-name="Tabla34.K1" office:value-type="string">
            <text:p text:style-name="P86">752.083,70</text:p>
          </table:table-cell>
        </table:table-row>
        <table:table-row table:style-name="Tabla34.4">
          <table:table-cell table:style-name="Tabla34.A1" office:value-type="string">
            <text:p text:style-name="P86">Subvención compra vehículo</text:p>
          </table:table-cell>
          <table:table-cell table:style-name="Tabla34.A1" office:value-type="string">
            <text:p text:style-name="P86">162.553,44</text:p>
          </table:table-cell>
          <table:table-cell table:style-name="Tabla34.A1" office:value-type="string">
            <text:p text:style-name="P486"/>
          </table:table-cell>
          <table:table-cell table:style-name="Tabla34.A1" office:value-type="string">
            <text:p text:style-name="P486"/>
          </table:table-cell>
          <table:table-cell table:style-name="Tabla34.A1" office:value-type="string">
            <text:p text:style-name="P486"/>
          </table:table-cell>
          <table:table-cell table:style-name="Tabla34.A1" office:value-type="string">
            <text:p text:style-name="P486"/>
          </table:table-cell>
          <table:table-cell table:style-name="Tabla34.A1" office:value-type="string">
            <text:p text:style-name="P486"/>
          </table:table-cell>
          <table:table-cell table:style-name="Tabla34.A1" office:value-type="string">
            <text:p text:style-name="P486"/>
          </table:table-cell>
          <table:table-cell table:style-name="Tabla34.A1" office:value-type="string">
            <text:p text:style-name="P486"/>
          </table:table-cell>
          <table:table-cell table:style-name="Tabla34.A1" office:value-type="string">
            <text:p text:style-name="P486"/>
          </table:table-cell>
          <table:table-cell table:style-name="Tabla34.K1" office:value-type="string">
            <text:p text:style-name="P86">162.553,44</text:p>
          </table:table-cell>
        </table:table-row>
        <table:table-row table:style-name="Tabla34.5">
          <table:table-cell table:style-name="Tabla34.A1" office:value-type="string">
            <text:p text:style-name="P484">TOTAL</text:p>
          </table:table-cell>
          <table:table-cell table:style-name="Tabla34.A1" office:value-type="string">
            <text:p text:style-name="P86">162.553,44</text:p>
          </table:table-cell>
          <table:table-cell table:style-name="Tabla34.A1" office:value-type="string">
            <text:p text:style-name="P86">112.157,46</text:p>
          </table:table-cell>
          <table:table-cell table:style-name="Tabla34.A1" office:value-type="string">
            <text:p text:style-name="P86">170.075,73</text:p>
          </table:table-cell>
          <table:table-cell table:style-name="Tabla34.A1" office:value-type="string">
            <text:p text:style-name="P86">170.900,97</text:p>
          </table:table-cell>
          <table:table-cell table:style-name="Tabla34.A1" office:value-type="string">
            <text:p text:style-name="P86">171.638,63</text:p>
          </table:table-cell>
          <table:table-cell table:style-name="Tabla34.A1" office:value-type="string">
            <text:p text:style-name="P86">172.282,75</text:p>
          </table:table-cell>
          <table:table-cell table:style-name="Tabla34.A1" office:value-type="string">
            <text:p text:style-name="P86">172.827,10</text:p>
          </table:table-cell>
          <table:table-cell table:style-name="Tabla34.A1" office:value-type="string">
            <text:p text:style-name="P86">173.265,11</text:p>
          </table:table-cell>
          <table:table-cell table:style-name="Tabla34.A1" office:value-type="string">
            <text:p text:style-name="P86">144.626,97</text:p>
          </table:table-cell>
          <table:table-cell table:style-name="Tabla34.K1" office:value-type="string">
            <text:p text:style-name="P86">1.450.328,16</text:p>
          </table:table-cell>
        </table:table-row>
      </table:table>
      <text:p text:style-name="P498"/>
      <text:p text:style-name="P502">A los fines <text:s/>señalados en la parte expositiva, que se da por reproducida</text:p>
      <text:p text:style-name="P502"/>
      <text:p text:style-name="P829">TIPO DE CONTRATO: Contrato Administrativo de Servicios</text:p>
      <text:p text:style-name="P829"/>
      <text:p text:style-name="P529">OBJETO DEL CONTRATO: La contratación del <text:s/>servicio público del transporte regular de uso general colectivo y urbano de viajeros por carretera en el Municipio de Santa Lucía </text:p>
      <text:p text:style-name="P502"/>
      <text:p text:style-name="P502">PLAZO DE EJECUCION DEL CONTRATO: Ocho (8) años</text:p>
      <text:p text:style-name="P502"/>
      <text:p text:style-name="P512">APLICACIONES PRESUPUESTARIAS</text:p>
      <table:table table:name="Tabla35" table:style-name="Tabla35">
        <table:table-column table:style-name="Tabla35.A"/>
        <table:table-column table:style-name="Tabla35.B"/>
        <table:table-column table:style-name="Tabla35.C"/>
        <table:table-column table:style-name="Tabla35.D"/>
        <table:table-column table:style-name="Tabla35.E"/>
        <table:table-column table:style-name="Tabla35.F"/>
        <table:table-column table:style-name="Tabla35.G" table:number-columns-repeated="2"/>
        <table:table-column table:style-name="Tabla35.I"/>
        <table:table-column table:style-name="Tabla35.A"/>
        <table:table-column table:style-name="Tabla35.G"/>
        <table:table-column table:style-name="Tabla35.L"/>
        <table:table-row table:style-name="Tabla35.1">
          <table:table-cell table:style-name="Tabla35.A1" table:number-columns-spanned="12" office:value-type="string">
            <text:p text:style-name="P489">APLICACIONES PRESUPUESTARIAS DE LOS CRÉDITOS AFECTOS AL GASTO PLURIANU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5.1">
          <table:table-cell table:style-name="Tabla35.A2" table:number-rows-spanned="2" table:number-columns-spanned="2" office:value-type="string">
            <text:p text:style-name="P489">APLICACIONES PRESUPUESTARIAS</text:p>
          </table:table-cell>
          <table:covered-table-cell/>
          <table:table-cell table:style-name="Tabla35.A1" table:number-columns-spanned="10" office:value-type="string">
            <text:p text:style-name="P489">ANUALIDADES</text:p>
          </table:table-cell>
          <table:covered-table-cell/>
          <table:covered-table-cell/>
          <table:covered-table-cell/>
          <table:covered-table-cell/>
          <table:covered-table-cell/>
          <table:covered-table-cell/>
          <table:covered-table-cell/>
          <table:covered-table-cell/>
          <table:covered-table-cell/>
        </table:table-row>
        <table:table-row table:style-name="Tabla35.1">
          <table:covered-table-cell/>
          <table:covered-table-cell/>
          <table:table-cell table:style-name="Tabla35.C3" office:value-type="string">
            <text:p text:style-name="P489">N</text:p>
          </table:table-cell>
          <table:table-cell table:style-name="Tabla35.C3" office:value-type="string">
            <text:p text:style-name="P489">N+1</text:p>
          </table:table-cell>
          <table:table-cell table:style-name="Tabla35.C3" office:value-type="string">
            <text:p text:style-name="P489">N+2</text:p>
          </table:table-cell>
          <table:table-cell table:style-name="Tabla35.C3" office:value-type="string">
            <text:p text:style-name="P489">N+3</text:p>
          </table:table-cell>
          <table:table-cell table:style-name="Tabla35.C3" office:value-type="string">
            <text:p text:style-name="P489">N+4</text:p>
          </table:table-cell>
          <table:table-cell table:style-name="Tabla35.C3" office:value-type="string">
            <text:p text:style-name="P489">N+5</text:p>
          </table:table-cell>
          <table:table-cell table:style-name="Tabla35.C3" office:value-type="string">
            <text:p text:style-name="P489">N+6</text:p>
          </table:table-cell>
          <table:table-cell table:style-name="Tabla35.C3" office:value-type="string">
            <text:p text:style-name="P489">N+7</text:p>
          </table:table-cell>
          <table:table-cell table:style-name="Tabla35.K3" office:value-type="string">
            <text:p text:style-name="P489">N+8</text:p>
          </table:table-cell>
          <table:table-cell table:style-name="Tabla35.L3" table:number-rows-spanned="2" office:value-type="string">
            <text:p text:style-name="P489">TOTAL</text:p>
          </table:table-cell>
        </table:table-row>
        <table:table-row table:style-name="Tabla35.4">
          <table:table-cell table:style-name="Tabla35.C3" office:value-type="string">
            <text:p text:style-name="P489">CÓD.</text:p>
          </table:table-cell>
          <table:table-cell table:style-name="Tabla35.C3" office:value-type="string">
            <text:p text:style-name="P489">DENOMINACIÓN</text:p>
          </table:table-cell>
          <table:table-cell table:style-name="Tabla35.C3" office:value-type="string">
            <text:p text:style-name="P489">2021</text:p>
          </table:table-cell>
          <table:table-cell table:style-name="Tabla35.C3" office:value-type="string">
            <text:p text:style-name="P489">2022</text:p>
          </table:table-cell>
          <table:table-cell table:style-name="Tabla35.C3" office:value-type="string">
            <text:p text:style-name="P489">2023</text:p>
          </table:table-cell>
          <table:table-cell table:style-name="Tabla35.C3" office:value-type="string">
            <text:p text:style-name="P489">2024</text:p>
          </table:table-cell>
          <table:table-cell table:style-name="Tabla35.C3" office:value-type="string">
            <text:p text:style-name="P489">2025</text:p>
          </table:table-cell>
          <table:table-cell table:style-name="Tabla35.C3" office:value-type="string">
            <text:p text:style-name="P489">2026</text:p>
          </table:table-cell>
          <table:table-cell table:style-name="Tabla35.C3" office:value-type="string">
            <text:p text:style-name="P489">2027</text:p>
          </table:table-cell>
          <table:table-cell table:style-name="Tabla35.C3" office:value-type="string">
            <text:p text:style-name="P489">2028</text:p>
          </table:table-cell>
          <table:table-cell table:style-name="Tabla35.A2" office:value-type="string">
            <text:p text:style-name="P489">2029</text:p>
          </table:table-cell>
          <table:covered-table-cell/>
        </table:table-row>
        <table:table-row table:style-name="Tabla35.5">
          <table:table-cell table:style-name="Tabla35.C3" office:value-type="string">
            <text:p text:style-name="P513">4411-</text:p>
            <text:p text:style-name="P513">767000</text:p>
          </table:table-cell>
          <table:table-cell table:style-name="Tabla35.K3" office:value-type="string">
            <text:p text:style-name="P487">Transferencias de capital a la AUT</text:p>
          </table:table-cell>
          <table:table-cell table:style-name="Tabla35.K3" office:value-type="string">
            <text:p text:style-name="P516">162.553,44</text:p>
          </table:table-cell>
          <table:table-cell table:style-name="Tabla35.K3" office:value-type="string">
            <text:p text:style-name="P484">0,00</text:p>
          </table:table-cell>
          <table:table-cell table:style-name="Tabla35.K3" office:value-type="string">
            <text:p text:style-name="P523">0,00</text:p>
          </table:table-cell>
          <table:table-cell table:style-name="Tabla35.K3" office:value-type="string">
            <text:p text:style-name="P484">0,00</text:p>
          </table:table-cell>
          <table:table-cell table:style-name="Tabla35.K3" office:value-type="string">
            <text:p text:style-name="P485">0,00</text:p>
          </table:table-cell>
          <table:table-cell table:style-name="Tabla35.K3" office:value-type="string">
            <text:p text:style-name="P484">0,00</text:p>
          </table:table-cell>
          <table:table-cell table:style-name="Tabla35.K3" office:value-type="string">
            <text:p text:style-name="P484">0,00</text:p>
          </table:table-cell>
          <table:table-cell table:style-name="Tabla35.K3" office:value-type="string">
            <text:p text:style-name="P484">0,00</text:p>
          </table:table-cell>
          <table:table-cell table:style-name="Tabla35.K3" office:value-type="string">
            <text:p text:style-name="P484">0,00</text:p>
          </table:table-cell>
          <table:table-cell table:style-name="Tabla35.L5" office:value-type="string">
            <text:p text:style-name="P488">162.553,44</text:p>
          </table:table-cell>
        </table:table-row>
        <text:soft-page-break/>
        <table:table-row table:style-name="Tabla35.5">
          <table:table-cell table:style-name="Tabla35.C3" office:value-type="string">
            <text:p text:style-name="P513">4411-</text:p>
            <text:p text:style-name="P513">467000</text:p>
          </table:table-cell>
          <table:table-cell table:style-name="Tabla35.B6" office:value-type="string">
            <text:p text:style-name="P487">Transferencias corrientes a la AUT</text:p>
          </table:table-cell>
          <table:table-cell table:style-name="Tabla35.B6" office:value-type="string">
            <text:p text:style-name="P484">0,00</text:p>
          </table:table-cell>
          <table:table-cell table:style-name="Tabla35.B6" office:value-type="string">
            <text:p text:style-name="P517">112.157,47</text:p>
          </table:table-cell>
          <table:table-cell table:style-name="Tabla35.B6" office:value-type="string">
            <text:p text:style-name="P525">170.075,72</text:p>
          </table:table-cell>
          <table:table-cell table:style-name="Tabla35.B6" office:value-type="string">
            <text:p text:style-name="P516">170.900,98</text:p>
          </table:table-cell>
          <table:table-cell table:style-name="Tabla35.B6" office:value-type="string">
            <text:p text:style-name="P86">171.638,64</text:p>
          </table:table-cell>
          <table:table-cell table:style-name="Tabla35.B6" office:value-type="string">
            <text:p text:style-name="P86">172.282,75</text:p>
          </table:table-cell>
          <table:table-cell table:style-name="Tabla35.B6" office:value-type="string">
            <text:p text:style-name="P86">172.827,1</text:p>
          </table:table-cell>
          <table:table-cell table:style-name="Tabla35.B6" office:value-type="string">
            <text:p text:style-name="P516">173.265,11</text:p>
          </table:table-cell>
          <table:table-cell table:style-name="Tabla35.B6" office:value-type="string">
            <text:p text:style-name="P86">144.626,97</text:p>
          </table:table-cell>
          <table:table-cell table:style-name="Tabla35.L6" office:value-type="string">
            <text:p text:style-name="P515">1.287.774,74</text:p>
          </table:table-cell>
        </table:table-row>
        <table:table-row table:style-name="Tabla35.7">
          <table:table-cell table:style-name="Tabla35.A2" table:number-columns-spanned="2" office:value-type="string">
            <text:p text:style-name="P488">TOTALES</text:p>
          </table:table-cell>
          <table:covered-table-cell/>
          <table:table-cell table:style-name="Tabla35.A2" office:value-type="string">
            <text:p text:style-name="P515">162.553,44</text:p>
          </table:table-cell>
          <table:table-cell table:style-name="Tabla35.A2" office:value-type="string">
            <text:p text:style-name="P515">112.157,47</text:p>
          </table:table-cell>
          <table:table-cell table:style-name="Tabla35.A2" office:value-type="string">
            <text:p text:style-name="P515">170.075,72</text:p>
          </table:table-cell>
          <table:table-cell table:style-name="Tabla35.A2" office:value-type="string">
            <text:p text:style-name="P515">170.900,98</text:p>
          </table:table-cell>
          <table:table-cell table:style-name="Tabla35.A2" office:value-type="string">
            <text:p text:style-name="P88">171.638,64</text:p>
          </table:table-cell>
          <table:table-cell table:style-name="Tabla35.A2" office:value-type="string">
            <text:p text:style-name="P88">172.282,75</text:p>
          </table:table-cell>
          <table:table-cell table:style-name="Tabla35.A2" office:value-type="string">
            <text:p text:style-name="P88">172.827,1</text:p>
          </table:table-cell>
          <table:table-cell table:style-name="Tabla35.A2" office:value-type="string">
            <text:p text:style-name="P515">173.265,11</text:p>
          </table:table-cell>
          <table:table-cell table:style-name="Tabla35.A2" office:value-type="string">
            <text:p text:style-name="P88">144.626,97</text:p>
          </table:table-cell>
          <table:table-cell table:style-name="Tabla35.A1" office:value-type="string">
            <text:p text:style-name="P515">1.450.328,18</text:p>
          </table:table-cell>
        </table:table-row>
      </table:table>
      <text:p text:style-name="P499"><text:s text:c="28"/></text:p>
      <text:p text:style-name="P163"><text:span text:style-name="T73">SEGUNDO</text:span><text:span text:style-name="T63">.- Asumir el compromiso de incluir en los presupuestos de los ejercicios de 2026 a 2029, los importes económicos correspondientes a estas anualidades. </text:span></text:p>
      <text:p text:style-name="P502"/>
      <text:p text:style-name="P163"><text:span text:style-name="T73">TERCERO.</text:span><text:span text:style-name="T63">-Aprobar, acorde a lo establecido en el artículo 174.5 del Real Decreto Legislativo <text:s/>2/2004 de 5 de marzo por el que se aprueba el texto refundido de la Ley Reguladora de Haciendas Locales, la elevación de <text:s/>los porcentajes y el número de años del contrato de referencia en los términos que se recogen en el dispositivo primero. </text:span></text:p>
      <text:p text:style-name="P502"/>
      <text:p text:style-name="P163"><text:span text:style-name="T73">CUARTO.-</text:span><text:span text:style-name="T63"> Las transferencias de las cantidades aprobadas, como aportación del Ayuntamiento o las que resulten, en su caso, de la licitación del contrato si se reducen en su cuantía, se realizarán a la AUTORIDAD UNICA DEL TRANSPORTE DE GRAN CANARIA, que deberá justificar debidamente la finalidad, el destino y cuantía de las mismas. </text:span></text:p>
      <text:p text:style-name="P170"/>
      <text:p text:style-name="P163"><text:span text:style-name="T73">QUINTO.-</text:span><text:span text:style-name="T63"> Del presente acuerdo dese traslado a la Autoridad Única del Transporte de Gran Canaria a los efectos interesados.”.</text:span></text:p>
      <text:p text:style-name="P675"/>
      <text:p text:style-name="P726"><text:span text:style-name="Emphasis"><text:span text:style-name="T169">Visto el informe emitido por la Sra. Interventora General, que se transcribe a continuación:</text:span></text:span></text:p>
      <text:p text:style-name="P387"><text:span text:style-name="Emphasis"><text:span text:style-name="T40"><text:tab/> “</text:span></text:span><text:bookmark text:name="_INFORME_ECONÓMICO-FINANCIERO"/><text:span text:style-name="T73">INFORME DE INTERVENCIÓN<text:tab/></text:span></text:p>
      <text:p text:style-name="P388"/>
      <text:p text:style-name="P50"><draw:line text:anchor-type="char" draw:z-index="54" draw:style-name="gr1" draw:text-style-name="P878" svg:x1="0.132cm" svg:y1="0.239cm" svg:x2="15.931cm" svg:y2="0.235cm"><text:p/></draw:line></text:p>
      <text:p text:style-name="P534"><text:span text:style-name="T91">Asunto:</text:span><text:span text:style-name="T67"> </text:span><text:span text:style-name="T73">Aprobación del Gasto Plurianual</text:span><text:span text:style-name="T63"> del contrato denominado “</text:span><text:span text:style-name="T73">Servicio del Transporte Público regular permanente de uso general de viajeros por carretera de carácter urbano en el municipio de Santa Lucía” </text:span><text:span text:style-name="T63">(expediente nº 328/2018 AUTORIDAD ÚNICA DEL TRANSPORTE DE GRAN CANARIA)</text:span></text:p>
      <text:p text:style-name="P531"><draw:line text:anchor-type="char" draw:z-index="55" draw:style-name="gr1" draw:text-style-name="P878" svg:x1="0.132cm" svg:y1="0.277cm" svg:x2="15.931cm" svg:y2="0.273cm"><text:p/></draw:line></text:p>
      <text:p text:style-name="P536">La funcionaria, que suscribe, Noemí Naya Orgeira, Interventora General del Excmo. Ayuntamiento de Santa Lucía de Tirajana, en el ejercicio de la función interventora y, de conformidad con lo dispuesto en el artículo 4 del Real Decreto 128/2018 de 16 de marzo, por el que se regula el régimen jurídico de los funcionarios de administración local con habilitación de carácter nacional, emite el siguiente</text:p>
      <text:p text:style-name="P540">INFORME:</text:p>
      <table:table table:name="Tabla36" table:style-name="Tabla36">
        <table:table-column table:style-name="Tabla36.A"/>
        <table:table-column table:style-name="Tabla36.B"/>
        <table:table-row table:style-name="Tabla36.1">
          <table:table-cell table:style-name="Tabla36.A1" table:number-columns-spanned="2" office:value-type="string">
            <text:p text:style-name="P53">DATOS DEL EXPEDIENTE</text:p>
          </table:table-cell>
          <table:covered-table-cell/>
        </table:table-row>
        <table:table-row table:style-name="Tabla36.2">
          <table:table-cell table:style-name="Tabla36.A2" office:value-type="string">
            <text:p text:style-name="P54">Trámite:</text:p>
          </table:table-cell>
          <table:table-cell table:style-name="Tabla36.B2" office:value-type="string">
            <text:p text:style-name="P55">Gastos Plurianuales de autorización por Ayuntamiento Pleno</text:p>
          </table:table-cell>
        </table:table-row>
        <table:table-row table:style-name="Tabla36.3">
          <table:table-cell table:style-name="Tabla36.A3" office:value-type="string">
            <text:p text:style-name="P22">Nº expediente:</text:p>
          </table:table-cell>
          <table:table-cell table:style-name="Tabla36.B3" office:value-type="string">
            <text:p text:style-name="P26">328/2018 (AUTORIDAD ÚNICA DEL TRANSPORTE DE GRAN CANARIA)</text:p>
          </table:table-cell>
        </table:table-row>
        <table:table-row table:style-name="Tabla36.3">
          <table:table-cell table:style-name="Tabla36.A4" office:value-type="string">
            <text:p text:style-name="P22">Expediente:</text:p>
          </table:table-cell>
          <table:table-cell table:style-name="Tabla36.B4" office:value-type="string">
            <text:p text:style-name="P26">Contrato de Servicio del Transporte Público regular permanente de uso general de viajeros por carretera de carácter urbano en el municipio de Santa Lucía</text:p>
          </table:table-cell>
        </table:table-row>
        <table:table-row table:style-name="Tabla36.5">
          <table:table-cell table:style-name="Tabla36.A5" office:value-type="string">
            <text:p text:style-name="P22">Fase del gasto:</text:p>
          </table:table-cell>
          <table:table-cell table:style-name="Tabla36.B5" office:value-type="string">
            <text:p text:style-name="P22">AUTORIZACIÓN DEL GASTO (A)</text:p>
          </table:table-cell>
        </table:table-row>
        <table:table-row table:style-name="Tabla36.2">
          <table:table-cell table:style-name="Tabla36.A6" office:value-type="string">
            <text:p text:style-name="P22">Importe total:</text:p>
          </table:table-cell>
          <table:table-cell table:style-name="Tabla36.B6" office:value-type="string">
            <text:p text:style-name="P17">1.450.328,18 €</text:p>
          </table:table-cell>
        </table:table-row>
        <table:table-row table:style-name="Tabla36.2">
          <table:table-cell table:style-name="Tabla36.A7" office:value-type="string">
            <text:p text:style-name="P445">Plazo de ejecución previsto:</text:p>
          </table:table-cell>
          <table:table-cell table:style-name="Tabla36.B7" office:value-type="string">
            <text:p text:style-name="P17">OCHO (8) AÑOS [De 01 de noviembre de 2021 a 31 de octubre de 2029]</text:p>
          </table:table-cell>
        </table:table-row>
        <table:table-row table:style-name="Tabla36.2">
          <table:table-cell table:style-name="Tabla36.A8" office:value-type="string">
            <text:p text:style-name="P22">Aplicaciones presupuestarias: <text:s/></text:p>
          </table:table-cell>
          <table:table-cell table:style-name="Tabla36.B8" office:value-type="string">
            <text:p text:style-name="P22">4411-767000 “Transferencia de Capital a la AUT”= <text:s/>162.553,44 €</text:p>
            <text:p text:style-name="P22">4411-467000 “Transferencias corrientes a la AUT” = 1.287.774,74 €</text:p>
          </table:table-cell>
        </table:table-row>
      </table:table>
      <text:p text:style-name="P547"/>
      <text:p text:style-name="P548">I-. ANTECEDENTES DE HECHO</text:p>
      <text:p text:style-name="P533"/>
      <text:p text:style-name="P538"><text:span text:style-name="T73">PRIMERO:</text:span><text:span text:style-name="T63"> Con arreglo a lo previsto en los artículos 57 y 87 de la Ley 7/1985, de 2 de abril, Reguladora de las Bases de Régimen Local, la Autoridad Única del Transporte de Gran Canaria (AUTGC) es una entidad pública de forma consorcial dotada de personalidad jurídica plena e independiente de la de los </text:span><text:soft-page-break/><text:span text:style-name="T63">miembros y con patrimonio propio, <text:s/>mediante la cual los Ayuntamientos de la isla adheridos ejercerán sus competencias sobre el transporte público regular colectivo de viajeros y sus instalaciones públicas. El Ayuntamiento de Santa Lucía de Tirajana, por acuerdo Plenario de fecha 16 de noviembre de 2000, formalizó su adhesión a la AUTGC, cediendo así sus competencias en materia de transporte.</text:span></text:p>
      <text:p text:style-name="P541"/>
      <text:p text:style-name="P539"><text:span text:style-name="T73"><text:tab/><text:tab/>SEGUNDO: </text:span><text:span text:style-name="T63">Con fecha 21 de mayo de 2021, se recibe comunicación de la Autoridad Única del Transporte de Gran Canaria en la que requiere la documentación relativa a la aprobación por parte del Ayuntamiento de Santa Lucía del gasto plurianual correspondiente al contrato denominado “</text:span><text:span text:style-name="T73">Servicio del Transporte Público regular permanente de uso general de viajeros por carretera de carácter urbano en el municipio de Santa Lucía” </text:span><text:span text:style-name="T63">(expediente nº 328/2018).</text:span></text:p>
      <text:p text:style-name="P542"/>
      <text:p text:style-name="P542"><text:tab/>Igualmente, en dicho requerimiento se expone lo siguiente:</text:p>
      <text:p text:style-name="P542"/>
      <text:list xml:id="list3146764450" text:style-name="WW8Num14">
        <text:list-item>
          <text:p text:style-name="P550">Que, existiendo obligación de regularizar y realizar la prestación del referido servicio público, a efectos de dar pronta satisfacción a la demanda de movilidad de los ciudadanos del municipio de Santa Lucía, se propone, iniciar el expediente de contratación del servicio indicado.</text:p>
        </text:list-item>
        <text:list-item>
          <text:p text:style-name="P551"><text:span text:style-name="T63">Que actualmente se está tramitando la aprobación del procedimiento de contratación del servicio denominado “Transporte Público Regular Permanente de Uso General de Viajeros por Carretera de Carácter Urbano en el Municipio de Santa Lucía” y que para ello se ha encargado un estudio económico con el objeto de determinar los costes de prestación del servicio público de transporte de viajeros urbano que el Ayuntamiento de Santa Lucía desea para sus ciudadanos. Como fruto de este trabajo, se posibilita la determinación de las aportaciones públicas necesarias para garantizar una eficiente y eficaz prestación de servicios con unos mínimos de calidad a los usuarios, para un </text:span><text:span text:style-name="T73">periodo de ocho (8) años</text:span><text:span text:style-name="T63">.</text:span></text:p>
        </text:list-item>
      </text:list>
      <text:p text:style-name="P546"/>
      <text:p text:style-name="P543"><text:tab/><text:tab/>Y que, asimismo, se establece en el estudio económico una aportación a la inversión para la adquisición de 4 vehículos por importe total de 344.000,00 euros, que se deberá efectuar el primer año de prestación real del servicio. Siendo el importe total de las aportaciones 1.723.328,16 euros (total subvención de capital, total subvención al viajero y total subvención a la explotación) para los 8 años de duración del contrato.</text:p>
      <text:p text:style-name="P542"/>
      <text:p text:style-name="P539"><text:span text:style-name="T63"><text:tab/><text:tab/></text:span><text:span text:style-name="T73">TERCERO:</text:span><text:span text:style-name="T63"> Se ha tenido en cuenta que, en el año 2018 el Ayuntamiento de Santa Lucía realizó una transferencia por importe de 273.000,00 <text:s/>euros que se han incorporado a la AUTGC en un proyecto de gasto vinculado a el expediente de contratación del Servicio del Transporte Público regular permanente de uso general de viajeros por carretera de carácter urbano en el municipio de Santa Lucía. Por lo tanto, esta cantidad será descontada del importe que corresponde pagar por la Corporación. Siendo el gasto pendiente de soportar de 1.450.328,16 euros.</text:span></text:p>
      <text:p text:style-name="P542"/>
      <table:table table:name="Tabla37" table:style-name="Tabla37">
        <table:table-column table:style-name="Tabla37.A"/>
        <table:table-column table:style-name="Tabla37.B" table:number-columns-repeated="3"/>
        <table:table-column table:style-name="Tabla37.E"/>
        <table:table-column table:style-name="Tabla37.B" table:number-columns-repeated="2"/>
        <table:table-column table:style-name="Tabla37.A"/>
        <table:table-column table:style-name="Tabla37.B" table:number-columns-repeated="2"/>
        <table:table-column table:style-name="Tabla37.K"/>
        <table:table-row table:style-name="Tabla37.1">
          <table:table-cell table:style-name="Tabla37.A1" office:value-type="string">
            <text:p text:style-name="P552">CONCEPTOS</text:p>
          </table:table-cell>
          <table:table-cell table:style-name="Tabla37.A1" office:value-type="string">
            <text:p text:style-name="P508">2021</text:p>
          </table:table-cell>
          <table:table-cell table:style-name="Tabla37.A1" office:value-type="string">
            <text:p text:style-name="P508">2022</text:p>
          </table:table-cell>
          <table:table-cell table:style-name="Tabla37.A1" office:value-type="string">
            <text:p text:style-name="P508">2023</text:p>
          </table:table-cell>
          <table:table-cell table:style-name="Tabla37.A1" office:value-type="string">
            <text:p text:style-name="P508">2024</text:p>
          </table:table-cell>
          <table:table-cell table:style-name="Tabla37.A1" office:value-type="string">
            <text:p text:style-name="P508">2025</text:p>
          </table:table-cell>
          <table:table-cell table:style-name="Tabla37.A1" office:value-type="string">
            <text:p text:style-name="P508">2026</text:p>
          </table:table-cell>
          <table:table-cell table:style-name="Tabla37.A1" office:value-type="string">
            <text:p text:style-name="P508">2027</text:p>
          </table:table-cell>
          <table:table-cell table:style-name="Tabla37.A1" office:value-type="string">
            <text:p text:style-name="P508">2028</text:p>
          </table:table-cell>
          <table:table-cell table:style-name="Tabla37.A1" office:value-type="string">
            <text:p text:style-name="P508">2029</text:p>
          </table:table-cell>
          <table:table-cell table:style-name="Tabla37.K1" office:value-type="string">
            <text:p text:style-name="P74">TOTALES</text:p>
          </table:table-cell>
        </table:table-row>
        <table:table-row table:style-name="Tabla37.2">
          <table:table-cell table:style-name="Tabla37.A1" office:value-type="string">
            <text:p text:style-name="P553">Subvención</text:p>
            <text:p text:style-name="P553"><text:span text:style-name="T179"><text:s/></text:span>al viajero</text:p>
          </table:table-cell>
          <table:table-cell table:style-name="Tabla37.A1" office:value-type="string">
            <text:p text:style-name="P555">-</text:p>
          </table:table-cell>
          <table:table-cell table:style-name="Tabla37.A1" office:value-type="string">
            <text:p text:style-name="P556">38.424,10</text:p>
          </table:table-cell>
          <table:table-cell table:style-name="Tabla37.A1" office:value-type="string">
            <text:p text:style-name="P70">64.668,74</text:p>
          </table:table-cell>
          <table:table-cell table:style-name="Tabla37.A1" office:value-type="string">
            <text:p text:style-name="P558"><text:span text:style-name="T179"><text:s/></text:span>67.281,36</text:p>
          </table:table-cell>
          <table:table-cell table:style-name="Tabla37.A1" office:value-type="string">
            <text:p text:style-name="P70">69.999,52</text:p>
          </table:table-cell>
          <table:table-cell table:style-name="Tabla37.A1" office:value-type="string">
            <text:p text:style-name="P561">72.827,51</text:p>
          </table:table-cell>
          <table:table-cell table:style-name="Tabla37.A1" office:value-type="string">
            <text:p text:style-name="P554">75.769,75</text:p>
          </table:table-cell>
          <table:table-cell table:style-name="Tabla37.A1" office:value-type="string">
            <text:p text:style-name="P70">78.830,84</text:p>
          </table:table-cell>
          <table:table-cell table:style-name="Tabla37.A1" office:value-type="string">
            <text:p text:style-name="P561">67.889,21</text:p>
          </table:table-cell>
          <table:table-cell table:style-name="Tabla37.K1" office:value-type="string">
            <text:p text:style-name="P563"><text:span text:style-name="T179"><text:s/></text:span>535.691,02</text:p>
          </table:table-cell>
        </table:table-row>
        <table:table-row table:style-name="Tabla37.3">
          <table:table-cell table:style-name="Tabla37.A1" office:value-type="string">
            <text:p text:style-name="P553">Subvención Explotación</text:p>
          </table:table-cell>
          <table:table-cell table:style-name="Tabla37.A1" office:value-type="string">
            <text:p text:style-name="P555">-</text:p>
          </table:table-cell>
          <table:table-cell table:style-name="Tabla37.A1" office:value-type="string">
            <text:p text:style-name="P556">73.733,37</text:p>
          </table:table-cell>
          <table:table-cell table:style-name="Tabla37.A1" office:value-type="string">
            <text:p text:style-name="P554">105.406,98</text:p>
          </table:table-cell>
          <table:table-cell table:style-name="Tabla37.A1" office:value-type="string">
            <text:p text:style-name="P558">103.619,12</text:p>
          </table:table-cell>
          <table:table-cell table:style-name="Tabla37.A1" office:value-type="string">
            <text:p text:style-name="P554">101.639,12</text:p>
          </table:table-cell>
          <table:table-cell table:style-name="Tabla37.A1" office:value-type="string">
            <text:p text:style-name="P561">99.455,24</text:p>
          </table:table-cell>
          <table:table-cell table:style-name="Tabla37.A1" office:value-type="string">
            <text:p text:style-name="P554">97.057,35</text:p>
          </table:table-cell>
          <table:table-cell table:style-name="Tabla37.A1" office:value-type="string">
            <text:p text:style-name="P70">94.434,27</text:p>
          </table:table-cell>
          <table:table-cell table:style-name="Tabla37.A1" office:value-type="string">
            <text:p text:style-name="P561">76.737,76</text:p>
          </table:table-cell>
          <table:table-cell table:style-name="Tabla37.K1" office:value-type="string">
            <text:p text:style-name="P563"><text:span text:style-name="T179"><text:s/></text:span>752.083,70</text:p>
          </table:table-cell>
        </table:table-row>
        <table:table-row table:style-name="Tabla37.4">
          <table:table-cell table:style-name="Tabla37.A1" office:value-type="string">
            <text:p text:style-name="P553">Subvención compra</text:p>
            <text:p text:style-name="P553"><text:span text:style-name="T179"><text:s/></text:span>vehículos</text:p>
          </table:table-cell>
          <table:table-cell table:style-name="Tabla37.A1" office:value-type="string">
            <text:p text:style-name="P565">162.553,44</text:p>
          </table:table-cell>
          <table:table-cell table:style-name="Tabla37.A1" office:value-type="string">
            <text:p text:style-name="P566"/>
          </table:table-cell>
          <table:table-cell table:style-name="Tabla37.A1" office:value-type="string">
            <text:p text:style-name="P509"/>
          </table:table-cell>
          <table:table-cell table:style-name="Tabla37.A1" office:value-type="string">
            <text:p text:style-name="P559"/>
          </table:table-cell>
          <table:table-cell table:style-name="Tabla37.A1" office:value-type="string">
            <text:p text:style-name="P509"/>
          </table:table-cell>
          <table:table-cell table:style-name="Tabla37.A1" office:value-type="string">
            <text:p text:style-name="P567"/>
          </table:table-cell>
          <table:table-cell table:style-name="Tabla37.A1" office:value-type="string">
            <text:p text:style-name="P568"/>
          </table:table-cell>
          <table:table-cell table:style-name="Tabla37.A1" office:value-type="string">
            <text:p text:style-name="P509"/>
          </table:table-cell>
          <table:table-cell table:style-name="Tabla37.A1" office:value-type="string">
            <text:p text:style-name="P567"/>
          </table:table-cell>
          <table:table-cell table:style-name="Tabla37.K1" office:value-type="string">
            <text:p text:style-name="P563"><text:span text:style-name="T179"><text:s/></text:span>162.553,44</text:p>
          </table:table-cell>
        </table:table-row>
        <table:table-row table:style-name="Tabla37.5">
          <table:table-cell table:style-name="Tabla37.A1" office:value-type="string">
            <text:p text:style-name="P507">TOTAL</text:p>
          </table:table-cell>
          <table:table-cell table:style-name="Tabla37.A1" office:value-type="string">
            <text:p text:style-name="P569">162.553,44</text:p>
          </table:table-cell>
          <table:table-cell table:style-name="Tabla37.A1" office:value-type="string">
            <text:p text:style-name="P557">112.157,46</text:p>
          </table:table-cell>
          <table:table-cell table:style-name="Tabla37.A1" office:value-type="string">
            <text:p text:style-name="P570">170.075,73</text:p>
          </table:table-cell>
          <table:table-cell table:style-name="Tabla37.A1" office:value-type="string">
            <text:p text:style-name="P560">170.900,97</text:p>
          </table:table-cell>
          <table:table-cell table:style-name="Tabla37.A1" office:value-type="string">
            <text:p text:style-name="P553">171.638,63</text:p>
          </table:table-cell>
          <table:table-cell table:style-name="Tabla37.A1" office:value-type="string">
            <text:p text:style-name="P562">172.282,75</text:p>
          </table:table-cell>
          <table:table-cell table:style-name="Tabla37.A1" office:value-type="string">
            <text:p text:style-name="P553">172.827,10</text:p>
          </table:table-cell>
          <table:table-cell table:style-name="Tabla37.A1" office:value-type="string">
            <text:p text:style-name="P562">173.265,11</text:p>
          </table:table-cell>
          <table:table-cell table:style-name="Tabla37.A1" office:value-type="string">
            <text:p text:style-name="P562">144.626,97</text:p>
          </table:table-cell>
          <table:table-cell table:style-name="Tabla37.K1" office:value-type="string">
            <text:p text:style-name="P564">1.450.328,16</text:p>
          </table:table-cell>
        </table:table-row>
      </table:table>
      <text:p text:style-name="P542"/>
      <text:p text:style-name="P571"><text:span text:style-name="T73"><text:tab/>CUARTO:</text:span><text:span text:style-name="T63"> Siendo necesaria la autorización del gasto por parte del Ayuntamiento de Santa Lucía de Tirajana para la aprobación del expediente de contratación por parte de la AUTGC y su posterior licitación, tal </text:span><text:soft-page-break/><text:span text:style-name="T63">y como establece el artículo 117 de la Ley 9/2017, de 8 de noviembre, de Contratos del Sector Público, con fecha 21 de junio de 2021, se emite por la Jefa de <text:s/>Servicio de Transportes, Seguridad, Sancionadores, <text:s/>Vados y Transportes <text:s/>del Ayuntamiento de Santa Lucía, informe en el que propone la aprobación del gasto plurianual correspondiente al citado contrato con una duración de ocho (8) años, que se estiman desde el 01 de noviembre de 2021 hasta el 31 de octubre de 2029. En dicho informe propuesta expone que el Ayuntamiento de Santa Lucía de Tirajana, pretende para sus ciudadanos un transporte público urbano de calidad, eficiente, eficaz, seguro, que sea asequible económicamente a todos y que contribuya a resolver los problemas de movilidad en el Municipio. Para conseguirlo es necesario que contribuya a paliar el déficit <text:s/>que se genera a los operadores del transporte y que estos criterios se han tenido en cuenta para el cálculo de los importes y conceptos de la aportación municipal al efecto.</text:span></text:p>
      <text:p text:style-name="P531"/>
      <text:p text:style-name="P535"><text:span text:style-name="T63"><text:tab/></text:span><text:span text:style-name="T73">QUINTO:</text:span><text:span text:style-name="T63"> El gasto afecta a nueve (9) ejercicios presupuestarios (2021-2029), por lo que se precisa la tramitación del correspondiente gasto plurianual, conforme a lo dispuesto en la </text:span><text:span text:style-name="T73">Base nº 32 de Presupuesto del Ayuntamiento de Santa Lucía de Tirajana</text:span><text:span text:style-name="T63"> para el ejercicio 2021.</text:span></text:p>
      <text:p text:style-name="P532"/>
      <text:p text:style-name="P537"><text:span text:style-name="T63">Siendo el desglose por anualidades y aplicaciones presupuestarias afectadas el que se refleja en el cuadro siguiente (</text:span><text:span text:style-name="T73">estimando que el inicio del contrato tendrá lugar el día 01 de noviembre de 2021</text:span><text:span text:style-name="T63">, finalizando por tanto el mismo el 31 de octubre de 2029):</text:span></text:p>
      <text:p text:style-name="P544"/>
      <table:table table:name="Tabla38" table:style-name="Tabla38">
        <table:table-column table:style-name="Tabla38.A"/>
        <table:table-column table:style-name="Tabla38.B"/>
        <table:table-column table:style-name="Tabla38.C"/>
        <table:table-column table:style-name="Tabla38.D"/>
        <table:table-column table:style-name="Tabla38.C"/>
        <table:table-column table:style-name="Tabla38.D"/>
        <table:table-column table:style-name="Tabla38.G"/>
        <table:table-column table:style-name="Tabla38.H" table:number-columns-repeated="2"/>
        <table:table-column table:style-name="Tabla38.C"/>
        <table:table-column table:style-name="Tabla38.H"/>
        <table:table-column table:style-name="Tabla38.L"/>
        <table:table-row table:style-name="Tabla38.1">
          <table:table-cell table:style-name="Tabla38.A1" table:number-columns-spanned="12" office:value-type="string">
            <text:p text:style-name="P90">APLICACIONES PRESUPUESTARIAS DE LOS CRÉDITOS AFECTOS AL GASTO PLURIANUA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8.1">
          <table:table-cell table:style-name="Tabla38.A2" table:number-rows-spanned="2" table:number-columns-spanned="2" office:value-type="string">
            <text:p text:style-name="P90">APLICACIONES PRESUPUESTARIAS</text:p>
          </table:table-cell>
          <table:covered-table-cell/>
          <table:table-cell table:style-name="Tabla38.A1" table:number-columns-spanned="10" office:value-type="string">
            <text:p text:style-name="P90">ANUALIDADES</text:p>
          </table:table-cell>
          <table:covered-table-cell/>
          <table:covered-table-cell/>
          <table:covered-table-cell/>
          <table:covered-table-cell/>
          <table:covered-table-cell/>
          <table:covered-table-cell/>
          <table:covered-table-cell/>
          <table:covered-table-cell/>
          <table:covered-table-cell/>
        </table:table-row>
        <table:table-row table:style-name="Tabla38.1">
          <table:covered-table-cell/>
          <table:covered-table-cell/>
          <table:table-cell table:style-name="Tabla38.C3" office:value-type="string">
            <text:p text:style-name="P90">N</text:p>
          </table:table-cell>
          <table:table-cell table:style-name="Tabla38.C3" office:value-type="string">
            <text:p text:style-name="P90">N+1</text:p>
          </table:table-cell>
          <table:table-cell table:style-name="Tabla38.C3" office:value-type="string">
            <text:p text:style-name="P90">N+2</text:p>
          </table:table-cell>
          <table:table-cell table:style-name="Tabla38.C3" office:value-type="string">
            <text:p text:style-name="P90">N+3</text:p>
          </table:table-cell>
          <table:table-cell table:style-name="Tabla38.C3" office:value-type="string">
            <text:p text:style-name="P90">N+4</text:p>
          </table:table-cell>
          <table:table-cell table:style-name="Tabla38.C3" office:value-type="string">
            <text:p text:style-name="P90">N+5</text:p>
          </table:table-cell>
          <table:table-cell table:style-name="Tabla38.C3" office:value-type="string">
            <text:p text:style-name="P90">N+6</text:p>
          </table:table-cell>
          <table:table-cell table:style-name="Tabla38.C3" office:value-type="string">
            <text:p text:style-name="P90">N+7</text:p>
          </table:table-cell>
          <table:table-cell table:style-name="Tabla38.K3" office:value-type="string">
            <text:p text:style-name="P90">N+8</text:p>
          </table:table-cell>
          <table:table-cell table:style-name="Tabla38.L3" table:number-rows-spanned="2" office:value-type="string">
            <text:p text:style-name="P90">TOTAL</text:p>
          </table:table-cell>
        </table:table-row>
        <table:table-row table:style-name="Tabla38.4">
          <table:table-cell table:style-name="Tabla38.A4" office:value-type="string">
            <text:p text:style-name="P90">CÓD.</text:p>
          </table:table-cell>
          <table:table-cell table:style-name="Tabla38.A4" office:value-type="string">
            <text:p text:style-name="P90">DENOMI-NACIÓN</text:p>
          </table:table-cell>
          <table:table-cell table:style-name="Tabla38.A4" office:value-type="string">
            <text:p text:style-name="P90">2021</text:p>
          </table:table-cell>
          <table:table-cell table:style-name="Tabla38.A4" office:value-type="string">
            <text:p text:style-name="P90">2022</text:p>
          </table:table-cell>
          <table:table-cell table:style-name="Tabla38.A4" office:value-type="string">
            <text:p text:style-name="P90">2023</text:p>
          </table:table-cell>
          <table:table-cell table:style-name="Tabla38.A4" office:value-type="string">
            <text:p text:style-name="P90">2024</text:p>
          </table:table-cell>
          <table:table-cell table:style-name="Tabla38.A4" office:value-type="string">
            <text:p text:style-name="P90">2025</text:p>
          </table:table-cell>
          <table:table-cell table:style-name="Tabla38.A4" office:value-type="string">
            <text:p text:style-name="P90">2026</text:p>
          </table:table-cell>
          <table:table-cell table:style-name="Tabla38.A4" office:value-type="string">
            <text:p text:style-name="P90">2027</text:p>
          </table:table-cell>
          <table:table-cell table:style-name="Tabla38.A4" office:value-type="string">
            <text:p text:style-name="P90">2028</text:p>
          </table:table-cell>
          <table:table-cell table:style-name="Tabla38.K4" office:value-type="string">
            <text:p text:style-name="P90">2029</text:p>
          </table:table-cell>
          <table:covered-table-cell/>
        </table:table-row>
        <table:table-row table:style-name="Tabla38.5">
          <table:table-cell table:style-name="Tabla38.A5" office:value-type="string">
            <text:p text:style-name="P518">4411-</text:p>
            <text:p text:style-name="P518">767000</text:p>
          </table:table-cell>
          <table:table-cell table:style-name="Tabla38.B5" office:value-type="string">
            <text:p text:style-name="P92">Transferencias de capital a la AUT</text:p>
          </table:table-cell>
          <table:table-cell table:style-name="Tabla38.C5" office:value-type="string">
            <text:p text:style-name="P572"><text:span text:style-name="T179"><text:s/></text:span>162.553,44</text:p>
          </table:table-cell>
          <table:table-cell table:style-name="Tabla38.D5" office:value-type="string">
            <text:p text:style-name="P93">0,00</text:p>
          </table:table-cell>
          <table:table-cell table:style-name="Tabla38.E5" office:value-type="string">
            <text:p text:style-name="P527">0,00</text:p>
          </table:table-cell>
          <table:table-cell table:style-name="Tabla38.F5" office:value-type="string">
            <text:p text:style-name="P93">0,00</text:p>
          </table:table-cell>
          <table:table-cell table:style-name="Tabla38.G5" office:value-type="string">
            <text:p text:style-name="P93">0,00</text:p>
          </table:table-cell>
          <table:table-cell table:style-name="Tabla38.H5" office:value-type="string">
            <text:p text:style-name="P93">0,00</text:p>
          </table:table-cell>
          <table:table-cell table:style-name="Tabla38.I5" office:value-type="string">
            <text:p text:style-name="P93">0,00</text:p>
          </table:table-cell>
          <table:table-cell table:style-name="Tabla38.J5" office:value-type="string">
            <text:p text:style-name="P93">0,00</text:p>
          </table:table-cell>
          <table:table-cell table:style-name="Tabla38.K5" office:value-type="string">
            <text:p text:style-name="P93">0,00</text:p>
          </table:table-cell>
          <table:table-cell table:style-name="Tabla38.L5" office:value-type="string">
            <text:p text:style-name="P91">162.553,44</text:p>
          </table:table-cell>
        </table:table-row>
        <table:table-row table:style-name="Tabla38.5">
          <table:table-cell table:style-name="Tabla38.A6" office:value-type="string">
            <text:p text:style-name="P518">4411-</text:p>
            <text:p text:style-name="P518">467000</text:p>
          </table:table-cell>
          <table:table-cell table:style-name="Tabla38.B6" office:value-type="string">
            <text:p text:style-name="P92">Transferencias corrientes a la AUT</text:p>
          </table:table-cell>
          <table:table-cell table:style-name="Tabla38.C6" office:value-type="string">
            <text:p text:style-name="P93">0,00</text:p>
          </table:table-cell>
          <table:table-cell table:style-name="Tabla38.D6" office:value-type="string">
            <text:p text:style-name="P573"><text:span text:style-name="T179"><text:s/></text:span>112.157,47</text:p>
          </table:table-cell>
          <table:table-cell table:style-name="Tabla38.E6" office:value-type="string">
            <text:p text:style-name="P526">170.075,72</text:p>
          </table:table-cell>
          <table:table-cell table:style-name="Tabla38.F6" office:value-type="string">
            <text:p text:style-name="P519">170.900,98</text:p>
          </table:table-cell>
          <table:table-cell table:style-name="Tabla38.G6" office:value-type="string">
            <text:p text:style-name="P93">171.638,64</text:p>
          </table:table-cell>
          <table:table-cell table:style-name="Tabla38.H6" office:value-type="string">
            <text:p text:style-name="P93">172.282,75</text:p>
          </table:table-cell>
          <table:table-cell table:style-name="Tabla38.I6" office:value-type="string">
            <text:p text:style-name="P93">172.827,1</text:p>
          </table:table-cell>
          <table:table-cell table:style-name="Tabla38.J6" office:value-type="string">
            <text:p text:style-name="P519">173.265,11</text:p>
          </table:table-cell>
          <table:table-cell table:style-name="Tabla38.K6" office:value-type="string">
            <text:p text:style-name="P93">144.626,97</text:p>
          </table:table-cell>
          <table:table-cell table:style-name="Tabla38.L6" office:value-type="string">
            <text:p text:style-name="P518">1.287.774,74</text:p>
          </table:table-cell>
        </table:table-row>
        <table:table-row table:style-name="Tabla38.7">
          <table:table-cell table:style-name="Tabla38.K4" table:number-columns-spanned="2" office:value-type="string">
            <text:p text:style-name="P88">TOTALES</text:p>
          </table:table-cell>
          <table:covered-table-cell/>
          <table:table-cell table:style-name="Tabla38.K4" office:value-type="string">
            <text:p text:style-name="P515">162.553,44</text:p>
          </table:table-cell>
          <table:table-cell table:style-name="Tabla38.K4" office:value-type="string">
            <text:p text:style-name="P515">112.157,47</text:p>
          </table:table-cell>
          <table:table-cell table:style-name="Tabla38.K4" office:value-type="string">
            <text:p text:style-name="P515">170.075,72</text:p>
          </table:table-cell>
          <table:table-cell table:style-name="Tabla38.K4" office:value-type="string">
            <text:p text:style-name="P515">170.900,98</text:p>
          </table:table-cell>
          <table:table-cell table:style-name="Tabla38.K4" office:value-type="string">
            <text:p text:style-name="P90">171.638,64</text:p>
          </table:table-cell>
          <table:table-cell table:style-name="Tabla38.K4" office:value-type="string">
            <text:p text:style-name="P90">172.282,75</text:p>
          </table:table-cell>
          <table:table-cell table:style-name="Tabla38.K4" office:value-type="string">
            <text:p text:style-name="P90">172.827,1</text:p>
          </table:table-cell>
          <table:table-cell table:style-name="Tabla38.K4" office:value-type="string">
            <text:p text:style-name="P515">173.265,11</text:p>
          </table:table-cell>
          <table:table-cell table:style-name="Tabla38.K4" office:value-type="string">
            <text:p text:style-name="P90">144.626,97</text:p>
          </table:table-cell>
          <table:table-cell table:style-name="Tabla38.L7" office:value-type="string">
            <text:p text:style-name="P515">1.450.328,18</text:p>
          </table:table-cell>
        </table:table-row>
      </table:table>
      <text:p text:style-name="P785"/>
      <text:p text:style-name="P786"><text:span text:style-name="T110"><text:tab/></text:span><text:span text:style-name="T118">II-. CONSIDERACIONES JURÍDICAS. </text:span></text:p>
      <text:p text:style-name="P787"/>
      <text:p text:style-name="P549">La normativa en materia de gastos plurianuales se recoge en el artículo 174 del Real Decreto Legislativo 2/2004, de 5 de marzo, por el que se aprueba el texto refundido de la Ley Reguladora de las Haciendas Locales (en adelante, TRLRHL) y en la Sección 2ª del Capítulo III del Real Decreto 500/1990 de 20 de abril por el que se desarrolla el capítulo primero del título sexto de la Ley 39/1988, de 28 de diciembre, reguladora de las Haciendas Locales, en materia de presupuestos (artículos 79 a 88).</text:p>
      <text:p text:style-name="P839"/>
      <text:p text:style-name="P839">Del artículo 79 del Real Decreto 500/1990 se extrae que son gastos de carácter plurianual aquellos que extienden sus efectos económicos a ejercicios posteriores a aquel en que se autoricen y comprometan.</text:p>
      <text:p text:style-name="P839"/>
      <text:p text:style-name="P843"><text:span text:style-name="T110">En relación al órgano competente para su aprobación, el artículo</text:span><text:span text:style-name="T133"> </text:span><text:span text:style-name="T131">88 del Real Decreto 500/1990</text:span><text:span text:style-name="T130"> establece que <text:s/>corresponde la autorización y disposición de los gastos plurianuales al Pleno de la Entidad.</text:span></text:p>
      <text:p text:style-name="P840"/>
      <text:p text:style-name="P842">Se tiene en cuenta además lo dispuesto en el artículo 174 de TRLHL:</text:p>
      <text:p text:style-name="P837"><text:span text:style-name="T119">“</text:span><text:span text:style-name="T110">1. La autorización o realización de los gastos de carácter plurianual se subordinará al crédito que para cada ejercicio autoricen los respectivos presupuestos.</text:span></text:p>
      <text:p text:style-name="P836">2. Podrán adquirirse compromisos por gastos que hayan de extenderse a ejercicios posteriores a aquel en que se autoricen, siempre que su ejecución se inicie en el propio ejercicio y que, además, se encuentren en alguno de los casos siguientes:</text:p>
      <text:p text:style-name="P836">a) Inversiones y transferencias de capital.</text:p>
      <text:p text:style-name="P836"><text:soft-page-break/>b) Los demás contratos y los de suministro, de consultoría, de asistencia técnica y científica, de prestación de servicios, de ejecución de obras de mantenimiento y de arrendamiento de equipos no habituales de las entidades locales, sometidos a las normas del Real Decreto Legislativo 2/2000, de 16 de junio, por el que se aprueba el texto refundido de la Ley de Contratos de las Administraciones Públicas, que no puedan ser estipulados o resulten antieconómicos por un año.</text:p>
      <text:p text:style-name="P836">c) Arrendamientos de bienes inmuebles.</text:p>
      <text:p text:style-name="P836">d) Cargas financieras de las deudas de la entidad local y de sus organismos autónomos.</text:p>
      <text:p text:style-name="P836">e) Transferencias corrientes que se deriven de convenios suscritos por las corporaciones locales con otras entidades públicas o privadas sin ánimo de lucro.</text:p>
      <text:p text:style-name="P836">3. El número de ejercicios a que pueden aplicarse los gastos referidos en los párrafos a), b) y e) del apartado anterior no será superior a cuatro. Asimismo, en los casos incluidos en los párrafos a) y e), el gasto que se impute a cada uno de los ejercicios futuros autorizados no podrá exceder de la cantidad que resulte de aplicar al crédito correspondiente del año en que la operación se comprometió los siguientes porcentajes: en el ejercicio inmediato siguiente, el 70 por ciento; en el segundo ejercicio, el 60 por ciento, y en el tercero y cuarto, el 50 por ciento”</text:p>
      <text:p text:style-name="P838"/>
      <text:p text:style-name="P843"><text:span text:style-name="T110">Asimismo, es artículo 174 del TRLHL establece en su apartado 5 que “</text:span><text:span text:style-name="T130">en casos excepcionales el Pleno de la corporación podrá ampliar el número de anualidades así como elevar los porcentajes a que se refiere el apartado 3 de este artículo”.</text:span></text:p>
      <text:p text:style-name="P841"/>
      <text:p text:style-name="P841">Siendo de aplicación además:</text:p>
      <text:p text:style-name="P841"/>
      <text:p text:style-name="P837"><text:span text:style-name="T132">1-</text:span><text:span text:style-name="T130"> La </text:span><text:span text:style-name="T132">Ley 13/2007, de 17 de mayo, de Ordenación del Transporte por Carretera de Canarias</text:span><text:span text:style-name="T130"> y su Reglamento de desarrollo aprobado por Decreto 72/2012 de 2 de agosto:</text:span></text:p>
      <text:p text:style-name="P836"/>
      <text:p text:style-name="P837"><text:span text:style-name="T110">En cuanto al </text:span><text:span text:style-name="T118">plazo de duración de los contratos</text:span><text:span text:style-name="T110">, el artículo 50 de la Ley 13/2007 dispone que éste se determinará de acuerdo con las características y necesidades del servicio y atendiendo a los plazos de amortización de los vehículos e inversiones realizadas para su cumplimiento. </text:span><text:span text:style-name="T118">Dicha duración no podrá ser inferior a ocho (8) años ni superior a veinte (20).</text:span></text:p>
      <text:p text:style-name="P844"/>
      <text:p text:style-name="P844">III. EXTREMOS COMPROBADOS</text:p>
      <text:p text:style-name="P844"/>
      <table:table table:name="Tabla39" table:style-name="Tabla39">
        <table:table-column table:style-name="Tabla39.A"/>
        <table:table-column table:style-name="Tabla39.B"/>
        <table:table-column table:style-name="Tabla39.C"/>
        <table:table-header-rows>
          <table:table-row table:style-name="Tabla39.1">
            <table:table-cell table:style-name="Tabla39.A1" table:number-columns-spanned="3" office:value-type="string">
              <text:p text:style-name="P53">EXTREMOS COMPROBADOS</text:p>
            </table:table-cell>
            <table:covered-table-cell/>
            <table:covered-table-cell/>
          </table:table-row>
          <table:table-row table:style-name="Tabla39.2">
            <table:table-cell table:style-name="Tabla39.A2" office:value-type="string">
              <text:p text:style-name="P53">BASE 45 (BOP Nº 20, DE 15/02/2021).</text:p>
              <text:p text:style-name="P53">FISCALIZACIÓN PREVIA LIMITADA. EXTREMOS A COMPROBAR EN TODOS LOS EXPEDIENTES.</text:p>
            </table:table-cell>
            <table:table-cell table:style-name="Tabla39.A2" office:value-type="string">
              <text:p text:style-name="P574">SI/NO</text:p>
            </table:table-cell>
            <table:table-cell table:style-name="Tabla39.A1" office:value-type="string">
              <text:p text:style-name="P53">OBSERVACIONES</text:p>
            </table:table-cell>
          </table:table-row>
        </table:table-header-rows>
        <table:table-row table:style-name="Tabla39.3">
          <table:table-cell table:style-name="Tabla39.A3" office:value-type="string">
            <text:p text:style-name="P575">Que figura en el expediente informe propuesta favorable del departamento gestor en cumplimiento de lo dispuesto en el art. 172 y 175 del ROF, en relación al acuerdo que se propone adoptar.</text:p>
          </table:table-cell>
          <table:table-cell table:style-name="Tabla39.B3" office:value-type="string">
            <text:p text:style-name="P290">Sí</text:p>
          </table:table-cell>
          <table:table-cell table:style-name="Tabla39.C3" office:value-type="string">
            <text:p text:style-name="P575">Emitido por la Sra. Jefa de Servicio de Seguridad, Sancionadores, Vados y Transportes del Ayuntamiento de Santa Lucía con fecha 21/06/2021</text:p>
          </table:table-cell>
        </table:table-row>
        <table:table-row table:style-name="Tabla39.3">
          <table:table-cell table:style-name="Tabla39.A4" office:value-type="string">
            <text:p text:style-name="P291">La competencia del órgano al que se somete a aprobación la resolución o acuerdo. <text:s text:c="2"/></text:p>
          </table:table-cell>
          <table:table-cell table:style-name="Tabla39.B4" office:value-type="string">
            <text:p text:style-name="P290">Sí</text:p>
          </table:table-cell>
          <table:table-cell table:style-name="Tabla39.C4" office:value-type="string">
            <text:p text:style-name="P576"/>
            <text:p text:style-name="P575">El Pleno del Ayuntamiento de Santa Lucía </text:p>
            <text:p text:style-name="P575">(art. 22.2.q de la Ley 7/1985, de 2 de abril, Reguladora de las Bases del Régimen Local)</text:p>
            <text:p text:style-name="P575"/>
          </table:table-cell>
        </table:table-row>
        <table:table-row table:style-name="Tabla39.3">
          <table:table-cell table:style-name="Tabla39.A5" office:value-type="string">
            <text:p text:style-name="P291">La existencia de crédito adecuado y <text:soft-page-break/>suficiente para hacer frente al gasto.</text:p>
          </table:table-cell>
          <table:table-cell table:style-name="Tabla39.B5" office:value-type="string">
            <text:p text:style-name="P290">Sí</text:p>
          </table:table-cell>
          <table:table-cell table:style-name="Tabla39.C5" office:value-type="string">
            <text:p text:style-name="P577"><text:span text:style-name="T63">Documento Retención de Crédito (RC) nº </text:span><text:soft-page-break/><text:span text:style-name="T63">202100036598 (anualidad 2021 por importe de 162.553,44€), RC nº 202100036605 (anualidad 2022 por importe de 112.157,47€), RC nº 202100036606 (anualidad 2023 por importe 170.075,72€), RC nº 202100036607 (anualidad 2024 por importe de 170.900,98€), RC nº 202100036608 (anualidad 2025 por importe de 171.638,64€).</text:span></text:p>
            <text:p text:style-name="P577"><text:span text:style-name="T63">En relación a los documentos de retención de crédito para los ejercicios 2026 a 2029, de acuerdo con el informe emitido por la Sra. Interventora el día 21/06/2021, el aplicativo de contabilidad al momento actual no permite registrar operaciones a más de cuatro años de presupuestos futuros y es por lo que la Corporación deberá asumir el compromiso de incluir en los presupuestos de los ejercicios 2026 a 2029 los importes correspondientes a las anualidades previstas.</text:span></text:p>
            <text:p text:style-name="P575"/>
          </table:table-cell>
        </table:table-row>
      </table:table>
      <text:p text:style-name="P543"/>
      <text:p text:style-name="P543"/>
      <table:table table:name="Tabla40" table:style-name="Tabla40">
        <table:table-column table:style-name="Tabla40.A"/>
        <table:table-column table:style-name="Tabla40.B"/>
        <table:table-column table:style-name="Tabla40.C"/>
        <table:table-row table:style-name="Tabla40.1">
          <table:table-cell table:style-name="Tabla40.A1" office:value-type="string">
            <text:p text:style-name="P53">BASE 32 (BOP Nº 20, DE 15/02/2021).</text:p>
            <text:p text:style-name="P51">GASTOS PLURIANUALES </text:p>
          </table:table-cell>
          <table:table-cell table:style-name="Tabla40.A1" office:value-type="string">
            <text:p text:style-name="P53">SÍ/NO</text:p>
          </table:table-cell>
          <table:table-cell table:style-name="Tabla40.C1" office:value-type="string">
            <text:p text:style-name="P53">OBSERVACIONES</text:p>
          </table:table-cell>
        </table:table-row>
        <table:table-row table:style-name="Tabla40.2">
          <table:table-cell table:style-name="Tabla40.A2" office:value-type="string">
            <text:p text:style-name="P256">La verificación del cumplimiento de los límites de los gastos plurianuales </text:p>
          </table:table-cell>
          <table:table-cell table:style-name="Tabla40.A2" office:value-type="string">
            <text:p text:style-name="P290">Sí</text:p>
          </table:table-cell>
          <table:table-cell table:style-name="Tabla40.C2" office:value-type="string">
            <text:p text:style-name="P256">-Excede del número de anualidades y/o porcentajes por lo que sólo puede aprobarlo expresamente el Pleno de la Corporación de acuerdo con el artículo 174.5 del TRLHL.</text:p>
            <text:p text:style-name="P256"/>
            <text:p text:style-name="P834"><text:span text:style-name="T110">-En cuanto al plazo de duración de los contratos, el artículo 50 de la Ley 13/2007, de </text:span><text:span text:style-name="T130">17 de mayo, de Ordenación del Transporte por Carretera de Canarias,</text:span><text:span text:style-name="T110"> dispone </text:span><text:span text:style-name="T118">su duración no podrá ser inferior a ocho (8) años ni superior a veinte (20).</text:span></text:p>
          </table:table-cell>
        </table:table-row>
      </table:table>
      <text:p text:style-name="P545"/>
      <table:table table:name="Tabla41" table:style-name="Tabla41">
        <table:table-column table:style-name="Tabla41.A"/>
        <table:table-column table:style-name="Tabla41.B"/>
        <table:table-column table:style-name="Tabla41.C"/>
        <table:table-row table:style-name="Tabla41.1">
          <table:table-cell table:style-name="Tabla41.A1" office:value-type="string">
            <text:p text:style-name="P53">EXTREMOS ADICIONALES</text:p>
          </table:table-cell>
          <table:table-cell table:style-name="Tabla41.A1" office:value-type="string">
            <text:p text:style-name="P53">SÍ/NO</text:p>
          </table:table-cell>
          <table:table-cell table:style-name="Tabla41.C1" office:value-type="string">
            <text:p text:style-name="P53">OBSERVACIONES</text:p>
          </table:table-cell>
        </table:table-row>
        <table:table-row table:style-name="Tabla41.2">
          <table:table-cell table:style-name="Tabla41.A2" office:value-type="string">
            <text:p text:style-name="P291">Acuerdo de Adhesión de Ayuntamiento de Santa Lucía a la Autoridad Única del Transporte de Gran Canaria (Acuerdo del Pleno de 16/11/2000)</text:p>
          </table:table-cell>
          <table:table-cell table:style-name="Tabla41.A2" office:value-type="string">
            <text:p text:style-name="P290">Sí</text:p>
          </table:table-cell>
          <table:table-cell table:style-name="Tabla41.C2" office:value-type="string">
            <text:p text:style-name="P292">Cesión de las competencias en materia de Transporte Público Regular de Viajeros a la Autoridad Única de Transportes.</text:p>
          </table:table-cell>
        </table:table-row>
      </table:table>
      <text:p text:style-name="P545"/>
      <text:p text:style-name="P578"><text:span text:style-name="T63">En consecuencia, </text:span><text:span text:style-name="T90">se fiscaliza favorablemente</text:span><text:span text:style-name="T63"> los documentos y/o extremos comprobados, con las observaciones indicadas, por lo que a la Fiscalización Limitada Previa se refiere”. </text:span></text:p>
      <text:p text:style-name="P730"/>
      <text:p text:style-name="P178"><text:span text:style-name="T17">El</text:span><text:span text:style-name="T20"> Ayuntamiento Pleno acuerda por</text:span><text:span text:style-name="T238"> </text:span><text:span text:style-name="T17">17 votos a favor correspondientes </text:span><text:span text:style-name="T20">al Grupo La Fortaleza (5), al Grupo Nueva Canarias-Frente Amplio (7), al Sr Concejal del Grupo Mixto, </text:span><text:soft-page-break/><text:span text:style-name="T20">D. Sergio Vega Almeida (1) y al Grupo Agrupación de Vecinos de Santa Lucía de Tirajana (AV-SLT)(4); y con 4 abstenciones del Grupo Socialista Obrero Español (3) y de la Sra. Concejal Grupo Mixto, Dª Beatriz Mejías Quintana (1):</text:span></text:p>
      <text:p text:style-name="P183"/>
      <text:p text:style-name="P831"><text:span text:style-name="T6">PRIMERO.-</text:span><text:span text:style-name="T17"> Autorizar el gasto plurianual, propuesto por la Autoridad Única del Transporte de Gran Canaria, siguiente <text:s/></text:span></text:p>
      <text:p text:style-name="P828"/>
      <text:p text:style-name="P512"><text:span text:style-name="T11"><text:s text:c="2"/></text:span><text:span text:style-name="T17">IMPORTE: UN MILLÓN CUATROCIENTOS CINCUENTA MIL TRESCIENTOS VEINTIOCHO EUROS CON DIECISEIS CÉNTIMOS (1.450.328,16€), según el siguiente desglose: </text:span></text:p>
      <text:p text:style-name="P511"/>
      <table:table table:name="Tabla42" table:style-name="Tabla42">
        <table:table-column table:style-name="Tabla42.A"/>
        <table:table-column table:style-name="Tabla42.B" table:number-columns-repeated="3"/>
        <table:table-column table:style-name="Tabla42.A"/>
        <table:table-column table:style-name="Tabla42.B" table:number-columns-repeated="2"/>
        <table:table-column table:style-name="Tabla42.H"/>
        <table:table-column table:style-name="Tabla42.I"/>
        <table:table-column table:style-name="Tabla42.J"/>
        <table:table-column table:style-name="Tabla42.K"/>
        <table:table-row table:style-name="Tabla42.1">
          <table:table-cell table:style-name="Tabla42.A1" office:value-type="string">
            <text:p text:style-name="P94">CONCEPTOS</text:p>
          </table:table-cell>
          <table:table-cell table:style-name="Tabla42.A1" office:value-type="string">
            <text:p text:style-name="P492">2.021</text:p>
          </table:table-cell>
          <table:table-cell table:style-name="Tabla42.A1" office:value-type="string">
            <text:p text:style-name="P492">2.022</text:p>
          </table:table-cell>
          <table:table-cell table:style-name="Tabla42.A1" office:value-type="string">
            <text:p text:style-name="P492">2.023</text:p>
          </table:table-cell>
          <table:table-cell table:style-name="Tabla42.A1" office:value-type="string">
            <text:p text:style-name="P492">2.024</text:p>
          </table:table-cell>
          <table:table-cell table:style-name="Tabla42.A1" office:value-type="string">
            <text:p text:style-name="P492">2.025</text:p>
          </table:table-cell>
          <table:table-cell table:style-name="Tabla42.A1" office:value-type="string">
            <text:p text:style-name="P492">2.026</text:p>
          </table:table-cell>
          <table:table-cell table:style-name="Tabla42.A1" office:value-type="string">
            <text:p text:style-name="P492">2.027</text:p>
          </table:table-cell>
          <table:table-cell table:style-name="Tabla42.A1" office:value-type="string">
            <text:p text:style-name="P492">2.028</text:p>
          </table:table-cell>
          <table:table-cell table:style-name="Tabla42.A1" office:value-type="string">
            <text:p text:style-name="P492">2.029</text:p>
          </table:table-cell>
          <table:table-cell table:style-name="Tabla42.K1" office:value-type="string">
            <text:p text:style-name="P94">TOTALES</text:p>
          </table:table-cell>
        </table:table-row>
        <table:table-row table:style-name="Tabla42.2">
          <table:table-cell table:style-name="Tabla42.A1" office:value-type="string">
            <text:p text:style-name="P94">Subvención al viajero</text:p>
          </table:table-cell>
          <table:table-cell table:style-name="Tabla42.A1" office:value-type="string">
            <text:p text:style-name="P492">0,00</text:p>
          </table:table-cell>
          <table:table-cell table:style-name="Tabla42.A1" office:value-type="string">
            <text:p text:style-name="P94">38.424,10</text:p>
          </table:table-cell>
          <table:table-cell table:style-name="Tabla42.A1" office:value-type="string">
            <text:p text:style-name="P94">64.668,74</text:p>
          </table:table-cell>
          <table:table-cell table:style-name="Tabla42.A1" office:value-type="string">
            <text:p text:style-name="P94">67.281,36</text:p>
          </table:table-cell>
          <table:table-cell table:style-name="Tabla42.A1" office:value-type="string">
            <text:p text:style-name="P94">69.999,52</text:p>
          </table:table-cell>
          <table:table-cell table:style-name="Tabla42.A1" office:value-type="string">
            <text:p text:style-name="P94">72.827,51</text:p>
          </table:table-cell>
          <table:table-cell table:style-name="Tabla42.A1" office:value-type="string">
            <text:p text:style-name="P94">75.769,75</text:p>
          </table:table-cell>
          <table:table-cell table:style-name="Tabla42.A1" office:value-type="string">
            <text:p text:style-name="P94">78.830,84</text:p>
          </table:table-cell>
          <table:table-cell table:style-name="Tabla42.A1" office:value-type="string">
            <text:p text:style-name="P94">67.889,21</text:p>
          </table:table-cell>
          <table:table-cell table:style-name="Tabla42.K1" office:value-type="string">
            <text:p text:style-name="P94">535.691,02</text:p>
          </table:table-cell>
        </table:table-row>
        <table:table-row table:style-name="Tabla42.3">
          <table:table-cell table:style-name="Tabla42.A1" office:value-type="string">
            <text:p text:style-name="P94">Subv. Explotación</text:p>
          </table:table-cell>
          <table:table-cell table:style-name="Tabla42.A1" office:value-type="string">
            <text:p text:style-name="P492">0,00</text:p>
          </table:table-cell>
          <table:table-cell table:style-name="Tabla42.A1" office:value-type="string">
            <text:p text:style-name="P94">73.733,37</text:p>
          </table:table-cell>
          <table:table-cell table:style-name="Tabla42.A1" office:value-type="string">
            <text:p text:style-name="P94">105.406,98</text:p>
          </table:table-cell>
          <table:table-cell table:style-name="Tabla42.A1" office:value-type="string">
            <text:p text:style-name="P94">103.619,12</text:p>
          </table:table-cell>
          <table:table-cell table:style-name="Tabla42.A1" office:value-type="string">
            <text:p text:style-name="P94">101.639,12</text:p>
          </table:table-cell>
          <table:table-cell table:style-name="Tabla42.A1" office:value-type="string">
            <text:p text:style-name="P94">99.455,24</text:p>
          </table:table-cell>
          <table:table-cell table:style-name="Tabla42.A1" office:value-type="string">
            <text:p text:style-name="P94">97.057,35</text:p>
          </table:table-cell>
          <table:table-cell table:style-name="Tabla42.A1" office:value-type="string">
            <text:p text:style-name="P94">94.434,27</text:p>
          </table:table-cell>
          <table:table-cell table:style-name="Tabla42.A1" office:value-type="string">
            <text:p text:style-name="P94">76.737,76</text:p>
          </table:table-cell>
          <table:table-cell table:style-name="Tabla42.K1" office:value-type="string">
            <text:p text:style-name="P94">752.083,70</text:p>
          </table:table-cell>
        </table:table-row>
        <table:table-row table:style-name="Tabla42.4">
          <table:table-cell table:style-name="Tabla42.A1" office:value-type="string">
            <text:p text:style-name="P94">Subvención compra vehículo</text:p>
          </table:table-cell>
          <table:table-cell table:style-name="Tabla42.A1" office:value-type="string">
            <text:p text:style-name="P94">162.553,44</text:p>
          </table:table-cell>
          <table:table-cell table:style-name="Tabla42.A1" office:value-type="string">
            <text:p text:style-name="P493"/>
          </table:table-cell>
          <table:table-cell table:style-name="Tabla42.A1" office:value-type="string">
            <text:p text:style-name="P493"/>
          </table:table-cell>
          <table:table-cell table:style-name="Tabla42.A1" office:value-type="string">
            <text:p text:style-name="P493"/>
          </table:table-cell>
          <table:table-cell table:style-name="Tabla42.A1" office:value-type="string">
            <text:p text:style-name="P493"/>
          </table:table-cell>
          <table:table-cell table:style-name="Tabla42.A1" office:value-type="string">
            <text:p text:style-name="P493"/>
          </table:table-cell>
          <table:table-cell table:style-name="Tabla42.A1" office:value-type="string">
            <text:p text:style-name="P493"/>
          </table:table-cell>
          <table:table-cell table:style-name="Tabla42.A1" office:value-type="string">
            <text:p text:style-name="P493"/>
          </table:table-cell>
          <table:table-cell table:style-name="Tabla42.A1" office:value-type="string">
            <text:p text:style-name="P493"/>
          </table:table-cell>
          <table:table-cell table:style-name="Tabla42.K1" office:value-type="string">
            <text:p text:style-name="P94">162.553,44</text:p>
          </table:table-cell>
        </table:table-row>
        <table:table-row table:style-name="Tabla42.5">
          <table:table-cell table:style-name="Tabla42.A1" office:value-type="string">
            <text:p text:style-name="P491">TOTAL</text:p>
          </table:table-cell>
          <table:table-cell table:style-name="Tabla42.A1" office:value-type="string">
            <text:p text:style-name="P94">162.553,44</text:p>
          </table:table-cell>
          <table:table-cell table:style-name="Tabla42.A1" office:value-type="string">
            <text:p text:style-name="P94">112.157,46</text:p>
          </table:table-cell>
          <table:table-cell table:style-name="Tabla42.A1" office:value-type="string">
            <text:p text:style-name="P94">170.075,73</text:p>
          </table:table-cell>
          <table:table-cell table:style-name="Tabla42.A1" office:value-type="string">
            <text:p text:style-name="P94">170.900,97</text:p>
          </table:table-cell>
          <table:table-cell table:style-name="Tabla42.A1" office:value-type="string">
            <text:p text:style-name="P94">171.638,63</text:p>
          </table:table-cell>
          <table:table-cell table:style-name="Tabla42.A1" office:value-type="string">
            <text:p text:style-name="P94">172.282,75</text:p>
          </table:table-cell>
          <table:table-cell table:style-name="Tabla42.A1" office:value-type="string">
            <text:p text:style-name="P94">172.827,10</text:p>
          </table:table-cell>
          <table:table-cell table:style-name="Tabla42.A1" office:value-type="string">
            <text:p text:style-name="P94">173.265,11</text:p>
          </table:table-cell>
          <table:table-cell table:style-name="Tabla42.A1" office:value-type="string">
            <text:p text:style-name="P94">144.626,97</text:p>
          </table:table-cell>
          <table:table-cell table:style-name="Tabla42.K1" office:value-type="string">
            <text:p text:style-name="P94">1.450.328,16</text:p>
          </table:table-cell>
        </table:table-row>
      </table:table>
      <text:p text:style-name="P498"/>
      <text:p text:style-name="P510">A los fines <text:s/>señalados en la parte expositiva, que se da por reproducida</text:p>
      <text:p text:style-name="P510"/>
      <text:p text:style-name="P830">TIPO DE CONTRATO: Contrato Administrativo de Servicios</text:p>
      <text:p text:style-name="P830"/>
      <text:p text:style-name="P530">OBJETO DEL CONTRATO: La contratación del <text:s/>servicio público del transporte regular de uso general colectivo y urbano de viajeros por carretera en el Municipio de Santa Lucía </text:p>
      <text:p text:style-name="P510"/>
      <text:p text:style-name="P510">PLAZO DE EJECUCION DEL CONTRATO: Ocho (8) años</text:p>
      <text:p text:style-name="P510"/>
      <text:p text:style-name="P510">APLICACIONES PRESUPUESTARIAS</text:p>
      <text:p text:style-name="P500"/>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H"/>
        <table:table-column table:style-name="Tabla43.I"/>
        <table:table-column table:style-name="Tabla43.J"/>
        <table:table-column table:style-name="Tabla43.K"/>
        <table:table-column table:style-name="Tabla43.L"/>
        <table:table-column table:style-name="Tabla43.M"/>
        <table:table-column table:style-name="Tabla43.N"/>
        <table:table-column table:style-name="Tabla43.O"/>
        <table:table-row table:style-name="Tabla43.1">
          <table:table-cell table:style-name="Tabla43.A1" table:number-columns-spanned="14" office:value-type="string">
            <text:p text:style-name="P496">APLICACIONES PRESUPUESTARIAS DE LOS CRÉDITOS AFECTOS AL GASTO PLURIAN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O1" office:value-type="string">
            <text:p text:style-name="P96"/>
          </table:table-cell>
        </table:table-row>
        <table:table-row table:style-name="Tabla43.1">
          <table:table-cell table:style-name="Tabla43.A1" table:number-rows-spanned="2" table:number-columns-spanned="2" office:value-type="string">
            <text:p text:style-name="P496">APLICACIONES PRESUPUESTARIAS</text:p>
          </table:table-cell>
          <table:covered-table-cell/>
          <table:table-cell table:style-name="Tabla43.A1" table:number-columns-spanned="12" office:value-type="string">
            <text:p text:style-name="P496">ANUALIDAD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43.O2" office:value-type="string">
            <text:p text:style-name="P96"/>
          </table:table-cell>
        </table:table-row>
        <table:table-row table:style-name="Tabla43.1">
          <table:covered-table-cell/>
          <table:covered-table-cell/>
          <table:table-cell table:style-name="Tabla43.C3" office:value-type="string">
            <text:p text:style-name="P496">N</text:p>
          </table:table-cell>
          <table:table-cell table:style-name="Tabla43.C3" office:value-type="string">
            <text:p text:style-name="P496">N+1</text:p>
          </table:table-cell>
          <table:table-cell table:style-name="Tabla43.C3" office:value-type="string">
            <text:p text:style-name="P496">N+2</text:p>
          </table:table-cell>
          <table:table-cell table:style-name="Tabla43.C3" office:value-type="string">
            <text:p text:style-name="P496">N+3</text:p>
          </table:table-cell>
          <table:table-cell table:style-name="Tabla43.C3" table:number-columns-spanned="2" office:value-type="string">
            <text:p text:style-name="P496">N+4</text:p>
          </table:table-cell>
          <table:covered-table-cell/>
          <table:table-cell table:style-name="Tabla43.C3" office:value-type="string">
            <text:p text:style-name="P496">N+5</text:p>
          </table:table-cell>
          <table:table-cell table:style-name="Tabla43.C3" table:number-columns-spanned="2" office:value-type="string">
            <text:p text:style-name="P496">N+6</text:p>
          </table:table-cell>
          <table:covered-table-cell/>
          <table:table-cell table:style-name="Tabla43.C3" office:value-type="string">
            <text:p text:style-name="P496">N+7</text:p>
          </table:table-cell>
          <table:table-cell table:style-name="Tabla43.M3" office:value-type="string">
            <text:p text:style-name="P496">N+8</text:p>
          </table:table-cell>
          <table:table-cell table:style-name="Tabla43.N3" table:number-columns-spanned="2" office:value-type="string">
            <text:p text:style-name="P496">TOTAL</text:p>
          </table:table-cell>
          <table:covered-table-cell/>
        </table:table-row>
        <table:table-row table:style-name="Tabla43.4">
          <table:table-cell table:style-name="Tabla43.C3" office:value-type="string">
            <text:p text:style-name="P496">CÓD.</text:p>
          </table:table-cell>
          <table:table-cell table:style-name="Tabla43.C3" office:value-type="string">
            <text:p text:style-name="P496">DENOMINACIÓN</text:p>
          </table:table-cell>
          <table:table-cell table:style-name="Tabla43.C3" office:value-type="string">
            <text:p text:style-name="P496">2021</text:p>
          </table:table-cell>
          <table:table-cell table:style-name="Tabla43.C3" office:value-type="string">
            <text:p text:style-name="P496">2022</text:p>
          </table:table-cell>
          <table:table-cell table:style-name="Tabla43.C3" office:value-type="string">
            <text:p text:style-name="P496">2023</text:p>
          </table:table-cell>
          <table:table-cell table:style-name="Tabla43.C3" office:value-type="string">
            <text:p text:style-name="P496">2024</text:p>
          </table:table-cell>
          <table:table-cell table:style-name="Tabla43.C3" office:value-type="string">
            <text:p text:style-name="P496">2025</text:p>
          </table:table-cell>
          <table:table-cell table:style-name="Tabla43.C3" table:number-columns-spanned="2" office:value-type="string">
            <text:p text:style-name="P496">2026</text:p>
          </table:table-cell>
          <table:covered-table-cell/>
          <table:table-cell table:style-name="Tabla43.C3" office:value-type="string">
            <text:p text:style-name="P496">2027</text:p>
          </table:table-cell>
          <table:table-cell table:style-name="Tabla43.C3" table:number-columns-spanned="2" office:value-type="string">
            <text:p text:style-name="P496">2028</text:p>
          </table:table-cell>
          <table:covered-table-cell/>
          <table:table-cell table:style-name="Tabla43.A1" office:value-type="string">
            <text:p text:style-name="P496">2029</text:p>
          </table:table-cell>
          <table:table-cell table:style-name="Tabla43.C3" office:value-type="string">
            <text:p text:style-name="P497"/>
          </table:table-cell>
          <table:table-cell table:style-name="Tabla43.O4" office:value-type="string">
            <text:p text:style-name="P96"/>
          </table:table-cell>
        </table:table-row>
        <table:table-row table:style-name="Tabla43.5">
          <table:table-cell table:style-name="Tabla43.C3" office:value-type="string">
            <text:p text:style-name="P514">4411-</text:p>
            <text:p text:style-name="P514">767000</text:p>
          </table:table-cell>
          <table:table-cell table:style-name="Tabla43.M3" office:value-type="string">
            <text:p text:style-name="P494">Transferencias de capital a la AUT</text:p>
          </table:table-cell>
          <table:table-cell table:style-name="Tabla43.M3" office:value-type="string">
            <text:p text:style-name="P521">162.553,44</text:p>
          </table:table-cell>
          <table:table-cell table:style-name="Tabla43.M3" office:value-type="string">
            <text:p text:style-name="P491">0,00</text:p>
          </table:table-cell>
          <table:table-cell table:style-name="Tabla43.M3" office:value-type="string">
            <text:p text:style-name="P524">0,00</text:p>
          </table:table-cell>
          <table:table-cell table:style-name="Tabla43.M3" office:value-type="string">
            <text:p text:style-name="P491">0,00</text:p>
          </table:table-cell>
          <table:table-cell table:style-name="Tabla43.M3" office:value-type="string">
            <text:p text:style-name="P492">0,00</text:p>
          </table:table-cell>
          <table:table-cell table:style-name="Tabla43.M3" table:number-columns-spanned="2" office:value-type="string">
            <text:p text:style-name="P491">0,00</text:p>
          </table:table-cell>
          <table:covered-table-cell/>
          <table:table-cell table:style-name="Tabla43.M3" office:value-type="string">
            <text:p text:style-name="P491">0,00</text:p>
          </table:table-cell>
          <table:table-cell table:style-name="Tabla43.M3" table:number-columns-spanned="2" office:value-type="string">
            <text:p text:style-name="P491">0,00</text:p>
          </table:table-cell>
          <table:covered-table-cell/>
          <table:table-cell table:style-name="Tabla43.M3" office:value-type="string">
            <text:p text:style-name="P491">0,00</text:p>
          </table:table-cell>
          <table:table-cell table:style-name="Tabla43.M3" office:value-type="string">
            <text:p text:style-name="P495">162.553,44</text:p>
          </table:table-cell>
          <table:table-cell table:style-name="Tabla43.O5" office:value-type="string">
            <text:p text:style-name="P96"/>
          </table:table-cell>
        </table:table-row>
        <table:table-row table:style-name="Tabla43.5">
          <table:table-cell table:style-name="Tabla43.C3" office:value-type="string">
            <text:p text:style-name="P514">4411-</text:p>
            <text:p text:style-name="P514">467000</text:p>
          </table:table-cell>
          <table:table-cell table:style-name="Tabla43.B6" office:value-type="string">
            <text:p text:style-name="P494">Transferencias corrientes a la AUT</text:p>
          </table:table-cell>
          <table:table-cell table:style-name="Tabla43.B6" office:value-type="string">
            <text:p text:style-name="P491">0,00</text:p>
          </table:table-cell>
          <table:table-cell table:style-name="Tabla43.B6" office:value-type="string">
            <text:p text:style-name="P522">112.157,47</text:p>
          </table:table-cell>
          <table:table-cell table:style-name="Tabla43.B6" office:value-type="string">
            <text:p text:style-name="P528">170.075,72</text:p>
          </table:table-cell>
          <table:table-cell table:style-name="Tabla43.B6" office:value-type="string">
            <text:p text:style-name="P521">170.900,98</text:p>
          </table:table-cell>
          <table:table-cell table:style-name="Tabla43.B6" office:value-type="string">
            <text:p text:style-name="P94">171.638,64</text:p>
          </table:table-cell>
          <table:table-cell table:style-name="Tabla43.B6" table:number-columns-spanned="2" office:value-type="string">
            <text:p text:style-name="P94">172.282,75</text:p>
          </table:table-cell>
          <table:covered-table-cell/>
          <table:table-cell table:style-name="Tabla43.B6" office:value-type="string">
            <text:p text:style-name="P94">172.827,1</text:p>
          </table:table-cell>
          <table:table-cell table:style-name="Tabla43.B6" table:number-columns-spanned="2" office:value-type="string">
            <text:p text:style-name="P521">173.265,11</text:p>
          </table:table-cell>
          <table:covered-table-cell/>
          <table:table-cell table:style-name="Tabla43.B6" office:value-type="string">
            <text:p text:style-name="P94">144.626,97</text:p>
          </table:table-cell>
          <table:table-cell table:style-name="Tabla43.B6" office:value-type="string">
            <text:p text:style-name="P520">1.287.774,74</text:p>
          </table:table-cell>
          <table:table-cell table:style-name="Tabla43.O6" office:value-type="string">
            <text:p text:style-name="P96"/>
          </table:table-cell>
        </table:table-row>
        <table:table-row table:style-name="Tabla43.7">
          <table:table-cell table:style-name="Tabla43.A1" table:number-columns-spanned="2" office:value-type="string">
            <text:p text:style-name="P495">TOTALES</text:p>
          </table:table-cell>
          <table:covered-table-cell/>
          <table:table-cell table:style-name="Tabla43.A1" office:value-type="string">
            <text:p text:style-name="P520">162.553,44</text:p>
          </table:table-cell>
          <table:table-cell table:style-name="Tabla43.A1" office:value-type="string">
            <text:p text:style-name="P520">112.157,47</text:p>
          </table:table-cell>
          <table:table-cell table:style-name="Tabla43.A1" office:value-type="string">
            <text:p text:style-name="P520">170.075,72</text:p>
          </table:table-cell>
          <table:table-cell table:style-name="Tabla43.A1" office:value-type="string">
            <text:p text:style-name="P520">170.900,98</text:p>
          </table:table-cell>
          <table:table-cell table:style-name="Tabla43.A1" office:value-type="string">
            <text:p text:style-name="P95">171.638,64</text:p>
          </table:table-cell>
          <table:table-cell table:style-name="Tabla43.A1" table:number-columns-spanned="2" office:value-type="string">
            <text:p text:style-name="P95">172.282,75</text:p>
          </table:table-cell>
          <table:covered-table-cell/>
          <table:table-cell table:style-name="Tabla43.A1" office:value-type="string">
            <text:p text:style-name="P95">172.827,1</text:p>
          </table:table-cell>
          <table:table-cell table:style-name="Tabla43.A1" table:number-columns-spanned="2" office:value-type="string">
            <text:p text:style-name="P520">173.265,11</text:p>
          </table:table-cell>
          <table:covered-table-cell/>
          <table:table-cell table:style-name="Tabla43.A1" office:value-type="string">
            <text:p text:style-name="P95">144.626,97</text:p>
          </table:table-cell>
          <table:table-cell table:style-name="Tabla43.A1" office:value-type="string">
            <text:p text:style-name="P520">1.450.328,18</text:p>
          </table:table-cell>
          <table:table-cell table:style-name="Tabla43.O7" office:value-type="string">
            <text:p text:style-name="P96"/>
          </table:table-cell>
        </table:table-row>
      </table:table>
      <text:p text:style-name="P499"><text:s text:c="28"/></text:p>
      <text:p text:style-name="P277"><text:soft-page-break/><text:span text:style-name="T6">SEGUNDO</text:span><text:span text:style-name="T17">.- Asumir el compromiso de incluir en los presupuestos de los ejercicios de 2026 a 2029, los importes económicos correspondientes a estas anualidades. </text:span></text:p>
      <text:p text:style-name="P510"/>
      <text:p text:style-name="P277"><text:span text:style-name="T6">TERCERO.</text:span><text:span text:style-name="T17">-Aprobar, acorde a lo establecido en el artículo 174.5 del Real Decreto Legislativo <text:s/>2/2004 de 5 de marzo por el que se aprueba el texto refundido de la Ley Reguladora de Haciendas Locales, la elevación de <text:s/>los porcentajes y el número de años del contrato de referencia en los términos que se recogen en el dispositivo primero. </text:span></text:p>
      <text:p text:style-name="P510"/>
      <text:p text:style-name="P277"><text:span text:style-name="T6">CUARTO.-</text:span><text:span text:style-name="T17"> Las transferencias de las cantidades aprobadas, como aportación del Ayuntamiento o las que resulten, en su caso, de la licitación del contrato si se reducen en su cuantía, se realizarán a la AUTORIDAD UNICA DEL TRANSPORTE DE GRAN CANARIA, que deberá justificar debidamente la finalidad, el destino y cuantía de las mismas. </text:span></text:p>
      <text:p text:style-name="P165"/>
      <text:p text:style-name="P277"><text:span text:style-name="T6">QUINTO.-</text:span><text:span text:style-name="T17"> Del presente acuerdo dese traslado a la Autoridad Única del Transporte de Gran Canaria a los efectos interesados.</text:span></text:p>
      <text:p text:style-name="P261"/>
      <text:p text:style-name="P847">Para acceder a las intervenciones realizadas en este punto pinche el siguiente enlace:</text:p>
      <text:p text:style-name="P265"/>
      <text:p text:style-name="Standard"><text:a xlink:type="simple" xlink:href="http://repositorio.santaluciagc.com/?meeting=%20audio_202107141000250000_FH.mp3&amp;topic=13" text:style-name="Internet_20_link" text:visited-style-name="Visited_20_Internet_20_Link"><text:span text:style-name="Internet_20_link"><text:span text:style-name="T2">http://repositorio.santaluciagc.com/?meeting= audio_202107141000250000_FH.mp3&amp;topic=13</text:span></text:span></text:a></text:p>
      <text:p text:style-name="P754"/>
      <text:p text:style-name="P756">2.- APROBACIÓN INICIAL, SI PROCEDE, DE LA MODIFICACIÓN DE CRÉDITO Nº 51/2021.</text:p>
      <text:p text:style-name="P757"/>
      <text:p text:style-name="P482"><text:span text:style-name="T24"><text:s text:c="4"/></text:span><text:span text:style-name="T17">Por la Presidencia se da lectura del punto a tratar, cediendo la palabra al </text:span><text:span text:style-name="T20">Concejal Delegado de Hacienda, Nuevas Tecnologías, Régimen Interno, Subvenciones y Sociedades Municipales, D. Roberto Ramírez Vega</text:span><text:span text:style-name="T17">, quien expone que la justificación de que este asunto se traiga por esta vía viene motivada en que e</text:span><text:span text:style-name="T324">ste expediente de modificación de créditos genera créditos extraordinarios para hacer frente a gastos que no pueden ser</text:span><text:span text:style-name="T323"><text:line-break/></text:span><text:span text:style-name="T324">aplazados hasta finales del ejercicio, ya que la disponibilidad presupuestaria caduca el 31</text:span><text:span text:style-name="T323"><text:line-break/></text:span><text:span text:style-name="T324">de diciembre de este ejercicio, y la mayoría de los créditos van</text:span><text:span text:style-name="T323"><text:line-break/></text:span><text:span text:style-name="T324">destinados a mejorar los servicios que prestan de manera directa o indirecta en el municipio.</text:span></text:p>
      <text:p text:style-name="P483"><text:s/></text:p>
      <text:p text:style-name="P178"><text:span text:style-name="T17">De conformidad con lo establecido en el artículo 51 del Real Decreto Legislativo 781/1986, de 18 de Abril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20">por </text:span><text:span text:style-name="T17">17 votos a favor correspondientes </text:span><text:span text:style-name="T20">al Grupo La Fortaleza (5), al Grupo Nueva Canarias-Frente Amplio (7), al Sr Concejal del Grupo Mixto, D. Sergio Vega Almeida (1) y al Grupo Agrupación de Vecinos de Santa Lucía de Tirajana (AV-SLT)(4); y con 4 abstenciones del Grupo Socialista Obrero Español (3) y de la Sra. Concejal Grupo Mixto, Dª Beatriz Mejías Quintana (1).</text:span></text:p>
      <text:p text:style-name="P190"/>
      <text:p text:style-name="P742"><text:span text:style-name="T163">A continuación, la Presidencia cede la palabra al </text:span><text:span text:style-name="T165">Concejal Delegado de Hacienda, Nuevas Tecnologías, Régimen Interno, Subvenciones y Sociedades Municipales, D. Roberto Ramírez Vega</text:span><text:span text:style-name="T163">, quien expone los términos de la propuesta.</text:span></text:p>
      <text:p text:style-name="P738"/>
      <text:p text:style-name="P721">Finalizada su exposición, la Presidencia abre un turno de intervenciones.</text:p>
      <text:p text:style-name="P721"/>
      <text:p text:style-name="P108"><text:soft-page-break/><text:span text:style-name="T17"><text:tab/></text:span><text:span text:style-name="Emphasis"><text:span text:style-name="T39">Teniendo en cuenta el informe suscrito </text:span></text:span><text:span text:style-name="T17">por la Sra. Interventora Municipal</text:span><text:span text:style-name="Emphasis"><text:span text:style-name="T39">, cuyo tenor literal es el siguiente:</text:span></text:span></text:p>
      <text:h text:style-name="P655" text:outline-level="1"><text:span text:style-name="T254">“</text:span><text:bookmark text:name="_GoBack"/><text:span text:style-name="T240">INFORME DE INTERVENCIÓN</text:span></text:h>
      <text:p text:style-name="P84"/>
      <text:p text:style-name="P579"><text:span text:style-name="T90">ASUNTO</text:span><text:span text:style-name="T73">: EXPEDIENTE SUPLEMENTO DE CREDITO MC. 51/2021</text:span></text:p>
      <text:p text:style-name="P17"/>
      <text:p text:style-name="P833"><text:span text:style-name="T355">Mediante Providencia de</text:span><text:span text:style-name="T357">l Sr. ALCALDE-PRESIDENTE, de</text:span><text:span text:style-name="T355"> fecha firma electrónica </text:span><text:span text:style-name="T357">21 de junio de 2021</text:span><text:span text:style-name="T355">, se solicitó informe de esta Intervención </text:span><text:span text:style-name="T357">General </text:span><text:span text:style-name="T355">en relación con el expediente de modificación de créditos MC.51/2021</text:span><text:span text:style-name="T100"> </text:span><text:span text:style-name="T355">del Presupuesto en vigor, en la modalidad de Crédito Extraordinario</text:span><text:span text:style-name="T357"> </text:span><text:span text:style-name="T355">con cargo al remanente de tesorería para gastos generales. </text:span></text:p>
      <text:p text:style-name="P832"/>
      <text:p text:style-name="P788">En cumplimiento de lo establecido en el artículo 177.2 del Real Decreto Legislativo 2/2004, de 5 de marzo, por el que se aprueba el texto refundido de la Ley Reguladora de las Haciendas Locales, emito el siguiente</text:p>
      <text:p text:style-name="P790">INFORME</text:p>
      <text:p text:style-name="P799"/>
      <text:p text:style-name="P580"><text:span text:style-name="T78">PRIMERO</text:span><text:span text:style-name="T99">. La Legislación aplicable viene determinada por la siguiente normativa:</text:span></text:p>
      <text:p text:style-name="P584">- Real Decreto Legislativo 2/2004, de 5 de marzo, por el que se aprueba el Texto Refundido de la Ley Reguladora de las Haciendas Locales (Artículos 169, 170 y 172 a 177).</text:p>
      <text:p text:style-name="P305">- Real Decreto 500/1990, de 20 de abril, por el que se desarrolla el Capítulo I, del Título VI, de la Ley 39/1988, de 28 de diciembre, Reguladora de las Haciendas Locales, en materia de presupuestos (Artículos 34 a 38)</text:p>
      <text:p text:style-name="P305">- Ley Orgánica 2/2012, de 27 de abril, de Estabilidad Presupuestaria y Sostenibilidad Financiera.</text:p>
      <text:p text:style-name="P299"><text:span text:style-name="T99">-</text:span><text:span text:style-name="T63"> </text:span><text:span text:style-name="T99">Real Decreto 1463/2007, de 2 de noviembre, por el que se aprueba el Reglamento de Desarrollo de la Estabilidad Presupuestaria, en su Aplicación a las Entidades Locales. </text:span></text:p>
      <text:p text:style-name="P305">- Ley 7/1985, de 2 de abril, Reguladora de las Bases de Régimen Local (artículos 22.2.e) y 112.3). <text:s/></text:p>
      <text:p text:style-name="P305">- La Orden EHA/3565/2008, de 3 de diciembre, por la que se aprueba la estructura de presupuestos de las entidades locales.</text:p>
      <text:p text:style-name="P305">- Acuerdo del Consejo de Ministro del 6 de Octubre de 2020 por el que suspenden las reglas fiscales para los ejercicios 2020 y 2021.</text:p>
      <text:p text:style-name="P585">- Base Séptima de las Bases de Ejecución del Presupuesto de 2021.</text:p>
      <text:p text:style-name="P803"/>
      <text:p text:style-name="P299"><text:span text:style-name="T78">SEGUNDO</text:span><text:span text:style-name="T99">. El órgano competente para la aprobación del expediente es el Pleno de la Corporación, según el artículo 22.2.e) de la Ley 7/1985, de 2 de abril, Reguladora de las Bases del Régimen Local, y el artículo 177.2 del Real Decreto Legislativo 2/2004, de 5 de marzo, sin que sea exigible un quórum especial.</text:span></text:p>
      <text:p text:style-name="P316"><text:span text:style-name="T78">TERCERO</text:span><text:span text:style-name="T99">. El objetivo de estabilidad presupuestaria se identifica con una situación de equilibrio o superávit estructural, computado a lo largo del ciclo económico, en términos de capacidad de financiación de acuerdo con la definición contenida en el Sistema Europeo de Cuentas Nacionales y Regionales (SEC-10). </text:span></text:p>
      <text:p text:style-name="P315">El cálculo de la variable capacidad o necesidad de financiación en el marco de las Entidades Locales, en términos presupuestarios SEC-10 y obviando ciertos matices de contabilización, se obtiene de la diferencia entre los Capítulos 1 a 7 del Presupuesto de Ingresos y los Capítulos 1 a 7 del Presupuesto de Gastos. </text:p>
      <text:p text:style-name="P807"><text:soft-page-break/><text:span text:style-name="T127">En cuanto a las reglas especiales para el destino del superávit presupuestario que se venían aplicando en ejercicios anteriores han quedado suspendidas por el </text:span><text:span text:style-name="T120">Acuerdo del Consejo de Ministros de 6 de Octubre de 2020</text:span><text:span text:style-name="T127"> </text:span><text:span text:style-name="T120">para los años 2020 y 2021</text:span><text:span text:style-name="T127">. Así pues, la utilización del remanente de tesorería para gastos generales ya no está sujeto a las limitaciones anteriores pudiéndose destinar a los diferentes fines que se recogen en la memoria justificativa del expediente </text:span></text:p>
      <text:p text:style-name="P805"/>
      <text:p text:style-name="P806"><text:span text:style-name="T179"><text:s/></text:span><text:span text:style-name="T354">Asimismo, la aprobación del expediente no está sujeta al cumplimiento de la evaluación de la estabilidad presupuestaria. No obstante, cabe reseñar que el incremento del Presupuesto de Gastos, en función del nivel de ejecución presupuestaria, puede hacer que la estabilidad sea negativa al final del ejercicio.</text:span></text:p>
      <text:p text:style-name="P792"/>
      <text:p text:style-name="P810"><text:span text:style-name="T120">CUARTO. </text:span><text:span text:style-name="T127">El importe del Remanente de Tesorería para Gastos Generales a 31 de diciembre de 2020 es de 90.913.517,390 €, y ajustado de 89.811.416,49 €, de los cuales se han utilizado 4.303.748,82 euros en la financiación del Expediente de Modificación de Créditos en la modalidad de Suplemento de Créditos MC.40.2021, aprobado por el Ayuntamiento Pleno el pasado 27 de mayo de 2021.</text:span></text:p>
      <text:p text:style-name="P809"/>
      <text:p text:style-name="P808"><text:span text:style-name="T179"><text:s/></text:span><text:span text:style-name="T354">El <text:s/>importe total de este Expediente de Modificación de Créditos en la modalidad de Crédito Extraordinario, ahora a aprobar por el Ayuntamiento Pleno asciende a <text:s/>6.032.050 euros, por lo que entre la suma del importe de la financiación del Expediente MC.40.2021 y el presente, es inferior al Remanente de Tesorería para Gastos Generales, <text:s/>cumpliendo un requisito indispensable para su aprobación.</text:span></text:p>
      <text:p text:style-name="P781"/>
      <text:p text:style-name="P802"><text:span text:style-name="T121">QUINTO</text:span><text:span text:style-name="T128">. Consta en el expediente memoria justificativa de los créditos extraordinarios.</text:span></text:p>
      <text:p text:style-name="P811"><text:s text:c="2"/></text:p>
      <text:p text:style-name="P812"><text:span text:style-name="T121">SEXTO.</text:span><text:span text:style-name="T128"> El resumen de las aplicaciones presupuestarias a las que se refiere el expediente según lo establecido en el apartado anterior será el siguiente:</text:span></text:p>
      <text:h text:style-name="P666" text:outline-level="5">Créditos Extraordinarios en Aplicaciones de Gastos</text:h>
      <text:p text:style-name="P780"/>
      <table:table table:name="Tabla44" table:style-name="Tabla44">
        <table:table-column table:style-name="Tabla44.A"/>
        <table:table-column table:style-name="Tabla44.B"/>
        <table:table-column table:style-name="Tabla44.C"/>
        <table:table-header-rows>
          <table:table-row table:style-name="Tabla44.1">
            <table:table-cell table:style-name="Tabla44.A1" office:value-type="string">
              <text:h text:style-name="P669" text:outline-level="5">APLICACIÓN</text:h>
            </table:table-cell>
            <table:table-cell table:style-name="Tabla44.A1" office:value-type="string">
              <text:h text:style-name="P671" text:outline-level="9">DENOMINACIÓN</text:h>
            </table:table-cell>
            <table:table-cell table:style-name="Tabla44.C1" office:value-type="string">
              <text:p text:style-name="P586">IMPORTE</text:p>
            </table:table-cell>
          </table:table-row>
        </table:table-header-rows>
        <table:table-row table:style-name="Tabla44.2">
          <table:table-cell table:style-name="Tabla44.A2" office:value-type="string">
            <text:p text:style-name="P588">9203.6260000</text:p>
          </table:table-cell>
          <table:table-cell table:style-name="Tabla44.B2" office:value-type="string">
            <text:p text:style-name="P58">ADQUISICION EQUIPOS PROCESOS INFORMACION</text:p>
          </table:table-cell>
          <table:table-cell table:style-name="Tabla44.C2" office:value-type="string">
            <text:p text:style-name="P21">245.000,00 <text:s/>€</text:p>
          </table:table-cell>
        </table:table-row>
        <table:table-row table:style-name="Tabla44.2">
          <table:table-cell table:style-name="Tabla44.A3" office:value-type="string">
            <text:p text:style-name="P588">9203.6410000</text:p>
          </table:table-cell>
          <table:table-cell table:style-name="Tabla44.B3" office:value-type="string">
            <text:p text:style-name="P58">GASTOS EN APLICACIONES INFORMATICAS</text:p>
          </table:table-cell>
          <table:table-cell table:style-name="Tabla44.C3" office:value-type="string">
            <text:p text:style-name="P21">405.000,00 €</text:p>
          </table:table-cell>
        </table:table-row>
        <table:table-row table:style-name="Tabla44.2">
          <table:table-cell table:style-name="Tabla44.A4" office:value-type="string">
            <text:p text:style-name="P588">9203.2200100</text:p>
          </table:table-cell>
          <table:table-cell table:style-name="Tabla44.B4" office:value-type="string">
            <text:p text:style-name="P58">SUMINISTRO CONSUMIBLES INFORMATICOS</text:p>
          </table:table-cell>
          <table:table-cell table:style-name="Tabla44.C4" office:value-type="string">
            <text:p text:style-name="P21">20.000,00 €</text:p>
          </table:table-cell>
        </table:table-row>
        <table:table-row table:style-name="Tabla44.2">
          <table:table-cell table:style-name="Tabla44.A5" office:value-type="string">
            <text:p text:style-name="P588">1610.6090000</text:p>
          </table:table-cell>
          <table:table-cell table:style-name="Tabla44.B5" office:value-type="string">
            <text:p text:style-name="P58">ADQUISICIÓN DEPOSITO DE AGUA ABASTO</text:p>
          </table:table-cell>
          <table:table-cell table:style-name="Tabla44.C5" office:value-type="string">
            <text:p text:style-name="P21">270.000,00 €</text:p>
          </table:table-cell>
        </table:table-row>
        <table:table-row table:style-name="Tabla44.2">
          <table:table-cell table:style-name="Tabla44.A6" office:value-type="string">
            <text:p text:style-name="P588">9200.6240002</text:p>
          </table:table-cell>
          <table:table-cell table:style-name="Tabla44.B6" office:value-type="string">
            <text:p text:style-name="P105"><text:span text:style-name="T101">ADQUISICION VEHICULO MULTILIFT SERVICIOS PUBLICOS</text:span></text:p>
          </table:table-cell>
          <table:table-cell table:style-name="Tabla44.C6" office:value-type="string">
            <text:p text:style-name="P21">89.000,00 €</text:p>
          </table:table-cell>
        </table:table-row>
        <table:table-row table:style-name="Tabla44.2">
          <table:table-cell table:style-name="Tabla44.A7" office:value-type="string">
            <text:p text:style-name="P588">1650.6230000</text:p>
          </table:table-cell>
          <table:table-cell table:style-name="Tabla44.B7" office:value-type="string">
            <text:p text:style-name="P58">ADQUISICION MOTIVOS NAVIDEÑOS</text:p>
          </table:table-cell>
          <table:table-cell table:style-name="Tabla44.C7" office:value-type="string">
            <text:p text:style-name="P21">200.000,00 €</text:p>
          </table:table-cell>
        </table:table-row>
        <table:table-row table:style-name="Tabla44.2">
          <table:table-cell table:style-name="Tabla44.A8" office:value-type="string">
            <text:p text:style-name="P587">23100.6240000</text:p>
          </table:table-cell>
          <table:table-cell table:style-name="Tabla44.B8" office:value-type="string">
            <text:p text:style-name="P58">ADQUISICION VEHICULOS SERVICIOS SOCIALES</text:p>
          </table:table-cell>
          <table:table-cell table:style-name="Tabla44.C8" office:value-type="string">
            <text:p text:style-name="P21">100.000,00 €</text:p>
          </table:table-cell>
        </table:table-row>
        <table:table-row table:style-name="Tabla44.2">
          <table:table-cell table:style-name="Tabla44.A9" office:value-type="string">
            <text:p text:style-name="P587">23111.6240000</text:p>
          </table:table-cell>
          <table:table-cell table:style-name="Tabla44.B9" office:value-type="string">
            <text:p text:style-name="P58">ADQUISICION VEHICULOS CASA DE ACOGIDA</text:p>
          </table:table-cell>
          <table:table-cell table:style-name="Tabla44.C9" office:value-type="string">
            <text:p text:style-name="P21">45.000,00 €</text:p>
          </table:table-cell>
        </table:table-row>
        <table:table-row table:style-name="Tabla44.2">
          <table:table-cell table:style-name="Tabla44.A10" office:value-type="string">
            <text:p text:style-name="P587">1330.6230000</text:p>
          </table:table-cell>
          <table:table-cell table:style-name="Tabla44.B10" office:value-type="string">
            <text:p text:style-name="P105"><text:span text:style-name="T101">MEJORAS ORDENACION DEL TRAFICO</text:span></text:p>
          </table:table-cell>
          <table:table-cell table:style-name="Tabla44.C10" office:value-type="string">
            <text:p text:style-name="P21">95.000,00 €</text:p>
          </table:table-cell>
        </table:table-row>
        <table:table-row table:style-name="Tabla44.2">
          <table:table-cell table:style-name="Tabla44.A11" office:value-type="string">
            <text:p text:style-name="P587">4590.6190000</text:p>
          </table:table-cell>
          <table:table-cell table:style-name="Tabla44.B11" office:value-type="string">
            <text:p text:style-name="P58">ZONA CARAVANING POZO IZQUIERDO</text:p>
          </table:table-cell>
          <table:table-cell table:style-name="Tabla44.C11" office:value-type="string">
            <text:p text:style-name="P21">37.450,00 €</text:p>
          </table:table-cell>
        </table:table-row>
        <table:table-row table:style-name="Tabla44.2">
          <table:table-cell table:style-name="Tabla44.A12" office:value-type="string">
            <text:p text:style-name="P587">1710.6190002</text:p>
          </table:table-cell>
          <table:table-cell table:style-name="Tabla44.B12" office:value-type="string">
            <text:p text:style-name="P58">REHABILITACION PARQUE JUVENIL</text:p>
          </table:table-cell>
          <table:table-cell table:style-name="Tabla44.C12" office:value-type="string">
            <text:p text:style-name="P21">85.600,00 €</text:p>
          </table:table-cell>
        </table:table-row>
        <table:table-row table:style-name="Tabla44.2">
          <table:table-cell table:style-name="Tabla44.A13" office:value-type="string">
            <text:p text:style-name="P587">1640.6220000</text:p>
          </table:table-cell>
          <table:table-cell table:style-name="Tabla44.B13" office:value-type="string">
            <text:p text:style-name="P58">AMPLIACION CEMENTERIO MUNICIPAL SANTA LUCIA</text:p>
          </table:table-cell>
          <table:table-cell table:style-name="Tabla44.C13" office:value-type="string">
            <text:p text:style-name="P21">110.000,00€</text:p>
          </table:table-cell>
        </table:table-row>
        <table:table-row table:style-name="Tabla44.2">
          <table:table-cell table:style-name="Tabla44.A14" office:value-type="string">
            <text:p text:style-name="P587">9200.6190000<text:soft-page-break/></text:p>
          </table:table-cell>
          <table:table-cell table:style-name="Tabla44.B14" office:value-type="string">
            <text:p text:style-name="P58">IMPERMEABILIZACIONES PLAZA LA CIEL Y OTRAS</text:p>
          </table:table-cell>
          <table:table-cell table:style-name="Tabla44.C14" office:value-type="string">
            <text:p text:style-name="P21">230.000,00 €</text:p>
          </table:table-cell>
        </table:table-row>
        <table:table-row table:style-name="Tabla44.2">
          <table:table-cell table:style-name="Tabla44.A15" office:value-type="string">
            <text:p text:style-name="P587">1640.6000000</text:p>
          </table:table-cell>
          <table:table-cell table:style-name="Tabla44.B15" office:value-type="string">
            <text:p text:style-name="P58">ADQUISICIÓN DE TERRENOS CONSTRUCCIÓN CEMETERIO MUNICIPAL</text:p>
          </table:table-cell>
          <table:table-cell table:style-name="Tabla44.C15" office:value-type="string">
            <text:p text:style-name="P21">600.000,00 €</text:p>
          </table:table-cell>
        </table:table-row>
        <table:table-row table:style-name="Tabla44.2">
          <table:table-cell table:style-name="Tabla44.A16" office:value-type="string">
            <text:p text:style-name="P587">1710.6090000</text:p>
          </table:table-cell>
          <table:table-cell table:style-name="Tabla44.B16" office:value-type="string">
            <text:p text:style-name="P58">PARQUE URBANO CAMILO SANCHEZ </text:p>
          </table:table-cell>
          <table:table-cell table:style-name="Tabla44.C16" office:value-type="string">
            <text:p text:style-name="P21">700.000,00 €</text:p>
          </table:table-cell>
        </table:table-row>
        <table:table-row table:style-name="Tabla44.2">
          <table:table-cell table:style-name="Tabla44.A17" office:value-type="string">
            <text:p text:style-name="P587">1532.6190008</text:p>
          </table:table-cell>
          <table:table-cell table:style-name="Tabla44.B17" office:value-type="string">
            <text:p text:style-name="P58">PLAN MUNICIPAL DE ASFALTO</text:p>
          </table:table-cell>
          <table:table-cell table:style-name="Tabla44.C17" office:value-type="string">
            <text:p text:style-name="P21">2.800.000,00 €</text:p>
          </table:table-cell>
        </table:table-row>
        <table:table-row table:style-name="Tabla44.18">
          <table:table-cell table:style-name="Tabla44.A1" office:value-type="string">
            <text:p text:style-name="P589"/>
          </table:table-cell>
          <table:table-cell table:style-name="Tabla44.B18" office:value-type="string">
            <text:p text:style-name="P57">TOTAL</text:p>
          </table:table-cell>
          <table:table-cell table:style-name="Tabla44.C18" office:value-type="string">
            <text:p text:style-name="P56">6.032.050,00 €</text:p>
          </table:table-cell>
        </table:table-row>
      </table:table>
      <text:p text:style-name="P598"/>
      <text:p text:style-name="P596"><text:span text:style-name="T78">SEPTIMO.</text:span><text:span text:style-name="T99"> Esta modificación se financia con cargo al remanente líquido de Tesorería para gastos generales de la liquidación del ejercicio 2020, en los siguientes términos</text:span><text:span text:style-name="T63">:</text:span></text:p>
      <text:h text:style-name="P663" text:outline-level="3">Altas en Concepto de Ingresos</text:h>
      <table:table table:name="Tabla45" table:style-name="Tabla45">
        <table:table-column table:style-name="Tabla45.A"/>
        <table:table-column table:style-name="Tabla45.B"/>
        <table:table-column table:style-name="Tabla45.C"/>
        <table:table-header-rows>
          <table:table-row table:style-name="Tabla45.1">
            <table:table-cell table:style-name="Tabla45.A1" office:value-type="string">
              <text:h text:style-name="P669" text:outline-level="5">APLICACIÓN</text:h>
            </table:table-cell>
            <table:table-cell table:style-name="Tabla45.A1" office:value-type="string">
              <text:h text:style-name="P671" text:outline-level="9">DENOMINACIÓN</text:h>
            </table:table-cell>
            <table:table-cell table:style-name="Tabla45.C1" office:value-type="string">
              <text:p text:style-name="P586">IMPORTE</text:p>
            </table:table-cell>
          </table:table-row>
        </table:table-header-rows>
        <table:table-row table:style-name="Tabla45.2">
          <table:table-cell table:style-name="Tabla45.A2" office:value-type="string">
            <text:p text:style-name="P590">87000</text:p>
          </table:table-cell>
          <table:table-cell table:style-name="Tabla45.B2" office:value-type="string">
            <text:p text:style-name="P58">REMANENTE TESORERÍA GASTOS GENERALES</text:p>
          </table:table-cell>
          <table:table-cell table:style-name="Tabla45.C2" office:value-type="string">
            <text:p text:style-name="P111"><text:span text:style-name="T63">6.032.050,00 €</text:span></text:p>
          </table:table-cell>
        </table:table-row>
        <table:table-row table:style-name="Tabla45.3">
          <table:table-cell table:style-name="Tabla45.A1" office:value-type="string">
            <text:p text:style-name="P589"/>
          </table:table-cell>
          <table:table-cell table:style-name="Tabla45.B3" office:value-type="string">
            <text:p text:style-name="P57">TOTAL</text:p>
          </table:table-cell>
          <table:table-cell table:style-name="Tabla45.C3" office:value-type="string">
            <text:p text:style-name="P56">6.032.050,00 €</text:p>
          </table:table-cell>
        </table:table-row>
      </table:table>
      <text:p text:style-name="P306"/>
      <text:p text:style-name="P299"><text:span text:style-name="T78">OCTAVO.</text:span><text:span text:style-name="T99"> De acuerdo con el artículo 177 del Real Decreto Legislativo 2/2004, de 5 de marzo, son de aplicación a los expedientes de concesión de crédito extraordinario y de suplemento de crédito las normas sobre información, reclamación y publicidad de los Presupuestos a que se refiere el artículo 169 de esta Ley.</text:span></text:p>
      <text:p text:style-name="P305">Por tanto, la aprobación inicial de este expediente se expondrá al público, previo anuncio en el Boletín Oficial de la Provincia de Las Palmas por quince días, durante los cuales los interesados podrán examinarlos y presentar reclamaciones conforme al artículo 170 del Real Decreto Legislativo 2/2004, de 5 de marzo, por el se aprueba el Texto Refundido de la Ley Reguladora de las Haciendas Locales. Asimismo, definitivamente aprobado, el expediente será insertado en el Boletín de la Provincia de Las Palmas resumido por capítulos.</text:p>
      <text:p text:style-name="P305">Para el ejercicio de sus competencias, la Ley prevé expresamente la obligación de remitir al Estado y a la Comunidad Autónoma copia del Presupuesto y de la liquidación del Presupuesto según el artículo 193.5 del Real Decreto Legislativo 2/2004, de 5 de marzo, por el que se aprueba el Texto Refundido de la Ley Reguladora de las Haciendas Locales</text:p>
      <text:p text:style-name="P405"><text:span text:style-name="T63">Es cuanto se ha de informar, salvo error u omisión de los datos consultados.</text:span><text:span text:style-name="T99">”</text:span></text:p>
      <text:p text:style-name="P231"><text:span text:style-name="Emphasis"><text:span text:style-name="T39">Vista la documentación obrante al expediente y especialmente la Memoria que se inserta a continuación:</text:span></text:span></text:p>
      <text:p text:style-name="P129"><text:span text:style-name="Emphasis"><text:span text:style-name="T39">“</text:span></text:span><text:span text:style-name="T67">MEMORIA DE ALCALDÍA</text:span></text:p>
      <text:p text:style-name="P582"/>
      <text:p text:style-name="P583">Ante la existencia de actuaciones, de las cuales se anexan las propuestas de las diferentes áreas, <text:s/>y que no pueden demorarse hasta el ejercicio siguiente, para los que no existe crédito en el vigente Presupuesto de la Corporación, y dado que el Ayuntamiento dispone de remanente líquido de Tesorería, se hace precisa la modificación de créditos de dicho Presupuesto bajo la modalidad de crédito extraordinario.</text:p>
      <text:p text:style-name="P581"/>
      <text:p text:style-name="P583"><text:soft-page-break/>El expediente de modificación de créditos n.º 51.2021 del vigente Presupuesto municipal adopta la modalidad de crédito extraordinario, de acuerdo con el siguiente detalle:</text:p>
      <text:p text:style-name="P22"/>
      <text:h text:style-name="P667" text:outline-level="5">Créditos Extraordinarios en Aplicaciones de Gastos</text:h>
      <text:p text:style-name="P780"/>
      <table:table table:name="Tabla46" table:style-name="Tabla46">
        <table:table-column table:style-name="Tabla46.A"/>
        <table:table-column table:style-name="Tabla46.B"/>
        <table:table-column table:style-name="Tabla46.C"/>
        <table:table-header-rows>
          <table:table-row table:style-name="Tabla46.1">
            <table:table-cell table:style-name="Tabla46.A1" office:value-type="string">
              <text:h text:style-name="P669" text:outline-level="5">APLICACIÓN</text:h>
            </table:table-cell>
            <table:table-cell table:style-name="Tabla46.A1" office:value-type="string">
              <text:h text:style-name="P671" text:outline-level="9">DENOMINACIÓN</text:h>
            </table:table-cell>
            <table:table-cell table:style-name="Tabla46.C1" office:value-type="string">
              <text:p text:style-name="P586">IMPORTE</text:p>
            </table:table-cell>
          </table:table-row>
        </table:table-header-rows>
        <table:table-row table:style-name="Tabla46.2">
          <table:table-cell table:style-name="Tabla46.A2" office:value-type="string">
            <text:p text:style-name="P588">9203.6260000</text:p>
          </table:table-cell>
          <table:table-cell table:style-name="Tabla46.B2" office:value-type="string">
            <text:p text:style-name="P58">ADQUISICION EQUIPOS PROCESOS INFORMACION</text:p>
          </table:table-cell>
          <table:table-cell table:style-name="Tabla46.C2" office:value-type="string">
            <text:p text:style-name="P21">245.000,00 <text:s/>€</text:p>
          </table:table-cell>
        </table:table-row>
        <table:table-row table:style-name="Tabla46.2">
          <table:table-cell table:style-name="Tabla46.A3" office:value-type="string">
            <text:p text:style-name="P588">9203.6410000</text:p>
          </table:table-cell>
          <table:table-cell table:style-name="Tabla46.B3" office:value-type="string">
            <text:p text:style-name="P58">GASTOS EN APLICACIONES INFORMATICAS</text:p>
          </table:table-cell>
          <table:table-cell table:style-name="Tabla46.C3" office:value-type="string">
            <text:p text:style-name="P21">405.000,00 €</text:p>
          </table:table-cell>
        </table:table-row>
        <table:table-row table:style-name="Tabla46.2">
          <table:table-cell table:style-name="Tabla46.A4" office:value-type="string">
            <text:p text:style-name="P588">9203.2200100</text:p>
          </table:table-cell>
          <table:table-cell table:style-name="Tabla46.B4" office:value-type="string">
            <text:p text:style-name="P58">SUMINISTRO CONSUMIBLES INFORMATICOS</text:p>
          </table:table-cell>
          <table:table-cell table:style-name="Tabla46.C4" office:value-type="string">
            <text:p text:style-name="P21">20.000,00 €</text:p>
          </table:table-cell>
        </table:table-row>
        <table:table-row table:style-name="Tabla46.2">
          <table:table-cell table:style-name="Tabla46.A5" office:value-type="string">
            <text:p text:style-name="P588">1610.6090000</text:p>
          </table:table-cell>
          <table:table-cell table:style-name="Tabla46.B5" office:value-type="string">
            <text:p text:style-name="P58">ADQUISICIÓN DEPOSITO DE AGUA ABASTO</text:p>
          </table:table-cell>
          <table:table-cell table:style-name="Tabla46.C5" office:value-type="string">
            <text:p text:style-name="P21">270.000,00 €</text:p>
          </table:table-cell>
        </table:table-row>
        <table:table-row table:style-name="Tabla46.2">
          <table:table-cell table:style-name="Tabla46.A6" office:value-type="string">
            <text:p text:style-name="P588">9200.6240002</text:p>
          </table:table-cell>
          <table:table-cell table:style-name="Tabla46.B6" office:value-type="string">
            <text:p text:style-name="P105"><text:span text:style-name="T101">ADQUISICION VEHICULO MULTILIFT SERVICIOS PUBLICOS</text:span></text:p>
          </table:table-cell>
          <table:table-cell table:style-name="Tabla46.C6" office:value-type="string">
            <text:p text:style-name="P21">89.000,00 €</text:p>
          </table:table-cell>
        </table:table-row>
        <table:table-row table:style-name="Tabla46.2">
          <table:table-cell table:style-name="Tabla46.A7" office:value-type="string">
            <text:p text:style-name="P588">1650.6230000</text:p>
          </table:table-cell>
          <table:table-cell table:style-name="Tabla46.B7" office:value-type="string">
            <text:p text:style-name="P58">ADQUISICION MOTIVOS NAVIDEÑOS</text:p>
          </table:table-cell>
          <table:table-cell table:style-name="Tabla46.C7" office:value-type="string">
            <text:p text:style-name="P21">200.000,00 €</text:p>
          </table:table-cell>
        </table:table-row>
        <table:table-row table:style-name="Tabla46.2">
          <table:table-cell table:style-name="Tabla46.A8" office:value-type="string">
            <text:p text:style-name="P587">23100.6240000</text:p>
          </table:table-cell>
          <table:table-cell table:style-name="Tabla46.B8" office:value-type="string">
            <text:p text:style-name="P58">ADQUISICION VEHICULOS SERVICIOS SOCIALES</text:p>
          </table:table-cell>
          <table:table-cell table:style-name="Tabla46.C8" office:value-type="string">
            <text:p text:style-name="P21">100.000,00 €</text:p>
          </table:table-cell>
        </table:table-row>
        <table:table-row table:style-name="Tabla46.2">
          <table:table-cell table:style-name="Tabla46.A9" office:value-type="string">
            <text:p text:style-name="P587">23111.6240000</text:p>
          </table:table-cell>
          <table:table-cell table:style-name="Tabla46.B9" office:value-type="string">
            <text:p text:style-name="P58">ADQUISICION VEHICULOS CASA DE ACOGIDA</text:p>
          </table:table-cell>
          <table:table-cell table:style-name="Tabla46.C9" office:value-type="string">
            <text:p text:style-name="P21">45.000,00 €</text:p>
          </table:table-cell>
        </table:table-row>
        <table:table-row table:style-name="Tabla46.2">
          <table:table-cell table:style-name="Tabla46.A10" office:value-type="string">
            <text:p text:style-name="P587">1330.6230000</text:p>
          </table:table-cell>
          <table:table-cell table:style-name="Tabla46.B10" office:value-type="string">
            <text:p text:style-name="P105"><text:span text:style-name="T101">MEJORAS ORDENACION DEL TRAFICO</text:span></text:p>
          </table:table-cell>
          <table:table-cell table:style-name="Tabla46.C10" office:value-type="string">
            <text:p text:style-name="P21">95.000,00 €</text:p>
          </table:table-cell>
        </table:table-row>
        <table:table-row table:style-name="Tabla46.2">
          <table:table-cell table:style-name="Tabla46.A11" office:value-type="string">
            <text:p text:style-name="P587">4590.6190000</text:p>
          </table:table-cell>
          <table:table-cell table:style-name="Tabla46.B11" office:value-type="string">
            <text:p text:style-name="P58">ZONA CARAVANING POZO IZQUIERDO</text:p>
          </table:table-cell>
          <table:table-cell table:style-name="Tabla46.C11" office:value-type="string">
            <text:p text:style-name="P21">37.450,00 €</text:p>
          </table:table-cell>
        </table:table-row>
        <table:table-row table:style-name="Tabla46.2">
          <table:table-cell table:style-name="Tabla46.A12" office:value-type="string">
            <text:p text:style-name="P587">1710.6190002</text:p>
          </table:table-cell>
          <table:table-cell table:style-name="Tabla46.B12" office:value-type="string">
            <text:p text:style-name="P58">REHABILITACION PARQUE JUVENIL</text:p>
          </table:table-cell>
          <table:table-cell table:style-name="Tabla46.C12" office:value-type="string">
            <text:p text:style-name="P21">85.600,00 €</text:p>
          </table:table-cell>
        </table:table-row>
        <table:table-row table:style-name="Tabla46.2">
          <table:table-cell table:style-name="Tabla46.A13" office:value-type="string">
            <text:p text:style-name="P587">1640.6220000</text:p>
          </table:table-cell>
          <table:table-cell table:style-name="Tabla46.B13" office:value-type="string">
            <text:p text:style-name="P58">AMPLIACION CEMENTERIO MUNICIPAL SANTA LUCIA</text:p>
          </table:table-cell>
          <table:table-cell table:style-name="Tabla46.C13" office:value-type="string">
            <text:p text:style-name="P21">110.000,00€</text:p>
          </table:table-cell>
        </table:table-row>
        <table:table-row table:style-name="Tabla46.2">
          <table:table-cell table:style-name="Tabla46.A14" office:value-type="string">
            <text:p text:style-name="P587">9200.6190000</text:p>
          </table:table-cell>
          <table:table-cell table:style-name="Tabla46.B14" office:value-type="string">
            <text:p text:style-name="P58">IMPERMEABILIZACIONES PLAZA LA CIEL Y OTRAS</text:p>
          </table:table-cell>
          <table:table-cell table:style-name="Tabla46.C14" office:value-type="string">
            <text:p text:style-name="P21">230.000,00 €</text:p>
          </table:table-cell>
        </table:table-row>
        <table:table-row table:style-name="Tabla46.2">
          <table:table-cell table:style-name="Tabla46.A15" office:value-type="string">
            <text:p text:style-name="P587">1640.6000000</text:p>
          </table:table-cell>
          <table:table-cell table:style-name="Tabla46.B15" office:value-type="string">
            <text:p text:style-name="P58">ADQUISICIÓN DE TERRENOS CONSTRUCCIÓN CEMETERIO MUNICIPAL</text:p>
          </table:table-cell>
          <table:table-cell table:style-name="Tabla46.C15" office:value-type="string">
            <text:p text:style-name="P21">600.000,00 €</text:p>
          </table:table-cell>
        </table:table-row>
        <table:table-row table:style-name="Tabla46.2">
          <table:table-cell table:style-name="Tabla46.A16" office:value-type="string">
            <text:p text:style-name="P587">1710.6090000</text:p>
          </table:table-cell>
          <table:table-cell table:style-name="Tabla46.B16" office:value-type="string">
            <text:p text:style-name="P58">PARQUE URBANO CAMILO SANCHEZ </text:p>
          </table:table-cell>
          <table:table-cell table:style-name="Tabla46.C16" office:value-type="string">
            <text:p text:style-name="P21">700.000,00 €</text:p>
          </table:table-cell>
        </table:table-row>
        <table:table-row table:style-name="Tabla46.2">
          <table:table-cell table:style-name="Tabla46.A17" office:value-type="string">
            <text:p text:style-name="P587">1532.6190008</text:p>
          </table:table-cell>
          <table:table-cell table:style-name="Tabla46.B17" office:value-type="string">
            <text:p text:style-name="P58">PLAN MUNICIPAL DE ASFALTO</text:p>
          </table:table-cell>
          <table:table-cell table:style-name="Tabla46.C17" office:value-type="string">
            <text:p text:style-name="P21">2.800.000,00 €</text:p>
          </table:table-cell>
        </table:table-row>
        <table:table-row table:style-name="Tabla46.18">
          <table:table-cell table:style-name="Tabla46.A1" office:value-type="string">
            <text:p text:style-name="P589"/>
          </table:table-cell>
          <table:table-cell table:style-name="Tabla46.B18" office:value-type="string">
            <text:p text:style-name="P57">TOTAL</text:p>
          </table:table-cell>
          <table:table-cell table:style-name="Tabla46.C18" office:value-type="string">
            <text:p text:style-name="P56">6.032.050,00 €</text:p>
          </table:table-cell>
        </table:table-row>
      </table:table>
      <text:p text:style-name="P50"/>
      <text:p text:style-name="P601"><text:span text:style-name="T99">Esta modificación se financia con cargo al Remanente Líquido de Tesorería resultante de la liquidación del ejercicio 2021, en los siguientes términos:</text:span></text:p>
      <text:h text:style-name="P52" text:outline-level="6"/>
      <text:h text:style-name="P663" text:outline-level="3">Altas en Concepto de Ingresos</text:h>
      <text:p text:style-name="P794"/>
      <table:table table:name="Tabla47" table:style-name="Tabla47">
        <table:table-column table:style-name="Tabla47.A"/>
        <table:table-column table:style-name="Tabla47.B"/>
        <table:table-column table:style-name="Tabla47.C"/>
        <table:table-header-rows>
          <table:table-row table:style-name="Tabla47.1">
            <table:table-cell table:style-name="Tabla47.A1" office:value-type="string">
              <text:h text:style-name="P669" text:outline-level="5">APLICACIÓN</text:h>
            </table:table-cell>
            <table:table-cell table:style-name="Tabla47.A1" office:value-type="string">
              <text:h text:style-name="P669" text:outline-level="5">DENOMINACIÓN</text:h>
            </table:table-cell>
            <table:table-cell table:style-name="Tabla47.C1" office:value-type="string">
              <text:p text:style-name="P586">IMPORTE</text:p>
            </table:table-cell>
          </table:table-row>
        </table:table-header-rows>
        <table:table-row table:style-name="Tabla47.2">
          <table:table-cell table:style-name="Tabla47.A2" office:value-type="string">
            <text:p text:style-name="P590">87000</text:p>
          </table:table-cell>
          <table:table-cell table:style-name="Tabla47.B2" office:value-type="string">
            <text:p text:style-name="P58">REMANENTE TESORERÍA GASTOS GENERALES</text:p>
          </table:table-cell>
          <table:table-cell table:style-name="Tabla47.C2" office:value-type="string">
            <text:p text:style-name="P21">6.032.050,00 €</text:p>
          </table:table-cell>
        </table:table-row>
        <table:table-row table:style-name="Tabla47.3">
          <table:table-cell table:style-name="Tabla47.A1" office:value-type="string">
            <text:p text:style-name="P589"/>
          </table:table-cell>
          <table:table-cell table:style-name="Tabla47.B3" office:value-type="string">
            <text:p text:style-name="P111"><text:span text:style-name="T79">TOTAL</text:span></text:p>
          </table:table-cell>
          <table:table-cell table:style-name="Tabla47.C3" office:value-type="string">
            <text:p text:style-name="P56">6.032.050,00 €</text:p>
          </table:table-cell>
        </table:table-row>
      </table:table>
      <text:p text:style-name="P253">Vista propuesta suscrita por la Alcaldía Presidencia obrante al expediente, que se transcribe a continuación:</text:p>
      <text:p text:style-name="P110"><text:soft-page-break/><text:span text:style-name="T17">“</text:span><text:span text:style-name="T90">PROPUESTA ALCALDÍA</text:span></text:p>
      <text:p text:style-name="P49"/>
      <text:p text:style-name="P791"><text:span text:style-name="T127">Habiéndose incoado expediente de modificación de créditos MC.51/2021 del Presupuesto en vigor, en la modalidad de Crédito Extraordinario con cargo al remanente de tesorería para gastos generales del ejercicio presupuestario 2020. </text:span></text:p>
      <text:p text:style-name="P789"/>
      <text:p text:style-name="P234">Visto el Informe de la Interventora General, de fecha firma electrónica 23 de junio de 2021, en relación al Crédito Extraordinario con cargo al remanente de tesorería para gastos generales resultante de la liquidación del ejercicio 2020.</text:p>
      <text:p text:style-name="P782"/>
      <text:p text:style-name="P791"><text:span text:style-name="T127">En virtud de todo ello, </text:span><text:span text:style-name="T120">EL ALCALDE-PRESIDENTE</text:span><text:span text:style-name="T127"> de conformidad con lo dispuesto en el artículo 21 de la Ley 7/1985, de 2 de abril, Reguladora de las Bases de Régimen Local, y demás normativa pertinente de aplicación, propone al <text:s/>Ayuntamiento Pleno para su consideración la siguiente:</text:span></text:p>
      <text:p text:style-name="P651"/>
      <text:p text:style-name="P652">PROPUESTA DE RESOLUCIÓN</text:p>
      <text:p text:style-name="P789"/>
      <text:p text:style-name="P804"><text:span text:style-name="T120">PRIMERO</text:span><text:span text:style-name="T127">. </text:span><text:span text:style-name="T136">Aprobar inicialmente el expediente de </text:span><text:span text:style-name="T127">modificación de créditos MC.51/2021 <text:s/>del Presupuesto en vigor, en la modalidad de Crédito Extraordinario con cargo al remanente de tesorería para gastos generales del ejercicio 2020.</text:span></text:p>
      <text:p text:style-name="P795"/>
      <text:p text:style-name="P802"><text:span text:style-name="T111">El importe destinado</text:span><text:span text:style-name="T128"> a gastos, cuyo desglose se establece en la memoria justificativa, <text:s/>no pueden demorarse hasta el ejercicio siguiente para los que no existe crédito consignado en el vigente Presupuesto de la Corporación, es de </text:span><text:span text:style-name="T121">6.032.050 euros.</text:span></text:p>
      <text:p text:style-name="P793"/>
      <text:p text:style-name="P802"><text:span text:style-name="T128">El resumen de las aplicaciones presupuestarias con cargo al </text:span><text:span text:style-name="T127">remanente de tesorería para gastos generales</text:span><text:span text:style-name="T128"> según lo establecido en el párrafo anterior será el siguiente:</text:span></text:p>
      <text:p text:style-name="P800"><text:tab/></text:p>
      <text:h text:style-name="P667" text:outline-level="5">Créditos Extraordinarios en Aplicaciones de Gastos</text:h>
      <text:p text:style-name="P780"/>
      <table:table table:name="Tabla48" table:style-name="Tabla48">
        <table:table-column table:style-name="Tabla48.A"/>
        <table:table-column table:style-name="Tabla48.B"/>
        <table:table-column table:style-name="Tabla48.C"/>
        <table:table-header-rows>
          <table:table-row table:style-name="Tabla48.1">
            <table:table-cell table:style-name="Tabla48.A1" office:value-type="string">
              <text:h text:style-name="P669" text:outline-level="5">APLICACIÓN</text:h>
            </table:table-cell>
            <table:table-cell table:style-name="Tabla48.A1" office:value-type="string">
              <text:h text:style-name="P671" text:outline-level="9">DENOMINACIÓN</text:h>
            </table:table-cell>
            <table:table-cell table:style-name="Tabla48.C1" office:value-type="string">
              <text:p text:style-name="P586">IMPORTE</text:p>
            </table:table-cell>
          </table:table-row>
        </table:table-header-rows>
        <table:table-row table:style-name="Tabla48.2">
          <table:table-cell table:style-name="Tabla48.A2" office:value-type="string">
            <text:p text:style-name="P588">9203.6260000</text:p>
          </table:table-cell>
          <table:table-cell table:style-name="Tabla48.B2" office:value-type="string">
            <text:p text:style-name="P58">ADQUISICION EQUIPOS PROCESOS INFORMACION</text:p>
          </table:table-cell>
          <table:table-cell table:style-name="Tabla48.C2" office:value-type="string">
            <text:p text:style-name="P21">245.000,00 <text:s/>€</text:p>
          </table:table-cell>
        </table:table-row>
        <table:table-row table:style-name="Tabla48.2">
          <table:table-cell table:style-name="Tabla48.A3" office:value-type="string">
            <text:p text:style-name="P588">9203.6410000</text:p>
          </table:table-cell>
          <table:table-cell table:style-name="Tabla48.B3" office:value-type="string">
            <text:p text:style-name="P58">GASTOS EN APLICACIONES INFORMATICAS</text:p>
          </table:table-cell>
          <table:table-cell table:style-name="Tabla48.C3" office:value-type="string">
            <text:p text:style-name="P21">405.000,00 €</text:p>
          </table:table-cell>
        </table:table-row>
        <table:table-row table:style-name="Tabla48.2">
          <table:table-cell table:style-name="Tabla48.A4" office:value-type="string">
            <text:p text:style-name="P588">9203.2200100</text:p>
          </table:table-cell>
          <table:table-cell table:style-name="Tabla48.B4" office:value-type="string">
            <text:p text:style-name="P58">SUMINISTRO CONSUMIBLES INFORMATICOS</text:p>
          </table:table-cell>
          <table:table-cell table:style-name="Tabla48.C4" office:value-type="string">
            <text:p text:style-name="P21">20.000,00 €</text:p>
          </table:table-cell>
        </table:table-row>
        <table:table-row table:style-name="Tabla48.2">
          <table:table-cell table:style-name="Tabla48.A5" office:value-type="string">
            <text:p text:style-name="P588">1610.6090000</text:p>
          </table:table-cell>
          <table:table-cell table:style-name="Tabla48.B5" office:value-type="string">
            <text:p text:style-name="P58">ADQUISICIÓN DEPOSITO DE AGUA ABASTO</text:p>
          </table:table-cell>
          <table:table-cell table:style-name="Tabla48.C5" office:value-type="string">
            <text:p text:style-name="P21">270.000,00 €</text:p>
          </table:table-cell>
        </table:table-row>
        <table:table-row table:style-name="Tabla48.2">
          <table:table-cell table:style-name="Tabla48.A6" office:value-type="string">
            <text:p text:style-name="P588">9200.6240002</text:p>
          </table:table-cell>
          <table:table-cell table:style-name="Tabla48.B6" office:value-type="string">
            <text:p text:style-name="P105"><text:span text:style-name="T101">ADQUISICION VEHICULO MULTILIFT SERVICIOS PUBLICOS</text:span></text:p>
          </table:table-cell>
          <table:table-cell table:style-name="Tabla48.C6" office:value-type="string">
            <text:p text:style-name="P21">89.000,00 €</text:p>
          </table:table-cell>
        </table:table-row>
        <table:table-row table:style-name="Tabla48.2">
          <table:table-cell table:style-name="Tabla48.A7" office:value-type="string">
            <text:p text:style-name="P588">1650.6230000</text:p>
          </table:table-cell>
          <table:table-cell table:style-name="Tabla48.B7" office:value-type="string">
            <text:p text:style-name="P58">ADQUISICION MOTIVOS NAVIDEÑOS</text:p>
          </table:table-cell>
          <table:table-cell table:style-name="Tabla48.C7" office:value-type="string">
            <text:p text:style-name="P21">200.000,00 €</text:p>
          </table:table-cell>
        </table:table-row>
        <table:table-row table:style-name="Tabla48.2">
          <table:table-cell table:style-name="Tabla48.A8" office:value-type="string">
            <text:p text:style-name="P587">23100.6240000</text:p>
          </table:table-cell>
          <table:table-cell table:style-name="Tabla48.B8" office:value-type="string">
            <text:p text:style-name="P58">ADQUISICION VEHICULOS SERVICIOS SOCIALES</text:p>
          </table:table-cell>
          <table:table-cell table:style-name="Tabla48.C8" office:value-type="string">
            <text:p text:style-name="P21">100.000,00 €</text:p>
          </table:table-cell>
        </table:table-row>
        <table:table-row table:style-name="Tabla48.2">
          <table:table-cell table:style-name="Tabla48.A9" office:value-type="string">
            <text:p text:style-name="P587">23111.6240000</text:p>
          </table:table-cell>
          <table:table-cell table:style-name="Tabla48.B9" office:value-type="string">
            <text:p text:style-name="P58">ADQUISICION VEHICULOS CASA DE ACOGIDA</text:p>
          </table:table-cell>
          <table:table-cell table:style-name="Tabla48.C9" office:value-type="string">
            <text:p text:style-name="P21">45.000,00 €</text:p>
          </table:table-cell>
        </table:table-row>
        <table:table-row table:style-name="Tabla48.2">
          <table:table-cell table:style-name="Tabla48.A10" office:value-type="string">
            <text:p text:style-name="P587">1330.6230000</text:p>
          </table:table-cell>
          <table:table-cell table:style-name="Tabla48.B10" office:value-type="string">
            <text:p text:style-name="P105"><text:span text:style-name="T101">MEJORAS ORDENACION DEL TRAFICO</text:span></text:p>
          </table:table-cell>
          <table:table-cell table:style-name="Tabla48.C10" office:value-type="string">
            <text:p text:style-name="P21">95.000,00 €</text:p>
          </table:table-cell>
        </table:table-row>
        <table:table-row table:style-name="Tabla48.2">
          <table:table-cell table:style-name="Tabla48.A11" office:value-type="string">
            <text:p text:style-name="P587">4590.6190000</text:p>
          </table:table-cell>
          <table:table-cell table:style-name="Tabla48.B11" office:value-type="string">
            <text:p text:style-name="P58">ZONA CARAVANING POZO IZQUIERDO</text:p>
          </table:table-cell>
          <table:table-cell table:style-name="Tabla48.C11" office:value-type="string">
            <text:p text:style-name="P21">37.450,00 €</text:p>
          </table:table-cell>
        </table:table-row>
        <text:soft-page-break/>
        <table:table-row table:style-name="Tabla48.2">
          <table:table-cell table:style-name="Tabla48.A12" office:value-type="string">
            <text:p text:style-name="P587">1710.6190002</text:p>
          </table:table-cell>
          <table:table-cell table:style-name="Tabla48.B12" office:value-type="string">
            <text:p text:style-name="P58">REHABILITACION PARQUE JUVENIL</text:p>
          </table:table-cell>
          <table:table-cell table:style-name="Tabla48.C12" office:value-type="string">
            <text:p text:style-name="P21">85.600,00 €</text:p>
          </table:table-cell>
        </table:table-row>
        <table:table-row table:style-name="Tabla48.2">
          <table:table-cell table:style-name="Tabla48.A13" office:value-type="string">
            <text:p text:style-name="P587">1640.6220000</text:p>
          </table:table-cell>
          <table:table-cell table:style-name="Tabla48.B13" office:value-type="string">
            <text:p text:style-name="P58">AMPLIACION CEMENTERIO MUNICIPAL SANTA LUCIA</text:p>
          </table:table-cell>
          <table:table-cell table:style-name="Tabla48.C13" office:value-type="string">
            <text:p text:style-name="P21">110.000,00€</text:p>
          </table:table-cell>
        </table:table-row>
        <table:table-row table:style-name="Tabla48.2">
          <table:table-cell table:style-name="Tabla48.A14" office:value-type="string">
            <text:p text:style-name="P587">9200.6190000</text:p>
          </table:table-cell>
          <table:table-cell table:style-name="Tabla48.B14" office:value-type="string">
            <text:p text:style-name="P58">IMPERMEABILIZACIONES PLAZA LA CIEL Y OTRAS</text:p>
          </table:table-cell>
          <table:table-cell table:style-name="Tabla48.C14" office:value-type="string">
            <text:p text:style-name="P21">230.000,00 €</text:p>
          </table:table-cell>
        </table:table-row>
        <table:table-row table:style-name="Tabla48.2">
          <table:table-cell table:style-name="Tabla48.A15" office:value-type="string">
            <text:p text:style-name="P587">1640.6000000</text:p>
          </table:table-cell>
          <table:table-cell table:style-name="Tabla48.B15" office:value-type="string">
            <text:p text:style-name="P58">ADQUISICIÓN DE TERRENOS CONSTRUCCIÓN CEMETERIO MUNICIPAL</text:p>
          </table:table-cell>
          <table:table-cell table:style-name="Tabla48.C15" office:value-type="string">
            <text:p text:style-name="P21">600.000,00 €</text:p>
          </table:table-cell>
        </table:table-row>
        <table:table-row table:style-name="Tabla48.2">
          <table:table-cell table:style-name="Tabla48.A16" office:value-type="string">
            <text:p text:style-name="P587">1710.6090000</text:p>
          </table:table-cell>
          <table:table-cell table:style-name="Tabla48.B16" office:value-type="string">
            <text:p text:style-name="P58">PARQUE URBANO CAMILO SANCHEZ </text:p>
          </table:table-cell>
          <table:table-cell table:style-name="Tabla48.C16" office:value-type="string">
            <text:p text:style-name="P21">700.000,00 €</text:p>
          </table:table-cell>
        </table:table-row>
        <table:table-row table:style-name="Tabla48.2">
          <table:table-cell table:style-name="Tabla48.A17" office:value-type="string">
            <text:p text:style-name="P587">1532.6190008</text:p>
          </table:table-cell>
          <table:table-cell table:style-name="Tabla48.B17" office:value-type="string">
            <text:p text:style-name="P58">PLAN MUNICIPAL DE ASFALTO</text:p>
          </table:table-cell>
          <table:table-cell table:style-name="Tabla48.C17" office:value-type="string">
            <text:p text:style-name="P21">2.800.000,00 €</text:p>
          </table:table-cell>
        </table:table-row>
        <table:table-row table:style-name="Tabla48.18">
          <table:table-cell table:style-name="Tabla48.A1" office:value-type="string">
            <text:p text:style-name="P589"/>
          </table:table-cell>
          <table:table-cell table:style-name="Tabla48.B18" office:value-type="string">
            <text:p text:style-name="P57">TOTAL</text:p>
          </table:table-cell>
          <table:table-cell table:style-name="Tabla48.C18" office:value-type="string">
            <text:p text:style-name="P56">6.032.050,00 €</text:p>
          </table:table-cell>
        </table:table-row>
      </table:table>
      <text:p text:style-name="P598"/>
      <text:p text:style-name="P596"><text:span text:style-name="T92"><text:s/></text:span><text:span text:style-name="T99">Esta modificación se financia con cargo al remanente líquido de Tesorería para gastos generales de la liquidación del ejercicio 2020, en los siguientes términos</text:span><text:span text:style-name="T63">:</text:span></text:p>
      <text:p text:style-name="P597"/>
      <text:h text:style-name="P663" text:outline-level="3">Altas en Concepto de Ingresos</text:h>
      <text:p text:style-name="P794"/>
      <table:table table:name="Tabla49" table:style-name="Tabla49">
        <table:table-column table:style-name="Tabla49.A"/>
        <table:table-column table:style-name="Tabla49.B"/>
        <table:table-column table:style-name="Tabla49.C"/>
        <table:table-header-rows>
          <table:table-row table:style-name="Tabla49.1">
            <table:table-cell table:style-name="Tabla49.A1" office:value-type="string">
              <text:h text:style-name="P669" text:outline-level="5">APLICACIÓN</text:h>
            </table:table-cell>
            <table:table-cell table:style-name="Tabla49.A1" office:value-type="string">
              <text:h text:style-name="P669" text:outline-level="5">DENOMINACIÓN</text:h>
            </table:table-cell>
            <table:table-cell table:style-name="Tabla49.C1" office:value-type="string">
              <text:p text:style-name="P586">IMPORTE</text:p>
            </table:table-cell>
          </table:table-row>
        </table:table-header-rows>
        <table:table-row table:style-name="Tabla49.2">
          <table:table-cell table:style-name="Tabla49.A2" office:value-type="string">
            <text:p text:style-name="P590">87000</text:p>
          </table:table-cell>
          <table:table-cell table:style-name="Tabla49.B2" office:value-type="string">
            <text:p text:style-name="P58">REMANENTE TESORERÍA GASTOS GENERALES</text:p>
          </table:table-cell>
          <table:table-cell table:style-name="Tabla49.C2" office:value-type="string">
            <text:p text:style-name="P111"><text:span text:style-name="T63">6.032.050,00 €</text:span></text:p>
          </table:table-cell>
        </table:table-row>
        <table:table-row table:style-name="Tabla49.3">
          <table:table-cell table:style-name="Tabla49.A1" office:value-type="string">
            <text:p text:style-name="P589"/>
          </table:table-cell>
          <table:table-cell table:style-name="Tabla49.B3" office:value-type="string">
            <text:p text:style-name="P57">TOTAL</text:p>
          </table:table-cell>
          <table:table-cell table:style-name="Tabla49.C3" office:value-type="string">
            <text:p text:style-name="P56">6.032.050,00 €</text:p>
          </table:table-cell>
        </table:table-row>
      </table:table>
      <text:p text:style-name="P794"/>
      <text:p text:style-name="P802"><text:span text:style-name="T138">SEGUNDO</text:span><text:span text:style-name="T139">. Exponer este expediente, resumido por capítulos, al público mediante anuncio inserto en el </text:span><text:span text:style-name="T140">Boletín Oficial de la Provincia</text:span><text:span text:style-name="T139">,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84"/>
      <text:p text:style-name="P178"><text:span text:style-name="T17">El</text:span><text:span text:style-name="T20"> Ayuntamiento Pleno acuerda por</text:span><text:span text:style-name="T238"> </text:span><text:span text:style-name="T17">17 votos a favor correspondientes </text:span><text:span text:style-name="T20">al Grupo La Fortaleza (5), al Grupo Nueva Canarias-Frente Amplio (7), al Sr Concejal del Grupo Mixto, D. Sergio Vega Almeida (1) y al Grupo Agrupación de Vecinos de Santa Lucía de Tirajana (AV-SLT)(4); y con 4 abstenciones del Grupo Socialista Obrero Español (3) y de la Sra. Concejal Grupo Mixto, Dª Beatriz Mejías Quintana (1):</text:span></text:p>
      <text:p text:style-name="P180"/>
      <text:p text:style-name="P804"><text:span text:style-name="T15">PRIMERO</text:span><text:span text:style-name="T58">. </text:span><text:span text:style-name="T61">Aprobar inicialmente el expediente de </text:span><text:span text:style-name="T58">modificación de créditos MC.51/2021 <text:s/>del Presupuesto en vigor, en la modalidad de Crédito Extraordinario con cargo al remanente de tesorería para gastos generales del ejercicio 2020.</text:span></text:p>
      <text:p text:style-name="P796"/>
      <text:p text:style-name="P802"><text:span text:style-name="T18">El importe destinado</text:span><text:span text:style-name="T59"> a gastos, cuyo desglose se establece en la memoria justificativa, <text:s/>no pueden demorarse hasta el ejercicio siguiente para los que no existe crédito consignado en el vigente Presupuesto de la Corporación, es de </text:span><text:span text:style-name="T16">6.032.050 euros.</text:span></text:p>
      <text:p text:style-name="P797"/>
      <text:p text:style-name="P802"><text:span text:style-name="T59">El resumen de las aplicaciones presupuestarias con cargo al </text:span><text:span text:style-name="T58">remanente de tesorería para gastos generales</text:span><text:span text:style-name="T59"> según lo establecido en el párrafo anterior será el siguiente:</text:span></text:p>
      <text:p text:style-name="P801"><text:tab/></text:p>
      <text:h text:style-name="P668" text:outline-level="5"><text:soft-page-break/>Créditos Extraordinarios en Aplicaciones de Gastos</text:h>
      <text:p text:style-name="P783"/>
      <table:table table:name="Tabla50" table:style-name="Tabla50">
        <table:table-column table:style-name="Tabla50.A"/>
        <table:table-column table:style-name="Tabla50.B"/>
        <table:table-column table:style-name="Tabla50.C"/>
        <table:table-header-rows>
          <table:table-row table:style-name="Tabla50.1">
            <table:table-cell table:style-name="Tabla50.A1" office:value-type="string">
              <text:h text:style-name="P670" text:outline-level="5">APLICACIÓN</text:h>
            </table:table-cell>
            <table:table-cell table:style-name="Tabla50.A1" office:value-type="string">
              <text:h text:style-name="P672" text:outline-level="9">DENOMINACIÓN</text:h>
            </table:table-cell>
            <table:table-cell table:style-name="Tabla50.C1" office:value-type="string">
              <text:p text:style-name="P591">IMPORTE</text:p>
            </table:table-cell>
          </table:table-row>
        </table:table-header-rows>
        <table:table-row table:style-name="Tabla50.2">
          <table:table-cell table:style-name="Tabla50.A2" office:value-type="string">
            <text:p text:style-name="P593">9203.6260000</text:p>
          </table:table-cell>
          <table:table-cell table:style-name="Tabla50.B2" office:value-type="string">
            <text:p text:style-name="P104">ADQUISICION EQUIPOS PROCESOS INFORMACION</text:p>
          </table:table-cell>
          <table:table-cell table:style-name="Tabla50.C2" office:value-type="string">
            <text:p text:style-name="P63">245.000,00 <text:s/>€</text:p>
          </table:table-cell>
        </table:table-row>
        <table:table-row table:style-name="Tabla50.2">
          <table:table-cell table:style-name="Tabla50.A3" office:value-type="string">
            <text:p text:style-name="P593">9203.6410000</text:p>
          </table:table-cell>
          <table:table-cell table:style-name="Tabla50.B3" office:value-type="string">
            <text:p text:style-name="P104">GASTOS EN APLICACIONES INFORMATICAS</text:p>
          </table:table-cell>
          <table:table-cell table:style-name="Tabla50.C3" office:value-type="string">
            <text:p text:style-name="P63">405.000,00 €</text:p>
          </table:table-cell>
        </table:table-row>
        <table:table-row table:style-name="Tabla50.2">
          <table:table-cell table:style-name="Tabla50.A4" office:value-type="string">
            <text:p text:style-name="P593">9203.2200100</text:p>
          </table:table-cell>
          <table:table-cell table:style-name="Tabla50.B4" office:value-type="string">
            <text:p text:style-name="P104">SUMINISTRO CONSUMIBLES INFORMATICOS</text:p>
          </table:table-cell>
          <table:table-cell table:style-name="Tabla50.C4" office:value-type="string">
            <text:p text:style-name="P63">20.000,00 €</text:p>
          </table:table-cell>
        </table:table-row>
        <table:table-row table:style-name="Tabla50.2">
          <table:table-cell table:style-name="Tabla50.A5" office:value-type="string">
            <text:p text:style-name="P593">1610.6090000</text:p>
          </table:table-cell>
          <table:table-cell table:style-name="Tabla50.B5" office:value-type="string">
            <text:p text:style-name="P104">ADQUISICIÓN DEPOSITO DE AGUA ABASTO</text:p>
          </table:table-cell>
          <table:table-cell table:style-name="Tabla50.C5" office:value-type="string">
            <text:p text:style-name="P63">270.000,00 €</text:p>
          </table:table-cell>
        </table:table-row>
        <table:table-row table:style-name="Tabla50.2">
          <table:table-cell table:style-name="Tabla50.A6" office:value-type="string">
            <text:p text:style-name="P593">9200.6240002</text:p>
          </table:table-cell>
          <table:table-cell table:style-name="Tabla50.B6" office:value-type="string">
            <text:p text:style-name="P105"><text:span text:style-name="T155">ADQUISICION VEHICULO MULTILIFT SERVICIOS PUBLICOS</text:span></text:p>
          </table:table-cell>
          <table:table-cell table:style-name="Tabla50.C6" office:value-type="string">
            <text:p text:style-name="P63">89.000,00 €</text:p>
          </table:table-cell>
        </table:table-row>
        <table:table-row table:style-name="Tabla50.2">
          <table:table-cell table:style-name="Tabla50.A7" office:value-type="string">
            <text:p text:style-name="P593">1650.6230000</text:p>
          </table:table-cell>
          <table:table-cell table:style-name="Tabla50.B7" office:value-type="string">
            <text:p text:style-name="P104">ADQUISICION MOTIVOS NAVIDEÑOS</text:p>
          </table:table-cell>
          <table:table-cell table:style-name="Tabla50.C7" office:value-type="string">
            <text:p text:style-name="P63">200.000,00 €</text:p>
          </table:table-cell>
        </table:table-row>
        <table:table-row table:style-name="Tabla50.2">
          <table:table-cell table:style-name="Tabla50.A8" office:value-type="string">
            <text:p text:style-name="P592">23100.6240000</text:p>
          </table:table-cell>
          <table:table-cell table:style-name="Tabla50.B8" office:value-type="string">
            <text:p text:style-name="P104">ADQUISICION VEHICULOS SERVICIOS SOCIALES</text:p>
          </table:table-cell>
          <table:table-cell table:style-name="Tabla50.C8" office:value-type="string">
            <text:p text:style-name="P63">100.000,00 €</text:p>
          </table:table-cell>
        </table:table-row>
        <table:table-row table:style-name="Tabla50.2">
          <table:table-cell table:style-name="Tabla50.A9" office:value-type="string">
            <text:p text:style-name="P592">23111.6240000</text:p>
          </table:table-cell>
          <table:table-cell table:style-name="Tabla50.B9" office:value-type="string">
            <text:p text:style-name="P104">ADQUISICION VEHICULOS CASA DE ACOGIDA</text:p>
          </table:table-cell>
          <table:table-cell table:style-name="Tabla50.C9" office:value-type="string">
            <text:p text:style-name="P63">45.000,00 €</text:p>
          </table:table-cell>
        </table:table-row>
        <table:table-row table:style-name="Tabla50.2">
          <table:table-cell table:style-name="Tabla50.A10" office:value-type="string">
            <text:p text:style-name="P592">1330.6230000</text:p>
          </table:table-cell>
          <table:table-cell table:style-name="Tabla50.B10" office:value-type="string">
            <text:p text:style-name="P105"><text:span text:style-name="T155">MEJORAS ORDENACION DEL TRAFICO</text:span></text:p>
          </table:table-cell>
          <table:table-cell table:style-name="Tabla50.C10" office:value-type="string">
            <text:p text:style-name="P63">95.000,00 €</text:p>
          </table:table-cell>
        </table:table-row>
        <table:table-row table:style-name="Tabla50.2">
          <table:table-cell table:style-name="Tabla50.A11" office:value-type="string">
            <text:p text:style-name="P592">4590.6190000</text:p>
          </table:table-cell>
          <table:table-cell table:style-name="Tabla50.B11" office:value-type="string">
            <text:p text:style-name="P104">ZONA CARAVANING POZO IZQUIERDO</text:p>
          </table:table-cell>
          <table:table-cell table:style-name="Tabla50.C11" office:value-type="string">
            <text:p text:style-name="P63">37.450,00 €</text:p>
          </table:table-cell>
        </table:table-row>
        <table:table-row table:style-name="Tabla50.2">
          <table:table-cell table:style-name="Tabla50.A12" office:value-type="string">
            <text:p text:style-name="P592">1710.6190002</text:p>
          </table:table-cell>
          <table:table-cell table:style-name="Tabla50.B12" office:value-type="string">
            <text:p text:style-name="P104">REHABILITACION PARQUE JUVENIL</text:p>
          </table:table-cell>
          <table:table-cell table:style-name="Tabla50.C12" office:value-type="string">
            <text:p text:style-name="P63">85.600,00 €</text:p>
          </table:table-cell>
        </table:table-row>
        <table:table-row table:style-name="Tabla50.2">
          <table:table-cell table:style-name="Tabla50.A13" office:value-type="string">
            <text:p text:style-name="P592">1640.6220000</text:p>
          </table:table-cell>
          <table:table-cell table:style-name="Tabla50.B13" office:value-type="string">
            <text:p text:style-name="P104">AMPLIACION CEMENTERIO MUNICIPAL SANTA LUCIA</text:p>
          </table:table-cell>
          <table:table-cell table:style-name="Tabla50.C13" office:value-type="string">
            <text:p text:style-name="P63">110.000,00€</text:p>
          </table:table-cell>
        </table:table-row>
        <table:table-row table:style-name="Tabla50.2">
          <table:table-cell table:style-name="Tabla50.A14" office:value-type="string">
            <text:p text:style-name="P592">9200.6190000</text:p>
          </table:table-cell>
          <table:table-cell table:style-name="Tabla50.B14" office:value-type="string">
            <text:p text:style-name="P104">IMPERMEABILIZACIONES PLAZA LA CIEL Y OTRAS</text:p>
          </table:table-cell>
          <table:table-cell table:style-name="Tabla50.C14" office:value-type="string">
            <text:p text:style-name="P63">230.000,00 €</text:p>
          </table:table-cell>
        </table:table-row>
        <table:table-row table:style-name="Tabla50.2">
          <table:table-cell table:style-name="Tabla50.A15" office:value-type="string">
            <text:p text:style-name="P592">1640.6000000</text:p>
          </table:table-cell>
          <table:table-cell table:style-name="Tabla50.B15" office:value-type="string">
            <text:p text:style-name="P104">ADQUISICIÓN DE TERRENOS CONSTRUCCIÓN CEMETERIO MUNICIPAL</text:p>
          </table:table-cell>
          <table:table-cell table:style-name="Tabla50.C15" office:value-type="string">
            <text:p text:style-name="P63">600.000,00 €</text:p>
          </table:table-cell>
        </table:table-row>
        <table:table-row table:style-name="Tabla50.2">
          <table:table-cell table:style-name="Tabla50.A16" office:value-type="string">
            <text:p text:style-name="P592">1710.6090000</text:p>
          </table:table-cell>
          <table:table-cell table:style-name="Tabla50.B16" office:value-type="string">
            <text:p text:style-name="P104">PARQUE URBANO CAMILO SANCHEZ </text:p>
          </table:table-cell>
          <table:table-cell table:style-name="Tabla50.C16" office:value-type="string">
            <text:p text:style-name="P63">700.000,00 €</text:p>
          </table:table-cell>
        </table:table-row>
        <table:table-row table:style-name="Tabla50.2">
          <table:table-cell table:style-name="Tabla50.A17" office:value-type="string">
            <text:p text:style-name="P592">1532.6190008</text:p>
          </table:table-cell>
          <table:table-cell table:style-name="Tabla50.B17" office:value-type="string">
            <text:p text:style-name="P104">PLAN MUNICIPAL DE ASFALTO</text:p>
          </table:table-cell>
          <table:table-cell table:style-name="Tabla50.C17" office:value-type="string">
            <text:p text:style-name="P63">2.800.000,00 €</text:p>
          </table:table-cell>
        </table:table-row>
        <table:table-row table:style-name="Tabla50.18">
          <table:table-cell table:style-name="Tabla50.A1" office:value-type="string">
            <text:p text:style-name="P594"/>
          </table:table-cell>
          <table:table-cell table:style-name="Tabla50.B18" office:value-type="string">
            <text:p text:style-name="P102">TOTAL</text:p>
          </table:table-cell>
          <table:table-cell table:style-name="Tabla50.C18" office:value-type="string">
            <text:p text:style-name="P101">6.032.050,00 €</text:p>
          </table:table-cell>
        </table:table-row>
      </table:table>
      <text:p text:style-name="P600"/>
      <text:p text:style-name="P596"><text:span text:style-name="T24"><text:s/></text:span><text:span text:style-name="T58">Esta modificación se financia con cargo al remanente líquido de Tesorería para gastos generales de la liquidación del ejercicio 2020, en los siguientes términos</text:span><text:span text:style-name="T17">:</text:span></text:p>
      <text:p text:style-name="P599"/>
      <text:h text:style-name="P664" text:outline-level="3">Altas en Concepto de Ingresos</text:h>
      <text:p text:style-name="P798"/>
      <table:table table:name="Tabla51" table:style-name="Tabla51">
        <table:table-column table:style-name="Tabla51.A"/>
        <table:table-column table:style-name="Tabla51.B"/>
        <table:table-column table:style-name="Tabla51.C"/>
        <table:table-header-rows>
          <table:table-row table:style-name="Tabla51.1">
            <table:table-cell table:style-name="Tabla51.A1" office:value-type="string">
              <text:h text:style-name="P670" text:outline-level="5">APLICACIÓN</text:h>
            </table:table-cell>
            <table:table-cell table:style-name="Tabla51.A1" office:value-type="string">
              <text:h text:style-name="P670" text:outline-level="5">DENOMINACIÓN</text:h>
            </table:table-cell>
            <table:table-cell table:style-name="Tabla51.C1" office:value-type="string">
              <text:p text:style-name="P591">IMPORTE</text:p>
            </table:table-cell>
          </table:table-row>
        </table:table-header-rows>
        <table:table-row table:style-name="Tabla51.2">
          <table:table-cell table:style-name="Tabla51.A2" office:value-type="string">
            <text:p text:style-name="P595">87000</text:p>
          </table:table-cell>
          <table:table-cell table:style-name="Tabla51.B2" office:value-type="string">
            <text:p text:style-name="P104">REMANENTE TESORERÍA GASTOS GENERALES</text:p>
          </table:table-cell>
          <table:table-cell table:style-name="Tabla51.C2" office:value-type="string">
            <text:p text:style-name="P111"><text:span text:style-name="T2">6.032.050,00 €</text:span></text:p>
          </table:table-cell>
        </table:table-row>
        <table:table-row table:style-name="Tabla51.3">
          <table:table-cell table:style-name="Tabla51.A1" office:value-type="string">
            <text:p text:style-name="P594"/>
          </table:table-cell>
          <table:table-cell table:style-name="Tabla51.B3" office:value-type="string">
            <text:p text:style-name="P102">TOTAL</text:p>
          </table:table-cell>
          <table:table-cell table:style-name="Tabla51.C3" office:value-type="string">
            <text:p text:style-name="P101">6.032.050,00 €</text:p>
          </table:table-cell>
        </table:table-row>
      </table:table>
      <text:p text:style-name="P798"/>
      <text:p text:style-name="P178"><text:soft-page-break/><text:span text:style-name="T15">SEGUNDO</text:span><text:span text:style-name="T58">. Exponer este expediente, resumido por capítulos, al público mediante anuncio inserto en el </text:span><text:span text:style-name="T60">Boletín Oficial de la Provincia</text:span><text:span text:style-name="T58">, por el plazo de quince días, durante los cuales los interesados pon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185"/>
      <text:p text:style-name="P847">Para acceder a las intervenciones realizadas en este punto pinche el siguiente enlace:</text:p>
      <text:p text:style-name="Standard"><text:a xlink:type="simple" xlink:href="http://repositorio.santaluciagc.com/?meeting=%20audio_202107141000250000_FH.mp3&amp;topic=13" text:style-name="Internet_20_link" text:visited-style-name="Visited_20_Internet_20_Link"><text:span text:style-name="Internet_20_link"><text:span text:style-name="T2">http://repositorio.santaluciagc.com/?meeting= audio_202107141000250000_FH.mp3&amp;topic=13</text:span></text:span></text:a></text:p>
      <text:p text:style-name="P755"/>
      <text:p text:style-name="P726"><text:span text:style-name="T163">Se hace constar que siendo las 14 horas y 30 minutos abandona el </text:span><text:span text:style-name="T164">salón de sesiones</text:span><text:span text:style-name="T163"> el Sr. Concejal del </text:span><text:span text:style-name="T165">Grupo Nueva Canarias-Frente Amplio, </text:span><text:span text:style-name="T163">D. Francisco José García López</text:span><text:span text:style-name="T165">. </text:span></text:p>
      <text:p text:style-name="P752"/>
      <text:p text:style-name="P746"><text:span text:style-name="T179"><text:s text:c="2"/></text:span>14.- COMPARECENCIA DE Dª ANA MARÍA MAYOR ALEMÁN, D. MARCOS ALEJANDRO RUFO TORRES Y DE.Dª MINERVA PÉREZ RODRÍGUEZ. </text:p>
      <text:p text:style-name="P746"/>
      <text:p text:style-name="P873">La Presidencia explica que cuando se preparó el orden del día habían solicitadas tres comparecencias, y una de ellas es la de Don Marcos Alejandro Rufo Torres, y cuando se incluyó la comparecencia de él, no le había surgido una cuestión de urgencia que tenía que cumplir por responsabilidad, y ha excusado su ausencia hoy al pleno. El Sr. Presidente manifiesta que luego le consultará al solicitante de la comparecencia, ésto es, D. Manuel Hernández Pérez si se aplaza o no, en caso de que haya algún compañero que desee hacer la comparecencia por Don Marcos Rufo. Expone que algunas de las cuestiones que tienen que regular en este ROM es si se considera obligatorio ante una solicitud de comparecencia que se diga con exactitud el nombre y los dos apellidos del compareciente, así como el motivo por el que comparece, y no lanzarle a la Corporación una información para que sea ésta la que busque quién es el <text:s/>que tiene que comparecer, ya que eso no es lo habitual ni tampoco lo que ya han leído, y el compareciente tiene que ser citado por quién desea que comparezca y sobre el tema por el que quiere que efectivamente comparezca. Lo ha dicho por aclarar, ya que el nombre de Marcos Rufo lo han puesto ellos una vez que con toda la información que se puso sobre la mesa efectivamente dieron ese nombre. Insiste que <text:s/>las tres personas que estaban citadas para comparecer son Doña Ana María Mayor Alemán en primer lugar, luego Don Marcos Alejandro Rufo Torres, y por último Doña Minerva Pérez Rodríguez, preguntando al Sr. Hernández ya que las tres comparecencias las ha solicitado AV-SLT, si desea que se aplace la comparecencia de Don Marcos Rufo Torres.</text:p>
      <text:p text:style-name="P873"/>
      <text:p text:style-name="P873">Don Manuel Hernández Pérez manifiesta que D. Marcos Rufo le puso de manifiesto la imposibilidad de asistir, y no tienen ningún inconveniente en que se posponga para el próximo Pleno.</text:p>
      <text:p text:style-name="P873"/>
      <text:p text:style-name="P873">La Presidencia le dice a D. Manuel Hernández que se lo ha preguntado en el Pleno, para que haya constancia de que efectivamente como el Grupo AV-SLT es quién ejerce el derecho de solicitar la comparecencia, pues también es el que tiene que decir si aplaza o no la comparecencia, por lo tanto que conste en acta que AV-SLT plantea el que se aplace la <text:s/>comparecencia de Don Marcos Rufo Torres al pleno del mes de julio.</text:p>
      <text:p text:style-name="P749"/>
      <text:p text:style-name="P847">Para acceder a las intervenciones realizadas en este punto pinche el siguiente enlace:</text:p>
      <text:p text:style-name="Standard"><text:soft-page-break/><text:a xlink:type="simple" xlink:href="http://repositorio.santaluciagc.com/?meeting=%20audio_202107141000250000_FH.mp3&amp;topic=14" text:style-name="Internet_20_link" text:visited-style-name="Visited_20_Internet_20_Link"><text:span text:style-name="Internet_20_link"><text:span text:style-name="T2">http://repositorio.santaluciagc.com/?meeting= audio_202107141000250000_FH.mp3&amp;topic=14</text:span></text:span></text:a></text:p>
      <text:p text:style-name="P749"/>
      <text:p text:style-name="P747"/>
      <text:p text:style-name="P602"><text:span text:style-name="T179"><text:s text:c="16"/></text:span>15.- RUEGOS Y PREGUNTAS</text:p>
      <text:p text:style-name="P193"/>
      <text:p text:style-name="P193"/>
      <text:p text:style-name="P874">La Presidencia, dada la hora que es, pide por favor a todos los Concejales que sean breves en la formulación de las preguntas, son las cuatro menos cuarto de la tarde, y si pueden, les pide que hagan el esfuerzo de ser concisos en la pregunta y evitar luchar todo el tiempo de que se dispone para no alargar en exceso esta sesión. A continuación cede la palabra a Dª Beatriz Mejías Quintana, quien ruega a la Presidencia que cuando tenga un tiempo vuelva a ver las intervenciones de este Pleno, y se dé cuenta de lo que le acaba de recriminar, que fue una errata suya, le invita a que lo vea, no dé testimonios antes, si él y ella tienen cualquier otra diferencia no puede decir la Presidencia que no la tienen con ella ni ella con él, y es evidente y clara, y todo el mundo la conoce. </text:p>
      <text:p text:style-name="P870"/>
      <text:p text:style-name="P870"><text:tab/>Manifiesta que las cuestiones con el Partido Popular ya las aclararán entre ellos, y dispondrán de los tiempos y verán. A ella le sorprendió, había acordado con el Partido Popular, con el que era antes el Presidente del Partido Popular en Santa Lucía, que cuando ellos no hablaran, ella podía tener el tiempo de intervención, y dirigiéndose a D. Sergio Vega le dice que ve que con la entrada de su nueva función ha cambiado los términos, pero bueno no cree que él tenga que tener tanto miedo a cuestiones o a que ella pueda hacer una crítica de su gestión, pues de otra manera se está equiparando en igualdad y tanto que dicen que están por encima. Simplemente era una cuestión de que el Partido Popular lo valore, y ya lo hablarán. También hablaron que acudiría a la Comisión de la Avenida de Canarias y hasta el momento nada, entonces lo aclararán ellos en cualquier caso.</text:p>
      <text:p text:style-name="P870"/>
      <text:p text:style-name="P870"><text:tab/>Se dirige a la Presidencia para repetirle que le ruega que mire el Pleno para que vea que la equivocación, en este caso fue de él de no otorgarle la palabra cuando correspondía.</text:p>
      <text:p text:style-name="P870"/>
      <text:p text:style-name="P870"><text:tab/>La Presidencia cede la palabra a D. Jacinto Reyes García Reyes. Anuncia que va a formular 4 preguntas lo más breves posibles. La primera es sobre el parking, el 11 de mayo se recepciona la obra de aparcamiento del Parque de La Libertad, que ahora mismo está en proceso de licitación de la concesión <text:s/>administrativa para la explotación del servicio. La empresa constructora tenía contratado un servicio de seguridad para la guardia y custodia de las instalaciones, pues bien, la pregunta es:</text:p>
      <text:p text:style-name="P870"/>
      <text:list xml:id="list172252754117943" text:continue-numbering="true" text:style-name="WW8Num14">
        <text:list-item>
          <text:p text:style-name="P871">¿este ayuntamiento ha tomado las medidas necesarias para seguir con la vigilancia de las instalaciones hasta que finalice el procedimiento de adjudicación de la concesión?.</text:p>
        </text:list-item>
      </text:list>
      <text:p text:style-name="P870"/>
      <text:p text:style-name="P875"><text:span text:style-name="T179"><text:s/></text:span><text:tab/>La segunda pregunta es respecto a la limpieza viaria, y se dirge al Concejal de Contratación, el señor Moreno, para decirle que tienen constancia de que el contrato con la empresa encargada de la limpieza viaria del municipio finalizó en abril del 2020, hace más de un año y que luego se prorrogó seis meses más, sin embargo al día de hoy no les consta que este servicio se haya vuelto a contratar o licitar, por tanto la pregunta es:</text:p>
      <text:p text:style-name="P875"><text:soft-page-break/></text:p>
      <text:list xml:id="list172252792004472" text:continue-numbering="true" text:style-name="WW8Num14">
        <text:list-item>
          <text:p text:style-name="P871"><text:span text:style-name="T179"><text:s/></text:span>¿cuándo tienen previsto hacer el nuevo contrato para el servicio de limpieza viaria? </text:p>
        </text:list-item>
      </text:list>
      <text:p text:style-name="P876"/>
      <text:list xml:id="list172252202503804" text:continue-numbering="true" text:style-name="WW8Num14">
        <text:list-item>
          <text:p text:style-name="P871">y ¿qué pasará con los actuales trabajadores?. </text:p>
        </text:list-item>
      </text:list>
      <text:p text:style-name="P875"/>
      <text:p text:style-name="P875"><text:tab/><text:tab/>La tercera pregunta es en relación con el Mercado de Sabores, expediente 13/2012, indicando que la noche del pasado martes 8 del presente mes ardieron varios puestos de la concesión administrativa denominada Mercado de Sabores, al día siguiente el Ayuntamiento con una inusitada rapidez procede a desmantelarlo. Éstos son los restos de una actuación municipal que pueden calificar de nefasta y que viene arrastrándose sin visos de solución desde el año 2012. Este esperpento se inicia con una concesión administrativa viciada ya que la actividad de comercialización de productos derivados del sector primario y agroalimentario que se pretendió implantar no lo permitía el ordenamiento municipal para este uso, es decir, el Ayuntamiento de Santa Lucía, por aquel entonces gobernando Nueva Canaria, concertó un contrato mediante licitación pública por un valor de 3.362.867,51 euros, en un suelo donde no se podía realizar una actividad objeto de licitación, y de ésto último se dan cuenta después de aprobar una ordenanza municipal para esta actividad, tras licitar y adjudicar una concesión administrativa a la única empresa que se presenta, después de que esta empresa pagara al Ayuntamiento en concepto de garantía la cantidad de 168.143,38 euros. Después de que el Ayuntamiento hiciera varias obras en este recinto por un valor aproximado de unos 3 millones de euros, parte de los cuales ahora se están desmantelando poco a poco, sin haber sido usada nunca, la concesión administrativa aún está en vigor y termina en enero del año 2023; sin embargo la empresa adjudicataria de la concesión está intentando rescindir ese contrato arruinada tras no poder abrir la actividad en todos estos años, preguntando:</text:p>
      <text:p text:style-name="P875"/>
      <text:list xml:id="list172253151542265" text:continue-numbering="true" text:style-name="WW8Num14">
        <text:list-item>
          <text:p text:style-name="P871"><text:span text:style-name="T179"><text:s/></text:span>¿piensa el actual Grupo de Gobierno de Santa Lucía de Tirajana dirimir las responsabilidades por esta más que evidente chapuza que ha malgastado tiempo y dinero público, que ha perjudicado a la empresa adjudicataria y que ha condenado al abandono y al derribo de las instalaciones municipales que nunca han sido usadas.</text:p>
        </text:list-item>
      </text:list>
      <text:p text:style-name="P870"/>
      <text:p text:style-name="P870"><text:tab/>La última pregunta es en relación a la imagen del portal oficial, y va dirigida a la Concejala, Dª Ana Mª Mayor Alemán, indicando que en la página web del Ayuntamiento ven como a su partido le falta un Concejal en su imagen de Corporación Municipal, su compañero y Concejal, D. Juan José Ramos, no aparece en este apartado de la web. El señor Ramos lleva como Concejal casi un año y medio y siguen sin ver la imagen del Concejal, la pregunta es obvia:</text:p>
      <text:p text:style-name="P870"/>
      <text:list xml:id="list172252790129827" text:continue-numbering="true" text:style-name="WW8Num14">
        <text:list-item>
          <text:p text:style-name="P871"><text:span text:style-name="T179"><text:s/></text:span>¿cuándo va a solucionar esta imagen?.</text:p>
        </text:list-item>
      </text:list>
      <text:p text:style-name="P875"/>
      <text:p text:style-name="P870"><text:tab/>La Presidencia cede la palabra a Dª Miriam del Carmen Montesdeoca Hernández Montesdecoca. Anuncia que en primer lugar intervendrá ella, después su compañero José Miguel Vera Mayor y por último su compañera, Verónica Suárez Pulido. </text:p>
      <text:p text:style-name="P870"/>
      <text:p text:style-name="P870"><text:tab/>Comienza haciendo referencia a la sentencia sobre los planes de empleo, manifestando que <text:s/>al Grupo Municipal Socialista le sorprende el silencio que están observando, y les gustaría saber el posicionamiento de cada uno de los portavoces de los Grupos que conforman el Grupo de Gobierno, y si es posible que sea en este pleno. Manifiesta que se han cansado de pedir este posicionamiento público a través de los <text:soft-page-break/>medios de comunicación, y creen que la ciudadanía de Santa Lucía se merece que los portavoces de los grupos políticos que sustentan el pacto de gobierno se pronuncien en este sentido. </text:p>
      <text:p text:style-name="P870"/>
      <text:p text:style-name="P870"><text:tab/>A continuación, cambiando un poco de tercio, manifiesta que al Grupo Municipal Socialista les llegan prácticamente a diario quejas de los vecinos y vecinas de la calle Galicia, en Balos, que llevan casi un mes con una tapa de alcantarilla desaparecida, señalizando con conos, que además son movibles y ni tan siquiera tapan el agujero, no se sabe ni qué es lo que se está haciendo en el lugar, porqué no está señalizado, ni porqué la acera lleva en esta situación de peligro para los viandantes, para las personas mayores y para los niños, casi un mes. Exactamente lo mismo pasa con la bajada por Balos hacia Bahía de Formas, ahí ha desaparecido una tapa de alcantarilla, en una zona de paso de personas y de paseo de mascotas, ésto supone un peligro que los propios vecinos al ver que llaman a la Policía y que día tras día no hay solución, han decidido tapar este peligro con tablas de madera, cartones y piedras. Desde aquí, desde esta posición, ruega que atiendan a estas demandas vecinales. </text:p>
      <text:p text:style-name="P870"/>
      <text:p text:style-name="P870"><text:tab/>Interviene D. José Miguel Vera Mayor. Manifiesta que su pregunta va dirigida al responsable del área de parques y jardines. El parque infantil y las canchas deportivas que se encuentran en la olvidada Orilla Baja, justo en la trasera del Colegio Camino de La Madera, entre las calles Isla de Lobos y Vasco de Gama, se encuentra en el más absoluto abandono, la oxidación más que manifiesta en todo el perímetro del vallado preocupa a los vecinos y vecinas, ya que en las bases de los postes de sujeción es donde se puede observar el mayor deterioro, y si no se actúa de manera inmediata, se temen la posibilidad de que pueda caer. De igual manera pasa con las canastas, la oxidación en avanzado estado podría causar igual que el vallado, que tengan que lamentar un contratiempo, más que inmediato.</text:p>
      <text:p text:style-name="P870"/>
      <text:p text:style-name="P874">Manifiesta que oyendo hoy la intervención del Señor García, decía que quien trabaja se equivoca, espera D. José Miguel Vera Mayor que el Grupo Gobierno se equivoque y actúe ya en este parque, puesto que al igual que han aprobado de manera urgente por seguridad en el día de hoy, igual de urgente es este parque y esta cancha, y la pregunta es:</text:p>
      <text:p text:style-name="P870"/>
      <text:p text:style-name="P877">- <text:s/>¿en qué plazo tienen pensado realizar el mantenimiento integral para que dichas instalaciones no supongan un peligro?</text:p>
      <text:p text:style-name="P870"/>
      <text:p text:style-name="P870"><text:tab/>Interviene Dª Verónica Suárez Pulido. Anuncia que la primera pregunta que va a trasladar al Pleno es por supuesto en nombre del Grupo Municipal Socialista, pero es especialmente en nombre de su compañera Almudena Santana López, que le pide que le disculpe que no ha podido incorporarse por motivos laborales.</text:p>
      <text:p text:style-name="P870"/>
      <text:p text:style-name="P870"><text:tab/>Manifiesta “Modelo Subea”, 14,94 euros; “modelos Naballi”, 9,99 euros; o “Modelo Line”, 19,99 euros, éstos son algunos de los modelos de calzado antideslizante que se pueden encontrar en una conocida tienda de ropa deportiva. Les gustaría facilitarles esta información a todos los bañistas de la playa de Pozo Izquierdo que les pueda interesar, porque por lo que han visto después de ver los carteles a tal efecto que han colocado en los <text:soft-page-break/>accesos al mar, tanto desde la escalera como desde la rampa, carteles que avisan del uso obligatorio del calzado antideslizante. Casi dos años llevan los accesos de la escalera y la rampa sin ningún tipo de mantenimiento, mucho pasar por la playa pero poco actuar, casi dos años sin hacer nada y ahora el Grupo de Gobierno pretende obligar a los bañistas y las bañistas que tengan calzado antideslizante. Manifiesta que les van a perdonar pero ésto les parece ya un insulto a la ciudadanía, la rampa nunca la han visto en tan mal estado como en la actualidad, la escalera que en su momento se les vendió como algo provisional porque iban a poner una mucho mejor, está en una situación lamentable, y en lugar de ponerse a trabajar, su solución es obligar a los bañistas a usar calzado antideslizante, lo único que les queda por pensar es que definitivamente a este Grupo de Gobierno, Pozo Izquierdo, sus vecinos y sus vecinas no les importa absolutamente nada, ¿o es que acaso van a facilitar el calzado antideslizante a todos los bañistas y las bañistas que residan o acudan a disfrutar de nuestras costas?. </text:p>
      <text:p text:style-name="P870"/>
      <text:p text:style-name="P870"><text:tab/>Y por otro lado, un ruego, dadas las circunstancias sanitarias que siguen viviendo, las personas que acuden al Centro de Salud de El Doctoral no pueden esperar a ser atendidos en su interior, teniendo que soportar las inclemencias meteorológicas que se den, es por ésto, que desde el Grupo Municipal Socialista y bajo la petición de numerosos vecinos y vecinas, ruegan que se estudie y que se desarrolle la colocación de una carpa o lo que sea más conveniente, donde la ciudadanía de Santa Lucía pueda esperar a ser atendida por los increíbles sanitarios y sanitarias, cómodamente y respetando las medidas sanitarias. </text:p>
      <text:p text:style-name="P870"/>
      <text:p text:style-name="P870"><text:tab/>La Presidencia manifiesta que van a intentar responder a las preguntas que o bien quedaron por responder de la sesión anterior, y si hay información y documentación los Concejales responsables de las distintas áreas si pueden, responderán a las que han formulado en la sesión de hoy, en caso contrario, contestarán las de hoy en el pleno siguiente.</text:p>
      <text:p text:style-name="P870"/>
      <text:p text:style-name="P872"><text:span text:style-name="T17"><text:tab/>A continuación cede la palabra a Dª Ana Mª Mayor Alemán. La Sra. Concejal manifiesta que quiere responderle al Sr. Concejal, D. Jacinto Reyes García Reyes con respecto a la imagen de uno de los miembros de la Corporación, miembro de su partido político en el Portal de Transparencia, indicándole que <text:s/>cuando entra en la página inicial del citado Portal se va a encontrar la foto del señor Alcalde y automáticamente siguiente, lo puede ver en el móvil, porque lo tiene ella aquí, se encuentra el organigrama del Ayuntamiento que está confeccionado con todos los miembros de este Pleno en este caso, y por partidos políticos, y comentarle que a la persona a la que hizo referencia, que es D. Juan José, se encuentra aquí y no sólo eso, sino cuando pincha en la imagen le lleva de manera desglosada a cada uno de los Concejales que forman parte de este Pleno, y si se acerca un poquito más abajo vuelve a encontrar la imagen de D. Juan José. Manifiesta que no tienen a ningún concejal sin imagen, se podrán despistar porque hubo un cambio en este caso el año pasado con respecto a uno de los miembros de su formación, y se procedió al cambio. Le dice a Don Jacinto Reyes García que si considera que hay algún aspecto de la página o si tiene a lo mejor el enlace, que se lo haga llegar y no hay ningún problema, pero que sí que está la imagen no sólo en la página de inicio sino además cuando se entra en el organigrama se especifica su foto, su nombre y el grupo político al que pertenece.</text:span></text:p>
      <text:p text:style-name="P870"/>
      <text:p text:style-name="P870"><text:tab/>Toma la palabra D. Sergio Vega Almeida. Manifiesta que iba a contestar a Dª Beatriz, pero ve que se ha ausentado del Pleno, pero puesto que le ha hecho no sabe si un ruego o una pregunta, no lo tiene claro, sí quiere aclarar y disipar lo que ella ha dicho. <text:soft-page-break/>Explica que el Grupo Mixto <text:s/>efectivamente habían pactado compartir el tiempo y en el talante del Partido Popular durante estos meses le han cedido el tiempo para que ella pueda desarrollar su labor de oposición sin ningún tipo de problema, pero ha sido hoy puntualmente cuando él ha decidido que iba a utilizar su tiempo, y pone de manifiesto que han habido puntos en los que ni siquiera ha intervenido utilizando su tiempo, no quiere que quede aquí la sombra de que el Partido Popular ha roto un tipo de acuerdo o está menoscabando la libertad de Doña Beatriz para poder expresarse en este Pleno, y reitera que ésto es una cosa que pueden hablar fuera, pero puesto que lo ha puesto de manifiesto en el Pleno, así lo quería aclarar él.</text:p>
      <text:p text:style-name="P870"/>
      <text:p text:style-name="P870"><text:tab/>La Presidencia pregunta si ha alguna otra intervención por algún Concejal respecto a preguntas del Pleno pasado o del de hoy.</text:p>
      <text:p text:style-name="P870"/>
      <text:p text:style-name="P870"><text:tab/>Recuerda que cree que fue Dª <text:s/>Miriam del Carmen Montesdeoca Hernández quién solicitó a los portavoces del Grupo de Gobierno que se manifestaran respecto a si se desmarcaban o no de no sé qué, así que van a ver de qué se van a desmarcar, indicando que juegan bien al fútbol y se desmarcan muy bien, así que le va a dar la palabra para que los distintos portavoces se desmarquen o no, en el lenguaje futbolístico al que ha hecho referencia Dª Miriam del Carmen Montesdeoca Hernández.</text:p>
      <text:p text:style-name="P870"/>
      <text:p text:style-name="P870"><text:tab/>Toma la palabra nuevamente Don Sergio Vega Almeida, quien pide disculpas a Dª Miriam del Carmen Montesdeoca Hernández por no contestar antes esa pregunta <text:s/>que formuló ella. Recuerda que ella les solicitó que se desmarcaran o eso entendió, sobre la postura del plan de empleo, que quería una explicación. Comenta que sobre ese tema, el plan de empleo, y las decisiones que se toman son acordadas en el Grupo de Gobierno, no tienen que desmarcarse de nada, los planes de empleo vienen con unas bases y se han cumplido así como con la legalidad; y por otro lado, están supervisados por el Servicio Canario Empleo que son quienes establecen esas bases. </text:p>
      <text:p text:style-name="P870"/>
      <text:p text:style-name="P870"><text:tab/>Interviene D. Pedro Sánchez, quien anuncia que va a intentar ser breve en explicar esta situación creada con una sentencia que de alguna manera anula el Plan de Empleo. No va a entrar en discutir punto por punto, ni hacer un viaje por todo lo que ha ocurrido, por la secuencia de hechos, pero la ciudadanía debe saber que ésto es un Plan de Empleo que ocurre en plena época de confinamiento, con el estado de alarma, la ciudadanía confinada y el Cabildo en una línea de crédito de cinco millones les abre la posibilidad de que puedan contratar determinadas personas. En ese momento tienen que decidir, con poco tiempo, les recuerda que ésto ocurre el 25 ó el 29 de abril por si le bailan las fechas, pero en esos días, y en agosto está todo el personal trabajando, y el Gobierno tiene que tomar una decisión en un momento complicado, delicado, repite, con todo el mundo confinado, la población no se podía acercar a las instalaciones; segundo, <text:s/>la administración electrónica aunque quieran decir que va muy bien todo el mundo sabe que tienen sus limitaciones, y no están todavía para fiarse plenamente de que eso fuese un sistema de comunicación fiable, y toman la decisión de aceptar ese Plan de Empleo con el Cabildo y como no tienen otra posibilidad, la manera que tienen es a través del Servicio Canario de Empleo y de las propias bases del plan, justo aplicando los dos, recordándoles que han cumplido los dos filtros que establece, tanto el Cabildo como el Servicio Canario de Empleo. Y ¿qué ocurre?, pues que ellos les <text:soft-page-break/>proponen, y el Grupo de Gobierno tiene que decidir, y en ese momento pueden optar por otra decisión mucho más drástica, pero que creen que menos popular y seguramente menos lógica, que es desistir del Plan de Empleo. Toman esa decisión porque son conscientes de que en ese momento hay que hacer un esfuerzo por intentar echar una mano a un sector de la población que si ya en condiciones normales lo pasa mal, imagínense en un momento de confinamiento, y toman la decisión con los datos que tienen, no es una “alcaldada”, no es una decisión que ellos tomasen de manera unilateral, de manera arbitraria, de manera discrecional, sino que con una serie de datos que en ese momento entienden que son correctos. Le gustaría preguntarle al PSOE que en un artículo que alguien habla de la moda, que por cierto, con una calidad literaria bastante mala, habla de esta opacidad del Plan de Empleo, preguntando: ¿durante el período de tiempo que el PSOE formó parte de este Gobierno utilizaron un criterio distinto para hacer los planes de empleo?, respondiendo él mismo que les puede asegurar que no, porque ésta ha sido una forma histórica, que seguramente podrá ser modificada o podrá ser perfeccionada, pero él nunca vio que el PSOE tachara de “alcaldada” unas decisiones de los planes de empleo en lo que el PSOE formaba parte del gobierno, no lo han hecho nunca, pero ahora como interesa lo hacen, creyendo el Sr. Sánchez que deberían ser un poco más serios, más honestos y más respetuosos con este tipo de situaciones. No quiere terminar sin recordar que Manuel Hernández, Concejal de Agrupación de Vecinos, en un medio público, que la ciudadanía debe saber, en un medio radiofónico dice de manera clara que él le ha pedido a un Concejal del Ayuntamiento de Santa Lucía que eche una mano, utiliza esta expresión, a una chica que pasa necesidades económicas, ¿qué significa eso?, pues que él ha propuesto a alguien que al final ha entrado. El Sr. Sánchez pregunta: ¿qué pasa?, ¿que él puede proponerlo?, ¿si él lo propone es un acto de buena voluntad y de liberalidad y si lo hace quién les habla es un acto discrecional y arbitrario?. Cree que deben ser correctos en el trato y no tener esa doble moral que caracteriza a mucha gente en el sentido de que “yo sí puedo echar una mano a alguien que lo pasa mal, lo que yo hago es un acto correcto y si lo hace el Grupo de Gobierno es una alcaldada”. Le gustaría que la ciudadanía sepa que lo que hicieron es correcto con la ley y que la sentencia lo que les ha dicho es que tienen que hacer estos procedimientos con más publicidad, con más transparencia y efectivamente lo van a hacer a <text:s/>partir de ahora, pero no venga la Oposición de salvadores de la legalidad cuando ellos, sobre todo el PSOE el que pregunta ésto con el modisto al frente, lo que hace es reconocer que en su época anterior no lo ha hecho. Repite que le gustaría <text:s/>seriedad y coherencia, que utilizando terminología de algún otro miembro, en algunos brilla por su ausencia. </text:p>
      <text:p text:style-name="P870"/>
      <text:p text:style-name="P870"><text:tab/>La Presidencia cede la palabra a Dª Ana Mª Gopar Peña. Explica que la sentencia viene a incidir sobre el tema principalmente de la publicidad que obviamente van a trabajar para que se pueda dar más publicidad si cabe, lo cierto es que en la situación en concreto que también comentó D. Pedro Sánchez es que se encuentran con una propuesta, una convocatoria, con una subvención del Cabildo para poner en marcha un Plan de Empleo en corto espacio de tiempo en una situación completamente adversa para los vecinos y los vecinas del municipio, que en situación de pandemia no podían acudir con regularidad a las Oficinas Municipales, y que pidiendo cita previa para la información hubiesen perdido ese plan de empleo. Cierto es que aquí no ha habido ninguna situación arbitraria, ninguna situación contraria a ley porque todas las personas que han formado parte de ese plan de empleo y que se han incorporado al mercado laboral es gente que ha pasado absolutamente los requisitos que exige el Servicio Canario de Empleo, que al final es quién tiene la última palabra y quién decide si cumplen los requisitos o no. Por esa convocatoria se pudieron incorporar a ese mercado laboral 26 personas en situaciones complicadísimas, <text:soft-page-break/>y como no puede ser de otra manera, seguirán trabajando porque la sentencia les obliga a darle publicidad, pero que sí que es cierto que no ha habido ninguna situación irregular, poco menos se asemeja efectivamente a una convocatoria y una oferta de empleo pública, pero no es el caso en concreto, no hay margen ni capacidad técnica para poder establecer un principio de mérito, de capacidad y de igualdad en un corto espacio de tiempo como fue la puesta en marcha de este Plan de Empleo. Simplemente reiterar que se han cumplido absolutamente con todos los requisitos y que el que al final tiene la última palabra, no es el Ayuntamiento de Santa Lucía, sino el Servicio Canario de Empleo que es el quién verifica rigurosa y estrictamente el cumplimiento de todos los requisitos legales para poder incorporarse al mercado laboral, en este caso personas, como otras tantas, que efectivamente <text:s/>están pasando por verdaderas dificultades económicas, y que se ha contribuido en la medida de las posibilidades a que esas personas hoy por hoy puedan hacer una aportación económica a su familia.</text:p>
      <text:p text:style-name="P870"/>
      <text:p text:style-name="P870"><text:tab/>La Presidencia para finalizar se dirige a Dª Miriam del Carmen Montesdeoca Hernández Montesdeoca para indicar que cree que le han contestado los distintos portavoces a ese planteamiento que ella pretendía que se hiciera de desmarque, y habrá comprobado que efectivamente hay un posicionamiento monolítico en lo que es el Grupo de Gobierno, hay una cohesión total y plena, aquí no hay ninguna discrepancia en lo que es la adopción de las distintas medidas que adoptan y que asumen después de forma colectiva. Hay dos detalles que le gustaría comentar, una el gran desconocimiento que cree que tienen del propio Ayuntamiento y de cómo funciona el Ayuntamiento de Santa Lucía, y eso que su portavoz estuvo cuatro años en el Grupo de Gobierno anterior. En este Ayuntamiento están delegadas todas las competencias en los distintos Concejales y los expedientes se tramitan en las distintas áreas y al final efectivamente ellos tienen un planteamiento de coordinación de todas las actuaciones de todos los Concejales y además de forma regular y periódica, o sea que ahí no hay fisuras de ningún tipo. El segundo detalle que sí cree que es importante es el nerviosismo que tiene la oposición, les hubiera gustado que aquí hubiese una “alcaldada” de que efectivamente el Alcalde se encerrara, a ver si la Oposición piensa que eso se puede hacer en pleno siglo XXI, “ el Alcalde de Santa Lucía se encierra en su despacho y él solito decide poner un <text:s/>listado de 26 personas y mandarlo al Cabildo para que efectivamente se contraten a esas personas, ya hubiese querido la Oposición que eso hubiese sido así. Manifiesta que ésto denota que efectivamente la Oposición está muy preocupada, y eso que faltan dos años para las próximas elecciones, están muy preocupados por deteriorar la imagen de quien les habla, de su persona, porque lo consideran un enemigo político <text:s/>potente que efectivamente <text:s/>les va a crear un serio problema en la próxima campaña electoral, no hagan este tipo de planteamientos, porque desde luego se les ve las ideas desde bastante lejos. Manifiesta que le puede decir y asegurar que como en toda la familia y en todas las casas, ellos tienen sus discrepancias, las discuten a nivel interno, toman las decisiones y cuando las toman, efectivamente se ejecutan, cuestión distinta es que este Alcalde efectivamente tiene la competencia de enviar o derivar a todas las instituciones supramunicipales los acuerdos que se adoptan en el ámbito del Ayuntamiento de Santa Lucía, por lo tanto siempre estará su nombre en todas las resoluciones, todos los decretos de remisión de documentación, pero que el trabajo que se ha hecho lo han hecho no sólo siguiendo los criterios que en su día les remitió el Cabildo con total escrupulosidad, y además aunque puede haber algún ayuntamiento que no porque <text:soft-page-break/>por su dimensión lo llevan otras entidades, han constatado que la inmensa mayoría de los ayuntamientos hicieron el mismo procedimiento, exactamente igual que el que se hizo en este Ayuntamiento, está comprobado y constatado. Así que efectivamente comparten el criterio de darle mayor publicidad a todos los planes de empleo, pero las circunstancias son las que son, igual que antes cuando se decía el trabajo realizado desde la última visita a Fitur hasta ahora, cree que alguno de los miembros de la oposición se le ha olvidado que ha habido un año y medio por medio de estado de alarma, de pandemia para poder retomar algunos de los proyectos que efectivamente allí se realizaron, ahora lo están haciendo y están pasando por la misma situación, reitera que ha habido una situación de estado de alarma, de confinamiento, que les ha llevado a tener que tomar decisiones de forma creativa, y además de forma en este caso colegiada, por tanto la respuesta ya la ha recibido, cierre de filas total y absoluto en el Grupo de Gobierno porque están hablando, reitera, de una decisión colegiada, siguiendo los criterios de forma escrupulosa que recibieron de la resolución del Cabildo que es el que convocó el plan de empleo.</text:p>
      <text:p text:style-name="P870"/>
      <text:p text:style-name="P870"><text:tab/>Finaliza diciendo que como cree que no hay ninguna otra respuesta a ninguna de las preguntas que se han planteado hoy, las pospondrán para el próximo pleno <text:s/>del mes que viene, así que les desea un buen día. </text:p>
      <text:p text:style-name="P196"/>
      <text:p text:style-name="P847">Para acceder a las intervenciones realizadas en este punto pinche el siguiente enlace:</text:p>
      <text:p text:style-name="Standard"><text:a xlink:type="simple" xlink:href="http://repositorio.santaluciagc.com/?meeting=%20audio_202107141000250000_FH.mp3&amp;topic=15" text:style-name="Internet_20_link" text:visited-style-name="Visited_20_Internet_20_Link"><text:span text:style-name="Internet_20_link"><text:span text:style-name="T2">http://repositorio.santaluciagc.com/?meeting= audio_202107141000250000_FH.mp3&amp;topic=15</text:span></text:span></text:a></text:p>
      <text:p text:style-name="P286"><text:span text:style-name="Emphasis"><text:span text:style-name="T31"/></text:span></text:p>
      <text:p text:style-name="P109"><text:span text:style-name="T24"><text:s text:c="9"/></text:span><text:span text:style-name="T17">Y no habiendo más asuntos de que tratar, se levantó la sesión, siendo las 16 horas y 10 minutos, de la que se extiende la presente acta, por mí el Secretario General <text:s/>que, con las formalidades preceptivas, firma el Sr. Alcalde-Presidente, de todo lo cual como Secretario General DOY FE. </text:span></text:p>
      <text:p text:style-name="P8"/>
      <text:p text:style-name="P8"><text:tab/>En Santa Lucía, a fecha de firma electrónica.</text:p>
      <text:p text:style-name="P8"/>
      <text:p text:style-name="P109"><text:span text:style-name="T24"><text:s text:c="28"/></text:span><text:span text:style-name="T6">V.B.</text:span></text:p>
      <text:p text:style-name="P3"><text:span text:style-name="T179"><text:s text:c="24"/></text:span>El Alcalde<text:tab/> <text:s text:c="41"/>El Secretario General</text:p>
      <text:p text:style-name="P3"/>
      <text:p text:style-name="P3"><text:span text:style-name="T179"><text:s/></text:span>Fdo. Santiago Miguel Rodríguez Hernández <text:s text:c="9"/><text:tab/> Fdo. Luis Alfonso Manero Torres</text:p>
      <text:p text:style-name="P243"><text:s/></text:p>
      <text:p text:style-name="P109"><text:span text:style-name="T17"><text:tab/></text:span><text:span text:style-name="T6">DILIGENCIA</text:span><text:span text:style-name="T17">.-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8"/>
      <text:p text:style-name="P231"><text:span text:style-name="T17"><text:tab/></text:span><text:span text:style-name="T9"> <text:s text:c="22"/></text:span><text:span text:style-name="T6">V.B.</text:span></text:p>
      <text:p text:style-name="P109"><text:span text:style-name="T11"><text:s text:c="28"/></text:span><text:span text:style-name="T6">El Alcalde<text:tab/> <text:s text:c="41"/>El Secretario General</text:span></text:p>
      <text:p text:style-name="P1"/>
      <text:p text:style-name="P105"><text:span text:style-name="T6">Fdo. Santiago Miguel Rodríguez Hernández <text:s text:c="6"/>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OpenSymbol" svg:font-family="OpenSymbol" style:font-pitch="variable"/>
    <style:font-face style:name="SimSun" svg:font-family="SimSun, 宋体" style:font-pitch="variable"/>
    <style:font-face style:name="Batang" svg:font-family="Batang, 바탕"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Tahoma"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9">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18">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13">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32"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2">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1">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21">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3">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0" style:family="text">
      <style:text-properties style:font-name="Verdana" fo:font-family="Verdana" style:font-family-generic="swiss" style:font-pitch="variable" fo:font-style="normal" style:font-name-asian="Verdana" style:font-family-asian="Verdana" style:font-family-generic-asian="swiss" style:font-pitch-asian="variable" style:font-style-asian="normal" style:font-name-complex="Verdana" style:font-family-complex="Verdana"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Arial" style:font-family-complex="Arial" style:font-family-generic-complex="swiss" style:font-pitch-complex="variable"/>
    </style:style>
    <style:style style:name="WW8Num18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1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text-position="super 58%"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position="super 58%"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parent-style-name="Fuente_20_de_20_párrafo_20_predeter.">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parent-style-name="Fuente_20_de_20_párrafo_20_predeter.">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parent-style-name="Fuente_20_de_20_párrafo_20_predeter.">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parent-style-name="Fuente_20_de_20_párrafo_20_predeter.">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parent-style-name="Fuente_20_de_20_párrafo_20_predeter.">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parent-style-name="Fuente_20_de_20_párrafo_20_predeter.">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parent-style-name="Fuente_20_de_20_párrafo_20_predeter.">
      <style:text-properties fo:font-weight="bold" style:font-weight-asian="bold" style:font-weight-complex="bold"/>
    </style:style>
    <style:style style:name="des_5f_cuerpo_5f_texto1" style:display-name="des_cuerpo_texto1" style:family="text" style:parent-style-name="Fuente_20_de_20_párrafo_20_predeter.">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parent-style-name="Fuente_20_de_20_párrafo_20_predeter.">
      <style:text-properties fo:color="#333333" fo:font-size="8.5pt" fo:font-weight="bold" style:font-size-asian="8.5pt" style:font-weight-asian="bold" style:font-size-complex="8.5pt" style:font-weight-complex="bold"/>
    </style:style>
    <style:style style:name="Emphasis" style:family="text" style:parent-style-name="Fuente_20_de_20_párrafo_20_predeter.">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parent-style-name="Fuente_20_de_20_párrafo_20_predeter.">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long_5f_text" style:display-name="long_text" style:family="text" style:parent-style-name="Fuente_20_de_20_párrafo_20_predeter."/>
    <style:style style:name="Énfasis_20_sutil" style:display-name="Énfasis sutil" style:family="text" style:parent-style-name="Fuente_20_de_20_párrafo_20_predeter.">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parent-style-name="Fuente_20_de_20_párrafo_20_predeter.">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parent-style-name="Fuente_20_de_20_párrafo_20_predeter.">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parent-style-name="Fuente_20_de_20_párrafo_20_predeter.">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parent-style-name="Fuente_20_de_20_párrafo_20_predeter.">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parent-style-name="Fuente_20_de_20_párrafo_20_predeter.">
      <style:text-properties style:font-name-complex="Times New Roman" style:font-family-complex="'Times New Roman'" style:font-family-generic-complex="roman" style:font-pitch-complex="variable"/>
    </style:style>
    <style:style style:name="Título_20_3_20_Car1" style:display-name="Título 3 Car1" style:family="text" style:parent-style-name="Fuente_20_de_20_párrafo_20_predeter.">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parent-style-name="Fuente_20_de_20_párrafo_20_predeter.">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parent-style-name="Fuente_20_de_20_párrafo_20_predeter.">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parent-style-name="Fuente_20_de_20_párrafo_20_predeter.">
      <style:text-properties fo:font-style="italic" style:font-style-asian="italic" style:font-style-complex="italic"/>
    </style:style>
    <style:style style:name="Cuerpo_20_del_20_texto_5f_" style:display-name="Cuerpo del texto_" style:family="text" style:parent-style-name="Fuente_20_de_20_párrafo_20_predeter.">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parent-style-name="Fuente_20_de_20_párrafo_20_predeter.">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parent-style-name="Fuente_20_de_20_párrafo_20_predeter.">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parent-style-name="Fuente_20_de_20_párrafo_20_predeter.">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parent-style-name="Fuente_20_de_20_párrafo_20_predeter.">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parent-style-name="Fuente_20_de_20_párrafo_20_predeter.">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parent-style-name="Fuente_20_de_20_párrafo_20_predeter.">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parent-style-name="Fuente_20_de_20_párrafo_20_predeter.">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parent-style-name="Cuerpo_20_del_20_texto_20__28_3_29__5f_">
      <style:text-properties fo:color="#000000" style:text-position="0% 100%" style:font-name="Calibri" fo:font-family="Calibri" style:font-family-generic="swiss" style:font-pitch="variable" fo:font-size="11.5pt" fo:letter-spacing="normal" fo:language="es" fo:country="ES" fo:font-weight="normal"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parent-style-name="Cuerpo_20_del_20_texto_20__28_3_29__5f_">
      <style:text-properties fo:color="#000000" style:text-position="0% 100%" fo:font-size="10.5pt" fo:letter-spacing="normal" fo:language="es" fo:country="ES" fo:font-style="italic" style:font-size-asian="10.5pt" style:font-style-asian="italic" style:font-size-complex="10.5pt" style:language-complex="es" style:country-complex="ES" style:font-style-complex="italic" style:text-scale="100%"/>
    </style:style>
    <style:style style:name="Cuerpo_20_del_20_texto_20__28_5_29__20__2b__20_12_20_pto_3b_Espaciado_20_0_20_pto" style:display-name="Cuerpo del texto (5) + 12 pto;Espaciado 0 pto" style:family="text" style:parent-style-name="Cuerpo_20_del_20_texto_20__28_5_29__5f_">
      <style:text-properties fo:color="#000000" style:text-position="0% 100%" fo:font-size="12pt" fo:letter-spacing="-0.018cm" fo:language="es" fo:country="ES" style:font-size-asian="12pt" style:font-size-complex="12pt" style:language-complex="es" style:country-complex="ES" style:text-scale="100%"/>
    </style:style>
    <style:style style:name="Cuerpo_20_del_20_texto_20__28_6_29__5f_" style:display-name="Cuerpo del texto (6)_" style:family="text" style:parent-style-name="Fuente_20_de_20_párrafo_20_predeter.">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parent-style-name="Fuente_20_de_20_párrafo_20_predeter.">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parent-style-name="Fuente_20_de_20_párrafo_20_predeter.">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parent-style-name="Cuerpo_20_del_20_texto_5f_">
      <style:text-properties fo:font-variant="normal" fo:text-transform="none" fo:color="#000000" style:text-line-through-style="none" style:text-line-through-type="none" style:text-position="0% 100%" fo:font-size="12pt" fo:letter-spacing="-0.018cm" fo:language="es" fo:country="ES" fo:font-style="normal" style:text-underline-style="none" fo:font-weight="bold" style:font-size-asian="12pt" style:font-style-asian="normal" style:font-weight-asian="bold" style:font-size-complex="12pt" style:language-complex="es" style:country-complex="ES" style:font-style-complex="normal" style:font-weight-complex="bold" style:text-scale="100%"/>
    </style:style>
    <style:style style:name="Nota_20_al_20_pie_5f_" style:display-name="Nota al pie_" style:family="text" style:parent-style-name="Fuente_20_de_20_párrafo_20_predeter.">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parent-style-name="Fuente_20_de_20_párrafo_20_predeter.">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parent-style-name="Cuerpo_20_del_20_texto_20__28_2_29__5f_">
      <style:text-properties fo:color="#000000" style:text-position="0% 100%" fo:font-size="9.5pt" fo:letter-spacing="normal" fo:language="es" fo:country="ES" style:font-size-asian="9.5pt" style:font-size-complex="9.5pt" style:language-complex="es" style:country-complex="ES" style:text-scale="100%"/>
    </style:style>
    <style:style style:name="Cuerpo_20_del_20_texto_20__2b__20_9_20_pto_3b_Cursiva" style:display-name="Cuerpo del texto + 9 pto;Cursiva" style:family="text" style:parent-style-name="Fuente_20_de_20_párrafo_20_predeter.">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parent-style-name="Fuente_20_de_20_párrafo_20_predeter.">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parent-style-name="Fuente_20_de_20_párrafo_20_predeter.">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parent-style-name="Fuente_20_de_20_párrafo_20_predeter.">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parent-style-name="Fuente_20_de_20_párrafo_20_predeter.">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parent-style-name="Fuente_20_de_20_párrafo_20_predeter.">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parent-style-name="Fuente_20_de_20_párrafo_20_predeter.">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parent-style-name="Fuente_20_de_20_párrafo_20_predeter.">
      <style:text-properties fo:color="#ff0b0b"/>
    </style:style>
    <style:style style:name="resalte5" style:family="text" style:parent-style-name="Fuente_20_de_20_párrafo_20_predeter.">
      <style:text-properties fo:color="#ff0b0b"/>
    </style:style>
    <style:style style:name="highlight2" style:family="text" style:parent-style-name="Fuente_20_de_20_párrafo_20_predeter.">
      <style:text-properties fo:color="#ffffff" fo:font-weight="bold" fo:background-color="#e96594" style:font-weight-asian="bold" style:font-weight-complex="bold"/>
    </style:style>
    <style:style style:name="Encabezado_20_de_20_mensaje_20_Car" style:display-name="Encabezado de mensaje Car" style:family="text" style:parent-style-name="Fuente_20_de_20_párrafo_20_predeter.">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parent-style-name="Fuente_20_de_20_párrafo_20_predete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parent-style-name="Texto_20_independiente_20_Ca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parent-style-name="Sangría_20_de_20_texto_20_normal_20_Car">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parent-style-name="Fuente_20_de_20_párrafo_20_predeter.">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parent-style-name="Fuente_20_de_20_párrafo_20_predeter.">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parent-style-name="Fuente_20_de_20_párrafo_20_predeter.">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parent-style-name="Fuente_20_de_20_párrafo_20_predeter.">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parent-style-name="Fuente_20_de_20_párrafo_20_predeter.">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parent-style-name="Fuente_20_de_20_párrafo_20_predeter.">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parent-style-name="Fuente_20_de_20_párrafo_20_predeter.">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parent-style-name="Fuente_20_de_20_párrafo_20_predeter.">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parent-style-name="Fuente_20_de_20_párrafo_20_predeter.">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parent-style-name="Fuente_20_de_20_párrafo_20_predeter.">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parent-style-name="Fuente_20_de_20_párrafo_20_predeter.">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parent-style-name="Fuente_20_de_20_párrafo_20_predeter.">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parent-style-name="Fuente_20_de_20_párrafo_20_predeter.">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parent-style-name="Fuente_20_de_20_párrafo_20_predeter.">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parent-style-name="Fuente_20_de_20_párrafo_20_predeter.">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fo:text-align="center">
          <style:list-level-label-alignment text:label-followed-by="space" fo:text-indent="-0.635cm" fo:margin-left="1.905cm"/>
        </style:list-level-properties>
        <style:text-properties style:font-name="Symbol"/>
      </text:list-level-style-bullet>
      <text:list-level-style-bullet text:level="2" text:style-name="WW8Num6z1" style:num-suffix="." text:bullet-char="o">
        <style:list-level-properties text:list-level-position-and-space-mode="label-alignment" fo:text-align="center">
          <style:list-level-label-alignment text:label-followed-by="space" fo:text-indent="-0.762cm" fo:margin-left="2.667cm"/>
        </style:list-level-properties>
        <style:text-properties style:font-name="Courier New"/>
      </text:list-level-style-bullet>
      <text:list-level-style-bullet text:level="3" text:style-name="WW8Num6z2" style:num-suffix="." text:bullet-char="">
        <style:list-level-properties text:list-level-position-and-space-mode="label-alignment" fo:text-align="center">
          <style:list-level-label-alignment text:label-followed-by="space" fo:text-indent="-0.889cm" fo:margin-left="3.429cm"/>
        </style:list-level-properties>
        <style:text-properties style:font-name="Wingdings"/>
      </text:list-level-style-bullet>
      <text:list-level-style-bullet text:level="4" text:style-name="WW8Num6z0" style:num-suffix="." text:bullet-char="">
        <style:list-level-properties text:list-level-position-and-space-mode="label-alignment" fo:text-align="center">
          <style:list-level-label-alignment text:label-followed-by="space" fo:text-indent="-1.143cm" fo:margin-left="4.318cm"/>
        </style:list-level-properties>
        <style:text-properties style:font-name="Symbol"/>
      </text:list-level-style-bullet>
      <text:list-level-style-bullet text:level="5" text:style-name="WW8Num6z1" style:num-suffix="." text:bullet-char="o">
        <style:list-level-properties text:list-level-position-and-space-mode="label-alignment" fo:text-align="center">
          <style:list-level-label-alignment text:label-followed-by="space" fo:text-indent="-1.397cm" fo:margin-left="5.207cm"/>
        </style:list-level-properties>
        <style:text-properties style:font-name="Courier New"/>
      </text:list-level-style-bullet>
      <text:list-level-style-bullet text:level="6" text:style-name="WW8Num6z2" style:num-suffix="." text:bullet-char="">
        <style:list-level-properties text:list-level-position-and-space-mode="label-alignment" fo:text-align="center">
          <style:list-level-label-alignment text:label-followed-by="space" fo:text-indent="-1.651cm" fo:margin-left="6.096cm"/>
        </style:list-level-properties>
        <style:text-properties style:font-name="Wingdings"/>
      </text:list-level-style-bullet>
      <text:list-level-style-bullet text:level="7" text:style-name="WW8Num6z0" style:num-suffix="." text:bullet-char="">
        <style:list-level-properties text:list-level-position-and-space-mode="label-alignment" fo:text-align="center">
          <style:list-level-label-alignment text:label-followed-by="space" fo:text-indent="-1.905cm" fo:margin-left="6.985cm"/>
        </style:list-level-properties>
        <style:text-properties style:font-name="Symbol"/>
      </text:list-level-style-bullet>
      <text:list-level-style-bullet text:level="8" text:style-name="WW8Num6z1" style:num-suffix="." text:bullet-char="o">
        <style:list-level-properties text:list-level-position-and-space-mode="label-alignment" fo:text-align="center">
          <style:list-level-label-alignment text:label-followed-by="space" fo:text-indent="-2.159cm" fo:margin-left="7.874cm"/>
        </style:list-level-properties>
        <style:text-properties style:font-name="Courier New"/>
      </text:list-level-style-bullet>
      <text:list-level-style-bullet text:level="9" text:style-name="WW8Num6z2" style:num-suffix="." text:bullet-char="">
        <style:list-level-properties text:list-level-position-and-space-mode="label-alignment" fo:text-align="center">
          <style:list-level-label-alignment text:label-followed-by="space" fo:text-indent="-2.54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11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27cm"/>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8Num30z0"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8Num30z0"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8Num30z0"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52" style:family="table">
      <style:table-properties style:width="22.505cm" fo:margin-left="-3.501cm" table:align="left" style:writing-mode="lr-tb"/>
    </style:style>
    <style:style style:name="Tabla52.A" style:family="table-column">
      <style:table-column-properties style:column-width="8.253cm"/>
    </style:style>
    <style:style style:name="Tabla52.B" style:family="table-column">
      <style:table-column-properties style:column-width="14.252cm"/>
    </style:style>
    <style:style style:name="Tabla52.1" style:family="table-row">
      <style:table-row-properties fo:keep-together="auto"/>
    </style:style>
    <style:style style:name="Tabla5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9.5pt" fo:font-weight="bold" style:font-size-asian="9.5pt" style:font-weight-asian="bold"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9.5pt" style:font-size-asian="9.5pt" style:font-name-complex="Humanst521 B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9" style:family="paragraph" style:parent-style-name="Header">
      <style:paragraph-properties fo:margin-left="0cm" fo:margin-right="13.301cm" fo:text-indent="0cm" style:auto-text-indent="false"/>
      <style:text-properties style:font-name="Antique Olv (W1)" fo:font-size="8.5pt" style:font-size-asian="8.5pt" style:font-name-complex="Antique Olv (W1)"/>
    </style:style>
    <style:style style:name="MP10"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fr1" style:family="graphic" style:parent-style-name="OLE">
      <style:graphic-properties fo:margin-left="0cm" fo:margin-right="0cm" style:vertical-pos="top" style:vertical-rel="baseline" fo:padding="0.002cm" fo:border="none" draw:ole-draw-aspect="1" draw:visible-area-top="0cm" draw:visible-area-width="4.493cm" draw:visible-area-height="5.527cm"/>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52" table:style-name="Tabla52">
          <table:table-column table:style-name="Tabla52.A"/>
          <table:table-column table:style-name="Tabla52.B"/>
          <table:table-row table:style-name="Tabla52.1">
            <table:table-cell table:style-name="Tabla52.A1" office:value-type="string">
              <text:p text:style-name="MP1"><draw:frame draw:style-name="Mfr1" draw:name="Objeto1" text:anchor-type="as-char" svg:width="3.032cm" svg:height="3.951cm" draw:z-index="42"><draw:object-ole xlink:href="./Object 2" xlink:type="simple" xlink:show="embed" xlink:actuate="onLoad"/><draw:image xlink:href="./ObjectReplacements/Object 2" xlink:type="simple" xlink:show="embed" xlink:actuate="onLoad"/></draw:frame></text:p>
              <text:p text:style-name="MP2">SECRETARÍA GENERAL</text:p>
              <text:p text:style-name="MP2">LAMT/RAC</text:p>
              <text:p text:style-name="MP3"/>
            </table:table-cell>
            <table:table-cell table:style-name="Tabla52.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7"/>
              <text:p text:style-name="MP8"/>
            </table:table-cell>
          </table:table-row>
        </table:table>
        <text:p text:style-name="MP9"/>
      </style:header>
      <style:header-left>
        <text:p text:style-name="Header_20_left"/>
      </style:header-left>
      <style:footer>
        <text:p text:style-name="MP10"/>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1-05-18T13:31:00</meta:creation-date>
    <dc:creator>raquelalvarado</dc:creator>
    <dc:date>2021-07-16T11:15:00</dc:date>
    <meta:print-date>2018-12-05T14:31:00</meta:print-date>
    <meta:editing-cycles>95</meta:editing-cycles>
    <meta:editing-duration>PT6H21M</meta:editing-duration>
    <meta:document-statistic meta:table-count="52" meta:image-count="0" meta:object-count="1" meta:page-count="86" meta:paragraph-count="2203" meta:word-count="38581" meta:character-count="248260" meta:non-whitespace-character-count="209847"/>
    <meta:generator>LibreOffice/6.2.0.3$Windows_X86_64 LibreOffice_project/98c6a8a1c6c7b144ce3cc729e34964b47ce25d62</meta:generator>
  </office:meta>
</office:document-meta>
</file>