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2.712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8.595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4.255cm"/>
    </style:style>
    <style:style style:name="co8" style:family="table-column">
      <style:table-column-properties fo:break-before="auto" style:column-width="3.695cm"/>
    </style:style>
    <style:style style:name="co9" style:family="table-column">
      <style:table-column-properties fo:break-before="auto" style:column-width="2.23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3.36cm" fo:break-before="auto" style:use-optimal-row-height="false"/>
    </style:style>
    <style:style style:name="ro5" style:family="table-row">
      <style:table-row-properties style:row-height="4.075cm" fo:break-before="auto" style:use-optimal-row-height="false"/>
    </style:style>
    <style:style style:name="ro6" style:family="table-row">
      <style:table-row-properties style:row-height="8.89cm" fo:break-before="auto" style:use-optimal-row-height="false"/>
    </style:style>
    <style:style style:name="ro7" style:family="table-row">
      <style:table-row-properties style:row-height="4.551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4.868cm" fo:break-before="auto" style:use-optimal-row-height="false"/>
    </style:style>
    <style:style style:name="ro10" style:family="table-row">
      <style:table-row-properties style:row-height="4.366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2.09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1.561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1.316cm" fo:break-before="auto" style:use-optimal-row-height="true"/>
    </style:style>
    <style:style style:name="ro29" style:family="table-row">
      <style:table-row-properties style:row-height="0.89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7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07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54545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54545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1pt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color="#000000" style:font-name="Times New Roman" fo:font-size="11pt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fo:color="#000000" style:font-name="Times New Roman" fo:font-size="11pt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9"/>
        <table:table-column table:style-name="co4" table:default-cell-style-name="ce35"/>
        <table:table-column table:style-name="co5" table:default-cell-style-name="ce46"/>
        <table:table-column table:style-name="co6" table:default-cell-style-name="ce55"/>
        <table:table-column table:style-name="co7" table:default-cell-style-name="ce10"/>
        <table:table-column table:style-name="co8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9"/>
        <table:table-row table:style-name="ro1">
          <table:table-cell table:style-name="ce1" office:value-type="string" calcext:value-type="string">
            <text:p>CONTRATOS EMERGENC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º EXPTE</text:p>
          </table:table-cell>
          <table:table-cell table:style-name="ce11" office:value-type="string" calcext:value-type="string">
            <text:p>OBJETO ( TÍTULO)</text:p>
          </table:table-cell>
          <table:table-cell table:style-name="ce20" office:value-type="string" calcext:value-type="string">
            <text:p>DURACIÓN</text:p>
          </table:table-cell>
          <table:table-cell table:style-name="ce36" office:value-type="string" calcext:value-type="string">
            <text:p>IMPORTE ADJ ( CON IGIC)</text:p>
          </table:table-cell>
          <table:table-cell office:value-type="string" calcext:value-type="string">
            <text:p>ADJUDICATARIO</text:p>
          </table:table-cell>
          <table:table-cell table:style-name="ce11" office:value-type="string" calcext:value-type="string">
            <text:p>CIF/DNI</text:p>
          </table:table-cell>
          <table:table-cell table:style-name="ce11" office:value-type="string" calcext:value-type="string">
            <text:p>FECHA ADJ</text:p>
          </table:table-cell>
          <table:table-cell table:style-name="ce2" office:value-type="string" calcext:value-type="string">
            <text:p>TIPO DE CONTRATO</text:p>
          </table:table-cell>
          <table:table-cell table:style-name="ce2" table:number-columns-repeated="56"/>
          <table:table-cell table:style-name="Default" table:number-columns-repeated="960"/>
        </table:table-row>
        <table:table-row table:style-name="ro3">
          <table:table-cell table:style-name="ce3" office:value-type="string" calcext:value-type="string">
            <text:p>022/2020</text:p>
          </table:table-cell>
          <table:table-cell table:style-name="ce12" office:value-type="string" calcext:value-type="string">
            <text:p>PRESTACIÓN DE SERVICIOS DE LIMPIEZA Y DESINFECCIÓN</text:p>
          </table:table-cell>
          <table:table-cell table:style-name="ce21" office:value-type="string" calcext:value-type="string">
            <text:p>30 días</text:p>
          </table:table-cell>
          <table:table-cell table:style-name="ce37" office:value-type="string" calcext:value-type="string">
            <text:p><text:span text:style-name="T4">Lote 1</text:span></text:p>
            <text:p><text:span text:style-name="T1">   25.775,49</text:span></text:p>
            <text:p><text:span text:style-name="T4">Lote 2</text:span></text:p>
            <text:p><text:span text:style-name="T1">19.645,20 </text:span></text:p>
            <text:p><text:span text:style-name="T4">Lote 3</text:span></text:p>
            <text:p><text:span text:style-name="T1">6.853,35</text:span><text:span text:style-name="T5"> </text:span></text:p>
          </table:table-cell>
          <table:table-cell table:style-name="ce47" office:value-type="string" calcext:value-type="string">
            <text:p/>
            <text:p>ALPEZ GLOPI SERVICIOS INTEGRALES S.L</text:p>
            <text:p/>
            <text:p>LEGIOCAN S.L</text:p>
            <text:p/>
            <text:p>AIRVEMA INSULAR S.L</text:p>
          </table:table-cell>
          <table:table-cell table:style-name="ce56" office:value-type="string" calcext:value-type="string">
            <text:p><text:span text:style-name="T4">Lote 1</text:span></text:p>
            <text:p><text:span text:style-name="T1">B35838507</text:span></text:p>
            <text:p><text:span text:style-name="T4">Lote 2</text:span></text:p>
            <text:p><text:span text:style-name="T1">B35816685</text:span></text:p>
            <text:p><text:span text:style-name="T4">Lote 3</text:span></text:p>
            <text:p><text:span text:style-name="T1">B35760123 </text:span></text:p>
          </table:table-cell>
          <table:table-cell table:style-name="ce65" office:value-type="date" office:date-value="2020-05-25" calcext:value-type="date">
            <text:p>25/05/2020</text:p>
          </table:table-cell>
          <table:table-cell table:style-name="ce68"/>
          <table:table-cell table:style-name="ce71" table:number-columns-repeated="1016"/>
        </table:table-row>
        <table:table-row table:style-name="ro4">
          <table:table-cell table:style-name="ce4" office:value-type="string" calcext:value-type="string">
            <text:p>027/2020</text:p>
          </table:table-cell>
          <table:table-cell table:style-name="ce13" office:value-type="string" calcext:value-type="string">
            <text:p>REPARACIÓN URGENTE DEL PARQUE MÓVIL DEL AYUNTAMIENTO DE SANTA LUCÍA</text:p>
          </table:table-cell>
          <table:table-cell table:style-name="ce22" office:value-type="string" calcext:value-type="string">
            <text:p>7 días</text:p>
          </table:table-cell>
          <table:table-cell table:style-name="ce37" office:value-type="string" calcext:value-type="string">
            <text:p><text:span text:style-name="T4">Lote 1</text:span></text:p>
            <text:p><text:span text:style-name="T1">3.391,20</text:span></text:p>
            <text:p><text:span text:style-name="T4">Lote 2</text:span></text:p>
            <text:p><text:span text:style-name="T1">445,09</text:span></text:p>
            <text:p><text:span text:style-name="T4">Lote 3</text:span></text:p>
            <text:p><text:span text:style-name="T1">13.893,74</text:span></text:p>
          </table:table-cell>
          <table:table-cell table:style-name="ce47" office:value-type="string" calcext:value-type="string">
            <text:p/>
            <text:p>ÁLVARO SANTANA OJEDA </text:p>
            <text:p/>
            <text:p>FRANCISCO J.BOLAÑOS HERRERA</text:p>
            <text:p/>
            <text:p>MAXIMINO OJEDA TORRES S.L</text:p>
          </table:table-cell>
          <table:table-cell table:style-name="ce48" office:value-type="string" calcext:value-type="string">
            <text:p/>
            <text:p>52843690V</text:p>
            <text:p/>
            <text:p>43274922P</text:p>
            <text:p/>
            <text:p>B35893833</text:p>
          </table:table-cell>
          <table:table-cell table:style-name="ce65" office:value-type="date" office:date-value="2020-05-21" calcext:value-type="date">
            <text:p>21/05/20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31/2020</text:p>
          </table:table-cell>
          <table:table-cell table:style-name="ce13" office:value-type="string" calcext:value-type="string">
            <text:p>LOTE 1: SERVICIO DE LIMPIEZA DE CHOQUE DE LAS INSTALACIONES DEPORTIVAS, LOTE 2: SERVICIO DE LIMPIEZA Y DESINFECCIÓN DE LAS INSTALACIONES DE ALMACENAMIENTO Y DISTRIBUCIÓN DE AGUA POTABLE EN INSTALACIONES DEPORTIVAS, LOTE 3: SERVICIO DE REFUERZO DE LIMPIEZA HABITUAL</text:p>
          </table:table-cell>
          <table:table-cell table:style-name="ce23" office:value-type="string" calcext:value-type="string">
            <text:p>15 días</text:p>
          </table:table-cell>
          <table:table-cell table:style-name="ce38" office:value-type="string" calcext:value-type="string">
            <text:p><text:span text:style-name="T4">Lote 1</text:span></text:p>
            <text:p><text:span text:style-name="T1">16.050,00</text:span></text:p>
            <text:p/>
            <text:p><text:span text:style-name="T4">Lote 2</text:span><text:span text:style-name="T6"> </text:span></text:p>
            <text:p><text:span text:style-name="T1">23.540,00</text:span></text:p>
            <text:p><text:span text:style-name="T4">Lote 3</text:span><text:span text:style-name="T6"> </text:span></text:p>
            <text:p><text:span text:style-name="T1">  5.987,29   </text:span></text:p>
            <text:p/>
          </table:table-cell>
          <table:table-cell table:style-name="ce48" office:value-type="string" calcext:value-type="string">
            <text:p/>
            <text:p>AYUDAS HIDRAULICAS SERVICIO ASISTENCIA TECNICA S.L</text:p>
            <text:p/>
            <text:p><text:span text:style-name="T1">LEGIOCAN S.L</text:span></text:p>
            <text:p/>
            <text:p><text:span text:style-name="T1">COVELLASAN S.L</text:span></text:p>
            <text:p/>
          </table:table-cell>
          <table:table-cell table:style-name="ce57" office:value-type="string" calcext:value-type="string">
            <text:p><text:span text:style-name="T4">Lote 1</text:span></text:p>
            <text:p><text:span text:style-name="T1">B35977347</text:span></text:p>
            <text:p/>
            <text:p><text:span text:style-name="T4">Lote 2</text:span></text:p>
            <text:p><text:span text:style-name="T1">B35816685</text:span></text:p>
            <text:p><text:span text:style-name="T4">Lote 3</text:span></text:p>
            <text:p><text:span text:style-name="T1">B76327048</text:span></text:p>
            <text:p/>
            <text:p/>
          </table:table-cell>
          <table:table-cell table:style-name="ce65" office:value-type="date" office:date-value="2020-06-22" calcext:value-type="date">
            <text:p>22/06/2020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6" office:value-type="string" calcext:value-type="string">
            <text:p>013/2020</text:p>
          </table:table-cell>
          <table:table-cell table:style-name="ce13" office:value-type="string" calcext:value-type="string">
            <text:p>LOTE 1:<text:span text:style-name="T1"> </text:span><text:span text:style-name="T2">MATERIAL DE PROTECCIÓN  INDIVIDUAL, Y  LOTE 2:</text:span><text:span text:style-name="T3"> </text:span><text:span text:style-name="T2">PRODUCTOS DE DESINFECCIÓN</text:span></text:p>
          </table:table-cell>
          <table:table-cell table:style-name="ce22" office:value-type="string" calcext:value-type="string">
            <text:p>1 día</text:p>
          </table:table-cell>
          <table:table-cell table:style-name="ce39" office:value-type="string" calcext:value-type="string">
            <text:p><text:span text:style-name="T4">Lote 1</text:span></text:p>
            <text:p><text:span text:style-name="T1">28,00                  </text:span></text:p>
            <text:p><text:span text:style-name="T1">     1.225,70 </text:span></text:p>
            <text:p><text:span text:style-name="T1">     1.695,52</text:span></text:p>
            <text:p><text:span text:style-name="T1">           26,50</text:span></text:p>
            <text:p><text:span text:style-name="T1">147,35                  </text:span></text:p>
            <text:p><text:span text:style-name="T1">           89,61 </text:span></text:p>
            <text:p><text:span text:style-name="T1">     1.205,62 </text:span></text:p>
            <text:p><text:span text:style-name="T1">           90,97 </text:span></text:p>
            <text:p><text:span text:style-name="T1">         549,76 </text:span></text:p>
            <text:p><text:span text:style-name="T4">Lote 2</text:span></text:p>
            <text:p><text:span text:style-name="T1">4.008,06 </text:span></text:p>
            <text:p><text:span text:style-name="T1">1.581,50 </text:span></text:p>
            <text:p><text:span text:style-name="T1">7.429,30 </text:span></text:p>
            <text:p><text:span text:style-name="T1">1.668,60 </text:span></text:p>
            <text:p><text:span text:style-name="T1">     1.509,98 </text:span></text:p>
            <text:p/>
            <text:p/>
          </table:table-cell>
          <table:table-cell table:style-name="ce49" office:value-type="string" calcext:value-type="string">
            <text:p/>
            <text:p>DANIEL PULIDO BETANCOR</text:p>
            <text:p>EXCLUSIVAS ARCAN S.L</text:p>
            <text:p>FARMACIA LOS LLANOS</text:p>
            <text:p>FARMACIA SARDINA CB</text:p>
            <text:p>HIJAS DE FCO.ORTEGA S.L</text:p>
            <text:p>MEDICAL 7 S.L</text:p>
            <text:p>METAL AGRÍCOLA  S.L</text:p>
            <text:p>MICRORRIEGO S.L</text:p>
            <text:p>SUR AGRO S.L</text:p>
            <text:p/>
            <text:p><text:span text:style-name="T8">EXCLUSIVAS ARCAN S.L</text:span></text:p>
            <text:p><text:span text:style-name="T8">FARMACIA LOS LLANOS</text:span></text:p>
            <text:p><text:span text:style-name="T8">FERRETERIA MIRABAL S.L</text:span></text:p>
            <text:p><text:span text:style-name="T8">PROQUIMIA S.A</text:span></text:p>
            <text:p><text:span text:style-name="T8">SUMEGA ZOOSANITARIOS S.L</text:span></text:p>
            <text:p/>
          </table:table-cell>
          <table:table-cell table:style-name="ce48" office:value-type="string" calcext:value-type="string">
            <text:p><text:span text:style-name="T4">Lote 1</text:span></text:p>
            <text:p><text:span text:style-name="T1">54091084Y</text:span></text:p>
            <text:p><text:span text:style-name="T1">B35397108</text:span></text:p>
            <text:p><text:span text:style-name="T1">45534304P</text:span></text:p>
            <text:p><text:span text:style-name="T1">E76159730</text:span></text:p>
            <text:p><text:span text:style-name="T1">B35707587</text:span></text:p>
            <text:p><text:span text:style-name="T1">B35226489</text:span></text:p>
            <text:p><text:span text:style-name="T1">B35321777</text:span></text:p>
            <text:p><text:span text:style-name="T1">B35094598</text:span></text:p>
            <text:p><text:span text:style-name="T1">B35075894</text:span></text:p>
            <text:p><text:span text:style-name="T4">Lote 2</text:span></text:p>
            <text:p><text:span text:style-name="T1">B35397108</text:span></text:p>
            <text:p><text:span text:style-name="T1">45534304P</text:span></text:p>
            <text:p><text:span text:style-name="T1">B35571181</text:span></text:p>
            <text:p><text:span text:style-name="T1">A08288490</text:span></text:p>
            <text:p><text:span text:style-name="T1">B76360452</text:span></text:p>
            <text:p/>
          </table:table-cell>
          <table:table-cell table:style-name="ce65" office:value-type="date" office:date-value="2020-05-25" calcext:value-type="date">
            <text:p>25/05/2020</text:p>
          </table:table-cell>
          <table:table-cell table:style-name="ce69"/>
          <table:table-cell table:style-name="ce72" table:number-columns-repeated="1016"/>
        </table:table-row>
        <table:table-row table:style-name="ro7">
          <table:table-cell table:style-name="ce4" office:value-type="string" calcext:value-type="string">
            <text:p>032/2020</text:p>
          </table:table-cell>
          <table:table-cell table:style-name="ce13" office:value-type="string" calcext:value-type="string">
            <text:p>LOTE 1: SUMINISTRO DE MATERIAL DE PREVENCIÓN INDIVIDUAL Y DESINFECTANTES, LOTE 2: MATERIAL PARA LA ESTERILIZACIÓN DE MASCARILLAS DE TELA ELABORADAS POR LA RED DE COSTURERAS SOLIDARIAS </text:p>
          </table:table-cell>
          <table:table-cell table:style-name="ce23" office:value-type="string" calcext:value-type="string">
            <text:p>5 días</text:p>
          </table:table-cell>
          <table:table-cell table:style-name="ce40" office:value-type="string" calcext:value-type="string">
            <text:p><text:span text:style-name="T4">Lote 1:</text:span></text:p>
            <text:p><text:span text:style-name="T1">18.928</text:span></text:p>
            <text:p><text:span text:style-name="T1">499,50</text:span></text:p>
            <text:p/>
            <text:p><text:span text:style-name="T1">6.812</text:span></text:p>
            <text:p><text:span text:style-name="T1">2.585,11</text:span></text:p>
            <text:p><text:span text:style-name="T4">Lote 2</text:span><text:span text:style-name="T7">:</text:span></text:p>
            <text:p><text:span text:style-name="T1">418.18</text:span></text:p>
          </table:table-cell>
          <table:table-cell table:style-name="ce47" office:value-type="string" calcext:value-type="string">
            <text:p/>
            <text:p>EXCLUSIVAS ARCAN S.L</text:p>
            <text:p>FERRETERIA HEREDEROS JOSE SUAREZ LOPEZ E HIJOS S.L</text:p>
            <text:p>FERRETERIA MIRABAL S.L</text:p>
            <text:p>MARIA EUGENIA PÉREZ</text:p>
            <text:p/>
            <text:p><text:span text:style-name="T8">SACALUGAMEDICAL 7 S.L.</text:span></text:p>
            <text:p/>
          </table:table-cell>
          <table:table-cell table:style-name="ce48" office:value-type="string" calcext:value-type="string">
            <text:p><text:span text:style-name="T4">Lote 1:</text:span></text:p>
            <text:p><text:span text:style-name="T1">B35397108</text:span></text:p>
            <text:p><text:span text:style-name="T1">B35932151</text:span></text:p>
            <text:p/>
            <text:p><text:span text:style-name="T1">B35571181</text:span></text:p>
            <text:p><text:span text:style-name="T1">45534304P</text:span></text:p>
            <text:p><text:span text:style-name="T4">Lote 2:</text:span></text:p>
            <text:p><text:span text:style-name="T1">B35226489</text:span></text:p>
          </table:table-cell>
          <table:table-cell table:style-name="ce65" office:value-type="date" office:date-value="2020-04-15" calcext:value-type="date">
            <text:p>15/04/202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004/2020</text:p>
          </table:table-cell>
          <table:table-cell table:style-name="ce13" office:value-type="string" calcext:value-type="string">
            <text:p>REPARACIÓN URGENTE DEL PARQUE MÓVIL DEL AYUNTAMIENTO DE SANTA LUCÍA</text:p>
          </table:table-cell>
          <table:table-cell table:style-name="ce24" office:value-type="string" calcext:value-type="string">
            <text:p>7 días</text:p>
          </table:table-cell>
          <table:table-cell table:style-name="ce40" office:value-type="string" calcext:value-type="string">
            <text:p><text:span text:style-name="T4">Lote 1</text:span></text:p>
            <text:p><text:span text:style-name="T1">1.343,87 </text:span></text:p>
            <text:p><text:span text:style-name="T4">Lote 2</text:span></text:p>
            <text:p><text:span text:style-name="T1">757,75 </text:span></text:p>
          </table:table-cell>
          <table:table-cell table:style-name="ce47" office:value-type="string" calcext:value-type="string">
            <text:p/>
            <text:p>FRANCISCO J. BOLAÑOS HERRERA</text:p>
            <text:p/>
            <text:p>AUTOSERVICIO BETANCOR  S.L. </text:p>
            <text:p/>
          </table:table-cell>
          <table:table-cell table:style-name="ce48" office:value-type="string" calcext:value-type="string">
            <text:p><text:span text:style-name="T4">Lote 1</text:span></text:p>
            <text:p><text:span text:style-name="T1">43274922P</text:span></text:p>
            <text:p><text:span text:style-name="T4">Lote 2</text:span></text:p>
            <text:p><text:span text:style-name="T1">B35468990</text:span></text:p>
            <text:p/>
            <text:p/>
          </table:table-cell>
          <table:table-cell table:style-name="ce65" office:value-type="date" office:date-value="2020-04-02" calcext:value-type="date">
            <text:p>02/04/2020</text:p>
          </table:table-cell>
          <table:table-cell table:style-name="ce69"/>
          <table:table-cell table:number-columns-repeated="1016"/>
        </table:table-row>
        <table:table-row table:style-name="ro9">
          <table:table-cell table:style-name="ce6" office:value-type="string" calcext:value-type="string">
            <text:p>032/2020</text:p>
          </table:table-cell>
          <table:table-cell table:style-name="ce13" office:value-type="string" calcext:value-type="string">
            <text:p>LOTE 1: SUMINISTRO DE MATERIAL DE PREVENCIÓN INDIVIDUAL Y DESINFECTANTES, LOTE 2: MATERIAL PARA LA ESTERILIZACIÓN DE MASCARILLAS DE TELA ELABORADAS POR LA RED DE COSTURERAS SOLIDARIAS </text:p>
          </table:table-cell>
          <table:table-cell table:style-name="ce25" office:value-type="string" calcext:value-type="string">
            <text:p>5 días</text:p>
          </table:table-cell>
          <table:table-cell table:style-name="ce41" office:value-type="string" calcext:value-type="string">
            <text:p><text:span text:style-name="T4">Lote 1</text:span></text:p>
            <text:p><text:span text:style-name="T1">2.585,11</text:span></text:p>
            <text:p><text:span text:style-name="T1">499,50 </text:span></text:p>
            <text:p/>
            <text:p><text:span text:style-name="T1">6.812 </text:span></text:p>
            <text:p><text:span text:style-name="T1">18.928 </text:span></text:p>
            <text:p><text:span text:style-name="T4">Lote 2</text:span></text:p>
            <text:p><text:span text:style-name="T1">418.18 </text:span></text:p>
          </table:table-cell>
          <table:table-cell table:style-name="ce50" office:value-type="string" calcext:value-type="string">
            <text:p/>
            <text:p>MARIA EUGENIA PÉREZ ROMÁN</text:p>
            <text:p>FERRETERIA HEREDEROS JOSE SUAREZ LOPEZ E HIJOS S.L.</text:p>
            <text:p>FERRETERIA MIRABAL S.L.</text:p>
            <text:p>EXCLUSIVAS ARCAN S.L</text:p>
            <text:p/>
            <text:p><text:span text:style-name="T1">SACALUGA MEDICAL 7 SL.</text:span></text:p>
            <text:p/>
          </table:table-cell>
          <table:table-cell table:style-name="ce48" office:value-type="string" calcext:value-type="string">
            <text:p><text:span text:style-name="T4">Lote 1</text:span></text:p>
            <text:p><text:span text:style-name="T1">45534304P</text:span></text:p>
            <text:p><text:span text:style-name="T1">B35932151</text:span></text:p>
            <text:p/>
            <text:p><text:span text:style-name="T1">B35571181</text:span></text:p>
            <text:p><text:span text:style-name="T1">B35397108</text:span></text:p>
            <text:p><text:span text:style-name="T4">Lote 2</text:span></text:p>
            <text:p><text:span text:style-name="T1">B35226489</text:span></text:p>
          </table:table-cell>
          <table:table-cell table:style-name="ce65" office:value-type="date" office:date-value="2020-04-15" calcext:value-type="date">
            <text:p>15/04/2020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021/2020</text:p>
          </table:table-cell>
          <table:table-cell table:style-name="ce13" office:value-type="string" calcext:value-type="string">
            <text:p>ADQUISICIÓN DE PRODUCTOS DE PRIMERA NECESIDAD: ALIMENTACIÓN, HIGIENE Y ASEO PERSONAL Y DEL HOGAR Y OTROS</text:p>
          </table:table-cell>
          <table:table-cell table:style-name="ce26" office:value-type="string" calcext:value-type="string">
            <text:p>Hasta el 31 de diciembre de 2020</text:p>
          </table:table-cell>
          <table:table-cell table:style-name="ce37" office:value-type="string" calcext:value-type="string">
            <text:p><text:span text:style-name="T4">Lote 1</text:span></text:p>
            <text:p><text:span text:style-name="T1">75.000</text:span></text:p>
            <text:p><text:span text:style-name="T4">Lote 2</text:span></text:p>
            <text:p><text:span text:style-name="T1">18.000</text:span></text:p>
            <text:p><text:span text:style-name="T4">Lote 3</text:span><text:span text:style-name="T6"> </text:span></text:p>
            <text:p><text:span text:style-name="T1">7.500</text:span></text:p>
            <text:p><text:span text:style-name="T4">Lote 4</text:span></text:p>
            <text:p><text:span text:style-name="T1">80.632,16 </text:span></text:p>
          </table:table-cell>
          <table:table-cell table:style-name="ce47" office:value-type="string" calcext:value-type="string">
            <text:p/>
            <text:p>SUPERMERCADOS BOLAÑOS S.L</text:p>
            <text:p/>
            <text:p>ORTEGA TWIN S.L</text:p>
            <text:p/>
            <text:p>ALVARYMANT INVERSIONES CANARIAS S.L</text:p>
            <text:p/>
            <text:p>HIJAS DE FRANCISCO ORTEGA S.L</text:p>
            <text:p/>
          </table:table-cell>
          <table:table-cell table:style-name="ce48" office:value-type="string" calcext:value-type="string">
            <text:p><text:span text:style-name="T4">Lote 1</text:span></text:p>
            <text:p><text:span text:style-name="T1">B-35329077</text:span></text:p>
            <text:p><text:span text:style-name="T4">Lote 2</text:span></text:p>
            <text:p><text:span text:style-name="T1">B-76258870</text:span></text:p>
            <text:p><text:span text:style-name="T4">Lote 3</text:span></text:p>
            <text:p><text:span text:style-name="T1">B-76305655</text:span></text:p>
            <text:p><text:span text:style-name="T4">Lote 4</text:span></text:p>
            <text:p><text:span text:style-name="T1">B-35707587</text:span></text:p>
          </table:table-cell>
          <table:table-cell table:style-name="ce65" office:value-type="date" office:date-value="2020-05-14" calcext:value-type="date">
            <text:p>14/05/202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033/2020</text:p>
          </table:table-cell>
          <table:table-cell table:style-name="ce13" office:value-type="string" calcext:value-type="string">
            <text:p>MEDIDAS SOCIALES PARA PALIAR Y AFRONTAR LOS EFECTOS DE LA SITUACIÓN DE CRISIS SANITARIA ORIGINADA POR EL COVID-19</text:p>
          </table:table-cell>
          <table:table-cell table:style-name="ce23" office:value-type="string" calcext:value-type="string">
            <text:p>Hasta el 31 de diciembre de 2020</text:p>
          </table:table-cell>
          <table:table-cell table:style-name="ce37" office:value-type="string" calcext:value-type="string">
            <text:p><text:span text:style-name="T4">Lote 1</text:span></text:p>
            <text:p><text:span text:style-name="T1">150.000 </text:span></text:p>
            <text:p><text:span text:style-name="T4">Lote 2</text:span></text:p>
            <text:p><text:span text:style-name="T1">205.710,02 </text:span></text:p>
            <text:p><text:span text:style-name="T4">Lote 3</text:span></text:p>
            <text:p><text:span text:style-name="T1">40.000 </text:span></text:p>
            <text:p><text:span text:style-name="T4">Lote 4</text:span></text:p>
            <text:p><text:span text:style-name="T1">30.000 </text:span></text:p>
            <text:p/>
          </table:table-cell>
          <table:table-cell table:style-name="ce48" office:value-type="string" calcext:value-type="string">
            <text:p/>
            <text:p><text:span text:style-name="T1">SUPERMERCADOS BOLAÑOS S.L.</text:span></text:p>
            <text:p/>
            <text:p><text:span text:style-name="T1">HIJAS DE FRANCISCO ORTEGA S.L.</text:span></text:p>
            <text:p/>
            <text:p><text:span text:style-name="T1">ORTEGA TWINS S.L.</text:span></text:p>
            <text:p/>
            <text:p><text:span text:style-name="T1">ALVARYMAT INVERSIONES CANARIAS S.L.</text:span></text:p>
            <text:p/>
          </table:table-cell>
          <table:table-cell table:style-name="ce58" office:value-type="string" calcext:value-type="string">
            <text:p><text:span text:style-name="T4">Lote 1</text:span></text:p>
            <text:p><text:span text:style-name="T1">B-35329077</text:span></text:p>
            <text:p><text:span text:style-name="T4">Lote 2</text:span></text:p>
            <text:p><text:span text:style-name="T1">B-35707587</text:span></text:p>
            <text:p><text:span text:style-name="T4">Lote 3</text:span></text:p>
            <text:p><text:span text:style-name="T1">B-76258870</text:span></text:p>
            <text:p><text:span text:style-name="T4">Lote 4</text:span></text:p>
            <text:p><text:span text:style-name="T1">B-76305655</text:span></text:p>
            <text:p/>
            <text:p/>
          </table:table-cell>
          <table:table-cell table:style-name="ce65" office:value-type="date" office:date-value="2020-04-16" calcext:value-type="date">
            <text:p>16/04/2020</text:p>
          </table:table-cell>
          <table:table-cell table:style-name="ce69"/>
          <table:table-cell table:number-columns-repeated="1016"/>
        </table:table-row>
        <table:table-row table:style-name="ro11">
          <table:table-cell table:style-name="ce7" office:value-type="string" calcext:value-type="string">
            <text:p>008/2020</text:p>
          </table:table-cell>
          <table:table-cell table:style-name="ce13" office:value-type="string" calcext:value-type="string">
            <text:p>LIMPIEZA Y DESINFECCIÓN DE VARIAS INSTALACIONES MUNICIPALES Y DEL MOBILIARIIO URBANO DEL MUNICIPIO DE SANTA LUCIA</text:p>
          </table:table-cell>
          <table:table-cell table:style-name="ce24" office:value-type="string" calcext:value-type="string">
            <text:p>20 días</text:p>
          </table:table-cell>
          <table:table-cell table:style-name="ce29" office:value-type="float" office:value="9148.5" calcext:value-type="float">
            <text:p>9.148,50</text:p>
          </table:table-cell>
          <table:table-cell table:style-name="ce51" office:value-type="string" calcext:value-type="string">
            <text:p>ALPEZ GLOPI SERVICIOS INTEGRALES S.L</text:p>
          </table:table-cell>
          <table:table-cell table:style-name="ce59" office:value-type="string" calcext:value-type="string">
            <text:p>B35838507</text:p>
          </table:table-cell>
          <table:table-cell table:style-name="ce65" office:value-type="date" office:date-value="2020-04-08" calcext:value-type="date">
            <text:p>08/04/2020</text:p>
          </table:table-cell>
          <table:table-cell table:style-name="ce69"/>
          <table:table-cell table:style-name="ce73" table:number-columns-repeated="1016"/>
        </table:table-row>
        <table:table-row table:style-name="ro12">
          <table:table-cell table:style-name="ce6" office:value-type="string" calcext:value-type="string">
            <text:p>016/2020</text:p>
          </table:table-cell>
          <table:table-cell table:style-name="ce13" office:value-type="string" calcext:value-type="string">
            <text:p>PRESTACIÓN DEL SERVICIO DE ACOMPAÑAMIENTO Y CONTROL (24-7) DEL CENTRO DE ACOGIDA TEMPORAL PERSONAS SIN TECHO (COVID 19)</text:p>
          </table:table-cell>
          <table:table-cell table:style-name="ce24" office:value-type="string" calcext:value-type="string">
            <text:p>30 días</text:p>
          </table:table-cell>
          <table:table-cell table:style-name="ce29" office:value-type="float" office:value="10200" calcext:value-type="float">
            <text:p>10.200,00</text:p>
          </table:table-cell>
          <table:table-cell table:style-name="ce52" office:value-type="string" calcext:value-type="string">
            <text:p>ALPEZ GLOPI SERVICIOS INTEGRALES S.L</text:p>
          </table:table-cell>
          <table:table-cell table:style-name="ce58" office:value-type="string" calcext:value-type="string">
            <text:p>B35838507</text:p>
          </table:table-cell>
          <table:table-cell table:style-name="ce65" office:value-type="date" office:date-value="2020-04-28" calcext:value-type="date">
            <text:p>28/04/2020</text:p>
          </table:table-cell>
          <table:table-cell table:style-name="ce69"/>
          <table:table-cell table:number-columns-repeated="1016"/>
        </table:table-row>
        <table:table-row table:style-name="ro13">
          <table:table-cell table:style-name="ce5" office:value-type="string" calcext:value-type="string">
            <text:p>023/2020</text:p>
          </table:table-cell>
          <table:table-cell table:style-name="ce13" office:value-type="string" calcext:value-type="string">
            <text:p>AMPLIACIÓN DEL SERVICIO DE ACOMPAÑAMIENTO Y CONTROL (24-7) DEL CENTRO DE ACOGIDA TEMPORAL PERSONAS SIN TECHO (COVID 19)</text:p>
          </table:table-cell>
          <table:table-cell table:style-name="ce24" office:value-type="string" calcext:value-type="string">
            <text:p>30 días</text:p>
          </table:table-cell>
          <table:table-cell table:style-name="ce29" office:value-type="float" office:value="10163.7" calcext:value-type="float">
            <text:p>10.163,70</text:p>
          </table:table-cell>
          <table:table-cell table:style-name="ce51" office:value-type="string" calcext:value-type="string">
            <text:p>ALPEZ GLOPI SERVICIOS INTEGRALES S.L</text:p>
          </table:table-cell>
          <table:table-cell table:style-name="ce59" office:value-type="string" calcext:value-type="string">
            <text:p>B35838507</text:p>
          </table:table-cell>
          <table:table-cell table:style-name="ce66" office:value-type="date" office:date-value="2020-06-09" calcext:value-type="date">
            <text:p>09/06/202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034/2020</text:p>
          </table:table-cell>
          <table:table-cell table:style-name="ce13" office:value-type="string" calcext:value-type="string">
            <text:p>PRESTACIÓN DE LA AMPLIACIÓN <text:s/>DE 3 MESES <text:s/>DEL SERVICIO DE ACOMPAÑAMIENTO Y CONTROL (24-7) DEL CENTRO DE ACOGIDA TEMPORAL PERSONAS SIN TECHO (COVID19)</text:p>
          </table:table-cell>
          <table:table-cell table:style-name="ce27" office:value-type="string" calcext:value-type="string">
            <text:p>3 meses</text:p>
          </table:table-cell>
          <table:table-cell table:style-name="ce39" office:value-type="float" office:value="33974.64" calcext:value-type="float">
            <text:p>33.974,64</text:p>
          </table:table-cell>
          <table:table-cell table:style-name="ce51" office:value-type="string" calcext:value-type="string">
            <text:p>ALPEZ GLOPI SERVICIOS INTEGRALES S.L</text:p>
          </table:table-cell>
          <table:table-cell table:style-name="ce60" office:value-type="string" calcext:value-type="string">
            <text:p>B35838507</text:p>
          </table:table-cell>
          <table:table-cell table:style-name="ce65" office:value-type="date" office:date-value="2020-04-24" calcext:value-type="date">
            <text:p>24/04/2020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015/2020</text:p>
          </table:table-cell>
          <table:table-cell table:style-name="ce13" office:value-type="string" calcext:value-type="string">
            <text:p>PRESTACIÓN DE SERVICIOS DE LIMPIEZA Y DESINFECCIÓN</text:p>
          </table:table-cell>
          <table:table-cell table:style-name="ce28" office:value-type="string" calcext:value-type="string">
            <text:p>30 días</text:p>
          </table:table-cell>
          <table:table-cell table:style-name="ce37" office:value-type="string" calcext:value-type="string">
            <text:p>14.408,4</text:p>
            <text:p>8.179,09</text:p>
            <text:p>10.700,00 </text:p>
            <text:p>6.676,80</text:p>
            <text:p/>
            <text:p/>
            <text:p/>
          </table:table-cell>
          <table:table-cell table:style-name="ce47" office:value-type="string" calcext:value-type="string">
            <text:p>ALPEZ GLOPI SERVICIOS INTEGRALES S.L</text:p>
            <text:p>COVELLASAN S.L</text:p>
            <text:p>LEGIOCAN S.L</text:p>
            <text:p>RUBÉN RIVERO PEÑA</text:p>
            <text:p/>
            <text:p/>
            <text:p/>
          </table:table-cell>
          <table:table-cell table:style-name="ce61" office:value-type="string" calcext:value-type="string">
            <text:p>B35838507</text:p>
            <text:p>B76327048</text:p>
            <text:p>B35816685</text:p>
            <text:p>42204324Z</text:p>
            <text:p/>
            <text:p/>
            <text:p/>
          </table:table-cell>
          <table:table-cell table:style-name="ce65" office:value-type="date" office:date-value="2020-06-10" calcext:value-type="date">
            <text:p>10/06/2020</text:p>
          </table:table-cell>
          <table:table-cell table:style-name="ce69"/>
          <table:table-cell table:number-columns-repeated="1016"/>
        </table:table-row>
        <table:table-row table:style-name="ro16">
          <table:table-cell table:style-name="ce6" office:value-type="string" calcext:value-type="string">
            <text:p>020/2020</text:p>
          </table:table-cell>
          <table:table-cell table:style-name="ce13" office:value-type="string" calcext:value-type="string">
            <text:p>REPARACIÓN DE COLECTOR GENERAL DE SANEAMIENTO EN ZONAS ANEXAS A LA CIRCUNVALACIÓN BAJA DE VECINDARIO</text:p>
          </table:table-cell>
          <table:table-cell table:style-name="ce28" office:value-type="string" calcext:value-type="string">
            <text:p>5 días</text:p>
          </table:table-cell>
          <table:table-cell table:style-name="ce42" office:value-type="float" office:value="17002" calcext:value-type="float">
            <text:p>17.002,00</text:p>
          </table:table-cell>
          <table:table-cell table:style-name="ce51" office:value-type="string" calcext:value-type="string">
            <text:p>BLOQUIA CANARIAS, S.L <text:s/></text:p>
          </table:table-cell>
          <table:table-cell table:style-name="ce59" office:value-type="string" calcext:value-type="string">
            <text:p>B35745157</text:p>
          </table:table-cell>
          <table:table-cell table:style-name="ce65" office:value-type="date" office:date-value="2020-03-25" calcext:value-type="date">
            <text:p>25/03/2020</text:p>
          </table:table-cell>
          <table:table-cell table:style-name="ce69"/>
          <table:table-cell table:number-columns-repeated="1016"/>
        </table:table-row>
        <table:table-row table:style-name="ro17">
          <table:table-cell table:style-name="ce5" office:value-type="string" calcext:value-type="string">
            <text:p>002/2020</text:p>
          </table:table-cell>
          <table:table-cell table:style-name="ce14" office:value-type="string" calcext:value-type="string">
            <text:p>SUMINISTRO E INSTALACIÓN DE SISTEMA DE CONTROL DE ACCESO EN LA COMISARÍA DE LA POLICÍA</text:p>
          </table:table-cell>
          <table:table-cell table:style-name="ce29" office:value-type="string" calcext:value-type="string">
            <text:p>10 <text:s/>días</text:p>
          </table:table-cell>
          <table:table-cell table:style-name="ce29" office:value-type="float" office:value="12637.43" calcext:value-type="float">
            <text:p>12.637,43</text:p>
          </table:table-cell>
          <table:table-cell table:style-name="ce51" office:value-type="string" calcext:value-type="string">
            <text:p>BULCAN ARTE S.L</text:p>
          </table:table-cell>
          <table:table-cell table:style-name="ce59" office:value-type="string" calcext:value-type="string">
            <text:p>B35900497</text:p>
          </table:table-cell>
          <table:table-cell table:style-name="ce65" office:value-type="date" office:date-value="2020-05-08" calcext:value-type="date">
            <text:p>08/05/2020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019/2020</text:p>
          </table:table-cell>
          <table:table-cell table:style-name="ce13" office:value-type="string" calcext:value-type="string">
            <text:p>PRESTACIÓN DEL SERVICIO DE CATERING USUARIAS DE CASA DE ACOGIDA EDIMAR</text:p>
          </table:table-cell>
          <table:table-cell table:style-name="ce28" office:value-type="string" calcext:value-type="string">
            <text:p>60 días</text:p>
          </table:table-cell>
          <table:table-cell table:style-name="ce42" office:value-type="float" office:value="7704" calcext:value-type="float">
            <text:p>7.704,00</text:p>
          </table:table-cell>
          <table:table-cell table:style-name="ce51" office:value-type="string" calcext:value-type="string">
            <text:p>CATERING YANIOMA, S.L <text:s/></text:p>
          </table:table-cell>
          <table:table-cell table:style-name="ce62" office:value-type="string" calcext:value-type="string">
            <text:p>B35688688</text:p>
          </table:table-cell>
          <table:table-cell table:style-name="ce65" office:value-type="date" office:date-value="2020-05-29" calcext:value-type="date">
            <text:p>29/05/2020</text:p>
          </table:table-cell>
          <table:table-cell table:style-name="ce69"/>
          <table:table-cell table:number-columns-repeated="1016"/>
        </table:table-row>
        <table:table-row table:style-name="ro19">
          <table:table-cell table:style-name="ce8" office:value-type="string" calcext:value-type="string">
            <text:p>025/2020</text:p>
          </table:table-cell>
          <table:table-cell table:style-name="ce13" office:value-type="string" calcext:value-type="string">
            <text:p>PRESTACIÓN DE SERVICIO DE REFUERZO DE LIMPIEZA EN EDIFICIOS MUNICIPALES</text:p>
          </table:table-cell>
          <table:table-cell table:style-name="ce30" office:value-type="string" calcext:value-type="string">
            <text:p>30 días</text:p>
          </table:table-cell>
          <table:table-cell table:style-name="ce39" office:value-type="float" office:value="6937.61" calcext:value-type="float">
            <text:p>6.937,61</text:p>
          </table:table-cell>
          <table:table-cell table:style-name="ce51" office:value-type="string" calcext:value-type="string">
            <text:p>COVELLASAN S.L</text:p>
          </table:table-cell>
          <table:table-cell table:style-name="ce59" office:value-type="string" calcext:value-type="string">
            <text:p>B76327048</text:p>
          </table:table-cell>
          <table:table-cell table:style-name="ce65" office:value-type="date" office:date-value="2020-06-22" calcext:value-type="date">
            <text:p>22/06/2020</text:p>
          </table:table-cell>
          <table:table-cell table:style-name="ce69"/>
          <table:table-cell table:style-name="ce73" table:number-columns-repeated="1016"/>
        </table:table-row>
        <table:table-row table:style-name="ro13">
          <table:table-cell table:style-name="ce6" office:value-type="string" calcext:value-type="string">
            <text:p>030/2020</text:p>
          </table:table-cell>
          <table:table-cell table:style-name="ce14" office:value-type="string" calcext:value-type="string">
            <text:p>AMPLIACIÓN DE LA PRESTACIÓN DE SERVICIO DE REFUERZO DE LIMPIEZA EN EDIFICIOS MUNICIPALES</text:p>
          </table:table-cell>
          <table:table-cell table:style-name="ce28" office:value-type="string" calcext:value-type="string">
            <text:p>30 días</text:p>
          </table:table-cell>
          <table:table-cell table:style-name="ce42" office:value-type="float" office:value="5987.29" calcext:value-type="float">
            <text:p>5.987,29</text:p>
          </table:table-cell>
          <table:table-cell table:style-name="ce51" office:value-type="string" calcext:value-type="string">
            <text:p>COVELLASAN, S.L</text:p>
          </table:table-cell>
          <table:table-cell table:style-name="ce59" office:value-type="string" calcext:value-type="string">
            <text:p>B76327048</text:p>
          </table:table-cell>
          <table:table-cell table:style-name="ce65" office:value-type="date" office:date-value="2020-04-02" calcext:value-type="date">
            <text:p>02/04/2020</text:p>
          </table:table-cell>
          <table:table-cell table:number-columns-repeated="1017"/>
        </table:table-row>
        <table:table-row table:style-name="ro20">
          <table:table-cell table:style-name="ce7" office:value-type="string" calcext:value-type="string">
            <text:p>005/2020</text:p>
          </table:table-cell>
          <table:table-cell table:style-name="ce12" office:value-type="string" calcext:value-type="string">
            <text:p>SERVICIO DE TELEASISTENCIA</text:p>
          </table:table-cell>
          <table:table-cell table:style-name="ce31" office:value-type="string" calcext:value-type="string">
            <text:p>Hasta el 31 de diciembre de 2020</text:p>
          </table:table-cell>
          <table:table-cell table:style-name="ce43" office:value-type="float" office:value="13000" calcext:value-type="float">
            <text:p>13.000</text:p>
          </table:table-cell>
          <table:table-cell table:style-name="ce51" office:value-type="string" calcext:value-type="string">
            <text:p>CRUZ ROJA ESPAÑOLA</text:p>
          </table:table-cell>
          <table:table-cell table:style-name="ce59" office:value-type="string" calcext:value-type="string">
            <text:p>Q2866001G</text:p>
          </table:table-cell>
          <table:table-cell table:style-name="ce65" office:value-type="date" office:date-value="2020-04-22" calcext:value-type="date">
            <text:p>22/04/2020</text:p>
          </table:table-cell>
          <table:table-cell table:style-name="ce69"/>
          <table:table-cell table:number-columns-repeated="1016"/>
        </table:table-row>
        <table:table-row table:style-name="ro21">
          <table:table-cell table:style-name="ce6" office:value-type="string" calcext:value-type="string">
            <text:p>014/2020</text:p>
          </table:table-cell>
          <table:table-cell table:style-name="ce12" office:value-type="string" calcext:value-type="string">
            <text:p>SUMINISTRO DE MATERIAL DE PROTECCIÓN INDIVIDUAL</text:p>
          </table:table-cell>
          <table:table-cell table:style-name="ce30" office:value-type="string" calcext:value-type="string">
            <text:p>2 días</text:p>
          </table:table-cell>
          <table:table-cell table:style-name="ce44" office:value-type="string" calcext:value-type="string">
            <text:p>10.806,74</text:p>
            <text:p>1.901,15</text:p>
            <text:p>17.336,66</text:p>
            <text:p/>
            <text:p>5.093,16 </text:p>
            <text:p/>
          </table:table-cell>
          <table:table-cell table:style-name="ce47" office:value-type="string" calcext:value-type="string">
            <text:p>DIELECTRO CANARIAS S.A</text:p>
            <text:p>FERRETERIA MIRABAL S.L</text:p>
            <text:p>FERRETERIA HEREDEROS JOSE SUAREZ LOPEZ E HIJOS SL</text:p>
            <text:p>FERRETERIA GERMAN MEDINA SL</text:p>
          </table:table-cell>
          <table:table-cell table:style-name="ce61" office:value-type="string" calcext:value-type="string">
            <text:p>A35021781</text:p>
            <text:p>B35571181</text:p>
            <text:p>B35932151</text:p>
            <text:p/>
            <text:p>B35099506</text:p>
            <text:p/>
          </table:table-cell>
          <table:table-cell table:style-name="ce65" office:value-type="date" office:date-value="2020-06-10" calcext:value-type="date">
            <text:p>10/06/2020</text:p>
          </table:table-cell>
          <table:table-cell table:style-name="ce68"/>
          <table:table-cell table:number-columns-repeated="1016"/>
        </table:table-row>
        <table:table-row table:style-name="ro19">
          <table:table-cell table:style-name="ce8" office:value-type="string" calcext:value-type="string">
            <text:p>028/2020</text:p>
          </table:table-cell>
          <table:table-cell table:style-name="ce13" office:value-type="string" calcext:value-type="string">
            <text:p>REPARACIÓN URGENTE DEL PARQUE MÓVIL DEL AYUNTAMIENTO DE SANTA LUCÍA</text:p>
          </table:table-cell>
          <table:table-cell table:style-name="ce28" office:value-type="string" calcext:value-type="string">
            <text:p>7 días</text:p>
          </table:table-cell>
          <table:table-cell table:style-name="ce29" office:value-type="float" office:value="586.3" calcext:value-type="float">
            <text:p>586,30</text:p>
          </table:table-cell>
          <table:table-cell table:style-name="ce53" office:value-type="string" calcext:value-type="string">
            <text:p>FRANCISCO J. BOLAÑOS HERRERA</text:p>
          </table:table-cell>
          <table:table-cell table:style-name="ce59" office:value-type="string" calcext:value-type="string">
            <text:p>43274922P</text:p>
          </table:table-cell>
          <table:table-cell table:style-name="ce66" office:value-type="date" office:date-value="2020-04-16" calcext:value-type="date">
            <text:p>16/04/2020</text:p>
          </table:table-cell>
          <table:table-cell table:style-name="ce69"/>
          <table:table-cell table:number-columns-repeated="1016"/>
        </table:table-row>
        <table:table-row table:style-name="ro22">
          <table:table-cell table:style-name="ce5" office:value-type="string" calcext:value-type="string">
            <text:p>012/2020</text:p>
          </table:table-cell>
          <table:table-cell table:style-name="ce14" office:value-type="string" calcext:value-type="string">
            <text:p>REPARACIÓN EN INSTALACIONES DE CÁMARAS DE VIGILANCIA CALLE TAORO E INSULAR</text:p>
          </table:table-cell>
          <table:table-cell table:style-name="ce28" office:value-type="string" calcext:value-type="string">
            <text:p>3 días</text:p>
          </table:table-cell>
          <table:table-cell table:style-name="ce42" office:value-type="float" office:value="3113.38" calcext:value-type="float">
            <text:p>3.113,38</text:p>
          </table:table-cell>
          <table:table-cell table:style-name="ce51" office:value-type="string" calcext:value-type="string">
            <text:p>JUAN ERNESTO GUERRA SANTANA <text:s/></text:p>
          </table:table-cell>
          <table:table-cell table:style-name="ce62" office:value-type="string" calcext:value-type="string">
            <text:p>42202573B</text:p>
          </table:table-cell>
          <table:table-cell table:style-name="ce65" office:value-type="date" office:date-value="2020-04-22" calcext:value-type="date">
            <text:p>22/04/2020</text:p>
          </table:table-cell>
          <table:table-cell table:style-name="ce69"/>
          <table:table-cell table:number-columns-repeated="1016"/>
        </table:table-row>
        <table:table-row table:style-name="ro18">
          <table:table-cell table:style-name="ce5" office:value-type="string" calcext:value-type="string">
            <text:p>017/2020</text:p>
          </table:table-cell>
          <table:table-cell table:style-name="ce13" office:value-type="string" calcext:value-type="string">
            <text:p>ADQUISICIÓN DE ESCÁNERES PARA TELETRABAJO</text:p>
          </table:table-cell>
          <table:table-cell table:style-name="ce28" office:value-type="string" calcext:value-type="string">
            <text:p>4 días</text:p>
          </table:table-cell>
          <table:table-cell table:style-name="ce29" office:value-type="float" office:value="9632.09" calcext:value-type="float">
            <text:p>9.632,09</text:p>
          </table:table-cell>
          <table:table-cell table:style-name="ce53" office:value-type="string" calcext:value-type="string">
            <text:p>LUIS MOLLÁ MOLTÓ</text:p>
          </table:table-cell>
          <table:table-cell table:style-name="ce59" office:value-type="string" calcext:value-type="string">
            <text:p>44738189S</text:p>
          </table:table-cell>
          <table:table-cell table:style-name="ce65" office:value-type="date" office:date-value="2020-06-19" calcext:value-type="date">
            <text:p>19/06/2020</text:p>
          </table:table-cell>
          <table:table-cell table:number-columns-repeated="1017"/>
        </table:table-row>
        <table:table-row table:style-name="ro23">
          <table:table-cell table:style-name="ce6" office:value-type="string" calcext:value-type="string">
            <text:p>010/2020</text:p>
          </table:table-cell>
          <table:table-cell table:style-name="ce14" office:value-type="string" calcext:value-type="string">
            <text:p>REPARACIÓN URGENTE DEL PARQUE MÓVIL DEL AYUNTAMIENTO DE SANTA LUCÍA. LOTE 3</text:p>
          </table:table-cell>
          <table:table-cell table:style-name="ce30" office:value-type="string" calcext:value-type="string">
            <text:p>7 días</text:p>
          </table:table-cell>
          <table:table-cell table:style-name="ce29" office:value-type="float" office:value="6678.4" calcext:value-type="float">
            <text:p>6.678,40</text:p>
          </table:table-cell>
          <table:table-cell table:style-name="ce51" office:value-type="string" calcext:value-type="string">
            <text:p>MAXIMINO OJEDA TORRES S.L</text:p>
          </table:table-cell>
          <table:table-cell table:style-name="ce59" office:value-type="string" calcext:value-type="string">
            <text:p>B35893833</text:p>
          </table:table-cell>
          <table:table-cell table:style-name="ce65" office:value-type="date" office:date-value="2020-03-25" calcext:value-type="date">
            <text:p>25/03/2020</text:p>
          </table:table-cell>
          <table:table-cell table:number-columns-repeated="1017"/>
        </table:table-row>
        <table:table-row table:style-name="ro24">
          <table:table-cell table:style-name="ce8" office:value-type="string" calcext:value-type="string">
            <text:p>011/2020</text:p>
          </table:table-cell>
          <table:table-cell table:style-name="ce12" office:value-type="string" calcext:value-type="string">
            <text:p>MATERIAL DE LENCERÍA Y TEXTIL</text:p>
          </table:table-cell>
          <table:table-cell table:style-name="ce31" office:value-type="string" calcext:value-type="string">
            <text:p>Hasta el 31 de diciembre de 2020</text:p>
          </table:table-cell>
          <table:table-cell table:style-name="ce42" office:value-type="float" office:value="2800" calcext:value-type="float">
            <text:p>2.800,00</text:p>
          </table:table-cell>
          <table:table-cell table:style-name="ce51" office:value-type="string" calcext:value-type="string">
            <text:p>MODAS CRISTAL S.L</text:p>
          </table:table-cell>
          <table:table-cell table:style-name="ce62" office:value-type="string" calcext:value-type="string">
            <text:p>B35295849<text:span text:style-name="T1">  </text:span></text:p>
          </table:table-cell>
          <table:table-cell table:style-name="ce65" office:value-type="date" office:date-value="2020-04-07" calcext:value-type="date">
            <text:p>07/04/2020</text:p>
          </table:table-cell>
          <table:table-cell table:style-name="ce69"/>
          <table:table-cell table:number-columns-repeated="1016"/>
        </table:table-row>
        <table:table-row table:style-name="ro25">
          <table:table-cell table:style-name="ce6" office:value-type="string" calcext:value-type="string">
            <text:p>009/2020</text:p>
          </table:table-cell>
          <table:table-cell table:style-name="ce13" office:value-type="string" calcext:value-type="string">
            <text:p>SUMINISTRO DE UN VEHÍCULO PARA PROTECCIÓN CIVIL</text:p>
          </table:table-cell>
          <table:table-cell table:style-name="ce31" office:value-type="string" calcext:value-type="string">
            <text:p>25 días</text:p>
          </table:table-cell>
          <table:table-cell table:style-name="ce29" office:value-type="float" office:value="26574.91" calcext:value-type="float">
            <text:p>26.574,91</text:p>
          </table:table-cell>
          <table:table-cell table:style-name="ce53" office:value-type="string" calcext:value-type="string">
            <text:p>MOTOR ARI, S.A</text:p>
          </table:table-cell>
          <table:table-cell table:style-name="ce59" office:value-type="string" calcext:value-type="string">
            <text:p>A35036243</text:p>
          </table:table-cell>
          <table:table-cell table:style-name="ce65" office:value-type="date" office:date-value="2020-05-07" calcext:value-type="date">
            <text:p>07/05/2020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" office:value-type="string" calcext:value-type="string">
            <text:p>029/2020</text:p>
          </table:table-cell>
          <table:table-cell table:style-name="ce14" office:value-type="string" calcext:value-type="string">
            <text:p>MATERIAL CONTROL DE TEMPERATURA CORPORAL, PARA CONTROL DE ACCESOS</text:p>
          </table:table-cell>
          <table:table-cell table:style-name="ce30" office:value-type="string" calcext:value-type="string">
            <text:p>3 días</text:p>
          </table:table-cell>
          <table:table-cell table:style-name="ce45" office:value-type="string" calcext:value-type="string">
            <text:p><text:span text:style-name="T4">Lote 1</text:span></text:p>
            <text:p><text:span text:style-name="T1">7.366,95</text:span></text:p>
            <text:p><text:span text:style-name="T4">Lote 2</text:span></text:p>
            <text:p><text:span text:style-name="T1">1.499,87</text:span></text:p>
          </table:table-cell>
          <table:table-cell table:style-name="ce47" office:value-type="string" calcext:value-type="string">
            <text:p/>
            <text:p>NETTRONIICA TECHPOINT S.L.</text:p>
            <text:p/>
            <text:p>SEGURICA  SISTEMAS S.L</text:p>
          </table:table-cell>
          <table:table-cell table:style-name="ce61" office:value-type="string" calcext:value-type="string">
            <text:p><text:span text:style-name="T4">Lote 1</text:span></text:p>
            <text:p><text:span text:style-name="T1">B76246107</text:span></text:p>
            <text:p><text:span text:style-name="T4">Lote 2</text:span></text:p>
            <text:p><text:span text:style-name="T1">B76174705</text:span></text:p>
          </table:table-cell>
          <table:table-cell table:style-name="ce65" office:value-type="date" office:date-value="2020-05-29" calcext:value-type="date">
            <text:p>29/05/2020</text:p>
          </table:table-cell>
          <table:table-cell table:number-columns-repeated="1017"/>
        </table:table-row>
        <table:table-row table:style-name="ro25">
          <table:table-cell table:style-name="ce6" office:value-type="string" calcext:value-type="string">
            <text:p>001/2020</text:p>
          </table:table-cell>
          <table:table-cell table:style-name="ce12" office:value-type="string" calcext:value-type="string">
            <text:p>ADQUISICIÓN DE 40 PORTÁTILES PARA TELETRABAJO</text:p>
          </table:table-cell>
          <table:table-cell table:style-name="ce31" office:value-type="string" calcext:value-type="string">
            <text:p>4 días</text:p>
          </table:table-cell>
          <table:table-cell table:style-name="ce29" office:value-type="float" office:value="18005.96" calcext:value-type="float">
            <text:p>18.005,96</text:p>
          </table:table-cell>
          <table:table-cell table:style-name="ce53" office:value-type="string" calcext:value-type="string">
            <text:p>ODISEA INFORMÁTICA S.L</text:p>
          </table:table-cell>
          <table:table-cell table:style-name="ce63" office:value-type="string" calcext:value-type="string">
            <text:p>B35527753</text:p>
          </table:table-cell>
          <table:table-cell table:style-name="ce67" office:value-type="date" office:date-value="2020-03-25" calcext:value-type="date">
            <text:p>25/03/2020</text:p>
          </table:table-cell>
          <table:table-cell table:style-name="ce69"/>
          <table:table-cell table:number-columns-repeated="1016"/>
        </table:table-row>
        <table:table-row table:style-name="ro26">
          <table:table-cell table:style-name="ce6" office:value-type="string" calcext:value-type="string">
            <text:p>006/2020</text:p>
          </table:table-cell>
          <table:table-cell table:style-name="ce12" office:value-type="string" calcext:value-type="string">
            <text:p>ADQUISICIÓN DE 40 PORTÁTILES PARA TELETRABAJO</text:p>
          </table:table-cell>
          <table:table-cell table:style-name="ce31" office:value-type="string" calcext:value-type="string">
            <text:p>4 días</text:p>
          </table:table-cell>
          <table:table-cell table:style-name="ce29" office:value-type="float" office:value="19744.5" calcext:value-type="float">
            <text:p>19.744,50</text:p>
          </table:table-cell>
          <table:table-cell table:style-name="ce51" office:value-type="string" calcext:value-type="string">
            <text:p>ODISEA INFORMÁTICA S.L</text:p>
          </table:table-cell>
          <table:table-cell table:style-name="ce59" office:value-type="string" calcext:value-type="string">
            <text:p>B35527753</text:p>
          </table:table-cell>
          <table:table-cell table:style-name="ce65" office:value-type="date" office:date-value="2020-04-08" calcext:value-type="date">
            <text:p>08/04/2020</text:p>
          </table:table-cell>
          <table:table-cell table:style-name="ce70"/>
          <table:table-cell table:number-columns-repeated="1016"/>
        </table:table-row>
        <table:table-row table:style-name="ro27">
          <table:table-cell table:style-name="ce5" office:value-type="string" calcext:value-type="string">
            <text:p>018/2020</text:p>
          </table:table-cell>
          <table:table-cell table:style-name="ce15" office:value-type="string" calcext:value-type="string">
            <text:p>ADQUISICIÓN DE SAIs PARA EL CPD</text:p>
          </table:table-cell>
          <table:table-cell table:style-name="ce28" office:value-type="string" calcext:value-type="string">
            <text:p>1 día</text:p>
          </table:table-cell>
          <table:table-cell table:style-name="ce42" office:value-type="float" office:value="1855.42" calcext:value-type="float">
            <text:p>1.855,42</text:p>
          </table:table-cell>
          <table:table-cell table:style-name="ce51" office:value-type="string" calcext:value-type="string">
            <text:p>ODISEA INFORMÁTICA S.L</text:p>
          </table:table-cell>
          <table:table-cell table:style-name="ce64" office:value-type="string" calcext:value-type="string">
            <text:p>B35527753</text:p>
          </table:table-cell>
          <table:table-cell table:style-name="ce65" office:value-type="date" office:date-value="2020-07-08" calcext:value-type="date">
            <text:p>08/07/2020</text:p>
          </table:table-cell>
          <table:table-cell table:number-columns-repeated="1017"/>
        </table:table-row>
        <table:table-row table:style-name="ro28">
          <table:table-cell table:style-name="ce4" office:value-type="string" calcext:value-type="string">
            <text:p>024/2020</text:p>
          </table:table-cell>
          <table:table-cell table:style-name="ce13" office:value-type="string" calcext:value-type="string">
            <text:p>SUMINISTRO E INSTALACIÓN DE SEÑALES DE CONCIENCIACIÓN DEL MANTENIMIENTO DE LA DISTANCIA SOCIAL Y RECOMENDACIONES DE LA MOVILIDAD</text:p>
          </table:table-cell>
          <table:table-cell table:style-name="ce30" office:value-type="string" calcext:value-type="string">
            <text:p>10 días</text:p>
          </table:table-cell>
          <table:table-cell table:style-name="ce29" office:value-type="float" office:value="1438.08" calcext:value-type="float">
            <text:p>1.438,08</text:p>
          </table:table-cell>
          <table:table-cell table:style-name="ce51" office:value-type="string" calcext:value-type="string">
            <text:p>PROMOCIONES TOLEDO ISLAS CANARIAS SL</text:p>
          </table:table-cell>
          <table:table-cell table:style-name="ce59" office:value-type="string" calcext:value-type="string">
            <text:p>B35237270</text:p>
          </table:table-cell>
          <table:table-cell table:style-name="ce65" office:value-type="date" office:date-value="2020-06-22" calcext:value-type="date">
            <text:p>22/06/2020</text:p>
          </table:table-cell>
          <table:table-cell table:number-columns-repeated="1017"/>
        </table:table-row>
        <table:table-row table:style-name="ro29">
          <table:table-cell table:style-name="ce5" office:value-type="string" calcext:value-type="string">
            <text:p>003/2020</text:p>
          </table:table-cell>
          <table:table-cell table:style-name="ce12" office:value-type="string" calcext:value-type="string">
            <text:p>PRESTACIÓN DE LOS SERVICIOS POSTALES</text:p>
          </table:table-cell>
          <table:table-cell table:style-name="ce31" office:value-type="string" calcext:value-type="string">
            <text:p>4 meses</text:p>
          </table:table-cell>
          <table:table-cell table:style-name="ce29" office:value-type="float" office:value="16049.54" calcext:value-type="float">
            <text:p>16.049,54</text:p>
          </table:table-cell>
          <table:table-cell table:style-name="ce54" office:value-type="string" calcext:value-type="string">
            <text:p>SOCIEDAD ESTATAL DE CORREOS Y TELÉGRAFOS, S.A</text:p>
          </table:table-cell>
          <table:table-cell table:style-name="ce59" office:value-type="string" calcext:value-type="string">
            <text:p>A83052407</text:p>
          </table:table-cell>
          <table:table-cell table:style-name="ce65" office:value-type="date" office:date-value="2020-07-07" calcext:value-type="date">
            <text:p>07/07/2020</text:p>
          </table:table-cell>
          <table:table-cell table:number-columns-repeated="1017"/>
        </table:table-row>
        <table:table-row table:style-name="ro29">
          <table:table-cell table:style-name="ce5" office:value-type="string" calcext:value-type="string">
            <text:p>007/2020</text:p>
          </table:table-cell>
          <table:table-cell table:style-name="ce14" office:value-type="string" calcext:value-type="string">
            <text:p>SERVICIO DE SEGURIDAD Y VIGILANCIA VARIOS, EN EL AYUNTAMIENTO DE SANTA LUCÍA</text:p>
          </table:table-cell>
          <table:table-cell table:style-name="ce31" office:value-type="string" calcext:value-type="string">
            <text:p>1 mes</text:p>
          </table:table-cell>
          <table:table-cell table:style-name="ce42" office:value-type="float" office:value="14445" calcext:value-type="float">
            <text:p>14.445,00</text:p>
          </table:table-cell>
          <table:table-cell table:style-name="ce51" office:value-type="string" calcext:value-type="string">
            <text:p>TEARSEG SEGURIDAD S.L</text:p>
          </table:table-cell>
          <table:table-cell table:style-name="ce59" office:value-type="string" calcext:value-type="string">
            <text:p>B35928548</text:p>
          </table:table-cell>
          <table:table-cell table:style-name="ce65" office:value-type="date" office:date-value="2020-07-16" calcext:value-type="date">
            <text:p>16/07/202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/>
          <table:table-cell table:style-name="ce32"/>
          <table:table-cell table:number-columns-repeated="1021"/>
        </table:table-row>
        <table:table-row table:style-name="ro2">
          <table:table-cell/>
          <table:table-cell table:style-name="ce16"/>
          <table:table-cell table:style-name="ce33"/>
          <table:table-cell table:number-columns-repeated="1021"/>
        </table:table-row>
        <table:table-row table:style-name="ro2">
          <table:table-cell/>
          <table:table-cell table:style-name="ce16"/>
          <table:table-cell table:style-name="ce32"/>
          <table:table-cell table:number-columns-repeated="1021"/>
        </table:table-row>
        <table:table-row table:style-name="ro2" table:number-rows-repeated="2">
          <table:table-cell/>
          <table:table-cell table:style-name="ce17" table:number-columns-repeated="2"/>
          <table:table-cell table:number-columns-repeated="1021"/>
        </table:table-row>
        <table:table-row table:style-name="ro2">
          <table:table-cell/>
          <table:table-cell table:style-name="ce18"/>
          <table:table-cell table:style-name="ce34"/>
          <table:table-cell table:number-columns-repeated="102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08:18:16.2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2T12:46:56</meta:creation-date>
    <dc:date>2020-07-22T08:18:33.680000000</dc:date>
    <meta:generator>LibreOffice/6.4.4.2$Windows_X86_64 LibreOffice_project/3d775be2011f3886db32dfd395a6a6d1ca2630ff</meta:generator>
    <meta:editing-duration>PT17S</meta:editing-duration>
    <meta:editing-cycles>1</meta:editing-cycles>
    <meta:document-statistic meta:table-count="1" meta:cell-count="2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