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28cm" fo:margin-left="0.097cm" fo:margin-top="0cm" fo:margin-bottom="0cm" table:align="left" style:writing-mode="lr-tb"/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1.102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8.25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1.498cm"/>
    </style:style>
    <style:style style:name="Tabla1.1" style:family="table-row">
      <style:table-row-properties style:min-row-height="0.873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F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344cm" fo:keep-together="auto"/>
    </style:style>
    <style:style style:name="Tabla2" style:family="table">
      <style:table-properties style:width="15.916cm" fo:margin-left="0.106cm" fo:margin-top="0cm" fo:margin-bottom="0cm" table:align="left" style:writing-mode="lr-tb"/>
    </style:style>
    <style:style style:name="Tabla2.A" style:family="table-column">
      <style:table-column-properties style:column-width="1.358cm"/>
    </style:style>
    <style:style style:name="Tabla2.B" style:family="table-column">
      <style:table-column-properties style:column-width="0.907cm"/>
    </style:style>
    <style:style style:name="Tabla2.C" style:family="table-column">
      <style:table-column-properties style:column-width="1.311cm"/>
    </style:style>
    <style:style style:name="Tabla2.D" style:family="table-column">
      <style:table-column-properties style:column-width="7.728cm"/>
    </style:style>
    <style:style style:name="Tabla2.E" style:family="table-column">
      <style:table-column-properties style:column-width="2.482cm"/>
    </style:style>
    <style:style style:name="Tabla2.F" style:family="table-column">
      <style:table-column-properties style:column-width="2.129cm"/>
    </style:style>
    <style:style style:name="Tabla2.1" style:family="table-row">
      <style:table-row-properties style:min-row-height="0.556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-0.873cm" fo:margin-right="0.127cm" fo:text-indent="1cm" style:auto-text-indent="false"/>
    </style:style>
    <style:style style:name="P4" style:family="paragraph" style:parent-style-name="Header">
      <style:paragraph-properties fo:margin-left="0.127cm" fo:margin-right="0.127cm" fo:text-indent="0cm" style:auto-text-indent="false"/>
    </style:style>
    <style:style style:name="P5" style:family="paragraph" style:parent-style-name="Header">
      <style:paragraph-properties fo:margin-left="-1.588cm" fo:margin-right="0.127cm" fo:text-indent="0cm" style:auto-text-indent="false"/>
    </style:style>
    <style:style style:name="P6" style:family="paragraph" style:parent-style-name="Header">
      <style:paragraph-properties fo:margin-left="-1.27cm" fo:margin-right="0.127cm" fo:text-indent="0cm" style:auto-text-indent="false">
        <style:tab-stops>
          <style:tab-stop style:position="15cm" style:type="right"/>
        </style:tab-stops>
      </style:paragraph-properties>
    </style:style>
    <style:style style:name="P7" style:family="paragraph" style:parent-style-name="List_20_Paragraph" style:list-style-name="WWNum46"/>
    <style:style style:name="P8" style:family="paragraph" style:parent-style-name="List_20_Paragraph" style:list-style-name="WWNum47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9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List_20_Paragraph">
      <style:paragraph-properties fo:margin-left="2.858cm" fo:margin-right="0cm" fo:text-align="justify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color="#000000" fo:font-size="10pt" style:font-size-asian="10pt" style:font-size-complex="10pt"/>
    </style:style>
    <style:style style:name="P11" style:family="paragraph" style:parent-style-name="List_20_Paragraph" style:list-style-name="WWNum48">
      <style:paragraph-properties fo:margin-left="0cm" fo:margin-right="0cm" fo:text-align="justify" style:justify-single-word="false" fo:orphans="0" fo:widows="0" fo:hyphenation-ladder-count="no-limit" fo:text-indent="3.501cm" style:auto-text-indent="false">
        <style:tab-stops>
          <style:tab-stop style:position="1.905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3.501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 style:type="center"/>
        </style:tab-stops>
      </style:paragraph-properties>
      <style:text-properties fo:color="#000000" fo:font-size="10p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 fo:background-color="#ffff00"/>
    </style:style>
    <style:style style:name="P14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 style:font-weight-complex="bold"/>
    </style:style>
    <style:style style:name="P16" style:family="paragraph" style:parent-style-name="Standard">
      <style:text-properties fo:color="#000000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/>
    </style:style>
    <style:style style:name="P18" style:family="paragraph" style:parent-style-name="Standard">
      <style:text-properties fo:color="#000000"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text-align="center" style:justify-single-word="false"/>
      <style:text-properties fo:color="#000000"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1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indent="0.95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1pt" style:font-size-asian="11pt" style:font-size-complex="11pt" fo:background-color="#ffff00"/>
    </style:style>
    <style:style style:name="P2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-0.034cm" fo:margin-right="0cm" fo:text-indent="0cm" style:auto-text-indent="false"/>
    </style:style>
    <style:style style:name="P33" style:family="paragraph" style:parent-style-name="Standard" style:list-style-name="WWNum49">
      <style:paragraph-properties fo:margin-left="1.50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0pt" fo:background-color="#ffffff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T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0pt" style:font-name-asian="Arial Unicode MS1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background-color="#ffffff" loext:char-shading-value="0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8" style:family="text">
      <style:text-properties fo:color="#000000" fo:font-size="7pt" fo:font-weight="bold" style:font-size-asian="7pt" style:font-weight-asian="bold" style:font-size-complex="7pt"/>
    </style:style>
    <style:style style:name="T9" style:family="text">
      <style:text-properties fo:color="#000000" fo:font-size="7pt" style:font-size-asian="7pt" style:font-size-complex="7pt" style:font-weight-complex="bold"/>
    </style:style>
    <style:style style:name="T10" style:family="text">
      <style:text-properties fo:color="#000000" fo:font-size="7pt" style:font-size-asian="7pt" style:font-size-complex="7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ff0000" fo:font-size="7pt" style:font-size-asian="7pt" style:font-size-complex="7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Humanst521 BT" fo:font-size="8pt" fo:font-weight="bold" style:font-size-asian="8pt" style:font-weight-asian="bold"/>
    </style:style>
    <style:style style:name="T16" style:family="text">
      <style:text-properties style:font-name="Humanst521 BT" fo:font-size="8pt" style:font-size-asian="8pt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text-underline-style="solid" style:text-underline-width="auto" style:text-underline-color="font-color" style:font-size-asian="8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5"/>
      <text:p text:style-name="P29"><text:span text:style-name="T1">SUBVENCIONES CONCEDIDAS EN EL EJERCICIO 2019</text:span></text:p>
      <text:p text:style-name="P27"/>
      <text:p text:style-name="P25"/>
      <text:list xml:id="list2980641785" text:style-name="WWNum46">
        <text:list-item>
          <text:p text:style-name="P7"><text:span text:style-name="T2">ASOCIACIONES DE VECINOS Y FEDERACIÓN DE AA.VV. </text:span></text:p>
        </text:list-item>
      </text:list>
      <text:p text:style-name="P24"><text:span text:style-name="T2">Adjudicación directa.</text:span></text:p>
      <text:p text:style-name="P9"><text:span text:style-name="T2">Descripción: </text:span></text:p>
      <text:p text:style-name="P30"/>
      <text:list xml:id="list832009721" text:style-name="WWNum47">
        <text:list-item>
          <text:p text:style-name="P8"><text:span text:style-name="T4">Colaboración en la financiación de recursos</text:span><text:span text:style-name="T5"> a través de las Asociaciones de Vecinos y Federaciones de AA.VV., para el desarrollo de actividades, funcionamiento y equipamiento. </text:span></text:p>
        </text:list-item>
      </text:list>
      <text:p text:style-name="P10"/>
      <text:list xml:id="list140060091331511" text:continue-numbering="true" text:style-name="WWNum47">
        <text:list-item>
          <text:p text:style-name="P8"><text:span text:style-name="T4">Ofrecer a los vecinos/as espacios y actividades para la convivencia y la participación, fomentando la divulgación de nuestras tradiciones y de la cultura popular canaria y promoción turísticas del Ayuntamiento de Santa Lucía y regular el régimen de obligaciones derivadas de la participación municipal en la financiación para colaborar, dentro de los límites presupuestarios a sufragar los gastos generales de:</text:span></text:p>
        </text:list-item>
      </text:list>
      <text:p text:style-name="P31"/>
      <text:list xml:id="list3324096866" text:style-name="WWNum48">
        <text:list-item>
          <text:p text:style-name="P11"><text:span text:style-name="T6">Proyectos, actividades</text:span><text:span text:style-name="T4"> o actuaciones para la promoción de la cultura a través de la participación vecinal y la celebración de actos populares que contribuyan al desarrollo y consolidación de costumbres y tradiciones, organización de cursos, y talleres de formación, como medio de acercamiento de la cultura a la ciudadanía y favorecimiento de la ocupación del tiempo libre desde las entidades vecinales. </text:span></text:p>
        </text:list-item>
        <text:list-item>
          <text:p text:style-name="P11"><text:span text:style-name="T6">Funcionamiento</text:span><text:span text:style-name="T4">: son gastos efectuados para el normal funcionamiento de las entidades, que podrá financiar los gastos correspondientes a servicios y bienes no inventariables.</text:span></text:p>
        </text:list-item>
      </text:list>
      <text:p text:style-name="P12"/>
      <text:list xml:id="list140061211602879" text:continue-numbering="true" text:style-name="WWNum48">
        <text:list-item>
          <text:p text:style-name="P11"><text:span text:style-name="T6">Equipamiento </text:span><text:span text:style-name="T4">consistente en: mobiliario, equipos informáticos, herramientas informáticas, electrodomésticos, equipos audiovisuales, bricolajes y herramientas.</text:span></text:p>
        </text:list-item>
      </text:list>
      <text:p text:style-name="P28"/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P20"><text:span text:style-name="T7">NIF</text:span></text:p>
            </table:table-cell>
            <table:table-cell table:style-name="Tabla1.A1" table:number-columns-spanned="2" office:value-type="string">
              <text:p text:style-name="P20"><text:span text:style-name="T7">APLICACIÓN PRESUPUESTARIA</text:span></text:p>
            </table:table-cell>
            <table:covered-table-cell/>
            <table:table-cell table:style-name="Tabla1.A1" office:value-type="string">
              <text:p text:style-name="P20"><text:span text:style-name="T7">DENOMINACIÓN</text:span></text:p>
            </table:table-cell>
            <table:table-cell table:style-name="Tabla1.A1" office:value-type="string">
              <text:p text:style-name="P20"><text:span text:style-name="T7"><text:s/>ACTIVIDADES Y FUNCIONAMIENTO</text:span></text:p>
            </table:table-cell>
            <table:table-cell table:style-name="Tabla1.F1" office:value-type="string">
              <text:p text:style-name="P20"><text:span text:style-name="T7"><text:s/>INVER. Y EQUIP.</text:span></text:p>
            </table:table-cell>
          </table:table-row>
        </table:table-header-rows>
        <table:table-row table:style-name="Tabla1.2">
          <table:table-cell table:style-name="Tabla1.A1" office:value-type="string">
            <text:p text:style-name="Standard"><text:span text:style-name="T7">G35240290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TIRMA DE DOCTORAL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02</text:span></text:p>
          </table:table-cell>
          <table:table-cell table:style-name="Tabla1.A1" office:value-type="string">
            <text:p text:style-name="Standard"><text:span text:style-name="T9"><text:s/>SUBVENCIÓN <text:s/>A.V. TIRMA 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0</text:span></text:p>
          </table:table-cell>
          <table:table-cell table:style-name="Tabla1.A1" table:number-columns-spanned="2" office:value-type="string">
            <text:p text:style-name="Standard"><text:span text:style-name="T9"><text:s/>SUBVENCIÓN INVERSIÓN Y EQUIPAMIENTO A.V. TIRMA 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8">G35052240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BALOS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03</text:span></text:p>
          </table:table-cell>
          <table:table-cell table:style-name="Tabla1.A1" office:value-type="string">
            <text:p text:style-name="Standard"><text:span text:style-name="T9">SUBVENCIÓN <text:s/>A.V. BALOS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1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A.V. BALOS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8">G35378009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POZO IZQUIERDO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05</text:span></text:p>
          </table:table-cell>
          <table:table-cell table:style-name="Tabla1.A1" office:value-type="string">
            <text:p text:style-name="Standard"><text:span text:style-name="T9">SUBVENCIÓN <text:s/>A.V. POZO IZQUIERDO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4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A.V. POZO IZQUIERDO </text:span></text:p>
          </table:table-cell>
          <table:covered-table-cell/>
          <table:table-cell table:style-name="Tabla1.A1" office:value-type="string">
            <text:p text:style-name="P20"><text:span text:style-name="T9">364,97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8">G35269786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LA VEREDA DEL BARRIO EL CANARIO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06</text:span></text:p>
          </table:table-cell>
          <table:table-cell table:style-name="Tabla1.A1" office:value-type="string">
            <text:p text:style-name="Standard"><text:span text:style-name="T9"><text:s/>SUBVENCIÓN A.V. LA VEREDA BARRIO DEL CANARIO 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5</text:span></text:p>
          </table:table-cell>
          <table:table-cell table:style-name="Tabla1.A1" table:number-columns-spanned="2" office:value-type="string">
            <text:p text:style-name="P32"><text:span text:style-name="T9"><text:s/>SUBV. INVERSIÓN EQUIPAMIENTO A.V. LA VEREDA BARRIO DEL CANARIO 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8">G35261593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CAMINO DE LA MADERA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07</text:span></text:p>
          </table:table-cell>
          <table:table-cell table:style-name="Tabla1.A1" office:value-type="string">
            <text:p text:style-name="Standard"><text:span text:style-name="T9">SUBVENCIÓN A.V. CAMINO LA MADERA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6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A.V. CAMINO LA MADERA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8">G35338334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<text:s/>VECINOS EL TARO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0</text:span></text:p>
          </table:table-cell>
          <table:table-cell table:style-name="Tabla1.A1" office:value-type="string">
            <text:p text:style-name="Standard"><text:span text:style-name="T9"><text:s/>SUBVENCIÓN A.V. EL TARO </text:span></text:p>
          </table:table-cell>
          <table:table-cell table:style-name="Tabla1.A1" office:value-type="string">
            <text:p text:style-name="P20"><text:span text:style-name="T9">3.0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0</text:span></text:p>
          </table:table-cell>
          <table:table-cell table:style-name="Tabla1.A1" table:number-columns-spanned="2" office:value-type="string">
            <text:p text:style-name="Standard"><text:span text:style-name="T9"><text:s/>SUBVENCIÓN INVERSIÓN Y EQUIPAMIENTO A.V. EL TARO  </text:span></text:p>
          </table:table-cell>
          <table:covered-table-cell/>
          <table:table-cell table:style-name="Tabla1.A1" office:value-type="string">
            <text:p text:style-name="P20"><text:span text:style-name="T9">420,46 €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Standard"><text:span text:style-name="T8">G35270511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TENEGUIA DE CASA PASTORES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04</text:span></text:p>
          </table:table-cell>
          <table:table-cell table:style-name="Tabla1.A1" office:value-type="string">
            <text:p text:style-name="Standard"><text:span text:style-name="T9">SUBVENCIÓN A.V. TENEGUIA DE CASA PASTORES</text:span></text:p>
          </table:table-cell>
          <table:table-cell table:style-name="Tabla1.A1" office:value-type="string">
            <text:p text:style-name="P20"><text:span text:style-name="T9">8.000,00 € 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2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A.V. TENEGUIA DE CASA PASTORES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76026764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ALGODONAL DE LOS LLANOS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3</text:span></text:p>
          </table:table-cell>
          <table:table-cell table:style-name="Tabla1.A1" office:value-type="string">
            <text:p text:style-name="Standard"><text:span text:style-name="T9">SUBVENCIÓN A.V. ALGODONAL DE LOS LLANOS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8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A.V. ALGODONAL DE LOS LLANOS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831981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Standard"><text:span text:style-name="T7">ASOCIACIÓN DE VECINOS PAREDILLA BEÑESMEN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4</text:span></text:p>
          </table:table-cell>
          <table:table-cell table:style-name="Tabla1.A1" office:value-type="string">
            <text:p text:style-name="Standard"><text:span text:style-name="T9"><text:s/>SUBVENCIÓN A.V. PAREDILLA- BEÑESMEN </text:span></text:p>
          </table:table-cell>
          <table:table-cell table:style-name="Tabla1.A1" office:value-type="string">
            <text:p text:style-name="P20"><text:span text:style-name="T9">3.500,00 €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09</text:span></text:p>
          </table:table-cell>
          <table:table-cell table:style-name="Tabla1.A1" table:number-columns-spanned="2" office:value-type="string">
            <text:p text:style-name="Standard"><text:span text:style-name="T9"><text:s/>SUBVENCIÓN INVERSIÓN Y EQUIPAMIENTO A.V. PAREDILLA- BEÑESMEN  </text:span></text:p>
          </table:table-cell>
          <table:covered-table-cell/>
          <table:table-cell table:style-name="Tabla1.A1" office:value-type="string">
            <text:p text:style-name="P20"><text:span text:style-name="T9">413,9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280270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SARDINA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5</text:span></text:p>
          </table:table-cell>
          <table:table-cell table:style-name="Tabla1.A1" office:value-type="string">
            <text:p text:style-name="Standard"><text:span text:style-name="T9">SUBVENCIÓN A.V. SARDINA</text:span></text:p>
          </table:table-cell>
          <table:table-cell table:style-name="Tabla1.A1" office:value-type="string">
            <text:p text:style-name="P20"><text:span text:style-name="T9">3.500,00 €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1</text:span></text:p>
          </table:table-cell>
          <table:table-cell table:style-name="Tabla1.A1" office:value-type="string">
            <text:p text:style-name="Standard"><text:span text:style-name="T9">SUBVENCIÓN INVERSIÓN Y EQUIPAMIENTO A.V. SARDINA</text:span></text:p>
          </table:table-cell>
          <table:table-cell table:style-name="Tabla1.A1" office:value-type="string">
            <text:p text:style-name="P20"><text:span text:style-name="T9"> </text:span></text:p>
          </table:table-cell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038348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FAMILIAR ANSITE DE VECINDARIO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6</text:span></text:p>
          </table:table-cell>
          <table:table-cell table:style-name="Tabla1.A1" office:value-type="string">
            <text:p text:style-name="Standard"><text:span text:style-name="T9">SUBVENCIÓN ASOCIACIÓN FAMILIAR ANSITE VECINDARIO</text:span></text:p>
          </table:table-cell>
          <table:table-cell table:style-name="Tabla1.A1" office:value-type="string">
            <text:p text:style-name="P20"><text:span text:style-name="T9">3.500,00 €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2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A. FAMILIAR ANSITE VECINDARIO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265917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ORILLA BAJA DE SANTA LUCÍA DE TIRAJANA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7</text:span></text:p>
          </table:table-cell>
          <table:table-cell table:style-name="Tabla1.A1" office:value-type="string">
            <text:p text:style-name="Standard"><text:span text:style-name="T9"><text:s/>SUBVENCIÓN ASOCIACIÓN VECINOS ORILLA BAJA </text:span></text:p>
          </table:table-cell>
          <table:table-cell table:style-name="Tabla1.A1" office:value-type="string">
            <text:p text:style-name="P20"><text:span text:style-name="T9">3.500,00 €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3</text:span></text:p>
          </table:table-cell>
          <table:table-cell table:style-name="Tabla1.A1" table:number-columns-spanned="2" office:value-type="string">
            <text:p text:style-name="Standard"><text:span text:style-name="T9"><text:s/>SUBVENCIÓN INVERSIÓN Y EQUIPAMIENTO A. V. ORILLA BAJA 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261585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ERA DEL SURESTE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8</text:span></text:p>
          </table:table-cell>
          <table:table-cell table:style-name="Tabla1.A1" office:value-type="string">
            <text:p text:style-name="Standard"><text:span text:style-name="T9"><text:s/>SUBVENCIÓN ASOCIACIÓN VECINOS ERA DEL SURESTE </text:span></text:p>
          </table:table-cell>
          <table:table-cell table:style-name="Tabla1.A1" office:value-type="string">
            <text:p text:style-name="P20"><text:span text:style-name="T9">3.500,00 €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4</text:span></text:p>
          </table:table-cell>
          <table:table-cell table:style-name="Tabla1.A1" table:number-columns-spanned="2" office:value-type="string">
            <text:p text:style-name="Standard"><text:span text:style-name="T9"><text:s/>SUBVENCIÓN INVERSIÓN Y EQUIPAMIENTO A. V. ERA DEL SURESTE 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256767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ASOCIACIÓN DE VECINOS MASIA CATALANA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19</text:span></text:p>
          </table:table-cell>
          <table:table-cell table:style-name="Tabla1.A1" office:value-type="string">
            <text:p text:style-name="Standard"><text:span text:style-name="T9"><text:s/>SUBVENCIÓN ASOCIACIÓN VECINOS MASIA CATALANA </text:span></text:p>
          </table:table-cell>
          <table:table-cell table:style-name="Tabla1.A1" office:value-type="string">
            <text:p text:style-name="P20"><text:span text:style-name="T9">3.500,00 €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5</text:span></text:p>
          </table:table-cell>
          <table:table-cell table:style-name="Tabla1.A1" table:number-columns-spanned="2" office:value-type="string">
            <text:p text:style-name="Standard"><text:span text:style-name="T9"><text:s/>SUBVENCIÓN INVERSIÓN Y EQUIPAMIENTO A. V. MASIA CATALANA 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7">G35412121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0"><text:span text:style-name="T7">FEDERACIÓN ASOCIACIONES VECINOS VENTOLERA DEL SUR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2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20"><text:span text:style-name="T9">3380</text:span></text:p>
          </table:table-cell>
          <table:table-cell table:style-name="Tabla1.A1" office:value-type="string">
            <text:p text:style-name="P20"><text:span text:style-name="T9">4800022</text:span></text:p>
          </table:table-cell>
          <table:table-cell table:style-name="Tabla1.A1" office:value-type="string">
            <text:p text:style-name="Standard"><text:span text:style-name="T9">SUBVENCIÓN FEDERACIÓN DE AA.VV. VENTOLERA SUR SANTA LUCÍA DE TIRAJANA</text:span></text:p>
          </table:table-cell>
          <table:table-cell table:style-name="Tabla1.A1" office:value-type="string">
            <text:p text:style-name="P20"><text:span text:style-name="T9">9.500,00 €</text:span></text:p>
            <text:p text:style-name="P20"><text:span text:style-name="T9"> </text:span></text:p>
          </table:table-cell>
          <table:table-cell table:style-name="Tabla1.A1" office:value-type="string">
            <text:p text:style-name="P20"><text:span text:style-name="T9"> </text:span>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9"> </text:span></text:p>
          </table:table-cell>
          <table:table-cell table:style-name="Tabla1.A1" office:value-type="string">
            <text:p text:style-name="P20"><text:span text:style-name="T9">9240</text:span></text:p>
          </table:table-cell>
          <table:table-cell table:style-name="Tabla1.A1" office:value-type="string">
            <text:p text:style-name="P20"><text:span text:style-name="T9">7800018</text:span></text:p>
          </table:table-cell>
          <table:table-cell table:style-name="Tabla1.A1" table:number-columns-spanned="2" office:value-type="string">
            <text:p text:style-name="Standard"><text:span text:style-name="T9">SUBVENCIÓN INVERSIÓN Y EQUIPAMIENTO FEDERACIÓN DE AA.VV. VENTOLERA DEL SUR SANTA <text:s/>LUCÍA DE TIRAJANA </text:span></text:p>
          </table:table-cell>
          <table:covered-table-cell/>
          <table:table-cell table:style-name="Tabla1.A1" office:value-type="string">
            <text:p text:style-name="P20"><text:span text:style-name="T9">421,00 €</text:span></text:p>
          </table:table-cell>
        </table:table-row>
      </table:table>
      <text:p text:style-name="P25"/>
      <text:p text:style-name="P26"/>
      <text:p text:style-name="P13"/>
      <text:p text:style-name="P13"/>
      <text:list xml:id="list140059378614354" text:continue-list="list2980641785" text:style-name="WWNum46">
        <text:list-item>
          <text:p text:style-name="P7"><text:span text:style-name="T2">AMPAS Y FEDERACIÓN DE AMPAS.</text:span></text:p>
        </text:list-item>
      </text:list>
      <text:p text:style-name="P24"><text:span text:style-name="T2">Adjudicación directa.</text:span></text:p>
      <text:p text:style-name="Standard"><text:span text:style-name="T2"><text:s text:c="10"/>Descripción:</text:span></text:p>
      <text:p text:style-name="P14"/>
      <text:list xml:id="list802820137" text:style-name="WWNum49">
        <text:list-item>
          <text:p text:style-name="P33"><text:span text:style-name="T6">Proyectos y/o actividades</text:span><text:span text:style-name="T4"> orientadas a la prevención e intervención sobre el absentismo escolar y para evitar el abandono escolar temprano del sistema educativo, todo ello, contribuye a una integración social en materia de educación, evitando la exclusión en el ámbito de la vida social al favorecer el desarrollo personal y proporcionar apoyo ante las dificultades escolares, sociales y personales. Asimismo contribuye a la promoción de la cultura, a la promoción del ocio y del tiempo libre y al fomento y usos de las nuevas tecnologías.</text:span></text:p>
        </text:list-item>
      </text:list>
      <text:p text:style-name="P34"/>
      <text:list xml:id="list140061463976025" text:continue-numbering="true" text:style-name="WWNum49">
        <text:list-item>
          <text:p text:style-name="P33"><text:span text:style-name="T6">Funcionamiento</text:span><text:span text:style-name="T4">: Para el normal funcionamiento de las AMPAS y Federación de AMPAS.</text:span></text:p>
        </text:list-item>
      </text:list>
      <text:p text:style-name="P34"/>
      <text:list xml:id="list140059809899026" text:continue-numbering="true" text:style-name="WWNum49">
        <text:list-item>
          <text:p text:style-name="P33"><text:span text:style-name="T6">Equipamiento </text:span><text:span text:style-name="T4">consistente en la mejora de la oficina del AMPA y Federación AMPAS.</text:span></text:p>
        </text:list-item>
      </text:list>
      <text:p text:style-name="P34"/>
      <text:list xml:id="list140059365798781" text:continue-numbering="true" text:style-name="WWNum49">
        <text:list-item>
          <text:p text:style-name="P33"><text:span text:style-name="T5">Todo ello, c</text:span><text:span text:style-name="T4">ontribuye a una integración social en materia de educación, evitando la exclusión en el ámbito de la vida social al favorecer el desarrollo personal y proporcionar apoyo ante las </text:span><text:soft-page-break/><text:span text:style-name="T4">dificultades escolares, sociales y personales. Se contribuye, asimismo, a la promoción de la cultura, así <text:s/>como a la ocupación del tiempo libre, puesto que el proyecto se desarrolla en horario extraescolar. </text:span></text:p>
        </text:list-item>
      </text:list>
      <text:p text:style-name="P14"/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office:value-type="string">
              <text:p text:style-name="P20"><text:span text:style-name="T8">NIF</text:span></text:p>
            </table:table-cell>
            <table:table-cell table:style-name="Tabla2.A1" table:number-columns-spanned="2" office:value-type="string">
              <text:p text:style-name="P20"><text:span text:style-name="T8">APLI. PRES.</text:span></text:p>
            </table:table-cell>
            <table:covered-table-cell/>
            <table:table-cell table:style-name="Tabla2.A1" office:value-type="string">
              <text:p text:style-name="P20"><text:span text:style-name="T8">DENOMINACIÓN</text:span></text:p>
            </table:table-cell>
            <table:table-cell table:style-name="Tabla2.A1" office:value-type="string">
              <text:p text:style-name="P20"><text:span text:style-name="T7">ACTIVIDADES Y FUNCIONAMIENTO</text:span></text:p>
            </table:table-cell>
            <table:table-cell table:style-name="Tabla2.A1" office:value-type="string">
              <text:p text:style-name="P20"><text:span text:style-name="T8">EQUIPAMIENTO</text:span></text:p>
            </table:table-cell>
          </table:table-row>
        </table:table-header-rows>
        <table:table-row table:style-name="Tabla2.1">
          <table:table-cell table:style-name="Tabla2.A1" office:value-type="string">
            <text:p text:style-name="P20"><text:span text:style-name="T8">G35288943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CLARITA SANTANA DEL CEIP CASA PASTORES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05</text:span></text:p>
          </table:table-cell>
          <table:table-cell table:style-name="Tabla2.A1" office:value-type="string">
            <text:p text:style-name="Standard"><text:span text:style-name="T10">SUBVENCIÓN AMPA CLARITA SANTANA</text:span></text:p>
          </table:table-cell>
          <table:table-cell table:style-name="Tabla2.A1" office:value-type="string">
            <text:p text:style-name="P20"><text:span text:style-name="T9">3.058,92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02</text:span></text:p>
          </table:table-cell>
          <table:table-cell table:style-name="Tabla2.A1" office:value-type="string">
            <text:p text:style-name="Standard"><text:span text:style-name="T10">SUBVENCIÓN AMPA CLARITA SANTAN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770767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SOCIACIÓN AMPA LA CIEL DEL CEIP TAMARÁN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25</text:span></text:p>
          </table:table-cell>
          <table:table-cell table:style-name="Tabla2.A1" office:value-type="string">
            <text:p text:style-name="Standard"><text:span text:style-name="T10">SUBVENCIÓN AMPA LA CIEL</text:span></text:p>
          </table:table-cell>
          <table:table-cell table:style-name="Tabla2.A1" office:value-type="string">
            <text:p text:style-name="P20"><text:span text:style-name="T9">3.612,69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03</text:span></text:p>
          </table:table-cell>
          <table:table-cell table:style-name="Tabla2.A1" office:value-type="string">
            <text:p text:style-name="Standard"><text:span text:style-name="T10">SUBVENCIÓN AMPA LA CIEL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314376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<text:s/>ÁGORA DEL CEIP POLICARPO BÁEZ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08</text:span></text:p>
          </table:table-cell>
          <table:table-cell table:style-name="Tabla2.A1" office:value-type="string">
            <text:p text:style-name="Standard"><text:span text:style-name="T10">SUBVENCIÓN AMPA ÁGORA</text:span></text:p>
          </table:table-cell>
          <table:table-cell table:style-name="Tabla2.A1" office:value-type="string">
            <text:p text:style-name="P20"><text:span text:style-name="T9">3.800,00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06</text:span></text:p>
          </table:table-cell>
          <table:table-cell table:style-name="Tabla2.A1" office:value-type="string">
            <text:p text:style-name="Standard"><text:span text:style-name="T10">SUBVENCIÓN AMPA ÁGOR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107275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ACHICUCAS DEL CEIP EL <text:s/>CANARIO VECINDARIO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09</text:span></text:p>
          </table:table-cell>
          <table:table-cell table:style-name="Tabla2.A1" office:value-type="string">
            <text:p text:style-name="Standard"><text:span text:style-name="T10">SUBVENCIÓN AMPA ACHICUCAS</text:span></text:p>
          </table:table-cell>
          <table:table-cell table:style-name="Tabla2.A1" office:value-type="string">
            <text:p text:style-name="P20"><text:span text:style-name="T9">3.489,63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07</text:span></text:p>
          </table:table-cell>
          <table:table-cell table:style-name="Tabla2.A1" office:value-type="string">
            <text:p text:style-name="Standard"><text:span text:style-name="T10">SUBVENCIÓN AMPA ACHICUCAS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507706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CAMINO DE AMURGA DEL CEIP CAMINO LA MADER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0</text:span></text:p>
          </table:table-cell>
          <table:table-cell table:style-name="Tabla2.A1" office:value-type="string">
            <text:p text:style-name="Standard"><text:span text:style-name="T10">SUBVENCIÓN AMPA CAMINO DE AMURGA</text:span></text:p>
          </table:table-cell>
          <table:table-cell table:style-name="Tabla2.A1" office:value-type="string">
            <text:p text:style-name="P20"><text:span text:style-name="T9">1.810,74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08</text:span></text:p>
          </table:table-cell>
          <table:table-cell table:style-name="Tabla2.A1" office:value-type="string">
            <text:p text:style-name="Standard"><text:span text:style-name="T10">SUBVENCIÓN AMPA CAMINO DE AMURG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2">363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315902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LA CUCAÑA DEL CEIP TAJINASTE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1</text:span></text:p>
          </table:table-cell>
          <table:table-cell table:style-name="Tabla2.A1" office:value-type="string">
            <text:p text:style-name="Standard"><text:span text:style-name="T10">SUBVENCIÓN AMPA LA CUCAÑA</text:span></text:p>
          </table:table-cell>
          <table:table-cell table:style-name="Tabla2.A1" office:value-type="string">
            <text:p text:style-name="P20"><text:span text:style-name="T9">3.234,72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09</text:span></text:p>
          </table:table-cell>
          <table:table-cell table:style-name="Tabla2.A1" office:value-type="string">
            <text:p text:style-name="Standard"><text:span text:style-name="T10">SUBVENCIÓN AMPA LA CUCAÑ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260207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DIDAKE DEL CEIP LA PAREDILL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2</text:span></text:p>
          </table:table-cell>
          <table:table-cell table:style-name="Tabla2.A1" office:value-type="string">
            <text:p text:style-name="Standard"><text:span text:style-name="T10">SUBVENCIÓN AMPA DIDAKE</text:span></text:p>
          </table:table-cell>
          <table:table-cell table:style-name="Tabla2.A1" office:value-type="string">
            <text:p text:style-name="P20"><text:span text:style-name="T9">1.925,01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0</text:span></text:p>
          </table:table-cell>
          <table:table-cell table:style-name="Tabla2.A1" office:value-type="string">
            <text:p text:style-name="Standard"><text:span text:style-name="T10">SUBVENCIÓN AMPA DIDAKE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346584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LA ALPISPA DEL CEIP EL CARDÓN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3</text:span></text:p>
          </table:table-cell>
          <table:table-cell table:style-name="Tabla2.A1" office:value-type="string">
            <text:p text:style-name="Standard"><text:span text:style-name="T10">SUBVENCIÓN AMPA LA ALPISPA</text:span></text:p>
          </table:table-cell>
          <table:table-cell table:style-name="Tabla2.A1" office:value-type="string">
            <text:p text:style-name="P20"><text:span text:style-name="T9">2.232,66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1</text:span></text:p>
          </table:table-cell>
          <table:table-cell table:style-name="Tabla2.A1" office:value-type="string">
            <text:p text:style-name="Standard"><text:span text:style-name="T10">SUBVENCIÓN AMPA LA ALPISP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617778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ADAMSITE IES DOCTORAL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5</text:span></text:p>
          </table:table-cell>
          <table:table-cell table:style-name="Tabla2.A1" office:value-type="string">
            <text:p text:style-name="Standard"><text:span text:style-name="T10">SUBVENCIÓN AMPA ADAMSITE</text:span></text:p>
          </table:table-cell>
          <table:table-cell table:style-name="Tabla2.A1" office:value-type="string">
            <text:p text:style-name="P20"><text:span text:style-name="T9">8.315,34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3</text:span></text:p>
          </table:table-cell>
          <table:table-cell table:style-name="Tabla2.A1" office:value-type="string">
            <text:p text:style-name="Standard"><text:span text:style-name="T10">SUBVENCIÓN AMPA ADAMSITE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520428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EL BATÉN DEL IES JOSÉ ZERP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7</text:span></text:p>
          </table:table-cell>
          <table:table-cell table:style-name="Tabla2.A1" office:value-type="string">
            <text:p text:style-name="Standard"><text:span text:style-name="T10">SUBVENCIÓN AMPA EL BATÉN</text:span></text:p>
          </table:table-cell>
          <table:table-cell table:style-name="Tabla2.A1" office:value-type="string">
            <text:p text:style-name="P20"><text:span text:style-name="T9">12.385,11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5</text:span></text:p>
          </table:table-cell>
          <table:table-cell table:style-name="Tabla2.A1" office:value-type="string">
            <text:p text:style-name="Standard"><text:span text:style-name="T10">SUBVENCIÓN AMPA EL BATÉN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387117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LOS TABAIBALES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8</text:span></text:p>
          </table:table-cell>
          <table:table-cell table:style-name="Tabla2.A1" office:value-type="string">
            <text:p text:style-name="Standard"><text:span text:style-name="T10">SUBVENCIÓN AMPA LOS TABAIBALES</text:span></text:p>
          </table:table-cell>
          <table:table-cell table:style-name="Tabla2.A1" office:value-type="string">
            <text:p text:style-name="P20"><text:span text:style-name="T9">5.317,95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6</text:span></text:p>
          </table:table-cell>
          <table:table-cell table:style-name="Tabla2.A1" office:value-type="string">
            <text:p text:style-name="Standard"><text:span text:style-name="T10">SUBVENCIÓN AMPA LOS TABAIBALES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20"><text:span text:style-name="T8">G35313378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SARDINA DEL SUR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19</text:span></text:p>
          </table:table-cell>
          <table:table-cell table:style-name="Tabla2.A1" office:value-type="string">
            <text:p text:style-name="Standard"><text:span text:style-name="T10">SUBVENCIÓN AMPA SARDINA DEL SUR</text:span></text:p>
          </table:table-cell>
          <table:table-cell table:style-name="Tabla2.A1" office:value-type="string">
            <text:p text:style-name="P20"><text:span text:style-name="T9">3.850,02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7</text:span></text:p>
          </table:table-cell>
          <table:table-cell table:style-name="Tabla2.A1" office:value-type="string">
            <text:p text:style-name="Standard"><text:span text:style-name="T10">SUBVENCIÓN AMPA SARDINA DEL SUR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76130376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LAS SALINAS DE TENEFÉ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20</text:span></text:p>
          </table:table-cell>
          <table:table-cell table:style-name="Tabla2.A1" office:value-type="string">
            <text:p text:style-name="Standard"><text:span text:style-name="T10">SUBVENCIÓN AMPA LAS SALINAS DE TENEFÉ</text:span></text:p>
          </table:table-cell>
          <table:table-cell table:style-name="Tabla2.A1" office:value-type="string">
            <text:p text:style-name="P20"><text:span text:style-name="T9">3.155,61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18</text:span></text:p>
          </table:table-cell>
          <table:table-cell table:style-name="Tabla2.A1" office:value-type="string">
            <text:p text:style-name="Standard"><text:span text:style-name="T10">SUBVENCIÓN AMPA LAS SALINAS DE TENEFÉ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 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76129303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SOCIACIÓN AMPA LAS TEDERAS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21</text:span></text:p>
          </table:table-cell>
          <table:table-cell table:style-name="Tabla2.A1" office:value-type="string">
            <text:p text:style-name="Standard"><text:span text:style-name="T10">SUBVENCIÓN AMPA LAS TEDERAS</text:span></text:p>
          </table:table-cell>
          <table:table-cell table:style-name="Tabla2.A1" office:value-type="string">
            <text:p text:style-name="P20"><text:span text:style-name="T9">5.361,90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21</text:span></text:p>
          </table:table-cell>
          <table:table-cell table:style-name="Tabla2.A1" office:value-type="string">
            <text:p text:style-name="Standard"><text:span text:style-name="T10">SUBVENCIÓN AMPA LAS TEDERAS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288273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MPA NUEVOS HORIZONTES DEL SURESTE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23</text:span></text:p>
          </table:table-cell>
          <table:table-cell table:style-name="Tabla2.A1" office:value-type="string">
            <text:p text:style-name="Standard"><text:span text:style-name="T10">SUBVENCIÓN AMPA NUEVOS HORIZONTES DEL SURESTE</text:span></text:p>
          </table:table-cell>
          <table:table-cell table:style-name="Tabla2.A1" office:value-type="string">
            <text:p text:style-name="P20"><text:span text:style-name="T9">5.985,99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20</text:span></text:p>
          </table:table-cell>
          <table:table-cell table:style-name="Tabla2.A1" office:value-type="string">
            <text:p text:style-name="Standard"><text:span text:style-name="T10">SUBVENCIÓN AMPA NUEVOS HORIZONTES DEL SURESTE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378,90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G35889260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ASOCIACIÓN AMPA HATUEY DEL CEIP LA ZAFR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26</text:span></text:p>
          </table:table-cell>
          <table:table-cell table:style-name="Tabla2.A1" office:value-type="string">
            <text:p text:style-name="Standard"><text:span text:style-name="T10">SUBVENCIÓN AMPA HATUEY</text:span></text:p>
          </table:table-cell>
          <table:table-cell table:style-name="Tabla2.A1" office:value-type="string">
            <text:p text:style-name="P20"><text:span text:style-name="T9">3.876,39 €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 </text:span></text:p>
          </table:table-cell>
          <table:table-cell table:style-name="Tabla2.A1" office:value-type="string">
            <text:p text:style-name="P20"><text:span text:style-name="T10">7800022 </text:span></text:p>
          </table:table-cell>
          <table:table-cell table:style-name="Tabla2.A1" office:value-type="string">
            <text:p text:style-name="Standard"><text:span text:style-name="T10">SUBVENCIÓN AMPA HATUEY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400,00€</text:span></text:p>
          </table:table-cell>
        </table:table-row>
        <table:table-row table:style-name="Tabla2.1">
          <table:table-cell table:style-name="Tabla2.A1" office:value-type="string">
            <text:p text:style-name="P20"><text:span text:style-name="T8">V35446491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8">FEDERACIÓN DE AMPAS FANUESCA CANARIA-FANUESCA</text:span></text:p>
          </table:table-cell>
          <table:table-cell table:style-name="Tabla2.A1" office:value-type="string">
            <text:p text:style-name="P20"><text:span text:style-name="T10"> </text:span></text:p>
          </table:table-cell>
          <table:table-cell table:style-name="Tabla2.A1" office:value-type="string">
            <text:p text:style-name="P20"><text:span text:style-name="T10"> </text:span></text:p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4800024</text:span></text:p>
          </table:table-cell>
          <table:table-cell table:style-name="Tabla2.A1" office:value-type="string">
            <text:p text:style-name="Standard"><text:span text:style-name="T10">SUBVENCIÓN FEDERACIÓN DE AMPAS FANUESCA</text:span></text:p>
          </table:table-cell>
          <table:table-cell table:style-name="Tabla2.A1" office:value-type="string">
            <text:p text:style-name="P20"><text:span text:style-name="T10">11.600,00 €</text:span></text:p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20"><text:span text:style-name="T10">3200</text:span></text:p>
          </table:table-cell>
          <table:table-cell table:style-name="Tabla2.A1" office:value-type="string">
            <text:p text:style-name="P20"><text:span text:style-name="T10">7800023</text:span></text:p>
          </table:table-cell>
          <table:table-cell table:style-name="Tabla2.A1" office:value-type="string">
            <text:p text:style-name="Standard"><text:span text:style-name="T10">SUBVENCIÓN FEDERACIÓN DE AMPAS FANUESCA</text:span>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0"><text:span text:style-name="T10">400,00€</text:span><text:bookmark text:name="_Hlk11750642"/></text:p>
          </table:table-cell>
        </table:table-row>
      </table:table>
      <text:p text:style-name="P13"/>
      <text:p text:style-name="P21"><text:span text:style-name="T14"><text:s text:c="3"/></text:span></text:p>
      <text:p text:style-name="P35"/>
      <text:p text:style-name="P35"/>
      <text:p text:style-name="P2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9pt" fo:font-weight="bold" style:font-size-asian="9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53cm" style:auto-text-indent="false">
        <style:tab-stops>
          <style:tab-stop style:position="2.858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953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_5f_Norm_5f_12_2b_12" style:display-name="_Norm_12+12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roman" style:font-pitch="variable" fo:language="en" fo:country="GB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7.5pt" style:font-size-asian="7.5pt" style:font-size-complex="7.5pt"/>
    </style:style>
    <style:style style:name="texto" style:family="paragraph" style:parent-style-name="Standard" style:default-outline-level="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.953cm" style:auto-text-indent="false"/>
      <style:text-properties style:language-asian="ar" style:country-asian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next-style-name="Standard" style:default-outline-level="" style:class="extra">
      <style:paragraph-properties fo:hyphenation-ladder-count="no-limit" text:number-lines="false" text:line-number="0"/>
      <style:text-properties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s1" style:family="text" style:parent-style-name="Default_20_Paragraph_20_Font">
      <style:text-properties fo:color="#000000" style:font-name="Verdana" fo:font-family="Verdana" style:font-family-generic="roman" style:font-pitch="variable" fo:font-size="7pt" fo:font-weight="normal" style:font-size-asian="7pt" style:font-weight-asian="normal" style:font-size-complex="7pt" style:font-weight-complex="normal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es" style:country-asian="ES" style:font-size-complex="12pt" style:language-complex="ar" style:country-complex="SA"/>
    </style:style>
    <style:style style:name="Título_20_3_20_Car" style:display-name="Título 3 Car" style:family="text" style:parent-style-name="Default_20_Paragraph_20_Font">
      <style:text-properties fo:font-size="12pt" fo:language="es" fo:country="ES" fo:font-weight="bold" style:font-size-asian="12pt" style:language-asian="es" style:country-asian="ES" style:font-weight-asian="bold" style:language-complex="ar" style:country-complex="SA" style:font-weight-complex="bold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color="#ff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mbria Math" style:font-family-asian="'Cambria Math'" style:font-family-generic-asian="system" style:font-pitch-asian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341cm" fo:text-indent="-0.318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84cm" fo:margin-left="2.9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84cm" fo:text-indent="-0.635cm" fo:margin-left="3.5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84cm" fo:margin-left="2.9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84cm" fo:margin-left="2.9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221cm" fo:text-indent="-0.63cm" fo:margin-left="2.2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.127cm" fo:text-indent="0cm" style:auto-text-indent="false"/>
    </style:style>
    <style:style style:name="MP2" style:family="paragraph" style:parent-style-name="Header">
      <style:paragraph-properties fo:margin-left="-0.873cm" fo:margin-right="0.127cm" fo:text-indent="1cm" style:auto-text-indent="false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-1.27cm" fo:margin-right="0.127cm" fo:text-indent="0cm" style:auto-text-indent="false">
        <style:tab-stops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Humanst521 BT" fo:font-size="8pt" fo:font-weight="bold" style:font-size-asian="8pt" style:font-weight-asian="bold"/>
    </style:style>
    <style:style style:name="MT2" style:family="text">
      <style:text-properties style:font-name="Humanst521 BT" fo:font-size="8pt" style:font-size-asian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style:text-underline-style="solid" style:text-underline-width="auto" style:text-underline-color="font-color" style:font-size-asian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27cm" svg:y="-0.019cm" svg:width="14.288cm" svg:height="2.54cm" draw:z-index="1"><draw:text-box><text:p text:style-name="MP2"><text:span text:style-name="MT1">OFICINAS MUNICIPALES</text:span></text:p><text:p text:style-name="MP3"><text:span text:style-name="MT2">Avda. de las Tirajanas, 151 <text:s text:c="2"/>Tlfs: (928) 72 72 00 <text:s text:c="2"/>Fax (928) 72 72 35</text:span></text:p><text:h text:style-name="Heading_20_1" text:outline-level="1"><text:span text:style-name="MT3"><text:s/></text:span><text:span text:style-name="MT4">35110 Santa Lucía – Gran Canaria <text:s text:c="6"/>N.I.F. P-3502300-A <text:s text:c="4"/>Nº Rgtro : 01350228</text:span></text:h><text:p text:style-name="Frame_20_contents"/></draw:text-box></draw:frame><text:s text:c="2"/><draw:frame draw:style-name="Mfr2" text:anchor-type="as-char" svg:width="2.478cm" svg:height="3.207cm" draw:z-index="3"><draw:object-ole xlink:href="./Obj100" xlink:type="simple" xlink:show="embed" xlink:actuate="onLoad"/><draw:image xlink:href="./ObjectReplacements/Obj100" xlink:type="simple" xlink:show="embed" xlink:actuate="onLoad"/></draw:frame></text:p>
        <text:p text:style-name="MP4"><text:span text:style-name="MT5">Servicio de Subvenciones</text:span></text:p>
        <text:p text:style-name="MP4"><text:span text:style-name="MT5">Ref: LEAT</text:span></text:p>
      </style:header>
      <style:header-left>
        <text:p text:style-name="Header"/>
      </style:header-left>
      <style:footer>
        <text:p text:style-name="MP5"><text:tab/></text:p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anobordon</meta:initial-creator>
    <dc:creator>laraalvarez</dc:creator>
    <meta:editing-cycles>4</meta:editing-cycles>
    <meta:print-date>2020-03-02T07:47:00</meta:print-date>
    <meta:creation-date>2020-06-02T11:14:00</meta:creation-date>
    <dc:date>2020-06-02T12:27:00</dc:date>
    <meta:editing-duration>PT5M</meta:editing-duration>
    <meta:generator>LibreOffice/6.4.0.3$Windows_X86_64 LibreOffice_project/b0a288ab3d2d4774cb44b62f04d5d28733ac6df8</meta:generator>
    <meta:document-statistic meta:table-count="2" meta:image-count="0" meta:object-count="1" meta:page-count="4" meta:paragraph-count="479" meta:word-count="1252" meta:character-count="8331" meta:non-whitespace-character-count="721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