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6">
      <style:text-properties officeooo:rsid="000f83b7" officeooo:paragraph-rsid="000f83b7"/>
    </style:style>
    <style:style style:name="P2" style:family="paragraph" style:parent-style-name="Standard">
      <style:text-properties officeooo:rsid="000f83b7" officeooo:paragraph-rsid="000f83b7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f83b7" officeooo:paragraph-rsid="000f83b7" style:font-size-asian="14pt" style:font-weight-asian="bold" style:font-size-complex="14pt" style:font-weight-complex="bold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nencias de Alcaldía</text:p>
      <text:p text:style-name="P3"/>
      <text:h text:style-name="P1" text:outline-level="6"/>
      <text:p text:style-name="P5">Atribuciones</text:p>
      <text:list xml:id="list277004065" text:style-name="L1">
        <text:list-item>
          <text:p text:style-name="P6">1. Corresponde a los Tenientes de Alcalde:</text:p>
          <text:list>
            <text:list-item>
              <text:p text:style-name="P6">a) Suplir en sus funciones y por el orden de su nombramiento al Alcalde, en los casos de vacante, ausencia o enfermedad de éste.</text:p>
            </text:list-item>
            <text:list-item>
              <text:p text:style-name="P6">b) Auxiliar al Alcalde en su función ejecutiva, desempeñando las funciones que mediante delegación les otorgue.</text:p>
            </text:list-item>
          </text:list>
        </text:list-item>
        <text:list-item>
          <text:p text:style-name="P6">2. En los casos de ausencia o enfermedad, las funciones del Alcalde no podrán ser asumidas por el Teniente de Alcalde a quien corresponda sin expresa delegación, que reunirá los requisitos del artículo 30 de este Reglamento.<text:line-break/>No obstante lo dispuesto en el párrafo anterior, cuando el Alcalde se ausente del término municipal por más de cuarenta y ocho horas, sin haber conferido la delegación o cuando por causa imprevista le hubiere resultado imposible otorgarla, le sustituirá de manera automática, en la totalidad de sus funciones, el Teniente de Alcalde a quien corresponda, dando cuenta al Pleno de la Corporación.<text:line-break/>Igualmente, cuando durante la celebración de una sesión el Alcalde hubiere de abstenerse de<text:line-break/>intervenir, en relación con algún punto concreto, le sustituirá automáticamente en la Presidencia el Teniente de Alcalde a quien corresponda.</text:p>
        </text:list-item>
        <text:list-item>
          <text:p text:style-name="P6">3. En los supuestos de suplencia del Alcalde por razón de ausencia o enfermedad, el Teniente de Alcalde que asuma sus funciones no podrá revocar las delegaciones que hubiera otorgado el primero.</text:p>
        </text:list-item>
        <text:list-item>
          <text:p text:style-name="P4">4. En los casos de vacante, la sustitución será efectiva desde el momento de tener la Corporación<text:line-break/>constancia legal de haberse producido la misma.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9T12:15:31.284000000</meta:creation-date>
    <dc:date>2020-05-19T12:19:16.462000000</dc:date>
    <meta:editing-duration>PT3M45S</meta:editing-duration>
    <meta:editing-cycles>1</meta:editing-cycles>
    <meta:document-statistic meta:table-count="0" meta:image-count="0" meta:object-count="0" meta:page-count="1" meta:paragraph-count="8" meta:word-count="247" meta:character-count="1512" meta:non-whitespace-character-count="1279"/>
    <meta:generator>LibreOffice/6.4.2.2$Windows_X86_64 LibreOffice_project/4e471d8c02c9c90f512f7f9ead8875b57fcb1ec3</meta:generator>
  </office:meta>
</office:document-meta>
</file>