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da24" officeooo:paragraph-rsid="000eda24"/>
    </style:style>
    <style:style style:name="P2" style:family="paragraph" style:parent-style-name="Standard">
      <style:paragraph-properties fo:text-align="center" style:justify-single-word="false"/>
      <style:text-properties fo:font-size="14pt" fo:font-weight="bold" officeooo:rsid="000eda24" officeooo:paragraph-rsid="000eda24" style:font-size-asian="14pt" style:font-weight-asian="bold" style:font-size-complex="14pt" style:font-weight-complex="bold"/>
    </style:style>
    <style:style style:name="P3" style:family="paragraph" style:parent-style-name="Text_20_body">
      <style:text-properties fo:font-weight="normal"/>
    </style:style>
    <style:style style:name="P4" style:family="paragraph" style:parent-style-name="Text_20_body" style:list-style-name="L2">
      <style:text-properties fo:font-weight="normal"/>
    </style:style>
    <style:style style:name="P5" style:family="paragraph" style:parent-style-name="Text_20_body">
      <style:text-properties fo:font-weight="normal" officeooo:rsid="000eda24" officeooo:paragraph-rsid="000eda24"/>
    </style:style>
    <style:style style:name="P6" style:family="paragraph" style:parent-style-name="Text_20_body" style:list-style-name="L1"/>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text-properties fo:font-weight="normal"/>
    </style:style>
    <style:style style:name="T1"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l Alcalde</text:p>
      <text:p text:style-name="P1"/>
      <text:p text:style-name="P5">El Alcalde de Santa Lucía es el Presidente de la Corporación, ostenta la máxima representación del municipio y le corresponde la superior dirección y coordinación del gobierno y de la administración municipal.</text:p>
      <text:p text:style-name="Text_20_body">El Alcalde/ Alcaldesa ejercerá sus atribuciones de forma directa o por delegación.<text:line-break/>No son delegables aquellas atribuciones que según la legislación sobre Régimen Local u otra específica, tengan esta condición.</text:p>
      <text:p text:style-name="Text_20_body"><text:span text:style-name="Strong_20_Emphasis"/></text:p>
      <text:p text:style-name="Text_20_body"><text:span text:style-name="Strong_20_Emphasis">Delegaciones</text:span></text:p>
      <text:list xml:id="list1272041807" text:style-name="L1">
        <text:list-item>
          <text:p text:style-name="P7">1. Las atribuciones del Alcalde/ Alcaldesa pueden ser delegadas en los siguientes órganos o miembros Corporativos:</text:p>
          <text:list>
            <text:list-item>
              <text:p text:style-name="P7">a) Junta de Gobierno Local.</text:p>
            </text:list-item>
            <text:list-item>
              <text:p text:style-name="P7">b) Teniente de Alcalde.</text:p>
            </text:list-item>
            <text:list-item>
              <text:p text:style-name="P7">c) Concejal.</text:p>
            </text:list-item>
          </text:list>
        </text:list-item>
        <text:list-item>
          <text:p text:style-name="P6">2. Las delegaciones se han de publicar en el Boletín Oficial de la Provincia.</text:p>
        </text:list-item>
      </text:list>
      <text:p text:style-name="P3">El Alcalde es responsable de su gestión política ante el Pleno del Ayuntamiento, y su nombramiento y cese se rigen por lo dispuesto en la Ley Orgánica 5/1985, de 19 de junio, del Régimen Electoral General.</text:p>
      <text:p text:style-name="Text_20_body"><text:span text:style-name="Strong_20_Emphasis"/></text:p>
      <text:p text:style-name="Text_20_body"><text:span text:style-name="Strong_20_Emphasis">Competencias del Alcalde</text:span></text:p>
      <text:p text:style-name="P3">Corresponden al Alcalde de Santa Lucía las competencias previstas en la Ley 7/1985, de 2 de abril, Reguladora de las Bases del Régimen Local, y cualesquiera otras que le atribuyan las leyes del Estado o de la Comunidad Autónoma de Canarias, destacando, entre otras las siguientes:</text:p>
      <text:list xml:id="list2740667970" text:style-name="L2">
        <text:list-item>
          <text:p text:style-name="P8">a) Dirigir la política, el gobierno y la administración del Ayuntamiento, así como representarlo.</text:p>
        </text:list-item>
        <text:list-item>
          <text:p text:style-name="P8">b) Dictar los Decretos de organización de las Áreas y la adscripción a las mismas de los órganos superiores que, en su caso, proceda.</text:p>
        </text:list-item>
        <text:list-item>
          <text:p text:style-name="P8">c) Convocar y presidir las sesiones del Pleno y de la Junta de Gobierno Local, decidiendo los empates con el voto de calidad.</text:p>
        </text:list-item>
        <text:list-item>
          <text:p text:style-name="P8">d) La propuesta al Pleno de las Áreas de Gobierno entre las que se distribuirán las competencias de la Corporación, así como la determinación y denominación de las Comisiones Informativas Permanentes.</text:p>
        </text:list-item>
        <text:list-item>
          <text:p text:style-name="P8">e) La Jefatura superior del personal de la Corporación.</text:p>
        </text:list-item>
        <text:list-item>
          <text:p text:style-name="P8">f) La Jefatura de la Policía Municipal.</text:p>
        </text:list-item>
        <text:list-item>
          <text:p text:style-name="P8">g) Ejercitar acciones judiciales y administrativas en casos de urgencia, en materia de la competencia de los órganos colegiados, dando cuenta a los mismos en la primera sesión que estos celebren.</text:p>
        </text:list-item>
        <text:list-item>
          <text:p text:style-name="P8">h) La formación del Presupuesto General de la Corporación, en los términos de lo establecido al</text:p>
        </text:list-item>
        <text:list-item>
          <text:p text:style-name="P8">respecto en este Reglamento, y aprobar su liquidación.</text:p>
        </text:list-item>
        <text:list-item>
          <text:p text:style-name="P8">i) La designación y cese, mediante Decreto, de los/las Tenientes de Alcalde.</text:p>
        </text:list-item>
        <text:list-item>
          <text:p text:style-name="P8"><text:soft-page-break/>j) Autorizar y disponer gastos, reconocer y liquidar obligaciones en la cuantía y demás condiciones que</text:p>
        </text:list-item>
        <text:list-item>
          <text:p text:style-name="P8">se fijen para cada ejercicio en las Bases de Ejecución del Presupuesto.</text:p>
        </text:list-item>
        <text:list-item>
          <text:p text:style-name="P8">k) Asumirá la presidencia, si asiste a las sesiones, de las Comisiones Informativas, consejos sectoriales y otros órganos colegiados de la Corporación que le correspondan, perdiendo la capacidad de voto el presidente efectivo de la que se trate. Respecto de la presidencia de los organismos autónomos, entidades públicas empresariales, sociedades mercantiles, y de similar naturaleza, se estará a lo dispuesto en sus respectivos estatutos.</text:p>
        </text:list-item>
        <text:list-item>
          <text:p text:style-name="P8">l) La firma de documentos mediante los que se formalicen convenios acordados y los contratos aprobados por el Pleno y por la Junta de Gobierno Local con otras Administraciones Públicas, así como la remisión de escritos a éstas cuando vayan dirigidas a sus máximas Autoridades.</text:p>
        </text:list-item>
        <text:list-item>
          <text:p text:style-name="P8">m) La dación de cuenta al Pleno de los escritos de los/las Portavoces de cada grupo político adscribiendo a cada Comisión Informativa los miembros corporativos de cada uno de ellos, así como el nombramiento del de la Portavoz del Grupo Mixto y sus miembros en los supuestos previstos en este Reglamento.</text:p>
        </text:list-item>
        <text:list-item>
          <text:p text:style-name="P8">n) La propuesta de nombramiento, cuando proceda, de los titulares de los órganos directivos.</text:p>
        </text:list-item>
        <text:list-item>
          <text:p text:style-name="P8">ñ) El ejercicio de las atribuciones que este Reglamento desconcentra en los/las Tenientes de Alcalde de Área, mientras no adquiera eficacia la designación de éstos/as o a partir de su cese.</text:p>
        </text:list-item>
        <text:list-item>
          <text:p text:style-name="P8">o) La designación de los/las Presidentes/as de las Comisiones Informativas Permanentes, que recaerá en un/una Teniente de Alcalde.</text:p>
        </text:list-item>
        <text:list-item>
          <text:p text:style-name="P8">p) Ordenar la publicación, ejecución y cumplimiento de acuerdos de los órganos ejecutivos del Ayuntamiento.</text:p>
        </text:list-item>
        <text:list-item>
          <text:p text:style-name="P8">q) Dictar bandos, decretos e instrucciones de procedimiento e interpretación normativa, así como adoptar las medidas necesarias y adecuadas en caso de extraordinaria y urgente necesidad, mediante Bandos de Necesidad, dando cuenta inmediata al Pleno.</text:p>
        </text:list-item>
        <text:list-item>
          <text:p text:style-name="P8">r) Someter a consulta popular aquellos asuntos de la competencia de este Ayuntamiento y de carácter local que sean de especial relevancia para los intereses de los mismos, con excepción de los relativos a la Hacienda Local, previo acuerdo por mayoría absoluta del Pleno y autorización del Gobierno de la Nación.</text:p>
        </text:list-item>
        <text:list-item>
          <text:p text:style-name="P8">s)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el Cabildo Insular o Comunidad Autónoma de Canarias, en virtud de lo dispuesto en el artículo 27 de la Ley 7/85, de 2 de abril, reguladora de las Bases del Régimen Local.</text:p>
        </text:list-item>
        <text:list-item>
          <text:p text:style-name="P8">t) El nombramiento y cese del personal eventual, que ocupará los puestos previstos en la Plantilla comprensiva del mismo, aprobada por el Pleno, así como el nombramiento de funcionarios propios con carácter accidental para desempeñar las funciones de Secretaría, Intervención y Tesorería, si a ello hubiera lugar.</text:p>
        </text:list-item>
        <text:list-item>
          <text:p text:style-name="P8">u) La revisión de oficio de sus propios actos.</text:p>
        </text:list-item>
        <text:list-item>
          <text:p text:style-name="P8">v) Resolver los conflictos de atribuciones positivos o negativos que se produzcan entre órganos</text:p>
        </text:list-item>
        <text:list-item>
          <text:p text:style-name="P8"><text:soft-page-break/>w) Establecer el orden de precedencias entre los concejales del grupo de gobierno, con efectos</text:p>
        </text:list-item>
        <text:list-item>
          <text:p text:style-name="P4">protocolarios y de sustitución en los casos de vacante, ausencia o abstención legal o reglamentaria.</text:p>
        </text:list-item>
      </text:list>
      <text:p text:style-name="Text_20_body"/>
      <text:p text:style-name="P3">Corresponde igualmente al Alcalde de Santa Lucía las restantes competencias que las Leyes del Estado o de la Comunidad Autónoma de Canarias atribuye genéricamente al Municipio sin especificar el órgano municipal que debe asumir su titularidad.</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9T12:13:02.164000000</meta:creation-date>
    <dc:date>2020-05-19T12:15:06.328000000</dc:date>
    <meta:editing-duration>PT2M4S</meta:editing-duration>
    <meta:editing-cycles>1</meta:editing-cycles>
    <meta:document-statistic meta:table-count="0" meta:image-count="0" meta:object-count="0" meta:page-count="3" meta:paragraph-count="40" meta:word-count="981" meta:character-count="6039" meta:non-whitespace-character-count="5130"/>
    <meta:generator>LibreOffice/6.4.2.2$Windows_X86_64 LibreOffice_project/4e471d8c02c9c90f512f7f9ead8875b57fcb1ec3</meta:generator>
  </office:meta>
</office:document-meta>
</file>