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6">
      <style:text-properties officeooo:rsid="000f83b7" officeooo:paragraph-rsid="000f83b7"/>
    </style:style>
    <style:style style:name="P2" style:family="paragraph" style:parent-style-name="Standard">
      <style:paragraph-properties fo:text-align="center" style:justify-single-word="false"/>
      <style:text-properties fo:font-size="14pt" fo:font-weight="bold" officeooo:rsid="000f83b7" officeooo:paragraph-rsid="000f83b7"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1291d0" officeooo:paragraph-rsid="001291d0" style:font-size-asian="14pt" style:font-weight-asian="bold" style:font-size-complex="14pt" style:font-weight-complex="bold"/>
    </style:style>
    <style:style style:name="P4" style:family="paragraph" style:parent-style-name="Text_20_body" style:list-style-name="L1"/>
    <style:style style:name="P5" style:family="paragraph" style:parent-style-name="Text_20_body">
      <style:text-properties fo:font-weight="bold" style:font-weight-asian="bold" style:font-weight-complex="bold"/>
    </style:style>
    <style:style style:name="P6" style:family="paragraph" style:parent-style-name="Text_20_body">
      <style:text-properties officeooo:rsid="000f83b7"/>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text-properties officeooo:paragraph-rsid="0011936f"/>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misiones Informativas</text:p>
      <text:p text:style-name="P2"/>
      <text:h text:style-name="P1" text:outline-level="6"/>
      <text:p text:style-name="P5">Composición</text:p>
      <text:list xml:id="list776911442" text:style-name="L6">
        <text:list-item>
          <text:p text:style-name="P16">1. En el acuerdo de creación de las Comisiones Informativas se determinará la composición concreta de las mismas, teniendo en cuenta las siguientes reglas:</text:p>
          <text:list>
            <text:list-item>
              <text:p text:style-name="P16">a) Se compondrán de un Concejal designado discrecionalmente por el Alcalde/ Alcaldesa, de entre los miembros de la Junta de Gobierno Local, para ejercer las funciones de Presidente y un número de Concejales no superior a un tercio, en cifra estricta, del número legal de los mismos. Se añadirá uno más si el número resultante fuese par.</text:p>
            </text:list-item>
            <text:list-item>
              <text:p text:style-name="P16">b) Cada Comisión estará integrada de forma que su composición se acomode a la proporcionalidad existente entre los distintos grupos municipales representados en la Corporación. Los representantes del Grupo Mixto serán elegidos por el mismo y mientras tal elección no se lleve a efecto serán designados provisionalmente por el Pleno a propuesta del Alcalde/ Alcaldesa, procurando que todas las formaciones políticas tengan participación en alguna Comisión, y respetando la proporcionalidad de la composición del referido Grupo.</text:p>
            </text:list-item>
            <text:list-item>
              <text:p text:style-name="P16">c) El número total de miembros se distribuirá proporcionalmente por cada grupo municipal a fin de obtener el número de puestos que le corresponden a cada uno de ellos. Se corregirá por exceso las fracciones superiores o iguales a 0,5 y por defecto las restantes.</text:p>
            </text:list-item>
            <text:list-item>
              <text:p text:style-name="P16">d) Si como consecuencia de la corrección de fracciones el total resultante no coincide con el número total de miembros, los puestos que falten se atribuyen en primer lugar, al grupo que más miembros tenga, y si coincidiera más de uno, al que mayor número de votos haya obtenido, y se disminuyen los puesto en exceso, del grupo que menos miembros tenga, y si coincidiera más de uno, al que menos votos haya obtenido.</text:p>
            </text:list-item>
            <text:list-item>
              <text:p text:style-name="P16">e) La adscripción concreta a cada Comisión de los miembros de la Corporación que deban formar parte de la misma en representación de cada grupo municipal, se realizará mediante escrito del portavoz del mismo dirigido al Alcalde/ Alcaldesa, y del que se dará cuenta al Pleno. De igual forma, se deberá designar un suplente por cada titular.<text:line-break/>En el supuesto de inasistencia del miembro titular a una sesión de la correspondiente Comisión Informativa, deberá comunicarlo al Presidente de la misma, con una antelación de, al menos, cinco minutos del inicio de su celebración.</text:p>
            </text:list-item>
            <text:list-item>
              <text:p text:style-name="P16">f) Los grupos municipales podrán hacer variaciones de sus miembros en las Comisiones Informativas en cualquier momento, con las mismas formalidades exigidas para su adscripción.</text:p>
            </text:list-item>
            <text:list-item>
              <text:p text:style-name="P16">g) Los concejales que no formen parte de una Comisión Informativa pueden asistir a ella, con voz y sin voto, previa autorización de la Presidencia de la Comisión, cuando se traten asuntos de interés general que hagan necesaria su presencia.</text:p>
            </text:list-item>
            <text:list-item>
              <text:p text:style-name="P16">h) En los supuestos en que se integren en las Comisiones Informativas Concejales no adscritos, la composición proporcional fijada conforme a la regla significada en la letra a) del apartado 1 del presente Artículo, se alterará para favorecer la <text:soft-page-break/>participación de dichos concejales, reestructurándose la composición de aquellas en función de la representatividad que corresponde a sus miembros en el Pleno.</text:p>
            </text:list-item>
          </text:list>
        </text:list-item>
        <text:list-item>
          <text:p text:style-name="P16">2. Los concejales no adscritos podrán formar parte de las Comisiones Informativas, con derecho a voz y voto. La solicitud de participar en las mismas se elevará al Alcalde, que resolverá la petición respetando la proporcionalidad en función de la representatividad que les corresponde en el Pleno.</text:p>
        </text:list-item>
        <text:list-item>
          <text:p text:style-name="P11">3. Cuando las Comisiones informativas estén integradas por los miembros que designen los grupos políticos que formen parte de la Corporación, de modo proporcional a su representatividad, y por Concejales no adscritos a Grupos políticos en los términos establecidos en el apartado anterior, se aplicará el sistema de voto ponderado para la adopción de sus dictámenes, en proporción a la representatividad que les corresponde en el Pleno. En caso de empate, decidirá el Presidente, mediante el voto de calidad.</text:p>
        </text:list-item>
      </text:list>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2:15:31.284000000</meta:creation-date>
    <dc:date>2020-05-19T12:24:26.892000000</dc:date>
    <meta:editing-duration>PT8M54S</meta:editing-duration>
    <meta:editing-cycles>4</meta:editing-cycles>
    <meta:generator>LibreOffice/6.4.2.2$Windows_X86_64 LibreOffice_project/4e471d8c02c9c90f512f7f9ead8875b57fcb1ec3</meta:generator>
    <meta:document-statistic meta:table-count="0" meta:image-count="0" meta:object-count="0" meta:page-count="2" meta:paragraph-count="13" meta:word-count="635" meta:character-count="3935" meta:non-whitespace-character-count="3324"/>
  </office:meta>
</office:document-meta>
</file>