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116.06mm"/>
    </style:style>
    <style:style style:name="co3" style:family="table-column">
      <style:table-column-properties fo:break-before="auto" style:column-width="21.6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RUN_5f_RELACIONPARTIDA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UN_RELACIONPARTIDAS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8" table:default-cell-style-name="ce3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>
            <text:p>ANYPPTO</text:p>
          </table:table-cell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string" calcext:value-type="string">
            <text:p>ICREINICIA</text:p>
          </table:table-cell>
          <table:table-cell table:style-name="ce1" office:value-type="string" calcext:value-type="string">
            <text:p>CAPITULO</text:p>
          </table:table-cell>
          <table:table-cell table:style-name="ce1" office:value-type="string" calcext:value-type="string">
            <text:p>ARTICULO</text:p>
          </table:table-cell>
          <table:table-cell table:style-name="ce1" office:value-type="string" calcext:value-type="string">
            <text:p>GRUPOFUNCION</text:p>
          </table:table-cell>
          <table:table-cell table:style-name="ce1" office:value-type="string" calcext:value-type="string">
            <text:p>FUNCION</text:p>
          </table:table-cell>
          <table:table-cell table:style-name="ce1" office:value-type="string" calcext:value-type="string">
            <text:p>SUBFUNCION</text:p>
          </table:table-cell>
          <table:table-cell table:style-name="ce1" office:value-type="string" calcext:value-type="string">
            <text:p>DESCCAP</text:p>
          </table:table-cell>
          <table:table-cell table:style-name="ce1" office:value-type="string" calcext:value-type="string">
            <text:p>DESCGRUPOFUNCIO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008</text:p>
          </table:table-cell>
          <table:table-cell table:style-name="ce4" office:value-type="string" calcext:value-type="string">
            <text:p>PAVIMENTACION VIAS PUBLICAS </text:p>
          </table:table-cell>
          <table:table-cell table:style-name="ce5" office:value-type="float" office:value="210000" calcext:value-type="float">
            <text:p>210000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3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GRUPO A1.EDUCACION</text:p>
          </table:table-cell>
          <table:table-cell table:style-name="ce5" office:value-type="float" office:value="15234.76" calcext:value-type="float">
            <text:p>15234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2240000</text:p>
          </table:table-cell>
          <table:table-cell table:style-name="ce4" office:value-type="string" calcext:value-type="string">
            <text:p>SEGUROS RESPONSABILIDAD CIVIL</text:p>
          </table:table-cell>
          <table:table-cell table:style-name="ce5" office:value-type="float" office:value="18086.61" calcext:value-type="float">
            <text:p>18086,6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1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DEPORTES</text:p>
          </table:table-cell>
          <table:table-cell table:style-name="ce5" office:value-type="float" office:value="10000" calcext:value-type="float">
            <text:p>1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10</text:p>
          </table:table-cell>
          <table:table-cell table:style-name="ce4" office:value-type="string" calcext:value-type="string">
            <text:p>2260900</text:p>
          </table:table-cell>
          <table:table-cell table:style-name="ce4" office:value-type="string" calcext:value-type="string">
            <text:p>ACTIVIDADES CULTURALES Y DEPORTIVAS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2230000</text:p>
          </table:table-cell>
          <table:table-cell table:style-name="ce4" office:value-type="string" calcext:value-type="string">
            <text:p>TRANSPORTE PARTICIPACION CIUDADANA</text:p>
          </table:table-cell>
          <table:table-cell table:style-name="ce5" office:value-type="float" office:value="10000" calcext:value-type="float">
            <text:p>1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10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 A CARGO EMPRESA PERSONAL CONTRAT.INTERVEN</text:p>
          </table:table-cell>
          <table:table-cell table:style-name="ce5" office:value-type="float" office:value="11062.88" calcext:value-type="float">
            <text:p>11062,8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50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 A CARGO EMPRESA PERS. CONTRATADO OAC</text:p>
          </table:table-cell>
          <table:table-cell table:style-name="ce5" office:value-type="float" office:value="9447.71" calcext:value-type="float">
            <text:p>9447,7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 A CARGO EMPRESA PERS.CONTRATADO RRHH</text:p>
          </table:table-cell>
          <table:table-cell table:style-name="ce5" office:value-type="float" office:value="21530.82" calcext:value-type="float">
            <text:p>21530,8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EMPRESA PERSONAL OFICINA SEGURIDAD</text:p>
          </table:table-cell>
          <table:table-cell table:style-name="ce5" office:value-type="float" office:value="7681.05" calcext:value-type="float">
            <text:p>7681,0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EMPRESA PERSONAL AREA DE PLANEAM. Y DISCIP</text:p>
          </table:table-cell>
          <table:table-cell table:style-name="ce5" office:value-type="float" office:value="11272.92" calcext:value-type="float">
            <text:p>11272,9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EMPRESA PERSONAL AREA DE VVDA Y URBANISMO</text:p>
          </table:table-cell>
          <table:table-cell table:style-name="ce5" office:value-type="float" office:value="11137.42" calcext:value-type="float">
            <text:p>11137,4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700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EMPRESA PERSONAL AREA DE MEDIO AMBIENTE</text:p>
          </table:table-cell>
          <table:table-cell table:style-name="ce5" office:value-type="float" office:value="8369.91" calcext:value-type="float">
            <text:p>8369,9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11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EMPRESA PERSONAL AREA DE MUJER</text:p>
          </table:table-cell>
          <table:table-cell table:style-name="ce5" office:value-type="float" office:value="12288.72" calcext:value-type="float">
            <text:p>12288,7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13</text:p>
          </table:table-cell>
          <table:table-cell table:style-name="ce4" office:value-type="string" calcext:value-type="string">
            <text:p>1310001</text:p>
          </table:table-cell>
          <table:table-cell table:style-name="ce4" office:value-type="string" calcext:value-type="string">
            <text:p>PERSONAL CONTRATADO CASA DE ACOGIDA EDIMIAR</text:p>
          </table:table-cell>
          <table:table-cell table:style-name="ce5" office:value-type="float" office:value="7630.56" calcext:value-type="float">
            <text:p>7630,5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13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 EMPRESA PERS. CONTRAT.EDIMAR</text:p>
          </table:table-cell>
          <table:table-cell table:style-name="ce5" office:value-type="float" office:value="2407.44" calcext:value-type="float">
            <text:p>2407,4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1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A CARGO EMPRESA PERSONAL CONTRAT.AREA</text:p>
          </table:table-cell>
          <table:table-cell table:style-name="ce5" office:value-type="float" office:value="11608.53" calcext:value-type="float">
            <text:p>11608,5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1310001</text:p>
          </table:table-cell>
          <table:table-cell table:style-name="ce4" office:value-type="string" calcext:value-type="string">
            <text:p>PERSONAL CONTRATADO PROM.AUTONOMIA PERSONAL</text:p>
          </table:table-cell>
          <table:table-cell table:style-name="ce5" office:value-type="float" office:value="33155.36" calcext:value-type="float">
            <text:p>33155,3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 EMPRESA PERSONAL CONTRATADO AUTONOMIA </text:p>
          </table:table-cell>
          <table:table-cell table:style-name="ce5" office:value-type="float" office:value="10394.21" calcext:value-type="float">
            <text:p>10394,2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4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 A CARGO EMPRESA PERS.CONTRATADO MENORES</text:p>
          </table:table-cell>
          <table:table-cell table:style-name="ce5" office:value-type="float" office:value="10589.88" calcext:value-type="float">
            <text:p>10589,8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410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IAL EMPRESA PERSONAL CONTRATADO AREA</text:p>
          </table:table-cell>
          <table:table-cell table:style-name="ce5" office:value-type="float" office:value="6933.97" calcext:value-type="float">
            <text:p>6933,97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24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EMPRESA PERSONAL CONTRATADO AREA SALUD</text:p>
          </table:table-cell>
          <table:table-cell table:style-name="ce5" office:value-type="float" office:value="12406.18" calcext:value-type="float">
            <text:p>12406,1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EMPRESA PERSONAL AREA DE EDUCACION</text:p>
          </table:table-cell>
          <table:table-cell table:style-name="ce5" office:value-type="float" office:value="7588.72" calcext:value-type="float">
            <text:p>7588,7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40</text:p>
          </table:table-cell>
          <table:table-cell table:style-name="ce4" office:value-type="string" calcext:value-type="string">
            <text:p>6190000</text:p>
          </table:table-cell>
          <table:table-cell table:style-name="ce4" office:value-type="string" calcext:value-type="string">
            <text:p>AMPL. Y ADAPTACION NORMATIVA VELATORIO SARDINA</text:p>
          </table:table-cell>
          <table:table-cell table:style-name="ce5" office:value-type="float" office:value="69886.16" calcext:value-type="float">
            <text:p>69886,16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4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40</text:p>
          </table:table-cell>
          <table:table-cell table:style-name="ce4" office:value-type="string" calcext:value-type="string">
            <text:p>6190001</text:p>
          </table:table-cell>
          <table:table-cell table:style-name="ce4" office:value-type="string" calcext:value-type="string">
            <text:p>ADAPT. A NORMATIVA Y REFORMA TANATORIO VECINDARIO</text:p>
          </table:table-cell>
          <table:table-cell table:style-name="ce5" office:value-type="float" office:value="104000" calcext:value-type="float">
            <text:p>104000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4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411</text:p>
          </table:table-cell>
          <table:table-cell table:style-name="ce4" office:value-type="string" calcext:value-type="string">
            <text:p>7670000</text:p>
          </table:table-cell>
          <table:table-cell table:style-name="ce4" office:value-type="string" calcext:value-type="string">
            <text:p>TRANSFERENCIA <text:s/>AUTORIDAD UNICA DEL TRANSPORTE</text:p>
          </table:table-cell>
          <table:table-cell table:style-name="ce5" office:value-type="float" office:value="71000" calcext:value-type="float">
            <text:p>710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441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410</text:p>
          </table:table-cell>
          <table:table-cell table:style-name="ce4" office:value-type="string" calcext:value-type="string">
            <text:p>4800001</text:p>
          </table:table-cell>
          <table:table-cell table:style-name="ce4" office:value-type="string" calcext:value-type="string">
            <text:p>SUB.CONTRATACION DE JOVENES DESEMPLEADOS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241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2210300</text:p>
          </table:table-cell>
          <table:table-cell table:style-name="ce4" office:value-type="string" calcext:value-type="string">
            <text:p>SUMINISTROS COMBUSTIBLES A VEHICULOS POLICIA LOCAL</text:p>
          </table:table-cell>
          <table:table-cell table:style-name="ce5" office:value-type="float" office:value="30000" calcext:value-type="float">
            <text:p>3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2210400</text:p>
          </table:table-cell>
          <table:table-cell table:style-name="ce4" office:value-type="string" calcext:value-type="string">
            <text:p>SUMINISTRO VESTUARIO POLICIA LOCAL</text:p>
          </table:table-cell>
          <table:table-cell table:style-name="ce5" office:value-type="float" office:value="58000" calcext:value-type="float">
            <text:p>58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30</text:p>
          </table:table-cell>
          <table:table-cell table:style-name="ce4" office:value-type="string" calcext:value-type="string">
            <text:p>2130000</text:p>
          </table:table-cell>
          <table:table-cell table:style-name="ce4" office:value-type="string" calcext:value-type="string">
            <text:p>MANTENIMIENTO MAQUINARIA E INSTALACIONES TRAFICO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2120000</text:p>
          </table:table-cell>
          <table:table-cell table:style-name="ce4" office:value-type="string" calcext:value-type="string">
            <text:p>MANTENIMIENTO PERRERA MUNICIPAL</text:p>
          </table:table-cell>
          <table:table-cell table:style-name="ce5" office:value-type="float" office:value="8000" calcext:value-type="float">
            <text:p>8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2100000</text:p>
          </table:table-cell>
          <table:table-cell table:style-name="ce4" office:value-type="string" calcext:value-type="string">
            <text:p>REPARACION, MTO Y CONSERV.MOBILIARIO URBANO</text:p>
          </table:table-cell>
          <table:table-cell table:style-name="ce5" office:value-type="float" office:value="12000" calcext:value-type="float">
            <text:p>1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13</text:p>
          </table:table-cell>
          <table:table-cell table:style-name="ce4" office:value-type="string" calcext:value-type="string">
            <text:p>2240000</text:p>
          </table:table-cell>
          <table:table-cell table:style-name="ce4" office:value-type="string" calcext:value-type="string">
            <text:p>SEGURO RESPONSABILIDAD CIVIL MERCADILLOS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13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GASTOS DIVERSOS CONV.CABILDO-AYTO RED DE ACOGIDA</text:p>
          </table:table-cell>
          <table:table-cell table:style-name="ce5" office:value-type="float" office:value="39400" calcext:value-type="float">
            <text:p>394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6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GTOS DIV.PROGRAMA PISO TUTELADO MENORES Y ADOLESCE</text:p>
          </table:table-cell>
          <table:table-cell table:style-name="ce5" office:value-type="float" office:value="12000" calcext:value-type="float">
            <text:p>1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6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GASTOS UNIDAD PSICOSOCIAL</text:p>
          </table:table-cell>
          <table:table-cell table:style-name="ce5" office:value-type="float" office:value="3000" calcext:value-type="float">
            <text:p>3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SOLIDARIDAD</text:p>
          </table:table-cell>
          <table:table-cell table:style-name="ce5" office:value-type="float" office:value="20000" calcext:value-type="float">
            <text:p>2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5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GASTOS DIVERSOS PROGRAMA PISE</text:p>
          </table:table-cell>
          <table:table-cell table:style-name="ce5" office:value-type="float" office:value="7000" calcext:value-type="float">
            <text:p>7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5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0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IPO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45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3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PATRIMONIO</text:p>
          </table:table-cell>
          <table:table-cell table:style-name="ce5" office:value-type="float" office:value="12031" calcext:value-type="float">
            <text:p>1203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43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DIVERSOS</text:p>
          </table:table-cell>
          <table:table-cell table:style-name="ce5" office:value-type="float" office:value="4000" calcext:value-type="float">
            <text:p>4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4</text:p>
          </table:table-cell>
          <table:table-cell table:style-name="ce4" office:value-type="string" calcext:value-type="string">
            <text:p>94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213</text:p>
          </table:table-cell>
          <table:table-cell table:style-name="ce4" office:value-type="string" calcext:value-type="string">
            <text:p>2269901</text:p>
          </table:table-cell>
          <table:table-cell table:style-name="ce4" office:value-type="string" calcext:value-type="string">
            <text:p>GASTOS DIVERSOS SUBV CAC MATERIA DROGODEPENDENCIAS</text:p>
          </table:table-cell>
          <table:table-cell table:style-name="ce5" office:value-type="float" office:value="60000" calcext:value-type="float">
            <text:p>6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411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15000" calcext:value-type="float">
            <text:p>1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44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22</text:p>
          </table:table-cell>
          <table:table-cell table:style-name="ce4" office:value-type="string" calcext:value-type="string">
            <text:p>2500000</text:p>
          </table:table-cell>
          <table:table-cell table:style-name="ce4" office:value-type="string" calcext:value-type="string">
            <text:p>TRABAJOS REALIZADOS POR ADMINISTRACIONES PUBLICAS</text:p>
          </table:table-cell>
          <table:table-cell table:style-name="ce5" office:value-type="float" office:value="1180000" calcext:value-type="float">
            <text:p>118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GRUPO A1.POL. LOCAL</text:p>
          </table:table-cell>
          <table:table-cell table:style-name="ce5" office:value-type="float" office:value="30469.52" calcext:value-type="float">
            <text:p>30469,5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20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GRUPO A1 RENTAS Y REC.</text:p>
          </table:table-cell>
          <table:table-cell table:style-name="ce5" office:value-type="float" office:value="39356.46" calcext:value-type="float">
            <text:p>39356,4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40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GRUPO A1 TESORERIA</text:p>
          </table:table-cell>
          <table:table-cell table:style-name="ce5" office:value-type="float" office:value="15234.76" calcext:value-type="float">
            <text:p>15234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30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GRUPO A1 GEST.PATRIMON</text:p>
          </table:table-cell>
          <table:table-cell table:style-name="ce5" office:value-type="float" office:value="15234.76" calcext:value-type="float">
            <text:p>15234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.BASICAS PERSONAL FUNCIONARIO A1 SALUD PUBLICA</text:p>
          </table:table-cell>
          <table:table-cell table:style-name="ce5" office:value-type="float" office:value="15234.76" calcext:value-type="float">
            <text:p>15234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3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A1 PROG.INCLUSION SOC.</text:p>
          </table:table-cell>
          <table:table-cell table:style-name="ce5" office:value-type="float" office:value="15234.76" calcext:value-type="float">
            <text:p>15234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2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GRUPO A1 ATENC.INFANC.</text:p>
          </table:table-cell>
          <table:table-cell table:style-name="ce5" office:value-type="float" office:value="15234.76" calcext:value-type="float">
            <text:p>15234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1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ETRIB.BASICAS FUNCIONARIOS GRUPO A2 ATENC.SOCIAL </text:p>
          </table:table-cell>
          <table:table-cell table:style-name="ce5" office:value-type="float" office:value="40189.74" calcext:value-type="float">
            <text:p>40189,7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3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ETRIB.BASICAS FUNCIONARIOS A2 PROG.INCLUSION SOC.</text:p>
          </table:table-cell>
          <table:table-cell table:style-name="ce5" office:value-type="float" office:value="13396.58" calcext:value-type="float">
            <text:p>13396,5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ETRIB.BASICAS FUNCIONARIOS GRUPO A2 POLICIA LOCAL</text:p>
          </table:table-cell>
          <table:table-cell table:style-name="ce5" office:value-type="float" office:value="40189.74" calcext:value-type="float">
            <text:p>40189,7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2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ETRIB.BASICAS FUNCIONARIOS GRUPO A2 ATENC.INFANC</text:p>
          </table:table-cell>
          <table:table-cell table:style-name="ce5" office:value-type="float" office:value="53586.32" calcext:value-type="float">
            <text:p>53586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ETRIB.BASICAS FUNCIONARIOS GRUPO A2 PROM.AUTONOM.</text:p>
          </table:table-cell>
          <table:table-cell table:style-name="ce5" office:value-type="float" office:value="26793.16" calcext:value-type="float">
            <text:p>26793,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ETRIB.BASICAS FUNCIONARIOS SOLIDARIDAD A2</text:p>
          </table:table-cell>
          <table:table-cell table:style-name="ce5" office:value-type="float" office:value="13396.58" calcext:value-type="float">
            <text:p>13396,5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ETRIB.BASICAS FUNCIONARIOS GRUPO C1 POLICIA LOCAL</text:p>
          </table:table-cell>
          <table:table-cell table:style-name="ce5" office:value-type="float" office:value="841346.24" calcext:value-type="float">
            <text:p>841346,2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ETRIB.BASICAS FUNCIONARIOS GRUPO C1 SERV.PROM.AUT</text:p>
          </table:table-cell>
          <table:table-cell table:style-name="ce5" office:value-type="float" office:value="10260.32" calcext:value-type="float">
            <text:p>10260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20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ETRIB.BASICAS FUNCIONARIOS GRUPO C1 RENTAS Y REC.</text:p>
          </table:table-cell>
          <table:table-cell table:style-name="ce5" office:value-type="float" office:value="30780.96" calcext:value-type="float">
            <text:p>30780,9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40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ETRIB.BASICAS FUNCIONARIOS GRUPO C1 TESORERIA</text:p>
          </table:table-cell>
          <table:table-cell table:style-name="ce5" office:value-type="float" office:value="30780.96" calcext:value-type="float">
            <text:p>30780,9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1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SERV.ATENC.S.</text:p>
          </table:table-cell>
          <table:table-cell table:style-name="ce5" office:value-type="float" office:value="43484" calcext:value-type="float">
            <text:p>4348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1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MENORES Y FAM</text:p>
          </table:table-cell>
          <table:table-cell table:style-name="ce5" office:value-type="float" office:value="8696.8" calcext:value-type="float">
            <text:p>8696,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PARTICIPACION</text:p>
          </table:table-cell>
          <table:table-cell table:style-name="ce5" office:value-type="float" office:value="8696.8" calcext:value-type="float">
            <text:p>8696,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2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RENTAS Y REC.</text:p>
          </table:table-cell>
          <table:table-cell table:style-name="ce5" office:value-type="float" office:value="43484" calcext:value-type="float">
            <text:p>4348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3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GEST.PATRIMON</text:p>
          </table:table-cell>
          <table:table-cell table:style-name="ce5" office:value-type="float" office:value="8696.8" calcext:value-type="float">
            <text:p>8696,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4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TESORERIA</text:p>
          </table:table-cell>
          <table:table-cell table:style-name="ce5" office:value-type="float" office:value="69574.4" calcext:value-type="float">
            <text:p>69574,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1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GRUPO SERV.ATENC.SOCIAL</text:p>
          </table:table-cell>
          <table:table-cell table:style-name="ce5" office:value-type="float" office:value="13137.32" calcext:value-type="float">
            <text:p>13137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EDUCACION</text:p>
          </table:table-cell>
          <table:table-cell table:style-name="ce5" office:value-type="float" office:value="1172.28" calcext:value-type="float">
            <text:p>1172,2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6000002</text:p>
          </table:table-cell>
          <table:table-cell table:style-name="ce4" office:value-type="string" calcext:value-type="string">
            <text:p>ADQUISICION SUELO EN C/ VITOR JARA</text:p>
          </table:table-cell>
          <table:table-cell table:style-name="ce5" office:value-type="float" office:value="50000" calcext:value-type="float">
            <text:p>50000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21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DIVERSOS A FAVOR EMPLEADOS</text:p>
          </table:table-cell>
          <table:table-cell table:style-name="ce5" office:value-type="float" office:value="16599.99" calcext:value-type="float">
            <text:p>16599,9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2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3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AREA PROG.INCLUSION SOCIAL</text:p>
          </table:table-cell>
          <table:table-cell table:style-name="ce5" office:value-type="float" office:value="6332.56" calcext:value-type="float">
            <text:p>6332,5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2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AREA EQ.ESPEC.ATENC. INFANC</text:p>
          </table:table-cell>
          <table:table-cell table:style-name="ce5" office:value-type="float" office:value="8276.48" calcext:value-type="float">
            <text:p>8276,4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GRUPO SERV.PROMOC.AUTONOM.</text:p>
          </table:table-cell>
          <table:table-cell table:style-name="ce5" office:value-type="float" office:value="9955.92" calcext:value-type="float">
            <text:p>9955,9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SOLIDARIDAD</text:p>
          </table:table-cell>
          <table:table-cell table:style-name="ce5" office:value-type="float" office:value="4373.82" calcext:value-type="float">
            <text:p>4373,8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2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<text:s/>AREA RENTAS</text:p>
          </table:table-cell>
          <table:table-cell table:style-name="ce5" office:value-type="float" office:value="12559.02" calcext:value-type="float">
            <text:p>12559,0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3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<text:s/>AREA GESTION PATRIMONIO</text:p>
          </table:table-cell>
          <table:table-cell table:style-name="ce5" office:value-type="float" office:value="2804.14" calcext:value-type="float">
            <text:p>2804,1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4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<text:s/>AREA TESORERIA</text:p>
          </table:table-cell>
          <table:table-cell table:style-name="ce5" office:value-type="float" office:value="20080.9" calcext:value-type="float">
            <text:p>20080,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1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SERV.ATENC.SOC.</text:p>
          </table:table-cell>
          <table:table-cell table:style-name="ce5" office:value-type="float" office:value="51365.86" calcext:value-type="float">
            <text:p>51365,8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3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PROG.INCLUS.SOC.</text:p>
          </table:table-cell>
          <table:table-cell table:style-name="ce5" office:value-type="float" office:value="15879.64" calcext:value-type="float">
            <text:p>15879,6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2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ATENC.INFANC.</text:p>
          </table:table-cell>
          <table:table-cell table:style-name="ce5" office:value-type="float" office:value="38106.46" calcext:value-type="float">
            <text:p>38106,4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PROM.AUTONOM.PERS</text:p>
          </table:table-cell>
          <table:table-cell table:style-name="ce5" office:value-type="float" office:value="24964.1" calcext:value-type="float">
            <text:p>24964,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SOLIDARIDAD</text:p>
          </table:table-cell>
          <table:table-cell table:style-name="ce5" office:value-type="float" office:value="10146.22" calcext:value-type="float">
            <text:p>10146,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2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RENTAS Y REC.</text:p>
          </table:table-cell>
          <table:table-cell table:style-name="ce5" office:value-type="float" office:value="73753.34" calcext:value-type="float">
            <text:p>73753,3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3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GEST.PATRIMONIO</text:p>
          </table:table-cell>
          <table:table-cell table:style-name="ce5" office:value-type="float" office:value="14207.76" calcext:value-type="float">
            <text:p>14207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4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TESORERIA</text:p>
          </table:table-cell>
          <table:table-cell table:style-name="ce5" office:value-type="float" office:value="77634.62" calcext:value-type="float">
            <text:p>77634,6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1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SERV.ATENC.SOC</text:p>
          </table:table-cell>
          <table:table-cell table:style-name="ce5" office:value-type="float" office:value="67257.12" calcext:value-type="float">
            <text:p>67257,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3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PROG.INCLUS.S</text:p>
          </table:table-cell>
          <table:table-cell table:style-name="ce5" office:value-type="float" office:value="22419.04" calcext:value-type="float">
            <text:p>22419,0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2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ATENC.INFANC.</text:p>
          </table:table-cell>
          <table:table-cell table:style-name="ce5" office:value-type="float" office:value="54229.84" calcext:value-type="float">
            <text:p>54229,8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SERV.PROM.AUT.</text:p>
          </table:table-cell>
          <table:table-cell table:style-name="ce5" office:value-type="float" office:value="32416.72" calcext:value-type="float">
            <text:p>32416,7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SOLIDARIDAD</text:p>
          </table:table-cell>
          <table:table-cell table:style-name="ce5" office:value-type="float" office:value="11209.52" calcext:value-type="float">
            <text:p>11209,5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4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TESORERIA</text:p>
          </table:table-cell>
          <table:table-cell table:style-name="ce5" office:value-type="float" office:value="90585.04" calcext:value-type="float">
            <text:p>90585,0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3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GEST.PATRIMONI</text:p>
          </table:table-cell>
          <table:table-cell table:style-name="ce5" office:value-type="float" office:value="17874.64" calcext:value-type="float">
            <text:p>17874,6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2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RENTAS Y REC.</text:p>
          </table:table-cell>
          <table:table-cell table:style-name="ce5" office:value-type="float" office:value="84879.29" calcext:value-type="float">
            <text:p>84879,2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1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SERV.ATENC.SOC.</text:p>
          </table:table-cell>
          <table:table-cell table:style-name="ce5" office:value-type="float" office:value="11172.72" calcext:value-type="float">
            <text:p>11172,7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3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PROG.INCLUS.SOCIAL</text:p>
          </table:table-cell>
          <table:table-cell table:style-name="ce5" office:value-type="float" office:value="3882.96" calcext:value-type="float">
            <text:p>3882,9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2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EQ.ATENC.INF.</text:p>
          </table:table-cell>
          <table:table-cell table:style-name="ce5" office:value-type="float" office:value="9121.68" calcext:value-type="float">
            <text:p>9121,6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SERV.PROM.AUTON.</text:p>
          </table:table-cell>
          <table:table-cell table:style-name="ce5" office:value-type="float" office:value="4932.24" calcext:value-type="float">
            <text:p>4932,2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SOLIDARIDAD</text:p>
          </table:table-cell>
          <table:table-cell table:style-name="ce5" office:value-type="float" office:value="1746.24" calcext:value-type="float">
            <text:p>1746,2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2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RENTAS Y REC.</text:p>
          </table:table-cell>
          <table:table-cell table:style-name="ce5" office:value-type="float" office:value="15773.14" calcext:value-type="float">
            <text:p>15773,1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4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TESORERIA</text:p>
          </table:table-cell>
          <table:table-cell table:style-name="ce5" office:value-type="float" office:value="15950.4" calcext:value-type="float">
            <text:p>15950,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3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GEST.PATRIMONIO</text:p>
          </table:table-cell>
          <table:table-cell table:style-name="ce5" office:value-type="float" office:value="3323.52" calcext:value-type="float">
            <text:p>3323,5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VIAS PUBLICAS</text:p>
          </table:table-cell>
          <table:table-cell table:style-name="ce5" office:value-type="float" office:value="309676.5" calcext:value-type="float">
            <text:p>309676,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1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SERV.AT.SOCIAL</text:p>
          </table:table-cell>
          <table:table-cell table:style-name="ce5" office:value-type="float" office:value="11482.84" calcext:value-type="float">
            <text:p>11482,8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3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PROG.INCLUS.SOCIA</text:p>
          </table:table-cell>
          <table:table-cell table:style-name="ce5" office:value-type="float" office:value="18953.84" calcext:value-type="float">
            <text:p>18953,8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4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PROG. ALIMENTOS</text:p>
          </table:table-cell>
          <table:table-cell table:style-name="ce5" office:value-type="float" office:value="16312.46" calcext:value-type="float">
            <text:p>16312,4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6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PISO TUTELADO</text:p>
          </table:table-cell>
          <table:table-cell table:style-name="ce5" office:value-type="float" office:value="17284.42" calcext:value-type="float">
            <text:p>17284,4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1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SERV.INFANC.Y FAM</text:p>
          </table:table-cell>
          <table:table-cell table:style-name="ce5" office:value-type="float" office:value="11037.16" calcext:value-type="float">
            <text:p>11037,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3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CENT. TARDE</text:p>
          </table:table-cell>
          <table:table-cell table:style-name="ce5" office:value-type="float" office:value="16312.46" calcext:value-type="float">
            <text:p>16312,4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SERV.PROM. AUTON</text:p>
          </table:table-cell>
          <table:table-cell table:style-name="ce5" office:value-type="float" office:value="21505.14" calcext:value-type="float">
            <text:p>21505,1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2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PROG.AYUDA DOMIC.</text:p>
          </table:table-cell>
          <table:table-cell table:style-name="ce5" office:value-type="float" office:value="110728.16" calcext:value-type="float">
            <text:p>110728,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5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CENT. ALZHEIMER</text:p>
          </table:table-cell>
          <table:table-cell table:style-name="ce5" office:value-type="float" office:value="41733.88" calcext:value-type="float">
            <text:p>41733,8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SALUD PUBLICA</text:p>
          </table:table-cell>
          <table:table-cell table:style-name="ce5" office:value-type="float" office:value="21906.98" calcext:value-type="float">
            <text:p>21906,9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CONDUCTORES FLOT.</text:p>
          </table:table-cell>
          <table:table-cell table:style-name="ce5" office:value-type="float" office:value="111614.38" calcext:value-type="float">
            <text:p>111614,3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VIAS PUBLICAS</text:p>
          </table:table-cell>
          <table:table-cell table:style-name="ce5" office:value-type="float" office:value="373304.09" calcext:value-type="float">
            <text:p>373304,0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1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SERV.ATENC.SOCIAL</text:p>
          </table:table-cell>
          <table:table-cell table:style-name="ce5" office:value-type="float" office:value="13286.02" calcext:value-type="float">
            <text:p>13286,0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3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<text:s/>PERS.LABORAL PROG.INCLUS.</text:p>
          </table:table-cell>
          <table:table-cell table:style-name="ce5" office:value-type="float" office:value="27086.12" calcext:value-type="float">
            <text:p>27086,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4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LABORAL PROG. ALIMENT</text:p>
          </table:table-cell>
          <table:table-cell table:style-name="ce5" office:value-type="float" office:value="22496.06" calcext:value-type="float">
            <text:p>22496,0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6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LABORAL PISO TUTELADO</text:p>
          </table:table-cell>
          <table:table-cell table:style-name="ce5" office:value-type="float" office:value="22496.06" calcext:value-type="float">
            <text:p>22496,0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1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LABORAL SERV.INFANC.</text:p>
          </table:table-cell>
          <table:table-cell table:style-name="ce5" office:value-type="float" office:value="13286.02" calcext:value-type="float">
            <text:p>13286,0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3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LABORAL CENT. TARDE</text:p>
          </table:table-cell>
          <table:table-cell table:style-name="ce5" office:value-type="float" office:value="22496.06" calcext:value-type="float">
            <text:p>22496,0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SERV.PROMOC.AUTONOM.</text:p>
          </table:table-cell>
          <table:table-cell table:style-name="ce5" office:value-type="float" office:value="28029.72" calcext:value-type="float">
            <text:p>28029,7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2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ONAL PROG.AYUDA DOMIC.</text:p>
          </table:table-cell>
          <table:table-cell table:style-name="ce5" office:value-type="float" office:value="115133.7" calcext:value-type="float">
            <text:p>115133,7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5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LABORAL CENT.ALZHEIME</text:p>
          </table:table-cell>
          <table:table-cell table:style-name="ce5" office:value-type="float" office:value="43078.64" calcext:value-type="float">
            <text:p>43078,6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SALUD PUBLICA</text:p>
          </table:table-cell>
          <table:table-cell table:style-name="ce5" office:value-type="float" office:value="23824.4" calcext:value-type="float">
            <text:p>23824,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LABORAL CONDUCT.FLOTA</text:p>
          </table:table-cell>
          <table:table-cell table:style-name="ce5" office:value-type="float" office:value="128668.6" calcext:value-type="float">
            <text:p>128668,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11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PERSONAL CONTRATADO AREA <text:s/>DE MUJER</text:p>
          </table:table-cell>
          <table:table-cell table:style-name="ce5" office:value-type="float" office:value="38282.61" calcext:value-type="float">
            <text:p>38282,6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2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 PERSONAL SUBV.EDUCACION SOCIO-FAMILIA</text:p>
          </table:table-cell>
          <table:table-cell table:style-name="ce5" office:value-type="float" office:value="153087.65" calcext:value-type="float">
            <text:p>153087,6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12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.PERS.SUBV.PREV-PROT.VIOL.G.ATENCION MUJER</text:p>
          </table:table-cell>
          <table:table-cell table:style-name="ce5" office:value-type="float" office:value="130740.39" calcext:value-type="float">
            <text:p>130740,3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6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.PERS.SUBV.PISO TUT.MENORES Y ADOLESCENTES</text:p>
          </table:table-cell>
          <table:table-cell table:style-name="ce5" office:value-type="float" office:value="26632.8" calcext:value-type="float">
            <text:p>26632,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4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PERSONAL CONTRATADO AREA DE MENORES</text:p>
          </table:table-cell>
          <table:table-cell table:style-name="ce5" office:value-type="float" office:value="32335.5" calcext:value-type="float">
            <text:p>32335,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6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 PERSONAL SUBV. CENTRO ENFERMOS MENTAL</text:p>
          </table:table-cell>
          <table:table-cell table:style-name="ce5" office:value-type="float" office:value="98439.92" calcext:value-type="float">
            <text:p>98439,9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8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 PERSONAL SUBV. CENTROS OCUPACIONALES</text:p>
          </table:table-cell>
          <table:table-cell table:style-name="ce5" office:value-type="float" office:value="96718.82" calcext:value-type="float">
            <text:p>96718,8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PERSONAL CONTRATADO AREA DE SALUD</text:p>
          </table:table-cell>
          <table:table-cell table:style-name="ce5" office:value-type="float" office:value="37881.46" calcext:value-type="float">
            <text:p>37881,4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.PERSONAL SUBV. UNIDAD PSICOSOCIAL ENF.CA</text:p>
          </table:table-cell>
          <table:table-cell table:style-name="ce5" office:value-type="float" office:value="154957.88" calcext:value-type="float">
            <text:p>154957,8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211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 PERS. SUBV. UNIDAD PREVENCION DROGAS</text:p>
          </table:table-cell>
          <table:table-cell table:style-name="ce5" office:value-type="float" office:value="68537.63" calcext:value-type="float">
            <text:p>68537,6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212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 PERS. SUBV. UNIDAD ATENCION DROGODEPE</text:p>
          </table:table-cell>
          <table:table-cell table:style-name="ce5" office:value-type="float" office:value="188160.03" calcext:value-type="float">
            <text:p>188160,0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213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 PERS. SUBV. COMUNIDAD TERAPEUTICA</text:p>
          </table:table-cell>
          <table:table-cell table:style-name="ce5" office:value-type="float" office:value="381616.92" calcext:value-type="float">
            <text:p>381616,9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50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PERSONAL SUBVENCIONADO INTERVENCION COMUNITARIA</text:p>
          </table:table-cell>
          <table:table-cell table:style-name="ce5" office:value-type="float" office:value="57871.74" calcext:value-type="float">
            <text:p>57871,7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5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2</text:p>
          </table:table-cell>
          <table:table-cell table:style-name="ce4" office:value-type="string" calcext:value-type="string">
            <text:p>1310001</text:p>
          </table:table-cell>
          <table:table-cell table:style-name="ce4" office:value-type="string" calcext:value-type="string">
            <text:p>PERSONAL CONTRATADO AREA DE AYUDA A DOMICILIO</text:p>
          </table:table-cell>
          <table:table-cell table:style-name="ce5" office:value-type="float" office:value="6387.83" calcext:value-type="float">
            <text:p>6387,8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310001</text:p>
          </table:table-cell>
          <table:table-cell table:style-name="ce4" office:value-type="string" calcext:value-type="string">
            <text:p>PERSONAL CONTRATADO AREA DE SERVICIOS GRALES</text:p>
          </table:table-cell>
          <table:table-cell table:style-name="ce5" office:value-type="float" office:value="35110.31" calcext:value-type="float">
            <text:p>35110,3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POLICIA LOCA</text:p>
          </table:table-cell>
          <table:table-cell table:style-name="ce5" office:value-type="float" office:value="930242.04" calcext:value-type="float">
            <text:p>930242,0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1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SERV.ATENC.S</text:p>
          </table:table-cell>
          <table:table-cell table:style-name="ce5" office:value-type="float" office:value="63701.23" calcext:value-type="float">
            <text:p>63701,2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3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. Y LAB. PROG. INCLUS</text:p>
          </table:table-cell>
          <table:table-cell table:style-name="ce5" office:value-type="float" office:value="23683.68" calcext:value-type="float">
            <text:p>23683,6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2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EQ.ATENC.INF</text:p>
          </table:table-cell>
          <table:table-cell table:style-name="ce5" office:value-type="float" office:value="53114.23" calcext:value-type="float">
            <text:p>53114,2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PROG.AUTONOM</text:p>
          </table:table-cell>
          <table:table-cell table:style-name="ce5" office:value-type="float" office:value="27074.41" calcext:value-type="float">
            <text:p>27074,4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SOLIDARIDAD</text:p>
          </table:table-cell>
          <table:table-cell table:style-name="ce5" office:value-type="float" office:value="10299.84" calcext:value-type="float">
            <text:p>10299,8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2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RENTAS Y REC</text:p>
          </table:table-cell>
          <table:table-cell table:style-name="ce5" office:value-type="float" office:value="81279.16" calcext:value-type="float">
            <text:p>81279,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3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GEST.PATRIM.</text:p>
          </table:table-cell>
          <table:table-cell table:style-name="ce5" office:value-type="float" office:value="17782.61" calcext:value-type="float">
            <text:p>17782,6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4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TESORERIA</text:p>
          </table:table-cell>
          <table:table-cell table:style-name="ce5" office:value-type="float" office:value="82201.29" calcext:value-type="float">
            <text:p>82201,2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210</text:p>
          </table:table-cell>
          <table:table-cell table:style-name="ce4" office:value-type="string" calcext:value-type="string">
            <text:p>1600800</text:p>
          </table:table-cell>
          <table:table-cell table:style-name="ce4" office:value-type="string" calcext:value-type="string">
            <text:p>AYUDA MEDICO FARMACEUTICA</text:p>
          </table:table-cell>
          <table:table-cell table:style-name="ce5" office:value-type="float" office:value="9000" calcext:value-type="float">
            <text:p>900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2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12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EMPRESA PERS.PROG.RECURSO ATENCION</text:p>
          </table:table-cell>
          <table:table-cell table:style-name="ce5" office:value-type="float" office:value="42565.71" calcext:value-type="float">
            <text:p>42565,7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13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EMPRESA PERS.PROG.RECURSO ACOGIDA</text:p>
          </table:table-cell>
          <table:table-cell table:style-name="ce5" office:value-type="float" office:value="51030.72" calcext:value-type="float">
            <text:p>51030,7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5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EMPRESA PERS.PROGRAMA PCI</text:p>
          </table:table-cell>
          <table:table-cell table:style-name="ce5" office:value-type="float" office:value="27777.19" calcext:value-type="float">
            <text:p>27777,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6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A CARGO EMPRESA PERS. PIS.TUTELADO</text:p>
          </table:table-cell>
          <table:table-cell table:style-name="ce5" office:value-type="float" office:value="8549.13" calcext:value-type="float">
            <text:p>8549,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2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A CARGO EMPRESA PROG.EDUCACION</text:p>
          </table:table-cell>
          <table:table-cell table:style-name="ce5" office:value-type="float" office:value="49938.38" calcext:value-type="float">
            <text:p>49938,3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3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A CARGO EMPRESA PROGRAMA CENTRO DE TARDE</text:p>
          </table:table-cell>
          <table:table-cell table:style-name="ce5" office:value-type="float" office:value="29877.51" calcext:value-type="float">
            <text:p>29877,5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1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17500" calcext:value-type="float">
            <text:p>17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007</text:p>
          </table:table-cell>
          <table:table-cell table:style-name="ce4" office:value-type="string" calcext:value-type="string">
            <text:p>MEJORA VIAS PUBLICAS MPO(VELAZQUEZ Y OTRAS)</text:p>
          </table:table-cell>
          <table:table-cell table:style-name="ce5" office:value-type="float" office:value="300000" calcext:value-type="float">
            <text:p>300000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3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009</text:p>
          </table:table-cell>
          <table:table-cell table:style-name="ce4" office:value-type="string" calcext:value-type="string">
            <text:p>AMPLIACION Y RENOVACION ACERAS EN C/ FAMARA Y FATA</text:p>
          </table:table-cell>
          <table:table-cell table:style-name="ce5" office:value-type="float" office:value="175000" calcext:value-type="float">
            <text:p>175000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3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2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EMPRESA PROGRAMA RESPIRO FAMILIAR</text:p>
          </table:table-cell>
          <table:table-cell table:style-name="ce5" office:value-type="float" office:value="5620.96" calcext:value-type="float">
            <text:p>5620,9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5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EMPRESA PERS.PROGRAMA CENTRO DIA ALZHEIME</text:p>
          </table:table-cell>
          <table:table-cell table:style-name="ce5" office:value-type="float" office:value="49255.32" calcext:value-type="float">
            <text:p>49255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6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EMPRESA PERS. CENTRO ENFERMOS MENTALES</text:p>
          </table:table-cell>
          <table:table-cell table:style-name="ce5" office:value-type="float" office:value="32239.08" calcext:value-type="float">
            <text:p>32239,0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5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A CARGO EMPRESA PROG.ORIENTACION Y MEDIAC</text:p>
          </table:table-cell>
          <table:table-cell table:style-name="ce5" office:value-type="float" office:value="19568.08" calcext:value-type="float">
            <text:p>19568,0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7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EMPRESA PERS.PROGRAMA DE DISCAPACIDAD</text:p>
          </table:table-cell>
          <table:table-cell table:style-name="ce5" office:value-type="float" office:value="74587.08" calcext:value-type="float">
            <text:p>74587,0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8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EMPRESA PERS.CENTROS OCUPACIONALES</text:p>
          </table:table-cell>
          <table:table-cell table:style-name="ce5" office:value-type="float" office:value="31675.42" calcext:value-type="float">
            <text:p>31675,4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211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EMPRESA PERSONAL UNIDAD PREVENCIÓN DROGO</text:p>
          </table:table-cell>
          <table:table-cell table:style-name="ce5" office:value-type="float" office:value="22446.07" calcext:value-type="float">
            <text:p>22446,07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212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A CARGO EMPRESA UNIDAD ATENCION DROGODEPE</text:p>
          </table:table-cell>
          <table:table-cell table:style-name="ce5" office:value-type="float" office:value="61489.51" calcext:value-type="float">
            <text:p>61489,5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213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EMPRESA COMUNIDAD TERAPEUTICA</text:p>
          </table:table-cell>
          <table:table-cell table:style-name="ce5" office:value-type="float" office:value="124215.16" calcext:value-type="float">
            <text:p>124215,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50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EMPRESA PERS.SUBV.INTERVENCION COMUNITARIA</text:p>
          </table:table-cell>
          <table:table-cell table:style-name="ce5" office:value-type="float" office:value="18953" calcext:value-type="float">
            <text:p>1895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5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100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EMPRESA PERSONAL PROG.AGRICULTURA Y GANADE</text:p>
          </table:table-cell>
          <table:table-cell table:style-name="ce5" office:value-type="float" office:value="19225.43" calcext:value-type="float">
            <text:p>19225,4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41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2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 EMPRESA PERSONAL CONTRATADO AYUDA DOMICIL</text:p>
          </table:table-cell>
          <table:table-cell table:style-name="ce5" office:value-type="float" office:value="2015.36" calcext:value-type="float">
            <text:p>2015,3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210</text:p>
          </table:table-cell>
          <table:table-cell table:style-name="ce4" office:value-type="string" calcext:value-type="string">
            <text:p>1620900</text:p>
          </table:table-cell>
          <table:table-cell table:style-name="ce4" office:value-type="string" calcext:value-type="string">
            <text:p>AYUDAS AL ESTUDIO</text:p>
          </table:table-cell>
          <table:table-cell table:style-name="ce5" office:value-type="float" office:value="44000" calcext:value-type="float">
            <text:p>4400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2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01</text:p>
          </table:table-cell>
          <table:table-cell table:style-name="ce4" office:value-type="string" calcext:value-type="string">
            <text:p>2269901</text:p>
          </table:table-cell>
          <table:table-cell table:style-name="ce4" office:value-type="string" calcext:value-type="string">
            <text:p>PLAN C. GASTOS INFORMACION Y ORIENTACION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160000</text:p>
          </table:table-cell>
          <table:table-cell table:style-name="ce4" office:value-type="string" calcext:value-type="string">
            <text:p>REPARACION EQUIPOS PARA PROCESOS INFORMACION</text:p>
          </table:table-cell>
          <table:table-cell table:style-name="ce5" office:value-type="float" office:value="2500" calcext:value-type="float">
            <text:p>2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700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PERSONAL CONTRATADO AREA <text:s/>DE MEDIO AMBIENTE</text:p>
          </table:table-cell>
          <table:table-cell table:style-name="ce5" office:value-type="float" office:value="25556.98" calcext:value-type="float">
            <text:p>25556,9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00</text:p>
          </table:table-cell>
          <table:table-cell table:style-name="ce4" office:value-type="string" calcext:value-type="string">
            <text:p>7400000</text:p>
          </table:table-cell>
          <table:table-cell table:style-name="ce4" office:value-type="string" calcext:value-type="string">
            <text:p>TRANSFERENCIA CAPITAL GERENCIA CULTURA</text:p>
          </table:table-cell>
          <table:table-cell table:style-name="ce5" office:value-type="float" office:value="162000" calcext:value-type="float">
            <text:p>1620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1510000</text:p>
          </table:table-cell>
          <table:table-cell table:style-name="ce4" office:value-type="string" calcext:value-type="string">
            <text:p>SERVICIOS EXTRAORDINARIOS</text:p>
          </table:table-cell>
          <table:table-cell table:style-name="ce5" office:value-type="float" office:value="131747.94" calcext:value-type="float">
            <text:p>131747,9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13800" calcext:value-type="float">
            <text:p>138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0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8000" calcext:value-type="float">
            <text:p>8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LABORAL INFORMATICA</text:p>
          </table:table-cell>
          <table:table-cell table:style-name="ce5" office:value-type="float" office:value="10466.7" calcext:value-type="float">
            <text:p>10466,7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INFORMATICA</text:p>
          </table:table-cell>
          <table:table-cell table:style-name="ce5" office:value-type="float" office:value="9736.96" calcext:value-type="float">
            <text:p>9736,9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410</text:p>
          </table:table-cell>
          <table:table-cell table:style-name="ce4" office:value-type="string" calcext:value-type="string">
            <text:p>2210400</text:p>
          </table:table-cell>
          <table:table-cell table:style-name="ce4" office:value-type="string" calcext:value-type="string">
            <text:p>SUMINISTRO VESTUARIO EMPLEO</text:p>
          </table:table-cell>
          <table:table-cell table:style-name="ce5" office:value-type="float" office:value="12000" calcext:value-type="float">
            <text:p>1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24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2219900</text:p>
          </table:table-cell>
          <table:table-cell table:style-name="ce4" office:value-type="string" calcext:value-type="string">
            <text:p>OTROS SUMINISTROS POLICIA LOCAL</text:p>
          </table:table-cell>
          <table:table-cell table:style-name="ce5" office:value-type="float" office:value="15000" calcext:value-type="float">
            <text:p>1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410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PERSONAL CONTRATADO AREA</text:p>
          </table:table-cell>
          <table:table-cell table:style-name="ce5" office:value-type="float" office:value="21601.14" calcext:value-type="float">
            <text:p>21601,1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24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41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DIVERSOS</text:p>
          </table:table-cell>
          <table:table-cell table:style-name="ce5" office:value-type="float" office:value="55000" calcext:value-type="float">
            <text:p>5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24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2240000</text:p>
          </table:table-cell>
          <table:table-cell table:style-name="ce4" office:value-type="string" calcext:value-type="string">
            <text:p>SEGUROS URBANISMO RESPONSABILIDAD CIVIL</text:p>
          </table:table-cell>
          <table:table-cell table:style-name="ce5" office:value-type="float" office:value="70000" calcext:value-type="float">
            <text:p>7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20</text:p>
          </table:table-cell>
          <table:table-cell table:style-name="ce4" office:value-type="string" calcext:value-type="string">
            <text:p>3590000</text:p>
          </table:table-cell>
          <table:table-cell table:style-name="ce4" office:value-type="string" calcext:value-type="string">
            <text:p>OTROS GASTOS FINANCIEROS</text:p>
          </table:table-cell>
          <table:table-cell table:style-name="ce5" office:value-type="float" office:value="25000" calcext:value-type="float">
            <text:p>25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GASTOS FINANCIER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30000" calcext:value-type="float">
            <text:p>3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10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GRUPO A1 AGUAS</text:p>
          </table:table-cell>
          <table:table-cell table:style-name="ce5" office:value-type="float" office:value="15234.76" calcext:value-type="float">
            <text:p>15234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GRUPO A1 ESTADISTICA</text:p>
          </table:table-cell>
          <table:table-cell table:style-name="ce5" office:value-type="float" office:value="15234.76" calcext:value-type="float">
            <text:p>15234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1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AGUAS</text:p>
          </table:table-cell>
          <table:table-cell table:style-name="ce5" office:value-type="float" office:value="19505.08" calcext:value-type="float">
            <text:p>19505,0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1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AGUAS</text:p>
          </table:table-cell>
          <table:table-cell table:style-name="ce5" office:value-type="float" office:value="24236.8" calcext:value-type="float">
            <text:p>24236,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1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<text:s/>FUNCIONARIOS AGUAS</text:p>
          </table:table-cell>
          <table:table-cell table:style-name="ce5" office:value-type="float" office:value="3882.96" calcext:value-type="float">
            <text:p>3882,9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10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AGUA</text:p>
          </table:table-cell>
          <table:table-cell table:style-name="ce5" office:value-type="float" office:value="11051.16" calcext:value-type="float">
            <text:p>11051,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20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TURISMO</text:p>
          </table:table-cell>
          <table:table-cell table:style-name="ce5" office:value-type="float" office:value="16312.46" calcext:value-type="float">
            <text:p>16312,4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10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LABORAL AGUA</text:p>
          </table:table-cell>
          <table:table-cell table:style-name="ce5" office:value-type="float" office:value="12145.86" calcext:value-type="float">
            <text:p>12145,8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20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LABORAL TURISMO</text:p>
          </table:table-cell>
          <table:table-cell table:style-name="ce5" office:value-type="float" office:value="18133.66" calcext:value-type="float">
            <text:p>18133,6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300201</text:p>
          </table:table-cell>
          <table:table-cell table:style-name="ce4" office:value-type="string" calcext:value-type="string">
            <text:p>INCENTIVOS AL RENDIMIENTO</text:p>
          </table:table-cell>
          <table:table-cell table:style-name="ce5" office:value-type="float" office:value="628217.54" calcext:value-type="float">
            <text:p>628217,5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5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.PERS.SUBV.PLAN CANARIO DE INSERCION</text:p>
          </table:table-cell>
          <table:table-cell table:style-name="ce5" office:value-type="float" office:value="85256.14" calcext:value-type="float">
            <text:p>85256,1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00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 PERS. SUBV. PRODAE</text:p>
          </table:table-cell>
          <table:table-cell table:style-name="ce5" office:value-type="float" office:value="207230.55" calcext:value-type="float">
            <text:p>207230,5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5</text:p>
          </table:table-cell>
          <table:table-cell table:style-name="ce4" office:value-type="string" calcext:value-type="string">
            <text:p>1310001</text:p>
          </table:table-cell>
          <table:table-cell table:style-name="ce4" office:value-type="string" calcext:value-type="string">
            <text:p>PERSONAL CONTRATADO CENTRO DE ALZHEIMER</text:p>
          </table:table-cell>
          <table:table-cell table:style-name="ce5" office:value-type="float" office:value="64671" calcext:value-type="float">
            <text:p>6467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1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AGUAS</text:p>
          </table:table-cell>
          <table:table-cell table:style-name="ce5" office:value-type="float" office:value="24071.89" calcext:value-type="float">
            <text:p>24071,8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2210600</text:p>
          </table:table-cell>
          <table:table-cell table:style-name="ce4" office:value-type="string" calcext:value-type="string">
            <text:p>MATERIAL SANITARIO</text:p>
          </table:table-cell>
          <table:table-cell table:style-name="ce5" office:value-type="float" office:value="800" calcext:value-type="float">
            <text:p>8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2240000</text:p>
          </table:table-cell>
          <table:table-cell table:style-name="ce4" office:value-type="string" calcext:value-type="string">
            <text:p>SEGUROS PARTICIPACION CIUDADANA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410</text:p>
          </table:table-cell>
          <table:table-cell table:style-name="ce4" office:value-type="string" calcext:value-type="string">
            <text:p>2260600</text:p>
          </table:table-cell>
          <table:table-cell table:style-name="ce4" office:value-type="string" calcext:value-type="string">
            <text:p>REUNIONES,CONFERENCIAS Y CURSOS</text:p>
          </table:table-cell>
          <table:table-cell table:style-name="ce5" office:value-type="float" office:value="5000" calcext:value-type="float">
            <text:p>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24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213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GASTOS DIVERSOS DROGODEPENDENCIAS</text:p>
          </table:table-cell>
          <table:table-cell table:style-name="ce5" office:value-type="float" office:value="7000" calcext:value-type="float">
            <text:p>7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4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5000" calcext:value-type="float">
            <text:p>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4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11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10000" calcext:value-type="float">
            <text:p>1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41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40000" calcext:value-type="float">
            <text:p>4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24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11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25000" calcext:value-type="float">
            <text:p>2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85000" calcext:value-type="float">
            <text:p>8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2500000</text:p>
          </table:table-cell>
          <table:table-cell table:style-name="ce4" office:value-type="string" calcext:value-type="string">
            <text:p>TRABAJOS REALIZADOS POR ADMINISTRACIONES PUBLICAS</text:p>
          </table:table-cell>
          <table:table-cell table:style-name="ce5" office:value-type="float" office:value="28516" calcext:value-type="float">
            <text:p>285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2080000</text:p>
          </table:table-cell>
          <table:table-cell table:style-name="ce4" office:value-type="string" calcext:value-type="string">
            <text:p>ARRENDAMIENTO OTRO INMOVILIZADO MATERIAL</text:p>
          </table:table-cell>
          <table:table-cell table:style-name="ce5" office:value-type="float" office:value="2500" calcext:value-type="float">
            <text:p>2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2270100</text:p>
          </table:table-cell>
          <table:table-cell table:style-name="ce4" office:value-type="string" calcext:value-type="string">
            <text:p>CONTRATACION SEGURIDAD Y VIGILANCIA PRIVADA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5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 PERSONAL SUBV.ORIENT.Y MED.FAMILIAR</text:p>
          </table:table-cell>
          <table:table-cell table:style-name="ce5" office:value-type="float" office:value="59749.88" calcext:value-type="float">
            <text:p>59749,8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10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EMPRESA PERSONAL LABORAL AGUAS</text:p>
          </table:table-cell>
          <table:table-cell table:style-name="ce5" office:value-type="float" office:value="7318.66" calcext:value-type="float">
            <text:p>7318,6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1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A CARGO EMPRESA SERV.ATENCION SOCIAL COMUN</text:p>
          </table:table-cell>
          <table:table-cell table:style-name="ce5" office:value-type="float" office:value="7653.58" calcext:value-type="float">
            <text:p>7653,5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01</text:p>
          </table:table-cell>
          <table:table-cell table:style-name="ce4" office:value-type="string" calcext:value-type="string">
            <text:p>SUBVENCION INVERSION Y EQUIP. A.V. BALOS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3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A CARGO EMPRESA LABORAL PROGRAMA INCLUS.S.</text:p>
          </table:table-cell>
          <table:table-cell table:style-name="ce5" office:value-type="float" office:value="14525.61" calcext:value-type="float">
            <text:p>14525,6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30</text:p>
          </table:table-cell>
          <table:table-cell table:style-name="ce4" office:value-type="string" calcext:value-type="string">
            <text:p>4630000</text:p>
          </table:table-cell>
          <table:table-cell table:style-name="ce4" office:value-type="string" calcext:value-type="string">
            <text:p>TRANSFERENCIAS A MANCOMUNIDADES</text:p>
          </table:table-cell>
          <table:table-cell table:style-name="ce5" office:value-type="float" office:value="30000" calcext:value-type="float">
            <text:p>30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3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10</text:p>
          </table:table-cell>
          <table:table-cell table:style-name="ce4" office:value-type="string" calcext:value-type="string">
            <text:p>4630000</text:p>
          </table:table-cell>
          <table:table-cell table:style-name="ce4" office:value-type="string" calcext:value-type="string">
            <text:p>TRANSFERENCIAS A MANCOMUNIDADES</text:p>
          </table:table-cell>
          <table:table-cell table:style-name="ce5" office:value-type="float" office:value="1040000" calcext:value-type="float">
            <text:p>1040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21</text:p>
          </table:table-cell>
          <table:table-cell table:style-name="ce4" office:value-type="string" calcext:value-type="string">
            <text:p>4630000</text:p>
          </table:table-cell>
          <table:table-cell table:style-name="ce4" office:value-type="string" calcext:value-type="string">
            <text:p>TRANSFERENCIAS A MANCOMUNIDADES</text:p>
          </table:table-cell>
          <table:table-cell table:style-name="ce5" office:value-type="float" office:value="2107172" calcext:value-type="float">
            <text:p>210717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2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50</text:p>
          </table:table-cell>
          <table:table-cell table:style-name="ce4" office:value-type="string" calcext:value-type="string">
            <text:p>4630000</text:p>
          </table:table-cell>
          <table:table-cell table:style-name="ce4" office:value-type="string" calcext:value-type="string">
            <text:p>TRANSFERENCIAS A MANCOMUNIDADES</text:p>
          </table:table-cell>
          <table:table-cell table:style-name="ce5" office:value-type="float" office:value="250000" calcext:value-type="float">
            <text:p>250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5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02</text:p>
          </table:table-cell>
          <table:table-cell table:style-name="ce4" office:value-type="string" calcext:value-type="string">
            <text:p>SUBVENCION INVERSION Y EQUIP. A.V. TENEGUIA 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03</text:p>
          </table:table-cell>
          <table:table-cell table:style-name="ce4" office:value-type="string" calcext:value-type="string">
            <text:p>SUBVENCION INVERSION Y EQUIP. A.V. 4 DE JULIO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04</text:p>
          </table:table-cell>
          <table:table-cell table:style-name="ce4" office:value-type="string" calcext:value-type="string">
            <text:p>SUBVENCION INVERSION Y EQUIP. A.V. POZO IZQUIERDO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05</text:p>
          </table:table-cell>
          <table:table-cell table:style-name="ce4" office:value-type="string" calcext:value-type="string">
            <text:p>SUBVENCION INVERSION Y EQUIP. A.V LA VEREDA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06</text:p>
          </table:table-cell>
          <table:table-cell table:style-name="ce4" office:value-type="string" calcext:value-type="string">
            <text:p>SUBVENCION INVERSION Y EQUIP.A.V. CAMINO LA MADERA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07</text:p>
          </table:table-cell>
          <table:table-cell table:style-name="ce4" office:value-type="string" calcext:value-type="string">
            <text:p>SUBVENCION INVERSION Y EQUIP. A.V. YNIGUADEN BLANC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08</text:p>
          </table:table-cell>
          <table:table-cell table:style-name="ce4" office:value-type="string" calcext:value-type="string">
            <text:p>SUBVENCION INVERSION Y EQUIP. A.V ALGODONAL 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1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A CARGO EMPRESA LABORAL MENORES</text:p>
          </table:table-cell>
          <table:table-cell table:style-name="ce5" office:value-type="float" office:value="7515.86" calcext:value-type="float">
            <text:p>7515,8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09</text:p>
          </table:table-cell>
          <table:table-cell table:style-name="ce4" office:value-type="string" calcext:value-type="string">
            <text:p>SUBVENCION INVERSION Y EQUIP. A.V. PAREDILLA-BEÑES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10</text:p>
          </table:table-cell>
          <table:table-cell table:style-name="ce4" office:value-type="string" calcext:value-type="string">
            <text:p>SUBVENCION INVERSION Y EQUIP. A.V. EL TARO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11</text:p>
          </table:table-cell>
          <table:table-cell table:style-name="ce4" office:value-type="string" calcext:value-type="string">
            <text:p>SUBVENCION INVERSION Y EQUIP. A.V. SARDINA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12</text:p>
          </table:table-cell>
          <table:table-cell table:style-name="ce4" office:value-type="string" calcext:value-type="string">
            <text:p>SUBVENCION INVERSION Y EQUIP. A.FAMILIAR ANSITE VE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13</text:p>
          </table:table-cell>
          <table:table-cell table:style-name="ce4" office:value-type="string" calcext:value-type="string">
            <text:p>SUBVENCION INVERSION Y EQUIP. A.V. ORILLA BAJA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14</text:p>
          </table:table-cell>
          <table:table-cell table:style-name="ce4" office:value-type="string" calcext:value-type="string">
            <text:p>SUBVENCION INVERSION Y EQUIP. A.V. ERA DEL SURESTE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15</text:p>
          </table:table-cell>
          <table:table-cell table:style-name="ce4" office:value-type="string" calcext:value-type="string">
            <text:p>SUBVENCION INVERSION Y EQUIP. A.V. MASIA CATALANA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16</text:p>
          </table:table-cell>
          <table:table-cell table:style-name="ce4" office:value-type="string" calcext:value-type="string">
            <text:p>SUBVENCION INVERSION Y EQUIP. A.V. EL ROQUETE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17</text:p>
          </table:table-cell>
          <table:table-cell table:style-name="ce4" office:value-type="string" calcext:value-type="string">
            <text:p>SUBVENCION INVERSION Y EQUIP. A.V CERRUDA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18</text:p>
          </table:table-cell>
          <table:table-cell table:style-name="ce4" office:value-type="string" calcext:value-type="string">
            <text:p>SUBVENCION INVERSION Y EQUIP. FED.AAVV VENTOLERA S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6000003</text:p>
          </table:table-cell>
          <table:table-cell table:style-name="ce4" office:value-type="string" calcext:value-type="string">
            <text:p>ADQUIS.INMUEB. C/LEON Y CASTILLO ESQ.PANCHO GUERRA</text:p>
          </table:table-cell>
          <table:table-cell table:style-name="ce5" office:value-type="float" office:value="37141.5" calcext:value-type="float">
            <text:p>37141,5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21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 A CARGO EMPRESA AYUDAS CONTEMPLADAS C.</text:p>
          </table:table-cell>
          <table:table-cell table:style-name="ce5" office:value-type="float" office:value="27390" calcext:value-type="float">
            <text:p>2739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2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210001</text:p>
          </table:table-cell>
          <table:table-cell table:style-name="ce4" office:value-type="string" calcext:value-type="string">
            <text:p>HOMOLOGACION COMPLEMENTO DE DESTINO</text:p>
          </table:table-cell>
          <table:table-cell table:style-name="ce5" office:value-type="float" office:value="500" calcext:value-type="float">
            <text:p>50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A CARGO EMPRESA LABORAL AUTONOMIA</text:p>
          </table:table-cell>
          <table:table-cell table:style-name="ce5" office:value-type="float" office:value="15628.25" calcext:value-type="float">
            <text:p>15628,2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5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 A CARGO EMPRESA LABORALES ALZHEIMER</text:p>
          </table:table-cell>
          <table:table-cell table:style-name="ce5" office:value-type="float" office:value="26758.35" calcext:value-type="float">
            <text:p>26758,3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5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 EMPRESA PERSONAL CONTRATADO CENTR. ALZHEI</text:p>
          </table:table-cell>
          <table:table-cell table:style-name="ce5" office:value-type="float" office:value="21179.76" calcext:value-type="float">
            <text:p>21179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15</text:p>
          </table:table-cell>
          <table:table-cell table:style-name="ce4" office:value-type="string" calcext:value-type="string">
            <text:p>SUBVENCION A.V. SARDINA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16</text:p>
          </table:table-cell>
          <table:table-cell table:style-name="ce4" office:value-type="string" calcext:value-type="string">
            <text:p>SUBVENCION ASOCIACION FAMILIAR ANSITE VECINDARIO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17</text:p>
          </table:table-cell>
          <table:table-cell table:style-name="ce4" office:value-type="string" calcext:value-type="string">
            <text:p>SUBVENCION ASOCIACION VECINOS ORILLA BAJA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18</text:p>
          </table:table-cell>
          <table:table-cell table:style-name="ce4" office:value-type="string" calcext:value-type="string">
            <text:p>SUBVENCION ASOCIACION VECINOS ERA DEL SURESTE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A CARGO EMPRESA LABORAL AREA DE SALUD</text:p>
          </table:table-cell>
          <table:table-cell table:style-name="ce5" office:value-type="float" office:value="16737.68" calcext:value-type="float">
            <text:p>16737,6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19</text:p>
          </table:table-cell>
          <table:table-cell table:style-name="ce4" office:value-type="string" calcext:value-type="string">
            <text:p>SUBVENCION ASOCIACION VECINOS MASIA CATALANA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20</text:p>
          </table:table-cell>
          <table:table-cell table:style-name="ce4" office:value-type="string" calcext:value-type="string">
            <text:p>SUBVENCION ASOCIACION VECINOS EL ROQUETE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21</text:p>
          </table:table-cell>
          <table:table-cell table:style-name="ce4" office:value-type="string" calcext:value-type="string">
            <text:p>SUBVENCION ASOCIACION VECINOS CERRUDA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22</text:p>
          </table:table-cell>
          <table:table-cell table:style-name="ce4" office:value-type="string" calcext:value-type="string">
            <text:p>SUBVENCION FEDERAC. AAVV VENTOLERA DEL SUR </text:p>
          </table:table-cell>
          <table:table-cell table:style-name="ce5" office:value-type="float" office:value="9500" calcext:value-type="float">
            <text:p>9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00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IAL EMPRESA PRODAE</text:p>
          </table:table-cell>
          <table:table-cell table:style-name="ce5" office:value-type="float" office:value="66521" calcext:value-type="float">
            <text:p>6652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IAL A CARGO EMPRESA LABORALES SERV. GENERAL</text:p>
          </table:table-cell>
          <table:table-cell table:style-name="ce5" office:value-type="float" office:value="370327.5" calcext:value-type="float">
            <text:p>370327,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IAL EMPRESA PERS.CONTRAT. SERV. GENERALES</text:p>
          </table:table-cell>
          <table:table-cell table:style-name="ce5" office:value-type="float" office:value="11397.82" calcext:value-type="float">
            <text:p>11397,8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EMPRESA PERSONAL LABORAL INFORMATICA</text:p>
          </table:table-cell>
          <table:table-cell table:style-name="ce5" office:value-type="float" office:value="6374.25" calcext:value-type="float">
            <text:p>6374,2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6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A CARGO EMPRESA LABORAL PISO TUTELADO</text:p>
          </table:table-cell>
          <table:table-cell table:style-name="ce5" office:value-type="float" office:value="12550.74" calcext:value-type="float">
            <text:p>12550,7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3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A CARGO EMPRESA LABORAL CENTROS DE TARDE</text:p>
          </table:table-cell>
          <table:table-cell table:style-name="ce5" office:value-type="float" office:value="11991.83" calcext:value-type="float">
            <text:p>11991,8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2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A CARGO EMPRESA LABORAL PROGRAMA AYUDA A D</text:p>
          </table:table-cell>
          <table:table-cell table:style-name="ce5" office:value-type="float" office:value="71259.39" calcext:value-type="float">
            <text:p>71259,3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A CARGO EMPRESA LABORAL EDUCACION</text:p>
          </table:table-cell>
          <table:table-cell table:style-name="ce5" office:value-type="float" office:value="147132.06" calcext:value-type="float">
            <text:p>147132,0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20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EMPRESA PERSONAL LABORAL</text:p>
          </table:table-cell>
          <table:table-cell table:style-name="ce5" office:value-type="float" office:value="10867.75" calcext:value-type="float">
            <text:p>10867,7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A CARGO EMPRESA LABORAL CONDUCTOR</text:p>
          </table:table-cell>
          <table:table-cell table:style-name="ce5" office:value-type="float" office:value="86709.95" calcext:value-type="float">
            <text:p>86709,9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EMPRESA PERS.PROG.UNIDAD PSICOSOCIAL</text:p>
          </table:table-cell>
          <table:table-cell table:style-name="ce5" office:value-type="float" office:value="50611.58" calcext:value-type="float">
            <text:p>50611,5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03</text:p>
          </table:table-cell>
          <table:table-cell table:style-name="ce4" office:value-type="string" calcext:value-type="string">
            <text:p>SUBVENCION AMPA DEL CEIP ANSITE</text:p>
          </table:table-cell>
          <table:table-cell table:style-name="ce5" office:value-type="float" office:value="4245.57" calcext:value-type="float">
            <text:p>4245,57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05</text:p>
          </table:table-cell>
          <table:table-cell table:style-name="ce4" office:value-type="string" calcext:value-type="string">
            <text:p>SUBVENCION AMPA CLARITA SANTANA</text:p>
          </table:table-cell>
          <table:table-cell table:style-name="ce5" office:value-type="float" office:value="3058.92" calcext:value-type="float">
            <text:p>3058,9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06</text:p>
          </table:table-cell>
          <table:table-cell table:style-name="ce4" office:value-type="string" calcext:value-type="string">
            <text:p>SUBVENCION AMPA BARRANCO BALOS</text:p>
          </table:table-cell>
          <table:table-cell table:style-name="ce5" office:value-type="float" office:value="2215.08" calcext:value-type="float">
            <text:p>2215,08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07</text:p>
          </table:table-cell>
          <table:table-cell table:style-name="ce4" office:value-type="string" calcext:value-type="string">
            <text:p>SUBVENCION AMPA ADAMA</text:p>
          </table:table-cell>
          <table:table-cell table:style-name="ce5" office:value-type="float" office:value="5493.75" calcext:value-type="float">
            <text:p>5493,75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08</text:p>
          </table:table-cell>
          <table:table-cell table:style-name="ce4" office:value-type="string" calcext:value-type="string">
            <text:p>SUBVENCION AMPA AGORA</text:p>
          </table:table-cell>
          <table:table-cell table:style-name="ce5" office:value-type="float" office:value="4447.74" calcext:value-type="float">
            <text:p>4447,74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09</text:p>
          </table:table-cell>
          <table:table-cell table:style-name="ce4" office:value-type="string" calcext:value-type="string">
            <text:p>SUBVENCION AMPA ACHICUCAS</text:p>
          </table:table-cell>
          <table:table-cell table:style-name="ce5" office:value-type="float" office:value="3489.63" calcext:value-type="float">
            <text:p>3489,63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10</text:p>
          </table:table-cell>
          <table:table-cell table:style-name="ce4" office:value-type="string" calcext:value-type="string">
            <text:p>SUBVENCION AMPA CAMINO DE AMURGA</text:p>
          </table:table-cell>
          <table:table-cell table:style-name="ce5" office:value-type="float" office:value="1810.74" calcext:value-type="float">
            <text:p>1810,74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11</text:p>
          </table:table-cell>
          <table:table-cell table:style-name="ce4" office:value-type="string" calcext:value-type="string">
            <text:p>SUBVENCION AMPA LA CUCAÑA</text:p>
          </table:table-cell>
          <table:table-cell table:style-name="ce5" office:value-type="float" office:value="3234.72" calcext:value-type="float">
            <text:p>3234,7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12</text:p>
          </table:table-cell>
          <table:table-cell table:style-name="ce4" office:value-type="string" calcext:value-type="string">
            <text:p>SUBVENCION AMPA DIDAKE</text:p>
          </table:table-cell>
          <table:table-cell table:style-name="ce5" office:value-type="float" office:value="1925.01" calcext:value-type="float">
            <text:p>1925,01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13</text:p>
          </table:table-cell>
          <table:table-cell table:style-name="ce4" office:value-type="string" calcext:value-type="string">
            <text:p>SUBVENCION AMPA LA ALPISPA</text:p>
          </table:table-cell>
          <table:table-cell table:style-name="ce5" office:value-type="float" office:value="2232.66" calcext:value-type="float">
            <text:p>2232,6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14</text:p>
          </table:table-cell>
          <table:table-cell table:style-name="ce4" office:value-type="string" calcext:value-type="string">
            <text:p>SUBVENCION AMPA BELCAYMO</text:p>
          </table:table-cell>
          <table:table-cell table:style-name="ce5" office:value-type="float" office:value="1933.8" calcext:value-type="float">
            <text:p>1933,8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15</text:p>
          </table:table-cell>
          <table:table-cell table:style-name="ce4" office:value-type="string" calcext:value-type="string">
            <text:p>SUBVENCION AMPA ADAMSITE</text:p>
          </table:table-cell>
          <table:table-cell table:style-name="ce5" office:value-type="float" office:value="8315.34" calcext:value-type="float">
            <text:p>8315,34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16</text:p>
          </table:table-cell>
          <table:table-cell table:style-name="ce4" office:value-type="string" calcext:value-type="string">
            <text:p>SUBVENCION AMPA AHOD-DAR DEL CIES GRAN CANARIA</text:p>
          </table:table-cell>
          <table:table-cell table:style-name="ce5" office:value-type="float" office:value="7304.49" calcext:value-type="float">
            <text:p>7304,4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17</text:p>
          </table:table-cell>
          <table:table-cell table:style-name="ce4" office:value-type="string" calcext:value-type="string">
            <text:p>SUBVENCION AMPA EL BATEN</text:p>
          </table:table-cell>
          <table:table-cell table:style-name="ce5" office:value-type="float" office:value="12385.11" calcext:value-type="float">
            <text:p>12385,11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18</text:p>
          </table:table-cell>
          <table:table-cell table:style-name="ce4" office:value-type="string" calcext:value-type="string">
            <text:p>SUBVENCION AMPA LOS TABAIBALES</text:p>
          </table:table-cell>
          <table:table-cell table:style-name="ce5" office:value-type="float" office:value="5317.95" calcext:value-type="float">
            <text:p>5317,95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19</text:p>
          </table:table-cell>
          <table:table-cell table:style-name="ce4" office:value-type="string" calcext:value-type="string">
            <text:p>SUBVENCION AMPA SARDINA DEL SUR</text:p>
          </table:table-cell>
          <table:table-cell table:style-name="ce5" office:value-type="float" office:value="3850.02" calcext:value-type="float">
            <text:p>3850,0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20</text:p>
          </table:table-cell>
          <table:table-cell table:style-name="ce4" office:value-type="string" calcext:value-type="string">
            <text:p>SUBVENCION AMPA SALINAS DEL TENEFE</text:p>
          </table:table-cell>
          <table:table-cell table:style-name="ce5" office:value-type="float" office:value="3155.61" calcext:value-type="float">
            <text:p>3155,61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21</text:p>
          </table:table-cell>
          <table:table-cell table:style-name="ce4" office:value-type="string" calcext:value-type="string">
            <text:p>SUBVENCION AMPA LAS TEDERAS</text:p>
          </table:table-cell>
          <table:table-cell table:style-name="ce5" office:value-type="float" office:value="5361.9" calcext:value-type="float">
            <text:p>5361,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22</text:p>
          </table:table-cell>
          <table:table-cell table:style-name="ce4" office:value-type="string" calcext:value-type="string">
            <text:p>SUBVENCION AMPA EL <text:s/>ALMACEN IES JOSEFINA LA TORRE</text:p>
          </table:table-cell>
          <table:table-cell table:style-name="ce5" office:value-type="float" office:value="6249.69" calcext:value-type="float">
            <text:p>6249,6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23</text:p>
          </table:table-cell>
          <table:table-cell table:style-name="ce4" office:value-type="string" calcext:value-type="string">
            <text:p>SUBVENCION AMPA NUEVOS HORIZONTES DEL SURESTE</text:p>
          </table:table-cell>
          <table:table-cell table:style-name="ce5" office:value-type="float" office:value="5985.99" calcext:value-type="float">
            <text:p>5985,9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24</text:p>
          </table:table-cell>
          <table:table-cell table:style-name="ce4" office:value-type="string" calcext:value-type="string">
            <text:p>SUBVENCION FEDERACION AMPAS FANUESCA</text:p>
          </table:table-cell>
          <table:table-cell table:style-name="ce5" office:value-type="float" office:value="11600" calcext:value-type="float">
            <text:p>116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00</text:p>
          </table:table-cell>
          <table:table-cell table:style-name="ce4" office:value-type="string" calcext:value-type="string">
            <text:p>SUBVENCION AMPA CEIP ANSITE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02</text:p>
          </table:table-cell>
          <table:table-cell table:style-name="ce4" office:value-type="string" calcext:value-type="string">
            <text:p>SUBVENCION AMPA CLARITA SANTANA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03</text:p>
          </table:table-cell>
          <table:table-cell table:style-name="ce4" office:value-type="string" calcext:value-type="string">
            <text:p>SUBVENCION AMPA LA CIEL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04</text:p>
          </table:table-cell>
          <table:table-cell table:style-name="ce4" office:value-type="string" calcext:value-type="string">
            <text:p>SUBVENCION AMPA BARRANCO BALOS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05</text:p>
          </table:table-cell>
          <table:table-cell table:style-name="ce4" office:value-type="string" calcext:value-type="string">
            <text:p>SUBVENCION AMPA ADAMA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06</text:p>
          </table:table-cell>
          <table:table-cell table:style-name="ce4" office:value-type="string" calcext:value-type="string">
            <text:p>SUBVENCION AMPA AGORA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07</text:p>
          </table:table-cell>
          <table:table-cell table:style-name="ce4" office:value-type="string" calcext:value-type="string">
            <text:p>SUBVENCION AMPA ACHICUCAS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08</text:p>
          </table:table-cell>
          <table:table-cell table:style-name="ce4" office:value-type="string" calcext:value-type="string">
            <text:p>SUBVENCION AMPA CAMINO AMURGA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09</text:p>
          </table:table-cell>
          <table:table-cell table:style-name="ce4" office:value-type="string" calcext:value-type="string">
            <text:p>SUBVENCION AMPA LA CUCAÑA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10</text:p>
          </table:table-cell>
          <table:table-cell table:style-name="ce4" office:value-type="string" calcext:value-type="string">
            <text:p>SUBVENCION AMPA DIDAKE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11</text:p>
          </table:table-cell>
          <table:table-cell table:style-name="ce4" office:value-type="string" calcext:value-type="string">
            <text:p>SUBVENCION AMPA LA ALPISPA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12</text:p>
          </table:table-cell>
          <table:table-cell table:style-name="ce4" office:value-type="string" calcext:value-type="string">
            <text:p>SUBVENCION AMPA BELCAYMO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13</text:p>
          </table:table-cell>
          <table:table-cell table:style-name="ce4" office:value-type="string" calcext:value-type="string">
            <text:p>SUBVENCION AMPA ADAMSITE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14</text:p>
          </table:table-cell>
          <table:table-cell table:style-name="ce4" office:value-type="string" calcext:value-type="string">
            <text:p>SUBVENCION AMPA AHOD-DAR DEL CIES GRAN CANARIA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15</text:p>
          </table:table-cell>
          <table:table-cell table:style-name="ce4" office:value-type="string" calcext:value-type="string">
            <text:p>SUBVENCION AMPA EL BATEN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16</text:p>
          </table:table-cell>
          <table:table-cell table:style-name="ce4" office:value-type="string" calcext:value-type="string">
            <text:p>SUBVENCION AMPA LOS TABAIBALES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17</text:p>
          </table:table-cell>
          <table:table-cell table:style-name="ce4" office:value-type="string" calcext:value-type="string">
            <text:p>SUBVENCION AMPA SARDINA DEL SUR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18</text:p>
          </table:table-cell>
          <table:table-cell table:style-name="ce4" office:value-type="string" calcext:value-type="string">
            <text:p>SUBVENCION AMPA SALINAS DE TENEFE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19</text:p>
          </table:table-cell>
          <table:table-cell table:style-name="ce4" office:value-type="string" calcext:value-type="string">
            <text:p>SUBVENCION AMPA EL AMACEN IES JOSEFINA DE LA TORRE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20</text:p>
          </table:table-cell>
          <table:table-cell table:style-name="ce4" office:value-type="string" calcext:value-type="string">
            <text:p>SUBVENCION AMPA NUEVOS HORIZONTES DEL SURESTE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25</text:p>
          </table:table-cell>
          <table:table-cell table:style-name="ce4" office:value-type="string" calcext:value-type="string">
            <text:p>SUBVENCION AMPA LA CIEL</text:p>
          </table:table-cell>
          <table:table-cell table:style-name="ce5" office:value-type="float" office:value="3612.69" calcext:value-type="float">
            <text:p>3612,6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21</text:p>
          </table:table-cell>
          <table:table-cell table:style-name="ce4" office:value-type="string" calcext:value-type="string">
            <text:p>SUBVENCION AMPA LAS TEDERAS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90</text:p>
          </table:table-cell>
          <table:table-cell table:style-name="ce4" office:value-type="string" calcext:value-type="string">
            <text:p>6090002</text:p>
          </table:table-cell>
          <table:table-cell table:style-name="ce4" office:value-type="string" calcext:value-type="string">
            <text:p>APARCAMIENTO CAMPO REGATAS</text:p>
          </table:table-cell>
          <table:table-cell table:style-name="ce5" office:value-type="float" office:value="85000" calcext:value-type="float">
            <text:p>85000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459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20</text:p>
          </table:table-cell>
          <table:table-cell table:style-name="ce4" office:value-type="string" calcext:value-type="string">
            <text:p>6090001</text:p>
          </table:table-cell>
          <table:table-cell table:style-name="ce4" office:value-type="string" calcext:value-type="string">
            <text:p>EQUIPAMIENTO SERVICIOS DE PLAYAS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2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9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75000" calcext:value-type="float">
            <text:p>7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459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3520000</text:p>
          </table:table-cell>
          <table:table-cell table:style-name="ce4" office:value-type="string" calcext:value-type="string">
            <text:p>INTERESES DE DEMORA</text:p>
          </table:table-cell>
          <table:table-cell table:style-name="ce5" office:value-type="float" office:value="200000" calcext:value-type="float">
            <text:p>20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FINANCIER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10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ETRIB.BASICAS FUNCIONARIOS GRUPO A2 AGUAS</text:p>
          </table:table-cell>
          <table:table-cell table:style-name="ce5" office:value-type="float" office:value="13396.58" calcext:value-type="float">
            <text:p>13396,5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1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AGUAS</text:p>
          </table:table-cell>
          <table:table-cell table:style-name="ce5" office:value-type="float" office:value="2429.9" calcext:value-type="float">
            <text:p>2429,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PERSONAL CONTRATADO AREA DE PERSONAL Y RRHH</text:p>
          </table:table-cell>
          <table:table-cell table:style-name="ce5" office:value-type="float" office:value="67074.2" calcext:value-type="float">
            <text:p>67074,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2</text:p>
          </table:table-cell>
          <table:table-cell table:style-name="ce4" office:value-type="string" calcext:value-type="string">
            <text:p>1310001</text:p>
          </table:table-cell>
          <table:table-cell table:style-name="ce4" office:value-type="string" calcext:value-type="string">
            <text:p>CONTRATACION PERSONAL INFANCIA Y FAMILIA</text:p>
          </table:table-cell>
          <table:table-cell table:style-name="ce5" office:value-type="float" office:value="25619.28" calcext:value-type="float">
            <text:p>25619,2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PERSONAL CONTRATADO AREA DE SEGURIDAD</text:p>
          </table:table-cell>
          <table:table-cell table:style-name="ce5" office:value-type="float" office:value="23453.58" calcext:value-type="float">
            <text:p>23453,5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 A CARGO EMPRESA PERSONAL LABORAL</text:p>
          </table:table-cell>
          <table:table-cell table:style-name="ce5" office:value-type="float" office:value="7432.01" calcext:value-type="float">
            <text:p>7432,0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 A CARGO EMPRESA LABORALES VIAS PUB.</text:p>
          </table:table-cell>
          <table:table-cell table:style-name="ce5" office:value-type="float" office:value="247482.45" calcext:value-type="float">
            <text:p>247482,4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710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 SOC. A CARGO EMPRESA LABORALES PARQUE Y JA</text:p>
          </table:table-cell>
          <table:table-cell table:style-name="ce5" office:value-type="float" office:value="374199.11" calcext:value-type="float">
            <text:p>374199,1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4</text:p>
          </table:table-cell>
          <table:table-cell table:style-name="ce4" office:value-type="string" calcext:value-type="string">
            <text:p>1600001</text:p>
          </table:table-cell>
          <table:table-cell table:style-name="ce4" office:value-type="string" calcext:value-type="string">
            <text:p>SEG.SOC. A CARGO EMPRESA PERS.LABORAL PROG.ALIMENT</text:p>
          </table:table-cell>
          <table:table-cell table:style-name="ce5" office:value-type="float" office:value="12244.09" calcext:value-type="float">
            <text:p>12244,0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1210101</text:p>
          </table:table-cell>
          <table:table-cell table:style-name="ce4" office:value-type="string" calcext:value-type="string">
            <text:p>COMPLEMENTO ESPECIFICO SINGULAR DEVENGADO</text:p>
          </table:table-cell>
          <table:table-cell table:style-name="ce5" office:value-type="float" office:value="217991.45" calcext:value-type="float">
            <text:p>217991,4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70000" calcext:value-type="float">
            <text:p>7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3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14445" calcext:value-type="float">
            <text:p>14445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5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35000" calcext:value-type="float">
            <text:p>3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50</text:p>
          </table:table-cell>
          <table:table-cell table:style-name="ce4" office:value-type="string" calcext:value-type="string">
            <text:p>2210400</text:p>
          </table:table-cell>
          <table:table-cell table:style-name="ce4" office:value-type="string" calcext:value-type="string">
            <text:p>UNIFORMIDAD ATENCION AL CIUDADANO</text:p>
          </table:table-cell>
          <table:table-cell table:style-name="ce5" office:value-type="float" office:value="6665" calcext:value-type="float">
            <text:p>6665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7</text:p>
          </table:table-cell>
          <table:table-cell table:style-name="ce4" office:value-type="string" calcext:value-type="string">
            <text:p>4800000</text:p>
          </table:table-cell>
          <table:table-cell table:style-name="ce4" office:value-type="string" calcext:value-type="string">
            <text:p>APORTACION A COMPSI</text:p>
          </table:table-cell>
          <table:table-cell table:style-name="ce5" office:value-type="float" office:value="770.04" calcext:value-type="float">
            <text:p>770,04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2</text:p>
          </table:table-cell>
          <table:table-cell table:style-name="ce4" office:value-type="string" calcext:value-type="string">
            <text:p>1600003</text:p>
          </table:table-cell>
          <table:table-cell table:style-name="ce4" office:value-type="string" calcext:value-type="string">
            <text:p>SEG.SOC. A CARGO EMPRESA PERS.CONTRATADO INFANCIA</text:p>
          </table:table-cell>
          <table:table-cell table:style-name="ce5" office:value-type="float" office:value="8222.29" calcext:value-type="float">
            <text:p>8222,2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00200</text:p>
          </table:table-cell>
          <table:table-cell table:style-name="ce4" office:value-type="string" calcext:value-type="string">
            <text:p>SUMINISTRO MATERIAL INFORMATICO NO INVENTARIABLE</text:p>
          </table:table-cell>
          <table:table-cell table:style-name="ce5" office:value-type="float" office:value="12000" calcext:value-type="float">
            <text:p>1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50</text:p>
          </table:table-cell>
          <table:table-cell table:style-name="ce4" office:value-type="string" calcext:value-type="string">
            <text:p>2270100</text:p>
          </table:table-cell>
          <table:table-cell table:style-name="ce4" office:value-type="string" calcext:value-type="string">
            <text:p>CONTRAT. SEGURIDAD Y VIGILANCIA PRIVADA</text:p>
          </table:table-cell>
          <table:table-cell table:style-name="ce5" office:value-type="float" office:value="32100" calcext:value-type="float">
            <text:p>321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2270600</text:p>
          </table:table-cell>
          <table:table-cell table:style-name="ce4" office:value-type="string" calcext:value-type="string">
            <text:p>GASTOS ESTUDIOS TRABAJOS TECNICOS PROFESIONALES</text:p>
          </table:table-cell>
          <table:table-cell table:style-name="ce5" office:value-type="float" office:value="8944" calcext:value-type="float">
            <text:p>8944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5</text:p>
          </table:table-cell>
          <table:table-cell table:style-name="ce4" office:value-type="string" calcext:value-type="string">
            <text:p>2210500</text:p>
          </table:table-cell>
          <table:table-cell table:style-name="ce4" office:value-type="string" calcext:value-type="string">
            <text:p>PRODUCTOS ALIMENTACION CENTRO ALZHEIMER</text:p>
          </table:table-cell>
          <table:table-cell table:style-name="ce5" office:value-type="float" office:value="18000" calcext:value-type="float">
            <text:p>18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130001</text:p>
          </table:table-cell>
          <table:table-cell table:style-name="ce4" office:value-type="string" calcext:value-type="string">
            <text:p>MANTENIMIENTO TALLER DE CERRAJERIA</text:p>
          </table:table-cell>
          <table:table-cell table:style-name="ce5" office:value-type="float" office:value="5000" calcext:value-type="float">
            <text:p>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130000</text:p>
          </table:table-cell>
          <table:table-cell table:style-name="ce4" office:value-type="string" calcext:value-type="string">
            <text:p>REPARACION,MTO Y CONSERV.MAQUINARIA INST.Y ENSERES</text:p>
          </table:table-cell>
          <table:table-cell table:style-name="ce5" office:value-type="float" office:value="60000" calcext:value-type="float">
            <text:p>6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00000</text:p>
          </table:table-cell>
          <table:table-cell table:style-name="ce4" office:value-type="string" calcext:value-type="string">
            <text:p>SUMINISTRO MATERIAL OFICINA SERVICIOS GENERALES </text:p>
          </table:table-cell>
          <table:table-cell table:style-name="ce5" office:value-type="float" office:value="50000" calcext:value-type="float">
            <text:p>5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00100</text:p>
          </table:table-cell>
          <table:table-cell table:style-name="ce4" office:value-type="string" calcext:value-type="string">
            <text:p>SUMINISTRO PRENSA, REVISTAS,LIBROS SERV.GRALES</text:p>
          </table:table-cell>
          <table:table-cell table:style-name="ce5" office:value-type="float" office:value="3000" calcext:value-type="float">
            <text:p>3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10300</text:p>
          </table:table-cell>
          <table:table-cell table:style-name="ce4" office:value-type="string" calcext:value-type="string">
            <text:p>SUMINISTRO COMBUSTIBLE SERVICIOS GENERALES</text:p>
          </table:table-cell>
          <table:table-cell table:style-name="ce5" office:value-type="float" office:value="7000" calcext:value-type="float">
            <text:p>7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10400</text:p>
          </table:table-cell>
          <table:table-cell table:style-name="ce4" office:value-type="string" calcext:value-type="string">
            <text:p>SUMINISTRO VESTUARIO PERSONAL</text:p>
          </table:table-cell>
          <table:table-cell table:style-name="ce5" office:value-type="float" office:value="41586" calcext:value-type="float">
            <text:p>4158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20000</text:p>
          </table:table-cell>
          <table:table-cell table:style-name="ce4" office:value-type="string" calcext:value-type="string">
            <text:p>SERVICIOS TELECOMUNICACIONES</text:p>
          </table:table-cell>
          <table:table-cell table:style-name="ce5" office:value-type="float" office:value="278200" calcext:value-type="float">
            <text:p>2782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60300</text:p>
          </table:table-cell>
          <table:table-cell table:style-name="ce4" office:value-type="string" calcext:value-type="string">
            <text:p>PUBLICACIONES EN DIARIOS OFICIALES</text:p>
          </table:table-cell>
          <table:table-cell table:style-name="ce5" office:value-type="float" office:value="12000" calcext:value-type="float">
            <text:p>1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60400</text:p>
          </table:table-cell>
          <table:table-cell table:style-name="ce4" office:value-type="string" calcext:value-type="string">
            <text:p>JURIDICOS, NOTARIOS, REGISTROS Y GESTORIAS</text:p>
          </table:table-cell>
          <table:table-cell table:style-name="ce5" office:value-type="float" office:value="10000" calcext:value-type="float">
            <text:p>1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20100</text:p>
          </table:table-cell>
          <table:table-cell table:style-name="ce4" office:value-type="string" calcext:value-type="string">
            <text:p>SERVICIOS POSTALES</text:p>
          </table:table-cell>
          <table:table-cell table:style-name="ce5" office:value-type="float" office:value="65000" calcext:value-type="float">
            <text:p>6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60700</text:p>
          </table:table-cell>
          <table:table-cell table:style-name="ce4" office:value-type="string" calcext:value-type="string">
            <text:p>DIETAS E INDEMNIZACIONES POR ASITENCIA TRIBUNALES</text:p>
          </table:table-cell>
          <table:table-cell table:style-name="ce5" office:value-type="float" office:value="6000" calcext:value-type="float">
            <text:p>6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70600</text:p>
          </table:table-cell>
          <table:table-cell table:style-name="ce4" office:value-type="string" calcext:value-type="string">
            <text:p>GASTOS ESTUDIOS TRABAJOS TECNICOS PROFESIONALES</text:p>
          </table:table-cell>
          <table:table-cell table:style-name="ce5" office:value-type="float" office:value="50000" calcext:value-type="float">
            <text:p>5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302000</text:p>
          </table:table-cell>
          <table:table-cell table:style-name="ce4" office:value-type="string" calcext:value-type="string">
            <text:p>GASTOS DIETAS PERSONAL</text:p>
          </table:table-cell>
          <table:table-cell table:style-name="ce5" office:value-type="float" office:value="4500" calcext:value-type="float">
            <text:p>4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312000</text:p>
          </table:table-cell>
          <table:table-cell table:style-name="ce4" office:value-type="string" calcext:value-type="string">
            <text:p>GASTOS VIAJES Y LOCOMOCION PERSONAL</text:p>
          </table:table-cell>
          <table:table-cell table:style-name="ce5" office:value-type="float" office:value="1250" calcext:value-type="float">
            <text:p>125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10000</text:p>
          </table:table-cell>
          <table:table-cell table:style-name="ce4" office:value-type="string" calcext:value-type="string">
            <text:p>SUMINISTRO ENERGIA ELECTRICA A EDIFICIOS OFICIALES</text:p>
          </table:table-cell>
          <table:table-cell table:style-name="ce5" office:value-type="float" office:value="259640" calcext:value-type="float">
            <text:p>25964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10100</text:p>
          </table:table-cell>
          <table:table-cell table:style-name="ce4" office:value-type="string" calcext:value-type="string">
            <text:p>SUMINISTRO DE AGUA A EDIFICIOS OFICIALES</text:p>
          </table:table-cell>
          <table:table-cell table:style-name="ce5" office:value-type="float" office:value="50000" calcext:value-type="float">
            <text:p>5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8300000</text:p>
          </table:table-cell>
          <table:table-cell table:style-name="ce4" office:value-type="string" calcext:value-type="string">
            <text:p>ANTICIPOS AL PERSONAL FUNCIONARIO AMPL. 830.00</text:p>
          </table:table-cell>
          <table:table-cell table:style-name="ce5" office:value-type="float" office:value="190000" calcext:value-type="float">
            <text:p>190000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8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ACTIVOS FINANCIER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8300100</text:p>
          </table:table-cell>
          <table:table-cell table:style-name="ce4" office:value-type="string" calcext:value-type="string">
            <text:p>ANTICIPOS AL PERSONAL LABORALES AMPL. 830.00</text:p>
          </table:table-cell>
          <table:table-cell table:style-name="ce5" office:value-type="float" office:value="190000" calcext:value-type="float">
            <text:p>190000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8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ACTIVOS FINANCIER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190000" calcext:value-type="float">
            <text:p>19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GRUPO A1 SERV.GRALES</text:p>
          </table:table-cell>
          <table:table-cell table:style-name="ce5" office:value-type="float" office:value="167582.36" calcext:value-type="float">
            <text:p>167582,3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ETRIB.BASICAS FUNCIONARIOS GRUPO A2 SERV.GRALES</text:p>
          </table:table-cell>
          <table:table-cell table:style-name="ce5" office:value-type="float" office:value="40189.74" calcext:value-type="float">
            <text:p>40189,7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ETRIB.BASICAS FUNCIONARIOS GRUPO C1 SERV.GRALES</text:p>
          </table:table-cell>
          <table:table-cell table:style-name="ce5" office:value-type="float" office:value="71822.24" calcext:value-type="float">
            <text:p>71822,2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SERV.GRALES</text:p>
          </table:table-cell>
          <table:table-cell table:style-name="ce5" office:value-type="float" office:value="130452" calcext:value-type="float">
            <text:p>13045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<text:s/>SERV.GRALES</text:p>
          </table:table-cell>
          <table:table-cell table:style-name="ce5" office:value-type="float" office:value="270159.68" calcext:value-type="float">
            <text:p>270159,6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<text:s/>SERV.GRALES</text:p>
          </table:table-cell>
          <table:table-cell table:style-name="ce5" office:value-type="float" office:value="56622.96" calcext:value-type="float">
            <text:p>56622,9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SERV.GRALES</text:p>
          </table:table-cell>
          <table:table-cell table:style-name="ce5" office:value-type="float" office:value="307725.83" calcext:value-type="float">
            <text:p>307725,8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AREA SERVICIOS GRALES</text:p>
          </table:table-cell>
          <table:table-cell table:style-name="ce5" office:value-type="float" office:value="46599.94" calcext:value-type="float">
            <text:p>46599,9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SERV.GRALES</text:p>
          </table:table-cell>
          <table:table-cell table:style-name="ce5" office:value-type="float" office:value="479313.56" calcext:value-type="float">
            <text:p>479313,5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LABORAL SERV.GRALES</text:p>
          </table:table-cell>
          <table:table-cell table:style-name="ce5" office:value-type="float" office:value="572701.32" calcext:value-type="float">
            <text:p>572701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620000</text:p>
          </table:table-cell>
          <table:table-cell table:style-name="ce4" office:value-type="string" calcext:value-type="string">
            <text:p>FONDO FORMACION Y PERFECCIONAMIENTO DEL PERSONAL</text:p>
          </table:table-cell>
          <table:table-cell table:style-name="ce5" office:value-type="float" office:value="40000" calcext:value-type="float">
            <text:p>4000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500000</text:p>
          </table:table-cell>
          <table:table-cell table:style-name="ce4" office:value-type="string" calcext:value-type="string">
            <text:p>PRODUCTIVIDAD GENERAL</text:p>
          </table:table-cell>
          <table:table-cell table:style-name="ce5" office:value-type="float" office:value="636438.94" calcext:value-type="float">
            <text:p>636438,9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610000</text:p>
          </table:table-cell>
          <table:table-cell table:style-name="ce4" office:value-type="string" calcext:value-type="string">
            <text:p>INDEMNIZACIONES RECLAMACIONES JUDICIALES</text:p>
          </table:table-cell>
          <table:table-cell table:style-name="ce5" office:value-type="float" office:value="54000" calcext:value-type="float">
            <text:p>5400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620902</text:p>
          </table:table-cell>
          <table:table-cell table:style-name="ce4" office:value-type="string" calcext:value-type="string">
            <text:p>CONTRATACION ADMTVA SERV.PREV. Y VIGILANCIA SALUD</text:p>
          </table:table-cell>
          <table:table-cell table:style-name="ce5" office:value-type="float" office:value="43271.16" calcext:value-type="float">
            <text:p>43271,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11000</text:p>
          </table:table-cell>
          <table:table-cell table:style-name="ce4" office:value-type="string" calcext:value-type="string">
            <text:p>SUMINISTRO PRODUCTOS LIMPIEZA Y ASEO EDIF.OFICIALE</text:p>
          </table:table-cell>
          <table:table-cell table:style-name="ce5" office:value-type="float" office:value="85000" calcext:value-type="float">
            <text:p>8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10101</text:p>
          </table:table-cell>
          <table:table-cell table:style-name="ce4" office:value-type="string" calcext:value-type="string">
            <text:p>SUMINISTRO DE AGUA EMBOTELLADA</text:p>
          </table:table-cell>
          <table:table-cell table:style-name="ce5" office:value-type="float" office:value="22660" calcext:value-type="float">
            <text:p>2266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SERV.GRALES</text:p>
          </table:table-cell>
          <table:table-cell table:style-name="ce5" office:value-type="float" office:value="334770.8" calcext:value-type="float">
            <text:p>334770,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120</text:p>
          </table:table-cell>
          <table:table-cell table:style-name="ce4" office:value-type="string" calcext:value-type="string">
            <text:p>2200100</text:p>
          </table:table-cell>
          <table:table-cell table:style-name="ce4" office:value-type="string" calcext:value-type="string">
            <text:p>SUMINISTRO PRENSA,REVISTAS Y LIBROS ORG. GOBIERNO</text:p>
          </table:table-cell>
          <table:table-cell table:style-name="ce5" office:value-type="float" office:value="3000" calcext:value-type="float">
            <text:p>3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120</text:p>
          </table:table-cell>
          <table:table-cell table:style-name="ce4" office:value-type="string" calcext:value-type="string">
            <text:p>2260100</text:p>
          </table:table-cell>
          <table:table-cell table:style-name="ce4" office:value-type="string" calcext:value-type="string">
            <text:p>ATENCIONES PROTOCOLARIAS Y REPRESENTATIVAS</text:p>
          </table:table-cell>
          <table:table-cell table:style-name="ce5" office:value-type="float" office:value="40000" calcext:value-type="float">
            <text:p>4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120</text:p>
          </table:table-cell>
          <table:table-cell table:style-name="ce4" office:value-type="string" calcext:value-type="string">
            <text:p>2260200</text:p>
          </table:table-cell>
          <table:table-cell table:style-name="ce4" office:value-type="string" calcext:value-type="string">
            <text:p>PUBLICIDAD Y PROPAGANDA INSTITUCIONAL</text:p>
          </table:table-cell>
          <table:table-cell table:style-name="ce5" office:value-type="float" office:value="55000" calcext:value-type="float">
            <text:p>5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10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PERSONAL CONTRATADO INTERVENCION</text:p>
          </table:table-cell>
          <table:table-cell table:style-name="ce5" office:value-type="float" office:value="34463.82" calcext:value-type="float">
            <text:p>34463,8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50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PERSONAL CONTRATADO OAC</text:p>
          </table:table-cell>
          <table:table-cell table:style-name="ce5" office:value-type="float" office:value="29432.11" calcext:value-type="float">
            <text:p>29432,1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120</text:p>
          </table:table-cell>
          <table:table-cell table:style-name="ce4" office:value-type="string" calcext:value-type="string">
            <text:p>2300000</text:p>
          </table:table-cell>
          <table:table-cell table:style-name="ce4" office:value-type="string" calcext:value-type="string">
            <text:p>DIETAS MIEMBROS CORPORACION</text:p>
          </table:table-cell>
          <table:table-cell table:style-name="ce5" office:value-type="float" office:value="4000" calcext:value-type="float">
            <text:p>4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120</text:p>
          </table:table-cell>
          <table:table-cell table:style-name="ce4" office:value-type="string" calcext:value-type="string">
            <text:p>2310000</text:p>
          </table:table-cell>
          <table:table-cell table:style-name="ce4" office:value-type="string" calcext:value-type="string">
            <text:p>GASTOS DE VIAJES Y LOCOMOCION MIEMBROS CORPORACION</text:p>
          </table:table-cell>
          <table:table-cell table:style-name="ce5" office:value-type="float" office:value="4000" calcext:value-type="float">
            <text:p>4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120</text:p>
          </table:table-cell>
          <table:table-cell table:style-name="ce4" office:value-type="string" calcext:value-type="string">
            <text:p>2330000</text:p>
          </table:table-cell>
          <table:table-cell table:style-name="ce4" office:value-type="string" calcext:value-type="string">
            <text:p>OTRAS INDEMNIZACIONES MIEMBROS CORPORACION</text:p>
          </table:table-cell>
          <table:table-cell table:style-name="ce5" office:value-type="float" office:value="8000" calcext:value-type="float">
            <text:p>8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GASTOS DIVERSOS JUZGADO DE PAZ </text:p>
          </table:table-cell>
          <table:table-cell table:style-name="ce5" office:value-type="float" office:value="6000" calcext:value-type="float">
            <text:p>6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GASTOS DIVERSOS OFICINA DE SEGURIDAD</text:p>
          </table:table-cell>
          <table:table-cell table:style-name="ce5" office:value-type="float" office:value="10000" calcext:value-type="float">
            <text:p>1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50</text:p>
          </table:table-cell>
          <table:table-cell table:style-name="ce4" office:value-type="string" calcext:value-type="string">
            <text:p>2130000</text:p>
          </table:table-cell>
          <table:table-cell table:style-name="ce4" office:value-type="string" calcext:value-type="string">
            <text:p>MANTENIMIENTO Y LICENCIAS EMISORAS SERV. PUBLICOS</text:p>
          </table:table-cell>
          <table:table-cell table:style-name="ce5" office:value-type="float" office:value="1500" calcext:value-type="float">
            <text:p>1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5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50</text:p>
          </table:table-cell>
          <table:table-cell table:style-name="ce4" office:value-type="string" calcext:value-type="string">
            <text:p>2210300</text:p>
          </table:table-cell>
          <table:table-cell table:style-name="ce4" office:value-type="string" calcext:value-type="string">
            <text:p>SUMINISTRO DE COMBUSTIBLES VEHICULOS PROTEC. CIVIL</text:p>
          </table:table-cell>
          <table:table-cell table:style-name="ce5" office:value-type="float" office:value="7700" calcext:value-type="float">
            <text:p>77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5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5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DIVERSOS PROTECCION CIVIL</text:p>
          </table:table-cell>
          <table:table-cell table:style-name="ce5" office:value-type="float" office:value="20000" calcext:value-type="float">
            <text:p>2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5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00</text:p>
          </table:table-cell>
          <table:table-cell table:style-name="ce4" office:value-type="string" calcext:value-type="string">
            <text:p>REPARACION, MANTENIMIENTO Y CONSERV.ESC. INFANTILE</text:p>
          </table:table-cell>
          <table:table-cell table:style-name="ce5" office:value-type="float" office:value="3000" calcext:value-type="float">
            <text:p>3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210000</text:p>
          </table:table-cell>
          <table:table-cell table:style-name="ce4" office:value-type="string" calcext:value-type="string">
            <text:p>SUMINISTRO ENERGIA ELECTRICA ESCUELAS INFANTILES</text:p>
          </table:table-cell>
          <table:table-cell table:style-name="ce5" office:value-type="float" office:value="12217" calcext:value-type="float">
            <text:p>12217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210100</text:p>
          </table:table-cell>
          <table:table-cell table:style-name="ce4" office:value-type="string" calcext:value-type="string">
            <text:p>SUMINISTRO DE AGUA A ESCUELAS INFANTILES</text:p>
          </table:table-cell>
          <table:table-cell table:style-name="ce5" office:value-type="float" office:value="7725" calcext:value-type="float">
            <text:p>7725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710</text:p>
          </table:table-cell>
          <table:table-cell table:style-name="ce4" office:value-type="string" calcext:value-type="string">
            <text:p>2210100</text:p>
          </table:table-cell>
          <table:table-cell table:style-name="ce4" office:value-type="string" calcext:value-type="string">
            <text:p>SUMINISTRO DE AGUA DE PARQUES Y JARDINES</text:p>
          </table:table-cell>
          <table:table-cell table:style-name="ce5" office:value-type="float" office:value="440000" calcext:value-type="float">
            <text:p>44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50</text:p>
          </table:table-cell>
          <table:table-cell table:style-name="ce4" office:value-type="string" calcext:value-type="string">
            <text:p>2130000</text:p>
          </table:table-cell>
          <table:table-cell table:style-name="ce4" office:value-type="string" calcext:value-type="string">
            <text:p>REPARACION Y MTO INSTALACIONES ALUMBRADO PUBLICO</text:p>
          </table:table-cell>
          <table:table-cell table:style-name="ce5" office:value-type="float" office:value="30000" calcext:value-type="float">
            <text:p>3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5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50</text:p>
          </table:table-cell>
          <table:table-cell table:style-name="ce4" office:value-type="string" calcext:value-type="string">
            <text:p>2210000</text:p>
          </table:table-cell>
          <table:table-cell table:style-name="ce4" office:value-type="string" calcext:value-type="string">
            <text:p>SUMINISTRO ENERGIA ELECTRICA ALUMBRADO PUBLICO</text:p>
          </table:table-cell>
          <table:table-cell table:style-name="ce5" office:value-type="float" office:value="550000" calcext:value-type="float">
            <text:p>55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5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21</text:p>
          </table:table-cell>
          <table:table-cell table:style-name="ce4" office:value-type="string" calcext:value-type="string">
            <text:p>2130000</text:p>
          </table:table-cell>
          <table:table-cell table:style-name="ce4" office:value-type="string" calcext:value-type="string">
            <text:p>REPARACION Y MANTENIMIENTO DE CONTENEDORES</text:p>
          </table:table-cell>
          <table:table-cell table:style-name="ce5" office:value-type="float" office:value="1500" calcext:value-type="float">
            <text:p>1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FIESTAS POPULARES Y FESTEJOS</text:p>
          </table:table-cell>
          <table:table-cell table:style-name="ce5" office:value-type="float" office:value="10500" calcext:value-type="float">
            <text:p>10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20</text:p>
          </table:table-cell>
          <table:table-cell table:style-name="ce4" office:value-type="string" calcext:value-type="string">
            <text:p>2120000</text:p>
          </table:table-cell>
          <table:table-cell table:style-name="ce4" office:value-type="string" calcext:value-type="string">
            <text:p>REPARACION, MTO Y CONSERVAC. INST. DEPORT. Y PISC</text:p>
          </table:table-cell>
          <table:table-cell table:style-name="ce5" office:value-type="float" office:value="120000" calcext:value-type="float">
            <text:p>12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20</text:p>
          </table:table-cell>
          <table:table-cell table:style-name="ce4" office:value-type="string" calcext:value-type="string">
            <text:p>2210000</text:p>
          </table:table-cell>
          <table:table-cell table:style-name="ce4" office:value-type="string" calcext:value-type="string">
            <text:p>SUMINISTRO ENERGIA ELECTRICA INSTALACIONES DEPORT</text:p>
          </table:table-cell>
          <table:table-cell table:style-name="ce5" office:value-type="float" office:value="72100" calcext:value-type="float">
            <text:p>721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20</text:p>
          </table:table-cell>
          <table:table-cell table:style-name="ce4" office:value-type="string" calcext:value-type="string">
            <text:p>2210100</text:p>
          </table:table-cell>
          <table:table-cell table:style-name="ce4" office:value-type="string" calcext:value-type="string">
            <text:p>SUMINISTRO DE <text:s/>AGUA CAMPOS DE DEPORTES</text:p>
          </table:table-cell>
          <table:table-cell table:style-name="ce5" office:value-type="float" office:value="40000" calcext:value-type="float">
            <text:p>4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20</text:p>
          </table:table-cell>
          <table:table-cell table:style-name="ce4" office:value-type="string" calcext:value-type="string">
            <text:p>2270600</text:p>
          </table:table-cell>
          <table:table-cell table:style-name="ce4" office:value-type="string" calcext:value-type="string">
            <text:p>TRABAJOS TECNICOS ACTUALIZACION P. CATASTRAL </text:p>
          </table:table-cell>
          <table:table-cell table:style-name="ce5" office:value-type="float" office:value="55000" calcext:value-type="float">
            <text:p>5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710</text:p>
          </table:table-cell>
          <table:table-cell table:style-name="ce4" office:value-type="string" calcext:value-type="string">
            <text:p>2100000</text:p>
          </table:table-cell>
          <table:table-cell table:style-name="ce4" office:value-type="string" calcext:value-type="string">
            <text:p>REPARACION, MTO Y CONSERVAC. PARQUES Y JARDINES</text:p>
          </table:table-cell>
          <table:table-cell table:style-name="ce5" office:value-type="float" office:value="192000" calcext:value-type="float">
            <text:p>19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20</text:p>
          </table:table-cell>
          <table:table-cell table:style-name="ce4" office:value-type="string" calcext:value-type="string">
            <text:p>2210002</text:p>
          </table:table-cell>
          <table:table-cell table:style-name="ce4" office:value-type="string" calcext:value-type="string">
            <text:p>SUMINISTRO ENERGIA ELECTRICA PISCINAS MUNICIPALES</text:p>
          </table:table-cell>
          <table:table-cell table:style-name="ce5" office:value-type="float" office:value="280882" calcext:value-type="float">
            <text:p>28088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20</text:p>
          </table:table-cell>
          <table:table-cell table:style-name="ce4" office:value-type="string" calcext:value-type="string">
            <text:p>2210101</text:p>
          </table:table-cell>
          <table:table-cell table:style-name="ce4" office:value-type="string" calcext:value-type="string">
            <text:p>SUMINISTRO AGUA AL ESTADIO MUNICIPAL</text:p>
          </table:table-cell>
          <table:table-cell table:style-name="ce5" office:value-type="float" office:value="3000" calcext:value-type="float">
            <text:p>3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20</text:p>
          </table:table-cell>
          <table:table-cell table:style-name="ce4" office:value-type="string" calcext:value-type="string">
            <text:p>2210102</text:p>
          </table:table-cell>
          <table:table-cell table:style-name="ce4" office:value-type="string" calcext:value-type="string">
            <text:p>SUMINISTRO AGUA INSTALACIONES PISCINA</text:p>
          </table:table-cell>
          <table:table-cell table:style-name="ce5" office:value-type="float" office:value="63860" calcext:value-type="float">
            <text:p>6386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20</text:p>
          </table:table-cell>
          <table:table-cell table:style-name="ce4" office:value-type="string" calcext:value-type="string">
            <text:p>2210103</text:p>
          </table:table-cell>
          <table:table-cell table:style-name="ce4" office:value-type="string" calcext:value-type="string">
            <text:p>SUMINISTRO AGUA AL PABELLON MUNICIPAL</text:p>
          </table:table-cell>
          <table:table-cell table:style-name="ce5" office:value-type="float" office:value="4000" calcext:value-type="float">
            <text:p>4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20</text:p>
          </table:table-cell>
          <table:table-cell table:style-name="ce4" office:value-type="string" calcext:value-type="string">
            <text:p>2270800</text:p>
          </table:table-cell>
          <table:table-cell table:style-name="ce4" office:value-type="string" calcext:value-type="string">
            <text:p>SERVICIO DE RECAUDACION</text:p>
          </table:table-cell>
          <table:table-cell table:style-name="ce5" office:value-type="float" office:value="1300000" calcext:value-type="float">
            <text:p>130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20</text:p>
          </table:table-cell>
          <table:table-cell table:style-name="ce4" office:value-type="string" calcext:value-type="string">
            <text:p>3520000</text:p>
          </table:table-cell>
          <table:table-cell table:style-name="ce4" office:value-type="string" calcext:value-type="string">
            <text:p>INTERESES DE DEMORA</text:p>
          </table:table-cell>
          <table:table-cell table:style-name="ce5" office:value-type="float" office:value="10000" calcext:value-type="float">
            <text:p>10000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GASTOS FINANCIER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40</text:p>
          </table:table-cell>
          <table:table-cell table:style-name="ce4" office:value-type="string" calcext:value-type="string">
            <text:p>2120000</text:p>
          </table:table-cell>
          <table:table-cell table:style-name="ce4" office:value-type="string" calcext:value-type="string">
            <text:p>REPARACION,CONSERV. Y MANTENIMIENTO CEMENTERIO</text:p>
          </table:table-cell>
          <table:table-cell table:style-name="ce5" office:value-type="float" office:value="1500" calcext:value-type="float">
            <text:p>1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4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5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10000" calcext:value-type="float">
            <text:p>1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5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30</text:p>
          </table:table-cell>
          <table:table-cell table:style-name="ce4" office:value-type="string" calcext:value-type="string">
            <text:p>2270000</text:p>
          </table:table-cell>
          <table:table-cell table:style-name="ce4" office:value-type="string" calcext:value-type="string">
            <text:p>SERVICIO LIMPIEZA VIARIA</text:p>
          </table:table-cell>
          <table:table-cell table:style-name="ce5" office:value-type="float" office:value="1340000" calcext:value-type="float">
            <text:p>134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PARTICIPACION CIUDADANA</text:p>
          </table:table-cell>
          <table:table-cell table:style-name="ce5" office:value-type="float" office:value="35000" calcext:value-type="float">
            <text:p>3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2100000</text:p>
          </table:table-cell>
          <table:table-cell table:style-name="ce4" office:value-type="string" calcext:value-type="string">
            <text:p>MTO, REPARACION Y CONSERVACION VIAS PUBLICAS</text:p>
          </table:table-cell>
          <table:table-cell table:style-name="ce5" office:value-type="float" office:value="290000" calcext:value-type="float">
            <text:p>29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ETRIB.BASICAS FUNCIONARIOS GRUPO C1 SEGURIDAD</text:p>
          </table:table-cell>
          <table:table-cell table:style-name="ce5" office:value-type="float" office:value="10260.32" calcext:value-type="float">
            <text:p>10260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SEGURIDAD</text:p>
          </table:table-cell>
          <table:table-cell table:style-name="ce5" office:value-type="float" office:value="34787.2" calcext:value-type="float">
            <text:p>34787,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GRUPO SEGURIDAD</text:p>
          </table:table-cell>
          <table:table-cell table:style-name="ce5" office:value-type="float" office:value="8019.96" calcext:value-type="float">
            <text:p>8019,9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<text:s/>SEGURIDAD</text:p>
          </table:table-cell>
          <table:table-cell table:style-name="ce5" office:value-type="float" office:value="33699.26" calcext:value-type="float">
            <text:p>33699,2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SEGURIDAD</text:p>
          </table:table-cell>
          <table:table-cell table:style-name="ce5" office:value-type="float" office:value="54835.76" calcext:value-type="float">
            <text:p>54835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SEGURIDAD</text:p>
          </table:table-cell>
          <table:table-cell table:style-name="ce5" office:value-type="float" office:value="6186.96" calcext:value-type="float">
            <text:p>6186,9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SEGURIDAD</text:p>
          </table:table-cell>
          <table:table-cell table:style-name="ce5" office:value-type="float" office:value="37728.08" calcext:value-type="float">
            <text:p>37728,0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.B. FUNC. G. A1 GESTION Y DISC.URB._ORD.TERRITORI</text:p>
          </table:table-cell>
          <table:table-cell table:style-name="ce5" office:value-type="float" office:value="106643.32" calcext:value-type="float">
            <text:p>106643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.B. FUNC. G. A2 GESTION Y DISC.URB_ORD.TERRITORIO</text:p>
          </table:table-cell>
          <table:table-cell table:style-name="ce5" office:value-type="float" office:value="53586.32" calcext:value-type="float">
            <text:p>53586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.B. FUNC. G.C1 GESTION Y DISC.URB_ORD.TERRITORIO</text:p>
          </table:table-cell>
          <table:table-cell table:style-name="ce5" office:value-type="float" office:value="20520.64" calcext:value-type="float">
            <text:p>20520,6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.B. FUNC. G. C2 GESTION Y DISC.URB_ORD.TERRITORIO</text:p>
          </table:table-cell>
          <table:table-cell table:style-name="ce5" office:value-type="float" office:value="26090.4" calcext:value-type="float">
            <text:p>26090,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. GESTION Y DISC.URB_ORD.TERRITORIO</text:p>
          </table:table-cell>
          <table:table-cell table:style-name="ce5" office:value-type="float" office:value="39935.47" calcext:value-type="float">
            <text:p>39935,47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.D. FUNC. GESTION Y DISC.URBANIS_ORD.TERRITORIO</text:p>
          </table:table-cell>
          <table:table-cell table:style-name="ce5" office:value-type="float" office:value="145753.02" calcext:value-type="float">
            <text:p>145753,0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. E. FUNC.GESTION Y DISC.URBANIS_ORD.TERRITORIO</text:p>
          </table:table-cell>
          <table:table-cell table:style-name="ce5" office:value-type="float" office:value="162083.6" calcext:value-type="float">
            <text:p>162083,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. FUNC. GESTION Y DISC.URB_ORD.TERRITORI</text:p>
          </table:table-cell>
          <table:table-cell table:style-name="ce5" office:value-type="float" office:value="28381.92" calcext:value-type="float">
            <text:p>28381,9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7</text:p>
          </table:table-cell>
          <table:table-cell table:style-name="ce4" office:value-type="string" calcext:value-type="string">
            <text:p>2210500</text:p>
          </table:table-cell>
          <table:table-cell table:style-name="ce4" office:value-type="string" calcext:value-type="string">
            <text:p>PRODUCTOS ALIMENTACION CENTRO DE DIA</text:p>
          </table:table-cell>
          <table:table-cell table:style-name="ce5" office:value-type="float" office:value="18701" calcext:value-type="float">
            <text:p>1870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6240000</text:p>
          </table:table-cell>
          <table:table-cell table:style-name="ce4" office:value-type="string" calcext:value-type="string">
            <text:p>ADQUISICION VEHICULOS POLICIA LOCAL</text:p>
          </table:table-cell>
          <table:table-cell table:style-name="ce5" office:value-type="float" office:value="113500" calcext:value-type="float">
            <text:p>113500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22</text:p>
          </table:table-cell>
          <table:table-cell table:style-name="ce4" office:value-type="string" calcext:value-type="string">
            <text:p>SUBVENCION AMPA HATUEY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7800023</text:p>
          </table:table-cell>
          <table:table-cell table:style-name="ce4" office:value-type="string" calcext:value-type="string">
            <text:p>SUBVENCION FEDERACION AMPAS FANUESCA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4800026</text:p>
          </table:table-cell>
          <table:table-cell table:style-name="ce4" office:value-type="string" calcext:value-type="string">
            <text:p>SUBVENCION AMPA HATUEY</text:p>
          </table:table-cell>
          <table:table-cell table:style-name="ce5" office:value-type="float" office:value="3876.39" calcext:value-type="float">
            <text:p>3876,3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2269901</text:p>
          </table:table-cell>
          <table:table-cell table:style-name="ce4" office:value-type="string" calcext:value-type="string">
            <text:p>OTROS GASTOS</text:p>
          </table:table-cell>
          <table:table-cell table:style-name="ce5" office:value-type="float" office:value="18000" calcext:value-type="float">
            <text:p>18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411</text:p>
          </table:table-cell>
          <table:table-cell table:style-name="ce4" office:value-type="string" calcext:value-type="string">
            <text:p>4670000</text:p>
          </table:table-cell>
          <table:table-cell table:style-name="ce4" office:value-type="string" calcext:value-type="string">
            <text:p>APORT. MPAL AUTORIDAD UNICA DEL TRANSPORTE</text:p>
          </table:table-cell>
          <table:table-cell table:style-name="ce5" office:value-type="float" office:value="212454.6" calcext:value-type="float">
            <text:p>212454,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441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30</text:p>
          </table:table-cell>
          <table:table-cell table:style-name="ce4" office:value-type="string" calcext:value-type="string">
            <text:p>6190000</text:p>
          </table:table-cell>
          <table:table-cell table:style-name="ce4" office:value-type="string" calcext:value-type="string">
            <text:p>REHABILITACION CENTRO CULTURAL CINE DE SARDINA</text:p>
          </table:table-cell>
          <table:table-cell table:style-name="ce5" office:value-type="float" office:value="224082.47" calcext:value-type="float">
            <text:p>224082,47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3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590</text:p>
          </table:table-cell>
          <table:table-cell table:style-name="ce4" office:value-type="string" calcext:value-type="string">
            <text:p>6090001</text:p>
          </table:table-cell>
          <table:table-cell table:style-name="ce4" office:value-type="string" calcext:value-type="string">
            <text:p>INFRAESTRUCTURAS VARIAS EN BAHIAS DE FORMA</text:p>
          </table:table-cell>
          <table:table-cell table:style-name="ce5" office:value-type="float" office:value="257243.27" calcext:value-type="float">
            <text:p>257243,27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459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 EMPRESA FUNC.GESTION Y DISC.URB_ORD.TERRIT</text:p>
          </table:table-cell>
          <table:table-cell table:style-name="ce5" office:value-type="float" office:value="161208.45" calcext:value-type="float">
            <text:p>161208,4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0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DEPORTES</text:p>
          </table:table-cell>
          <table:table-cell table:style-name="ce5" office:value-type="float" office:value="8696.8" calcext:value-type="float">
            <text:p>8696,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0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PERSONAL FUNCIONARIO AREA DEPORTES</text:p>
          </table:table-cell>
          <table:table-cell table:style-name="ce5" office:value-type="float" office:value="2860.44" calcext:value-type="float">
            <text:p>2860,4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0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DEPORTES</text:p>
          </table:table-cell>
          <table:table-cell table:style-name="ce5" office:value-type="float" office:value="5737.06" calcext:value-type="float">
            <text:p>5737,0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0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DEPORTES</text:p>
          </table:table-cell>
          <table:table-cell table:style-name="ce5" office:value-type="float" office:value="6665.12" calcext:value-type="float">
            <text:p>6665,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0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<text:s/>DEPORTES</text:p>
          </table:table-cell>
          <table:table-cell table:style-name="ce5" office:value-type="float" office:value="1186.8" calcext:value-type="float">
            <text:p>1186,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0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DEPORTES</text:p>
          </table:table-cell>
          <table:table-cell table:style-name="ce5" office:value-type="float" office:value="6231.23" calcext:value-type="float">
            <text:p>6231,2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GRUPO A1 RRHH</text:p>
          </table:table-cell>
          <table:table-cell table:style-name="ce5" office:value-type="float" office:value="30469.52" calcext:value-type="float">
            <text:p>30469,5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ETRIB.BASICAS FUNCIONARIOS GRUPO A2 RRHH</text:p>
          </table:table-cell>
          <table:table-cell table:style-name="ce5" office:value-type="float" office:value="40189.74" calcext:value-type="float">
            <text:p>40189,7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ETRIB.BASICAS FUNCIONARIOS GRUPO C1 RRHH</text:p>
          </table:table-cell>
          <table:table-cell table:style-name="ce5" office:value-type="float" office:value="20520.64" calcext:value-type="float">
            <text:p>20520,6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RRHH</text:p>
          </table:table-cell>
          <table:table-cell table:style-name="ce5" office:value-type="float" office:value="34787.2" calcext:value-type="float">
            <text:p>34787,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PERSONAL FUNCIONARIO AREA RRHH</text:p>
          </table:table-cell>
          <table:table-cell table:style-name="ce5" office:value-type="float" office:value="17155.04" calcext:value-type="float">
            <text:p>17155,0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RRHH</text:p>
          </table:table-cell>
          <table:table-cell table:style-name="ce5" office:value-type="float" office:value="80521.84" calcext:value-type="float">
            <text:p>80521,8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RRHH</text:p>
          </table:table-cell>
          <table:table-cell table:style-name="ce5" office:value-type="float" office:value="100279.76" calcext:value-type="float">
            <text:p>100279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AREA RRHH</text:p>
          </table:table-cell>
          <table:table-cell table:style-name="ce5" office:value-type="float" office:value="17138.88" calcext:value-type="float">
            <text:p>17138,8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RRHH</text:p>
          </table:table-cell>
          <table:table-cell table:style-name="ce5" office:value-type="float" office:value="94272.05" calcext:value-type="float">
            <text:p>94272,0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GRUPO A1 INFORMATICA</text:p>
          </table:table-cell>
          <table:table-cell table:style-name="ce5" office:value-type="float" office:value="15234.76" calcext:value-type="float">
            <text:p>15234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ETRIB.BASICAS FUNCIONARIOS GRUPO A2 INFORMATICA</text:p>
          </table:table-cell>
          <table:table-cell table:style-name="ce5" office:value-type="float" office:value="13396.58" calcext:value-type="float">
            <text:p>13396,5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ETRIB.BASICAS FUNCIONARIOS GRUPO C1 INFORMATICA</text:p>
          </table:table-cell>
          <table:table-cell table:style-name="ce5" office:value-type="float" office:value="20520.64" calcext:value-type="float">
            <text:p>20520,6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AREA INFORMATICA</text:p>
          </table:table-cell>
          <table:table-cell table:style-name="ce5" office:value-type="float" office:value="4287.01" calcext:value-type="float">
            <text:p>4287,0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INFORMATICA</text:p>
          </table:table-cell>
          <table:table-cell table:style-name="ce5" office:value-type="float" office:value="33592.16" calcext:value-type="float">
            <text:p>33592,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<text:s/>INFORMATICA</text:p>
          </table:table-cell>
          <table:table-cell table:style-name="ce5" office:value-type="float" office:value="6762.48" calcext:value-type="float">
            <text:p>6762,4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INFORMATICA</text:p>
          </table:table-cell>
          <table:table-cell table:style-name="ce5" office:value-type="float" office:value="44156.69" calcext:value-type="float">
            <text:p>44156,6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INFORMATICA</text:p>
          </table:table-cell>
          <table:table-cell table:style-name="ce5" office:value-type="float" office:value="47867.68" calcext:value-type="float">
            <text:p>47867,6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10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. G A1 INTERVENCION</text:p>
          </table:table-cell>
          <table:table-cell table:style-name="ce5" office:value-type="float" office:value="45704.28" calcext:value-type="float">
            <text:p>45704,2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10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ETRIB.BASICAS FUNC G.C1 INTERVENCION</text:p>
          </table:table-cell>
          <table:table-cell table:style-name="ce5" office:value-type="float" office:value="30780.96" calcext:value-type="float">
            <text:p>30780,9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1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. G. C2 INTERVENCION</text:p>
          </table:table-cell>
          <table:table-cell table:style-name="ce5" office:value-type="float" office:value="52180.8" calcext:value-type="float">
            <text:p>52180,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1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PERSONAL FUNC.AREA INTERVENCION</text:p>
          </table:table-cell>
          <table:table-cell table:style-name="ce5" office:value-type="float" office:value="14198.31" calcext:value-type="float">
            <text:p>14198,3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1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. INTERVENCION</text:p>
          </table:table-cell>
          <table:table-cell table:style-name="ce5" office:value-type="float" office:value="94261.02" calcext:value-type="float">
            <text:p>94261,0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1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.INTERVENCION</text:p>
          </table:table-cell>
          <table:table-cell table:style-name="ce5" office:value-type="float" office:value="115730.72" calcext:value-type="float">
            <text:p>115730,7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1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.INTERVENCION</text:p>
          </table:table-cell>
          <table:table-cell table:style-name="ce5" office:value-type="float" office:value="19596.48" calcext:value-type="float">
            <text:p>19596,4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1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.INTERVENCION</text:p>
          </table:table-cell>
          <table:table-cell table:style-name="ce5" office:value-type="float" office:value="105707.06" calcext:value-type="float">
            <text:p>105707,0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ETRIB.BASICAS FUNCIONARIOS GRUPO C1 ESTADISTICA</text:p>
          </table:table-cell>
          <table:table-cell table:style-name="ce5" office:value-type="float" office:value="10260.32" calcext:value-type="float">
            <text:p>10260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ESTADISTICA</text:p>
          </table:table-cell>
          <table:table-cell table:style-name="ce5" office:value-type="float" office:value="34787.2" calcext:value-type="float">
            <text:p>34787,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GRUPO <text:s/>ESTADISTICA</text:p>
          </table:table-cell>
          <table:table-cell table:style-name="ce5" office:value-type="float" office:value="7509.75" calcext:value-type="float">
            <text:p>7509,7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ESTADISTICA</text:p>
          </table:table-cell>
          <table:table-cell table:style-name="ce5" office:value-type="float" office:value="41800.64" calcext:value-type="float">
            <text:p>41800,6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ESTADISTICA</text:p>
          </table:table-cell>
          <table:table-cell table:style-name="ce5" office:value-type="float" office:value="46958.8" calcext:value-type="float">
            <text:p>46958,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<text:s/>ESTADISTICA</text:p>
          </table:table-cell>
          <table:table-cell table:style-name="ce5" office:value-type="float" office:value="8323.68" calcext:value-type="float">
            <text:p>8323,6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ESTADISTICA</text:p>
          </table:table-cell>
          <table:table-cell table:style-name="ce5" office:value-type="float" office:value="43096.23" calcext:value-type="float">
            <text:p>43096,2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3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GRUPO PARTICIP.CIUDADANA</text:p>
          </table:table-cell>
          <table:table-cell table:style-name="ce5" office:value-type="float" office:value="761.52" calcext:value-type="float">
            <text:p>761,5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PARTICIPACION </text:p>
          </table:table-cell>
          <table:table-cell table:style-name="ce5" office:value-type="float" office:value="7360.64" calcext:value-type="float">
            <text:p>7360,6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PARTICIPA</text:p>
          </table:table-cell>
          <table:table-cell table:style-name="ce5" office:value-type="float" office:value="9391.76" calcext:value-type="float">
            <text:p>9391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<text:s/>PARTICIPAC</text:p>
          </table:table-cell>
          <table:table-cell table:style-name="ce5" office:value-type="float" office:value="1186.8" calcext:value-type="float">
            <text:p>1186,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PARTICIPAC</text:p>
          </table:table-cell>
          <table:table-cell table:style-name="ce5" office:value-type="float" office:value="6904.18" calcext:value-type="float">
            <text:p>6904,1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50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GRUPO A1 OAC</text:p>
          </table:table-cell>
          <table:table-cell table:style-name="ce5" office:value-type="float" office:value="15234.76" calcext:value-type="float">
            <text:p>15234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50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ETRIB.BASICAS FUNCIONARIOS GRUPO C1 OAC</text:p>
          </table:table-cell>
          <table:table-cell table:style-name="ce5" office:value-type="float" office:value="10260.32" calcext:value-type="float">
            <text:p>10260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5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OAC</text:p>
          </table:table-cell>
          <table:table-cell table:style-name="ce5" office:value-type="float" office:value="121755.2" calcext:value-type="float">
            <text:p>121755,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5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GRUPO <text:s/>OAC</text:p>
          </table:table-cell>
          <table:table-cell table:style-name="ce5" office:value-type="float" office:value="19313.02" calcext:value-type="float">
            <text:p>19313,0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5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OAC</text:p>
          </table:table-cell>
          <table:table-cell table:style-name="ce5" office:value-type="float" office:value="90207.04" calcext:value-type="float">
            <text:p>90207,0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5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OAC</text:p>
          </table:table-cell>
          <table:table-cell table:style-name="ce5" office:value-type="float" office:value="114518.88" calcext:value-type="float">
            <text:p>114518,8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5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<text:s/>OAC</text:p>
          </table:table-cell>
          <table:table-cell table:style-name="ce5" office:value-type="float" office:value="20191.68" calcext:value-type="float">
            <text:p>20191,6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5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OAC</text:p>
          </table:table-cell>
          <table:table-cell table:style-name="ce5" office:value-type="float" office:value="104785.71" calcext:value-type="float">
            <text:p>104785,7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5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710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PARQUES Y JARDINE</text:p>
          </table:table-cell>
          <table:table-cell table:style-name="ce5" office:value-type="float" office:value="513047.26" calcext:value-type="float">
            <text:p>513047,2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710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LABORAL PARQUE</text:p>
          </table:table-cell>
          <table:table-cell table:style-name="ce5" office:value-type="float" office:value="606076.23" calcext:value-type="float">
            <text:p>606076,2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EDUCACION</text:p>
          </table:table-cell>
          <table:table-cell table:style-name="ce5" office:value-type="float" office:value="201382.58" calcext:value-type="float">
            <text:p>201382,5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LABORAL EDUCACION</text:p>
          </table:table-cell>
          <table:table-cell table:style-name="ce5" office:value-type="float" office:value="227716.14" calcext:value-type="float">
            <text:p>227716,1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4490000</text:p>
          </table:table-cell>
          <table:table-cell table:style-name="ce4" office:value-type="string" calcext:value-type="string">
            <text:p>TRANSFERENCIA A FUNDACION MUN. ESCUELAS INFANTILES</text:p>
          </table:table-cell>
          <table:table-cell table:style-name="ce5" office:value-type="float" office:value="601000" calcext:value-type="float">
            <text:p>601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3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120</text:p>
          </table:table-cell>
          <table:table-cell table:style-name="ce4" office:value-type="string" calcext:value-type="string">
            <text:p>4800000</text:p>
          </table:table-cell>
          <table:table-cell table:style-name="ce4" office:value-type="string" calcext:value-type="string">
            <text:p>TRANSFERENCIAS A LOS GRUPOS POLITICOS</text:p>
          </table:table-cell>
          <table:table-cell table:style-name="ce5" office:value-type="float" office:value="59000" calcext:value-type="float">
            <text:p>59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12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DIVERSOS</text:p>
          </table:table-cell>
          <table:table-cell table:style-name="ce5" office:value-type="float" office:value="15000" calcext:value-type="float">
            <text:p>1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100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.PERSONAL SUBV. AGRICULTURA Y GANADERIA</text:p>
          </table:table-cell>
          <table:table-cell table:style-name="ce5" office:value-type="float" office:value="58703.62" calcext:value-type="float">
            <text:p>58703,6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41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 PERSONAL AREA DE EDUCACION</text:p>
          </table:table-cell>
          <table:table-cell table:style-name="ce5" office:value-type="float" office:value="22065.19" calcext:value-type="float">
            <text:p>22065,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120</text:p>
          </table:table-cell>
          <table:table-cell table:style-name="ce4" office:value-type="string" calcext:value-type="string">
            <text:p>1000000</text:p>
          </table:table-cell>
          <table:table-cell table:style-name="ce4" office:value-type="string" calcext:value-type="string">
            <text:p>RETRIBUCIONES ALTOS CARGOS DEDICACION EXCLUSIVA</text:p>
          </table:table-cell>
          <table:table-cell table:style-name="ce5" office:value-type="float" office:value="749937.02" calcext:value-type="float">
            <text:p>749937,0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12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ALTOS CARGOS</text:p>
          </table:table-cell>
          <table:table-cell table:style-name="ce5" office:value-type="float" office:value="234428.88" calcext:value-type="float">
            <text:p>234428,8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10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AGRICULTURA</text:p>
          </table:table-cell>
          <table:table-cell table:style-name="ce5" office:value-type="float" office:value="8000" calcext:value-type="float">
            <text:p>8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41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600002</text:p>
          </table:table-cell>
          <table:table-cell table:style-name="ce4" office:value-type="string" calcext:value-type="string">
            <text:p>SEG.SOC. A CARGO EMPRESA PRODUCTIVIDAD GRAL </text:p>
          </table:table-cell>
          <table:table-cell table:style-name="ce5" office:value-type="float" office:value="386229.46" calcext:value-type="float">
            <text:p>386229,4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ES TEMPORALES</text:p>
          </table:table-cell>
          <table:table-cell table:style-name="ce5" office:value-type="float" office:value="126305.91" calcext:value-type="float">
            <text:p>126305,9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7800000</text:p>
          </table:table-cell>
          <table:table-cell table:style-name="ce4" office:value-type="string" calcext:value-type="string">
            <text:p>SUBVENCION INVERSION Y EQUIP. A.V. TIRMA</text:p>
          </table:table-cell>
          <table:table-cell table:style-name="ce5" office:value-type="float" office:value="421" calcext:value-type="float">
            <text:p>421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70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ECOLOGIA-MEDIO AMBIENTE</text:p>
          </table:table-cell>
          <table:table-cell table:style-name="ce5" office:value-type="float" office:value="1500" calcext:value-type="float">
            <text:p>1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EDUCACION</text:p>
          </table:table-cell>
          <table:table-cell table:style-name="ce5" office:value-type="float" office:value="20000" calcext:value-type="float">
            <text:p>2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6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PATRIMONIO HISTORICO</text:p>
          </table:table-cell>
          <table:table-cell table:style-name="ce5" office:value-type="float" office:value="3000" calcext:value-type="float">
            <text:p>3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6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SALUD PUBLICA</text:p>
          </table:table-cell>
          <table:table-cell table:style-name="ce5" office:value-type="float" office:value="26090.4" calcext:value-type="float">
            <text:p>26090,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GRUPO SALUD PUBLICA</text:p>
          </table:table-cell>
          <table:table-cell table:style-name="ce5" office:value-type="float" office:value="7228.52" calcext:value-type="float">
            <text:p>7228,5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SALUD PUBLICA</text:p>
          </table:table-cell>
          <table:table-cell table:style-name="ce5" office:value-type="float" office:value="29308.16" calcext:value-type="float">
            <text:p>29308,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SALUD PUBLICA</text:p>
          </table:table-cell>
          <table:table-cell table:style-name="ce5" office:value-type="float" office:value="37567.04" calcext:value-type="float">
            <text:p>37567,0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SALUD PUBLICA</text:p>
          </table:table-cell>
          <table:table-cell table:style-name="ce5" office:value-type="float" office:value="5697.12" calcext:value-type="float">
            <text:p>5697,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VIVIENDA</text:p>
          </table:table-cell>
          <table:table-cell table:style-name="ce5" office:value-type="float" office:value="1500" calcext:value-type="float">
            <text:p>1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00</text:p>
          </table:table-cell>
          <table:table-cell table:style-name="ce4" office:value-type="string" calcext:value-type="string">
            <text:p>2210000</text:p>
          </table:table-cell>
          <table:table-cell table:style-name="ce4" office:value-type="string" calcext:value-type="string">
            <text:p>SUMINISTRO ENERGIA ELECTRICA POZOS NEGROS</text:p>
          </table:table-cell>
          <table:table-cell table:style-name="ce5" office:value-type="float" office:value="15515" calcext:value-type="float">
            <text:p>15515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.SALUD PUBLICA</text:p>
          </table:table-cell>
          <table:table-cell table:style-name="ce5" office:value-type="float" office:value="33369.98" calcext:value-type="float">
            <text:p>33369,9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SALUD PUBLICA</text:p>
          </table:table-cell>
          <table:table-cell table:style-name="ce5" office:value-type="float" office:value="3000" calcext:value-type="float">
            <text:p>3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30</text:p>
          </table:table-cell>
          <table:table-cell table:style-name="ce4" office:value-type="string" calcext:value-type="string">
            <text:p>2120000</text:p>
          </table:table-cell>
          <table:table-cell table:style-name="ce4" office:value-type="string" calcext:value-type="string">
            <text:p>REPARACION, MTO Y CONSERV.COLEGIOS PUBLICOS</text:p>
          </table:table-cell>
          <table:table-cell table:style-name="ce5" office:value-type="float" office:value="125000" calcext:value-type="float">
            <text:p>12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30</text:p>
          </table:table-cell>
          <table:table-cell table:style-name="ce4" office:value-type="string" calcext:value-type="string">
            <text:p>2210000</text:p>
          </table:table-cell>
          <table:table-cell table:style-name="ce4" office:value-type="string" calcext:value-type="string">
            <text:p>SUMINISTRO ENERGIA ELECTRICA COLEGIOS PUBLICOS</text:p>
          </table:table-cell>
          <table:table-cell table:style-name="ce5" office:value-type="float" office:value="132528" calcext:value-type="float">
            <text:p>132528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30</text:p>
          </table:table-cell>
          <table:table-cell table:style-name="ce4" office:value-type="string" calcext:value-type="string">
            <text:p>2210100</text:p>
          </table:table-cell>
          <table:table-cell table:style-name="ce4" office:value-type="string" calcext:value-type="string">
            <text:p>SUMINISTRO DE AGUA COLEGIOS PUBLICOS</text:p>
          </table:table-cell>
          <table:table-cell table:style-name="ce5" office:value-type="float" office:value="56650" calcext:value-type="float">
            <text:p>5665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21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PERSONAL CONTRATADO ATENCION A CIUDADANIA</text:p>
          </table:table-cell>
          <table:table-cell table:style-name="ce5" office:value-type="float" office:value="35918.31" calcext:value-type="float">
            <text:p>35918,3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10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ETRIB.BASICAS FUNCIONARIOS GRUPO A2 INTERVENCION</text:p>
          </table:table-cell>
          <table:table-cell table:style-name="ce5" office:value-type="float" office:value="13396.58" calcext:value-type="float">
            <text:p>13396,5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EDUCACION</text:p>
          </table:table-cell>
          <table:table-cell table:style-name="ce5" office:value-type="float" office:value="8470.7" calcext:value-type="float">
            <text:p>8470,7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. E. FUNCIONARIO EDUCACION</text:p>
          </table:table-cell>
          <table:table-cell table:style-name="ce5" office:value-type="float" office:value="9694.72" calcext:value-type="float">
            <text:p>9694,7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EDUCACION</text:p>
          </table:table-cell>
          <table:table-cell table:style-name="ce5" office:value-type="float" office:value="2136.72" calcext:value-type="float">
            <text:p>2136,7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EDUCACION</text:p>
          </table:table-cell>
          <table:table-cell table:style-name="ce5" office:value-type="float" office:value="12022.26" calcext:value-type="float">
            <text:p>12022,2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00</text:p>
          </table:table-cell>
          <table:table-cell table:style-name="ce4" office:value-type="string" calcext:value-type="string">
            <text:p>6090000</text:p>
          </table:table-cell>
          <table:table-cell table:style-name="ce4" office:value-type="string" calcext:value-type="string">
            <text:p>SUSTITUCION SANEAMIENTO EN POZO IZQUIERDO</text:p>
          </table:table-cell>
          <table:table-cell table:style-name="ce5" office:value-type="float" office:value="82000" calcext:value-type="float">
            <text:p>82000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710</text:p>
          </table:table-cell>
          <table:table-cell table:style-name="ce4" office:value-type="string" calcext:value-type="string">
            <text:p>6230000</text:p>
          </table:table-cell>
          <table:table-cell table:style-name="ce4" office:value-type="string" calcext:value-type="string">
            <text:p>EQUIPAMIENTOS SERVICIOS PUBLICOS</text:p>
          </table:table-cell>
          <table:table-cell table:style-name="ce5" office:value-type="float" office:value="118046.6" calcext:value-type="float">
            <text:p>118046,6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1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6250000</text:p>
          </table:table-cell>
          <table:table-cell table:style-name="ce4" office:value-type="string" calcext:value-type="string">
            <text:p>EQUIPAMIENTO INSTALACIONES POLICIA LOCAL</text:p>
          </table:table-cell>
          <table:table-cell table:style-name="ce5" office:value-type="float" office:value="100" calcext:value-type="float">
            <text:p>100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30</text:p>
          </table:table-cell>
          <table:table-cell table:style-name="ce4" office:value-type="string" calcext:value-type="string">
            <text:p>6290000</text:p>
          </table:table-cell>
          <table:table-cell table:style-name="ce4" office:value-type="string" calcext:value-type="string">
            <text:p>ADQUISICION DE SEÑALES DE TRAFICO</text:p>
          </table:table-cell>
          <table:table-cell table:style-name="ce5" office:value-type="float" office:value="60000" calcext:value-type="float">
            <text:p>60000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3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420</text:p>
          </table:table-cell>
          <table:table-cell table:style-name="ce4" office:value-type="string" calcext:value-type="string">
            <text:p>6320000</text:p>
          </table:table-cell>
          <table:table-cell table:style-name="ce4" office:value-type="string" calcext:value-type="string">
            <text:p>SUSTITUCION TORRES CAMPO DE FUTBOL DE DOCTORAL</text:p>
          </table:table-cell>
          <table:table-cell table:style-name="ce5" office:value-type="float" office:value="64000" calcext:value-type="float">
            <text:p>64000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3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342</text:p>
          </table:table-cell>
          <table:table-cell table:style-name="ce4" office:value-type="string" calcext:value-type="string">
            <text:p>INVERSIONES REAL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30</text:p>
          </table:table-cell>
          <table:table-cell table:style-name="ce4" office:value-type="string" calcext:value-type="string">
            <text:p>2270000</text:p>
          </table:table-cell>
          <table:table-cell table:style-name="ce4" office:value-type="string" calcext:value-type="string">
            <text:p>SERVICIO LIMPIEZA COLEGIOS</text:p>
          </table:table-cell>
          <table:table-cell table:style-name="ce5" office:value-type="float" office:value="1020000" calcext:value-type="float">
            <text:p>102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0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DIVERSOS COMERCIO</text:p>
          </table:table-cell>
          <table:table-cell table:style-name="ce5" office:value-type="float" office:value="3000" calcext:value-type="float">
            <text:p>3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30</text:p>
          </table:table-cell>
          <table:table-cell table:style-name="ce4" office:value-type="string" calcext:value-type="string">
            <text:p>2211000</text:p>
          </table:table-cell>
          <table:table-cell table:style-name="ce4" office:value-type="string" calcext:value-type="string">
            <text:p>SUMINISTRO PRODUCTOS LIMPIEZA <text:s/>Y ASEO COLEGIOS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00</text:p>
          </table:table-cell>
          <table:table-cell table:style-name="ce4" office:value-type="string" calcext:value-type="string">
            <text:p>2260600</text:p>
          </table:table-cell>
          <table:table-cell table:style-name="ce4" office:value-type="string" calcext:value-type="string">
            <text:p>REUNIONES,CONFERENCIAS Y CURSOS </text:p>
          </table:table-cell>
          <table:table-cell table:style-name="ce5" office:value-type="float" office:value="2500" calcext:value-type="float">
            <text:p>2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00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PERSONAL CONTRATADO AREA DE VVDA Y URBANISMO</text:p>
          </table:table-cell>
          <table:table-cell table:style-name="ce5" office:value-type="float" office:value="34007.38" calcext:value-type="float">
            <text:p>34007,3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.B. FUNC. G. A1 INFRAESTRUCTURA, PROYECTOS Y OBRA</text:p>
          </table:table-cell>
          <table:table-cell table:style-name="ce5" office:value-type="float" office:value="106643.32" calcext:value-type="float">
            <text:p>106643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.B. FUNC. G. A2 INFRAESTRUCTURA, PROYECTOS Y OBRA</text:p>
          </table:table-cell>
          <table:table-cell table:style-name="ce5" office:value-type="float" office:value="53586.32" calcext:value-type="float">
            <text:p>53586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.B. FUNC. G.C1 INFRAESTRUCTURA, PROYECTOS Y OBRA</text:p>
          </table:table-cell>
          <table:table-cell table:style-name="ce5" office:value-type="float" office:value="20520.64" calcext:value-type="float">
            <text:p>20520,6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.B. FUNC. G. C2 INFRAESTRUCTURA, PROYECTOS Y OBRA</text:p>
          </table:table-cell>
          <table:table-cell table:style-name="ce5" office:value-type="float" office:value="60877.6" calcext:value-type="float">
            <text:p>60877,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. INFRAESTRUCTURA, PROYECTOS Y OBRA</text:p>
          </table:table-cell>
          <table:table-cell table:style-name="ce5" office:value-type="float" office:value="34979.13" calcext:value-type="float">
            <text:p>34979,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.D. FUNC. INFRAESTRUCTURA, PROYECTOS Y OBRA</text:p>
          </table:table-cell>
          <table:table-cell table:style-name="ce5" office:value-type="float" office:value="155088.22" calcext:value-type="float">
            <text:p>155088,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. E. FUNC.INFRAESTRUCTURA, PROYECTOS Y OBRA</text:p>
          </table:table-cell>
          <table:table-cell table:style-name="ce5" office:value-type="float" office:value="184199.68" calcext:value-type="float">
            <text:p>184199,6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. FUNC. INFRAESTRUCTURAS, PROYECTOS Y OB</text:p>
          </table:table-cell>
          <table:table-cell table:style-name="ce5" office:value-type="float" office:value="33129.12" calcext:value-type="float">
            <text:p>33129,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PERSONAL CONTRATADO AREA DE PLANEAMIENTO Y DISC.UR</text:p>
          </table:table-cell>
          <table:table-cell table:style-name="ce5" office:value-type="float" office:value="34421.14" calcext:value-type="float">
            <text:p>34421,1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 EMPRESA FUNC.INFRAEST.PROYECTOS Y OBRAS</text:p>
          </table:table-cell>
          <table:table-cell table:style-name="ce5" office:value-type="float" office:value="182265.27" calcext:value-type="float">
            <text:p>182265,27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2210300</text:p>
          </table:table-cell>
          <table:table-cell table:style-name="ce4" office:value-type="string" calcext:value-type="string">
            <text:p>SUMINISTROS COMBUSTIBLES A VEHICULOS URBANISMO</text:p>
          </table:table-cell>
          <table:table-cell table:style-name="ce5" office:value-type="float" office:value="130000" calcext:value-type="float">
            <text:p>13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2210400</text:p>
          </table:table-cell>
          <table:table-cell table:style-name="ce4" office:value-type="string" calcext:value-type="string">
            <text:p>SUMINISTRO VESTUARIO PERSONAL DE OFICIO</text:p>
          </table:table-cell>
          <table:table-cell table:style-name="ce5" office:value-type="float" office:value="12000" calcext:value-type="float">
            <text:p>1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51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URBANISMO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1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4500000" calcext:value-type="float">
            <text:p>450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00</text:p>
          </table:table-cell>
          <table:table-cell table:style-name="ce4" office:value-type="string" calcext:value-type="string">
            <text:p>2120000</text:p>
          </table:table-cell>
          <table:table-cell table:style-name="ce4" office:value-type="string" calcext:value-type="string">
            <text:p>REPARACION, MTO Y CONSERV.EDIFICIOS CULTURALES</text:p>
          </table:table-cell>
          <table:table-cell table:style-name="ce5" office:value-type="float" office:value="80000" calcext:value-type="float">
            <text:p>8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00</text:p>
          </table:table-cell>
          <table:table-cell table:style-name="ce4" office:value-type="string" calcext:value-type="string">
            <text:p>2210000</text:p>
          </table:table-cell>
          <table:table-cell table:style-name="ce4" office:value-type="string" calcext:value-type="string">
            <text:p>SUMINISTRO ENERGIA ELECTRICA LOCALES CULTURALES</text:p>
          </table:table-cell>
          <table:table-cell table:style-name="ce5" office:value-type="float" office:value="37080" calcext:value-type="float">
            <text:p>3708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00</text:p>
          </table:table-cell>
          <table:table-cell table:style-name="ce4" office:value-type="string" calcext:value-type="string">
            <text:p>2210100</text:p>
          </table:table-cell>
          <table:table-cell table:style-name="ce4" office:value-type="string" calcext:value-type="string">
            <text:p>SUMINISTRO DE <text:s/>AGUA LOCALES CULTURALES</text:p>
          </table:table-cell>
          <table:table-cell table:style-name="ce5" office:value-type="float" office:value="4120" calcext:value-type="float">
            <text:p>412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0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CULTURA</text:p>
          </table:table-cell>
          <table:table-cell table:style-name="ce5" office:value-type="float" office:value="3000" calcext:value-type="float">
            <text:p>3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00</text:p>
          </table:table-cell>
          <table:table-cell table:style-name="ce4" office:value-type="string" calcext:value-type="string">
            <text:p>4490000</text:p>
          </table:table-cell>
          <table:table-cell table:style-name="ce4" office:value-type="string" calcext:value-type="string">
            <text:p>TRANSFERENCIA A GERENCIA MPAL CULTURA Y DEPORTES</text:p>
          </table:table-cell>
          <table:table-cell table:style-name="ce5" office:value-type="float" office:value="3903300" calcext:value-type="float">
            <text:p>39033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00</text:p>
          </table:table-cell>
          <table:table-cell table:style-name="ce4" office:value-type="string" calcext:value-type="string">
            <text:p>1200000</text:p>
          </table:table-cell>
          <table:table-cell table:style-name="ce4" office:value-type="string" calcext:value-type="string">
            <text:p>RETRIB.BASICAS FUNCIONARIOS GRUPO A1 APERTURA</text:p>
          </table:table-cell>
          <table:table-cell table:style-name="ce5" office:value-type="float" office:value="15234.76" calcext:value-type="float">
            <text:p>15234,7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00</text:p>
          </table:table-cell>
          <table:table-cell table:style-name="ce4" office:value-type="string" calcext:value-type="string">
            <text:p>2120000</text:p>
          </table:table-cell>
          <table:table-cell table:style-name="ce4" office:value-type="string" calcext:value-type="string">
            <text:p>REPARACION,CONSERV. Y MANTENIMIENTO SERV.SOC.</text:p>
          </table:table-cell>
          <table:table-cell table:style-name="ce5" office:value-type="float" office:value="12000" calcext:value-type="float">
            <text:p>1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00</text:p>
          </table:table-cell>
          <table:table-cell table:style-name="ce4" office:value-type="string" calcext:value-type="string">
            <text:p>2210300</text:p>
          </table:table-cell>
          <table:table-cell table:style-name="ce4" office:value-type="string" calcext:value-type="string">
            <text:p>SUMINISTROS COMBUSTIBLES A VEHICULOS SERV.SOCIALES</text:p>
          </table:table-cell>
          <table:table-cell table:style-name="ce5" office:value-type="float" office:value="5500" calcext:value-type="float">
            <text:p>5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0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DIVERSOS ACCION SOCIAL</text:p>
          </table:table-cell>
          <table:table-cell table:style-name="ce5" office:value-type="float" office:value="45000" calcext:value-type="float">
            <text:p>4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00</text:p>
          </table:table-cell>
          <table:table-cell table:style-name="ce4" office:value-type="string" calcext:value-type="string">
            <text:p>1200300</text:p>
          </table:table-cell>
          <table:table-cell table:style-name="ce4" office:value-type="string" calcext:value-type="string">
            <text:p>RETRIB.BASICAS FUNCIONARIOS GRUPO C1 APERTURAS</text:p>
          </table:table-cell>
          <table:table-cell table:style-name="ce5" office:value-type="float" office:value="10260.32" calcext:value-type="float">
            <text:p>10260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JUVENTUD</text:p>
          </table:table-cell>
          <table:table-cell table:style-name="ce5" office:value-type="float" office:value="3000" calcext:value-type="float">
            <text:p>3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4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0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APERTURAS</text:p>
          </table:table-cell>
          <table:table-cell table:style-name="ce5" office:value-type="float" office:value="34787.2" calcext:value-type="float">
            <text:p>34787,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0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GRUPO <text:s/>APERTURAS</text:p>
          </table:table-cell>
          <table:table-cell table:style-name="ce5" office:value-type="float" office:value="7612.74" calcext:value-type="float">
            <text:p>7612,7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0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APERTURAS</text:p>
          </table:table-cell>
          <table:table-cell table:style-name="ce5" office:value-type="float" office:value="36097.32" calcext:value-type="float">
            <text:p>36097,3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0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<text:s/>APERTURAS</text:p>
          </table:table-cell>
          <table:table-cell table:style-name="ce5" office:value-type="float" office:value="47867.68" calcext:value-type="float">
            <text:p>47867,6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0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<text:s/>FUNCIONARIOS APERTURAS</text:p>
          </table:table-cell>
          <table:table-cell table:style-name="ce5" office:value-type="float" office:value="8323.68" calcext:value-type="float">
            <text:p>8323,6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00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APERTURAS</text:p>
          </table:table-cell>
          <table:table-cell table:style-name="ce5" office:value-type="float" office:value="43822.2" calcext:value-type="float">
            <text:p>43822,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00</text:p>
          </table:table-cell>
          <table:table-cell table:style-name="ce4" office:value-type="string" calcext:value-type="string">
            <text:p>4800000</text:p>
          </table:table-cell>
          <table:table-cell table:style-name="ce4" office:value-type="string" calcext:value-type="string">
            <text:p>TRANSFERENCIAS EMERGENCIA SOCIAL</text:p>
          </table:table-cell>
          <table:table-cell table:style-name="ce5" office:value-type="float" office:value="145000" calcext:value-type="float">
            <text:p>145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20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PLAYAS</text:p>
          </table:table-cell>
          <table:table-cell table:style-name="ce5" office:value-type="float" office:value="3000" calcext:value-type="float">
            <text:p>3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320</text:p>
          </table:table-cell>
          <table:table-cell table:style-name="ce4" office:value-type="string" calcext:value-type="string">
            <text:p>2269901</text:p>
          </table:table-cell>
          <table:table-cell table:style-name="ce4" office:value-type="string" calcext:value-type="string">
            <text:p>OTROS GASTOS TURISMO</text:p>
          </table:table-cell>
          <table:table-cell table:style-name="ce5" office:value-type="float" office:value="15000" calcext:value-type="float">
            <text:p>1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100000</text:p>
          </table:table-cell>
          <table:table-cell table:style-name="ce4" office:value-type="string" calcext:value-type="string">
            <text:p>RETRIB.BASICAS PERSONAL EVENTUAL</text:p>
          </table:table-cell>
          <table:table-cell table:style-name="ce5" office:value-type="float" office:value="300510.14" calcext:value-type="float">
            <text:p>300510,1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PERSONAL EVENTUAL</text:p>
          </table:table-cell>
          <table:table-cell table:style-name="ce5" office:value-type="float" office:value="97358.88" calcext:value-type="float">
            <text:p>97358,8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91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1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MENORES Y FAMILIA</text:p>
          </table:table-cell>
          <table:table-cell table:style-name="ce5" office:value-type="float" office:value="4180.43" calcext:value-type="float">
            <text:p>4180,4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1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MENORES Y FAMILIA</text:p>
          </table:table-cell>
          <table:table-cell table:style-name="ce5" office:value-type="float" office:value="22965.88" calcext:value-type="float">
            <text:p>22965,8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01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PLAN C.GTOS AYUDA DOMIC.Y APOYO UNIDAD CONVIVENCIA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1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.MENORES Y FAMILIA</text:p>
          </table:table-cell>
          <table:table-cell table:style-name="ce5" office:value-type="float" office:value="30296" calcext:value-type="float">
            <text:p>3029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1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MENORES Y FAMILIA</text:p>
          </table:table-cell>
          <table:table-cell table:style-name="ce5" office:value-type="float" office:value="4679.28" calcext:value-type="float">
            <text:p>4679,2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1</text:p>
          </table:table-cell>
          <table:table-cell table:style-name="ce4" office:value-type="string" calcext:value-type="string">
            <text:p>1600000</text:p>
          </table:table-cell>
          <table:table-cell table:style-name="ce4" office:value-type="string" calcext:value-type="string">
            <text:p>SEG.SOC. A CARGO EMPRESA FUNCIONARIOS MENORES</text:p>
          </table:table-cell>
          <table:table-cell table:style-name="ce5" office:value-type="float" office:value="26421.66" calcext:value-type="float">
            <text:p>26421,6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01</text:p>
          </table:table-cell>
          <table:table-cell table:style-name="ce4" office:value-type="string" calcext:value-type="string">
            <text:p>2269902</text:p>
          </table:table-cell>
          <table:table-cell table:style-name="ce4" office:value-type="string" calcext:value-type="string">
            <text:p>PLAN C. GASTOS DIVERSOS PREVEN. E INSERCION SOCIAL</text:p>
          </table:table-cell>
          <table:table-cell table:style-name="ce5" office:value-type="float" office:value="12000" calcext:value-type="float">
            <text:p>1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3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 PERSONAL SUBV. CENTRO DE TARDE</text:p>
          </table:table-cell>
          <table:table-cell table:style-name="ce5" office:value-type="float" office:value="91229.07" calcext:value-type="float">
            <text:p>91229,07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2269901</text:p>
          </table:table-cell>
          <table:table-cell table:style-name="ce4" office:value-type="string" calcext:value-type="string">
            <text:p>GASTOS DIVERSOS CENTROS DE MAYORES</text:p>
          </table:table-cell>
          <table:table-cell table:style-name="ce5" office:value-type="float" office:value="10000" calcext:value-type="float">
            <text:p>1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2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 PERSONAL SUBV.RESPIRO FAMILIAR</text:p>
          </table:table-cell>
          <table:table-cell table:style-name="ce5" office:value-type="float" office:value="17163.24" calcext:value-type="float">
            <text:p>17163,2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11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IGUALDAD</text:p>
          </table:table-cell>
          <table:table-cell table:style-name="ce5" office:value-type="float" office:value="67000" calcext:value-type="float">
            <text:p>67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13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.PERS.SUBV.PREV-PROTEC.RECURSOS ACOGIDA MUJ</text:p>
          </table:table-cell>
          <table:table-cell table:style-name="ce5" office:value-type="float" office:value="156114.77" calcext:value-type="float">
            <text:p>156114,77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1</text:p>
          </table:table-cell>
          <table:table-cell table:style-name="ce4" office:value-type="string" calcext:value-type="string">
            <text:p>1200100</text:p>
          </table:table-cell>
          <table:table-cell table:style-name="ce4" office:value-type="string" calcext:value-type="string">
            <text:p>RETRIB.BASICAS FUNCIONARIOS GRUPO A2 MENORES Y FAM</text:p>
          </table:table-cell>
          <table:table-cell table:style-name="ce5" office:value-type="float" office:value="26793.16" calcext:value-type="float">
            <text:p>26793,1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5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 PERSONAL SUBV.CENTRO ALZHEIMER</text:p>
          </table:table-cell>
          <table:table-cell table:style-name="ce5" office:value-type="float" office:value="150397.94" calcext:value-type="float">
            <text:p>150397,9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5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GASTOS DIVERSOS CENTRO DE ALZHEIMER</text:p>
          </table:table-cell>
          <table:table-cell table:style-name="ce5" office:value-type="float" office:value="22000" calcext:value-type="float">
            <text:p>22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7</text:p>
          </table:table-cell>
          <table:table-cell table:style-name="ce4" office:value-type="string" calcext:value-type="string">
            <text:p>1310000</text:p>
          </table:table-cell>
          <table:table-cell table:style-name="ce4" office:value-type="string" calcext:value-type="string">
            <text:p>CONTRATACION PERSONAL SUBV. ATENC.DISCAPACITADOS</text:p>
          </table:table-cell>
          <table:table-cell table:style-name="ce5" office:value-type="float" office:value="227746.77" calcext:value-type="float">
            <text:p>227746,77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7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CONVENIO IAS CTOS DIV.ATENCION DISCAPACIDAD</text:p>
          </table:table-cell>
          <table:table-cell table:style-name="ce5" office:value-type="float" office:value="21299" calcext:value-type="float">
            <text:p>2129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9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SUBV. CAC ENCOMIENDA GESTION CENTRO DIA <text:s/>MAYORES</text:p>
          </table:table-cell>
          <table:table-cell table:style-name="ce5" office:value-type="float" office:value="40000" calcext:value-type="float">
            <text:p>4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90</text:p>
          </table:table-cell>
          <table:table-cell table:style-name="ce4" office:value-type="string" calcext:value-type="string">
            <text:p>5000000</text:p>
          </table:table-cell>
          <table:table-cell table:style-name="ce4" office:value-type="string" calcext:value-type="string">
            <text:p>GASTOS IMPREVISTOS Y FUNCIONES NO CLASIFICADAS</text:p>
          </table:table-cell>
          <table:table-cell table:style-name="ce5" office:value-type="float" office:value="710725" calcext:value-type="float">
            <text:p>710725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9</text:p>
          </table:table-cell>
          <table:table-cell table:style-name="ce4" office:value-type="string" calcext:value-type="string">
            <text:p>Fondo de Contingencia y otros imprevistos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1200400</text:p>
          </table:table-cell>
          <table:table-cell table:style-name="ce4" office:value-type="string" calcext:value-type="string">
            <text:p>RETRIB.BASICAS FUNCIONARIOS GRUPO C2 POLICIA LOCAL</text:p>
          </table:table-cell>
          <table:table-cell table:style-name="ce5" office:value-type="float" office:value="26090.4" calcext:value-type="float">
            <text:p>26090,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1210000</text:p>
          </table:table-cell>
          <table:table-cell table:style-name="ce4" office:value-type="string" calcext:value-type="string">
            <text:p>COMPLEMENTO DESTINO FUNCIONARIOS <text:s/>POLICIA LOCAL</text:p>
          </table:table-cell>
          <table:table-cell table:style-name="ce5" office:value-type="float" office:value="610751.68" calcext:value-type="float">
            <text:p>610751,6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1210100</text:p>
          </table:table-cell>
          <table:table-cell table:style-name="ce4" office:value-type="string" calcext:value-type="string">
            <text:p>COMPLEMENTO ESPECIFICO FUNCIONARIOS <text:s/>POLICIA LOCAL</text:p>
          </table:table-cell>
          <table:table-cell table:style-name="ce5" office:value-type="float" office:value="1125496.4" calcext:value-type="float">
            <text:p>1125496,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1200600</text:p>
          </table:table-cell>
          <table:table-cell table:style-name="ce4" office:value-type="string" calcext:value-type="string">
            <text:p>TRIENIOS FUNCIONARIOS GRUPO <text:s/>POLICIA LOCAL</text:p>
          </table:table-cell>
          <table:table-cell table:style-name="ce5" office:value-type="float" office:value="164777.07" calcext:value-type="float">
            <text:p>164777,07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1210300</text:p>
          </table:table-cell>
          <table:table-cell table:style-name="ce4" office:value-type="string" calcext:value-type="string">
            <text:p>OTROS COMPLEMENTOS FUNCIONARIOS <text:s/>POLICIA LOCAL</text:p>
          </table:table-cell>
          <table:table-cell table:style-name="ce5" office:value-type="float" office:value="131132.88" calcext:value-type="float">
            <text:p>131132,8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1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96300" calcext:value-type="float">
            <text:p>963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2100000</text:p>
          </table:table-cell>
          <table:table-cell table:style-name="ce4" office:value-type="string" calcext:value-type="string">
            <text:p>MANTENIMIENTO INSTALACIONES FESTEJOS</text:p>
          </table:table-cell>
          <table:table-cell table:style-name="ce5" office:value-type="float" office:value="15000" calcext:value-type="float">
            <text:p>1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0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30000" calcext:value-type="float">
            <text:p>3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410</text:p>
          </table:table-cell>
          <table:table-cell table:style-name="ce4" office:value-type="string" calcext:value-type="string">
            <text:p>1310009</text:p>
          </table:table-cell>
          <table:table-cell table:style-name="ce4" office:value-type="string" calcext:value-type="string">
            <text:p>PROGRAMA EXTRAORDINARIO BIANUAL DE EMPLEO</text:p>
          </table:table-cell>
          <table:table-cell table:style-name="ce5" office:value-type="float" office:value="621563.69" calcext:value-type="float">
            <text:p>621563,6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24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40</text:p>
          </table:table-cell>
          <table:table-cell table:style-name="ce4" office:value-type="string" calcext:value-type="string">
            <text:p>2260200</text:p>
          </table:table-cell>
          <table:table-cell table:style-name="ce4" office:value-type="string" calcext:value-type="string">
            <text:p>PUBLICIDAD Y PROPAGANDA PARTICIPACION CIUDADANA</text:p>
          </table:table-cell>
          <table:table-cell table:style-name="ce5" office:value-type="float" office:value="20000" calcext:value-type="float">
            <text:p>2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4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1300000</text:p>
          </table:table-cell>
          <table:table-cell table:style-name="ce4" office:value-type="string" calcext:value-type="string">
            <text:p>RETRIB. BASICAS PERSONAL LABORAL PROTECCION CIVIL</text:p>
          </table:table-cell>
          <table:table-cell table:style-name="ce5" office:value-type="float" office:value="11271.82" calcext:value-type="float">
            <text:p>11271,8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00</text:p>
          </table:table-cell>
          <table:table-cell table:style-name="ce4" office:value-type="string" calcext:value-type="string">
            <text:p>1300200</text:p>
          </table:table-cell>
          <table:table-cell table:style-name="ce4" office:value-type="string" calcext:value-type="string">
            <text:p>RETRIB. COMPLEMENTARIAS PERS.LABORAL PROT.CIVIL</text:p>
          </table:table-cell>
          <table:table-cell table:style-name="ce5" office:value-type="float" office:value="12284.46" calcext:value-type="float">
            <text:p>12284,4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000</text:p>
          </table:table-cell>
          <table:table-cell table:style-name="ce4" office:value-type="string" calcext:value-type="string">
            <text:p>SEGUROS FLOTA VEHICULOS MUNICIPALES</text:p>
          </table:table-cell>
          <table:table-cell table:style-name="ce5" office:value-type="float" office:value="55000" calcext:value-type="float">
            <text:p>5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30</text:p>
          </table:table-cell>
          <table:table-cell table:style-name="ce4" office:value-type="string" calcext:value-type="string">
            <text:p>2120000</text:p>
          </table:table-cell>
          <table:table-cell table:style-name="ce4" office:value-type="string" calcext:value-type="string">
            <text:p>REPACION, MANTENIMIENTO Y CONSERV.EDIFIC.OFICIALES</text:p>
          </table:table-cell>
          <table:table-cell table:style-name="ce5" office:value-type="float" office:value="341000" calcext:value-type="float">
            <text:p>341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710</text:p>
          </table:table-cell>
          <table:table-cell table:style-name="ce4" office:value-type="string" calcext:value-type="string">
            <text:p>2219900</text:p>
          </table:table-cell>
          <table:table-cell table:style-name="ce4" office:value-type="string" calcext:value-type="string">
            <text:p>OTROS SUMINISTROS PARQUES Y JARDINES</text:p>
          </table:table-cell>
          <table:table-cell table:style-name="ce5" office:value-type="float" office:value="20000" calcext:value-type="float">
            <text:p>2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71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SERVICIOS REALIZADOS EMPRESA Y PROFESIONALES</text:p>
          </table:table-cell>
          <table:table-cell table:style-name="ce5" office:value-type="float" office:value="300000" calcext:value-type="float">
            <text:p>30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20</text:p>
          </table:table-cell>
          <table:table-cell table:style-name="ce4" office:value-type="string" calcext:value-type="string">
            <text:p>2130000</text:p>
          </table:table-cell>
          <table:table-cell table:style-name="ce4" office:value-type="string" calcext:value-type="string">
            <text:p>MANTENIMIENTO MAQUINARIA POLICIA LOCAL</text:p>
          </table:table-cell>
          <table:table-cell table:style-name="ce5" office:value-type="float" office:value="16050" calcext:value-type="float">
            <text:p>1605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0</text:p>
          </table:table-cell>
          <table:table-cell table:style-name="ce4" office:value-type="string" calcext:value-type="string">
            <text:p>2260200</text:p>
          </table:table-cell>
          <table:table-cell table:style-name="ce4" office:value-type="string" calcext:value-type="string">
            <text:p>GASTOS PUBLICIDAD Y PROPAGANDA</text:p>
          </table:table-cell>
          <table:table-cell table:style-name="ce5" office:value-type="float" office:value="50000" calcext:value-type="float">
            <text:p>5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200</text:p>
          </table:table-cell>
          <table:table-cell table:style-name="ce4" office:value-type="string" calcext:value-type="string">
            <text:p>2260600</text:p>
          </table:table-cell>
          <table:table-cell table:style-name="ce4" office:value-type="string" calcext:value-type="string">
            <text:p>REUNIONES,CONFERENCIAS Y CURSOS </text:p>
          </table:table-cell>
          <table:table-cell table:style-name="ce5" office:value-type="float" office:value="5000" calcext:value-type="float">
            <text:p>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350</text:p>
          </table:table-cell>
          <table:table-cell table:style-name="ce4" office:value-type="string" calcext:value-type="string">
            <text:p>2210400</text:p>
          </table:table-cell>
          <table:table-cell table:style-name="ce4" office:value-type="string" calcext:value-type="string">
            <text:p>SUMINISTRO DE VESTUARIO PROTECCION CIVIL</text:p>
          </table:table-cell>
          <table:table-cell table:style-name="ce5" office:value-type="float" office:value="3000" calcext:value-type="float">
            <text:p>3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5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1213</text:p>
          </table:table-cell>
          <table:table-cell table:style-name="ce4" office:value-type="string" calcext:value-type="string">
            <text:p>2210000</text:p>
          </table:table-cell>
          <table:table-cell table:style-name="ce4" office:value-type="string" calcext:value-type="string">
            <text:p>SUMINISTRO ENERGIA ELECTRICA DROGODEPENDENCIAS</text:p>
          </table:table-cell>
          <table:table-cell table:style-name="ce5" office:value-type="float" office:value="14874" calcext:value-type="float">
            <text:p>14874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210</text:p>
          </table:table-cell>
          <table:table-cell table:style-name="ce4" office:value-type="string" calcext:value-type="string">
            <text:p>1620901</text:p>
          </table:table-cell>
          <table:table-cell table:style-name="ce4" office:value-type="string" calcext:value-type="string">
            <text:p>AYUDAS CONTEMPLADAS EN CONVENIO COLECTIVO VIGENTE</text:p>
          </table:table-cell>
          <table:table-cell table:style-name="ce5" office:value-type="float" office:value="30000" calcext:value-type="float">
            <text:p>3000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21</text:p>
          </table:table-cell>
          <table:table-cell table:style-name="ce4" office:value-type="string" calcext:value-type="string">
            <text:p>GASTOS DE PERSONAL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40000</text:p>
          </table:table-cell>
          <table:table-cell table:style-name="ce4" office:value-type="string" calcext:value-type="string">
            <text:p>REPARACION VEHICULOS MUNICIPALES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92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1600</text:p>
          </table:table-cell>
          <table:table-cell table:style-name="ce4" office:value-type="string" calcext:value-type="string">
            <text:p>2279900</text:p>
          </table:table-cell>
          <table:table-cell table:style-name="ce4" office:value-type="string" calcext:value-type="string">
            <text:p>OTROS TRABAJOS REALIZADOS EMPRESAS Y PROFESIONALES</text:p>
          </table:table-cell>
          <table:table-cell table:style-name="ce5" office:value-type="float" office:value="45000" calcext:value-type="float">
            <text:p>4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SERVICIOS PÚBLICOS BÁSICOS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3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GASTOS DIVERSOS PROGRAMA CENTROS DE TARDE</text:p>
          </table:table-cell>
          <table:table-cell table:style-name="ce5" office:value-type="float" office:value="8000" calcext:value-type="float">
            <text:p>8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32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GASTOS DIVERSOS EQUIP.ATENCION INFANCIA Y FAMILIA</text:p>
          </table:table-cell>
          <table:table-cell table:style-name="ce5" office:value-type="float" office:value="2500" calcext:value-type="float">
            <text:p>25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41</text:p>
          </table:table-cell>
          <table:table-cell table:style-name="ce4" office:value-type="string" calcext:value-type="string">
            <text:p>2269900</text:p>
          </table:table-cell>
          <table:table-cell table:style-name="ce4" office:value-type="string" calcext:value-type="string">
            <text:p>OTROS GASTOS 3ª EDAD</text:p>
          </table:table-cell>
          <table:table-cell table:style-name="ce5" office:value-type="float" office:value="35000" calcext:value-type="float">
            <text:p>3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330</text:p>
          </table:table-cell>
          <table:table-cell table:style-name="ce4" office:value-type="string" calcext:value-type="string">
            <text:p>2030000</text:p>
          </table:table-cell>
          <table:table-cell table:style-name="ce4" office:value-type="string" calcext:value-type="string">
            <text:p>ARRENDAMIENTOS DE MAQUINARIA, INSTALACIONES Y UTIL</text:p>
          </table:table-cell>
          <table:table-cell table:style-name="ce5" office:value-type="float" office:value="15000" calcext:value-type="float">
            <text:p>1500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933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02</text:p>
          </table:table-cell>
          <table:table-cell table:style-name="ce4" office:value-type="string" calcext:value-type="string">
            <text:p>SUBVENCION A.V. TIRMA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03</text:p>
          </table:table-cell>
          <table:table-cell table:style-name="ce4" office:value-type="string" calcext:value-type="string">
            <text:p>SUBVENCION A.V. BALOS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04</text:p>
          </table:table-cell>
          <table:table-cell table:style-name="ce4" office:value-type="string" calcext:value-type="string">
            <text:p>SUBVENCION A.V. TENEGUIA DE CASA PASTORES</text:p>
          </table:table-cell>
          <table:table-cell table:style-name="ce5" office:value-type="float" office:value="8000" calcext:value-type="float">
            <text:p>8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05</text:p>
          </table:table-cell>
          <table:table-cell table:style-name="ce4" office:value-type="string" calcext:value-type="string">
            <text:p>SUBVENCION A.V. POZO IZQUIERDO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06</text:p>
          </table:table-cell>
          <table:table-cell table:style-name="ce4" office:value-type="string" calcext:value-type="string">
            <text:p>SUBVENCION A.V. LA VEREDA BARRIO DEL CANARIO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07</text:p>
          </table:table-cell>
          <table:table-cell table:style-name="ce4" office:value-type="string" calcext:value-type="string">
            <text:p>SUBVENCION A.V. CAMINO LA MADERA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10</text:p>
          </table:table-cell>
          <table:table-cell table:style-name="ce4" office:value-type="string" calcext:value-type="string">
            <text:p>SUBVENCION A.V. TARO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11</text:p>
          </table:table-cell>
          <table:table-cell table:style-name="ce4" office:value-type="string" calcext:value-type="string">
            <text:p>SUBVENCION A.V. 4 JULIO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12</text:p>
          </table:table-cell>
          <table:table-cell table:style-name="ce4" office:value-type="string" calcext:value-type="string">
            <text:p>SUBVENCION A.V.YNIGUADEN DE LA BLANCA C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13</text:p>
          </table:table-cell>
          <table:table-cell table:style-name="ce4" office:value-type="string" calcext:value-type="string">
            <text:p>SUBVENCION A.V. ALGODONAL DE LOS LLANOS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3380</text:p>
          </table:table-cell>
          <table:table-cell table:style-name="ce4" office:value-type="string" calcext:value-type="string">
            <text:p>4800014</text:p>
          </table:table-cell>
          <table:table-cell table:style-name="ce4" office:value-type="string" calcext:value-type="string">
            <text:p>SUBVENCION A.V. PAREDILLA</text:p>
          </table:table-cell>
          <table:table-cell table:style-name="ce5" office:value-type="float" office:value="3500" calcext:value-type="float">
            <text:p>3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PRODUCCIÓN DE BIENES PÚBLICOS DE CARÁCTER PREFEREN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430</text:p>
          </table:table-cell>
          <table:table-cell table:style-name="ce4" office:value-type="string" calcext:value-type="string">
            <text:p>4670000</text:p>
          </table:table-cell>
          <table:table-cell table:style-name="ce4" office:value-type="string" calcext:value-type="string">
            <text:p>APORTACION CONSORCIO SUR GC TDT LOCALTELDE</text:p>
          </table:table-cell>
          <table:table-cell table:style-name="ce5" office:value-type="float" office:value="55500" calcext:value-type="float">
            <text:p>555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4</text:p>
          </table:table-cell>
          <table:table-cell table:style-name="ce4" office:value-type="string" calcext:value-type="string">
            <text:p>943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9430</text:p>
          </table:table-cell>
          <table:table-cell table:style-name="ce4" office:value-type="string" calcext:value-type="string">
            <text:p>4670001</text:p>
          </table:table-cell>
          <table:table-cell table:style-name="ce4" office:value-type="string" calcext:value-type="string">
            <text:p>APORTACION CONSORCIO SERVICIOS DE EMERGENCIAS</text:p>
          </table:table-cell>
          <table:table-cell table:style-name="ce5" office:value-type="float" office:value="585000" calcext:value-type="float">
            <text:p>585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94</text:p>
          </table:table-cell>
          <table:table-cell table:style-name="ce4" office:value-type="string" calcext:value-type="string">
            <text:p>943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ACTUACIONES DE CARÁCTER GENER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00006</text:p>
          </table:table-cell>
          <table:table-cell table:style-name="ce4" office:value-type="string" calcext:value-type="string">
            <text:p>AYUDA HUMANITARIA Y EMERGENCIAS</text:p>
          </table:table-cell>
          <table:table-cell table:style-name="ce5" office:value-type="float" office:value="18000" calcext:value-type="float">
            <text:p>18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31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410</text:p>
          </table:table-cell>
          <table:table-cell table:style-name="ce4" office:value-type="string" calcext:value-type="string">
            <text:p>4800000</text:p>
          </table:table-cell>
          <table:table-cell table:style-name="ce4" office:value-type="string" calcext:value-type="string">
            <text:p>APOYO ACTIVIDAD EMPRENDEDORA Y CREACION EMPLEO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241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ACTUACIONES DE PROTECCIÓN Y PROMOCIÓN SOCIAL</text:p>
          </table:table-cell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4100</text:p>
          </table:table-cell>
          <table:table-cell table:style-name="ce4" office:value-type="string" calcext:value-type="string">
            <text:p>4800000</text:p>
          </table:table-cell>
          <table:table-cell table:style-name="ce4" office:value-type="string" calcext:value-type="string">
            <text:p>APOYO SECTOR PRIMARIO</text:p>
          </table:table-cell>
          <table:table-cell table:style-name="ce5" office:value-type="float" office:value="10000" calcext:value-type="float">
            <text:p>100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410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4" office:value-type="string" calcext:value-type="string">
            <text:p>ACTUACIONES DE CARÁCTER ECONÓMICO</text:p>
          </table:table-cell>
          <table:table-cell table:number-columns-repeated="1012"/>
        </table:table-row>
        <table:table-row table:style-name="ro2" table:number-rows-repeated="10479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0000" style:border-line-width-bottom="0.18mm 0.53mm 0.18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74pt solid #c0c0c0" fo:padding="0.71mm" style:rotation-align="none"/>
    </style:style>
    <style:style style:name="Salida" style:family="table-cell" style:parent-style-name="Default">
      <style:table-cell-properties fo:background-color="#ffffff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cc" style:border-line-width-bottom="0.18mm 0.53mm 0.18mm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UN_5f_RELACIONPARTIDAS" style:display-name="PageStyle_RUN_RELACIONPARTI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72" meta:object-count="0"/>
    <meta:generator>LibreOffice/6.2.2.2$Windows_X86_64 LibreOffice_project/2b840030fec2aae0fd2658d8d4f9548af4e3518d</meta:generator>
  </office:meta>
</office:document-meta>
</file>