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124.44mm"/>
    </style:style>
    <style:style style:name="co4" style:family="table-column">
      <style:table-column-properties fo:break-before="auto" style:column-width="24.0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UN_5f_SIT0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N_SIT00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">
          <table:table-cell table:style-name="ce1" office:value-type="float" office:value="26381" calcext:value-type="float">
            <text:p>2638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ARRENDAMIENTOS DE MAQUINARIA, INSTALACIONES Y UTIL</text:p>
          </table:table-cell>
          <table:table-cell table:style-name="ce3" office:value-type="float" office:value="54460.86" calcext:value-type="float">
            <text:p>54.460,8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0" calcext:value-type="float">
            <text:p>264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GASTOS DIVERSOS MEJORA INTEGRAL DEL TRAFICO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5" calcext:value-type="float">
            <text:p>264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REPARACION, MTO Y CONSERV.MOBILIARIO URBANO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74" calcext:value-type="float">
            <text:p>239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MTO, REPARACION Y CONSERVACION VIAS PUBLICAS</text:p>
          </table:table-cell>
          <table:table-cell table:style-name="ce3" office:value-type="float" office:value="505224.95" calcext:value-type="float">
            <text:p>505.224,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36" calcext:value-type="float">
            <text:p>239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REPARACION, MTO Y CONSERVAC. PARQUES Y JARDINES</text:p>
          </table:table-cell>
          <table:table-cell table:style-name="ce3" office:value-type="float" office:value="110000" calcext:value-type="float">
            <text:p>1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07" calcext:value-type="float">
            <text:p>253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MANTENIMIENTO INSTALACIONES FESTEJOS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3" calcext:value-type="float">
            <text:p>239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CONSERV. Y MANTENIMIENTO CEMENTERIO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4" calcext:value-type="float">
            <text:p>264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MANTENIMIENTO PERRERA MUNICIPAL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0" calcext:value-type="float">
            <text:p>250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.COLEGIOS PUBLICOS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02" calcext:value-type="float">
            <text:p>239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ANTENIMIENTO Y CONSERV.ESC. INFANTILE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25" calcext:value-type="float">
            <text:p>251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.EDIFICIOS CULTURALES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0" calcext:value-type="float">
            <text:p>239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 MTO Y CONSERVAC. INST. DEPORT. Y PISC</text:p>
          </table:table-cell>
          <table:table-cell table:style-name="ce3" office:value-type="float" office:value="96676.8" calcext:value-type="float">
            <text:p>96.676,8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03" calcext:value-type="float">
            <text:p>263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CION, MANTENIMIENTO Y CONSERV.EDIFIC.OFICIALES</text:p>
          </table:table-cell>
          <table:table-cell table:style-name="ce3" office:value-type="float" office:value="280848.44" calcext:value-type="float">
            <text:p>280.848,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38" calcext:value-type="float">
            <text:p>251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REPARACION,CONSERV. Y MANTENIMIENTO SERV.SOC.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17" calcext:value-type="float">
            <text:p>263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MAQUINARIA POLICIA LOCAL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3" calcext:value-type="float">
            <text:p>264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MAQUINARIA E INSTALACIONES TRAFICO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80" calcext:value-type="float">
            <text:p>238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MANTENIMIENTO Y LICENCIAS EMISORAS SERV. PUBLICOS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4" calcext:value-type="float">
            <text:p>239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 Y MANTENIMIENTO DE CONTENEDORES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1" calcext:value-type="float">
            <text:p>239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 Y MTO INSTALACIONES ALUMBRADO PUBLICO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798" calcext:value-type="float">
            <text:p>237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REPARACION,MTO Y CONSERV.MAQUINARIA INST.Y ENSERES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797" calcext:value-type="float">
            <text:p>237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30001</text:p>
          </table:table-cell>
          <table:table-cell table:style-name="ce1" office:value-type="string" calcext:value-type="string">
            <text:p>MANTENIMIENTO TALLER DE CERRAJERIA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49" calcext:value-type="float">
            <text:p>263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REPARACION VEHICULOS MUNICIPALES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680" calcext:value-type="float">
            <text:p>266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REPARACION EQUIPOS PARA PROCESOS INFORMACION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0" calcext:value-type="float">
            <text:p>238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SUMINISTRO MATERIAL OFICINA SERVICIOS GENERALES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4" calcext:value-type="float">
            <text:p>238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00100</text:p>
          </table:table-cell>
          <table:table-cell table:style-name="ce1" office:value-type="string" calcext:value-type="string">
            <text:p>SUMINISTRO PRENSA,REVISTAS Y LIBROS ORG. GOBIERNO</text:p>
          </table:table-cell>
          <table:table-cell table:style-name="ce3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1" calcext:value-type="float">
            <text:p>238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00100</text:p>
          </table:table-cell>
          <table:table-cell table:style-name="ce1" office:value-type="string" calcext:value-type="string">
            <text:p>SUMINISTRO PRENSA, REVISTAS,LIBROS SERV.GRALES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51" calcext:value-type="float">
            <text:p>250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POZOS NEGROS</text:p>
          </table:table-cell>
          <table:table-cell table:style-name="ce3" office:value-type="float" office:value="15450" calcext:value-type="float">
            <text:p>15.4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2" calcext:value-type="float">
            <text:p>239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ALUMBRADO PUBLICO</text:p>
          </table:table-cell>
          <table:table-cell table:style-name="ce3" office:value-type="float" office:value="669500" calcext:value-type="float">
            <text:p>669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1" calcext:value-type="float">
            <text:p>250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COLEGIOS PUBLICOS</text:p>
          </table:table-cell>
          <table:table-cell table:style-name="ce3" office:value-type="float" office:value="123600" calcext:value-type="float">
            <text:p>123.6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03" calcext:value-type="float">
            <text:p>239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ESCUELAS INFANTILES</text:p>
          </table:table-cell>
          <table:table-cell table:style-name="ce3" office:value-type="float" office:value="11330" calcext:value-type="float">
            <text:p>11.33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28" calcext:value-type="float">
            <text:p>251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LOCALES CULTURALES</text:p>
          </table:table-cell>
          <table:table-cell table:style-name="ce3" office:value-type="float" office:value="37080" calcext:value-type="float">
            <text:p>37.08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1" calcext:value-type="float">
            <text:p>239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INSTALACIONES DEPORT</text:p>
          </table:table-cell>
          <table:table-cell table:style-name="ce3" office:value-type="float" office:value="72100" calcext:value-type="float">
            <text:p>72.1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7" calcext:value-type="float">
            <text:p>238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A EDIFICIOS OFICIALES</text:p>
          </table:table-cell>
          <table:table-cell table:style-name="ce3" office:value-type="float" office:value="293550" calcext:value-type="float">
            <text:p>293.5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31" calcext:value-type="float">
            <text:p>263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3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SUMINISTRO ENERGIA ELECTRICA DROGODEPENDENCIAS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4" calcext:value-type="float">
            <text:p>239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002</text:p>
          </table:table-cell>
          <table:table-cell table:style-name="ce1" office:value-type="string" calcext:value-type="string">
            <text:p>SUMINISTRO ENERGIA ELECTRICA PISCINAS MUNICIPALES</text:p>
          </table:table-cell>
          <table:table-cell table:style-name="ce3" office:value-type="float" office:value="267800" calcext:value-type="float">
            <text:p>267.8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00" calcext:value-type="float">
            <text:p>253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BASTECIMIENTO DOMICILIARIO</text:p>
          </table:table-cell>
          <table:table-cell table:style-name="ce3" office:value-type="float" office:value="3847203.32" calcext:value-type="float">
            <text:p>3.847.203,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0" calcext:value-type="float">
            <text:p>239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DE PARQUES Y JARDINES</text:p>
          </table:table-cell>
          <table:table-cell table:style-name="ce3" office:value-type="float" office:value="547000" calcext:value-type="float">
            <text:p>54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2" calcext:value-type="float">
            <text:p>250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COLEGIOS PUBLICOS</text:p>
          </table:table-cell>
          <table:table-cell table:style-name="ce3" office:value-type="float" office:value="56650" calcext:value-type="float">
            <text:p>56.6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04" calcext:value-type="float">
            <text:p>239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 ESCUELAS INFANTILES</text:p>
          </table:table-cell>
          <table:table-cell table:style-name="ce3" office:value-type="float" office:value="7725" calcext:value-type="float">
            <text:p>7.725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29" calcext:value-type="float">
            <text:p>251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<text:s/>AGUA LOCALES CULTURALES</text:p>
          </table:table-cell>
          <table:table-cell table:style-name="ce3" office:value-type="float" office:value="4120" calcext:value-type="float">
            <text:p>4.12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2" calcext:value-type="float">
            <text:p>239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<text:s/>AGUA CAMPOS DE DEPORTES</text:p>
          </table:table-cell>
          <table:table-cell table:style-name="ce3" office:value-type="float" office:value="51500" calcext:value-type="float">
            <text:p>51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8" calcext:value-type="float">
            <text:p>238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100</text:p>
          </table:table-cell>
          <table:table-cell table:style-name="ce1" office:value-type="string" calcext:value-type="string">
            <text:p>SUMINISTRO DE AGUA A EDIFICIOS OFICIALES</text:p>
          </table:table-cell>
          <table:table-cell table:style-name="ce3" office:value-type="float" office:value="49440" calcext:value-type="float">
            <text:p>49.44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5" calcext:value-type="float">
            <text:p>239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1</text:p>
          </table:table-cell>
          <table:table-cell table:style-name="ce1" office:value-type="string" calcext:value-type="string">
            <text:p>SUMINISTRO AGUA AL ESTADIO MUNICIPAL</text:p>
          </table:table-cell>
          <table:table-cell table:style-name="ce3" office:value-type="float" office:value="20600" calcext:value-type="float">
            <text:p>20.6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45" calcext:value-type="float">
            <text:p>238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101</text:p>
          </table:table-cell>
          <table:table-cell table:style-name="ce1" office:value-type="string" calcext:value-type="string">
            <text:p>SUMINISTRO DE AGUA EMBOTELLADA</text:p>
          </table:table-cell>
          <table:table-cell table:style-name="ce3" office:value-type="float" office:value="22660" calcext:value-type="float">
            <text:p>22.66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6" calcext:value-type="float">
            <text:p>239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2</text:p>
          </table:table-cell>
          <table:table-cell table:style-name="ce1" office:value-type="string" calcext:value-type="string">
            <text:p>SUMINISTRO AGUA INSTALACIONES PISCINA</text:p>
          </table:table-cell>
          <table:table-cell table:style-name="ce3" office:value-type="float" office:value="63860" calcext:value-type="float">
            <text:p>63.86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57" calcext:value-type="float">
            <text:p>239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210103</text:p>
          </table:table-cell>
          <table:table-cell table:style-name="ce1" office:value-type="string" calcext:value-type="string">
            <text:p>SUMINISTRO AGUA AL PABELLON MUNICIPAL</text:p>
          </table:table-cell>
          <table:table-cell table:style-name="ce3" office:value-type="float" office:value="4944" calcext:value-type="float">
            <text:p>4.944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1" calcext:value-type="float">
            <text:p>264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POLICIA LOCAL</text:p>
          </table:table-cell>
          <table:table-cell table:style-name="ce3" office:value-type="float" office:value="49500" calcext:value-type="float">
            <text:p>49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82" calcext:value-type="float">
            <text:p>2388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 DE COMBUSTIBLES VEHICULOS PROTEC. CIVIL</text:p>
          </table:table-cell>
          <table:table-cell table:style-name="ce3" office:value-type="float" office:value="7700" calcext:value-type="float">
            <text:p>7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06" calcext:value-type="float">
            <text:p>251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URBANISMO</text:p>
          </table:table-cell>
          <table:table-cell table:style-name="ce3" office:value-type="float" office:value="220000" calcext:value-type="float">
            <text:p>2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2" calcext:value-type="float">
            <text:p>238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 COMBUSTIBLE SERVICIOS GENERALES</text:p>
          </table:table-cell>
          <table:table-cell table:style-name="ce3" office:value-type="float" office:value="16500" calcext:value-type="float">
            <text:p>16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0" calcext:value-type="float">
            <text:p>251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10300</text:p>
          </table:table-cell>
          <table:table-cell table:style-name="ce1" office:value-type="string" calcext:value-type="string">
            <text:p>SUMINISTROS COMBUSTIBLES A VEHICULOS SERV.SOCIALES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2" calcext:value-type="float">
            <text:p>264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SUMINISTRO VESTUARIO POLICIA LOCAL</text:p>
          </table:table-cell>
          <table:table-cell table:style-name="ce3" office:value-type="float" office:value="58000" calcext:value-type="float">
            <text:p>5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07" calcext:value-type="float">
            <text:p>251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SUMINISTRO VESTUARIO PERSONAL DE OFICIO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3" calcext:value-type="float">
            <text:p>238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0400</text:p>
          </table:table-cell>
          <table:table-cell table:style-name="ce1" office:value-type="string" calcext:value-type="string">
            <text:p>UNIFORMIDAD Y MATER. PREVENCION RIESGOS LABORALES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971" calcext:value-type="float">
            <text:p>259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10402</text:p>
          </table:table-cell>
          <table:table-cell table:style-name="ce1" office:value-type="string" calcext:value-type="string">
            <text:p>SUMINISTRO E.P.I PROGRAMA EXTRAORDINARIO EMPLEO</text:p>
          </table:table-cell>
          <table:table-cell table:style-name="ce3" office:value-type="float" office:value="4022.41" calcext:value-type="float">
            <text:p>4.022,4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3" calcext:value-type="float">
            <text:p>250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11000</text:p>
          </table:table-cell>
          <table:table-cell table:style-name="ce1" office:value-type="string" calcext:value-type="string">
            <text:p>SUMINISTRO PRODUCTOS LIMPIEZA <text:s/>Y ASEO COLEGIOS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44" calcext:value-type="float">
            <text:p>238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11000</text:p>
          </table:table-cell>
          <table:table-cell table:style-name="ce1" office:value-type="string" calcext:value-type="string">
            <text:p>SUMINISTRO PRODUCTOS LIMPIEZA Y ASEO EDIF.OFICIALE</text:p>
          </table:table-cell>
          <table:table-cell table:style-name="ce3" office:value-type="float" office:value="43000" calcext:value-type="float">
            <text:p>4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10" calcext:value-type="float">
            <text:p>253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219900</text:p>
          </table:table-cell>
          <table:table-cell table:style-name="ce1" office:value-type="string" calcext:value-type="string">
            <text:p>OTROS SUMINISTROS PAVIMENTACION VIAS PUBLICAS</text:p>
          </table:table-cell>
          <table:table-cell table:style-name="ce3" office:value-type="float" office:value="26000" calcext:value-type="float">
            <text:p>2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04" calcext:value-type="float">
            <text:p>263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19900</text:p>
          </table:table-cell>
          <table:table-cell table:style-name="ce1" office:value-type="string" calcext:value-type="string">
            <text:p>OTROS SUMINISTROS PARQUES Y JARDINES</text:p>
          </table:table-cell>
          <table:table-cell table:style-name="ce3" office:value-type="float" office:value="215000" calcext:value-type="float">
            <text:p>2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4" calcext:value-type="float">
            <text:p>238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SERVICIOS TELECOMUNICACIONES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8" calcext:value-type="float">
            <text:p>238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20100</text:p>
          </table:table-cell>
          <table:table-cell table:style-name="ce1" office:value-type="string" calcext:value-type="string">
            <text:p>SERVICIOS POSTALES</text:p>
          </table:table-cell>
          <table:table-cell table:style-name="ce3" office:value-type="float" office:value="95000" calcext:value-type="float">
            <text:p>9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6" calcext:value-type="float">
            <text:p>264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SEGURO RESPONSABILIDAD CIVIL MERCADILLOS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298" calcext:value-type="float">
            <text:p>262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SEGUROS FLOTA VEHICULOS MUNICIPALES</text:p>
          </table:table-cell>
          <table:table-cell table:style-name="ce3" office:value-type="float" office:value="125000" calcext:value-type="float">
            <text:p>12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09" calcext:value-type="float">
            <text:p>251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40001</text:p>
          </table:table-cell>
          <table:table-cell table:style-name="ce1" office:value-type="string" calcext:value-type="string">
            <text:p>SEGUROS URBANISMO RESPONSABILIDAD CIVIL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5" calcext:value-type="float">
            <text:p>238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0100</text:p>
          </table:table-cell>
          <table:table-cell table:style-name="ce1" office:value-type="string" calcext:value-type="string">
            <text:p>ATENCIONES PROTOCOLARIAS Y REPRESENTATIVAS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7" calcext:value-type="float">
            <text:p>238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PUBLICIDAD Y PROPAGANDA INSTITUCIONAL</text:p>
          </table:table-cell>
          <table:table-cell table:style-name="ce3" office:value-type="float" office:value="63000" calcext:value-type="float">
            <text:p>6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16" calcext:value-type="float">
            <text:p>263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GASTOS PUBLICIDAD Y PROPAGANDA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974" calcext:value-type="float">
            <text:p>259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260200</text:p>
          </table:table-cell>
          <table:table-cell table:style-name="ce1" office:value-type="string" calcext:value-type="string">
            <text:p>PUBLICIDAD Y PROPAGANDA PARTICIPACION CIUDADANA</text:p>
          </table:table-cell>
          <table:table-cell table:style-name="ce3" office:value-type="float" office:value="26000" calcext:value-type="float">
            <text:p>2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966" calcext:value-type="float">
            <text:p>259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260201</text:p>
          </table:table-cell>
          <table:table-cell table:style-name="ce1" office:value-type="string" calcext:value-type="string">
            <text:p>PUBLICIDAD Y PROPAGANDA</text:p>
          </table:table-cell>
          <table:table-cell table:style-name="ce3" office:value-type="float" office:value="169" calcext:value-type="float">
            <text:p>169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90" calcext:value-type="float">
            <text:p>2419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2260201</text:p>
          </table:table-cell>
          <table:table-cell table:style-name="ce1" office:value-type="string" calcext:value-type="string">
            <text:p>CONTRATO DE PATROCINIO CAMPEONATO DE WINDSURFING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6" calcext:value-type="float">
            <text:p>238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300</text:p>
          </table:table-cell>
          <table:table-cell table:style-name="ce1" office:value-type="string" calcext:value-type="string">
            <text:p>PUBLICACIONES EN DIARIOS OFICIALES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7" calcext:value-type="float">
            <text:p>238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400</text:p>
          </table:table-cell>
          <table:table-cell table:style-name="ce1" office:value-type="string" calcext:value-type="string">
            <text:p>JURIDICOS, NOTARIOS, REGISTROS Y GESTORIAS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6" calcext:value-type="float">
            <text:p>2507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0600</text:p>
          </table:table-cell>
          <table:table-cell table:style-name="ce1" office:value-type="string" calcext:value-type="string">
            <text:p>CONFERENCIAS Y CURSOS APOYO ACT. EMPRENDEDORA CREA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09" calcext:value-type="float">
            <text:p>238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60700</text:p>
          </table:table-cell>
          <table:table-cell table:style-name="ce1" office:value-type="string" calcext:value-type="string">
            <text:p>DIETAS E INDEMNIZACIONES POR ASITENCIA TRIBUNALES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79" calcext:value-type="float">
            <text:p>238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OFICINA DE SEGURIDAD</text:p>
          </table:table-cell>
          <table:table-cell table:style-name="ce3" office:value-type="float" office:value="12000" calcext:value-type="float">
            <text:p>1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84" calcext:value-type="float">
            <text:p>2388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TECCION CIVIL</text:p>
          </table:table-cell>
          <table:table-cell table:style-name="ce3" office:value-type="float" office:value="12000" calcext:value-type="float">
            <text:p>1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10" calcext:value-type="float">
            <text:p>251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URBANISMO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46" calcext:value-type="float">
            <text:p>250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VIVIENDA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97" calcext:value-type="float">
            <text:p>242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LIMPIEZ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98" calcext:value-type="float">
            <text:p>242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FUNCIONAMIENTO CONCEJALIA ECOLOGIA-MEDIO AM</text:p>
          </table:table-cell>
          <table:table-cell table:style-name="ce3" office:value-type="float" office:value="28516" calcext:value-type="float">
            <text:p>28.516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0" calcext:value-type="float">
            <text:p>264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SOLIDARIDAD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57" calcext:value-type="float">
            <text:p>250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SALUD PUBLICA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06" calcext:value-type="float">
            <text:p>243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EDUCACION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2" calcext:value-type="float">
            <text:p>264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 PISE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31" calcext:value-type="float">
            <text:p>251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CULTURA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4" calcext:value-type="float">
            <text:p>251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JUVENTUD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08" calcext:value-type="float">
            <text:p>243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TRIMONIO HISTORICO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18" calcext:value-type="float">
            <text:p>239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FIESTAS POPULARES Y FESTEJOS</text:p>
          </table:table-cell>
          <table:table-cell table:style-name="ce3" office:value-type="float" office:value="10500" calcext:value-type="float">
            <text:p>10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91" calcext:value-type="float">
            <text:p>2419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AGRICULTURA</text:p>
          </table:table-cell>
          <table:table-cell table:style-name="ce3" office:value-type="float" office:value="29000" calcext:value-type="float">
            <text:p>29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5" calcext:value-type="float">
            <text:p>2507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LAN ESTRATEGICO</text:p>
          </table:table-cell>
          <table:table-cell table:style-name="ce3" office:value-type="float" office:value="27000" calcext:value-type="float">
            <text:p>2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3" calcext:value-type="float">
            <text:p>264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MERCADILL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5" calcext:value-type="float">
            <text:p>251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LAYAS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4" calcext:value-type="float">
            <text:p>264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IP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16" calcext:value-type="float">
            <text:p>243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O.M.I.C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49" calcext:value-type="float">
            <text:p>241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DIVERSOS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73" calcext:value-type="float">
            <text:p>238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JUZGADO DE PAZ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73" calcext:value-type="float">
            <text:p>239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RTICIPACION CIUDADANA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18" calcext:value-type="float">
            <text:p>243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AREA ECONOMICA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5" calcext:value-type="float">
            <text:p>264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PATRIMONIO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6" calcext:value-type="float">
            <text:p>264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DIVERSOS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2" calcext:value-type="float">
            <text:p>251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S SERVICIOS SOCIALES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95" calcext:value-type="float">
            <text:p>2519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PLAN C.GTOS AYUDA DOMIC.Y APOYO UNIDAD CONVIVENCIA</text:p>
          </table:table-cell>
          <table:table-cell table:style-name="ce3" office:value-type="float" office:value="2900" calcext:value-type="float">
            <text:p>2.9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17" calcext:value-type="float">
            <text:p>252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1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IGUALDAD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7" calcext:value-type="float">
            <text:p>264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1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CONV.CABILDO-AYTO RED DE ACOGIDA</text:p>
          </table:table-cell>
          <table:table-cell table:style-name="ce3" office:value-type="float" office:value="39400" calcext:value-type="float">
            <text:p>39.4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8" calcext:value-type="float">
            <text:p>264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26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TOS DIV.PROGRAMA PISO TUTELADO MENORES Y ADOLESCE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70" calcext:value-type="float">
            <text:p>2637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32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EQUIP.ATENCION INFANCIA Y FAMILIA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69" calcext:value-type="float">
            <text:p>263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33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PROGRAMA CENTROS DE TARDE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71" calcext:value-type="float">
            <text:p>263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OTROS GASTOS 3ª EDAD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34" calcext:value-type="float">
            <text:p>252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CENTRO DE ALZHEIMER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59" calcext:value-type="float">
            <text:p>264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UNIDAD PSICOSOCIAL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37" calcext:value-type="float">
            <text:p>252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CONVENIO IAS CTOS DIV.ATENCION DISCAPACIDAD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38" calcext:value-type="float">
            <text:p>252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SUBV. CAC ENCOMIENDA GESTION CENTRO DIA <text:s/>MAYORES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93" calcext:value-type="float">
            <text:p>238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0</text:p>
          </table:table-cell>
          <table:table-cell table:style-name="ce1" office:value-type="string" calcext:value-type="string">
            <text:p>2269900</text:p>
          </table:table-cell>
          <table:table-cell table:style-name="ce1" office:value-type="string" calcext:value-type="string">
            <text:p>GASTOS DIVERSOS DROGODEPENDENCIAS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93" calcext:value-type="float">
            <text:p>242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PROTECCION CIVIL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4" calcext:value-type="float">
            <text:p>250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COMERCIO Y PYMES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6" calcext:value-type="float">
            <text:p>251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TURISMO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47" calcext:value-type="float">
            <text:p>251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OTROS GASTOS ACCION SOCIAL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645" calcext:value-type="float">
            <text:p>266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PLAN C. GASTOS INFORMACION Y ORIENTACION</text:p>
          </table:table-cell>
          <table:table-cell table:style-name="ce3" office:value-type="float" office:value="3402" calcext:value-type="float">
            <text:p>3.402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12" calcext:value-type="float">
            <text:p>252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GASTOS DIVERSOS CENTROS DE MAYORES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7" calcext:value-type="float">
            <text:p>2646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213</text:p>
          </table:table-cell>
          <table:table-cell table:style-name="ce1" office:value-type="string" calcext:value-type="string">
            <text:p>2269901</text:p>
          </table:table-cell>
          <table:table-cell table:style-name="ce1" office:value-type="string" calcext:value-type="string">
            <text:p>GASTOS DIVERSOS SUBV CAC MATERIA DROGODEPENDENCIAS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99" calcext:value-type="float">
            <text:p>2519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2269902</text:p>
          </table:table-cell>
          <table:table-cell table:style-name="ce1" office:value-type="string" calcext:value-type="string">
            <text:p>PLAN C. GASTOS DIVERSOS PREVEN. E INSERCION SOCIAL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9" calcext:value-type="float">
            <text:p>239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SERVICIO LIMPIEZA VIARIA</text:p>
          </table:table-cell>
          <table:table-cell table:style-name="ce3" office:value-type="float" office:value="1571130.75" calcext:value-type="float">
            <text:p>1.571.130,7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64" calcext:value-type="float">
            <text:p>250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SERVICIO LIMPIEZA COLEGIOS</text:p>
          </table:table-cell>
          <table:table-cell table:style-name="ce3" office:value-type="float" office:value="1349686.8" calcext:value-type="float">
            <text:p>1.349.686,8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8" calcext:value-type="float">
            <text:p>2646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270101</text:p>
          </table:table-cell>
          <table:table-cell table:style-name="ce1" office:value-type="string" calcext:value-type="string">
            <text:p>CONTRATACION SEGURIDAD Y VIGILANCIA PRIVADA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0" calcext:value-type="float">
            <text:p>238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70600</text:p>
          </table:table-cell>
          <table:table-cell table:style-name="ce1" office:value-type="string" calcext:value-type="string">
            <text:p>GASTOS ESTUDIOS TRABAJOS TECNICOS PROFESIONALES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25" calcext:value-type="float">
            <text:p>239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270600</text:p>
          </table:table-cell>
          <table:table-cell table:style-name="ce1" office:value-type="string" calcext:value-type="string">
            <text:p>TRABAJOS TECNICOS ACTUALIZACION P. CATASTRAL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1" calcext:value-type="float">
            <text:p>239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2270800</text:p>
          </table:table-cell>
          <table:table-cell table:style-name="ce1" office:value-type="string" calcext:value-type="string">
            <text:p>SERVICIO DE RECAUDACION</text:p>
          </table:table-cell>
          <table:table-cell table:style-name="ce3" office:value-type="float" office:value="966466.42" calcext:value-type="float">
            <text:p>966.466,4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66" calcext:value-type="float">
            <text:p>263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12" calcext:value-type="float">
            <text:p>251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1800000" calcext:value-type="float">
            <text:p>1.8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279" calcext:value-type="float">
            <text:p>262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33000" calcext:value-type="float">
            <text:p>3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05" calcext:value-type="float">
            <text:p>2630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 Y PROFESIONALES</text:p>
          </table:table-cell>
          <table:table-cell table:style-name="ce3" office:value-type="float" office:value="201748.5" calcext:value-type="float">
            <text:p>201.748,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303" calcext:value-type="float">
            <text:p>253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83637" calcext:value-type="float">
            <text:p>83.637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69" calcext:value-type="float">
            <text:p>264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21" calcext:value-type="float">
            <text:p>238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213000" calcext:value-type="float">
            <text:p>21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0" calcext:value-type="float">
            <text:p>2647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139000" calcext:value-type="float">
            <text:p>139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1" calcext:value-type="float">
            <text:p>2647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OTROS TRABAJOS REALIZADOS EMPRESAS Y PROFESIONALES</text:p>
          </table:table-cell>
          <table:table-cell table:style-name="ce3" office:value-type="float" office:value="180000" calcext:value-type="float">
            <text:p>18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50" calcext:value-type="float">
            <text:p>252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2279900</text:p>
          </table:table-cell>
          <table:table-cell table:style-name="ce1" office:value-type="string" calcext:value-type="string">
            <text:p>SERVICIO TELEASISTENCIA DOMICILIARIA</text:p>
          </table:table-cell>
          <table:table-cell table:style-name="ce3" office:value-type="float" office:value="5035" calcext:value-type="float">
            <text:p>5.035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9" calcext:value-type="float">
            <text:p>238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DIETAS MIEMBROS CORPORACION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1" calcext:value-type="float">
            <text:p>238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302000</text:p>
          </table:table-cell>
          <table:table-cell table:style-name="ce1" office:value-type="string" calcext:value-type="string">
            <text:p>GASTOS DIETAS PERSONAL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60" calcext:value-type="float">
            <text:p>238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10000</text:p>
          </table:table-cell>
          <table:table-cell table:style-name="ce1" office:value-type="string" calcext:value-type="string">
            <text:p>GASTOS DE VIAJES Y LOCOMOCION MIEMBROS CORPORACION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3" calcext:value-type="float">
            <text:p>238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2312000</text:p>
          </table:table-cell>
          <table:table-cell table:style-name="ce1" office:value-type="string" calcext:value-type="string">
            <text:p>GASTOS VIAJES Y LOCOMOCION PERSONAL</text:p>
          </table:table-cell>
          <table:table-cell table:style-name="ce3" office:value-type="float" office:value="1250" calcext:value-type="float">
            <text:p>1.25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61" calcext:value-type="float">
            <text:p>238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ASISTENCIAS,SESIONES, INDEMNIZ. MIEMBROS CORPORACI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2" calcext:value-type="float">
            <text:p>2647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3" calcext:value-type="float">
            <text:p>2647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3" office:value-type="float" office:value="1040000" calcext:value-type="float">
            <text:p>1.0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4" calcext:value-type="float">
            <text:p>2647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3" office:value-type="float" office:value="2320500" calcext:value-type="float">
            <text:p>2.320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5" calcext:value-type="float">
            <text:p>2647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3" office:value-type="float" office:value="252000" calcext:value-type="float">
            <text:p>25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76" calcext:value-type="float">
            <text:p>2647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TRABAJOS REALIZADOS POR ADMINISTRACIONES PUBLICAS</text:p>
          </table:table-cell>
          <table:table-cell table:style-name="ce3" office:value-type="float" office:value="233100" calcext:value-type="float">
            <text:p>233.1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2" calcext:value-type="float">
            <text:p>238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INTERESES PRESTAMOS DIRECTOS</text:p>
          </table:table-cell>
          <table:table-cell table:style-name="ce3" office:value-type="float" office:value="107327.95" calcext:value-type="float">
            <text:p>107.327,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53" calcext:value-type="float">
            <text:p>238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100001</text:p>
          </table:table-cell>
          <table:table-cell table:style-name="ce1" office:value-type="string" calcext:value-type="string">
            <text:p>INTERESES PRESTAMOS OTROS BANCOS-CABILDO</text:p>
          </table:table-cell>
          <table:table-cell table:style-name="ce3" office:value-type="float" office:value="755.67" calcext:value-type="float">
            <text:p>755,67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2" calcext:value-type="float">
            <text:p>239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INTERESES DE DEMORA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319" calcext:value-type="float">
            <text:p>243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OTROS GASTOS FINANCIEROS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41" calcext:value-type="float">
            <text:p>241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TRANSFERENCIA A FUNDACION MUN. ESCUELAS INFANTILES</text:p>
          </table:table-cell>
          <table:table-cell table:style-name="ce3" office:value-type="float" office:value="601000" calcext:value-type="float">
            <text:p>601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32" calcext:value-type="float">
            <text:p>251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TRANSFERENCIA A GERENCIA MPAL CULTURA Y DEPORTES</text:p>
          </table:table-cell>
          <table:table-cell table:style-name="ce3" office:value-type="float" office:value="3390000" calcext:value-type="float">
            <text:p>3.39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8" calcext:value-type="float">
            <text:p>2639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APORTACION CONSORCIO SUR GC TDT LOCALTELDE</text:p>
          </table:table-cell>
          <table:table-cell table:style-name="ce3" office:value-type="float" office:value="37000" calcext:value-type="float">
            <text:p>3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9" calcext:value-type="float">
            <text:p>2639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430</text:p>
          </table:table-cell>
          <table:table-cell table:style-name="ce1" office:value-type="string" calcext:value-type="string">
            <text:p>4670001</text:p>
          </table:table-cell>
          <table:table-cell table:style-name="ce1" office:value-type="string" calcext:value-type="string">
            <text:p>APORTACION CONSORCIO SERVICIOS DE EMERGENCIAS</text:p>
          </table:table-cell>
          <table:table-cell table:style-name="ce3" office:value-type="float" office:value="585000" calcext:value-type="float">
            <text:p>58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8" calcext:value-type="float">
            <text:p>264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DE SOLIDARIDAD</text:p>
          </table:table-cell>
          <table:table-cell table:style-name="ce3" office:value-type="float" office:value="36000" calcext:value-type="float">
            <text:p>3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9" calcext:value-type="float">
            <text:p>264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YO ACTIVIDAD EMPRENDEDORA Y CREACION EMPLEO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0" calcext:value-type="float">
            <text:p>2641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BECAS POSTGRADUADOS FUNDACION UNIVERS.LAS PALMAS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1" calcext:value-type="float">
            <text:p>264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 CONV. COLABORACION MUSEO CANARIO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2" calcext:value-type="float">
            <text:p>2638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.FIESTAS <text:s/>A ACDR SANTA LUCIA Y LABRADORES</text:p>
          </table:table-cell>
          <table:table-cell table:style-name="ce3" office:value-type="float" office:value="15700" calcext:value-type="float">
            <text:p>15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4" calcext:value-type="float">
            <text:p>264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LOS CLUBS DEPORTIVOS</text:p>
          </table:table-cell>
          <table:table-cell table:style-name="ce3" office:value-type="float" office:value="247000" calcext:value-type="float">
            <text:p>24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2" calcext:value-type="float">
            <text:p>264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YO SECTOR PRIMARIO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79" calcext:value-type="float">
            <text:p>2507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APORT. MPAL AUTORIDAD UNICA DEL TRANSPORTE</text:p>
          </table:table-cell>
          <table:table-cell table:style-name="ce3" office:value-type="float" office:value="36000" calcext:value-type="float">
            <text:p>3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145" calcext:value-type="float">
            <text:p>241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LOS GRUPOS POLITICOS</text:p>
          </table:table-cell>
          <table:table-cell table:style-name="ce3" office:value-type="float" office:value="55000" calcext:value-type="float">
            <text:p>5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3" calcext:value-type="float">
            <text:p>264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A AAVV ACTIVIDADES Y FUNCIONAMIENTO</text:p>
          </table:table-cell>
          <table:table-cell table:style-name="ce3" office:value-type="float" office:value="72500" calcext:value-type="float">
            <text:p>72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4" calcext:value-type="float">
            <text:p>251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TRANSFERENCIAS EMERGENCIA SOCIAL</text:p>
          </table:table-cell>
          <table:table-cell table:style-name="ce3" office:value-type="float" office:value="245000" calcext:value-type="float">
            <text:p>24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0" calcext:value-type="float">
            <text:p>2640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.ASOC.CANARIA SOLIDARIDAD PUEBLO SAHARAUI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8" calcext:value-type="float">
            <text:p>264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SUB.CONTRATACION DE JOVENES DESEMPLEADOS</text:p>
          </table:table-cell>
          <table:table-cell table:style-name="ce3" office:value-type="float" office:value="110000" calcext:value-type="float">
            <text:p>1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5" calcext:value-type="float">
            <text:p>2641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S EDUCACION</text:p>
          </table:table-cell>
          <table:table-cell table:style-name="ce3" office:value-type="float" office:value="346000" calcext:value-type="float">
            <text:p>34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6" calcext:value-type="float">
            <text:p>264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S CARACTER CULTURAL</text:p>
          </table:table-cell>
          <table:table-cell table:style-name="ce3" office:value-type="float" office:value="26000" calcext:value-type="float">
            <text:p>2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3" calcext:value-type="float">
            <text:p>2638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. AL CLUB SOCIAL SAN RAFAEL VECIND. LA PLAZA</text:p>
          </table:table-cell>
          <table:table-cell table:style-name="ce3" office:value-type="float" office:value="23000" calcext:value-type="float">
            <text:p>23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7" calcext:value-type="float">
            <text:p>264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 AL VOLEIBOL 7 ISLAS VECINDARIO</text:p>
          </table:table-cell>
          <table:table-cell table:style-name="ce3" office:value-type="float" office:value="22500" calcext:value-type="float">
            <text:p>22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080" calcext:value-type="float">
            <text:p>250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AYUDA AL FOMENTO UTILIZACION TRANSPORTE URBANO</text:p>
          </table:table-cell>
          <table:table-cell table:style-name="ce3" office:value-type="float" office:value="126700" calcext:value-type="float">
            <text:p>126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7" calcext:value-type="float">
            <text:p>251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1</text:p>
          </table:table-cell>
          <table:table-cell table:style-name="ce1" office:value-type="string" calcext:value-type="string">
            <text:p>TRANSFERENCIA A LA CIUDAD DE SAN JUAN DE DIOS</text:p>
          </table:table-cell>
          <table:table-cell table:style-name="ce3" office:value-type="float" office:value="10500" calcext:value-type="float">
            <text:p>10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1" calcext:value-type="float">
            <text:p>264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FUNDACION VICENTE FERRER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19" calcext:value-type="float">
            <text:p>264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ERENCIA ASOC. CULTURAL SOL Y VIENTO VECINDA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5" calcext:value-type="float">
            <text:p>2638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FIESTA <text:s/>SAN PEDRO MARTIR <text:s/>A A.V. TIRMA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0" calcext:value-type="float">
            <text:p>264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ERENCIA A <text:s/>AYTHAMI JOSE SANTANA SANTANA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8" calcext:value-type="float">
            <text:p>251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2</text:p>
          </table:table-cell>
          <table:table-cell table:style-name="ce1" office:value-type="string" calcext:value-type="string">
            <text:p>TRANSF.CRUZ ROJA ASAM.LOCAL S.LUCIA EMERG.SOCIAL</text:p>
          </table:table-cell>
          <table:table-cell table:style-name="ce3" office:value-type="float" office:value="76000" calcext:value-type="float">
            <text:p>7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2" calcext:value-type="float">
            <text:p>264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ASOC.CLARETIANA COOP.DES.CANARIAS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6" calcext:value-type="float">
            <text:p>2638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FIESTA SAGRADO CORAZ. DE JESUS A A.V. BALOS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1" calcext:value-type="float">
            <text:p>264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ERENCIA A DAIDA RUANO MOREN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59" calcext:value-type="float">
            <text:p>251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3</text:p>
          </table:table-cell>
          <table:table-cell table:style-name="ce1" office:value-type="string" calcext:value-type="string">
            <text:p>TRANSF.HOGAR NTRA.SRA. PINO HERMANITAS DESAMP.</text:p>
          </table:table-cell>
          <table:table-cell table:style-name="ce3" office:value-type="float" office:value="6500" calcext:value-type="float">
            <text:p>6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3" calcext:value-type="float">
            <text:p>264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 EDUCANEPAL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7" calcext:value-type="float">
            <text:p>2638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FIESTA <text:s/>BUEN PASTOR A A.V. TENEGUIA <text:s/>CASA P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2" calcext:value-type="float">
            <text:p>264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ERENCIA A IBALLA RUANO MORENO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2" calcext:value-type="float">
            <text:p>251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4</text:p>
          </table:table-cell>
          <table:table-cell table:style-name="ce1" office:value-type="string" calcext:value-type="string">
            <text:p>TRANSF.A LA CRUZ ROJA ASAM.LOCAL SANTA LUCIA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4" calcext:value-type="float">
            <text:p>264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. ASOCIACION <text:s/>SOLIDARIDAD MEDICA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8" calcext:value-type="float">
            <text:p>2638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.FIESTA DEL CARMEN A A.V. POZO IZQUIERDO</text:p>
          </table:table-cell>
          <table:table-cell table:style-name="ce3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3" calcext:value-type="float">
            <text:p>2642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ERENCIA A ROGELIO PEÑATE LOPEZ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4" calcext:value-type="float">
            <text:p>251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5</text:p>
          </table:table-cell>
          <table:table-cell table:style-name="ce1" office:value-type="string" calcext:value-type="string">
            <text:p>TRANSFERENCIA AFESUR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6" calcext:value-type="float">
            <text:p>264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. ASOC.INTERCULTURAL AFROCANARIAS DIAKHASE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89" calcext:value-type="float">
            <text:p>2638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.FIESTA <text:s/>EL CANARIO A A.V. LA VEREDA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4" calcext:value-type="float">
            <text:p>2642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ERENCIA A JENNIFER BENITEZ BENITEZ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6" calcext:value-type="float">
            <text:p>251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6</text:p>
          </table:table-cell>
          <table:table-cell table:style-name="ce1" office:value-type="string" calcext:value-type="string">
            <text:p>TRANSFERENCIA ASDOWNSUR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07" calcext:value-type="float">
            <text:p>264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AYUDA HUMANITARIA Y EMERGENCIAS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0" calcext:value-type="float">
            <text:p>2639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.FIESTA CARIDAD COBRE A.V. CAMINO LA MADERA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5" calcext:value-type="float">
            <text:p>264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ERENCIA AL DEPORTE AUTOCTONO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169" calcext:value-type="float">
            <text:p>2516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4800007</text:p>
          </table:table-cell>
          <table:table-cell table:style-name="ce1" office:value-type="string" calcext:value-type="string">
            <text:p>TRANSF.A CONGREGACION RELIGIOSAS SAGRADO CORAZON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1" calcext:value-type="float">
            <text:p>2639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8</text:p>
          </table:table-cell>
          <table:table-cell table:style-name="ce1" office:value-type="string" calcext:value-type="string">
            <text:p>TRANSF FIESTA JUAN EVANG.ASOC.FSTAS CRUCE <text:s/>YEDRA</text:p>
          </table:table-cell>
          <table:table-cell table:style-name="ce3" office:value-type="float" office:value="4500" calcext:value-type="float">
            <text:p>4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2" calcext:value-type="float">
            <text:p>2639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09</text:p>
          </table:table-cell>
          <table:table-cell table:style-name="ce1" office:value-type="string" calcext:value-type="string">
            <text:p>TRANSF.FIESTAS COLECTIVO CULTURAL EL ALBERCON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3" calcext:value-type="float">
            <text:p>2639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0</text:p>
          </table:table-cell>
          <table:table-cell table:style-name="ce1" office:value-type="string" calcext:value-type="string">
            <text:p>TRANSF.FIESTA SEMANA CULTURAL A A.V. EL TARO</text:p>
          </table:table-cell>
          <table:table-cell table:style-name="ce3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4" calcext:value-type="float">
            <text:p>2639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1</text:p>
          </table:table-cell>
          <table:table-cell table:style-name="ce1" office:value-type="string" calcext:value-type="string">
            <text:p>TRANSF.FIESTA ANIVERSAR. MAJADACIEGA <text:s/>A.V. 4 JULIO</text:p>
          </table:table-cell>
          <table:table-cell table:style-name="ce3" office:value-type="float" office:value="1700" calcext:value-type="float">
            <text:p>1.7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5" calcext:value-type="float">
            <text:p>2639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2</text:p>
          </table:table-cell>
          <table:table-cell table:style-name="ce1" office:value-type="string" calcext:value-type="string">
            <text:p>TRANSF.FIESTA DE S. JUAN A A.V. YNIGUADEN BLANCA</text:p>
          </table:table-cell>
          <table:table-cell table:style-name="ce3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6" calcext:value-type="float">
            <text:p>2639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3</text:p>
          </table:table-cell>
          <table:table-cell table:style-name="ce1" office:value-type="string" calcext:value-type="string">
            <text:p>TRANSF.FIESTA NTRA SR.A SALUD A A.V. ALGODONAL</text:p>
          </table:table-cell>
          <table:table-cell table:style-name="ce3" office:value-type="float" office:value="3300" calcext:value-type="float">
            <text:p>3.3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397" calcext:value-type="float">
            <text:p>2639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4800014</text:p>
          </table:table-cell>
          <table:table-cell table:style-name="ce1" office:value-type="string" calcext:value-type="string">
            <text:p>TRANSF.FIESTA OTOÑO A.V. PAREDILLA</text:p>
          </table:table-cell>
          <table:table-cell table:style-name="ce3" office:value-type="float" office:value="1700" calcext:value-type="float">
            <text:p>1.7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5247" calcext:value-type="float">
            <text:p>252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90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GASTOS IMPREVISTOS Y FUNCIONES NO CLASIFICADAS</text:p>
          </table:table-cell>
          <table:table-cell table:style-name="ce3" office:value-type="float" office:value="125000" calcext:value-type="float">
            <text:p>125.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533" calcext:value-type="float">
            <text:p>265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VALLADO Y ACOND.EXT.CTRO INTERPRET.FORTALEZ ANSITE</text:p>
          </table:table-cell>
          <table:table-cell table:style-name="ce3" office:value-type="float" office:value="33764.07" calcext:value-type="float">
            <text:p>33.764,07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7" calcext:value-type="float">
            <text:p>2642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3" office:value-type="float" office:value="39000" calcext:value-type="float">
            <text:p>39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8" calcext:value-type="float">
            <text:p>264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3" office:value-type="float" office:value="332499.88" calcext:value-type="float">
            <text:p>332.499,8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9" calcext:value-type="float">
            <text:p>264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INVERSION NUEVA EN INFRAESTRUCTUAS Y BIENES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0" calcext:value-type="float">
            <text:p>2643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3" office:value-type="float" office:value="75220.23" calcext:value-type="float">
            <text:p>75.220,23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1" calcext:value-type="float">
            <text:p>264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3" office:value-type="float" office:value="120000" calcext:value-type="float">
            <text:p>12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2" calcext:value-type="float">
            <text:p>264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3" office:value-type="float" office:value="42818.06" calcext:value-type="float">
            <text:p>42.818,0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3" calcext:value-type="float">
            <text:p>264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OTRAS INVERSIONES REPOSICION INFRAESTRUCTURAS</text:p>
          </table:table-cell>
          <table:table-cell table:style-name="ce3" office:value-type="float" office:value="46000" calcext:value-type="float">
            <text:p>4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4" calcext:value-type="float">
            <text:p>264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INVERSION REPOSICION EN INFRAESTRUCTURAS Y BIENES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7" calcext:value-type="float">
            <text:p>264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ADQUISICION MAQUINARIA,INSTAL. TEC. <text:s/>Y UTILLAJES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6" calcext:value-type="float">
            <text:p>264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ADQUISICION DE GUIRNALDAS Y DECORACION NAVIDEÑA</text:p>
          </table:table-cell>
          <table:table-cell table:style-name="ce3" office:value-type="float" office:value="140000" calcext:value-type="float">
            <text:p>14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3" calcext:value-type="float">
            <text:p>2644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ADQUISICION VEHICULOS POLICIA LOCAL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4" calcext:value-type="float">
            <text:p>264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ADQUISICION PARQUE MOVIL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5" calcext:value-type="float">
            <text:p>264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ADQUISICION EQUIPOS PROCESOS INFORMACION</text:p>
          </table:table-cell>
          <table:table-cell table:style-name="ce3" office:value-type="float" office:value="90000" calcext:value-type="float">
            <text:p>9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9" calcext:value-type="float">
            <text:p>264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ADQUISICION FONDOS BIBLIOGRAFICOS BIBLIOTECA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532" calcext:value-type="float">
            <text:p>265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ACONDICIONAMIENTO AULA DE LA NATURALEZA</text:p>
          </table:table-cell>
          <table:table-cell table:style-name="ce3" office:value-type="float" office:value="28863.18" calcext:value-type="float">
            <text:p>28.863,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7" calcext:value-type="float">
            <text:p>264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3" office:value-type="float" office:value="207754.5" calcext:value-type="float">
            <text:p>207.754,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8" calcext:value-type="float">
            <text:p>264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3" office:value-type="float" office:value="537270.91" calcext:value-type="float">
            <text:p>537.270,9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9" calcext:value-type="float">
            <text:p>2643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0" calcext:value-type="float">
            <text:p>264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3" office:value-type="float" office:value="182590.36" calcext:value-type="float">
            <text:p>182.590,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1" calcext:value-type="float">
            <text:p>264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42" calcext:value-type="float">
            <text:p>264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INVERS. REPOSICION ASOCIADA FUNCIO. SERVICICIOS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5" calcext:value-type="float">
            <text:p>2643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GASTOS EN APLICACIONES INFORMATICAS</text:p>
          </table:table-cell>
          <table:table-cell table:style-name="ce3" office:value-type="float" office:value="160000" calcext:value-type="float">
            <text:p>16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36" calcext:value-type="float">
            <text:p>264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GASTOS EN APLICACIONES INFORMATICAS</text:p>
          </table:table-cell>
          <table:table-cell table:style-name="ce3" office:value-type="float" office:value="176000" calcext:value-type="float">
            <text:p>176.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4262" calcext:value-type="float">
            <text:p>242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7800000</text:p>
          </table:table-cell>
          <table:table-cell table:style-name="ce1" office:value-type="string" calcext:value-type="string">
            <text:p>TRANSF DE CAPITAL <text:s/>A <text:s/>AA.VV. INVERSION Y EQUIPAM.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19" calcext:value-type="float">
            <text:p>238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300000</text:p>
          </table:table-cell>
          <table:table-cell table:style-name="ce1" office:value-type="string" calcext:value-type="string">
            <text:p>ANTICIPOS AL PERSONAL FUNCIONARIO AMPL. 830.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820" calcext:value-type="float">
            <text:p>238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300100</text:p>
          </table:table-cell>
          <table:table-cell table:style-name="ce1" office:value-type="string" calcext:value-type="string">
            <text:p>ANTICIPOS AL PERSONAL LABORALES AMPL. 830.00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6426" calcext:value-type="float">
            <text:p>2642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8310000</text:p>
          </table:table-cell>
          <table:table-cell table:style-name="ce1" office:value-type="string" calcext:value-type="string">
            <text:p>PRESTAMOS A L/P FUERA SECTOR PUBLICO</text:p>
          </table:table-cell>
          <table:table-cell table:style-name="ce3" office:value-type="float" office:value="33957.84" calcext:value-type="float">
            <text:p>33.957,8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4" calcext:value-type="float">
            <text:p>239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9110000</text:p>
          </table:table-cell>
          <table:table-cell table:style-name="ce1" office:value-type="string" calcext:value-type="string">
            <text:p>AMORTIZACION PRESTAMOS LP ENTES SECTOR PUBLICO</text:p>
          </table:table-cell>
          <table:table-cell table:style-name="ce3" office:value-type="float" office:value="98094.7" calcext:value-type="float">
            <text:p>98.094,7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float" office:value="23965" calcext:value-type="float">
            <text:p>239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9130000</text:p>
          </table:table-cell>
          <table:table-cell table:style-name="ce1" office:value-type="string" calcext:value-type="string">
            <text:p>AMORTIZACION PRESTAMOS LP ENTES FUERA S.PUBLICO</text:p>
          </table:table-cell>
          <table:table-cell table:style-name="ce3" office:value-type="float" office:value="934731.55" calcext:value-type="float">
            <text:p>934.731,55</text:p>
          </table:table-cell>
          <table:table-cell table:style-name="ce1"/>
          <table:table-cell table:number-columns-repeated="1017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UN_SIT001" table:base-cell-address="$RUN_SIT001.$A$1" table:cell-range-address="$RUN_SIT001.$A$1:.$F$2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first-page-number="continue" loext:scale-to-X="1" loext:scale-to-Y="10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UN_5f_SIT001" style:display-name="PageStyle_RUN_SIT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ramirez</meta:initial-creator>
    <meta:creation-date>2015-11-03T10:30:32</meta:creation-date>
    <dc:creator>robertoramirez</dc:creator>
    <dc:date>2015-11-03T10:31:17</dc:date>
    <meta:document-statistic meta:table-count="1" meta:cell-count="1429" meta:object-count="0"/>
    <meta:generator>LibreOffice/6.2.2.2$Windows_X86_64 LibreOffice_project/2b840030fec2aae0fd2658d8d4f9548af4e3518d</meta:generator>
  </office:meta>
</office:document-meta>
</file>