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72mm"/>
    </style:style>
    <style:style style:name="co3" style:family="table-column">
      <style:table-column-properties fo:break-before="auto" style:column-width="14.25mm"/>
    </style:style>
    <style:style style:name="co4" style:family="table-column">
      <style:table-column-properties fo:break-before="auto" style:column-width="15.36mm"/>
    </style:style>
    <style:style style:name="co5" style:family="table-column">
      <style:table-column-properties fo:break-before="auto" style:column-width="12.84mm"/>
    </style:style>
    <style:style style:name="co6" style:family="table-column">
      <style:table-column-properties fo:break-before="auto" style:column-width="14.52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20.13mm"/>
    </style:style>
    <style:style style:name="co9" style:family="table-column">
      <style:table-column-properties fo:break-before="auto" style:column-width="21.24mm"/>
    </style:style>
    <style:style style:name="co10" style:family="table-column">
      <style:table-column-properties fo:break-before="auto" style:column-width="22.08mm"/>
    </style:style>
    <style:style style:name="co11" style:family="table-column">
      <style:table-column-properties fo:break-before="auto" style:column-width="35.51mm"/>
    </style:style>
    <style:style style:name="co12" style:family="table-column">
      <style:table-column-properties fo:break-before="auto" style:column-width="54.24mm"/>
    </style:style>
    <style:style style:name="co13" style:family="table-column">
      <style:table-column-properties fo:break-before="auto" style:column-width="50.32mm"/>
    </style:style>
    <style:style style:name="co14" style:family="table-column">
      <style:table-column-properties fo:break-before="auto" style:column-width="14.8mm"/>
    </style:style>
    <style:style style:name="co15" style:family="table-column">
      <style:table-column-properties fo:break-before="auto" style:column-width="13.69mm"/>
    </style:style>
    <style:style style:name="co16" style:family="table-column">
      <style:table-column-properties fo:break-before="auto" style:column-width="22.35mm"/>
    </style:style>
    <style:style style:name="co17" style:family="table-column">
      <style:table-column-properties fo:break-before="auto" style:column-width="10.6mm"/>
    </style:style>
    <style:style style:name="co18" style:family="table-column">
      <style:table-column-properties fo:break-before="auto" style:column-width="6.14mm"/>
    </style:style>
    <style:style style:name="co19" style:family="table-column">
      <style:table-column-properties fo:break-before="auto" style:column-width="16.47mm"/>
    </style:style>
    <style:style style:name="co20" style:family="table-column">
      <style:table-column-properties fo:break-before="auto" style:column-width="13.41mm"/>
    </style:style>
    <style:style style:name="co21" style:family="table-column">
      <style:table-column-properties fo:break-before="auto" style:column-width="19.28mm"/>
    </style:style>
    <style:style style:name="co22" style:family="table-column">
      <style:table-column-properties fo:break-before="auto" style:column-width="21.8mm"/>
    </style:style>
    <style:style style:name="co23" style:family="table-column">
      <style:table-column-properties fo:break-before="auto" style:column-width="31.31mm"/>
    </style:style>
    <style:style style:name="co24" style:family="table-column">
      <style:table-column-properties fo:break-before="auto" style:column-width="30.46mm"/>
    </style:style>
    <style:style style:name="co25" style:family="table-column">
      <style:table-column-properties fo:break-before="auto" style:column-width="23.76mm"/>
    </style:style>
    <style:style style:name="co26" style:family="table-column">
      <style:table-column-properties fo:break-before="auto" style:column-width="24.59mm"/>
    </style:style>
    <style:style style:name="co27" style:family="table-column">
      <style:table-column-properties fo:break-before="auto" style:column-width="42.77mm"/>
    </style:style>
    <style:style style:name="co28" style:family="table-column">
      <style:table-column-properties fo:break-before="auto" style:column-width="18.71mm"/>
    </style:style>
    <style:style style:name="co29" style:family="table-column">
      <style:table-column-properties fo:break-before="auto" style:column-width="23.4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1.49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MOTOS">
      <style:table-properties table:display="true" style:writing-mode="lr-tb"/>
    </style:style>
    <style:style style:name="ta3" style:family="table" style:master-page-name="PageStyle_5f_PMA_3e_3_2c_5Tm_20_">
      <style:table-properties table:display="true" style:writing-mode="lr-tb"/>
    </style:style>
    <style:style style:name="ta4" style:family="table" style:master-page-name="PageStyle_5f_PMA_3c_3_2c_5Tm">
      <style:table-properties table:display="true" style:writing-mode="lr-tb"/>
    </style:style>
    <style:style style:name="ta5" style:family="table" style:master-page-name="PageStyle_5f_FURGON">
      <style:table-properties table:display="true" style:writing-mode="lr-tb"/>
    </style:style>
    <style:style style:name="ta6" style:family="table" style:master-page-name="PageStyle_5f_Crieterios">
      <style:table-properties table:display="true" style:writing-mode="lr-tb"/>
    </style:style>
    <style:style style:name="ta7" style:family="table" style:master-page-name="PageStyle_5f_TURISMOS">
      <style:table-properties table:display="true" style:writing-mode="lr-tb"/>
    </style:style>
    <style:style style:name="ta8" style:family="table" style:master-page-name="PageStyle_5f_GENERAL_20_PUNTUACIÓN">
      <style:table-properties table:display="true" style:writing-mode="lr-tb"/>
    </style:style>
    <style:style style:name="ta9" style:family="table" style:master-page-name="PageStyle_5f_TOTAL">
      <style:table-properties table:display="true" style:writing-mode="lr-tb"/>
    </style:style>
    <style:style style:name="ta10" style:family="table" style:master-page-name="PageStyle_5f_resumen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45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45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46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0" style:family="table-cell" style:parent-style-name="Default">
      <style:table-cell-properties fo:background-color="transparent" fo:padding="0.71mm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justify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-is-between(0,5)" style:apply-style-name="Excel_5f_CondFormat_5f_10_5f_1_5f_1" style:base-cell-address="resumen.D2"/>
      <style:map style:condition="cell-content-is-between(6,13)" style:apply-style-name="Excel_5f_CondFormat_5f_10_5f_1_5f_2" style:base-cell-address="resumen.D2"/>
      <style:map style:condition="cell-content-is-between(13,100)" style:apply-style-name="Excel_5f_CondFormat_5f_10_5f_1_5f_3" style:base-cell-address="resumen.D2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2">
      <style:table-cell-properties fo:padding="0.71mm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73mm" fo:min-width="30.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68mm" fo:min-width="30.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69mm" fo:min-width="30.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72mm" fo:min-width="30.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69mm" fo:min-width="29.3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71mm" fo:min-width="30.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73mm" fo:min-width="29.8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72mm" fo:min-width="29.8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0.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71mm" fo:min-width="29.3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7mm" fo:min-width="29.6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71mm" fo:min-width="29.6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7mm" fo:min-width="29.6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72mm" fo:min-width="30.7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73mm" fo:min-width="30.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73mm" fo:min-width="30.7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72mm" fo:min-width="30.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0.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73mm" fo:min-width="30.2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3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TOS" table:style-name="ta2">
        <table:table-column table:style-name="co2" table:default-cell-style-name="ce2"/>
        <table:table-column table:style-name="co1" table:number-columns-repeated="4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1" table:default-cell-style-name="Default"/>
        <table:table-column table:style-name="co9" table:default-cell-style-name="ce2"/>
        <table:table-column table:style-name="co1" table:number-columns-repeated="4" table:default-cell-style-name="Default"/>
        <table:table-column table:style-name="co10" table:default-cell-style-name="ce2"/>
        <table:table-column table:style-name="co1" table:number-columns-repeated="1003" table:default-cell-style-name="Default"/>
        <table:table-row table:style-name="ro1">
          <table:table-cell table:style-name="ce1"/>
          <table:table-cell table:number-columns-repeated="4" table:style-name="ce5" office:value-type="string" calcext:value-type="string">
            <text:p>Desde</text:p>
          </table:table-cell>
          <table:table-cell table:style-name="ce8"/>
          <table:table-cell/>
          <table:table-cell table:number-columns-repeated="7" table:style-name="ce11" office:value-type="string" calcext:value-type="string">
            <text:p>Desde</text:p>
          </table:table-cell>
          <table:table-cell table:style-name="ce8" table:number-columns-repeated="2"/>
          <table:table-cell table:style-name="ce11" office:value-type="string" calcext:value-type="string">
            <text:p>HABITUAL</text:p>
          </table:table-cell>
          <table:table-cell table:style-name="ce11" office:value-type="string" calcext:value-type="string">
            <text:p>ALTERNADO</text:p>
          </table:table-cell>
          <table:table-cell table:style-name="ce8" table:number-columns-repeated="2"/>
          <table:table-cell table:style-name="ce11" office:value-type="string" calcext:value-type="string">
            <text:p>SI</text:p>
          </table:table-cell>
          <table:table-cell table:style-name="ce11" office:value-type="string" calcext:value-type="string">
            <text:p>NO</text:p>
          </table:table-cell>
          <table:table-cell table:style-name="ce8" table:number-columns-repeated="1002"/>
        </table:table-row>
        <table:table-row table:style-name="ro2">
          <table:table-cell table:style-name="ce1" office:value-type="string" calcext:value-type="string">
            <text:p>Kms/año</text:p>
          </table:table-cell>
          <table:table-cell table:style-name="ce6" office:value-type="float" office:value="5000" calcext:value-type="float">
            <text:p>5000</text:p>
          </table:table-cell>
          <table:table-cell table:style-name="ce6" office:value-type="float" office:value="10000" calcext:value-type="float">
            <text:p>10000</text:p>
          </table:table-cell>
          <table:table-cell table:style-name="ce6" office:value-type="float" office:value="15000" calcext:value-type="float">
            <text:p>15000</text:p>
          </table:table-cell>
          <table:table-cell table:style-name="ce6" office:value-type="float" office:value="20000" calcext:value-type="float">
            <text:p>20000</text:p>
          </table:table-cell>
          <table:table-cell/>
          <table:table-cell table:style-name="ce10" office:value-type="string" calcext:value-type="string">
            <text:p>Antigüedad AÑOS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10" office:value-type="string" calcext:value-type="string">
            <text:p>CHOF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style-name="ce2" office:value-type="string" calcext:value-type="string">
            <text:p>REPARACION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Turismo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/>
          <table:table-cell office:value-type="string" calcext:value-type="string">
            <text:p>Mot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table:style-name="ce10" office:value-type="string" calcext:value-type="string">
            <text:p>Puntos</text:p>
          </table:table-cell>
          <table:table-cell table:style-name="ce2" office:value-type="float" office:value="0.5" calcext:value-type="float">
            <text:p>0,5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Puntos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1" office:value-type="string" calcext:value-type="string">
            <text:p>Furgó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/>
          <table:table-cell table:style-name="ce10" office:value-type="string" calcext:value-type="string">
            <text:p>PMA &gt; 3,5 Tm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10"/>
          <table:table-cell table:style-name="ce11" office:value-type="string" calcext:value-type="string">
            <text:p>BUEN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MALO</text:p>
          </table:table-cell>
          <table:table-cell/>
          <table:table-cell table:style-name="ce11" office:value-type="string" calcext:value-type="string">
            <text:p>SUSTITUIBLE</text:p>
          </table:table-cell>
          <table:table-cell table:style-name="ce11" office:value-type="string" calcext:value-type="string">
            <text:p>ALTERNADO</text:p>
          </table:table-cell>
          <table:table-cell table:number-columns-repeated="1002"/>
        </table:table-row>
        <table:table-row table:style-name="ro3">
          <table:table-cell table:style-name="ce1" office:value-type="string" calcext:value-type="string">
            <text:p>PMA &lt;3,5 Tm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/>
          <table:table-cell table:style-name="ce10" office:value-type="string" calcext:value-type="string">
            <text:p>PMA&lt;3,5 Tm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" office:value-type="string" calcext:value-type="string">
            <text:p>ESTADO GENE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O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PMA &gt; 3,5 Tm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/>
          <table:table-cell office:value-type="string" calcext:value-type="string">
            <text:p>Furgó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table:style-name="ce10" office:value-type="string" calcext:value-type="string">
            <text:p>Punto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5" calcext:value-type="float">
            <text:p>0,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untos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10" office:value-type="string" calcext:value-type="string">
            <text:p>Turism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4">
          <table:table-cell table:style-name="ce3" office:value-type="string" calcext:value-type="string">
            <text:p>MOTOS</text:p>
          </table:table-cell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ANTIGÜEDAD (año)</text:p>
          </table:table-cell>
          <table:table-cell table:style-name="ce8" office:value-type="string" calcext:value-type="string">
            <text:p>Kms</text:p>
          </table:table-cell>
          <table:table-cell table:style-name="ce8" office:value-type="string" calcext:value-type="string">
            <text:p>Km/año</text:p>
          </table:table-cell>
          <table:table-cell table:style-name="ce8" office:value-type="string" calcext:value-type="string">
            <text:p>Tipo de vehiculo</text:p>
          </table:table-cell>
          <table:table-cell table:style-name="ce8" office:value-type="string" calcext:value-type="string">
            <text:p>Tipo de chófer</text:p>
          </table:table-cell>
          <table:table-cell table:style-name="ce8" office:value-type="string" calcext:value-type="string">
            <text:p>Reparación importante reciente</text:p>
          </table:table-cell>
          <table:table-cell table:style-name="ce8" office:value-type="string" calcext:value-type="string">
            <text:p>Estado General</text:p>
          </table:table-cell>
          <table:table-cell table:style-name="ce8" office:value-type="string" calcext:value-type="string">
            <text:p>Tipo de Uso</text:p>
          </table:table-cell>
          <table:table-cell/>
          <table:table-cell table:style-name="ce8" office:value-type="string" calcext:value-type="string">
            <text:p>Puntos por Kms/año</text:p>
          </table:table-cell>
          <table:table-cell table:style-name="ce8" office:value-type="string" calcext:value-type="string">
            <text:p>Puntos por Antigüedad</text:p>
          </table:table-cell>
          <table:table-cell table:style-name="ce8" office:value-type="string" calcext:value-type="string">
            <text:p>Puntos por Chófer</text:p>
          </table:table-cell>
          <table:table-cell table:style-name="ce8" office:value-type="string" calcext:value-type="string">
            <text:p>Puntos por Reparación Importante</text:p>
          </table:table-cell>
          <table:table-cell table:style-name="ce8" office:value-type="string" calcext:value-type="string">
            <text:p>Puntos por Estado General</text:p>
          </table:table-cell>
          <table:table-cell table:style-name="ce8" office:value-type="string" calcext:value-type="string">
            <text:p>Puntos por tipo vehículo</text:p>
          </table:table-cell>
          <table:table-cell table:style-name="ce13" office:value-type="string" calcext:value-type="string">
            <text:p>TOTAL</text:p>
          </table:table-cell>
          <table:table-cell table:number-columns-repeated="4"/>
          <table:table-cell table:style-name="ce13" office:value-type="string" calcext:value-type="string">
            <text:p>TOTAL</text:p>
          </table:table-cell>
          <table:table-cell table:number-columns-repeated="1001"/>
        </table:table-row>
        <table:table-row table:style-name="ro5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6885 CD</text:p>
          </table:table-cell>
          <table:table-cell table:style-name="ce2" office:value-type="float" office:value="16" calcext:value-type="float">
            <text:p>16</text:p>
          </table:table-cell>
          <table:table-cell table:style-name="ce2">
            <office:annotation draw:style-name="gr1" draw:text-style-name="P2" svg:width="35.2mm" svg:height="19.33mm" svg:x="94.7mm" svg:y="35.7mm" draw:caption-point-x="-4.16mm" draw:caption-point-y="45.36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/>
          <table:table-cell table:style-name="ce4" table:formula="of:=IF(AND([.E10]&gt;=[.$B$2];[.E10]&lt;[.$C$2]);[.$B$3];IF(AND([.E10]&gt;=[.$C$2];[.E10]&lt;[.$D$2]);[.$C$3];IF(AND([.E10]&gt;=[.$D$2];[.E10]&lt;[.$E$2]);[.$D$3];IF([.E10]&gt;=[.$E$2];[.$E$3];0))))" office:value-type="float" office:value="0" calcext:value-type="float">
            <text:p>0</text:p>
          </table:table-cell>
          <table:table-cell table:style-name="ce4" table:formula="of:=IF(AND([.C10]&gt;=[.$H$2];[.C10]&lt;[.$I$2]);[.$H$3];IF(AND([.C10]&gt;=[.$I$2];[.C10]&lt;[.$J$2]);[.$I$3];IF(AND([.C10]&gt;=[.$J$2];[.C10]&lt;[.$K$2]);[.$J$3];IF(AND([.C10]&gt;=[.$K$2];[.C10]&lt;[.$L$2]);[.$K$3];IF(AND([.C10]&gt;=[.L$2];[.C10]&lt;=[.M$2]);[.L$3];IF(AND([.C10]&gt;=[.M$2];[.C10]&lt;[.N$2]);[.M$3];IF([.C10]&gt;=[.$N$2];[.$N$3];0)))))))" office:value-type="float" office:value="2" calcext:value-type="float">
            <text:p>2</text:p>
          </table:table-cell>
          <table:table-cell table:style-name="ce4" table:formula="of:=IF(AND([.G10]=[.Q$2]);[.$Q$3];IF(AND([.G10]=[.$R$2]);[.$R$3];0))" office:value-type="float" office:value="1" calcext:value-type="float">
            <text:p>1</text:p>
          </table:table-cell>
          <table:table-cell table:style-name="ce4" table:formula="of:=IF(AND([.H10]=[.U$2]);[.$U$3];IF(AND([.H10]=[.$V$2]);[.$V$3];0))" office:value-type="float" office:value="1" calcext:value-type="float">
            <text:p>1</text:p>
          </table:table-cell>
          <table:table-cell table:style-name="ce4" table:formula="of:=IF(AND([.I10]=[.Q$5]);[.$Q$6];IF(AND([.I10]=[.$R$5]);[.$R$6];IF(AND([.I10]=[.S$5]);[.S$6])))" office:value-type="float" office:value="0" calcext:value-type="float">
            <text:p>0</text:p>
          </table:table-cell>
          <table:table-cell table:style-name="ce4" table:formula="of:=IF(AND([.J10]=[.U$5]);[.$U$6];IF(AND([.J10]=[.$V$5]);[.$V$6];0))" office:value-type="float" office:value="1" calcext:value-type="float">
            <text:p>1</text:p>
          </table:table-cell>
          <table:table-cell table:style-name="ce14" table:formula="of:=SUM([.L10:.Q10])" office:value-type="float" office:value="5" calcext:value-type="float">
            <text:p>5</text:p>
          </table:table-cell>
          <table:table-cell table:style-name="ce4" table:number-columns-repeated="1006"/>
        </table:table-row>
        <table:table-row table:style-name="ro5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6887 CD</text:p>
          </table:table-cell>
          <table:table-cell table:style-name="ce2" office:value-type="float" office:value="16" calcext:value-type="float">
            <text:p>16</text:p>
          </table:table-cell>
          <table:table-cell table:style-name="ce2">
            <office:annotation draw:style-name="gr2" draw:text-style-name="P2" svg:width="35.2mm" svg:height="19.28mm" svg:x="94.7mm" svg:y="43.66mm" draw:caption-point-x="-4.16mm" draw:caption-point-y="42.9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/>
          <table:table-cell table:style-name="ce4" table:formula="of:=IF(AND([.E11]&gt;=[.$B$2];[.E11]&lt;[.$C$2]);[.$B$3];IF(AND([.E11]&gt;=[.$C$2];[.E11]&lt;[.$D$2]);[.$C$3];IF(AND([.E11]&gt;=[.$D$2];[.E11]&lt;[.$E$2]);[.$D$3];IF([.E11]&gt;=[.$E$2];[.$E$3];0))))" office:value-type="float" office:value="0" calcext:value-type="float">
            <text:p>0</text:p>
          </table:table-cell>
          <table:table-cell table:style-name="ce4" table:formula="of:=IF(AND([.C11]&gt;=[.$H$2];[.C11]&lt;[.$I$2]);[.$H$3];IF(AND([.C11]&gt;=[.$I$2];[.C11]&lt;[.$J$2]);[.$I$3];IF(AND([.C11]&gt;=[.$J$2];[.C11]&lt;[.$K$2]);[.$J$3];IF(AND([.C11]&gt;=[.$K$2];[.C11]&lt;[.$L$2]);[.$K$3];IF(AND([.C11]&gt;=[.L$2];[.C11]&lt;=[.M$2]);[.L$3];IF(AND([.C11]&gt;=[.M$2];[.C11]&lt;[.N$2]);[.M$3];IF([.C11]&gt;=[.$N$2];[.$N$3];0)))))))" office:value-type="float" office:value="2" calcext:value-type="float">
            <text:p>2</text:p>
          </table:table-cell>
          <table:table-cell table:style-name="ce4" table:formula="of:=IF(AND([.G11]=[.Q$2]);[.$Q$3];IF(AND([.G11]=[.$R$2]);[.$R$3];0))" office:value-type="float" office:value="1" calcext:value-type="float">
            <text:p>1</text:p>
          </table:table-cell>
          <table:table-cell table:style-name="ce4" table:formula="of:=IF(AND([.H11]=[.U$2]);[.$U$3];IF(AND([.H11]=[.$V$2]);[.$V$3];0))" office:value-type="float" office:value="1" calcext:value-type="float">
            <text:p>1</text:p>
          </table:table-cell>
          <table:table-cell table:style-name="ce4" table:formula="of:=IF(AND([.I11]=[.Q$5]);[.$Q$6];IF(AND([.I11]=[.$R$5]);[.$R$6];IF(AND([.I11]=[.S$5]);[.S$6])))" office:value-type="float" office:value="0" calcext:value-type="float">
            <text:p>0</text:p>
          </table:table-cell>
          <table:table-cell table:style-name="ce4" table:formula="of:=IF(AND([.J11]=[.U$5]);[.$U$6];IF(AND([.J11]=[.$V$5]);[.$V$6];0))" office:value-type="float" office:value="1" calcext:value-type="float">
            <text:p>1</text:p>
          </table:table-cell>
          <table:table-cell table:style-name="ce14" table:formula="of:=SUM([.L11:.Q11])" office:value-type="float" office:value="5" calcext:value-type="float">
            <text:p>5</text:p>
          </table:table-cell>
          <table:table-cell table:style-name="ce4" table:number-columns-repeated="1006"/>
        </table:table-row>
        <table:table-row table:style-name="ro5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9963 DJL</text:p>
          </table:table-cell>
          <table:table-cell table:style-name="ce9" office:value-type="float" office:value="10" calcext:value-type="float">
            <text:p>10</text:p>
          </table:table-cell>
          <table:table-cell table:style-name="ce2" office:value-type="float" office:value="101710" calcext:value-type="float">
            <text:p>101710</text:p>
          </table:table-cell>
          <table:table-cell table:style-name="ce2" office:value-type="float" office:value="10171" calcext:value-type="float">
            <text:p>1017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4"/>
          <table:table-cell table:style-name="ce4" table:formula="of:=IF(AND([.E12]&gt;=[.$B$2];[.E12]&lt;[.$C$2]);[.$B$3];IF(AND([.E12]&gt;=[.$C$2];[.E12]&lt;[.$D$2]);[.$C$3];IF(AND([.E12]&gt;=[.$D$2];[.E12]&lt;[.$E$2]);[.$D$3];IF([.E12]&gt;=[.$E$2];[.$E$3];0))))" office:value-type="float" office:value="2" calcext:value-type="float">
            <text:p>2</text:p>
          </table:table-cell>
          <table:table-cell table:style-name="ce4" table:formula="of:=IF(AND([.C12]&gt;=[.$H$2];[.C12]&lt;[.$I$2]);[.$H$3];IF(AND([.C12]&gt;=[.$I$2];[.C12]&lt;[.$J$2]);[.$I$3];IF(AND([.C12]&gt;=[.$J$2];[.C12]&lt;[.$K$2]);[.$J$3];IF(AND([.C12]&gt;=[.$K$2];[.C12]&lt;[.$L$2]);[.$K$3];IF(AND([.C12]&gt;=[.L$2];[.C12]&lt;=[.M$2]);[.L$3];IF(AND([.C12]&gt;=[.M$2];[.C12]&lt;[.N$2]);[.M$3];IF([.C12]&gt;=[.$N$2];[.$N$3];0)))))))" office:value-type="float" office:value="1" calcext:value-type="float">
            <text:p>1</text:p>
          </table:table-cell>
          <table:table-cell table:style-name="ce4" table:formula="of:=IF(AND([.G12]=[.Q$2]);[.$Q$3];IF(AND([.G12]=[.$R$2]);[.$R$3];0))" office:value-type="float" office:value="1" calcext:value-type="float">
            <text:p>1</text:p>
          </table:table-cell>
          <table:table-cell table:style-name="ce4" table:formula="of:=IF(AND([.H12]=[.U$2]);[.$U$3];IF(AND([.H12]=[.$V$2]);[.$V$3];0))" office:value-type="float" office:value="0" calcext:value-type="float">
            <text:p>0</text:p>
          </table:table-cell>
          <table:table-cell table:style-name="ce4" table:formula="of:=IF(AND([.I12]=[.Q$5]);[.$Q$6];IF(AND([.I12]=[.$R$5]);[.$R$6];IF(AND([.I12]=[.S$5]);[.S$6])))" office:value-type="float" office:value="0" calcext:value-type="float">
            <text:p>0</text:p>
          </table:table-cell>
          <table:table-cell table:style-name="ce4" table:formula="of:=IF(AND([.J12]=[.U$5]);[.$U$6];IF(AND([.J12]=[.$V$5]);[.$V$6];0))" office:value-type="float" office:value="1" calcext:value-type="float">
            <text:p>1</text:p>
          </table:table-cell>
          <table:table-cell table:style-name="ce14" table:formula="of:=SUM([.L12:.Q12])" office:value-type="float" office:value="5" calcext:value-type="float">
            <text:p>5</text:p>
          </table:table-cell>
          <table:table-cell table:style-name="ce4" table:number-columns-repeated="1006"/>
        </table:table-row>
        <table:table-row table:style-name="ro5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1544 CGT</text:p>
          </table:table-cell>
          <table:table-cell table:style-name="ce9" office:value-type="float" office:value="12" calcext:value-type="float">
            <text:p>12</text:p>
          </table:table-cell>
          <table:table-cell table:style-name="ce2">
            <office:annotation draw:style-name="gr3" draw:text-style-name="P2" svg:width="35.2mm" svg:height="19.29mm" svg:x="94.7mm" svg:y="57.98mm" draw:caption-point-x="-4.16mm" draw:caption-point-y="39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4"/>
          <table:table-cell table:style-name="ce4" table:formula="of:=IF(AND([.E13]&gt;=[.$B$2];[.E13]&lt;[.$C$2]);[.$B$3];IF(AND([.E13]&gt;=[.$C$2];[.E13]&lt;[.$D$2]);[.$C$3];IF(AND([.E13]&gt;=[.$D$2];[.E13]&lt;[.$E$2]);[.$D$3];IF([.E13]&gt;=[.$E$2];[.$E$3];0))))" office:value-type="float" office:value="0" calcext:value-type="float">
            <text:p>0</text:p>
          </table:table-cell>
          <table:table-cell table:style-name="ce4" table:formula="of:=IF(AND([.C13]&gt;=[.$H$2];[.C13]&lt;[.$I$2]);[.$H$3];IF(AND([.C13]&gt;=[.$I$2];[.C13]&lt;[.$J$2]);[.$I$3];IF(AND([.C13]&gt;=[.$J$2];[.C13]&lt;[.$K$2]);[.$J$3];IF(AND([.C13]&gt;=[.$K$2];[.C13]&lt;[.$L$2]);[.$K$3];IF(AND([.C13]&gt;=[.L$2];[.C13]&lt;=[.M$2]);[.L$3];IF(AND([.C13]&gt;=[.M$2];[.C13]&lt;[.N$2]);[.M$3];IF([.C13]&gt;=[.$N$2];[.$N$3];0)))))))" office:value-type="float" office:value="1" calcext:value-type="float">
            <text:p>1</text:p>
          </table:table-cell>
          <table:table-cell table:style-name="ce4" table:formula="of:=IF(AND([.G13]=[.Q$2]);[.$Q$3];IF(AND([.G13]=[.$R$2]);[.$R$3];0))" office:value-type="float" office:value="1" calcext:value-type="float">
            <text:p>1</text:p>
          </table:table-cell>
          <table:table-cell table:style-name="ce4" table:formula="of:=IF(AND([.H13]=[.U$2]);[.$U$3];IF(AND([.H13]=[.$V$2]);[.$V$3];0))" office:value-type="float" office:value="1" calcext:value-type="float">
            <text:p>1</text:p>
          </table:table-cell>
          <table:table-cell table:style-name="ce4" table:formula="of:=IF(AND([.I13]=[.Q$5]);[.$Q$6];IF(AND([.I13]=[.$R$5]);[.$R$6];IF(AND([.I13]=[.S$5]);[.S$6])))" office:value-type="float" office:value="0.5" calcext:value-type="float">
            <text:p>0,5</text:p>
          </table:table-cell>
          <table:table-cell table:style-name="ce4" table:formula="of:=IF(AND([.J13]=[.U$5]);[.$U$6];IF(AND([.J13]=[.$V$5]);[.$V$6];0))" office:value-type="float" office:value="1" calcext:value-type="float">
            <text:p>1</text:p>
          </table:table-cell>
          <table:table-cell table:style-name="ce14" table:formula="of:=SUM([.L13:.Q13])" office:value-type="float" office:value="4.5" calcext:value-type="float">
            <text:p>4,5</text:p>
          </table:table-cell>
          <table:table-cell table:style-name="ce4" table:number-columns-repeated="1006"/>
        </table:table-row>
        <table:table-row table:style-name="ro5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1548 CGT</text:p>
          </table:table-cell>
          <table:table-cell table:style-name="ce9" office:value-type="float" office:value="12" calcext:value-type="float">
            <text:p>12</text:p>
          </table:table-cell>
          <table:table-cell table:style-name="ce2">
            <office:annotation draw:style-name="gr4" draw:text-style-name="P2" svg:width="35.2mm" svg:height="19.32mm" svg:x="94.7mm" svg:y="83.87mm" draw:caption-point-x="-4.16mm" draw:caption-point-y="19.41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4"/>
          <table:table-cell table:style-name="ce4" table:formula="of:=IF(AND([.E14]&gt;=[.$B$2];[.E14]&lt;[.$C$2]);[.$B$3];IF(AND([.E14]&gt;=[.$C$2];[.E14]&lt;[.$D$2]);[.$C$3];IF(AND([.E14]&gt;=[.$D$2];[.E14]&lt;[.$E$2]);[.$D$3];IF([.E14]&gt;=[.$E$2];[.$E$3];0))))" office:value-type="float" office:value="0" calcext:value-type="float">
            <text:p>0</text:p>
          </table:table-cell>
          <table:table-cell table:style-name="ce4" table:formula="of:=IF(AND([.C14]&gt;=[.$H$2];[.C14]&lt;[.$I$2]);[.$H$3];IF(AND([.C14]&gt;=[.$I$2];[.C14]&lt;[.$J$2]);[.$I$3];IF(AND([.C14]&gt;=[.$J$2];[.C14]&lt;[.$K$2]);[.$J$3];IF(AND([.C14]&gt;=[.$K$2];[.C14]&lt;[.$L$2]);[.$K$3];IF(AND([.C14]&gt;=[.L$2];[.C14]&lt;=[.M$2]);[.L$3];IF(AND([.C14]&gt;=[.M$2];[.C14]&lt;[.N$2]);[.M$3];IF([.C14]&gt;=[.$N$2];[.$N$3];0)))))))" office:value-type="float" office:value="1" calcext:value-type="float">
            <text:p>1</text:p>
          </table:table-cell>
          <table:table-cell table:style-name="ce4" table:formula="of:=IF(AND([.G14]=[.Q$2]);[.$Q$3];IF(AND([.G14]=[.$R$2]);[.$R$3];0))" office:value-type="float" office:value="1" calcext:value-type="float">
            <text:p>1</text:p>
          </table:table-cell>
          <table:table-cell table:style-name="ce4" table:formula="of:=IF(AND([.H14]=[.U$2]);[.$U$3];IF(AND([.H14]=[.$V$2]);[.$V$3];0))" office:value-type="float" office:value="1" calcext:value-type="float">
            <text:p>1</text:p>
          </table:table-cell>
          <table:table-cell table:style-name="ce4" table:formula="of:=IF(AND([.I14]=[.Q$5]);[.$Q$6];IF(AND([.I14]=[.$R$5]);[.$R$6];IF(AND([.I14]=[.S$5]);[.S$6])))" office:value-type="float" office:value="0.5" calcext:value-type="float">
            <text:p>0,5</text:p>
          </table:table-cell>
          <table:table-cell table:style-name="ce4" table:formula="of:=IF(AND([.J14]=[.U$5]);[.$U$6];IF(AND([.J14]=[.$V$5]);[.$V$6];0))" office:value-type="float" office:value="1" calcext:value-type="float">
            <text:p>1</text:p>
          </table:table-cell>
          <table:table-cell table:style-name="ce14" table:formula="of:=SUM([.L14:.Q14])" office:value-type="float" office:value="4.5" calcext:value-type="float">
            <text:p>4,5</text:p>
          </table:table-cell>
          <table:table-cell table:style-name="ce4" table:number-columns-repeated="1006"/>
        </table:table-row>
        <table:table-row table:style-name="ro5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1551 CGT</text:p>
          </table:table-cell>
          <table:table-cell table:style-name="ce9" office:value-type="float" office:value="12" calcext:value-type="float">
            <text:p>12</text:p>
          </table:table-cell>
          <table:table-cell table:style-name="ce2">
            <office:annotation draw:style-name="gr4" draw:text-style-name="P2" svg:width="35.2mm" svg:height="19.32mm" svg:x="94.7mm" svg:y="88.36mm" draw:caption-point-x="-4.16mm" draw:caption-point-y="20.48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4"/>
          <table:table-cell table:style-name="ce4" table:formula="of:=IF(AND([.E15]&gt;=[.$B$2];[.E15]&lt;[.$C$2]);[.$B$3];IF(AND([.E15]&gt;=[.$C$2];[.E15]&lt;[.$D$2]);[.$C$3];IF(AND([.E15]&gt;=[.$D$2];[.E15]&lt;[.$E$2]);[.$D$3];IF([.E15]&gt;=[.$E$2];[.$E$3];0))))" office:value-type="float" office:value="0" calcext:value-type="float">
            <text:p>0</text:p>
          </table:table-cell>
          <table:table-cell table:style-name="ce4" table:formula="of:=IF(AND([.C15]&gt;=[.$H$2];[.C15]&lt;[.$I$2]);[.$H$3];IF(AND([.C15]&gt;=[.$I$2];[.C15]&lt;[.$J$2]);[.$I$3];IF(AND([.C15]&gt;=[.$J$2];[.C15]&lt;[.$K$2]);[.$J$3];IF(AND([.C15]&gt;=[.$K$2];[.C15]&lt;[.$L$2]);[.$K$3];IF(AND([.C15]&gt;=[.L$2];[.C15]&lt;=[.M$2]);[.L$3];IF(AND([.C15]&gt;=[.M$2];[.C15]&lt;[.N$2]);[.M$3];IF([.C15]&gt;=[.$N$2];[.$N$3];0)))))))" office:value-type="float" office:value="1" calcext:value-type="float">
            <text:p>1</text:p>
          </table:table-cell>
          <table:table-cell table:style-name="ce4" table:formula="of:=IF(AND([.G15]=[.Q$2]);[.$Q$3];IF(AND([.G15]=[.$R$2]);[.$R$3];0))" office:value-type="float" office:value="1" calcext:value-type="float">
            <text:p>1</text:p>
          </table:table-cell>
          <table:table-cell table:style-name="ce4" table:formula="of:=IF(AND([.H15]=[.U$2]);[.$U$3];IF(AND([.H15]=[.$V$2]);[.$V$3];0))" office:value-type="float" office:value="1" calcext:value-type="float">
            <text:p>1</text:p>
          </table:table-cell>
          <table:table-cell table:style-name="ce4" table:formula="of:=IF(AND([.I15]=[.Q$5]);[.$Q$6];IF(AND([.I15]=[.$R$5]);[.$R$6];IF(AND([.I15]=[.S$5]);[.S$6])))" office:value-type="float" office:value="0.5" calcext:value-type="float">
            <text:p>0,5</text:p>
          </table:table-cell>
          <table:table-cell table:style-name="ce4" table:formula="of:=IF(AND([.J15]=[.U$5]);[.$U$6];IF(AND([.J15]=[.$V$5]);[.$V$6];0))" office:value-type="float" office:value="1" calcext:value-type="float">
            <text:p>1</text:p>
          </table:table-cell>
          <table:table-cell table:style-name="ce14" table:formula="of:=SUM([.L15:.Q15])" office:value-type="float" office:value="4.5" calcext:value-type="float">
            <text:p>4,5</text:p>
          </table:table-cell>
          <table:table-cell table:style-name="ce4" table:number-columns-repeated="1006"/>
        </table:table-row>
        <table:table-row table:style-name="ro5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7866 AP</text:p>
          </table:table-cell>
          <table:table-cell table:style-name="ce9" office:value-type="float" office:value="26" calcext:value-type="float">
            <text:p>26</text:p>
          </table:table-cell>
          <table:table-cell table:style-name="ce2">
            <office:annotation draw:style-name="gr4" draw:text-style-name="P2" svg:width="35.2mm" svg:height="19.32mm" svg:x="94.7mm" svg:y="84.39mm" draw:caption-point-x="-4.16mm" draw:caption-point-y="30.01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/>
          <table:table-cell table:style-name="ce8"/>
          <table:table-cell/>
          <table:table-cell table:style-name="ce4"/>
          <table:table-cell table:style-name="ce4" table:formula="of:=IF(AND([.E16]&gt;=[.$B$2];[.E16]&lt;[.$C$2]);[.$B$3];IF(AND([.E16]&gt;=[.$C$2];[.E16]&lt;[.$D$2]);[.$C$3];IF(AND([.E16]&gt;=[.$D$2];[.E16]&lt;[.$E$2]);[.$D$3];IF([.E16]&gt;=[.$E$2];[.$E$3];0))))" office:value-type="float" office:value="0" calcext:value-type="float">
            <text:p>0</text:p>
          </table:table-cell>
          <table:table-cell table:style-name="ce4" table:formula="of:=IF(AND([.C16]&gt;=[.$H$2];[.C16]&lt;[.$I$2]);[.$H$3];IF(AND([.C16]&gt;=[.$I$2];[.C16]&lt;[.$J$2]);[.$I$3];IF(AND([.C16]&gt;=[.$J$2];[.C16]&lt;[.$K$2]);[.$J$3];IF(AND([.C16]&gt;=[.$K$2];[.C16]&lt;[.$L$2]);[.$K$3];IF(AND([.C16]&gt;=[.L$2];[.C16]&lt;=[.M$2]);[.L$3];IF(AND([.C16]&gt;=[.M$2];[.C16]&lt;[.N$2]);[.M$3];IF([.C16]&gt;=[.$N$2];[.$N$3];0)))))))" office:value-type="float" office:value="4" calcext:value-type="float">
            <text:p>4</text:p>
          </table:table-cell>
          <table:table-cell table:style-name="ce4" table:formula="of:=IF(AND([.G16]=[.Q$2]);[.$Q$3];IF(AND([.G16]=[.$R$2]);[.$R$3];0))" office:value-type="float" office:value="0" calcext:value-type="float">
            <text:p>0</text:p>
          </table:table-cell>
          <table:table-cell table:style-name="ce4" table:formula="of:=IF(AND([.H16]=[.U$2]);[.$U$3];IF(AND([.H16]=[.$V$2]);[.$V$3];0))" office:value-type="float" office:value="0" calcext:value-type="float">
            <text:p>0</text:p>
          </table:table-cell>
          <table:table-cell table:style-name="ce4" table:formula="of:=IF(AND([.I16]=[.Q$5]);[.$Q$6];IF(AND([.I16]=[.$R$5]);[.$R$6];IF(AND([.I16]=[.S$5]);[.S$6])))" office:value-type="float" office:value="0" calcext:value-type="float">
            <text:p>0</text:p>
          </table:table-cell>
          <table:table-cell table:style-name="ce4" table:formula="of:=IF(AND([.J16]=[.U$5]);[.$U$6];IF(AND([.J16]=[.$V$5]);[.$V$6];0))" office:value-type="float" office:value="0" calcext:value-type="float">
            <text:p>0</text:p>
          </table:table-cell>
          <table:table-cell table:style-name="ce14" table:formula="of:=SUM([.L16:.Q16])" office:value-type="float" office:value="4" calcext:value-type="float">
            <text:p>4</text:p>
          </table:table-cell>
          <table:table-cell table:style-name="ce4" office:value-type="string" calcext:value-type="string">
            <text:p>pte baja</text:p>
          </table:table-cell>
          <table:table-cell table:style-name="ce4" table:number-columns-repeated="1005"/>
        </table:table-row>
        <table:table-row table:style-name="ro5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9978 DJL</text:p>
          </table:table-cell>
          <table:table-cell table:style-name="ce9" office:value-type="float" office:value="10" calcext:value-type="float">
            <text:p>10</text:p>
          </table:table-cell>
          <table:table-cell table:style-name="ce2" office:value-type="float" office:value="91498" calcext:value-type="float">
            <text:p>91498</text:p>
          </table:table-cell>
          <table:table-cell table:style-name="ce2" office:value-type="float" office:value="9149.8" calcext:value-type="float">
            <text:p>9149,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4"/>
          <table:table-cell table:style-name="ce4" table:formula="of:=IF(AND([.E17]&gt;=[.$B$2];[.E17]&lt;[.$C$2]);[.$B$3];IF(AND([.E17]&gt;=[.$C$2];[.E17]&lt;[.$D$2]);[.$C$3];IF(AND([.E17]&gt;=[.$D$2];[.E17]&lt;[.$E$2]);[.$D$3];IF([.E17]&gt;=[.$E$2];[.$E$3];0))))" office:value-type="float" office:value="1" calcext:value-type="float">
            <text:p>1</text:p>
          </table:table-cell>
          <table:table-cell table:style-name="ce4" table:formula="of:=IF(AND([.C17]&gt;=[.$H$2];[.C17]&lt;[.$I$2]);[.$H$3];IF(AND([.C17]&gt;=[.$I$2];[.C17]&lt;[.$J$2]);[.$I$3];IF(AND([.C17]&gt;=[.$J$2];[.C17]&lt;[.$K$2]);[.$J$3];IF(AND([.C17]&gt;=[.$K$2];[.C17]&lt;[.$L$2]);[.$K$3];IF(AND([.C17]&gt;=[.L$2];[.C17]&lt;=[.M$2]);[.L$3];IF(AND([.C17]&gt;=[.M$2];[.C17]&lt;[.N$2]);[.M$3];IF([.C17]&gt;=[.$N$2];[.$N$3];0)))))))" office:value-type="float" office:value="1" calcext:value-type="float">
            <text:p>1</text:p>
          </table:table-cell>
          <table:table-cell table:style-name="ce4" table:formula="of:=IF(AND([.G17]=[.Q$2]);[.$Q$3];IF(AND([.G17]=[.$R$2]);[.$R$3];0))" office:value-type="float" office:value="1" calcext:value-type="float">
            <text:p>1</text:p>
          </table:table-cell>
          <table:table-cell table:style-name="ce4" table:formula="of:=IF(AND([.H17]=[.U$2]);[.$U$3];IF(AND([.H17]=[.$V$2]);[.$V$3];0))" office:value-type="float" office:value="0" calcext:value-type="float">
            <text:p>0</text:p>
          </table:table-cell>
          <table:table-cell table:style-name="ce4" table:formula="of:=IF(AND([.I17]=[.Q$5]);[.$Q$6];IF(AND([.I17]=[.$R$5]);[.$R$6];IF(AND([.I17]=[.S$5]);[.S$6])))" office:value-type="float" office:value="0" calcext:value-type="float">
            <text:p>0</text:p>
          </table:table-cell>
          <table:table-cell table:style-name="ce4" table:formula="of:=IF(AND([.J17]=[.U$5]);[.$U$6];IF(AND([.J17]=[.$V$5]);[.$V$6];0))" office:value-type="float" office:value="1" calcext:value-type="float">
            <text:p>1</text:p>
          </table:table-cell>
          <table:table-cell table:style-name="ce14" table:formula="of:=SUM([.L17:.Q17])" office:value-type="float" office:value="4" calcext:value-type="float">
            <text:p>4</text:p>
          </table:table-cell>
          <table:table-cell table:style-name="ce4" table:number-columns-repeated="1006"/>
        </table:table-row>
        <table:table-row table:style-name="ro5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office:annotation draw:style-name="gr5" draw:text-style-name="P2" svg:width="34.39mm" svg:height="19.29mm" svg:x="51.42mm" svg:y="99.76mm" draw:caption-point-x="-4.16mm" draw:caption-point-y="25.75mm">
              <dc:date>2019-04-17T00:00:00</dc:date>
              <text:p text:style-name="P1"><text:span text:style-name="T1">jesusbatista:</text:span></text:p>
              <text:p text:style-name="P1"><text:span text:style-name="T2">PROPUESTOS PARA BAJA</text:span></text:p>
            </office:annotation>
            <text:p>4301 BC</text:p>
          </table:table-cell>
          <table:table-cell table:style-name="ce9" office:value-type="float" office:value="22" calcext:value-type="float">
            <text:p>22</text:p>
          </table:table-cell>
          <table:table-cell table:style-name="ce2" office:value-type="float" office:value="8114" calcext:value-type="float">
            <text:p>8114</text:p>
          </table:table-cell>
          <table:table-cell table:style-name="ce9" office:value-type="float" office:value="368.818181818182" calcext:value-type="float">
            <text:p>368,81818181818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/>
          <table:table-cell table:style-name="ce8"/>
          <table:table-cell/>
          <table:table-cell table:style-name="ce4"/>
          <table:table-cell table:style-name="ce4" table:formula="of:=IF(AND([.E18]&gt;=[.$B$2];[.E18]&lt;[.$C$2]);[.$B$3];IF(AND([.E18]&gt;=[.$C$2];[.E18]&lt;[.$D$2]);[.$C$3];IF(AND([.E18]&gt;=[.$D$2];[.E18]&lt;[.$E$2]);[.$D$3];IF([.E18]&gt;=[.$E$2];[.$E$3];0))))" office:value-type="float" office:value="0" calcext:value-type="float">
            <text:p>0</text:p>
          </table:table-cell>
          <table:table-cell table:style-name="ce4" table:formula="of:=IF(AND([.C18]&gt;=[.$H$2];[.C18]&lt;[.$I$2]);[.$H$3];IF(AND([.C18]&gt;=[.$I$2];[.C18]&lt;[.$J$2]);[.$I$3];IF(AND([.C18]&gt;=[.$J$2];[.C18]&lt;[.$K$2]);[.$J$3];IF(AND([.C18]&gt;=[.$K$2];[.C18]&lt;[.$L$2]);[.$K$3];IF(AND([.C18]&gt;=[.L$2];[.C18]&lt;=[.M$2]);[.L$3];IF(AND([.C18]&gt;=[.M$2];[.C18]&lt;[.N$2]);[.M$3];IF([.C18]&gt;=[.$N$2];[.$N$3];0)))))))" office:value-type="float" office:value="3" calcext:value-type="float">
            <text:p>3</text:p>
          </table:table-cell>
          <table:table-cell table:style-name="ce4" table:formula="of:=IF(AND([.G18]=[.Q$2]);[.$Q$3];IF(AND([.G18]=[.$R$2]);[.$R$3];0))" office:value-type="float" office:value="0" calcext:value-type="float">
            <text:p>0</text:p>
          </table:table-cell>
          <table:table-cell table:style-name="ce4" table:formula="of:=IF(AND([.H18]=[.U$2]);[.$U$3];IF(AND([.H18]=[.$V$2]);[.$V$3];0))" office:value-type="float" office:value="0" calcext:value-type="float">
            <text:p>0</text:p>
          </table:table-cell>
          <table:table-cell table:style-name="ce4" table:formula="of:=IF(AND([.I18]=[.Q$5]);[.$Q$6];IF(AND([.I18]=[.$R$5]);[.$R$6];IF(AND([.I18]=[.S$5]);[.S$6])))" office:value-type="float" office:value="0" calcext:value-type="float">
            <text:p>0</text:p>
          </table:table-cell>
          <table:table-cell table:style-name="ce4" table:formula="of:=IF(AND([.J18]=[.U$5]);[.$U$6];IF(AND([.J18]=[.$V$5]);[.$V$6];0))" office:value-type="float" office:value="0" calcext:value-type="float">
            <text:p>0</text:p>
          </table:table-cell>
          <table:table-cell table:style-name="ce14" table:formula="of:=SUM([.L18:.Q18])" office:value-type="float" office:value="3" calcext:value-type="float">
            <text:p>3</text:p>
          </table:table-cell>
          <table:table-cell table:style-name="ce4" office:value-type="string" calcext:value-type="string">
            <text:p>pte baja</text:p>
          </table:table-cell>
          <table:table-cell table:style-name="ce4" table:number-columns-repeated="1005"/>
        </table:table-row>
        <table:table-row table:style-name="ro5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4302 BC</text:p>
          </table:table-cell>
          <table:table-cell table:style-name="ce9" office:value-type="float" office:value="22" calcext:value-type="float">
            <text:p>22</text:p>
          </table:table-cell>
          <table:table-cell table:style-name="ce2">
            <office:annotation draw:style-name="gr4" draw:text-style-name="P2" svg:width="35.2mm" svg:height="19.32mm" svg:x="94.7mm" svg:y="104.25mm" draw:caption-point-x="-4.16mm" draw:caption-point-y="26.81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/>
          <table:table-cell table:style-name="ce8"/>
          <table:table-cell/>
          <table:table-cell table:style-name="ce4"/>
          <table:table-cell table:style-name="ce4" table:formula="of:=IF(AND([.E19]&gt;=[.$B$2];[.E19]&lt;[.$C$2]);[.$B$3];IF(AND([.E19]&gt;=[.$C$2];[.E19]&lt;[.$D$2]);[.$C$3];IF(AND([.E19]&gt;=[.$D$2];[.E19]&lt;[.$E$2]);[.$D$3];IF([.E19]&gt;=[.$E$2];[.$E$3];0))))" office:value-type="float" office:value="0" calcext:value-type="float">
            <text:p>0</text:p>
          </table:table-cell>
          <table:table-cell table:style-name="ce4" table:formula="of:=IF(AND([.C19]&gt;=[.$H$2];[.C19]&lt;[.$I$2]);[.$H$3];IF(AND([.C19]&gt;=[.$I$2];[.C19]&lt;[.$J$2]);[.$I$3];IF(AND([.C19]&gt;=[.$J$2];[.C19]&lt;[.$K$2]);[.$J$3];IF(AND([.C19]&gt;=[.$K$2];[.C19]&lt;[.$L$2]);[.$K$3];IF(AND([.C19]&gt;=[.L$2];[.C19]&lt;=[.M$2]);[.L$3];IF(AND([.C19]&gt;=[.M$2];[.C19]&lt;[.N$2]);[.M$3];IF([.C19]&gt;=[.$N$2];[.$N$3];0)))))))" office:value-type="float" office:value="3" calcext:value-type="float">
            <text:p>3</text:p>
          </table:table-cell>
          <table:table-cell table:style-name="ce4" table:formula="of:=IF(AND([.G19]=[.Q$2]);[.$Q$3];IF(AND([.G19]=[.$R$2]);[.$R$3];0))" office:value-type="float" office:value="0" calcext:value-type="float">
            <text:p>0</text:p>
          </table:table-cell>
          <table:table-cell table:style-name="ce4" table:formula="of:=IF(AND([.H19]=[.U$2]);[.$U$3];IF(AND([.H19]=[.$V$2]);[.$V$3];0))" office:value-type="float" office:value="0" calcext:value-type="float">
            <text:p>0</text:p>
          </table:table-cell>
          <table:table-cell table:style-name="ce4" table:formula="of:=IF(AND([.I19]=[.Q$5]);[.$Q$6];IF(AND([.I19]=[.$R$5]);[.$R$6];IF(AND([.I19]=[.S$5]);[.S$6])))" office:value-type="float" office:value="0" calcext:value-type="float">
            <text:p>0</text:p>
          </table:table-cell>
          <table:table-cell table:style-name="ce4" table:formula="of:=IF(AND([.J19]=[.U$5]);[.$U$6];IF(AND([.J19]=[.$V$5]);[.$V$6];0))" office:value-type="float" office:value="0" calcext:value-type="float">
            <text:p>0</text:p>
          </table:table-cell>
          <table:table-cell table:style-name="ce14" table:formula="of:=SUM([.L19:.Q19])" office:value-type="float" office:value="3" calcext:value-type="float">
            <text:p>3</text:p>
          </table:table-cell>
          <table:table-cell table:style-name="ce4" office:value-type="string" calcext:value-type="string">
            <text:p>pte baja</text:p>
          </table:table-cell>
          <table:table-cell table:style-name="ce4" table:number-columns-repeated="1005"/>
        </table:table-row>
        <table:table-row table:style-name="ro5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4303 BC</text:p>
          </table:table-cell>
          <table:table-cell table:style-name="ce9" office:value-type="float" office:value="22" calcext:value-type="float">
            <text:p>22</text:p>
          </table:table-cell>
          <table:table-cell table:style-name="ce2">
            <office:annotation draw:style-name="gr4" draw:text-style-name="P2" svg:width="35.2mm" svg:height="19.32mm" svg:x="94.7mm" svg:y="108.74mm" draw:caption-point-x="-4.16mm" draw:caption-point-y="27.88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/>
          <table:table-cell table:style-name="ce8"/>
          <table:table-cell/>
          <table:table-cell table:style-name="ce4"/>
          <table:table-cell table:style-name="ce4" table:formula="of:=IF(AND([.E20]&gt;=[.$B$2];[.E20]&lt;[.$C$2]);[.$B$3];IF(AND([.E20]&gt;=[.$C$2];[.E20]&lt;[.$D$2]);[.$C$3];IF(AND([.E20]&gt;=[.$D$2];[.E20]&lt;[.$E$2]);[.$D$3];IF([.E20]&gt;=[.$E$2];[.$E$3];0))))" office:value-type="float" office:value="0" calcext:value-type="float">
            <text:p>0</text:p>
          </table:table-cell>
          <table:table-cell table:style-name="ce4" table:formula="of:=IF(AND([.C20]&gt;=[.$H$2];[.C20]&lt;[.$I$2]);[.$H$3];IF(AND([.C20]&gt;=[.$I$2];[.C20]&lt;[.$J$2]);[.$I$3];IF(AND([.C20]&gt;=[.$J$2];[.C20]&lt;[.$K$2]);[.$J$3];IF(AND([.C20]&gt;=[.$K$2];[.C20]&lt;[.$L$2]);[.$K$3];IF(AND([.C20]&gt;=[.L$2];[.C20]&lt;=[.M$2]);[.L$3];IF(AND([.C20]&gt;=[.M$2];[.C20]&lt;[.N$2]);[.M$3];IF([.C20]&gt;=[.$N$2];[.$N$3];0)))))))" office:value-type="float" office:value="3" calcext:value-type="float">
            <text:p>3</text:p>
          </table:table-cell>
          <table:table-cell table:style-name="ce4" table:formula="of:=IF(AND([.G20]=[.Q$2]);[.$Q$3];IF(AND([.G20]=[.$R$2]);[.$R$3];0))" office:value-type="float" office:value="0" calcext:value-type="float">
            <text:p>0</text:p>
          </table:table-cell>
          <table:table-cell table:style-name="ce4" table:formula="of:=IF(AND([.H20]=[.U$2]);[.$U$3];IF(AND([.H20]=[.$V$2]);[.$V$3];0))" office:value-type="float" office:value="0" calcext:value-type="float">
            <text:p>0</text:p>
          </table:table-cell>
          <table:table-cell table:style-name="ce4" table:formula="of:=IF(AND([.I20]=[.Q$5]);[.$Q$6];IF(AND([.I20]=[.$R$5]);[.$R$6];IF(AND([.I20]=[.S$5]);[.S$6])))" office:value-type="float" office:value="0" calcext:value-type="float">
            <text:p>0</text:p>
          </table:table-cell>
          <table:table-cell table:style-name="ce4" table:formula="of:=IF(AND([.J20]=[.U$5]);[.$U$6];IF(AND([.J20]=[.$V$5]);[.$V$6];0))" office:value-type="float" office:value="0" calcext:value-type="float">
            <text:p>0</text:p>
          </table:table-cell>
          <table:table-cell table:style-name="ce14" table:formula="of:=SUM([.L20:.Q20])" office:value-type="float" office:value="3" calcext:value-type="float">
            <text:p>3</text:p>
          </table:table-cell>
          <table:table-cell table:style-name="ce4" office:value-type="string" calcext:value-type="string">
            <text:p>pte baja</text:p>
          </table:table-cell>
          <table:table-cell table:style-name="ce4" table:number-columns-repeated="1005"/>
        </table:table-row>
        <table:table-row table:style-name="ro5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4304 BC</text:p>
          </table:table-cell>
          <table:table-cell table:style-name="ce9" office:value-type="float" office:value="22" calcext:value-type="float">
            <text:p>22</text:p>
          </table:table-cell>
          <table:table-cell table:style-name="ce2">
            <office:annotation draw:style-name="gr6" draw:text-style-name="P2" svg:width="35.2mm" svg:height="19.31mm" svg:x="94.7mm" svg:y="113.24mm" draw:caption-point-x="-4.16mm" draw:caption-point-y="28.94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/>
          <table:table-cell table:style-name="ce8"/>
          <table:table-cell/>
          <table:table-cell table:style-name="ce4"/>
          <table:table-cell table:style-name="ce4" table:formula="of:=IF(AND([.E21]&gt;=[.$B$2];[.E21]&lt;[.$C$2]);[.$B$3];IF(AND([.E21]&gt;=[.$C$2];[.E21]&lt;[.$D$2]);[.$C$3];IF(AND([.E21]&gt;=[.$D$2];[.E21]&lt;[.$E$2]);[.$D$3];IF([.E21]&gt;=[.$E$2];[.$E$3];0))))" office:value-type="float" office:value="0" calcext:value-type="float">
            <text:p>0</text:p>
          </table:table-cell>
          <table:table-cell table:style-name="ce4" table:formula="of:=IF(AND([.C21]&gt;=[.$H$2];[.C21]&lt;[.$I$2]);[.$H$3];IF(AND([.C21]&gt;=[.$I$2];[.C21]&lt;[.$J$2]);[.$I$3];IF(AND([.C21]&gt;=[.$J$2];[.C21]&lt;[.$K$2]);[.$J$3];IF(AND([.C21]&gt;=[.$K$2];[.C21]&lt;[.$L$2]);[.$K$3];IF(AND([.C21]&gt;=[.L$2];[.C21]&lt;=[.M$2]);[.L$3];IF(AND([.C21]&gt;=[.M$2];[.C21]&lt;[.N$2]);[.M$3];IF([.C21]&gt;=[.$N$2];[.$N$3];0)))))))" office:value-type="float" office:value="3" calcext:value-type="float">
            <text:p>3</text:p>
          </table:table-cell>
          <table:table-cell table:style-name="ce4" table:formula="of:=IF(AND([.G21]=[.Q$2]);[.$Q$3];IF(AND([.G21]=[.$R$2]);[.$R$3];0))" office:value-type="float" office:value="0" calcext:value-type="float">
            <text:p>0</text:p>
          </table:table-cell>
          <table:table-cell table:style-name="ce4" table:formula="of:=IF(AND([.H21]=[.U$2]);[.$U$3];IF(AND([.H21]=[.$V$2]);[.$V$3];0))" office:value-type="float" office:value="0" calcext:value-type="float">
            <text:p>0</text:p>
          </table:table-cell>
          <table:table-cell table:style-name="ce4" table:formula="of:=IF(AND([.I21]=[.Q$5]);[.$Q$6];IF(AND([.I21]=[.$R$5]);[.$R$6];IF(AND([.I21]=[.S$5]);[.S$6])))" office:value-type="float" office:value="0" calcext:value-type="float">
            <text:p>0</text:p>
          </table:table-cell>
          <table:table-cell table:style-name="ce4" table:formula="of:=IF(AND([.J21]=[.U$5]);[.$U$6];IF(AND([.J21]=[.$V$5]);[.$V$6];0))" office:value-type="float" office:value="0" calcext:value-type="float">
            <text:p>0</text:p>
          </table:table-cell>
          <table:table-cell table:style-name="ce14" table:formula="of:=SUM([.L21:.Q21])" office:value-type="float" office:value="3" calcext:value-type="float">
            <text:p>3</text:p>
          </table:table-cell>
          <table:table-cell table:style-name="ce4" office:value-type="string" calcext:value-type="string">
            <text:p>pte baja</text:p>
          </table:table-cell>
          <table:table-cell table:style-name="ce4" table:number-columns-repeated="1005"/>
        </table:table-row>
        <table:table-row table:style-name="ro5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6738 HVW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314" calcext:value-type="float">
            <text:p>53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/>
          <table:table-cell table:style-name="ce4" table:formula="of:=IF(AND([.E22]&gt;=[.$B$2];[.E22]&lt;[.$C$2]);[.$B$3];IF(AND([.E22]&gt;=[.$C$2];[.E22]&lt;[.$D$2]);[.$C$3];IF(AND([.E22]&gt;=[.$D$2];[.E22]&lt;[.$E$2]);[.$D$3];IF([.E22]&gt;=[.$E$2];[.$E$3];0))))" office:value-type="float" office:value="1" calcext:value-type="float">
            <text:p>1</text:p>
          </table:table-cell>
          <table:table-cell table:style-name="ce4" table:formula="of:=IF(AND([.C22]&gt;=[.$H$2];[.C22]&lt;[.$I$2]);[.$H$3];IF(AND([.C22]&gt;=[.$I$2];[.C22]&lt;[.$J$2]);[.$I$3];IF(AND([.C22]&gt;=[.$J$2];[.C22]&lt;[.$K$2]);[.$J$3];IF(AND([.C22]&gt;=[.$K$2];[.C22]&lt;[.$L$2]);[.$K$3];IF(AND([.C22]&gt;=[.L$2];[.C22]&lt;=[.M$2]);[.L$3];IF(AND([.C22]&gt;=[.M$2];[.C22]&lt;[.N$2]);[.M$3];IF([.C22]&gt;=[.$N$2];[.$N$3];0)))))))" office:value-type="float" office:value="0" calcext:value-type="float">
            <text:p>0</text:p>
          </table:table-cell>
          <table:table-cell table:style-name="ce4" table:formula="of:=IF(AND([.G22]=[.Q$2]);[.$Q$3];IF(AND([.G22]=[.$R$2]);[.$R$3];0))" office:value-type="float" office:value="1" calcext:value-type="float">
            <text:p>1</text:p>
          </table:table-cell>
          <table:table-cell table:style-name="ce4" table:formula="of:=IF(AND([.H22]=[.U$2]);[.$U$3];IF(AND([.H22]=[.$V$2]);[.$V$3];0))" office:value-type="float" office:value="0" calcext:value-type="float">
            <text:p>0</text:p>
          </table:table-cell>
          <table:table-cell table:style-name="ce4" table:formula="of:=IF(AND([.I22]=[.Q$5]);[.$Q$6];IF(AND([.I22]=[.$R$5]);[.$R$6];IF(AND([.I22]=[.S$5]);[.S$6])))" office:value-type="float" office:value="0" calcext:value-type="float">
            <text:p>0</text:p>
          </table:table-cell>
          <table:table-cell table:style-name="ce4" table:formula="of:=IF(AND([.J22]=[.U$5]);[.$U$6];IF(AND([.J22]=[.$V$5]);[.$V$6];0))" office:value-type="float" office:value="1" calcext:value-type="float">
            <text:p>1</text:p>
          </table:table-cell>
          <table:table-cell table:style-name="ce14" table:formula="of:=SUM([.L22:.Q22])" office:value-type="float" office:value="3" calcext:value-type="float">
            <text:p>3</text:p>
          </table:table-cell>
          <table:table-cell table:style-name="ce4" table:number-columns-repeated="1006"/>
        </table:table-row>
        <table:table-row table:style-name="ro5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6739 HVW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620" calcext:value-type="float">
            <text:p>76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/>
          <table:table-cell table:style-name="ce4" table:formula="of:=IF(AND([.E23]&gt;=[.$B$2];[.E23]&lt;[.$C$2]);[.$B$3];IF(AND([.E23]&gt;=[.$C$2];[.E23]&lt;[.$D$2]);[.$C$3];IF(AND([.E23]&gt;=[.$D$2];[.E23]&lt;[.$E$2]);[.$D$3];IF([.E23]&gt;=[.$E$2];[.$E$3];0))))" office:value-type="float" office:value="1" calcext:value-type="float">
            <text:p>1</text:p>
          </table:table-cell>
          <table:table-cell table:style-name="ce4" table:formula="of:=IF(AND([.C23]&gt;=[.$H$2];[.C23]&lt;[.$I$2]);[.$H$3];IF(AND([.C23]&gt;=[.$I$2];[.C23]&lt;[.$J$2]);[.$I$3];IF(AND([.C23]&gt;=[.$J$2];[.C23]&lt;[.$K$2]);[.$J$3];IF(AND([.C23]&gt;=[.$K$2];[.C23]&lt;[.$L$2]);[.$K$3];IF(AND([.C23]&gt;=[.L$2];[.C23]&lt;=[.M$2]);[.L$3];IF(AND([.C23]&gt;=[.M$2];[.C23]&lt;[.N$2]);[.M$3];IF([.C23]&gt;=[.$N$2];[.$N$3];0)))))))" office:value-type="float" office:value="0" calcext:value-type="float">
            <text:p>0</text:p>
          </table:table-cell>
          <table:table-cell table:style-name="ce4" table:formula="of:=IF(AND([.G23]=[.Q$2]);[.$Q$3];IF(AND([.G23]=[.$R$2]);[.$R$3];0))" office:value-type="float" office:value="1" calcext:value-type="float">
            <text:p>1</text:p>
          </table:table-cell>
          <table:table-cell table:style-name="ce4" table:formula="of:=IF(AND([.H23]=[.U$2]);[.$U$3];IF(AND([.H23]=[.$V$2]);[.$V$3];0))" office:value-type="float" office:value="0" calcext:value-type="float">
            <text:p>0</text:p>
          </table:table-cell>
          <table:table-cell table:style-name="ce4" table:formula="of:=IF(AND([.I23]=[.Q$5]);[.$Q$6];IF(AND([.I23]=[.$R$5]);[.$R$6];IF(AND([.I23]=[.S$5]);[.S$6])))" office:value-type="float" office:value="0" calcext:value-type="float">
            <text:p>0</text:p>
          </table:table-cell>
          <table:table-cell table:style-name="ce4" table:formula="of:=IF(AND([.J23]=[.U$5]);[.$U$6];IF(AND([.J23]=[.$V$5]);[.$V$6];0))" office:value-type="float" office:value="1" calcext:value-type="float">
            <text:p>1</text:p>
          </table:table-cell>
          <table:table-cell table:style-name="ce14" table:formula="of:=SUM([.L23:.Q23])" office:value-type="float" office:value="3" calcext:value-type="float">
            <text:p>3</text:p>
          </table:table-cell>
          <table:table-cell table:style-name="ce4" table:number-columns-repeated="1006"/>
        </table:table-row>
        <table:table-row table:style-name="ro5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6742 HVW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961" calcext:value-type="float">
            <text:p>596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/>
          <table:table-cell table:style-name="ce4" table:formula="of:=IF(AND([.E24]&gt;=[.$B$2];[.E24]&lt;[.$C$2]);[.$B$3];IF(AND([.E24]&gt;=[.$C$2];[.E24]&lt;[.$D$2]);[.$C$3];IF(AND([.E24]&gt;=[.$D$2];[.E24]&lt;[.$E$2]);[.$D$3];IF([.E24]&gt;=[.$E$2];[.$E$3];0))))" office:value-type="float" office:value="1" calcext:value-type="float">
            <text:p>1</text:p>
          </table:table-cell>
          <table:table-cell table:style-name="ce4" table:formula="of:=IF(AND([.C24]&gt;=[.$H$2];[.C24]&lt;[.$I$2]);[.$H$3];IF(AND([.C24]&gt;=[.$I$2];[.C24]&lt;[.$J$2]);[.$I$3];IF(AND([.C24]&gt;=[.$J$2];[.C24]&lt;[.$K$2]);[.$J$3];IF(AND([.C24]&gt;=[.$K$2];[.C24]&lt;[.$L$2]);[.$K$3];IF(AND([.C24]&gt;=[.L$2];[.C24]&lt;=[.M$2]);[.L$3];IF(AND([.C24]&gt;=[.M$2];[.C24]&lt;[.N$2]);[.M$3];IF([.C24]&gt;=[.$N$2];[.$N$3];0)))))))" office:value-type="float" office:value="0" calcext:value-type="float">
            <text:p>0</text:p>
          </table:table-cell>
          <table:table-cell table:style-name="ce4" table:formula="of:=IF(AND([.G24]=[.Q$2]);[.$Q$3];IF(AND([.G24]=[.$R$2]);[.$R$3];0))" office:value-type="float" office:value="1" calcext:value-type="float">
            <text:p>1</text:p>
          </table:table-cell>
          <table:table-cell table:style-name="ce4" table:formula="of:=IF(AND([.H24]=[.U$2]);[.$U$3];IF(AND([.H24]=[.$V$2]);[.$V$3];0))" office:value-type="float" office:value="0" calcext:value-type="float">
            <text:p>0</text:p>
          </table:table-cell>
          <table:table-cell table:style-name="ce4" table:formula="of:=IF(AND([.I24]=[.Q$5]);[.$Q$6];IF(AND([.I24]=[.$R$5]);[.$R$6];IF(AND([.I24]=[.S$5]);[.S$6])))" office:value-type="float" office:value="0" calcext:value-type="float">
            <text:p>0</text:p>
          </table:table-cell>
          <table:table-cell table:style-name="ce4" table:formula="of:=IF(AND([.J24]=[.U$5]);[.$U$6];IF(AND([.J24]=[.$V$5]);[.$V$6];0))" office:value-type="float" office:value="1" calcext:value-type="float">
            <text:p>1</text:p>
          </table:table-cell>
          <table:table-cell table:style-name="ce14" table:formula="of:=SUM([.L24:.Q24])" office:value-type="float" office:value="3" calcext:value-type="float">
            <text:p>3</text:p>
          </table:table-cell>
          <table:table-cell table:style-name="ce4" table:number-columns-repeated="1006"/>
        </table:table-row>
        <table:table-row table:style-name="ro5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6743 HVW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193" calcext:value-type="float">
            <text:p>819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/>
          <table:table-cell table:style-name="ce4" table:formula="of:=IF(AND([.E25]&gt;=[.$B$2];[.E25]&lt;[.$C$2]);[.$B$3];IF(AND([.E25]&gt;=[.$C$2];[.E25]&lt;[.$D$2]);[.$C$3];IF(AND([.E25]&gt;=[.$D$2];[.E25]&lt;[.$E$2]);[.$D$3];IF([.E25]&gt;=[.$E$2];[.$E$3];0))))" office:value-type="float" office:value="1" calcext:value-type="float">
            <text:p>1</text:p>
          </table:table-cell>
          <table:table-cell table:style-name="ce4" table:formula="of:=IF(AND([.C25]&gt;=[.$H$2];[.C25]&lt;[.$I$2]);[.$H$3];IF(AND([.C25]&gt;=[.$I$2];[.C25]&lt;[.$J$2]);[.$I$3];IF(AND([.C25]&gt;=[.$J$2];[.C25]&lt;[.$K$2]);[.$J$3];IF(AND([.C25]&gt;=[.$K$2];[.C25]&lt;[.$L$2]);[.$K$3];IF(AND([.C25]&gt;=[.L$2];[.C25]&lt;=[.M$2]);[.L$3];IF(AND([.C25]&gt;=[.M$2];[.C25]&lt;[.N$2]);[.M$3];IF([.C25]&gt;=[.$N$2];[.$N$3];0)))))))" office:value-type="float" office:value="0" calcext:value-type="float">
            <text:p>0</text:p>
          </table:table-cell>
          <table:table-cell table:style-name="ce4" table:formula="of:=IF(AND([.G25]=[.Q$2]);[.$Q$3];IF(AND([.G25]=[.$R$2]);[.$R$3];0))" office:value-type="float" office:value="1" calcext:value-type="float">
            <text:p>1</text:p>
          </table:table-cell>
          <table:table-cell table:style-name="ce4" table:formula="of:=IF(AND([.H25]=[.U$2]);[.$U$3];IF(AND([.H25]=[.$V$2]);[.$V$3];0))" office:value-type="float" office:value="0" calcext:value-type="float">
            <text:p>0</text:p>
          </table:table-cell>
          <table:table-cell table:style-name="ce4" table:formula="of:=IF(AND([.I25]=[.Q$5]);[.$Q$6];IF(AND([.I25]=[.$R$5]);[.$R$6];IF(AND([.I25]=[.S$5]);[.S$6])))" office:value-type="float" office:value="0" calcext:value-type="float">
            <text:p>0</text:p>
          </table:table-cell>
          <table:table-cell table:style-name="ce4" table:formula="of:=IF(AND([.J25]=[.U$5]);[.$U$6];IF(AND([.J25]=[.$V$5]);[.$V$6];0))" office:value-type="float" office:value="1" calcext:value-type="float">
            <text:p>1</text:p>
          </table:table-cell>
          <table:table-cell table:style-name="ce14" table:formula="of:=SUM([.L25:.Q25])" office:value-type="float" office:value="3" calcext:value-type="float">
            <text:p>3</text:p>
          </table:table-cell>
          <table:table-cell table:style-name="ce4" table:number-columns-repeated="1006"/>
        </table:table-row>
        <table:table-row table:style-name="ro5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6745 HVW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9637" calcext:value-type="float">
            <text:p>96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/>
          <table:table-cell table:style-name="ce4" table:formula="of:=IF(AND([.E26]&gt;=[.$B$2];[.E26]&lt;[.$C$2]);[.$B$3];IF(AND([.E26]&gt;=[.$C$2];[.E26]&lt;[.$D$2]);[.$C$3];IF(AND([.E26]&gt;=[.$D$2];[.E26]&lt;[.$E$2]);[.$D$3];IF([.E26]&gt;=[.$E$2];[.$E$3];0))))" office:value-type="float" office:value="1" calcext:value-type="float">
            <text:p>1</text:p>
          </table:table-cell>
          <table:table-cell table:style-name="ce4" table:formula="of:=IF(AND([.C26]&gt;=[.$H$2];[.C26]&lt;[.$I$2]);[.$H$3];IF(AND([.C26]&gt;=[.$I$2];[.C26]&lt;[.$J$2]);[.$I$3];IF(AND([.C26]&gt;=[.$J$2];[.C26]&lt;[.$K$2]);[.$J$3];IF(AND([.C26]&gt;=[.$K$2];[.C26]&lt;[.$L$2]);[.$K$3];IF(AND([.C26]&gt;=[.L$2];[.C26]&lt;=[.M$2]);[.L$3];IF(AND([.C26]&gt;=[.M$2];[.C26]&lt;[.N$2]);[.M$3];IF([.C26]&gt;=[.$N$2];[.$N$3];0)))))))" office:value-type="float" office:value="0" calcext:value-type="float">
            <text:p>0</text:p>
          </table:table-cell>
          <table:table-cell table:style-name="ce4" table:formula="of:=IF(AND([.G26]=[.Q$2]);[.$Q$3];IF(AND([.G26]=[.$R$2]);[.$R$3];0))" office:value-type="float" office:value="1" calcext:value-type="float">
            <text:p>1</text:p>
          </table:table-cell>
          <table:table-cell table:style-name="ce4" table:formula="of:=IF(AND([.H26]=[.U$2]);[.$U$3];IF(AND([.H26]=[.$V$2]);[.$V$3];0))" office:value-type="float" office:value="0" calcext:value-type="float">
            <text:p>0</text:p>
          </table:table-cell>
          <table:table-cell table:style-name="ce4" table:formula="of:=IF(AND([.I26]=[.Q$5]);[.$Q$6];IF(AND([.I26]=[.$R$5]);[.$R$6];IF(AND([.I26]=[.S$5]);[.S$6])))" office:value-type="float" office:value="0" calcext:value-type="float">
            <text:p>0</text:p>
          </table:table-cell>
          <table:table-cell table:style-name="ce4" table:formula="of:=IF(AND([.J26]=[.U$5]);[.$U$6];IF(AND([.J26]=[.$V$5]);[.$V$6];0))" office:value-type="float" office:value="1" calcext:value-type="float">
            <text:p>1</text:p>
          </table:table-cell>
          <table:table-cell table:style-name="ce14" table:formula="of:=SUM([.L26:.Q26])" office:value-type="float" office:value="3" calcext:value-type="float">
            <text:p>3</text:p>
          </table:table-cell>
          <table:table-cell table:style-name="ce4" table:number-columns-repeated="1006"/>
        </table:table-row>
        <table:table-row table:style-name="ro5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6747 HVW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697" calcext:value-type="float">
            <text:p>869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/>
          <table:table-cell table:style-name="ce4" table:formula="of:=IF(AND([.E27]&gt;=[.$B$2];[.E27]&lt;[.$C$2]);[.$B$3];IF(AND([.E27]&gt;=[.$C$2];[.E27]&lt;[.$D$2]);[.$C$3];IF(AND([.E27]&gt;=[.$D$2];[.E27]&lt;[.$E$2]);[.$D$3];IF([.E27]&gt;=[.$E$2];[.$E$3];0))))" office:value-type="float" office:value="1" calcext:value-type="float">
            <text:p>1</text:p>
          </table:table-cell>
          <table:table-cell table:style-name="ce4" table:formula="of:=IF(AND([.C27]&gt;=[.$H$2];[.C27]&lt;[.$I$2]);[.$H$3];IF(AND([.C27]&gt;=[.$I$2];[.C27]&lt;[.$J$2]);[.$I$3];IF(AND([.C27]&gt;=[.$J$2];[.C27]&lt;[.$K$2]);[.$J$3];IF(AND([.C27]&gt;=[.$K$2];[.C27]&lt;[.$L$2]);[.$K$3];IF(AND([.C27]&gt;=[.L$2];[.C27]&lt;=[.M$2]);[.L$3];IF(AND([.C27]&gt;=[.M$2];[.C27]&lt;[.N$2]);[.M$3];IF([.C27]&gt;=[.$N$2];[.$N$3];0)))))))" office:value-type="float" office:value="0" calcext:value-type="float">
            <text:p>0</text:p>
          </table:table-cell>
          <table:table-cell table:style-name="ce4" table:formula="of:=IF(AND([.G27]=[.Q$2]);[.$Q$3];IF(AND([.G27]=[.$R$2]);[.$R$3];0))" office:value-type="float" office:value="1" calcext:value-type="float">
            <text:p>1</text:p>
          </table:table-cell>
          <table:table-cell table:style-name="ce4" table:formula="of:=IF(AND([.H27]=[.U$2]);[.$U$3];IF(AND([.H27]=[.$V$2]);[.$V$3];0))" office:value-type="float" office:value="0" calcext:value-type="float">
            <text:p>0</text:p>
          </table:table-cell>
          <table:table-cell table:style-name="ce4" table:formula="of:=IF(AND([.I27]=[.Q$5]);[.$Q$6];IF(AND([.I27]=[.$R$5]);[.$R$6];IF(AND([.I27]=[.S$5]);[.S$6])))" office:value-type="float" office:value="0" calcext:value-type="float">
            <text:p>0</text:p>
          </table:table-cell>
          <table:table-cell table:style-name="ce4" table:formula="of:=IF(AND([.J27]=[.U$5]);[.$U$6];IF(AND([.J27]=[.$V$5]);[.$V$6];0))" office:value-type="float" office:value="1" calcext:value-type="float">
            <text:p>1</text:p>
          </table:table-cell>
          <table:table-cell table:style-name="ce14" table:formula="of:=SUM([.L27:.Q27])" office:value-type="float" office:value="3" calcext:value-type="float">
            <text:p>3</text:p>
          </table:table-cell>
          <table:table-cell table:style-name="ce4" table:number-columns-repeated="1006"/>
        </table:table-row>
        <table:table-row table:style-name="ro5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6748 HVW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705" calcext:value-type="float">
            <text:p>670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/>
          <table:table-cell table:style-name="ce4" table:formula="of:=IF(AND([.E28]&gt;=[.$B$2];[.E28]&lt;[.$C$2]);[.$B$3];IF(AND([.E28]&gt;=[.$C$2];[.E28]&lt;[.$D$2]);[.$C$3];IF(AND([.E28]&gt;=[.$D$2];[.E28]&lt;[.$E$2]);[.$D$3];IF([.E28]&gt;=[.$E$2];[.$E$3];0))))" office:value-type="float" office:value="1" calcext:value-type="float">
            <text:p>1</text:p>
          </table:table-cell>
          <table:table-cell table:style-name="ce4" table:formula="of:=IF(AND([.C28]&gt;=[.$H$2];[.C28]&lt;[.$I$2]);[.$H$3];IF(AND([.C28]&gt;=[.$I$2];[.C28]&lt;[.$J$2]);[.$I$3];IF(AND([.C28]&gt;=[.$J$2];[.C28]&lt;[.$K$2]);[.$J$3];IF(AND([.C28]&gt;=[.$K$2];[.C28]&lt;[.$L$2]);[.$K$3];IF(AND([.C28]&gt;=[.L$2];[.C28]&lt;=[.M$2]);[.L$3];IF(AND([.C28]&gt;=[.M$2];[.C28]&lt;[.N$2]);[.M$3];IF([.C28]&gt;=[.$N$2];[.$N$3];0)))))))" office:value-type="float" office:value="0" calcext:value-type="float">
            <text:p>0</text:p>
          </table:table-cell>
          <table:table-cell table:style-name="ce4" table:formula="of:=IF(AND([.G28]=[.Q$2]);[.$Q$3];IF(AND([.G28]=[.$R$2]);[.$R$3];0))" office:value-type="float" office:value="1" calcext:value-type="float">
            <text:p>1</text:p>
          </table:table-cell>
          <table:table-cell table:style-name="ce4" table:formula="of:=IF(AND([.H28]=[.U$2]);[.$U$3];IF(AND([.H28]=[.$V$2]);[.$V$3];0))" office:value-type="float" office:value="0" calcext:value-type="float">
            <text:p>0</text:p>
          </table:table-cell>
          <table:table-cell table:style-name="ce4" table:formula="of:=IF(AND([.I28]=[.Q$5]);[.$Q$6];IF(AND([.I28]=[.$R$5]);[.$R$6];IF(AND([.I28]=[.S$5]);[.S$6])))" office:value-type="float" office:value="0" calcext:value-type="float">
            <text:p>0</text:p>
          </table:table-cell>
          <table:table-cell table:style-name="ce4" table:formula="of:=IF(AND([.J28]=[.U$5]);[.$U$6];IF(AND([.J28]=[.$V$5]);[.$V$6];0))" office:value-type="float" office:value="1" calcext:value-type="float">
            <text:p>1</text:p>
          </table:table-cell>
          <table:table-cell table:style-name="ce14" table:formula="of:=SUM([.L28:.Q28])" office:value-type="float" office:value="3" calcext:value-type="float">
            <text:p>3</text:p>
          </table:table-cell>
          <table:table-cell table:style-name="ce4" table:number-columns-repeated="1006"/>
        </table:table-row>
        <table:table-row table:style-name="ro5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9772 HVW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577" calcext:value-type="float">
            <text:p>557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/>
          <table:table-cell table:style-name="ce4" table:formula="of:=IF(AND([.E29]&gt;=[.$B$2];[.E29]&lt;[.$C$2]);[.$B$3];IF(AND([.E29]&gt;=[.$C$2];[.E29]&lt;[.$D$2]);[.$C$3];IF(AND([.E29]&gt;=[.$D$2];[.E29]&lt;[.$E$2]);[.$D$3];IF([.E29]&gt;=[.$E$2];[.$E$3];0))))" office:value-type="float" office:value="1" calcext:value-type="float">
            <text:p>1</text:p>
          </table:table-cell>
          <table:table-cell table:style-name="ce4" table:formula="of:=IF(AND([.C29]&gt;=[.$H$2];[.C29]&lt;[.$I$2]);[.$H$3];IF(AND([.C29]&gt;=[.$I$2];[.C29]&lt;[.$J$2]);[.$I$3];IF(AND([.C29]&gt;=[.$J$2];[.C29]&lt;[.$K$2]);[.$J$3];IF(AND([.C29]&gt;=[.$K$2];[.C29]&lt;[.$L$2]);[.$K$3];IF(AND([.C29]&gt;=[.L$2];[.C29]&lt;=[.M$2]);[.L$3];IF(AND([.C29]&gt;=[.M$2];[.C29]&lt;[.N$2]);[.M$3];IF([.C29]&gt;=[.$N$2];[.$N$3];0)))))))" office:value-type="float" office:value="0" calcext:value-type="float">
            <text:p>0</text:p>
          </table:table-cell>
          <table:table-cell table:style-name="ce4" table:formula="of:=IF(AND([.G29]=[.Q$2]);[.$Q$3];IF(AND([.G29]=[.$R$2]);[.$R$3];0))" office:value-type="float" office:value="1" calcext:value-type="float">
            <text:p>1</text:p>
          </table:table-cell>
          <table:table-cell table:style-name="ce4" table:formula="of:=IF(AND([.H29]=[.U$2]);[.$U$3];IF(AND([.H29]=[.$V$2]);[.$V$3];0))" office:value-type="float" office:value="0" calcext:value-type="float">
            <text:p>0</text:p>
          </table:table-cell>
          <table:table-cell table:style-name="ce4" table:formula="of:=IF(AND([.I29]=[.Q$5]);[.$Q$6];IF(AND([.I29]=[.$R$5]);[.$R$6];IF(AND([.I29]=[.S$5]);[.S$6])))" office:value-type="float" office:value="0" calcext:value-type="float">
            <text:p>0</text:p>
          </table:table-cell>
          <table:table-cell table:style-name="ce4" table:formula="of:=IF(AND([.J29]=[.U$5]);[.$U$6];IF(AND([.J29]=[.$V$5]);[.$V$6];0))" office:value-type="float" office:value="1" calcext:value-type="float">
            <text:p>1</text:p>
          </table:table-cell>
          <table:table-cell table:style-name="ce14" table:formula="of:=SUM([.L29:.Q29])" office:value-type="float" office:value="3" calcext:value-type="float">
            <text:p>3</text:p>
          </table:table-cell>
          <table:table-cell table:style-name="ce4" table:number-columns-repeated="1006"/>
        </table:table-row>
        <table:table-row table:style-name="ro5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9930 DJL</text:p>
          </table:table-cell>
          <table:table-cell table:style-name="ce9" office:value-type="float" office:value="10" calcext:value-type="float">
            <text:p>10</text:p>
          </table:table-cell>
          <table:table-cell table:style-name="ce2">
            <office:annotation draw:style-name="gr6" draw:text-style-name="P2" svg:width="35.2mm" svg:height="19.31mm" svg:x="94.7mm" svg:y="181.24mm" draw:caption-point-x="-4.16mm" draw:caption-point-y="10.94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4"/>
          <table:table-cell table:style-name="ce4" table:formula="of:=IF(AND([.E30]&gt;=[.$B$2];[.E30]&lt;[.$C$2]);[.$B$3];IF(AND([.E30]&gt;=[.$C$2];[.E30]&lt;[.$D$2]);[.$C$3];IF(AND([.E30]&gt;=[.$D$2];[.E30]&lt;[.$E$2]);[.$D$3];IF([.E30]&gt;=[.$E$2];[.$E$3];0))))" office:value-type="float" office:value="0" calcext:value-type="float">
            <text:p>0</text:p>
          </table:table-cell>
          <table:table-cell table:style-name="ce4" table:formula="of:=IF(AND([.C30]&gt;=[.$H$2];[.C30]&lt;[.$I$2]);[.$H$3];IF(AND([.C30]&gt;=[.$I$2];[.C30]&lt;[.$J$2]);[.$I$3];IF(AND([.C30]&gt;=[.$J$2];[.C30]&lt;[.$K$2]);[.$J$3];IF(AND([.C30]&gt;=[.$K$2];[.C30]&lt;[.$L$2]);[.$K$3];IF(AND([.C30]&gt;=[.L$2];[.C30]&lt;=[.M$2]);[.L$3];IF(AND([.C30]&gt;=[.M$2];[.C30]&lt;[.N$2]);[.M$3];IF([.C30]&gt;=[.$N$2];[.$N$3];0)))))))" office:value-type="float" office:value="1" calcext:value-type="float">
            <text:p>1</text:p>
          </table:table-cell>
          <table:table-cell table:style-name="ce4" table:formula="of:=IF(AND([.G30]=[.Q$2]);[.$Q$3];IF(AND([.G30]=[.$R$2]);[.$R$3];0))" office:value-type="float" office:value="1" calcext:value-type="float">
            <text:p>1</text:p>
          </table:table-cell>
          <table:table-cell table:style-name="ce4" table:formula="of:=IF(AND([.H30]=[.U$2]);[.$U$3];IF(AND([.H30]=[.$V$2]);[.$V$3];0))" office:value-type="float" office:value="0" calcext:value-type="float">
            <text:p>0</text:p>
          </table:table-cell>
          <table:table-cell table:style-name="ce4" table:formula="of:=IF(AND([.I30]=[.Q$5]);[.$Q$6];IF(AND([.I30]=[.$R$5]);[.$R$6];IF(AND([.I30]=[.S$5]);[.S$6])))" office:value-type="float" office:value="0" calcext:value-type="float">
            <text:p>0</text:p>
          </table:table-cell>
          <table:table-cell table:style-name="ce4" table:formula="of:=IF(AND([.J30]=[.U$5]);[.$U$6];IF(AND([.J30]=[.$V$5]);[.$V$6];0))" office:value-type="float" office:value="1" calcext:value-type="float">
            <text:p>1</text:p>
          </table:table-cell>
          <table:table-cell table:style-name="ce14" table:formula="of:=SUM([.L30:.Q30])" office:value-type="float" office:value="3" calcext:value-type="float">
            <text:p>3</text:p>
          </table:table-cell>
          <table:table-cell table:style-name="ce4" table:number-columns-repeated="1006"/>
        </table:table-row>
        <table:table-row table:style-name="ro5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9944 DJL</text:p>
          </table:table-cell>
          <table:table-cell table:style-name="ce9" office:value-type="float" office:value="10" calcext:value-type="float">
            <text:p>10</text:p>
          </table:table-cell>
          <table:table-cell table:style-name="ce2">
            <office:annotation draw:style-name="gr6" draw:text-style-name="P2" svg:width="35.2mm" svg:height="19.31mm" svg:x="94.7mm" svg:y="185.73mm" draw:caption-point-x="-4.16mm" draw:caption-point-y="12.01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4"/>
          <table:table-cell table:style-name="ce4" table:formula="of:=IF(AND([.E31]&gt;=[.$B$2];[.E31]&lt;[.$C$2]);[.$B$3];IF(AND([.E31]&gt;=[.$C$2];[.E31]&lt;[.$D$2]);[.$C$3];IF(AND([.E31]&gt;=[.$D$2];[.E31]&lt;[.$E$2]);[.$D$3];IF([.E31]&gt;=[.$E$2];[.$E$3];0))))" office:value-type="float" office:value="0" calcext:value-type="float">
            <text:p>0</text:p>
          </table:table-cell>
          <table:table-cell table:style-name="ce4" table:formula="of:=IF(AND([.C31]&gt;=[.$H$2];[.C31]&lt;[.$I$2]);[.$H$3];IF(AND([.C31]&gt;=[.$I$2];[.C31]&lt;[.$J$2]);[.$I$3];IF(AND([.C31]&gt;=[.$J$2];[.C31]&lt;[.$K$2]);[.$J$3];IF(AND([.C31]&gt;=[.$K$2];[.C31]&lt;[.$L$2]);[.$K$3];IF(AND([.C31]&gt;=[.L$2];[.C31]&lt;=[.M$2]);[.L$3];IF(AND([.C31]&gt;=[.M$2];[.C31]&lt;[.N$2]);[.M$3];IF([.C31]&gt;=[.$N$2];[.$N$3];0)))))))" office:value-type="float" office:value="1" calcext:value-type="float">
            <text:p>1</text:p>
          </table:table-cell>
          <table:table-cell table:style-name="ce4" table:formula="of:=IF(AND([.G31]=[.Q$2]);[.$Q$3];IF(AND([.G31]=[.$R$2]);[.$R$3];0))" office:value-type="float" office:value="1" calcext:value-type="float">
            <text:p>1</text:p>
          </table:table-cell>
          <table:table-cell table:style-name="ce4" table:formula="of:=IF(AND([.H31]=[.U$2]);[.$U$3];IF(AND([.H31]=[.$V$2]);[.$V$3];0))" office:value-type="float" office:value="0" calcext:value-type="float">
            <text:p>0</text:p>
          </table:table-cell>
          <table:table-cell table:style-name="ce4" table:formula="of:=IF(AND([.I31]=[.Q$5]);[.$Q$6];IF(AND([.I31]=[.$R$5]);[.$R$6];IF(AND([.I31]=[.S$5]);[.S$6])))" office:value-type="float" office:value="0" calcext:value-type="float">
            <text:p>0</text:p>
          </table:table-cell>
          <table:table-cell table:style-name="ce4" table:formula="of:=IF(AND([.J31]=[.U$5]);[.$U$6];IF(AND([.J31]=[.$V$5]);[.$V$6];0))" office:value-type="float" office:value="1" calcext:value-type="float">
            <text:p>1</text:p>
          </table:table-cell>
          <table:table-cell table:style-name="ce14" table:formula="of:=SUM([.L31:.Q31])" office:value-type="float" office:value="3" calcext:value-type="float">
            <text:p>3</text:p>
          </table:table-cell>
          <table:table-cell table:style-name="ce4" table:number-columns-repeated="1006"/>
        </table:table-row>
        <table:table-row table:style-name="ro5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9970 DJL</text:p>
          </table:table-cell>
          <table:table-cell table:style-name="ce9" office:value-type="float" office:value="10" calcext:value-type="float">
            <text:p>10</text:p>
          </table:table-cell>
          <table:table-cell table:style-name="ce2">
            <office:annotation draw:style-name="gr4" draw:text-style-name="P2" svg:width="35.2mm" svg:height="19.32mm" svg:x="94.7mm" svg:y="189.18mm" draw:caption-point-x="-4.16mm" draw:caption-point-y="14.12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4"/>
          <table:table-cell table:style-name="ce4" table:formula="of:=IF(AND([.E32]&gt;=[.$B$2];[.E32]&lt;[.$C$2]);[.$B$3];IF(AND([.E32]&gt;=[.$C$2];[.E32]&lt;[.$D$2]);[.$C$3];IF(AND([.E32]&gt;=[.$D$2];[.E32]&lt;[.$E$2]);[.$D$3];IF([.E32]&gt;=[.$E$2];[.$E$3];0))))" office:value-type="float" office:value="0" calcext:value-type="float">
            <text:p>0</text:p>
          </table:table-cell>
          <table:table-cell table:style-name="ce4" table:formula="of:=IF(AND([.C32]&gt;=[.$H$2];[.C32]&lt;[.$I$2]);[.$H$3];IF(AND([.C32]&gt;=[.$I$2];[.C32]&lt;[.$J$2]);[.$I$3];IF(AND([.C32]&gt;=[.$J$2];[.C32]&lt;[.$K$2]);[.$J$3];IF(AND([.C32]&gt;=[.$K$2];[.C32]&lt;[.$L$2]);[.$K$3];IF(AND([.C32]&gt;=[.L$2];[.C32]&lt;=[.M$2]);[.L$3];IF(AND([.C32]&gt;=[.M$2];[.C32]&lt;[.N$2]);[.M$3];IF([.C32]&gt;=[.$N$2];[.$N$3];0)))))))" office:value-type="float" office:value="1" calcext:value-type="float">
            <text:p>1</text:p>
          </table:table-cell>
          <table:table-cell table:style-name="ce4" table:formula="of:=IF(AND([.G32]=[.Q$2]);[.$Q$3];IF(AND([.G32]=[.$R$2]);[.$R$3];0))" office:value-type="float" office:value="1" calcext:value-type="float">
            <text:p>1</text:p>
          </table:table-cell>
          <table:table-cell table:style-name="ce4" table:formula="of:=IF(AND([.H32]=[.U$2]);[.$U$3];IF(AND([.H32]=[.$V$2]);[.$V$3];0))" office:value-type="float" office:value="0" calcext:value-type="float">
            <text:p>0</text:p>
          </table:table-cell>
          <table:table-cell table:style-name="ce4" table:formula="of:=IF(AND([.I32]=[.Q$5]);[.$Q$6];IF(AND([.I32]=[.$R$5]);[.$R$6];IF(AND([.I32]=[.S$5]);[.S$6])))" office:value-type="float" office:value="0" calcext:value-type="float">
            <text:p>0</text:p>
          </table:table-cell>
          <table:table-cell table:style-name="ce4" table:formula="of:=IF(AND([.J32]=[.U$5]);[.$U$6];IF(AND([.J32]=[.$V$5]);[.$V$6];0))" office:value-type="float" office:value="1" calcext:value-type="float">
            <text:p>1</text:p>
          </table:table-cell>
          <table:table-cell table:style-name="ce14" table:formula="of:=SUM([.L32:.Q32])" office:value-type="float" office:value="3" calcext:value-type="float">
            <text:p>3</text:p>
          </table:table-cell>
          <table:table-cell table:style-name="ce4" table:number-columns-repeated="1006"/>
        </table:table-row>
        <table:table-row table:style-name="ro5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6741 HVW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764" calcext:value-type="float">
            <text:p>476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/>
          <table:table-cell table:style-name="ce4" table:formula="of:=IF(AND([.E33]&gt;=[.$B$2];[.E33]&lt;[.$C$2]);[.$B$3];IF(AND([.E33]&gt;=[.$C$2];[.E33]&lt;[.$D$2]);[.$C$3];IF(AND([.E33]&gt;=[.$D$2];[.E33]&lt;[.$E$2]);[.$D$3];IF([.E33]&gt;=[.$E$2];[.$E$3];0))))" office:value-type="float" office:value="0" calcext:value-type="float">
            <text:p>0</text:p>
          </table:table-cell>
          <table:table-cell table:style-name="ce4" table:formula="of:=IF(AND([.C33]&gt;=[.$H$2];[.C33]&lt;[.$I$2]);[.$H$3];IF(AND([.C33]&gt;=[.$I$2];[.C33]&lt;[.$J$2]);[.$I$3];IF(AND([.C33]&gt;=[.$J$2];[.C33]&lt;[.$K$2]);[.$J$3];IF(AND([.C33]&gt;=[.$K$2];[.C33]&lt;[.$L$2]);[.$K$3];IF(AND([.C33]&gt;=[.L$2];[.C33]&lt;=[.M$2]);[.L$3];IF(AND([.C33]&gt;=[.M$2];[.C33]&lt;[.N$2]);[.M$3];IF([.C33]&gt;=[.$N$2];[.$N$3];0)))))))" office:value-type="float" office:value="0" calcext:value-type="float">
            <text:p>0</text:p>
          </table:table-cell>
          <table:table-cell table:style-name="ce4" table:formula="of:=IF(AND([.G33]=[.Q$2]);[.$Q$3];IF(AND([.G33]=[.$R$2]);[.$R$3];0))" office:value-type="float" office:value="1" calcext:value-type="float">
            <text:p>1</text:p>
          </table:table-cell>
          <table:table-cell table:style-name="ce4" table:formula="of:=IF(AND([.H33]=[.U$2]);[.$U$3];IF(AND([.H33]=[.$V$2]);[.$V$3];0))" office:value-type="float" office:value="0" calcext:value-type="float">
            <text:p>0</text:p>
          </table:table-cell>
          <table:table-cell table:style-name="ce4" table:formula="of:=IF(AND([.I33]=[.Q$5]);[.$Q$6];IF(AND([.I33]=[.$R$5]);[.$R$6];IF(AND([.I33]=[.S$5]);[.S$6])))" office:value-type="float" office:value="0" calcext:value-type="float">
            <text:p>0</text:p>
          </table:table-cell>
          <table:table-cell table:style-name="ce4" table:formula="of:=IF(AND([.J33]=[.U$5]);[.$U$6];IF(AND([.J33]=[.$V$5]);[.$V$6];0))" office:value-type="float" office:value="1" calcext:value-type="float">
            <text:p>1</text:p>
          </table:table-cell>
          <table:table-cell table:style-name="ce14" table:formula="of:=SUM([.L33:.Q33])" office:value-type="float" office:value="2" calcext:value-type="float">
            <text:p>2</text:p>
          </table:table-cell>
          <table:table-cell table:style-name="ce4" table:number-columns-repeated="1006"/>
        </table:table-row>
        <table:table-row table:style-name="ro5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9306 FDY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/>
          <table:table-cell table:style-name="ce4" table:formula="of:=IF(AND([.E34]&gt;=[.$B$2];[.E34]&lt;[.$C$2]);[.$B$3];IF(AND([.E34]&gt;=[.$C$2];[.E34]&lt;[.$D$2]);[.$C$3];IF(AND([.E34]&gt;=[.$D$2];[.E34]&lt;[.$E$2]);[.$D$3];IF([.E34]&gt;=[.$E$2];[.$E$3];0))))" office:value-type="float" office:value="0" calcext:value-type="float">
            <text:p>0</text:p>
          </table:table-cell>
          <table:table-cell table:style-name="ce4" table:formula="of:=IF(AND([.C34]&gt;=[.$H$2];[.C34]&lt;[.$I$2]);[.$H$3];IF(AND([.C34]&gt;=[.$I$2];[.C34]&lt;[.$J$2]);[.$I$3];IF(AND([.C34]&gt;=[.$J$2];[.C34]&lt;[.$K$2]);[.$J$3];IF(AND([.C34]&gt;=[.$K$2];[.C34]&lt;[.$L$2]);[.$K$3];IF(AND([.C34]&gt;=[.L$2];[.C34]&lt;=[.M$2]);[.L$3];IF(AND([.C34]&gt;=[.M$2];[.C34]&lt;[.N$2]);[.M$3];IF([.C34]&gt;=[.$N$2];[.$N$3];0)))))))" office:value-type="float" office:value="0" calcext:value-type="float">
            <text:p>0</text:p>
          </table:table-cell>
          <table:table-cell table:style-name="ce4" table:formula="of:=IF(AND([.G34]=[.Q$2]);[.$Q$3];IF(AND([.G34]=[.$R$2]);[.$R$3];0))" office:value-type="float" office:value="1" calcext:value-type="float">
            <text:p>1</text:p>
          </table:table-cell>
          <table:table-cell table:style-name="ce4" table:formula="of:=IF(AND([.H34]=[.U$2]);[.$U$3];IF(AND([.H34]=[.$V$2]);[.$V$3];0))" office:value-type="float" office:value="0" calcext:value-type="float">
            <text:p>0</text:p>
          </table:table-cell>
          <table:table-cell table:style-name="ce4" table:formula="of:=IF(AND([.I34]=[.Q$5]);[.$Q$6];IF(AND([.I34]=[.$R$5]);[.$R$6];IF(AND([.I34]=[.S$5]);[.S$6])))" office:value-type="float" office:value="0" calcext:value-type="float">
            <text:p>0</text:p>
          </table:table-cell>
          <table:table-cell table:style-name="ce4" table:formula="of:=IF(AND([.J34]=[.U$5]);[.$U$6];IF(AND([.J34]=[.$V$5]);[.$V$6];0))" office:value-type="float" office:value="1" calcext:value-type="float">
            <text:p>1</text:p>
          </table:table-cell>
          <table:table-cell table:style-name="ce14" table:formula="of:=SUM([.L34:.Q34])" office:value-type="float" office:value="2" calcext:value-type="float">
            <text:p>2</text:p>
          </table:table-cell>
          <table:table-cell table:style-name="ce4" table:number-columns-repeated="1006"/>
        </table:table-row>
        <table:table-row table:style-name="ro5">
          <table:table-cell office:value-type="string" calcext:value-type="string">
            <text:p>DEPORTES</text:p>
          </table:table-cell>
          <table:table-cell table:style-name="ce2" office:value-type="string" calcext:value-type="string">
            <text:p>3235 BRY</text:p>
          </table:table-cell>
          <table:table-cell table:style-name="ce9" office:value-type="float" office:value="13" calcext:value-type="float">
            <text:p>13</text:p>
          </table:table-cell>
          <table:table-cell table:style-name="ce2">
            <office:annotation draw:style-name="gr3" draw:text-style-name="P2" svg:width="35.2mm" svg:height="19.29mm" svg:x="94.7mm" svg:y="198.45mm" draw:caption-point-x="-4.16mm" draw:caption-point-y="21.51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4"/>
          <table:table-cell table:style-name="ce4" table:formula="of:=IF(AND([.E35]&gt;=[.$B$2];[.E35]&lt;[.$C$2]);[.$B$3];IF(AND([.E35]&gt;=[.$C$2];[.E35]&lt;[.$D$2]);[.$C$3];IF(AND([.E35]&gt;=[.$D$2];[.E35]&lt;[.$E$2]);[.$D$3];IF([.E35]&gt;=[.$E$2];[.$E$3];0))))" office:value-type="float" office:value="0" calcext:value-type="float">
            <text:p>0</text:p>
          </table:table-cell>
          <table:table-cell table:style-name="ce4" table:formula="of:=IF(AND([.C35]&gt;=[.$H$2];[.C35]&lt;[.$I$2]);[.$H$3];IF(AND([.C35]&gt;=[.$I$2];[.C35]&lt;[.$J$2]);[.$I$3];IF(AND([.C35]&gt;=[.$J$2];[.C35]&lt;[.$K$2]);[.$J$3];IF(AND([.C35]&gt;=[.$K$2];[.C35]&lt;[.$L$2]);[.$K$3];IF(AND([.C35]&gt;=[.L$2];[.C35]&lt;=[.M$2]);[.L$3];IF(AND([.C35]&gt;=[.M$2];[.C35]&lt;[.N$2]);[.M$3];IF([.C35]&gt;=[.$N$2];[.$N$3];0)))))))" office:value-type="float" office:value="1" calcext:value-type="float">
            <text:p>1</text:p>
          </table:table-cell>
          <table:table-cell table:style-name="ce4" table:formula="of:=IF(AND([.G35]=[.Q$2]);[.$Q$3];IF(AND([.G35]=[.$R$2]);[.$R$3];0))" office:value-type="float" office:value="0.5" calcext:value-type="float">
            <text:p>0,5</text:p>
          </table:table-cell>
          <table:table-cell table:style-name="ce4" table:formula="of:=IF(AND([.H35]=[.U$2]);[.$U$3];IF(AND([.H35]=[.$V$2]);[.$V$3];0))" office:value-type="float" office:value="0" calcext:value-type="float">
            <text:p>0</text:p>
          </table:table-cell>
          <table:table-cell table:style-name="ce4" table:formula="of:=IF(AND([.I35]=[.Q$5]);[.$Q$6];IF(AND([.I35]=[.$R$5]);[.$R$6];IF(AND([.I35]=[.S$5]);[.S$6])))" office:value-type="float" office:value="0" calcext:value-type="float">
            <text:p>0</text:p>
          </table:table-cell>
          <table:table-cell table:style-name="ce4" table:formula="of:=IF(AND([.J35]=[.U$5]);[.$U$6];IF(AND([.J35]=[.$V$5]);[.$V$6];0))" office:value-type="float" office:value="0" calcext:value-type="float">
            <text:p>0</text:p>
          </table:table-cell>
          <table:table-cell table:style-name="ce14" table:formula="of:=SUM([.L35:.Q35])" office:value-type="float" office:value="1.5" calcext:value-type="float">
            <text:p>1,5</text:p>
          </table:table-cell>
          <table:table-cell table:style-name="ce4" table:number-columns-repeated="1006"/>
        </table:table-row>
        <table:table-row table:style-name="ro5">
          <table:table-cell/>
          <table:table-cell table:style-name="ce2" office:value-type="string" calcext:value-type="string">
            <text:p>3696 BRY</text:p>
          </table:table-cell>
          <table:table-cell table:style-name="ce9" office:value-type="float" office:value="13" calcext:value-type="float">
            <text:p>13</text:p>
          </table:table-cell>
          <table:table-cell table:style-name="ce2">
            <office:annotation draw:style-name="gr4" draw:text-style-name="P2" svg:width="35.2mm" svg:height="19.32mm" svg:x="94.7mm" svg:y="202.94mm" draw:caption-point-x="-4.16mm" draw:caption-point-y="22.58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4"/>
          <table:table-cell table:style-name="ce4" table:formula="of:=IF(AND([.E36]&gt;=[.$B$2];[.E36]&lt;[.$C$2]);[.$B$3];IF(AND([.E36]&gt;=[.$C$2];[.E36]&lt;[.$D$2]);[.$C$3];IF(AND([.E36]&gt;=[.$D$2];[.E36]&lt;[.$E$2]);[.$D$3];IF([.E36]&gt;=[.$E$2];[.$E$3];0))))" office:value-type="float" office:value="0" calcext:value-type="float">
            <text:p>0</text:p>
          </table:table-cell>
          <table:table-cell table:style-name="ce4" table:formula="of:=IF(AND([.C36]&gt;=[.$H$2];[.C36]&lt;[.$I$2]);[.$H$3];IF(AND([.C36]&gt;=[.$I$2];[.C36]&lt;[.$J$2]);[.$I$3];IF(AND([.C36]&gt;=[.$J$2];[.C36]&lt;[.$K$2]);[.$J$3];IF(AND([.C36]&gt;=[.$K$2];[.C36]&lt;[.$L$2]);[.$K$3];IF(AND([.C36]&gt;=[.L$2];[.C36]&lt;=[.M$2]);[.L$3];IF(AND([.C36]&gt;=[.M$2];[.C36]&lt;[.N$2]);[.M$3];IF([.C36]&gt;=[.$N$2];[.$N$3];0)))))))" office:value-type="float" office:value="1" calcext:value-type="float">
            <text:p>1</text:p>
          </table:table-cell>
          <table:table-cell table:style-name="ce4" table:formula="of:=IF(AND([.G36]=[.Q$2]);[.$Q$3];IF(AND([.G36]=[.$R$2]);[.$R$3];0))" office:value-type="float" office:value="0.5" calcext:value-type="float">
            <text:p>0,5</text:p>
          </table:table-cell>
          <table:table-cell table:style-name="ce4" table:formula="of:=IF(AND([.H36]=[.U$2]);[.$U$3];IF(AND([.H36]=[.$V$2]);[.$V$3];0))" office:value-type="float" office:value="0" calcext:value-type="float">
            <text:p>0</text:p>
          </table:table-cell>
          <table:table-cell table:style-name="ce4" table:formula="of:=IF(AND([.I36]=[.Q$5]);[.$Q$6];IF(AND([.I36]=[.$R$5]);[.$R$6];IF(AND([.I36]=[.S$5]);[.S$6])))" office:value-type="float" office:value="0" calcext:value-type="float">
            <text:p>0</text:p>
          </table:table-cell>
          <table:table-cell table:style-name="ce4" table:formula="of:=IF(AND([.J36]=[.U$5]);[.$U$6];IF(AND([.J36]=[.$V$5]);[.$V$6];0))" office:value-type="float" office:value="0" calcext:value-type="float">
            <text:p>0</text:p>
          </table:table-cell>
          <table:table-cell table:style-name="ce14" table:formula="of:=SUM([.L36:.Q36])" office:value-type="float" office:value="1.5" calcext:value-type="float">
            <text:p>1,5</text:p>
          </table:table-cell>
          <table:table-cell table:style-name="ce4" table:number-columns-repeated="1006"/>
        </table:table-row>
        <table:table-row table:style-name="ro5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4130 CLW</text:p>
          </table:table-cell>
          <table:table-cell table:style-name="ce9" office:value-type="float" office:value="12" calcext:value-type="float">
            <text:p>12</text:p>
          </table:table-cell>
          <table:table-cell table:style-name="ce2">
            <office:annotation draw:style-name="gr4" draw:text-style-name="P2" svg:width="35.2mm" svg:height="19.32mm" svg:x="94.7mm" svg:y="213.79mm" draw:caption-point-x="-4.16mm" draw:caption-point-y="17.29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4"/>
          <table:table-cell table:style-name="ce4" table:formula="of:=IF(AND([.E37]&gt;=[.$B$2];[.E37]&lt;[.$C$2]);[.$B$3];IF(AND([.E37]&gt;=[.$C$2];[.E37]&lt;[.$D$2]);[.$C$3];IF(AND([.E37]&gt;=[.$D$2];[.E37]&lt;[.$E$2]);[.$D$3];IF([.E37]&gt;=[.$E$2];[.$E$3];0))))" office:value-type="float" office:value="0" calcext:value-type="float">
            <text:p>0</text:p>
          </table:table-cell>
          <table:table-cell table:style-name="ce4" table:formula="of:=IF(AND([.C37]&gt;=[.$H$2];[.C37]&lt;[.$I$2]);[.$H$3];IF(AND([.C37]&gt;=[.$I$2];[.C37]&lt;[.$J$2]);[.$I$3];IF(AND([.C37]&gt;=[.$J$2];[.C37]&lt;[.$K$2]);[.$J$3];IF(AND([.C37]&gt;=[.$K$2];[.C37]&lt;[.$L$2]);[.$K$3];IF(AND([.C37]&gt;=[.L$2];[.C37]&lt;=[.M$2]);[.L$3];IF(AND([.C37]&gt;=[.M$2];[.C37]&lt;[.N$2]);[.M$3];IF([.C37]&gt;=[.$N$2];[.$N$3];0)))))))" office:value-type="float" office:value="1" calcext:value-type="float">
            <text:p>1</text:p>
          </table:table-cell>
          <table:table-cell table:style-name="ce4" table:formula="of:=IF(AND([.G37]=[.Q$2]);[.$Q$3];IF(AND([.G37]=[.$R$2]);[.$R$3];0))" office:value-type="float" office:value="0.5" calcext:value-type="float">
            <text:p>0,5</text:p>
          </table:table-cell>
          <table:table-cell table:style-name="ce4" table:formula="of:=IF(AND([.H37]=[.U$2]);[.$U$3];IF(AND([.H37]=[.$V$2]);[.$V$3];0))" office:value-type="float" office:value="0" calcext:value-type="float">
            <text:p>0</text:p>
          </table:table-cell>
          <table:table-cell table:style-name="ce4" table:formula="of:=IF(AND([.I37]=[.Q$5]);[.$Q$6];IF(AND([.I37]=[.$R$5]);[.$R$6];IF(AND([.I37]=[.S$5]);[.S$6])))" office:value-type="float" office:value="0" calcext:value-type="float">
            <text:p>0</text:p>
          </table:table-cell>
          <table:table-cell table:style-name="ce4" table:formula="of:=IF(AND([.J37]=[.U$5]);[.$U$6];IF(AND([.J37]=[.$V$5]);[.$V$6];0))" office:value-type="float" office:value="0" calcext:value-type="float">
            <text:p>0</text:p>
          </table:table-cell>
          <table:table-cell table:style-name="ce14" table:formula="of:=SUM([.L37:.Q37])" office:value-type="float" office:value="1.5" calcext:value-type="float">
            <text:p>1,5</text:p>
          </table:table-cell>
          <table:table-cell table:style-name="ce4" table:number-columns-repeated="1006"/>
        </table:table-row>
        <table:table-row table:style-name="ro5">
          <table:table-cell office:value-type="string" calcext:value-type="string">
            <text:p>NOTIFICADOR</text:p>
          </table:table-cell>
          <table:table-cell table:style-name="ce2" office:value-type="string" calcext:value-type="string">
            <text:p>6693 CVN</text:p>
          </table:table-cell>
          <table:table-cell table:style-name="ce9" office:value-type="float" office:value="11" calcext:value-type="float">
            <text:p>11</text:p>
          </table:table-cell>
          <table:table-cell table:style-name="ce2">
            <office:annotation draw:style-name="gr4" draw:text-style-name="P2" svg:width="35.2mm" svg:height="19.32mm" svg:x="94.7mm" svg:y="220.39mm" draw:caption-point-x="-4.16mm" draw:caption-point-y="16.24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4"/>
          <table:table-cell table:style-name="ce4" table:formula="of:=IF(AND([.E38]&gt;=[.$B$2];[.E38]&lt;[.$C$2]);[.$B$3];IF(AND([.E38]&gt;=[.$C$2];[.E38]&lt;[.$D$2]);[.$C$3];IF(AND([.E38]&gt;=[.$D$2];[.E38]&lt;[.$E$2]);[.$D$3];IF([.E38]&gt;=[.$E$2];[.$E$3];0))))" office:value-type="float" office:value="0" calcext:value-type="float">
            <text:p>0</text:p>
          </table:table-cell>
          <table:table-cell table:style-name="ce4" table:formula="of:=IF(AND([.C38]&gt;=[.$H$2];[.C38]&lt;[.$I$2]);[.$H$3];IF(AND([.C38]&gt;=[.$I$2];[.C38]&lt;[.$J$2]);[.$I$3];IF(AND([.C38]&gt;=[.$J$2];[.C38]&lt;[.$K$2]);[.$J$3];IF(AND([.C38]&gt;=[.$K$2];[.C38]&lt;[.$L$2]);[.$K$3];IF(AND([.C38]&gt;=[.L$2];[.C38]&lt;=[.M$2]);[.L$3];IF(AND([.C38]&gt;=[.M$2];[.C38]&lt;[.N$2]);[.M$3];IF([.C38]&gt;=[.$N$2];[.$N$3];0)))))))" office:value-type="float" office:value="1" calcext:value-type="float">
            <text:p>1</text:p>
          </table:table-cell>
          <table:table-cell table:style-name="ce4" table:formula="of:=IF(AND([.G38]=[.Q$2]);[.$Q$3];IF(AND([.G38]=[.$R$2]);[.$R$3];0))" office:value-type="float" office:value="0.5" calcext:value-type="float">
            <text:p>0,5</text:p>
          </table:table-cell>
          <table:table-cell table:style-name="ce4" table:formula="of:=IF(AND([.H38]=[.U$2]);[.$U$3];IF(AND([.H38]=[.$V$2]);[.$V$3];0))" office:value-type="float" office:value="0" calcext:value-type="float">
            <text:p>0</text:p>
          </table:table-cell>
          <table:table-cell table:style-name="ce4" table:formula="of:=IF(AND([.I38]=[.Q$5]);[.$Q$6];IF(AND([.I38]=[.$R$5]);[.$R$6];IF(AND([.I38]=[.S$5]);[.S$6])))" office:value-type="float" office:value="0" calcext:value-type="float">
            <text:p>0</text:p>
          </table:table-cell>
          <table:table-cell table:style-name="ce4" table:formula="of:=IF(AND([.J38]=[.U$5]);[.$U$6];IF(AND([.J38]=[.$V$5]);[.$V$6];0))" office:value-type="float" office:value="0" calcext:value-type="float">
            <text:p>0</text:p>
          </table:table-cell>
          <table:table-cell table:style-name="ce14" table:formula="of:=SUM([.L38:.Q38])" office:value-type="float" office:value="1.5" calcext:value-type="float">
            <text:p>1,5</text:p>
          </table:table-cell>
          <table:table-cell table:style-name="ce4" table:number-columns-repeated="1006"/>
        </table:table-row>
        <table:table-row table:style-name="ro5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C 3237 BRY</text:p>
          </table:table-cell>
          <table:table-cell table:style-name="ce2" office:value-type="float" office:value="9" calcext:value-type="float">
            <text:p>9</text:p>
          </table:table-cell>
          <table:table-cell table:style-name="ce2">
            <office:annotation draw:style-name="gr4" draw:text-style-name="P2" svg:width="35.2mm" svg:height="19.32mm" svg:x="94.7mm" svg:y="233.37mm" draw:caption-point-x="-4.16mm" draw:caption-point-y="8.82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 table:style-name="ce4" table:formula="of:=IF(AND([.E39]&gt;=[.$B$2];[.E39]&lt;[.$C$2]);[.$B$3];IF(AND([.E39]&gt;=[.$C$2];[.E39]&lt;[.$D$2]);[.$C$3];IF(AND([.E39]&gt;=[.$D$2];[.E39]&lt;[.$E$2]);[.$D$3];IF([.E39]&gt;=[.$E$2];[.$E$3];0))))" office:value-type="float" office:value="0" calcext:value-type="float">
            <text:p>0</text:p>
          </table:table-cell>
          <table:table-cell table:style-name="ce4" table:formula="of:=IF(AND([.C39]&gt;=[.$H$2];[.C39]&lt;[.$I$2]);[.$H$3];IF(AND([.C39]&gt;=[.$I$2];[.C39]&lt;[.$J$2]);[.$I$3];IF(AND([.C39]&gt;=[.$J$2];[.C39]&lt;[.$K$2]);[.$J$3];IF(AND([.C39]&gt;=[.$K$2];[.C39]&lt;[.$L$2]);[.$K$3];IF(AND([.C39]&gt;=[.L$2];[.C39]&lt;=[.M$2]);[.L$3];IF(AND([.C39]&gt;=[.M$2];[.C39]&lt;[.N$2]);[.M$3];IF([.C39]&gt;=[.$N$2];[.$N$3];0)))))))" office:value-type="float" office:value="0" calcext:value-type="float">
            <text:p>0</text:p>
          </table:table-cell>
          <table:table-cell table:style-name="ce4" table:formula="of:=IF(AND([.G39]=[.Q$2]);[.$Q$3];IF(AND([.G39]=[.$R$2]);[.$R$3];0))" office:value-type="float" office:value="1" calcext:value-type="float">
            <text:p>1</text:p>
          </table:table-cell>
          <table:table-cell table:style-name="ce4" table:formula="of:=IF(AND([.H39]=[.U$2]);[.$U$3];IF(AND([.H39]=[.$V$2]);[.$V$3];0))" office:value-type="float" office:value="0" calcext:value-type="float">
            <text:p>0</text:p>
          </table:table-cell>
          <table:table-cell table:style-name="ce4" table:formula="of:=IF(AND([.I39]=[.Q$5]);[.$Q$6];IF(AND([.I39]=[.$R$5]);[.$R$6];IF(AND([.I39]=[.S$5]);[.S$6])))" office:value-type="float" office:value="0" calcext:value-type="float">
            <text:p>0</text:p>
          </table:table-cell>
          <table:table-cell table:style-name="ce4" table:formula="of:=IF(AND([.J39]=[.U$5]);[.$U$6];IF(AND([.J39]=[.$V$5]);[.$V$6];0))" office:value-type="float" office:value="0" calcext:value-type="float">
            <text:p>0</text:p>
          </table:table-cell>
          <table:table-cell table:style-name="ce14" table:formula="of:=SUM([.L39:.Q39])" office:value-type="float" office:value="1" calcext:value-type="float">
            <text:p>1</text:p>
          </table:table-cell>
          <table:table-cell table:style-name="ce4" table:number-columns-repeated="1006"/>
        </table:table-row>
        <table:table-row table:style-name="ro5">
          <table:table-cell office:value-type="string" calcext:value-type="string">
            <text:p>DEPORTES</text:p>
          </table:table-cell>
          <table:table-cell table:style-name="ce2" office:value-type="string" calcext:value-type="string">
            <text:p>C3696 BRY</text:p>
          </table:table-cell>
          <table:table-cell table:style-name="ce2" office:value-type="float" office:value="9" calcext:value-type="float">
            <text:p>9</text:p>
          </table:table-cell>
          <table:table-cell table:style-name="ce2">
            <office:annotation draw:style-name="gr4" draw:text-style-name="P2" svg:width="35.2mm" svg:height="19.32mm" svg:x="94.7mm" svg:y="237.86mm" draw:caption-point-x="-4.16mm" draw:caption-point-y="9.89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 table:style-name="ce4" table:formula="of:=IF(AND([.E40]&gt;=[.$B$2];[.E40]&lt;[.$C$2]);[.$B$3];IF(AND([.E40]&gt;=[.$C$2];[.E40]&lt;[.$D$2]);[.$C$3];IF(AND([.E40]&gt;=[.$D$2];[.E40]&lt;[.$E$2]);[.$D$3];IF([.E40]&gt;=[.$E$2];[.$E$3];0))))" office:value-type="float" office:value="0" calcext:value-type="float">
            <text:p>0</text:p>
          </table:table-cell>
          <table:table-cell table:style-name="ce4" table:formula="of:=IF(AND([.C40]&gt;=[.$H$2];[.C40]&lt;[.$I$2]);[.$H$3];IF(AND([.C40]&gt;=[.$I$2];[.C40]&lt;[.$J$2]);[.$I$3];IF(AND([.C40]&gt;=[.$J$2];[.C40]&lt;[.$K$2]);[.$J$3];IF(AND([.C40]&gt;=[.$K$2];[.C40]&lt;[.$L$2]);[.$K$3];IF(AND([.C40]&gt;=[.L$2];[.C40]&lt;=[.M$2]);[.L$3];IF(AND([.C40]&gt;=[.M$2];[.C40]&lt;[.N$2]);[.M$3];IF([.C40]&gt;=[.$N$2];[.$N$3];0)))))))" office:value-type="float" office:value="0" calcext:value-type="float">
            <text:p>0</text:p>
          </table:table-cell>
          <table:table-cell table:style-name="ce4" table:formula="of:=IF(AND([.G40]=[.Q$2]);[.$Q$3];IF(AND([.G40]=[.$R$2]);[.$R$3];0))" office:value-type="float" office:value="1" calcext:value-type="float">
            <text:p>1</text:p>
          </table:table-cell>
          <table:table-cell table:style-name="ce4" table:formula="of:=IF(AND([.H40]=[.U$2]);[.$U$3];IF(AND([.H40]=[.$V$2]);[.$V$3];0))" office:value-type="float" office:value="0" calcext:value-type="float">
            <text:p>0</text:p>
          </table:table-cell>
          <table:table-cell table:style-name="ce4" table:formula="of:=IF(AND([.I40]=[.Q$5]);[.$Q$6];IF(AND([.I40]=[.$R$5]);[.$R$6];IF(AND([.I40]=[.S$5]);[.S$6])))" office:value-type="float" office:value="0" calcext:value-type="float">
            <text:p>0</text:p>
          </table:table-cell>
          <table:table-cell table:style-name="ce4" table:formula="of:=IF(AND([.J40]=[.U$5]);[.$U$6];IF(AND([.J40]=[.$V$5]);[.$V$6];0))" office:value-type="float" office:value="0" calcext:value-type="float">
            <text:p>0</text:p>
          </table:table-cell>
          <table:table-cell table:style-name="ce14" table:formula="of:=SUM([.L40:.Q40])" office:value-type="float" office:value="1" calcext:value-type="float">
            <text:p>1</text:p>
          </table:table-cell>
          <table:table-cell table:style-name="ce4" table:number-columns-repeated="1006"/>
        </table:table-row>
        <table:table-row table:style-name="ro5">
          <table:table-cell table:style-name="ce4" table:number-columns-repeated="4"/>
          <table:table-cell table:style-name="ce9"/>
          <table:table-cell table:style-name="ce4" table:number-columns-repeated="3"/>
          <table:table-cell table:style-name="ce12"/>
          <table:table-cell table:style-name="ce4" table:number-columns-repeated="8"/>
          <table:table-cell table:style-name="ce14"/>
          <table:table-cell table:style-name="ce4" table:number-columns-repeated="1006"/>
        </table:table-row>
        <table:table-row table:style-name="ro5" table:number-rows-repeated="3">
          <table:table-cell table:style-name="ce4" table:number-columns-repeated="2"/>
          <table:table-cell table:style-name="ce9"/>
          <table:table-cell table:style-name="ce4"/>
          <table:table-cell table:style-name="ce9" table:number-columns-repeated="4"/>
          <table:table-cell table:style-name="ce12"/>
          <table:table-cell table:style-name="ce9"/>
          <table:table-cell table:style-name="ce4" table:number-columns-repeated="7"/>
          <table:table-cell table:style-name="ce14"/>
          <table:table-cell table:style-name="ce4" table:number-columns-repeated="1006"/>
        </table:table-row>
        <table:table-row table:style-name="ro1" table:number-rows-repeated="3">
          <table:table-cell table:style-name="ce4" table:number-columns-repeated="2"/>
          <table:table-cell table:style-name="ce9"/>
          <table:table-cell table:style-name="ce4"/>
          <table:table-cell table:style-name="ce9" table:number-columns-repeated="4"/>
          <table:table-cell table:style-name="ce12"/>
          <table:table-cell table:style-name="ce9"/>
          <table:table-cell table:style-name="ce4" table:number-columns-repeated="1014"/>
        </table:table-row>
        <table:table-row table:style-name="ro1" table:number-rows-repeated="5">
          <table:table-cell table:style-name="ce4" table:number-columns-repeated="8"/>
          <table:table-cell table:style-name="ce12"/>
          <table:table-cell table:style-name="ce4" table:number-columns-repeated="1015"/>
        </table:table-row>
        <table:table-row table:style-name="ro1" table:number-rows-repeated="8">
          <table:table-cell table:style-name="ce4" table:number-columns-repeated="2"/>
          <table:table-cell table:style-name="ce9"/>
          <table:table-cell table:style-name="ce4" table:number-columns-repeated="2"/>
          <table:table-cell table:style-name="ce9" table:number-columns-repeated="3"/>
          <table:table-cell table:style-name="ce12"/>
          <table:table-cell table:style-name="ce9"/>
          <table:table-cell table:style-name="ce4" table:number-columns-repeated="1014"/>
        </table:table-row>
        <table:table-row table:style-name="ro1" table:number-rows-repeated="5">
          <table:table-cell table:style-name="ce4" table:number-columns-repeated="2"/>
          <table:table-cell table:style-name="ce9"/>
          <table:table-cell table:style-name="ce4"/>
          <table:table-cell table:style-name="ce9" table:number-columns-repeated="4"/>
          <table:table-cell table:style-name="ce12"/>
          <table:table-cell table:style-name="ce9"/>
          <table:table-cell table:style-name="ce4" table:number-columns-repeated="1014"/>
        </table:table-row>
        <table:table-row table:style-name="ro1" table:number-rows-repeated="3">
          <table:table-cell table:style-name="ce4" table:number-columns-repeated="4"/>
          <table:table-cell table:style-name="ce9"/>
          <table:table-cell table:style-name="ce4" table:number-columns-repeated="3"/>
          <table:table-cell table:style-name="ce12"/>
          <table:table-cell table:style-name="ce4" table:number-columns-repeated="1015"/>
        </table:table-row>
        <table:table-row table:style-name="ro1" table:number-rows-repeated="3">
          <table:table-cell table:style-name="ce4" table:number-columns-repeated="2"/>
          <table:table-cell table:style-name="ce9"/>
          <table:table-cell table:style-name="ce4"/>
          <table:table-cell table:style-name="ce9" table:number-columns-repeated="4"/>
          <table:table-cell table:style-name="ce12"/>
          <table:table-cell table:style-name="ce9"/>
          <table:table-cell table:style-name="ce4" table:number-columns-repeated="1014"/>
        </table:table-row>
        <table:table-row table:style-name="ro1" table:number-rows-repeated="3">
          <table:table-cell table:style-name="ce4" table:number-columns-repeated="8"/>
          <table:table-cell table:style-name="ce12"/>
          <table:table-cell table:style-name="ce4"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4"/>
          <table:table-cell table:style-name="ce9" table:number-columns-repeated="2"/>
          <table:table-cell table:style-name="ce4" table:number-columns-repeated="2"/>
          <table:table-cell table:style-name="ce12"/>
          <table:table-cell table:style-name="ce4" table:number-columns-repeated="1015"/>
        </table:table-row>
        <table:table-row table:style-name="ro1">
          <table:table-cell table:style-name="ce4" table:number-columns-repeated="4"/>
          <table:table-cell table:style-name="ce9"/>
          <table:table-cell table:style-name="ce4" table:number-columns-repeated="1019"/>
        </table:table-row>
        <table:table-row table:style-name="ro1" table:number-rows-repeated="62">
          <table:table-cell table:style-name="ce4" table:number-columns-repeated="1024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MA&gt;3,5Tm " table:style-name="ta3">
        <table:table-column table:style-name="co11" table:default-cell-style-name="ce2"/>
        <table:table-column table:style-name="co1" table:number-columns-repeated="4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1" table:default-cell-style-name="Default"/>
        <table:table-column table:style-name="co9" table:default-cell-style-name="ce2"/>
        <table:table-column table:style-name="co1" table:number-columns-repeated="4" table:default-cell-style-name="Default"/>
        <table:table-column table:style-name="co10" table:default-cell-style-name="ce2"/>
        <table:table-column table:style-name="co1" table:number-columns-repeated="1003" table:default-cell-style-name="Default"/>
        <table:table-row table:style-name="ro1">
          <table:table-cell table:style-name="ce1"/>
          <table:table-cell table:number-columns-repeated="4" table:style-name="ce5" office:value-type="string" calcext:value-type="string">
            <text:p>Desde</text:p>
          </table:table-cell>
          <table:table-cell table:style-name="ce8"/>
          <table:table-cell/>
          <table:table-cell table:number-columns-repeated="7" table:style-name="ce11" office:value-type="string" calcext:value-type="string">
            <text:p>Desde</text:p>
          </table:table-cell>
          <table:table-cell table:style-name="ce8" table:number-columns-repeated="2"/>
          <table:table-cell table:style-name="ce11" office:value-type="string" calcext:value-type="string">
            <text:p>HABITUAL</text:p>
          </table:table-cell>
          <table:table-cell table:style-name="ce11" office:value-type="string" calcext:value-type="string">
            <text:p>ALTERNADO</text:p>
          </table:table-cell>
          <table:table-cell table:style-name="ce8" table:number-columns-repeated="2"/>
          <table:table-cell table:style-name="ce11" office:value-type="string" calcext:value-type="string">
            <text:p>SI</text:p>
          </table:table-cell>
          <table:table-cell table:style-name="ce11" office:value-type="string" calcext:value-type="string">
            <text:p>NO</text:p>
          </table:table-cell>
          <table:table-cell table:style-name="ce8" table:number-columns-repeated="1002"/>
        </table:table-row>
        <table:table-row table:style-name="ro2">
          <table:table-cell table:style-name="ce1" office:value-type="string" calcext:value-type="string">
            <text:p>Kms/año</text:p>
          </table:table-cell>
          <table:table-cell table:style-name="ce6" office:value-type="float" office:value="5000" calcext:value-type="float">
            <text:p>5000</text:p>
          </table:table-cell>
          <table:table-cell table:style-name="ce6" office:value-type="float" office:value="10000" calcext:value-type="float">
            <text:p>10000</text:p>
          </table:table-cell>
          <table:table-cell table:style-name="ce6" office:value-type="float" office:value="15000" calcext:value-type="float">
            <text:p>15000</text:p>
          </table:table-cell>
          <table:table-cell table:style-name="ce6" office:value-type="float" office:value="20000" calcext:value-type="float">
            <text:p>20000</text:p>
          </table:table-cell>
          <table:table-cell/>
          <table:table-cell table:style-name="ce10" office:value-type="string" calcext:value-type="string">
            <text:p>Antigüedad AÑOS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10" office:value-type="string" calcext:value-type="string">
            <text:p>CHOF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style-name="ce2" office:value-type="string" calcext:value-type="string">
            <text:p>REPARACION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table:style-name="ce1" office:value-type="string" calcext:value-type="string">
            <text:p>Turismo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/>
          <table:table-cell table:style-name="ce10" office:value-type="string" calcext:value-type="string">
            <text:p>PMA &gt; 3,5 T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" office:value-type="string" calcext:value-type="string">
            <text:p>Puntos</text:p>
          </table:table-cell>
          <table:table-cell table:style-name="ce2" office:value-type="float" office:value="0.5" calcext:value-type="float">
            <text:p>0,5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Puntos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1" office:value-type="string" calcext:value-type="string">
            <text:p>Furgó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/>
          <table:table-cell table:style-name="ce10" office:value-type="string" calcext:value-type="string">
            <text:p>PMA&lt;3,5 Tm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table:style-name="ce10"/>
          <table:table-cell table:style-name="ce11" office:value-type="string" calcext:value-type="string">
            <text:p>BUEN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MALO</text:p>
          </table:table-cell>
          <table:table-cell/>
          <table:table-cell table:style-name="ce11" office:value-type="string" calcext:value-type="string">
            <text:p>SUSTITUIBLE</text:p>
          </table:table-cell>
          <table:table-cell table:style-name="ce11" office:value-type="string" calcext:value-type="string">
            <text:p>ALTERNADO</text:p>
          </table:table-cell>
          <table:table-cell table:number-columns-repeated="1002"/>
        </table:table-row>
        <table:table-row table:style-name="ro3">
          <table:table-cell table:style-name="ce1" office:value-type="string" calcext:value-type="string">
            <text:p>PMA &lt;3,5 Tm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/>
          <table:table-cell office:value-type="string" calcext:value-type="string">
            <text:p>Furgón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/>
          <table:table-cell table:style-name="ce10" office:value-type="string" calcext:value-type="string">
            <text:p>ESTADO GENE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O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PMA &gt; 3,5 Tm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Turism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  <table:table-cell table:style-name="ce10" office:value-type="string" calcext:value-type="string">
            <text:p>Punto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5" calcext:value-type="float">
            <text:p>0,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untos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1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15" office:value-type="string" calcext:value-type="string">
            <text:p>PMA&gt;3,5Tm</text:p>
          </table:table-cell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ANTIGÜEDAD (año)</text:p>
          </table:table-cell>
          <table:table-cell table:style-name="ce8" office:value-type="string" calcext:value-type="string">
            <text:p>Kms</text:p>
          </table:table-cell>
          <table:table-cell table:style-name="ce8" office:value-type="string" calcext:value-type="string">
            <text:p>Km/año</text:p>
          </table:table-cell>
          <table:table-cell table:style-name="ce8" office:value-type="string" calcext:value-type="string">
            <text:p>Tipo de vehiculo</text:p>
          </table:table-cell>
          <table:table-cell table:style-name="ce8" office:value-type="string" calcext:value-type="string">
            <text:p>Tipo de chófer</text:p>
          </table:table-cell>
          <table:table-cell table:style-name="ce8" office:value-type="string" calcext:value-type="string">
            <text:p>Reparación importante reciente</text:p>
          </table:table-cell>
          <table:table-cell table:style-name="ce8" office:value-type="string" calcext:value-type="string">
            <text:p>Estado General</text:p>
          </table:table-cell>
          <table:table-cell table:style-name="ce8" office:value-type="string" calcext:value-type="string">
            <text:p>Tipo de Uso</text:p>
          </table:table-cell>
          <table:table-cell/>
          <table:table-cell table:style-name="ce8" office:value-type="string" calcext:value-type="string">
            <text:p>Puntos por Kms/año</text:p>
          </table:table-cell>
          <table:table-cell table:style-name="ce8" office:value-type="string" calcext:value-type="string">
            <text:p>Puntos por Antigüedad</text:p>
          </table:table-cell>
          <table:table-cell table:style-name="ce8" office:value-type="string" calcext:value-type="string">
            <text:p>Puntos por Chófer</text:p>
          </table:table-cell>
          <table:table-cell table:style-name="ce8" office:value-type="string" calcext:value-type="string">
            <text:p>Puntos por Reparación Importante</text:p>
          </table:table-cell>
          <table:table-cell table:style-name="ce8" office:value-type="string" calcext:value-type="string">
            <text:p>Puntos por Estado General</text:p>
          </table:table-cell>
          <table:table-cell table:style-name="ce8" office:value-type="string" calcext:value-type="string">
            <text:p>Puntos por tipo vehículo</text:p>
          </table:table-cell>
          <table:table-cell table:style-name="ce13" office:value-type="string" calcext:value-type="string">
            <text:p>TOTAL</text:p>
          </table:table-cell>
          <table:table-cell table:number-columns-repeated="4"/>
          <table:table-cell table:style-name="ce13" office:value-type="string" calcext:value-type="string">
            <text:p>TOTAL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6929 AT</text:p>
          </table:table-cell>
          <table:table-cell table:style-name="ce9" office:value-type="float" office:value="25" calcext:value-type="float">
            <text:p>25</text:p>
          </table:table-cell>
          <table:table-cell table:style-name="ce2" office:value-type="float" office:value="785653" calcext:value-type="float">
            <text:p>785653</text:p>
          </table:table-cell>
          <table:table-cell table:style-name="ce9" office:value-type="float" office:value="31426.12" calcext:value-type="float">
            <text:p>31426,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4"/>
          <table:table-cell table:style-name="ce4" table:formula="of:=IF(AND([.E10]&gt;=[.$B$2];[.E10]&lt;[.$C$2]);[.$B$3];IF(AND([.E10]&gt;=[.$C$2];[.E10]&lt;[.$D$2]);[.$C$3];IF(AND([.E10]&gt;=[.$D$2];[.E10]&lt;[.$E$2]);[.$D$3];IF([.E10]&gt;=[.$E$2];[.$E$3];0))))" office:value-type="float" office:value="4" calcext:value-type="float">
            <text:p>4</text:p>
          </table:table-cell>
          <table:table-cell table:style-name="ce4" table:formula="of:=IF(AND([.C10]&gt;=[.$H$2];[.C10]&lt;[.$I$2]);[.$H$3];IF(AND([.C10]&gt;=[.$I$2];[.C10]&lt;[.$J$2]);[.$I$3];IF(AND([.C10]&gt;=[.$J$2];[.C10]&lt;[.$K$2]);[.$J$3];IF(AND([.C10]&gt;=[.$K$2];[.C10]&lt;[.$L$2]);[.$K$3];IF(AND([.C10]&gt;=[.L$2];[.C10]&lt;=[.M$2]);[.L$3];IF(AND([.C10]&gt;=[.M$2];[.C10]&lt;[.N$2]);[.M$3];IF([.C10]&gt;=[.$N$2];[.$N$3];0)))))))" office:value-type="float" office:value="2" calcext:value-type="float">
            <text:p>2</text:p>
          </table:table-cell>
          <table:table-cell table:style-name="ce4" table:formula="of:=IF(AND([.G10]=[.Q$2]);[.$Q$3];IF(AND([.G10]=[.$R$2]);[.$R$3];0))" office:value-type="float" office:value="0.5" calcext:value-type="float">
            <text:p>0,5</text:p>
          </table:table-cell>
          <table:table-cell table:style-name="ce4" table:formula="of:=IF(AND([.H10]=[.U$2]);[.$U$3];IF(AND([.H10]=[.$V$2]);[.$V$3];0))" office:value-type="float" office:value="0" calcext:value-type="float">
            <text:p>0</text:p>
          </table:table-cell>
          <table:table-cell table:style-name="ce4" table:formula="of:=IF(AND([.I10]=[.Q$5]);[.$Q$6];IF(AND([.I10]=[.$R$5]);[.$R$6];IF(AND([.I10]=[.S$5]);[.S$6])))" office:value-type="float" office:value="0" calcext:value-type="float">
            <text:p>0</text:p>
          </table:table-cell>
          <table:table-cell table:style-name="ce4" table:formula="of:=IF(AND([.J10]=[.U$5]);[.$U$6];IF(AND([.J10]=[.$V$5]);[.$V$6];0))" office:value-type="float" office:value="1" calcext:value-type="float">
            <text:p>1</text:p>
          </table:table-cell>
          <table:table-cell table:style-name="ce4" table:formula="of:=SUM([.L10:.Q10])" office:value-type="float" office:value="7.5" calcext:value-type="float">
            <text:p>7,5</text:p>
          </table:table-cell>
          <table:table-cell table:style-name="ce4" table:number-columns-repeated="1006"/>
        </table:table-row>
        <table:table-row table:style-name="ro1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5202 DXM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4114" calcext:value-type="float">
            <text:p>204114</text:p>
          </table:table-cell>
          <table:table-cell table:style-name="ce2" office:value-type="float" office:value="22679.3333333333" calcext:value-type="float">
            <text:p>22679,33333333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/>
          <table:table-cell table:style-name="ce4" table:formula="of:=IF(AND([.E11]&gt;=[.$B$2];[.E11]&lt;[.$C$2]);[.$B$3];IF(AND([.E11]&gt;=[.$C$2];[.E11]&lt;[.$D$2]);[.$C$3];IF(AND([.E11]&gt;=[.$D$2];[.E11]&lt;[.$E$2]);[.$D$3];IF([.E11]&gt;=[.$E$2];[.$E$3];0))))" office:value-type="float" office:value="4" calcext:value-type="float">
            <text:p>4</text:p>
          </table:table-cell>
          <table:table-cell table:style-name="ce4" table:formula="of:=IF(AND([.C11]&gt;=[.$H$2];[.C11]&lt;[.$I$2]);[.$H$3];IF(AND([.C11]&gt;=[.$I$2];[.C11]&lt;[.$J$2]);[.$I$3];IF(AND([.C11]&gt;=[.$J$2];[.C11]&lt;[.$K$2]);[.$J$3];IF(AND([.C11]&gt;=[.$K$2];[.C11]&lt;[.$L$2]);[.$K$3];IF(AND([.C11]&gt;=[.L$2];[.C11]&lt;=[.M$2]);[.L$3];IF(AND([.C11]&gt;=[.M$2];[.C11]&lt;[.N$2]);[.M$3];IF([.C11]&gt;=[.$N$2];[.$N$3];0)))))))" office:value-type="float" office:value="0" calcext:value-type="float">
            <text:p>0</text:p>
          </table:table-cell>
          <table:table-cell table:style-name="ce4" table:formula="of:=IF(AND([.G11]=[.Q$2]);[.$Q$3];IF(AND([.G11]=[.$R$2]);[.$R$3];0))" office:value-type="float" office:value="1" calcext:value-type="float">
            <text:p>1</text:p>
          </table:table-cell>
          <table:table-cell table:style-name="ce4" table:formula="of:=IF(AND([.H11]=[.U$2]);[.$U$3];IF(AND([.H11]=[.$V$2]);[.$V$3];0))" office:value-type="float" office:value="0" calcext:value-type="float">
            <text:p>0</text:p>
          </table:table-cell>
          <table:table-cell table:style-name="ce4" table:formula="of:=IF(AND([.I11]=[.Q$5]);[.$Q$6];IF(AND([.I11]=[.$R$5]);[.$R$6];IF(AND([.I11]=[.S$5]);[.S$6])))" office:value-type="float" office:value="0" calcext:value-type="float">
            <text:p>0</text:p>
          </table:table-cell>
          <table:table-cell table:style-name="ce4" table:formula="of:=IF(AND([.J11]=[.U$5]);[.$U$6];IF(AND([.J11]=[.$V$5]);[.$V$6];0))" office:value-type="float" office:value="1" calcext:value-type="float">
            <text:p>1</text:p>
          </table:table-cell>
          <table:table-cell table:style-name="ce4" table:formula="of:=SUM([.L11:.Q11])" office:value-type="float" office:value="6" calcext:value-type="float">
            <text:p>6</text:p>
          </table:table-cell>
          <table:table-cell table:style-name="ce4" table:number-columns-repeated="1006"/>
        </table:table-row>
        <table:table-row table:style-name="ro1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7266 O</text:p>
          </table:table-cell>
          <table:table-cell table:style-name="ce9" office:value-type="float" office:value="34" calcext:value-type="float">
            <text:p>34</text:p>
          </table:table-cell>
          <table:table-cell table:style-name="ce2">
            <office:annotation draw:style-name="gr7" draw:text-style-name="P2" svg:width="34.88mm" svg:height="19.33mm" svg:x="95.03mm" svg:y="91.8mm" draw:caption-point-x="5.3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4"/>
          <table:table-cell table:style-name="ce4" table:formula="of:=IF(AND([.E12]&gt;=[.$B$2];[.E12]&lt;[.$C$2]);[.$B$3];IF(AND([.E12]&gt;=[.$C$2];[.E12]&lt;[.$D$2]);[.$C$3];IF(AND([.E12]&gt;=[.$D$2];[.E12]&lt;[.$E$2]);[.$D$3];IF([.E12]&gt;=[.$E$2];[.$E$3];0))))" office:value-type="float" office:value="0" calcext:value-type="float">
            <text:p>0</text:p>
          </table:table-cell>
          <table:table-cell table:style-name="ce4" table:formula="of:=IF(AND([.C12]&gt;=[.$H$2];[.C12]&lt;[.$I$2]);[.$H$3];IF(AND([.C12]&gt;=[.$I$2];[.C12]&lt;[.$J$2]);[.$I$3];IF(AND([.C12]&gt;=[.$J$2];[.C12]&lt;[.$K$2]);[.$J$3];IF(AND([.C12]&gt;=[.$K$2];[.C12]&lt;[.$L$2]);[.$K$3];IF(AND([.C12]&gt;=[.L$2];[.C12]&lt;=[.M$2]);[.L$3];IF(AND([.C12]&gt;=[.M$2];[.C12]&lt;[.N$2]);[.M$3];IF([.C12]&gt;=[.$N$2];[.$N$3];0)))))))" office:value-type="float" office:value="3" calcext:value-type="float">
            <text:p>3</text:p>
          </table:table-cell>
          <table:table-cell table:style-name="ce4" table:formula="of:=IF(AND([.G12]=[.Q$2]);[.$Q$3];IF(AND([.G12]=[.$R$2]);[.$R$3];0))" office:value-type="float" office:value="0.5" calcext:value-type="float">
            <text:p>0,5</text:p>
          </table:table-cell>
          <table:table-cell table:style-name="ce4" table:formula="of:=IF(AND([.H12]=[.U$2]);[.$U$3];IF(AND([.H12]=[.$V$2]);[.$V$3];0))" office:value-type="float" office:value="1" calcext:value-type="float">
            <text:p>1</text:p>
          </table:table-cell>
          <table:table-cell table:style-name="ce4" table:formula="of:=IF(AND([.I12]=[.Q$5]);[.$Q$6];IF(AND([.I12]=[.$R$5]);[.$R$6];IF(AND([.I12]=[.S$5]);[.S$6])))" office:value-type="float" office:value="1" calcext:value-type="float">
            <text:p>1</text:p>
          </table:table-cell>
          <table:table-cell table:style-name="ce4" table:formula="of:=IF(AND([.J12]=[.U$5]);[.$U$6];IF(AND([.J12]=[.$V$5]);[.$V$6];0))" office:value-type="float" office:value="0" calcext:value-type="float">
            <text:p>0</text:p>
          </table:table-cell>
          <table:table-cell table:style-name="ce4" table:formula="of:=SUM([.L12:.Q12])" office:value-type="float" office:value="5.5" calcext:value-type="float">
            <text:p>5,5</text:p>
          </table:table-cell>
          <table:table-cell table:style-name="ce4" table:number-columns-repeated="1006"/>
        </table:table-row>
        <table:table-row table:style-name="ro1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2343 W</text:p>
          </table:table-cell>
          <table:table-cell table:style-name="ce9" office:value-type="float" office:value="30" calcext:value-type="float">
            <text:p>30</text:p>
          </table:table-cell>
          <table:table-cell table:style-name="ce2">
            <office:annotation draw:style-name="gr7" draw:text-style-name="P2" svg:width="34.88mm" svg:height="19.33mm" svg:x="95.03mm" svg:y="96.3mm" draw:caption-point-x="5.3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4"/>
          <table:table-cell table:style-name="ce4" table:formula="of:=IF(AND([.E13]&gt;=[.$B$2];[.E13]&lt;[.$C$2]);[.$B$3];IF(AND([.E13]&gt;=[.$C$2];[.E13]&lt;[.$D$2]);[.$C$3];IF(AND([.E13]&gt;=[.$D$2];[.E13]&lt;[.$E$2]);[.$D$3];IF([.E13]&gt;=[.$E$2];[.$E$3];0))))" office:value-type="float" office:value="0" calcext:value-type="float">
            <text:p>0</text:p>
          </table:table-cell>
          <table:table-cell table:style-name="ce4" table:formula="of:=IF(AND([.C13]&gt;=[.$H$2];[.C13]&lt;[.$I$2]);[.$H$3];IF(AND([.C13]&gt;=[.$I$2];[.C13]&lt;[.$J$2]);[.$I$3];IF(AND([.C13]&gt;=[.$J$2];[.C13]&lt;[.$K$2]);[.$J$3];IF(AND([.C13]&gt;=[.$K$2];[.C13]&lt;[.$L$2]);[.$K$3];IF(AND([.C13]&gt;=[.L$2];[.C13]&lt;=[.M$2]);[.L$3];IF(AND([.C13]&gt;=[.M$2];[.C13]&lt;[.N$2]);[.M$3];IF([.C13]&gt;=[.$N$2];[.$N$3];0)))))))" office:value-type="float" office:value="2" calcext:value-type="float">
            <text:p>2</text:p>
          </table:table-cell>
          <table:table-cell table:style-name="ce4" table:formula="of:=IF(AND([.G13]=[.Q$2]);[.$Q$3];IF(AND([.G13]=[.$R$2]);[.$R$3];0))" office:value-type="float" office:value="1" calcext:value-type="float">
            <text:p>1</text:p>
          </table:table-cell>
          <table:table-cell table:style-name="ce4" table:formula="of:=IF(AND([.H13]=[.U$2]);[.$U$3];IF(AND([.H13]=[.$V$2]);[.$V$3];0))" office:value-type="float" office:value="1" calcext:value-type="float">
            <text:p>1</text:p>
          </table:table-cell>
          <table:table-cell table:style-name="ce4" table:formula="of:=IF(AND([.I13]=[.Q$5]);[.$Q$6];IF(AND([.I13]=[.$R$5]);[.$R$6];IF(AND([.I13]=[.S$5]);[.S$6])))" office:value-type="float" office:value="0.5" calcext:value-type="float">
            <text:p>0,5</text:p>
          </table:table-cell>
          <table:table-cell table:style-name="ce4" table:formula="of:=IF(AND([.J13]=[.U$5]);[.$U$6];IF(AND([.J13]=[.$V$5]);[.$V$6];0))" office:value-type="float" office:value="0" calcext:value-type="float">
            <text:p>0</text:p>
          </table:table-cell>
          <table:table-cell table:style-name="ce4" table:formula="of:=SUM([.L13:.Q13])" office:value-type="float" office:value="4.5" calcext:value-type="float">
            <text:p>4,5</text:p>
          </table:table-cell>
          <table:table-cell table:style-name="ce4" table:number-columns-repeated="1006"/>
        </table:table-row>
        <table:table-row table:style-name="ro1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5194 DXM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8090" calcext:value-type="float">
            <text:p>98090</text:p>
          </table:table-cell>
          <table:table-cell table:style-name="ce2" office:value-type="float" office:value="10898.8888888889" calcext:value-type="float">
            <text:p>10898,888888888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/>
          <table:table-cell table:style-name="ce4" table:formula="of:=IF(AND([.E14]&gt;=[.$B$2];[.E14]&lt;[.$C$2]);[.$B$3];IF(AND([.E14]&gt;=[.$C$2];[.E14]&lt;[.$D$2]);[.$C$3];IF(AND([.E14]&gt;=[.$D$2];[.E14]&lt;[.$E$2]);[.$D$3];IF([.E14]&gt;=[.$E$2];[.$E$3];0))))" office:value-type="float" office:value="2" calcext:value-type="float">
            <text:p>2</text:p>
          </table:table-cell>
          <table:table-cell table:style-name="ce4" table:formula="of:=IF(AND([.C14]&gt;=[.$H$2];[.C14]&lt;[.$I$2]);[.$H$3];IF(AND([.C14]&gt;=[.$I$2];[.C14]&lt;[.$J$2]);[.$I$3];IF(AND([.C14]&gt;=[.$J$2];[.C14]&lt;[.$K$2]);[.$J$3];IF(AND([.C14]&gt;=[.$K$2];[.C14]&lt;[.$L$2]);[.$K$3];IF(AND([.C14]&gt;=[.L$2];[.C14]&lt;=[.M$2]);[.L$3];IF(AND([.C14]&gt;=[.M$2];[.C14]&lt;[.N$2]);[.M$3];IF([.C14]&gt;=[.$N$2];[.$N$3];0)))))))" office:value-type="float" office:value="0" calcext:value-type="float">
            <text:p>0</text:p>
          </table:table-cell>
          <table:table-cell table:style-name="ce4" table:formula="of:=IF(AND([.G14]=[.Q$2]);[.$Q$3];IF(AND([.G14]=[.$R$2]);[.$R$3];0))" office:value-type="float" office:value="0.5" calcext:value-type="float">
            <text:p>0,5</text:p>
          </table:table-cell>
          <table:table-cell table:style-name="ce4" table:formula="of:=IF(AND([.H14]=[.U$2]);[.$U$3];IF(AND([.H14]=[.$V$2]);[.$V$3];0))" office:value-type="float" office:value="1" calcext:value-type="float">
            <text:p>1</text:p>
          </table:table-cell>
          <table:table-cell table:style-name="ce4" table:formula="of:=IF(AND([.I14]=[.Q$5]);[.$Q$6];IF(AND([.I14]=[.$R$5]);[.$R$6];IF(AND([.I14]=[.S$5]);[.S$6])))" office:value-type="float" office:value="0" calcext:value-type="float">
            <text:p>0</text:p>
          </table:table-cell>
          <table:table-cell table:style-name="ce4" table:formula="of:=IF(AND([.J14]=[.U$5]);[.$U$6];IF(AND([.J14]=[.$V$5]);[.$V$6];0))" office:value-type="float" office:value="1" calcext:value-type="float">
            <text:p>1</text:p>
          </table:table-cell>
          <table:table-cell table:style-name="ce4" table:formula="of:=SUM([.L14:.Q14])" office:value-type="float" office:value="4.5" calcext:value-type="float">
            <text:p>4,5</text:p>
          </table:table-cell>
          <table:table-cell table:style-name="ce4" table:number-columns-repeated="1006"/>
        </table:table-row>
        <table:table-row table:style-name="ro1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6055 AD</text:p>
          </table:table-cell>
          <table:table-cell table:style-name="ce9" office:value-type="float" office:value="28" calcext:value-type="float">
            <text:p>28</text:p>
          </table:table-cell>
          <table:table-cell table:style-name="ce2" office:value-type="float" office:value="124410" calcext:value-type="float">
            <text:p>124410</text:p>
          </table:table-cell>
          <table:table-cell table:style-name="ce9" office:value-type="float" office:value="4443.21428571429" calcext:value-type="float">
            <text:p>4443,2142857142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4"/>
          <table:table-cell table:style-name="ce4" table:formula="of:=IF(AND([.E15]&gt;=[.$B$2];[.E15]&lt;[.$C$2]);[.$B$3];IF(AND([.E15]&gt;=[.$C$2];[.E15]&lt;[.$D$2]);[.$C$3];IF(AND([.E15]&gt;=[.$D$2];[.E15]&lt;[.$E$2]);[.$D$3];IF([.E15]&gt;=[.$E$2];[.$E$3];0))))" office:value-type="float" office:value="0" calcext:value-type="float">
            <text:p>0</text:p>
          </table:table-cell>
          <table:table-cell table:style-name="ce4" table:formula="of:=IF(AND([.C15]&gt;=[.$H$2];[.C15]&lt;[.$I$2]);[.$H$3];IF(AND([.C15]&gt;=[.$I$2];[.C15]&lt;[.$J$2]);[.$I$3];IF(AND([.C15]&gt;=[.$J$2];[.C15]&lt;[.$K$2]);[.$J$3];IF(AND([.C15]&gt;=[.$K$2];[.C15]&lt;[.$L$2]);[.$K$3];IF(AND([.C15]&gt;=[.L$2];[.C15]&lt;=[.M$2]);[.L$3];IF(AND([.C15]&gt;=[.M$2];[.C15]&lt;[.N$2]);[.M$3];IF([.C15]&gt;=[.$N$2];[.$N$3];0)))))))" office:value-type="float" office:value="2" calcext:value-type="float">
            <text:p>2</text:p>
          </table:table-cell>
          <table:table-cell table:style-name="ce4" table:formula="of:=IF(AND([.G15]=[.Q$2]);[.$Q$3];IF(AND([.G15]=[.$R$2]);[.$R$3];0))" office:value-type="float" office:value="0.5" calcext:value-type="float">
            <text:p>0,5</text:p>
          </table:table-cell>
          <table:table-cell table:style-name="ce4" table:formula="of:=IF(AND([.H15]=[.U$2]);[.$U$3];IF(AND([.H15]=[.$V$2]);[.$V$3];0))" office:value-type="float" office:value="1" calcext:value-type="float">
            <text:p>1</text:p>
          </table:table-cell>
          <table:table-cell table:style-name="ce4" table:formula="of:=IF(AND([.I15]=[.Q$5]);[.$Q$6];IF(AND([.I15]=[.$R$5]);[.$R$6];IF(AND([.I15]=[.S$5]);[.S$6])))" office:value-type="float" office:value="1" calcext:value-type="float">
            <text:p>1</text:p>
          </table:table-cell>
          <table:table-cell table:style-name="ce4" table:formula="of:=IF(AND([.J15]=[.U$5]);[.$U$6];IF(AND([.J15]=[.$V$5]);[.$V$6];0))" office:value-type="float" office:value="0" calcext:value-type="float">
            <text:p>0</text:p>
          </table:table-cell>
          <table:table-cell table:style-name="ce4" table:formula="of:=SUM([.L15:.Q15])" office:value-type="float" office:value="4.5" calcext:value-type="float">
            <text:p>4,5</text:p>
          </table:table-cell>
          <table:table-cell table:style-name="ce4" table:number-columns-repeated="1006"/>
        </table:table-row>
        <table:table-row table:style-name="ro1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8580 AG</text:p>
          </table:table-cell>
          <table:table-cell table:style-name="ce9" office:value-type="float" office:value="27" calcext:value-type="float">
            <text:p>27</text:p>
          </table:table-cell>
          <table:table-cell table:style-name="ce2">
            <office:annotation draw:style-name="gr7" draw:text-style-name="P2" svg:width="34.88mm" svg:height="19.33mm" svg:x="95.03mm" svg:y="109.79mm" draw:caption-point-x="5.3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4"/>
          <table:table-cell table:style-name="ce4" table:formula="of:=IF(AND([.E16]&gt;=[.$B$2];[.E16]&lt;[.$C$2]);[.$B$3];IF(AND([.E16]&gt;=[.$C$2];[.E16]&lt;[.$D$2]);[.$C$3];IF(AND([.E16]&gt;=[.$D$2];[.E16]&lt;[.$E$2]);[.$D$3];IF([.E16]&gt;=[.$E$2];[.$E$3];0))))" office:value-type="float" office:value="0" calcext:value-type="float">
            <text:p>0</text:p>
          </table:table-cell>
          <table:table-cell table:style-name="ce4" table:formula="of:=IF(AND([.C16]&gt;=[.$H$2];[.C16]&lt;[.$I$2]);[.$H$3];IF(AND([.C16]&gt;=[.$I$2];[.C16]&lt;[.$J$2]);[.$I$3];IF(AND([.C16]&gt;=[.$J$2];[.C16]&lt;[.$K$2]);[.$J$3];IF(AND([.C16]&gt;=[.$K$2];[.C16]&lt;[.$L$2]);[.$K$3];IF(AND([.C16]&gt;=[.L$2];[.C16]&lt;=[.M$2]);[.L$3];IF(AND([.C16]&gt;=[.M$2];[.C16]&lt;[.N$2]);[.M$3];IF([.C16]&gt;=[.$N$2];[.$N$3];0)))))))" office:value-type="float" office:value="2" calcext:value-type="float">
            <text:p>2</text:p>
          </table:table-cell>
          <table:table-cell table:style-name="ce4" table:formula="of:=IF(AND([.G16]=[.Q$2]);[.$Q$3];IF(AND([.G16]=[.$R$2]);[.$R$3];0))" office:value-type="float" office:value="1" calcext:value-type="float">
            <text:p>1</text:p>
          </table:table-cell>
          <table:table-cell table:style-name="ce4" table:formula="of:=IF(AND([.H16]=[.U$2]);[.$U$3];IF(AND([.H16]=[.$V$2]);[.$V$3];0))" office:value-type="float" office:value="0" calcext:value-type="float">
            <text:p>0</text:p>
          </table:table-cell>
          <table:table-cell table:style-name="ce4" table:formula="of:=IF(AND([.I16]=[.Q$5]);[.$Q$6];IF(AND([.I16]=[.$R$5]);[.$R$6];IF(AND([.I16]=[.S$5]);[.S$6])))" office:value-type="float" office:value="0.5" calcext:value-type="float">
            <text:p>0,5</text:p>
          </table:table-cell>
          <table:table-cell table:style-name="ce4" table:formula="of:=IF(AND([.J16]=[.U$5]);[.$U$6];IF(AND([.J16]=[.$V$5]);[.$V$6];0))" office:value-type="float" office:value="1" calcext:value-type="float">
            <text:p>1</text:p>
          </table:table-cell>
          <table:table-cell table:style-name="ce4" table:formula="of:=SUM([.L16:.Q16])" office:value-type="float" office:value="4.5" calcext:value-type="float">
            <text:p>4,5</text:p>
          </table:table-cell>
          <table:table-cell table:style-name="ce4" table:number-columns-repeated="1006"/>
        </table:table-row>
        <table:table-row table:style-name="ro1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0364 CK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54657" calcext:value-type="float">
            <text:p>154657</text:p>
          </table:table-cell>
          <table:table-cell table:style-name="ce9" office:value-type="float" office:value="10310.4666666667" calcext:value-type="float">
            <text:p>10310,466666666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/>
          <table:table-cell table:style-name="ce4" table:formula="of:=IF(AND([.E17]&gt;=[.$B$2];[.E17]&lt;[.$C$2]);[.$B$3];IF(AND([.E17]&gt;=[.$C$2];[.E17]&lt;[.$D$2]);[.$C$3];IF(AND([.E17]&gt;=[.$D$2];[.E17]&lt;[.$E$2]);[.$D$3];IF([.E17]&gt;=[.$E$2];[.$E$3];0))))" office:value-type="float" office:value="2" calcext:value-type="float">
            <text:p>2</text:p>
          </table:table-cell>
          <table:table-cell table:style-name="ce4" table:formula="of:=IF(AND([.C17]&gt;=[.$H$2];[.C17]&lt;[.$I$2]);[.$H$3];IF(AND([.C17]&gt;=[.$I$2];[.C17]&lt;[.$J$2]);[.$I$3];IF(AND([.C17]&gt;=[.$J$2];[.C17]&lt;[.$K$2]);[.$J$3];IF(AND([.C17]&gt;=[.$K$2];[.C17]&lt;[.$L$2]);[.$K$3];IF(AND([.C17]&gt;=[.L$2];[.C17]&lt;=[.M$2]);[.L$3];IF(AND([.C17]&gt;=[.M$2];[.C17]&lt;[.N$2]);[.M$3];IF([.C17]&gt;=[.$N$2];[.$N$3];0)))))))" office:value-type="float" office:value="0" calcext:value-type="float">
            <text:p>0</text:p>
          </table:table-cell>
          <table:table-cell table:style-name="ce4" table:formula="of:=IF(AND([.G17]=[.Q$2]);[.$Q$3];IF(AND([.G17]=[.$R$2]);[.$R$3];0))" office:value-type="float" office:value="0.5" calcext:value-type="float">
            <text:p>0,5</text:p>
          </table:table-cell>
          <table:table-cell table:style-name="ce4" table:formula="of:=IF(AND([.H17]=[.U$2]);[.$U$3];IF(AND([.H17]=[.$V$2]);[.$V$3];0))" office:value-type="float" office:value="0" calcext:value-type="float">
            <text:p>0</text:p>
          </table:table-cell>
          <table:table-cell table:style-name="ce4" table:formula="of:=IF(AND([.I17]=[.Q$5]);[.$Q$6];IF(AND([.I17]=[.$R$5]);[.$R$6];IF(AND([.I17]=[.S$5]);[.S$6])))" office:value-type="float" office:value="0" calcext:value-type="float">
            <text:p>0</text:p>
          </table:table-cell>
          <table:table-cell table:style-name="ce4" table:formula="of:=IF(AND([.J17]=[.U$5]);[.$U$6];IF(AND([.J17]=[.$V$5]);[.$V$6];0))" office:value-type="float" office:value="1" calcext:value-type="float">
            <text:p>1</text:p>
          </table:table-cell>
          <table:table-cell table:style-name="ce4" table:formula="of:=SUM([.L17:.Q17])" office:value-type="float" office:value="3.5" calcext:value-type="float">
            <text:p>3,5</text:p>
          </table:table-cell>
          <table:table-cell table:style-name="ce4" table:number-columns-repeated="1006"/>
        </table:table-row>
        <table:table-row table:style-name="ro1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2301 CDX</text:p>
          </table:table-cell>
          <table:table-cell table:style-name="ce9" office:value-type="float" office:value="12" calcext:value-type="float">
            <text:p>12</text:p>
          </table:table-cell>
          <table:table-cell table:style-name="ce2" office:value-type="float" office:value="124270" calcext:value-type="float">
            <text:p>124270</text:p>
          </table:table-cell>
          <table:table-cell table:style-name="ce2" office:value-type="float" office:value="10355.8333333333" calcext:value-type="float">
            <text:p>10355,83333333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4"/>
          <table:table-cell table:style-name="ce4" table:formula="of:=IF(AND([.E18]&gt;=[.$B$2];[.E18]&lt;[.$C$2]);[.$B$3];IF(AND([.E18]&gt;=[.$C$2];[.E18]&lt;[.$D$2]);[.$C$3];IF(AND([.E18]&gt;=[.$D$2];[.E18]&lt;[.$E$2]);[.$D$3];IF([.E18]&gt;=[.$E$2];[.$E$3];0))))" office:value-type="float" office:value="2" calcext:value-type="float">
            <text:p>2</text:p>
          </table:table-cell>
          <table:table-cell table:style-name="ce4" table:formula="of:=IF(AND([.C18]&gt;=[.$H$2];[.C18]&lt;[.$I$2]);[.$H$3];IF(AND([.C18]&gt;=[.$I$2];[.C18]&lt;[.$J$2]);[.$I$3];IF(AND([.C18]&gt;=[.$J$2];[.C18]&lt;[.$K$2]);[.$J$3];IF(AND([.C18]&gt;=[.$K$2];[.C18]&lt;[.$L$2]);[.$K$3];IF(AND([.C18]&gt;=[.L$2];[.C18]&lt;=[.M$2]);[.L$3];IF(AND([.C18]&gt;=[.M$2];[.C18]&lt;[.N$2]);[.M$3];IF([.C18]&gt;=[.$N$2];[.$N$3];0)))))))" office:value-type="float" office:value="0" calcext:value-type="float">
            <text:p>0</text:p>
          </table:table-cell>
          <table:table-cell table:style-name="ce4" table:formula="of:=IF(AND([.G18]=[.Q$2]);[.$Q$3];IF(AND([.G18]=[.$R$2]);[.$R$3];0))" office:value-type="float" office:value="0.5" calcext:value-type="float">
            <text:p>0,5</text:p>
          </table:table-cell>
          <table:table-cell table:style-name="ce4" table:formula="of:=IF(AND([.H18]=[.U$2]);[.$U$3];IF(AND([.H18]=[.$V$2]);[.$V$3];0))" office:value-type="float" office:value="0" calcext:value-type="float">
            <text:p>0</text:p>
          </table:table-cell>
          <table:table-cell table:style-name="ce4" table:formula="of:=IF(AND([.I18]=[.Q$5]);[.$Q$6];IF(AND([.I18]=[.$R$5]);[.$R$6];IF(AND([.I18]=[.S$5]);[.S$6])))" office:value-type="float" office:value="0" calcext:value-type="float">
            <text:p>0</text:p>
          </table:table-cell>
          <table:table-cell table:style-name="ce4" table:formula="of:=IF(AND([.J18]=[.U$5]);[.$U$6];IF(AND([.J18]=[.$V$5]);[.$V$6];0))" office:value-type="float" office:value="1" calcext:value-type="float">
            <text:p>1</text:p>
          </table:table-cell>
          <table:table-cell table:style-name="ce4" table:formula="of:=SUM([.L18:.Q18])" office:value-type="float" office:value="3.5" calcext:value-type="float">
            <text:p>3,5</text:p>
          </table:table-cell>
          <table:table-cell table:style-name="ce4" table:number-columns-repeated="1006"/>
        </table:table-row>
        <table:table-row table:style-name="ro1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5775 BL</text:p>
          </table:table-cell>
          <table:table-cell table:style-name="ce9" office:value-type="float" office:value="19" calcext:value-type="float">
            <text:p>19</text:p>
          </table:table-cell>
          <table:table-cell table:style-name="ce2" office:value-type="float" office:value="197420" calcext:value-type="float">
            <text:p>197420</text:p>
          </table:table-cell>
          <table:table-cell table:style-name="ce9" office:value-type="float" office:value="10390.5263157895" calcext:value-type="float">
            <text:p>10390,526315789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4"/>
          <table:table-cell table:style-name="ce4" table:formula="of:=IF(AND([.E19]&gt;=[.$B$2];[.E19]&lt;[.$C$2]);[.$B$3];IF(AND([.E19]&gt;=[.$C$2];[.E19]&lt;[.$D$2]);[.$C$3];IF(AND([.E19]&gt;=[.$D$2];[.E19]&lt;[.$E$2]);[.$D$3];IF([.E19]&gt;=[.$E$2];[.$E$3];0))))" office:value-type="float" office:value="2" calcext:value-type="float">
            <text:p>2</text:p>
          </table:table-cell>
          <table:table-cell table:style-name="ce4" table:formula="of:=IF(AND([.C19]&gt;=[.$H$2];[.C19]&lt;[.$I$2]);[.$H$3];IF(AND([.C19]&gt;=[.$I$2];[.C19]&lt;[.$J$2]);[.$I$3];IF(AND([.C19]&gt;=[.$J$2];[.C19]&lt;[.$K$2]);[.$J$3];IF(AND([.C19]&gt;=[.$K$2];[.C19]&lt;[.$L$2]);[.$K$3];IF(AND([.C19]&gt;=[.L$2];[.C19]&lt;=[.M$2]);[.L$3];IF(AND([.C19]&gt;=[.M$2];[.C19]&lt;[.N$2]);[.M$3];IF([.C19]&gt;=[.$N$2];[.$N$3];0)))))))" office:value-type="float" office:value="0" calcext:value-type="float">
            <text:p>0</text:p>
          </table:table-cell>
          <table:table-cell table:style-name="ce4" table:formula="of:=IF(AND([.G19]=[.Q$2]);[.$Q$3];IF(AND([.G19]=[.$R$2]);[.$R$3];0))" office:value-type="float" office:value="0.5" calcext:value-type="float">
            <text:p>0,5</text:p>
          </table:table-cell>
          <table:table-cell table:style-name="ce4" table:formula="of:=IF(AND([.H19]=[.U$2]);[.$U$3];IF(AND([.H19]=[.$V$2]);[.$V$3];0))" office:value-type="float" office:value="0" calcext:value-type="float">
            <text:p>0</text:p>
          </table:table-cell>
          <table:table-cell table:style-name="ce4" table:formula="of:=IF(AND([.I19]=[.Q$5]);[.$Q$6];IF(AND([.I19]=[.$R$5]);[.$R$6];IF(AND([.I19]=[.S$5]);[.S$6])))" office:value-type="float" office:value="0" calcext:value-type="float">
            <text:p>0</text:p>
          </table:table-cell>
          <table:table-cell table:style-name="ce4" table:formula="of:=IF(AND([.J19]=[.U$5]);[.$U$6];IF(AND([.J19]=[.$V$5]);[.$V$6];0))" office:value-type="float" office:value="1" calcext:value-type="float">
            <text:p>1</text:p>
          </table:table-cell>
          <table:table-cell table:style-name="ce4" table:formula="of:=SUM([.L19:.Q19])" office:value-type="float" office:value="3.5" calcext:value-type="float">
            <text:p>3,5</text:p>
          </table:table-cell>
          <table:table-cell table:style-name="ce4" table:number-columns-repeated="1006"/>
        </table:table-row>
        <table:table-row table:style-name="ro1">
          <table:table-cell office:value-type="string" calcext:value-type="string">
            <text:p>CIVIL PROTECCION</text:p>
          </table:table-cell>
          <table:table-cell table:style-name="ce2" office:value-type="string" calcext:value-type="string">
            <text:p>TF 0703 Z</text:p>
          </table:table-cell>
          <table:table-cell table:style-name="ce9" office:value-type="float" office:value="29" calcext:value-type="float">
            <text:p>29</text:p>
          </table:table-cell>
          <table:table-cell table:style-name="ce2">
            <office:annotation draw:style-name="gr8" draw:text-style-name="P2" svg:width="34.88mm" svg:height="19.32mm" svg:x="95.03mm" svg:y="127.79mm" draw:caption-point-x="5.3mm" draw:caption-point-y="2.74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4"/>
          <table:table-cell table:style-name="ce4" table:formula="of:=IF(AND([.E20]&gt;=[.$B$2];[.E20]&lt;[.$C$2]);[.$B$3];IF(AND([.E20]&gt;=[.$C$2];[.E20]&lt;[.$D$2]);[.$C$3];IF(AND([.E20]&gt;=[.$D$2];[.E20]&lt;[.$E$2]);[.$D$3];IF([.E20]&gt;=[.$E$2];[.$E$3];0))))" office:value-type="float" office:value="0" calcext:value-type="float">
            <text:p>0</text:p>
          </table:table-cell>
          <table:table-cell table:style-name="ce4" table:formula="of:=IF(AND([.C20]&gt;=[.$H$2];[.C20]&lt;[.$I$2]);[.$H$3];IF(AND([.C20]&gt;=[.$I$2];[.C20]&lt;[.$J$2]);[.$I$3];IF(AND([.C20]&gt;=[.$J$2];[.C20]&lt;[.$K$2]);[.$J$3];IF(AND([.C20]&gt;=[.$K$2];[.C20]&lt;[.$L$2]);[.$K$3];IF(AND([.C20]&gt;=[.L$2];[.C20]&lt;=[.M$2]);[.L$3];IF(AND([.C20]&gt;=[.M$2];[.C20]&lt;[.N$2]);[.M$3];IF([.C20]&gt;=[.$N$2];[.$N$3];0)))))))" office:value-type="float" office:value="2" calcext:value-type="float">
            <text:p>2</text:p>
          </table:table-cell>
          <table:table-cell table:style-name="ce4" table:formula="of:=IF(AND([.G20]=[.Q$2]);[.$Q$3];IF(AND([.G20]=[.$R$2]);[.$R$3];0))" office:value-type="float" office:value="0.5" calcext:value-type="float">
            <text:p>0,5</text:p>
          </table:table-cell>
          <table:table-cell table:style-name="ce4" table:formula="of:=IF(AND([.H20]=[.U$2]);[.$U$3];IF(AND([.H20]=[.$V$2]);[.$V$3];0))" office:value-type="float" office:value="0" calcext:value-type="float">
            <text:p>0</text:p>
          </table:table-cell>
          <table:table-cell table:style-name="ce4" table:formula="of:=IF(AND([.I20]=[.Q$5]);[.$Q$6];IF(AND([.I20]=[.$R$5]);[.$R$6];IF(AND([.I20]=[.S$5]);[.S$6])))" office:value-type="float" office:value="0" calcext:value-type="float">
            <text:p>0</text:p>
          </table:table-cell>
          <table:table-cell table:style-name="ce4" table:formula="of:=IF(AND([.J20]=[.U$5]);[.$U$6];IF(AND([.J20]=[.$V$5]);[.$V$6];0))" office:value-type="float" office:value="1" calcext:value-type="float">
            <text:p>1</text:p>
          </table:table-cell>
          <table:table-cell table:style-name="ce4" table:formula="of:=SUM([.L20:.Q20])" office:value-type="float" office:value="3.5" calcext:value-type="float">
            <text:p>3,5</text:p>
          </table:table-cell>
          <table:table-cell table:style-name="ce4" table:number-columns-repeated="1006"/>
        </table:table-row>
        <table:table-row table:style-name="ro1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5196 DXM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662" calcext:value-type="float">
            <text:p>41662</text:p>
          </table:table-cell>
          <table:table-cell table:style-name="ce2" office:value-type="float" office:value="4629.11111111111" calcext:value-type="float">
            <text:p>4629,111111111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/>
          <table:table-cell table:style-name="ce4" table:formula="of:=IF(AND([.E21]&gt;=[.$B$2];[.E21]&lt;[.$C$2]);[.$B$3];IF(AND([.E21]&gt;=[.$C$2];[.E21]&lt;[.$D$2]);[.$C$3];IF(AND([.E21]&gt;=[.$D$2];[.E21]&lt;[.$E$2]);[.$D$3];IF([.E21]&gt;=[.$E$2];[.$E$3];0))))" office:value-type="float" office:value="0" calcext:value-type="float">
            <text:p>0</text:p>
          </table:table-cell>
          <table:table-cell table:style-name="ce4" table:formula="of:=IF(AND([.C21]&gt;=[.$H$2];[.C21]&lt;[.$I$2]);[.$H$3];IF(AND([.C21]&gt;=[.$I$2];[.C21]&lt;[.$J$2]);[.$I$3];IF(AND([.C21]&gt;=[.$J$2];[.C21]&lt;[.$K$2]);[.$J$3];IF(AND([.C21]&gt;=[.$K$2];[.C21]&lt;[.$L$2]);[.$K$3];IF(AND([.C21]&gt;=[.L$2];[.C21]&lt;=[.M$2]);[.L$3];IF(AND([.C21]&gt;=[.M$2];[.C21]&lt;[.N$2]);[.M$3];IF([.C21]&gt;=[.$N$2];[.$N$3];0)))))))" office:value-type="float" office:value="0" calcext:value-type="float">
            <text:p>0</text:p>
          </table:table-cell>
          <table:table-cell table:style-name="ce4" table:formula="of:=IF(AND([.G21]=[.Q$2]);[.$Q$3];IF(AND([.G21]=[.$R$2]);[.$R$3];0))" office:value-type="float" office:value="1" calcext:value-type="float">
            <text:p>1</text:p>
          </table:table-cell>
          <table:table-cell table:style-name="ce4" table:formula="of:=IF(AND([.H21]=[.U$2]);[.$U$3];IF(AND([.H21]=[.$V$2]);[.$V$3];0))" office:value-type="float" office:value="0" calcext:value-type="float">
            <text:p>0</text:p>
          </table:table-cell>
          <table:table-cell table:style-name="ce4" table:formula="of:=IF(AND([.I21]=[.Q$5]);[.$Q$6];IF(AND([.I21]=[.$R$5]);[.$R$6];IF(AND([.I21]=[.S$5]);[.S$6])))" office:value-type="float" office:value="0" calcext:value-type="float">
            <text:p>0</text:p>
          </table:table-cell>
          <table:table-cell table:style-name="ce4" table:formula="of:=IF(AND([.J21]=[.U$5]);[.$U$6];IF(AND([.J21]=[.$V$5]);[.$V$6];0))" office:value-type="float" office:value="1" calcext:value-type="float">
            <text:p>1</text:p>
          </table:table-cell>
          <table:table-cell table:style-name="ce4" table:formula="of:=SUM([.L21:.Q21])" office:value-type="float" office:value="2" calcext:value-type="float">
            <text:p>2</text:p>
          </table:table-cell>
          <table:table-cell table:style-name="ce4" table:number-columns-repeated="1006"/>
        </table:table-row>
        <table:table-row table:style-name="ro1">
          <table:table-cell/>
          <table:table-cell table:style-name="ce2"/>
          <table:table-cell table:style-name="ce9"/>
          <table:table-cell table:style-name="ce2"/>
          <table:table-cell table:style-name="ce9" table:number-columns-repeated="4"/>
          <table:table-cell table:style-name="ce8"/>
          <table:table-cell table:style-name="ce9"/>
          <table:table-cell table:style-name="ce4"/>
          <table:table-cell table:style-name="ce4" table:formula="of:=IF(AND([.E22]&gt;=[.$B$2];[.E22]&lt;[.$C$2]);[.$B$3];IF(AND([.E22]&gt;=[.$C$2];[.E22]&lt;[.$D$2]);[.$C$3];IF(AND([.E22]&gt;=[.$D$2];[.E22]&lt;[.$E$2]);[.$D$3];IF([.E22]&gt;=[.$E$2];[.$E$3];0))))" office:value-type="float" office:value="0" calcext:value-type="float">
            <text:p>0</text:p>
          </table:table-cell>
          <table:table-cell table:style-name="ce4" table:formula="of:=IF(AND([.C22]&gt;=[.$H$2];[.C22]&lt;[.$I$2]);[.$H$3];IF(AND([.C22]&gt;=[.$I$2];[.C22]&lt;[.$J$2]);[.$I$3];IF(AND([.C22]&gt;=[.$J$2];[.C22]&lt;[.$K$2]);[.$J$3];IF(AND([.C22]&gt;=[.$K$2];[.C22]&lt;[.$L$2]);[.$K$3];IF(AND([.C22]&gt;=[.L$2];[.C22]&lt;=[.M$2]);[.L$3];IF(AND([.C22]&gt;=[.M$2];[.C22]&lt;[.N$2]);[.M$3];IF([.C22]&gt;=[.$N$2];[.$N$3];0)))))))" office:value-type="float" office:value="0" calcext:value-type="float">
            <text:p>0</text:p>
          </table:table-cell>
          <table:table-cell table:style-name="ce4" table:formula="of:=IF(AND([.G22]=[.Q$2]);[.$Q$3];IF(AND([.G22]=[.$R$2]);[.$R$3];0))" office:value-type="float" office:value="0" calcext:value-type="float">
            <text:p>0</text:p>
          </table:table-cell>
          <table:table-cell table:style-name="ce4" table:formula="of:=IF(AND([.H22]=[.U$2]);[.$U$3];IF(AND([.H22]=[.$V$2]);[.$V$3];0))" office:value-type="float" office:value="0" calcext:value-type="float">
            <text:p>0</text:p>
          </table:table-cell>
          <table:table-cell table:style-name="ce4" table:formula="of:=IF(AND([.I22]=[.Q$5]);[.$Q$6];IF(AND([.I22]=[.$R$5]);[.$R$6];IF(AND([.I22]=[.S$5]);[.S$6])))" office:value-type="float" office:value="0" calcext:value-type="float">
            <text:p>0</text:p>
          </table:table-cell>
          <table:table-cell table:style-name="ce4" table:formula="of:=IF(AND([.J22]=[.U$5]);[.$U$6];IF(AND([.J22]=[.$V$5]);[.$V$6];0))" office:value-type="float" office:value="0" calcext:value-type="float">
            <text:p>0</text:p>
          </table:table-cell>
          <table:table-cell table:style-name="ce4" table:formula="of:=SUM([.L22:.Q22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/>
          <table:table-cell table:style-name="ce2"/>
          <table:table-cell table:style-name="ce9"/>
          <table:table-cell table:style-name="ce2"/>
          <table:table-cell table:style-name="ce9" table:number-columns-repeated="4"/>
          <table:table-cell table:style-name="ce8"/>
          <table:table-cell table:style-name="ce9"/>
          <table:table-cell table:style-name="ce4"/>
          <table:table-cell table:style-name="ce4" table:formula="of:=IF(AND([.E23]&gt;=[.$B$2];[.E23]&lt;[.$C$2]);[.$B$3];IF(AND([.E23]&gt;=[.$C$2];[.E23]&lt;[.$D$2]);[.$C$3];IF(AND([.E23]&gt;=[.$D$2];[.E23]&lt;[.$E$2]);[.$D$3];IF([.E23]&gt;=[.$E$2];[.$E$3];0))))" office:value-type="float" office:value="0" calcext:value-type="float">
            <text:p>0</text:p>
          </table:table-cell>
          <table:table-cell table:style-name="ce4" table:formula="of:=IF(AND([.C23]&gt;=[.$H$2];[.C23]&lt;[.$I$2]);[.$H$3];IF(AND([.C23]&gt;=[.$I$2];[.C23]&lt;[.$J$2]);[.$I$3];IF(AND([.C23]&gt;=[.$J$2];[.C23]&lt;[.$K$2]);[.$J$3];IF(AND([.C23]&gt;=[.$K$2];[.C23]&lt;[.$L$2]);[.$K$3];IF(AND([.C23]&gt;=[.L$2];[.C23]&lt;=[.M$2]);[.L$3];IF(AND([.C23]&gt;=[.M$2];[.C23]&lt;[.N$2]);[.M$3];IF([.C23]&gt;=[.$N$2];[.$N$3];0)))))))" office:value-type="float" office:value="0" calcext:value-type="float">
            <text:p>0</text:p>
          </table:table-cell>
          <table:table-cell table:style-name="ce4" table:formula="of:=IF(AND([.G23]=[.Q$2]);[.$Q$3];IF(AND([.G23]=[.$R$2]);[.$R$3];0))" office:value-type="float" office:value="0" calcext:value-type="float">
            <text:p>0</text:p>
          </table:table-cell>
          <table:table-cell table:style-name="ce4" table:formula="of:=IF(AND([.H23]=[.U$2]);[.$U$3];IF(AND([.H23]=[.$V$2]);[.$V$3];0))" office:value-type="float" office:value="0" calcext:value-type="float">
            <text:p>0</text:p>
          </table:table-cell>
          <table:table-cell table:style-name="ce4" table:formula="of:=IF(AND([.I23]=[.Q$5]);[.$Q$6];IF(AND([.I23]=[.$R$5]);[.$R$6];IF(AND([.I23]=[.S$5]);[.S$6])))" office:value-type="float" office:value="0" calcext:value-type="float">
            <text:p>0</text:p>
          </table:table-cell>
          <table:table-cell table:style-name="ce4" table:formula="of:=IF(AND([.J23]=[.U$5]);[.$U$6];IF(AND([.J23]=[.$V$5]);[.$V$6];0))" office:value-type="float" office:value="0" calcext:value-type="float">
            <text:p>0</text:p>
          </table:table-cell>
          <table:table-cell table:style-name="ce4" table:formula="of:=SUM([.L23:.Q23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/>
          <table:table-cell table:style-name="ce2"/>
          <table:table-cell table:style-name="ce9"/>
          <table:table-cell table:style-name="ce2"/>
          <table:table-cell table:style-name="ce9" table:number-columns-repeated="4"/>
          <table:table-cell table:style-name="ce8"/>
          <table:table-cell table:style-name="ce9"/>
          <table:table-cell table:style-name="ce4"/>
          <table:table-cell table:style-name="ce4" table:formula="of:=IF(AND([.E24]&gt;=[.$B$2];[.E24]&lt;[.$C$2]);[.$B$3];IF(AND([.E24]&gt;=[.$C$2];[.E24]&lt;[.$D$2]);[.$C$3];IF(AND([.E24]&gt;=[.$D$2];[.E24]&lt;[.$E$2]);[.$D$3];IF([.E24]&gt;=[.$E$2];[.$E$3];0))))" office:value-type="float" office:value="0" calcext:value-type="float">
            <text:p>0</text:p>
          </table:table-cell>
          <table:table-cell table:style-name="ce4" table:formula="of:=IF(AND([.C24]&gt;=[.$H$2];[.C24]&lt;[.$I$2]);[.$H$3];IF(AND([.C24]&gt;=[.$I$2];[.C24]&lt;[.$J$2]);[.$I$3];IF(AND([.C24]&gt;=[.$J$2];[.C24]&lt;[.$K$2]);[.$J$3];IF(AND([.C24]&gt;=[.$K$2];[.C24]&lt;[.$L$2]);[.$K$3];IF(AND([.C24]&gt;=[.L$2];[.C24]&lt;=[.M$2]);[.L$3];IF(AND([.C24]&gt;=[.M$2];[.C24]&lt;[.N$2]);[.M$3];IF([.C24]&gt;=[.$N$2];[.$N$3];0)))))))" office:value-type="float" office:value="0" calcext:value-type="float">
            <text:p>0</text:p>
          </table:table-cell>
          <table:table-cell table:style-name="ce4" table:formula="of:=IF(AND([.G24]=[.Q$2]);[.$Q$3];IF(AND([.G24]=[.$R$2]);[.$R$3];0))" office:value-type="float" office:value="0" calcext:value-type="float">
            <text:p>0</text:p>
          </table:table-cell>
          <table:table-cell table:style-name="ce4" table:formula="of:=IF(AND([.H24]=[.U$2]);[.$U$3];IF(AND([.H24]=[.$V$2]);[.$V$3];0))" office:value-type="float" office:value="0" calcext:value-type="float">
            <text:p>0</text:p>
          </table:table-cell>
          <table:table-cell table:style-name="ce4" table:formula="of:=IF(AND([.I24]=[.Q$5]);[.$Q$6];IF(AND([.I24]=[.$R$5]);[.$R$6];IF(AND([.I24]=[.S$5]);[.S$6])))" office:value-type="float" office:value="0" calcext:value-type="float">
            <text:p>0</text:p>
          </table:table-cell>
          <table:table-cell table:style-name="ce4" table:formula="of:=IF(AND([.J24]=[.U$5]);[.$U$6];IF(AND([.J24]=[.$V$5]);[.$V$6];0))" office:value-type="float" office:value="0" calcext:value-type="float">
            <text:p>0</text:p>
          </table:table-cell>
          <table:table-cell table:style-name="ce4" table:formula="of:=SUM([.L24:.Q24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/>
          <table:table-cell table:style-name="ce2"/>
          <table:table-cell table:style-name="ce9"/>
          <table:table-cell table:style-name="ce2"/>
          <table:table-cell table:style-name="ce9" table:number-columns-repeated="4"/>
          <table:table-cell table:style-name="ce8"/>
          <table:table-cell table:style-name="ce9"/>
          <table:table-cell table:style-name="ce4"/>
          <table:table-cell table:style-name="ce4" table:formula="of:=IF(AND([.E25]&gt;=[.$B$2];[.E25]&lt;[.$C$2]);[.$B$3];IF(AND([.E25]&gt;=[.$C$2];[.E25]&lt;[.$D$2]);[.$C$3];IF(AND([.E25]&gt;=[.$D$2];[.E25]&lt;[.$E$2]);[.$D$3];IF([.E25]&gt;=[.$E$2];[.$E$3];0))))" office:value-type="float" office:value="0" calcext:value-type="float">
            <text:p>0</text:p>
          </table:table-cell>
          <table:table-cell table:style-name="ce4" table:formula="of:=IF(AND([.C25]&gt;=[.$H$2];[.C25]&lt;[.$I$2]);[.$H$3];IF(AND([.C25]&gt;=[.$I$2];[.C25]&lt;[.$J$2]);[.$I$3];IF(AND([.C25]&gt;=[.$J$2];[.C25]&lt;[.$K$2]);[.$J$3];IF(AND([.C25]&gt;=[.$K$2];[.C25]&lt;[.$L$2]);[.$K$3];IF(AND([.C25]&gt;=[.L$2];[.C25]&lt;=[.M$2]);[.L$3];IF(AND([.C25]&gt;=[.M$2];[.C25]&lt;[.N$2]);[.M$3];IF([.C25]&gt;=[.$N$2];[.$N$3];0)))))))" office:value-type="float" office:value="0" calcext:value-type="float">
            <text:p>0</text:p>
          </table:table-cell>
          <table:table-cell table:style-name="ce4" table:formula="of:=IF(AND([.G25]=[.Q$2]);[.$Q$3];IF(AND([.G25]=[.$R$2]);[.$R$3];0))" office:value-type="float" office:value="0" calcext:value-type="float">
            <text:p>0</text:p>
          </table:table-cell>
          <table:table-cell table:style-name="ce4" table:formula="of:=IF(AND([.H25]=[.U$2]);[.$U$3];IF(AND([.H25]=[.$V$2]);[.$V$3];0))" office:value-type="float" office:value="0" calcext:value-type="float">
            <text:p>0</text:p>
          </table:table-cell>
          <table:table-cell table:style-name="ce4" table:formula="of:=IF(AND([.I25]=[.Q$5]);[.$Q$6];IF(AND([.I25]=[.$R$5]);[.$R$6];IF(AND([.I25]=[.S$5]);[.S$6])))" office:value-type="float" office:value="0" calcext:value-type="float">
            <text:p>0</text:p>
          </table:table-cell>
          <table:table-cell table:style-name="ce4" table:formula="of:=IF(AND([.J25]=[.U$5]);[.$U$6];IF(AND([.J25]=[.$V$5]);[.$V$6];0))" office:value-type="float" office:value="0" calcext:value-type="float">
            <text:p>0</text:p>
          </table:table-cell>
          <table:table-cell table:style-name="ce4" table:formula="of:=SUM([.L25:.Q25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/>
          <table:table-cell table:style-name="ce2"/>
          <table:table-cell table:style-name="ce9"/>
          <table:table-cell table:style-name="ce2"/>
          <table:table-cell table:style-name="ce9" table:number-columns-repeated="4"/>
          <table:table-cell table:style-name="ce8"/>
          <table:table-cell table:style-name="ce9"/>
          <table:table-cell table:style-name="ce4"/>
          <table:table-cell table:style-name="ce4" table:formula="of:=IF(AND([.E26]&gt;=[.$B$2];[.E26]&lt;[.$C$2]);[.$B$3];IF(AND([.E26]&gt;=[.$C$2];[.E26]&lt;[.$D$2]);[.$C$3];IF(AND([.E26]&gt;=[.$D$2];[.E26]&lt;[.$E$2]);[.$D$3];IF([.E26]&gt;=[.$E$2];[.$E$3];0))))" office:value-type="float" office:value="0" calcext:value-type="float">
            <text:p>0</text:p>
          </table:table-cell>
          <table:table-cell table:style-name="ce4" table:formula="of:=IF(AND([.C26]&gt;=[.$H$2];[.C26]&lt;[.$I$2]);[.$H$3];IF(AND([.C26]&gt;=[.$I$2];[.C26]&lt;[.$J$2]);[.$I$3];IF(AND([.C26]&gt;=[.$J$2];[.C26]&lt;[.$K$2]);[.$J$3];IF(AND([.C26]&gt;=[.$K$2];[.C26]&lt;[.$L$2]);[.$K$3];IF(AND([.C26]&gt;=[.L$2];[.C26]&lt;=[.M$2]);[.L$3];IF(AND([.C26]&gt;=[.M$2];[.C26]&lt;[.N$2]);[.M$3];IF([.C26]&gt;=[.$N$2];[.$N$3];0)))))))" office:value-type="float" office:value="0" calcext:value-type="float">
            <text:p>0</text:p>
          </table:table-cell>
          <table:table-cell table:style-name="ce4" table:formula="of:=IF(AND([.G26]=[.Q$2]);[.$Q$3];IF(AND([.G26]=[.$R$2]);[.$R$3];0))" office:value-type="float" office:value="0" calcext:value-type="float">
            <text:p>0</text:p>
          </table:table-cell>
          <table:table-cell table:style-name="ce4" table:formula="of:=IF(AND([.H26]=[.U$2]);[.$U$3];IF(AND([.H26]=[.$V$2]);[.$V$3];0))" office:value-type="float" office:value="0" calcext:value-type="float">
            <text:p>0</text:p>
          </table:table-cell>
          <table:table-cell table:style-name="ce4" table:formula="of:=IF(AND([.I26]=[.Q$5]);[.$Q$6];IF(AND([.I26]=[.$R$5]);[.$R$6];IF(AND([.I26]=[.S$5]);[.S$6])))" office:value-type="float" office:value="0" calcext:value-type="float">
            <text:p>0</text:p>
          </table:table-cell>
          <table:table-cell table:style-name="ce4" table:formula="of:=IF(AND([.J26]=[.U$5]);[.$U$6];IF(AND([.J26]=[.$V$5]);[.$V$6];0))" office:value-type="float" office:value="0" calcext:value-type="float">
            <text:p>0</text:p>
          </table:table-cell>
          <table:table-cell table:style-name="ce4" table:formula="of:=SUM([.L26:.Q26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/>
          <table:table-cell table:style-name="ce2"/>
          <table:table-cell table:style-name="ce9"/>
          <table:table-cell table:style-name="ce2"/>
          <table:table-cell table:style-name="ce9" table:number-columns-repeated="2"/>
          <table:table-cell table:number-columns-repeated="2"/>
          <table:table-cell table:style-name="ce8"/>
          <table:table-cell/>
          <table:table-cell table:style-name="ce4"/>
          <table:table-cell table:style-name="ce4" table:formula="of:=IF(AND([.E27]&gt;=[.$B$2];[.E27]&lt;[.$C$2]);[.$B$3];IF(AND([.E27]&gt;=[.$C$2];[.E27]&lt;[.$D$2]);[.$C$3];IF(AND([.E27]&gt;=[.$D$2];[.E27]&lt;[.$E$2]);[.$D$3];IF([.E27]&gt;=[.$E$2];[.$E$3];0))))" office:value-type="float" office:value="0" calcext:value-type="float">
            <text:p>0</text:p>
          </table:table-cell>
          <table:table-cell table:style-name="ce4" table:formula="of:=IF(AND([.C27]&gt;=[.$H$2];[.C27]&lt;[.$I$2]);[.$H$3];IF(AND([.C27]&gt;=[.$I$2];[.C27]&lt;[.$J$2]);[.$I$3];IF(AND([.C27]&gt;=[.$J$2];[.C27]&lt;[.$K$2]);[.$J$3];IF(AND([.C27]&gt;=[.$K$2];[.C27]&lt;[.$L$2]);[.$K$3];IF(AND([.C27]&gt;=[.L$2];[.C27]&lt;=[.M$2]);[.L$3];IF(AND([.C27]&gt;=[.M$2];[.C27]&lt;[.N$2]);[.M$3];IF([.C27]&gt;=[.$N$2];[.$N$3];0)))))))" office:value-type="float" office:value="0" calcext:value-type="float">
            <text:p>0</text:p>
          </table:table-cell>
          <table:table-cell table:style-name="ce4" table:formula="of:=IF(AND([.G27]=[.Q$2]);[.$Q$3];IF(AND([.G27]=[.$R$2]);[.$R$3];0))" office:value-type="float" office:value="0" calcext:value-type="float">
            <text:p>0</text:p>
          </table:table-cell>
          <table:table-cell table:style-name="ce4" table:formula="of:=IF(AND([.H27]=[.U$2]);[.$U$3];IF(AND([.H27]=[.$V$2]);[.$V$3];0))" office:value-type="float" office:value="0" calcext:value-type="float">
            <text:p>0</text:p>
          </table:table-cell>
          <table:table-cell table:style-name="ce4" table:formula="of:=IF(AND([.I27]=[.Q$5]);[.$Q$6];IF(AND([.I27]=[.$R$5]);[.$R$6];IF(AND([.I27]=[.S$5]);[.S$6])))" office:value-type="float" office:value="0" calcext:value-type="float">
            <text:p>0</text:p>
          </table:table-cell>
          <table:table-cell table:style-name="ce4" table:formula="of:=IF(AND([.J27]=[.U$5]);[.$U$6];IF(AND([.J27]=[.$V$5]);[.$V$6];0))" office:value-type="float" office:value="0" calcext:value-type="float">
            <text:p>0</text:p>
          </table:table-cell>
          <table:table-cell table:style-name="ce4" table:formula="of:=SUM([.L27:.Q27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 table:number-columns-repeated="2"/>
          <table:table-cell table:style-name="ce9" table:number-columns-repeated="3"/>
          <table:table-cell table:style-name="ce12"/>
          <table:table-cell table:style-name="ce9"/>
          <table:table-cell table:style-name="ce4"/>
          <table:table-cell table:style-name="ce4" table:formula="of:=IF(AND([.E28]&gt;=[.$B$2];[.E28]&lt;[.$C$2]);[.$B$3];IF(AND([.E28]&gt;=[.$C$2];[.E28]&lt;[.$D$2]);[.$C$3];IF(AND([.E28]&gt;=[.$D$2];[.E28]&lt;[.$E$2]);[.$D$3];IF([.E28]&gt;=[.$E$2];[.$E$3];0))))" office:value-type="float" office:value="0" calcext:value-type="float">
            <text:p>0</text:p>
          </table:table-cell>
          <table:table-cell table:style-name="ce4" table:formula="of:=IF(AND([.C28]&gt;=[.$H$2];[.C28]&lt;[.$I$2]);[.$H$3];IF(AND([.C28]&gt;=[.$I$2];[.C28]&lt;[.$J$2]);[.$I$3];IF(AND([.C28]&gt;=[.$J$2];[.C28]&lt;[.$K$2]);[.$J$3];IF(AND([.C28]&gt;=[.$K$2];[.C28]&lt;[.$L$2]);[.$K$3];IF(AND([.C28]&gt;=[.L$2];[.C28]&lt;=[.M$2]);[.L$3];IF(AND([.C28]&gt;=[.M$2];[.C28]&lt;[.N$2]);[.M$3];IF([.C28]&gt;=[.$N$2];[.$N$3];0)))))))" office:value-type="float" office:value="0" calcext:value-type="float">
            <text:p>0</text:p>
          </table:table-cell>
          <table:table-cell table:style-name="ce4" table:formula="of:=IF(AND([.G28]=[.Q$2]);[.$Q$3];IF(AND([.G28]=[.$R$2]);[.$R$3];0))" office:value-type="float" office:value="0" calcext:value-type="float">
            <text:p>0</text:p>
          </table:table-cell>
          <table:table-cell table:style-name="ce4" table:formula="of:=IF(AND([.H28]=[.U$2]);[.$U$3];IF(AND([.H28]=[.$V$2]);[.$V$3];0))" office:value-type="float" office:value="0" calcext:value-type="float">
            <text:p>0</text:p>
          </table:table-cell>
          <table:table-cell table:style-name="ce4" table:formula="of:=IF(AND([.I28]=[.Q$5]);[.$Q$6];IF(AND([.I28]=[.$R$5]);[.$R$6];IF(AND([.I28]=[.S$5]);[.S$6])))" office:value-type="float" office:value="0" calcext:value-type="float">
            <text:p>0</text:p>
          </table:table-cell>
          <table:table-cell table:style-name="ce4" table:formula="of:=IF(AND([.J28]=[.U$5]);[.$U$6];IF(AND([.J28]=[.$V$5]);[.$V$6];0))" office:value-type="float" office:value="0" calcext:value-type="float">
            <text:p>0</text:p>
          </table:table-cell>
          <table:table-cell table:style-name="ce4" table:formula="of:=SUM([.L28:.Q28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 table:number-columns-repeated="2"/>
          <table:table-cell table:style-name="ce9" table:number-columns-repeated="3"/>
          <table:table-cell table:style-name="ce12"/>
          <table:table-cell table:style-name="ce9"/>
          <table:table-cell table:style-name="ce4"/>
          <table:table-cell table:style-name="ce4" table:formula="of:=IF(AND([.E29]&gt;=[.$B$2];[.E29]&lt;[.$C$2]);[.$B$3];IF(AND([.E29]&gt;=[.$C$2];[.E29]&lt;[.$D$2]);[.$C$3];IF(AND([.E29]&gt;=[.$D$2];[.E29]&lt;[.$E$2]);[.$D$3];IF([.E29]&gt;=[.$E$2];[.$E$3];0))))" office:value-type="float" office:value="0" calcext:value-type="float">
            <text:p>0</text:p>
          </table:table-cell>
          <table:table-cell table:style-name="ce4" table:formula="of:=IF(AND([.C29]&gt;=[.$H$2];[.C29]&lt;[.$I$2]);[.$H$3];IF(AND([.C29]&gt;=[.$I$2];[.C29]&lt;[.$J$2]);[.$I$3];IF(AND([.C29]&gt;=[.$J$2];[.C29]&lt;[.$K$2]);[.$J$3];IF(AND([.C29]&gt;=[.$K$2];[.C29]&lt;[.$L$2]);[.$K$3];IF(AND([.C29]&gt;=[.L$2];[.C29]&lt;=[.M$2]);[.L$3];IF(AND([.C29]&gt;=[.M$2];[.C29]&lt;[.N$2]);[.M$3];IF([.C29]&gt;=[.$N$2];[.$N$3];0)))))))" office:value-type="float" office:value="0" calcext:value-type="float">
            <text:p>0</text:p>
          </table:table-cell>
          <table:table-cell table:style-name="ce4" table:formula="of:=IF(AND([.G29]=[.Q$2]);[.$Q$3];IF(AND([.G29]=[.$R$2]);[.$R$3];0))" office:value-type="float" office:value="0" calcext:value-type="float">
            <text:p>0</text:p>
          </table:table-cell>
          <table:table-cell table:style-name="ce4" table:formula="of:=IF(AND([.H29]=[.U$2]);[.$U$3];IF(AND([.H29]=[.$V$2]);[.$V$3];0))" office:value-type="float" office:value="0" calcext:value-type="float">
            <text:p>0</text:p>
          </table:table-cell>
          <table:table-cell table:style-name="ce4" table:formula="of:=IF(AND([.I29]=[.Q$5]);[.$Q$6];IF(AND([.I29]=[.$R$5]);[.$R$6];IF(AND([.I29]=[.S$5]);[.S$6])))" office:value-type="float" office:value="0" calcext:value-type="float">
            <text:p>0</text:p>
          </table:table-cell>
          <table:table-cell table:style-name="ce4" table:formula="of:=IF(AND([.J29]=[.U$5]);[.$U$6];IF(AND([.J29]=[.$V$5]);[.$V$6];0))" office:value-type="float" office:value="0" calcext:value-type="float">
            <text:p>0</text:p>
          </table:table-cell>
          <table:table-cell table:style-name="ce4" table:formula="of:=SUM([.L29:.Q29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4"/>
          <table:table-cell table:style-name="ce9"/>
          <table:table-cell table:style-name="ce4" table:number-columns-repeated="3"/>
          <table:table-cell table:style-name="ce12"/>
          <table:table-cell table:style-name="ce4" table:number-columns-repeated="2"/>
          <table:table-cell table:style-name="ce4" table:formula="of:=IF(AND([.E30]&gt;=[.$B$2];[.E30]&lt;[.$C$2]);[.$B$3];IF(AND([.E30]&gt;=[.$C$2];[.E30]&lt;[.$D$2]);[.$C$3];IF(AND([.E30]&gt;=[.$D$2];[.E30]&lt;[.$E$2]);[.$D$3];IF([.E30]&gt;=[.$E$2];[.$E$3];0))))" office:value-type="float" office:value="0" calcext:value-type="float">
            <text:p>0</text:p>
          </table:table-cell>
          <table:table-cell table:style-name="ce4" table:formula="of:=IF(AND([.C30]&gt;=[.$H$2];[.C30]&lt;[.$I$2]);[.$H$3];IF(AND([.C30]&gt;=[.$I$2];[.C30]&lt;[.$J$2]);[.$I$3];IF(AND([.C30]&gt;=[.$J$2];[.C30]&lt;[.$K$2]);[.$J$3];IF(AND([.C30]&gt;=[.$K$2];[.C30]&lt;[.$L$2]);[.$K$3];IF(AND([.C30]&gt;=[.L$2];[.C30]&lt;=[.M$2]);[.L$3];IF(AND([.C30]&gt;=[.M$2];[.C30]&lt;[.N$2]);[.M$3];IF([.C30]&gt;=[.$N$2];[.$N$3];0)))))))" office:value-type="float" office:value="0" calcext:value-type="float">
            <text:p>0</text:p>
          </table:table-cell>
          <table:table-cell table:style-name="ce4" table:formula="of:=IF(AND([.G30]=[.Q$2]);[.$Q$3];IF(AND([.G30]=[.$R$2]);[.$R$3];0))" office:value-type="float" office:value="0" calcext:value-type="float">
            <text:p>0</text:p>
          </table:table-cell>
          <table:table-cell table:style-name="ce4" table:formula="of:=IF(AND([.H30]=[.U$2]);[.$U$3];IF(AND([.H30]=[.$V$2]);[.$V$3];0))" office:value-type="float" office:value="0" calcext:value-type="float">
            <text:p>0</text:p>
          </table:table-cell>
          <table:table-cell table:style-name="ce4" table:formula="of:=IF(AND([.I30]=[.Q$5]);[.$Q$6];IF(AND([.I30]=[.$R$5]);[.$R$6];IF(AND([.I30]=[.S$5]);[.S$6])))" office:value-type="float" office:value="0" calcext:value-type="float">
            <text:p>0</text:p>
          </table:table-cell>
          <table:table-cell table:style-name="ce4" table:formula="of:=IF(AND([.J30]=[.U$5]);[.$U$6];IF(AND([.J30]=[.$V$5]);[.$V$6];0))" office:value-type="float" office:value="0" calcext:value-type="float">
            <text:p>0</text:p>
          </table:table-cell>
          <table:table-cell table:style-name="ce4" table:formula="of:=SUM([.L30:.Q30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/>
          <table:table-cell table:style-name="ce9" table:number-columns-repeated="4"/>
          <table:table-cell table:style-name="ce12"/>
          <table:table-cell table:style-name="ce9"/>
          <table:table-cell table:style-name="ce4"/>
          <table:table-cell table:style-name="ce4" table:formula="of:=IF(AND([.E31]&gt;=[.$B$2];[.E31]&lt;[.$C$2]);[.$B$3];IF(AND([.E31]&gt;=[.$C$2];[.E31]&lt;[.$D$2]);[.$C$3];IF(AND([.E31]&gt;=[.$D$2];[.E31]&lt;[.$E$2]);[.$D$3];IF([.E31]&gt;=[.$E$2];[.$E$3];0))))" office:value-type="float" office:value="0" calcext:value-type="float">
            <text:p>0</text:p>
          </table:table-cell>
          <table:table-cell table:style-name="ce4" table:formula="of:=IF(AND([.C31]&gt;=[.$H$2];[.C31]&lt;[.$I$2]);[.$H$3];IF(AND([.C31]&gt;=[.$I$2];[.C31]&lt;[.$J$2]);[.$I$3];IF(AND([.C31]&gt;=[.$J$2];[.C31]&lt;[.$K$2]);[.$J$3];IF(AND([.C31]&gt;=[.$K$2];[.C31]&lt;[.$L$2]);[.$K$3];IF(AND([.C31]&gt;=[.L$2];[.C31]&lt;=[.M$2]);[.L$3];IF(AND([.C31]&gt;=[.M$2];[.C31]&lt;[.N$2]);[.M$3];IF([.C31]&gt;=[.$N$2];[.$N$3];0)))))))" office:value-type="float" office:value="0" calcext:value-type="float">
            <text:p>0</text:p>
          </table:table-cell>
          <table:table-cell table:style-name="ce4" table:formula="of:=IF(AND([.G31]=[.Q$2]);[.$Q$3];IF(AND([.G31]=[.$R$2]);[.$R$3];0))" office:value-type="float" office:value="0" calcext:value-type="float">
            <text:p>0</text:p>
          </table:table-cell>
          <table:table-cell table:style-name="ce4" table:formula="of:=IF(AND([.H31]=[.U$2]);[.$U$3];IF(AND([.H31]=[.$V$2]);[.$V$3];0))" office:value-type="float" office:value="0" calcext:value-type="float">
            <text:p>0</text:p>
          </table:table-cell>
          <table:table-cell table:style-name="ce4" table:formula="of:=IF(AND([.I31]=[.Q$5]);[.$Q$6];IF(AND([.I31]=[.$R$5]);[.$R$6];IF(AND([.I31]=[.S$5]);[.S$6])))" office:value-type="float" office:value="0" calcext:value-type="float">
            <text:p>0</text:p>
          </table:table-cell>
          <table:table-cell table:style-name="ce4" table:formula="of:=IF(AND([.J31]=[.U$5]);[.$U$6];IF(AND([.J31]=[.$V$5]);[.$V$6];0))" office:value-type="float" office:value="0" calcext:value-type="float">
            <text:p>0</text:p>
          </table:table-cell>
          <table:table-cell table:style-name="ce4" table:formula="of:=SUM([.L31:.Q31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/>
          <table:table-cell table:style-name="ce9" table:number-columns-repeated="4"/>
          <table:table-cell table:style-name="ce12"/>
          <table:table-cell table:style-name="ce9"/>
          <table:table-cell table:style-name="ce4"/>
          <table:table-cell table:style-name="ce4" table:formula="of:=IF(AND([.E32]&gt;=[.$B$2];[.E32]&lt;[.$C$2]);[.$B$3];IF(AND([.E32]&gt;=[.$C$2];[.E32]&lt;[.$D$2]);[.$C$3];IF(AND([.E32]&gt;=[.$D$2];[.E32]&lt;[.$E$2]);[.$D$3];IF([.E32]&gt;=[.$E$2];[.$E$3];0))))" office:value-type="float" office:value="0" calcext:value-type="float">
            <text:p>0</text:p>
          </table:table-cell>
          <table:table-cell table:style-name="ce4" table:formula="of:=IF(AND([.C32]&gt;=[.$H$2];[.C32]&lt;[.$I$2]);[.$H$3];IF(AND([.C32]&gt;=[.$I$2];[.C32]&lt;[.$J$2]);[.$I$3];IF(AND([.C32]&gt;=[.$J$2];[.C32]&lt;[.$K$2]);[.$J$3];IF(AND([.C32]&gt;=[.$K$2];[.C32]&lt;[.$L$2]);[.$K$3];IF(AND([.C32]&gt;=[.L$2];[.C32]&lt;=[.M$2]);[.L$3];IF(AND([.C32]&gt;=[.M$2];[.C32]&lt;[.N$2]);[.M$3];IF([.C32]&gt;=[.$N$2];[.$N$3];0)))))))" office:value-type="float" office:value="0" calcext:value-type="float">
            <text:p>0</text:p>
          </table:table-cell>
          <table:table-cell table:style-name="ce4" table:formula="of:=IF(AND([.G32]=[.Q$2]);[.$Q$3];IF(AND([.G32]=[.$R$2]);[.$R$3];0))" office:value-type="float" office:value="0" calcext:value-type="float">
            <text:p>0</text:p>
          </table:table-cell>
          <table:table-cell table:style-name="ce4" table:formula="of:=IF(AND([.H32]=[.U$2]);[.$U$3];IF(AND([.H32]=[.$V$2]);[.$V$3];0))" office:value-type="float" office:value="0" calcext:value-type="float">
            <text:p>0</text:p>
          </table:table-cell>
          <table:table-cell table:style-name="ce4" table:formula="of:=IF(AND([.I32]=[.Q$5]);[.$Q$6];IF(AND([.I32]=[.$R$5]);[.$R$6];IF(AND([.I32]=[.S$5]);[.S$6])))" office:value-type="float" office:value="0" calcext:value-type="float">
            <text:p>0</text:p>
          </table:table-cell>
          <table:table-cell table:style-name="ce4" table:formula="of:=IF(AND([.J32]=[.U$5]);[.$U$6];IF(AND([.J32]=[.$V$5]);[.$V$6];0))" office:value-type="float" office:value="0" calcext:value-type="float">
            <text:p>0</text:p>
          </table:table-cell>
          <table:table-cell table:style-name="ce4" table:formula="of:=SUM([.L32:.Q32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/>
          <table:table-cell table:style-name="ce9" table:number-columns-repeated="4"/>
          <table:table-cell table:style-name="ce12"/>
          <table:table-cell table:style-name="ce9"/>
          <table:table-cell table:style-name="ce4"/>
          <table:table-cell table:style-name="ce4" table:formula="of:=IF(AND([.E33]&gt;=[.$B$2];[.E33]&lt;[.$C$2]);[.$B$3];IF(AND([.E33]&gt;=[.$C$2];[.E33]&lt;[.$D$2]);[.$C$3];IF(AND([.E33]&gt;=[.$D$2];[.E33]&lt;[.$E$2]);[.$D$3];IF([.E33]&gt;=[.$E$2];[.$E$3];0))))" office:value-type="float" office:value="0" calcext:value-type="float">
            <text:p>0</text:p>
          </table:table-cell>
          <table:table-cell table:style-name="ce4" table:formula="of:=IF(AND([.C33]&gt;=[.$H$2];[.C33]&lt;[.$I$2]);[.$H$3];IF(AND([.C33]&gt;=[.$I$2];[.C33]&lt;[.$J$2]);[.$I$3];IF(AND([.C33]&gt;=[.$J$2];[.C33]&lt;[.$K$2]);[.$J$3];IF(AND([.C33]&gt;=[.$K$2];[.C33]&lt;[.$L$2]);[.$K$3];IF(AND([.C33]&gt;=[.L$2];[.C33]&lt;=[.M$2]);[.L$3];IF(AND([.C33]&gt;=[.M$2];[.C33]&lt;[.N$2]);[.M$3];IF([.C33]&gt;=[.$N$2];[.$N$3];0)))))))" office:value-type="float" office:value="0" calcext:value-type="float">
            <text:p>0</text:p>
          </table:table-cell>
          <table:table-cell table:style-name="ce4" table:formula="of:=IF(AND([.G33]=[.Q$2]);[.$Q$3];IF(AND([.G33]=[.$R$2]);[.$R$3];0))" office:value-type="float" office:value="0" calcext:value-type="float">
            <text:p>0</text:p>
          </table:table-cell>
          <table:table-cell table:style-name="ce4" table:formula="of:=IF(AND([.H33]=[.U$2]);[.$U$3];IF(AND([.H33]=[.$V$2]);[.$V$3];0))" office:value-type="float" office:value="0" calcext:value-type="float">
            <text:p>0</text:p>
          </table:table-cell>
          <table:table-cell table:style-name="ce4" table:formula="of:=IF(AND([.I33]=[.Q$5]);[.$Q$6];IF(AND([.I33]=[.$R$5]);[.$R$6];IF(AND([.I33]=[.S$5]);[.S$6])))" office:value-type="float" office:value="0" calcext:value-type="float">
            <text:p>0</text:p>
          </table:table-cell>
          <table:table-cell table:style-name="ce4" table:formula="of:=IF(AND([.J33]=[.U$5]);[.$U$6];IF(AND([.J33]=[.$V$5]);[.$V$6];0))" office:value-type="float" office:value="0" calcext:value-type="float">
            <text:p>0</text:p>
          </table:table-cell>
          <table:table-cell table:style-name="ce4" table:formula="of:=SUM([.L33:.Q33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/>
          <table:table-cell table:style-name="ce9" table:number-columns-repeated="4"/>
          <table:table-cell table:style-name="ce12"/>
          <table:table-cell table:style-name="ce9"/>
          <table:table-cell table:style-name="ce4"/>
          <table:table-cell table:style-name="ce4" table:formula="of:=IF(AND([.E34]&gt;=[.$B$2];[.E34]&lt;[.$C$2]);[.$B$3];IF(AND([.E34]&gt;=[.$C$2];[.E34]&lt;[.$D$2]);[.$C$3];IF(AND([.E34]&gt;=[.$D$2];[.E34]&lt;[.$E$2]);[.$D$3];IF([.E34]&gt;=[.$E$2];[.$E$3];0))))" office:value-type="float" office:value="0" calcext:value-type="float">
            <text:p>0</text:p>
          </table:table-cell>
          <table:table-cell table:style-name="ce4" table:formula="of:=IF(AND([.C34]&gt;=[.$H$2];[.C34]&lt;[.$I$2]);[.$H$3];IF(AND([.C34]&gt;=[.$I$2];[.C34]&lt;[.$J$2]);[.$I$3];IF(AND([.C34]&gt;=[.$J$2];[.C34]&lt;[.$K$2]);[.$J$3];IF(AND([.C34]&gt;=[.$K$2];[.C34]&lt;[.$L$2]);[.$K$3];IF(AND([.C34]&gt;=[.L$2];[.C34]&lt;=[.M$2]);[.L$3];IF(AND([.C34]&gt;=[.M$2];[.C34]&lt;[.N$2]);[.M$3];IF([.C34]&gt;=[.$N$2];[.$N$3];0)))))))" office:value-type="float" office:value="0" calcext:value-type="float">
            <text:p>0</text:p>
          </table:table-cell>
          <table:table-cell table:style-name="ce4" table:formula="of:=IF(AND([.G34]=[.Q$2]);[.$Q$3];IF(AND([.G34]=[.$R$2]);[.$R$3];0))" office:value-type="float" office:value="0" calcext:value-type="float">
            <text:p>0</text:p>
          </table:table-cell>
          <table:table-cell table:style-name="ce4" table:formula="of:=IF(AND([.H34]=[.U$2]);[.$U$3];IF(AND([.H34]=[.$V$2]);[.$V$3];0))" office:value-type="float" office:value="0" calcext:value-type="float">
            <text:p>0</text:p>
          </table:table-cell>
          <table:table-cell table:style-name="ce4" table:formula="of:=IF(AND([.I34]=[.Q$5]);[.$Q$6];IF(AND([.I34]=[.$R$5]);[.$R$6];IF(AND([.I34]=[.S$5]);[.S$6])))" office:value-type="float" office:value="0" calcext:value-type="float">
            <text:p>0</text:p>
          </table:table-cell>
          <table:table-cell table:style-name="ce4" table:formula="of:=IF(AND([.J34]=[.U$5]);[.$U$6];IF(AND([.J34]=[.$V$5]);[.$V$6];0))" office:value-type="float" office:value="0" calcext:value-type="float">
            <text:p>0</text:p>
          </table:table-cell>
          <table:table-cell table:style-name="ce4" table:formula="of:=SUM([.L34:.Q34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 table:number-columns-repeated="2"/>
          <table:table-cell table:style-name="ce9" table:number-columns-repeated="3"/>
          <table:table-cell table:style-name="ce12"/>
          <table:table-cell table:style-name="ce9"/>
          <table:table-cell table:style-name="ce4"/>
          <table:table-cell table:style-name="ce4" table:formula="of:=IF(AND([.E35]&gt;=[.$B$2];[.E35]&lt;[.$C$2]);[.$B$3];IF(AND([.E35]&gt;=[.$C$2];[.E35]&lt;[.$D$2]);[.$C$3];IF(AND([.E35]&gt;=[.$D$2];[.E35]&lt;[.$E$2]);[.$D$3];IF([.E35]&gt;=[.$E$2];[.$E$3];0))))" office:value-type="float" office:value="0" calcext:value-type="float">
            <text:p>0</text:p>
          </table:table-cell>
          <table:table-cell table:style-name="ce4" table:formula="of:=IF(AND([.C35]&gt;=[.$H$2];[.C35]&lt;[.$I$2]);[.$H$3];IF(AND([.C35]&gt;=[.$I$2];[.C35]&lt;[.$J$2]);[.$I$3];IF(AND([.C35]&gt;=[.$J$2];[.C35]&lt;[.$K$2]);[.$J$3];IF(AND([.C35]&gt;=[.$K$2];[.C35]&lt;[.$L$2]);[.$K$3];IF(AND([.C35]&gt;=[.L$2];[.C35]&lt;=[.M$2]);[.L$3];IF(AND([.C35]&gt;=[.M$2];[.C35]&lt;[.N$2]);[.M$3];IF([.C35]&gt;=[.$N$2];[.$N$3];0)))))))" office:value-type="float" office:value="0" calcext:value-type="float">
            <text:p>0</text:p>
          </table:table-cell>
          <table:table-cell table:style-name="ce4" table:formula="of:=IF(AND([.G35]=[.Q$2]);[.$Q$3];IF(AND([.G35]=[.$R$2]);[.$R$3];0))" office:value-type="float" office:value="0" calcext:value-type="float">
            <text:p>0</text:p>
          </table:table-cell>
          <table:table-cell table:style-name="ce4" table:formula="of:=IF(AND([.H35]=[.U$2]);[.$U$3];IF(AND([.H35]=[.$V$2]);[.$V$3];0))" office:value-type="float" office:value="0" calcext:value-type="float">
            <text:p>0</text:p>
          </table:table-cell>
          <table:table-cell table:style-name="ce4" table:formula="of:=IF(AND([.I35]=[.Q$5]);[.$Q$6];IF(AND([.I35]=[.$R$5]);[.$R$6];IF(AND([.I35]=[.S$5]);[.S$6])))" office:value-type="float" office:value="0" calcext:value-type="float">
            <text:p>0</text:p>
          </table:table-cell>
          <table:table-cell table:style-name="ce4" table:formula="of:=IF(AND([.J35]=[.U$5]);[.$U$6];IF(AND([.J35]=[.$V$5]);[.$V$6];0))" office:value-type="float" office:value="0" calcext:value-type="float">
            <text:p>0</text:p>
          </table:table-cell>
          <table:table-cell table:style-name="ce4" table:formula="of:=SUM([.L35:.Q35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 table:number-columns-repeated="2"/>
          <table:table-cell table:style-name="ce9" table:number-columns-repeated="3"/>
          <table:table-cell table:style-name="ce12"/>
          <table:table-cell table:style-name="ce9"/>
          <table:table-cell table:style-name="ce4"/>
          <table:table-cell table:style-name="ce4" table:formula="of:=IF(AND([.E36]&gt;=[.$B$2];[.E36]&lt;[.$C$2]);[.$B$3];IF(AND([.E36]&gt;=[.$C$2];[.E36]&lt;[.$D$2]);[.$C$3];IF(AND([.E36]&gt;=[.$D$2];[.E36]&lt;[.$E$2]);[.$D$3];IF([.E36]&gt;=[.$E$2];[.$E$3];0))))" office:value-type="float" office:value="0" calcext:value-type="float">
            <text:p>0</text:p>
          </table:table-cell>
          <table:table-cell table:style-name="ce4" table:formula="of:=IF(AND([.C36]&gt;=[.$H$2];[.C36]&lt;[.$I$2]);[.$H$3];IF(AND([.C36]&gt;=[.$I$2];[.C36]&lt;[.$J$2]);[.$I$3];IF(AND([.C36]&gt;=[.$J$2];[.C36]&lt;[.$K$2]);[.$J$3];IF(AND([.C36]&gt;=[.$K$2];[.C36]&lt;[.$L$2]);[.$K$3];IF(AND([.C36]&gt;=[.L$2];[.C36]&lt;=[.M$2]);[.L$3];IF(AND([.C36]&gt;=[.M$2];[.C36]&lt;[.N$2]);[.M$3];IF([.C36]&gt;=[.$N$2];[.$N$3];0)))))))" office:value-type="float" office:value="0" calcext:value-type="float">
            <text:p>0</text:p>
          </table:table-cell>
          <table:table-cell table:style-name="ce4" table:formula="of:=IF(AND([.G36]=[.Q$2]);[.$Q$3];IF(AND([.G36]=[.$R$2]);[.$R$3];0))" office:value-type="float" office:value="0" calcext:value-type="float">
            <text:p>0</text:p>
          </table:table-cell>
          <table:table-cell table:style-name="ce4" table:formula="of:=IF(AND([.H36]=[.U$2]);[.$U$3];IF(AND([.H36]=[.$V$2]);[.$V$3];0))" office:value-type="float" office:value="0" calcext:value-type="float">
            <text:p>0</text:p>
          </table:table-cell>
          <table:table-cell table:style-name="ce4" table:formula="of:=IF(AND([.I36]=[.Q$5]);[.$Q$6];IF(AND([.I36]=[.$R$5]);[.$R$6];IF(AND([.I36]=[.S$5]);[.S$6])))" office:value-type="float" office:value="0" calcext:value-type="float">
            <text:p>0</text:p>
          </table:table-cell>
          <table:table-cell table:style-name="ce4" table:formula="of:=IF(AND([.J36]=[.U$5]);[.$U$6];IF(AND([.J36]=[.$V$5]);[.$V$6];0))" office:value-type="float" office:value="0" calcext:value-type="float">
            <text:p>0</text:p>
          </table:table-cell>
          <table:table-cell table:style-name="ce4" table:formula="of:=SUM([.L36:.Q36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 table:number-columns-repeated="2"/>
          <table:table-cell table:style-name="ce9" table:number-columns-repeated="3"/>
          <table:table-cell table:style-name="ce12"/>
          <table:table-cell table:style-name="ce9"/>
          <table:table-cell table:style-name="ce4"/>
          <table:table-cell table:style-name="ce4" table:formula="of:=IF(AND([.E37]&gt;=[.$B$2];[.E37]&lt;[.$C$2]);[.$B$3];IF(AND([.E37]&gt;=[.$C$2];[.E37]&lt;[.$D$2]);[.$C$3];IF(AND([.E37]&gt;=[.$D$2];[.E37]&lt;[.$E$2]);[.$D$3];IF([.E37]&gt;=[.$E$2];[.$E$3];0))))" office:value-type="float" office:value="0" calcext:value-type="float">
            <text:p>0</text:p>
          </table:table-cell>
          <table:table-cell table:style-name="ce4" table:formula="of:=IF(AND([.C37]&gt;=[.$H$2];[.C37]&lt;[.$I$2]);[.$H$3];IF(AND([.C37]&gt;=[.$I$2];[.C37]&lt;[.$J$2]);[.$I$3];IF(AND([.C37]&gt;=[.$J$2];[.C37]&lt;[.$K$2]);[.$J$3];IF(AND([.C37]&gt;=[.$K$2];[.C37]&lt;[.$L$2]);[.$K$3];IF(AND([.C37]&gt;=[.L$2];[.C37]&lt;=[.M$2]);[.L$3];IF(AND([.C37]&gt;=[.M$2];[.C37]&lt;[.N$2]);[.M$3];IF([.C37]&gt;=[.$N$2];[.$N$3];0)))))))" office:value-type="float" office:value="0" calcext:value-type="float">
            <text:p>0</text:p>
          </table:table-cell>
          <table:table-cell table:style-name="ce4" table:formula="of:=IF(AND([.G37]=[.Q$2]);[.$Q$3];IF(AND([.G37]=[.$R$2]);[.$R$3];0))" office:value-type="float" office:value="0" calcext:value-type="float">
            <text:p>0</text:p>
          </table:table-cell>
          <table:table-cell table:style-name="ce4" table:formula="of:=IF(AND([.H37]=[.U$2]);[.$U$3];IF(AND([.H37]=[.$V$2]);[.$V$3];0))" office:value-type="float" office:value="0" calcext:value-type="float">
            <text:p>0</text:p>
          </table:table-cell>
          <table:table-cell table:style-name="ce4" table:formula="of:=IF(AND([.I37]=[.Q$5]);[.$Q$6];IF(AND([.I37]=[.$R$5]);[.$R$6];IF(AND([.I37]=[.S$5]);[.S$6])))" office:value-type="float" office:value="0" calcext:value-type="float">
            <text:p>0</text:p>
          </table:table-cell>
          <table:table-cell table:style-name="ce4" table:formula="of:=IF(AND([.J37]=[.U$5]);[.$U$6];IF(AND([.J37]=[.$V$5]);[.$V$6];0))" office:value-type="float" office:value="0" calcext:value-type="float">
            <text:p>0</text:p>
          </table:table-cell>
          <table:table-cell table:style-name="ce4" table:formula="of:=SUM([.L37:.Q37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 table:number-columns-repeated="2"/>
          <table:table-cell table:style-name="ce9" table:number-columns-repeated="3"/>
          <table:table-cell table:style-name="ce12"/>
          <table:table-cell table:style-name="ce9"/>
          <table:table-cell table:style-name="ce4"/>
          <table:table-cell table:style-name="ce4" table:formula="of:=IF(AND([.E38]&gt;=[.$B$2];[.E38]&lt;[.$C$2]);[.$B$3];IF(AND([.E38]&gt;=[.$C$2];[.E38]&lt;[.$D$2]);[.$C$3];IF(AND([.E38]&gt;=[.$D$2];[.E38]&lt;[.$E$2]);[.$D$3];IF([.E38]&gt;=[.$E$2];[.$E$3];0))))" office:value-type="float" office:value="0" calcext:value-type="float">
            <text:p>0</text:p>
          </table:table-cell>
          <table:table-cell table:style-name="ce4" table:formula="of:=IF(AND([.C38]&gt;=[.$H$2];[.C38]&lt;[.$I$2]);[.$H$3];IF(AND([.C38]&gt;=[.$I$2];[.C38]&lt;[.$J$2]);[.$I$3];IF(AND([.C38]&gt;=[.$J$2];[.C38]&lt;[.$K$2]);[.$J$3];IF(AND([.C38]&gt;=[.$K$2];[.C38]&lt;[.$L$2]);[.$K$3];IF(AND([.C38]&gt;=[.L$2];[.C38]&lt;=[.M$2]);[.L$3];IF(AND([.C38]&gt;=[.M$2];[.C38]&lt;[.N$2]);[.M$3];IF([.C38]&gt;=[.$N$2];[.$N$3];0)))))))" office:value-type="float" office:value="0" calcext:value-type="float">
            <text:p>0</text:p>
          </table:table-cell>
          <table:table-cell table:style-name="ce4" table:formula="of:=IF(AND([.G38]=[.Q$2]);[.$Q$3];IF(AND([.G38]=[.$R$2]);[.$R$3];0))" office:value-type="float" office:value="0" calcext:value-type="float">
            <text:p>0</text:p>
          </table:table-cell>
          <table:table-cell table:style-name="ce4" table:formula="of:=IF(AND([.H38]=[.U$2]);[.$U$3];IF(AND([.H38]=[.$V$2]);[.$V$3];0))" office:value-type="float" office:value="0" calcext:value-type="float">
            <text:p>0</text:p>
          </table:table-cell>
          <table:table-cell table:style-name="ce4" table:formula="of:=IF(AND([.I38]=[.Q$5]);[.$Q$6];IF(AND([.I38]=[.$R$5]);[.$R$6];IF(AND([.I38]=[.S$5]);[.S$6])))" office:value-type="float" office:value="0" calcext:value-type="float">
            <text:p>0</text:p>
          </table:table-cell>
          <table:table-cell table:style-name="ce4" table:formula="of:=IF(AND([.J38]=[.U$5]);[.$U$6];IF(AND([.J38]=[.$V$5]);[.$V$6];0))" office:value-type="float" office:value="0" calcext:value-type="float">
            <text:p>0</text:p>
          </table:table-cell>
          <table:table-cell table:style-name="ce4" table:formula="of:=SUM([.L38:.Q38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/>
          <table:table-cell table:style-name="ce9" table:number-columns-repeated="4"/>
          <table:table-cell table:style-name="ce12"/>
          <table:table-cell table:style-name="ce9"/>
          <table:table-cell table:style-name="ce4"/>
          <table:table-cell table:style-name="ce4" table:formula="of:=IF(AND([.E39]&gt;=[.$B$2];[.E39]&lt;[.$C$2]);[.$B$3];IF(AND([.E39]&gt;=[.$C$2];[.E39]&lt;[.$D$2]);[.$C$3];IF(AND([.E39]&gt;=[.$D$2];[.E39]&lt;[.$E$2]);[.$D$3];IF([.E39]&gt;=[.$E$2];[.$E$3];0))))" office:value-type="float" office:value="0" calcext:value-type="float">
            <text:p>0</text:p>
          </table:table-cell>
          <table:table-cell table:style-name="ce4" table:formula="of:=IF(AND([.C39]&gt;=[.$H$2];[.C39]&lt;[.$I$2]);[.$H$3];IF(AND([.C39]&gt;=[.$I$2];[.C39]&lt;[.$J$2]);[.$I$3];IF(AND([.C39]&gt;=[.$J$2];[.C39]&lt;[.$K$2]);[.$J$3];IF(AND([.C39]&gt;=[.$K$2];[.C39]&lt;[.$L$2]);[.$K$3];IF(AND([.C39]&gt;=[.L$2];[.C39]&lt;=[.M$2]);[.L$3];IF(AND([.C39]&gt;=[.M$2];[.C39]&lt;[.N$2]);[.M$3];IF([.C39]&gt;=[.$N$2];[.$N$3];0)))))))" office:value-type="float" office:value="0" calcext:value-type="float">
            <text:p>0</text:p>
          </table:table-cell>
          <table:table-cell table:style-name="ce4" table:formula="of:=IF(AND([.G39]=[.Q$2]);[.$Q$3];IF(AND([.G39]=[.$R$2]);[.$R$3];0))" office:value-type="float" office:value="0" calcext:value-type="float">
            <text:p>0</text:p>
          </table:table-cell>
          <table:table-cell table:style-name="ce4" table:formula="of:=IF(AND([.H39]=[.U$2]);[.$U$3];IF(AND([.H39]=[.$V$2]);[.$V$3];0))" office:value-type="float" office:value="0" calcext:value-type="float">
            <text:p>0</text:p>
          </table:table-cell>
          <table:table-cell table:style-name="ce4" table:formula="of:=IF(AND([.I39]=[.Q$5]);[.$Q$6];IF(AND([.I39]=[.$R$5]);[.$R$6];IF(AND([.I39]=[.S$5]);[.S$6])))" office:value-type="float" office:value="0" calcext:value-type="float">
            <text:p>0</text:p>
          </table:table-cell>
          <table:table-cell table:style-name="ce4" table:formula="of:=IF(AND([.J39]=[.U$5]);[.$U$6];IF(AND([.J39]=[.$V$5]);[.$V$6];0))" office:value-type="float" office:value="0" calcext:value-type="float">
            <text:p>0</text:p>
          </table:table-cell>
          <table:table-cell table:style-name="ce4" table:formula="of:=SUM([.L39:.Q39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4"/>
          <table:table-cell table:style-name="ce9"/>
          <table:table-cell table:style-name="ce4" table:number-columns-repeated="3"/>
          <table:table-cell table:style-name="ce12"/>
          <table:table-cell table:style-name="ce4" table:number-columns-repeated="2"/>
          <table:table-cell table:style-name="ce4" table:formula="of:=IF(AND([.E40]&gt;=[.$B$2];[.E40]&lt;[.$C$2]);[.$B$3];IF(AND([.E40]&gt;=[.$C$2];[.E40]&lt;[.$D$2]);[.$C$3];IF(AND([.E40]&gt;=[.$D$2];[.E40]&lt;[.$E$2]);[.$D$3];IF([.E40]&gt;=[.$E$2];[.$E$3];0))))" office:value-type="float" office:value="0" calcext:value-type="float">
            <text:p>0</text:p>
          </table:table-cell>
          <table:table-cell table:style-name="ce4" table:formula="of:=IF(AND([.C40]&gt;=[.$H$2];[.C40]&lt;[.$I$2]);[.$H$3];IF(AND([.C40]&gt;=[.$I$2];[.C40]&lt;[.$J$2]);[.$I$3];IF(AND([.C40]&gt;=[.$J$2];[.C40]&lt;[.$K$2]);[.$J$3];IF(AND([.C40]&gt;=[.$K$2];[.C40]&lt;[.$L$2]);[.$K$3];IF(AND([.C40]&gt;=[.L$2];[.C40]&lt;=[.M$2]);[.L$3];IF(AND([.C40]&gt;=[.M$2];[.C40]&lt;[.N$2]);[.M$3];IF([.C40]&gt;=[.$N$2];[.$N$3];0)))))))" office:value-type="float" office:value="0" calcext:value-type="float">
            <text:p>0</text:p>
          </table:table-cell>
          <table:table-cell table:style-name="ce4" table:formula="of:=IF(AND([.G40]=[.Q$2]);[.$Q$3];IF(AND([.G40]=[.$R$2]);[.$R$3];0))" office:value-type="float" office:value="0" calcext:value-type="float">
            <text:p>0</text:p>
          </table:table-cell>
          <table:table-cell table:style-name="ce4" table:formula="of:=IF(AND([.H40]=[.U$2]);[.$U$3];IF(AND([.H40]=[.$V$2]);[.$V$3];0))" office:value-type="float" office:value="0" calcext:value-type="float">
            <text:p>0</text:p>
          </table:table-cell>
          <table:table-cell table:style-name="ce4" table:formula="of:=IF(AND([.I40]=[.Q$5]);[.$Q$6];IF(AND([.I40]=[.$R$5]);[.$R$6];IF(AND([.I40]=[.S$5]);[.S$6])))" office:value-type="float" office:value="0" calcext:value-type="float">
            <text:p>0</text:p>
          </table:table-cell>
          <table:table-cell table:style-name="ce4" table:formula="of:=IF(AND([.J40]=[.U$5]);[.$U$6];IF(AND([.J40]=[.$V$5]);[.$V$6];0))" office:value-type="float" office:value="0" calcext:value-type="float">
            <text:p>0</text:p>
          </table:table-cell>
          <table:table-cell table:style-name="ce4" table:formula="of:=SUM([.L40:.Q40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4"/>
          <table:table-cell table:style-name="ce9"/>
          <table:table-cell table:style-name="ce4" table:number-columns-repeated="3"/>
          <table:table-cell table:style-name="ce12"/>
          <table:table-cell table:style-name="ce4" table:number-columns-repeated="2"/>
          <table:table-cell table:style-name="ce4" table:formula="of:=IF(AND([.E41]&gt;=[.$B$2];[.E41]&lt;[.$C$2]);[.$B$3];IF(AND([.E41]&gt;=[.$C$2];[.E41]&lt;[.$D$2]);[.$C$3];IF(AND([.E41]&gt;=[.$D$2];[.E41]&lt;[.$E$2]);[.$D$3];IF([.E41]&gt;=[.$E$2];[.$E$3];0))))" office:value-type="float" office:value="0" calcext:value-type="float">
            <text:p>0</text:p>
          </table:table-cell>
          <table:table-cell table:style-name="ce4" table:formula="of:=IF(AND([.C41]&gt;=[.$H$2];[.C41]&lt;[.$I$2]);[.$H$3];IF(AND([.C41]&gt;=[.$I$2];[.C41]&lt;[.$J$2]);[.$I$3];IF(AND([.C41]&gt;=[.$J$2];[.C41]&lt;[.$K$2]);[.$J$3];IF(AND([.C41]&gt;=[.$K$2];[.C41]&lt;[.$L$2]);[.$K$3];IF(AND([.C41]&gt;=[.L$2];[.C41]&lt;=[.M$2]);[.L$3];IF(AND([.C41]&gt;=[.M$2];[.C41]&lt;[.N$2]);[.M$3];IF([.C41]&gt;=[.$N$2];[.$N$3];0)))))))" office:value-type="float" office:value="0" calcext:value-type="float">
            <text:p>0</text:p>
          </table:table-cell>
          <table:table-cell table:style-name="ce4" table:formula="of:=IF(AND([.G41]=[.Q$2]);[.$Q$3];IF(AND([.G41]=[.$R$2]);[.$R$3];0))" office:value-type="float" office:value="0" calcext:value-type="float">
            <text:p>0</text:p>
          </table:table-cell>
          <table:table-cell table:style-name="ce4" table:formula="of:=IF(AND([.H41]=[.U$2]);[.$U$3];IF(AND([.H41]=[.$V$2]);[.$V$3];0))" office:value-type="float" office:value="0" calcext:value-type="float">
            <text:p>0</text:p>
          </table:table-cell>
          <table:table-cell table:style-name="ce4" table:formula="of:=IF(AND([.I41]=[.Q$5]);[.$Q$6];IF(AND([.I41]=[.$R$5]);[.$R$6];IF(AND([.I41]=[.S$5]);[.S$6])))" office:value-type="float" office:value="0" calcext:value-type="float">
            <text:p>0</text:p>
          </table:table-cell>
          <table:table-cell table:style-name="ce4" table:formula="of:=IF(AND([.J41]=[.U$5]);[.$U$6];IF(AND([.J41]=[.$V$5]);[.$V$6];0))" office:value-type="float" office:value="0" calcext:value-type="float">
            <text:p>0</text:p>
          </table:table-cell>
          <table:table-cell table:style-name="ce4" table:formula="of:=SUM([.L41:.Q41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/>
          <table:table-cell table:style-name="ce9" table:number-columns-repeated="4"/>
          <table:table-cell table:style-name="ce12"/>
          <table:table-cell table:style-name="ce9"/>
          <table:table-cell table:style-name="ce4"/>
          <table:table-cell table:style-name="ce4" table:formula="of:=IF(AND([.E42]&gt;=[.$B$2];[.E42]&lt;[.$C$2]);[.$B$3];IF(AND([.E42]&gt;=[.$C$2];[.E42]&lt;[.$D$2]);[.$C$3];IF(AND([.E42]&gt;=[.$D$2];[.E42]&lt;[.$E$2]);[.$D$3];IF([.E42]&gt;=[.$E$2];[.$E$3];0))))" office:value-type="float" office:value="0" calcext:value-type="float">
            <text:p>0</text:p>
          </table:table-cell>
          <table:table-cell table:style-name="ce4" table:formula="of:=IF(AND([.C42]&gt;=[.$H$2];[.C42]&lt;[.$I$2]);[.$H$3];IF(AND([.C42]&gt;=[.$I$2];[.C42]&lt;[.$J$2]);[.$I$3];IF(AND([.C42]&gt;=[.$J$2];[.C42]&lt;[.$K$2]);[.$J$3];IF(AND([.C42]&gt;=[.$K$2];[.C42]&lt;[.$L$2]);[.$K$3];IF(AND([.C42]&gt;=[.L$2];[.C42]&lt;=[.M$2]);[.L$3];IF(AND([.C42]&gt;=[.M$2];[.C42]&lt;[.N$2]);[.M$3];IF([.C42]&gt;=[.$N$2];[.$N$3];0)))))))" office:value-type="float" office:value="0" calcext:value-type="float">
            <text:p>0</text:p>
          </table:table-cell>
          <table:table-cell table:style-name="ce4" table:formula="of:=IF(AND([.G42]=[.Q$2]);[.$Q$3];IF(AND([.G42]=[.$R$2]);[.$R$3];0))" office:value-type="float" office:value="0" calcext:value-type="float">
            <text:p>0</text:p>
          </table:table-cell>
          <table:table-cell table:style-name="ce4" table:formula="of:=IF(AND([.H42]=[.U$2]);[.$U$3];IF(AND([.H42]=[.$V$2]);[.$V$3];0))" office:value-type="float" office:value="0" calcext:value-type="float">
            <text:p>0</text:p>
          </table:table-cell>
          <table:table-cell table:style-name="ce4" table:formula="of:=IF(AND([.I42]=[.Q$5]);[.$Q$6];IF(AND([.I42]=[.$R$5]);[.$R$6];IF(AND([.I42]=[.S$5]);[.S$6])))" office:value-type="float" office:value="0" calcext:value-type="float">
            <text:p>0</text:p>
          </table:table-cell>
          <table:table-cell table:style-name="ce4" table:formula="of:=IF(AND([.J42]=[.U$5]);[.$U$6];IF(AND([.J42]=[.$V$5]);[.$V$6];0))" office:value-type="float" office:value="0" calcext:value-type="float">
            <text:p>0</text:p>
          </table:table-cell>
          <table:table-cell table:style-name="ce4" table:formula="of:=SUM([.L42:.Q42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/>
          <table:table-cell table:style-name="ce9" table:number-columns-repeated="4"/>
          <table:table-cell table:style-name="ce12"/>
          <table:table-cell table:style-name="ce9"/>
          <table:table-cell table:style-name="ce4"/>
          <table:table-cell table:style-name="ce4" table:formula="of:=IF(AND([.E43]&gt;=[.$B$2];[.E43]&lt;[.$C$2]);[.$B$3];IF(AND([.E43]&gt;=[.$C$2];[.E43]&lt;[.$D$2]);[.$C$3];IF(AND([.E43]&gt;=[.$D$2];[.E43]&lt;[.$E$2]);[.$D$3];IF([.E43]&gt;=[.$E$2];[.$E$3];0))))" office:value-type="float" office:value="0" calcext:value-type="float">
            <text:p>0</text:p>
          </table:table-cell>
          <table:table-cell table:style-name="ce4" table:formula="of:=IF(AND([.C43]&gt;=[.$H$2];[.C43]&lt;[.$I$2]);[.$H$3];IF(AND([.C43]&gt;=[.$I$2];[.C43]&lt;[.$J$2]);[.$I$3];IF(AND([.C43]&gt;=[.$J$2];[.C43]&lt;[.$K$2]);[.$J$3];IF(AND([.C43]&gt;=[.$K$2];[.C43]&lt;[.$L$2]);[.$K$3];IF(AND([.C43]&gt;=[.L$2];[.C43]&lt;=[.M$2]);[.L$3];IF(AND([.C43]&gt;=[.M$2];[.C43]&lt;[.N$2]);[.M$3];IF([.C43]&gt;=[.$N$2];[.$N$3];0)))))))" office:value-type="float" office:value="0" calcext:value-type="float">
            <text:p>0</text:p>
          </table:table-cell>
          <table:table-cell table:style-name="ce4" table:formula="of:=IF(AND([.G43]=[.Q$2]);[.$Q$3];IF(AND([.G43]=[.$R$2]);[.$R$3];0))" office:value-type="float" office:value="0" calcext:value-type="float">
            <text:p>0</text:p>
          </table:table-cell>
          <table:table-cell table:style-name="ce4" table:formula="of:=IF(AND([.H43]=[.U$2]);[.$U$3];IF(AND([.H43]=[.$V$2]);[.$V$3];0))" office:value-type="float" office:value="0" calcext:value-type="float">
            <text:p>0</text:p>
          </table:table-cell>
          <table:table-cell table:style-name="ce4" table:formula="of:=IF(AND([.I43]=[.Q$5]);[.$Q$6];IF(AND([.I43]=[.$R$5]);[.$R$6];IF(AND([.I43]=[.S$5]);[.S$6])))" office:value-type="float" office:value="0" calcext:value-type="float">
            <text:p>0</text:p>
          </table:table-cell>
          <table:table-cell table:style-name="ce4" table:formula="of:=IF(AND([.J43]=[.U$5]);[.$U$6];IF(AND([.J43]=[.$V$5]);[.$V$6];0))" office:value-type="float" office:value="0" calcext:value-type="float">
            <text:p>0</text:p>
          </table:table-cell>
          <table:table-cell table:style-name="ce4" table:formula="of:=SUM([.L43:.Q43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/>
          <table:table-cell table:style-name="ce9" table:number-columns-repeated="4"/>
          <table:table-cell table:style-name="ce12"/>
          <table:table-cell table:style-name="ce9"/>
          <table:table-cell table:style-name="ce4"/>
          <table:table-cell table:style-name="ce4" table:formula="of:=IF(AND([.E44]&gt;=[.$B$2];[.E44]&lt;[.$C$2]);[.$B$3];IF(AND([.E44]&gt;=[.$C$2];[.E44]&lt;[.$D$2]);[.$C$3];IF(AND([.E44]&gt;=[.$D$2];[.E44]&lt;[.$E$2]);[.$D$3];IF([.E44]&gt;=[.$E$2];[.$E$3];0))))" office:value-type="float" office:value="0" calcext:value-type="float">
            <text:p>0</text:p>
          </table:table-cell>
          <table:table-cell table:style-name="ce4" table:formula="of:=IF(AND([.C44]&gt;=[.$H$2];[.C44]&lt;[.$I$2]);[.$H$3];IF(AND([.C44]&gt;=[.$I$2];[.C44]&lt;[.$J$2]);[.$I$3];IF(AND([.C44]&gt;=[.$J$2];[.C44]&lt;[.$K$2]);[.$J$3];IF(AND([.C44]&gt;=[.$K$2];[.C44]&lt;[.$L$2]);[.$K$3];IF(AND([.C44]&gt;=[.L$2];[.C44]&lt;=[.M$2]);[.L$3];IF(AND([.C44]&gt;=[.M$2];[.C44]&lt;[.N$2]);[.M$3];IF([.C44]&gt;=[.$N$2];[.$N$3];0)))))))" office:value-type="float" office:value="0" calcext:value-type="float">
            <text:p>0</text:p>
          </table:table-cell>
          <table:table-cell table:style-name="ce4" table:formula="of:=IF(AND([.G44]=[.Q$2]);[.$Q$3];IF(AND([.G44]=[.$R$2]);[.$R$3];0))" office:value-type="float" office:value="0" calcext:value-type="float">
            <text:p>0</text:p>
          </table:table-cell>
          <table:table-cell table:style-name="ce4" table:formula="of:=IF(AND([.H44]=[.U$2]);[.$U$3];IF(AND([.H44]=[.$V$2]);[.$V$3];0))" office:value-type="float" office:value="0" calcext:value-type="float">
            <text:p>0</text:p>
          </table:table-cell>
          <table:table-cell table:style-name="ce4" table:formula="of:=IF(AND([.I44]=[.Q$5]);[.$Q$6];IF(AND([.I44]=[.$R$5]);[.$R$6];IF(AND([.I44]=[.S$5]);[.S$6])))" office:value-type="float" office:value="0" calcext:value-type="float">
            <text:p>0</text:p>
          </table:table-cell>
          <table:table-cell table:style-name="ce4" table:formula="of:=IF(AND([.J44]=[.U$5]);[.$U$6];IF(AND([.J44]=[.$V$5]);[.$V$6];0))" office:value-type="float" office:value="0" calcext:value-type="float">
            <text:p>0</text:p>
          </table:table-cell>
          <table:table-cell table:style-name="ce4" table:formula="of:=SUM([.L44:.Q44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/>
          <table:table-cell table:style-name="ce9" table:number-columns-repeated="4"/>
          <table:table-cell table:style-name="ce12"/>
          <table:table-cell table:style-name="ce9"/>
          <table:table-cell table:style-name="ce4"/>
          <table:table-cell table:style-name="ce4" table:formula="of:=IF(AND([.E45]&gt;=[.$B$2];[.E45]&lt;[.$C$2]);[.$B$3];IF(AND([.E45]&gt;=[.$C$2];[.E45]&lt;[.$D$2]);[.$C$3];IF(AND([.E45]&gt;=[.$D$2];[.E45]&lt;[.$E$2]);[.$D$3];IF([.E45]&gt;=[.$E$2];[.$E$3];0))))" office:value-type="float" office:value="0" calcext:value-type="float">
            <text:p>0</text:p>
          </table:table-cell>
          <table:table-cell table:style-name="ce4" table:formula="of:=IF(AND([.C45]&gt;=[.$H$2];[.C45]&lt;[.$I$2]);[.$H$3];IF(AND([.C45]&gt;=[.$I$2];[.C45]&lt;[.$J$2]);[.$I$3];IF(AND([.C45]&gt;=[.$J$2];[.C45]&lt;[.$K$2]);[.$J$3];IF(AND([.C45]&gt;=[.$K$2];[.C45]&lt;[.$L$2]);[.$K$3];IF(AND([.C45]&gt;=[.L$2];[.C45]&lt;=[.M$2]);[.L$3];IF(AND([.C45]&gt;=[.M$2];[.C45]&lt;[.N$2]);[.M$3];IF([.C45]&gt;=[.$N$2];[.$N$3];0)))))))" office:value-type="float" office:value="0" calcext:value-type="float">
            <text:p>0</text:p>
          </table:table-cell>
          <table:table-cell table:style-name="ce4" table:formula="of:=IF(AND([.G45]=[.Q$2]);[.$Q$3];IF(AND([.G45]=[.$R$2]);[.$R$3];0))" office:value-type="float" office:value="0" calcext:value-type="float">
            <text:p>0</text:p>
          </table:table-cell>
          <table:table-cell table:style-name="ce4" table:formula="of:=IF(AND([.H45]=[.U$2]);[.$U$3];IF(AND([.H45]=[.$V$2]);[.$V$3];0))" office:value-type="float" office:value="0" calcext:value-type="float">
            <text:p>0</text:p>
          </table:table-cell>
          <table:table-cell table:style-name="ce4" table:formula="of:=IF(AND([.I45]=[.Q$5]);[.$Q$6];IF(AND([.I45]=[.$R$5]);[.$R$6];IF(AND([.I45]=[.S$5]);[.S$6])))" office:value-type="float" office:value="0" calcext:value-type="float">
            <text:p>0</text:p>
          </table:table-cell>
          <table:table-cell table:style-name="ce4" table:formula="of:=IF(AND([.J45]=[.U$5]);[.$U$6];IF(AND([.J45]=[.$V$5]);[.$V$6];0))" office:value-type="float" office:value="0" calcext:value-type="float">
            <text:p>0</text:p>
          </table:table-cell>
          <table:table-cell table:style-name="ce4" table:formula="of:=SUM([.L45:.Q45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/>
          <table:table-cell table:style-name="ce9" table:number-columns-repeated="4"/>
          <table:table-cell table:style-name="ce12"/>
          <table:table-cell table:style-name="ce9"/>
          <table:table-cell table:style-name="ce4"/>
          <table:table-cell table:style-name="ce4" table:formula="of:=IF(AND([.E46]&gt;=[.$B$2];[.E46]&lt;[.$C$2]);[.$B$3];IF(AND([.E46]&gt;=[.$C$2];[.E46]&lt;[.$D$2]);[.$C$3];IF(AND([.E46]&gt;=[.$D$2];[.E46]&lt;[.$E$2]);[.$D$3];IF([.E46]&gt;=[.$E$2];[.$E$3];0))))" office:value-type="float" office:value="0" calcext:value-type="float">
            <text:p>0</text:p>
          </table:table-cell>
          <table:table-cell table:style-name="ce4" table:formula="of:=IF(AND([.C46]&gt;=[.$H$2];[.C46]&lt;[.$I$2]);[.$H$3];IF(AND([.C46]&gt;=[.$I$2];[.C46]&lt;[.$J$2]);[.$I$3];IF(AND([.C46]&gt;=[.$J$2];[.C46]&lt;[.$K$2]);[.$J$3];IF(AND([.C46]&gt;=[.$K$2];[.C46]&lt;[.$L$2]);[.$K$3];IF(AND([.C46]&gt;=[.L$2];[.C46]&lt;=[.M$2]);[.L$3];IF(AND([.C46]&gt;=[.M$2];[.C46]&lt;[.N$2]);[.M$3];IF([.C46]&gt;=[.$N$2];[.$N$3];0)))))))" office:value-type="float" office:value="0" calcext:value-type="float">
            <text:p>0</text:p>
          </table:table-cell>
          <table:table-cell table:style-name="ce4" table:formula="of:=IF(AND([.G46]=[.Q$2]);[.$Q$3];IF(AND([.G46]=[.$R$2]);[.$R$3];0))" office:value-type="float" office:value="0" calcext:value-type="float">
            <text:p>0</text:p>
          </table:table-cell>
          <table:table-cell table:style-name="ce4" table:formula="of:=IF(AND([.H46]=[.U$2]);[.$U$3];IF(AND([.H46]=[.$V$2]);[.$V$3];0))" office:value-type="float" office:value="0" calcext:value-type="float">
            <text:p>0</text:p>
          </table:table-cell>
          <table:table-cell table:style-name="ce4" table:formula="of:=IF(AND([.I46]=[.Q$5]);[.$Q$6];IF(AND([.I46]=[.$R$5]);[.$R$6];IF(AND([.I46]=[.S$5]);[.S$6])))" office:value-type="float" office:value="0" calcext:value-type="float">
            <text:p>0</text:p>
          </table:table-cell>
          <table:table-cell table:style-name="ce4" table:formula="of:=IF(AND([.J46]=[.U$5]);[.$U$6];IF(AND([.J46]=[.$V$5]);[.$V$6];0))" office:value-type="float" office:value="0" calcext:value-type="float">
            <text:p>0</text:p>
          </table:table-cell>
          <table:table-cell table:style-name="ce4" table:formula="of:=SUM([.L46:.Q46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/>
          <table:table-cell table:style-name="ce9" table:number-columns-repeated="4"/>
          <table:table-cell table:style-name="ce12"/>
          <table:table-cell table:style-name="ce9"/>
          <table:table-cell table:style-name="ce4"/>
          <table:table-cell table:style-name="ce4" table:formula="of:=IF(AND([.E47]&gt;=[.$B$2];[.E47]&lt;[.$C$2]);[.$B$3];IF(AND([.E47]&gt;=[.$C$2];[.E47]&lt;[.$D$2]);[.$C$3];IF(AND([.E47]&gt;=[.$D$2];[.E47]&lt;[.$E$2]);[.$D$3];IF([.E47]&gt;=[.$E$2];[.$E$3];0))))" office:value-type="float" office:value="0" calcext:value-type="float">
            <text:p>0</text:p>
          </table:table-cell>
          <table:table-cell table:style-name="ce4" table:formula="of:=IF(AND([.C47]&gt;=[.$H$2];[.C47]&lt;[.$I$2]);[.$H$3];IF(AND([.C47]&gt;=[.$I$2];[.C47]&lt;[.$J$2]);[.$I$3];IF(AND([.C47]&gt;=[.$J$2];[.C47]&lt;[.$K$2]);[.$J$3];IF(AND([.C47]&gt;=[.$K$2];[.C47]&lt;[.$L$2]);[.$K$3];IF(AND([.C47]&gt;=[.L$2];[.C47]&lt;=[.M$2]);[.L$3];IF(AND([.C47]&gt;=[.M$2];[.C47]&lt;[.N$2]);[.M$3];IF([.C47]&gt;=[.$N$2];[.$N$3];0)))))))" office:value-type="float" office:value="0" calcext:value-type="float">
            <text:p>0</text:p>
          </table:table-cell>
          <table:table-cell table:style-name="ce4" table:formula="of:=IF(AND([.G47]=[.Q$2]);[.$Q$3];IF(AND([.G47]=[.$R$2]);[.$R$3];0))" office:value-type="float" office:value="0" calcext:value-type="float">
            <text:p>0</text:p>
          </table:table-cell>
          <table:table-cell table:style-name="ce4" table:formula="of:=IF(AND([.H47]=[.U$2]);[.$U$3];IF(AND([.H47]=[.$V$2]);[.$V$3];0))" office:value-type="float" office:value="0" calcext:value-type="float">
            <text:p>0</text:p>
          </table:table-cell>
          <table:table-cell table:style-name="ce4" table:formula="of:=IF(AND([.I47]=[.Q$5]);[.$Q$6];IF(AND([.I47]=[.$R$5]);[.$R$6];IF(AND([.I47]=[.S$5]);[.S$6])))" office:value-type="float" office:value="0" calcext:value-type="float">
            <text:p>0</text:p>
          </table:table-cell>
          <table:table-cell table:style-name="ce4" table:formula="of:=IF(AND([.J47]=[.U$5]);[.$U$6];IF(AND([.J47]=[.$V$5]);[.$V$6];0))" office:value-type="float" office:value="0" calcext:value-type="float">
            <text:p>0</text:p>
          </table:table-cell>
          <table:table-cell table:style-name="ce4" table:formula="of:=SUM([.L47:.Q47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8"/>
          <table:table-cell table:style-name="ce12"/>
          <table:table-cell table:style-name="ce4" table:number-columns-repeated="2"/>
          <table:table-cell table:style-name="ce4" table:formula="of:=IF(AND([.E48]&gt;=[.$B$2];[.E48]&lt;[.$C$2]);[.$B$3];IF(AND([.E48]&gt;=[.$C$2];[.E48]&lt;[.$D$2]);[.$C$3];IF(AND([.E48]&gt;=[.$D$2];[.E48]&lt;[.$E$2]);[.$D$3];IF([.E48]&gt;=[.$E$2];[.$E$3];0))))" office:value-type="float" office:value="0" calcext:value-type="float">
            <text:p>0</text:p>
          </table:table-cell>
          <table:table-cell table:style-name="ce4" table:formula="of:=IF(AND([.C48]&gt;=[.$H$2];[.C48]&lt;[.$I$2]);[.$H$3];IF(AND([.C48]&gt;=[.$I$2];[.C48]&lt;[.$J$2]);[.$I$3];IF(AND([.C48]&gt;=[.$J$2];[.C48]&lt;[.$K$2]);[.$J$3];IF(AND([.C48]&gt;=[.$K$2];[.C48]&lt;[.$L$2]);[.$K$3];IF(AND([.C48]&gt;=[.L$2];[.C48]&lt;=[.M$2]);[.L$3];IF(AND([.C48]&gt;=[.M$2];[.C48]&lt;[.N$2]);[.M$3];IF([.C48]&gt;=[.$N$2];[.$N$3];0)))))))" office:value-type="float" office:value="0" calcext:value-type="float">
            <text:p>0</text:p>
          </table:table-cell>
          <table:table-cell table:style-name="ce4" table:formula="of:=IF(AND([.G48]=[.Q$2]);[.$Q$3];IF(AND([.G48]=[.$R$2]);[.$R$3];0))" office:value-type="float" office:value="0" calcext:value-type="float">
            <text:p>0</text:p>
          </table:table-cell>
          <table:table-cell table:style-name="ce4" table:formula="of:=IF(AND([.H48]=[.U$2]);[.$U$3];IF(AND([.H48]=[.$V$2]);[.$V$3];0))" office:value-type="float" office:value="0" calcext:value-type="float">
            <text:p>0</text:p>
          </table:table-cell>
          <table:table-cell table:style-name="ce4" table:formula="of:=IF(AND([.I48]=[.Q$5]);[.$Q$6];IF(AND([.I48]=[.$R$5]);[.$R$6];IF(AND([.I48]=[.S$5]);[.S$6])))" office:value-type="float" office:value="0" calcext:value-type="float">
            <text:p>0</text:p>
          </table:table-cell>
          <table:table-cell table:style-name="ce4" table:formula="of:=IF(AND([.J48]=[.U$5]);[.$U$6];IF(AND([.J48]=[.$V$5]);[.$V$6];0))" office:value-type="float" office:value="0" calcext:value-type="float">
            <text:p>0</text:p>
          </table:table-cell>
          <table:table-cell table:style-name="ce4" table:formula="of:=SUM([.L48:.Q48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8"/>
          <table:table-cell table:style-name="ce12"/>
          <table:table-cell table:style-name="ce4" table:number-columns-repeated="2"/>
          <table:table-cell table:style-name="ce4" table:formula="of:=IF(AND([.E49]&gt;=[.$B$2];[.E49]&lt;[.$C$2]);[.$B$3];IF(AND([.E49]&gt;=[.$C$2];[.E49]&lt;[.$D$2]);[.$C$3];IF(AND([.E49]&gt;=[.$D$2];[.E49]&lt;[.$E$2]);[.$D$3];IF([.E49]&gt;=[.$E$2];[.$E$3];0))))" office:value-type="float" office:value="0" calcext:value-type="float">
            <text:p>0</text:p>
          </table:table-cell>
          <table:table-cell table:style-name="ce4" table:formula="of:=IF(AND([.C49]&gt;=[.$H$2];[.C49]&lt;[.$I$2]);[.$H$3];IF(AND([.C49]&gt;=[.$I$2];[.C49]&lt;[.$J$2]);[.$I$3];IF(AND([.C49]&gt;=[.$J$2];[.C49]&lt;[.$K$2]);[.$J$3];IF(AND([.C49]&gt;=[.$K$2];[.C49]&lt;[.$L$2]);[.$K$3];IF(AND([.C49]&gt;=[.L$2];[.C49]&lt;=[.M$2]);[.L$3];IF(AND([.C49]&gt;=[.M$2];[.C49]&lt;[.N$2]);[.M$3];IF([.C49]&gt;=[.$N$2];[.$N$3];0)))))))" office:value-type="float" office:value="0" calcext:value-type="float">
            <text:p>0</text:p>
          </table:table-cell>
          <table:table-cell table:style-name="ce4" table:formula="of:=IF(AND([.G49]=[.Q$2]);[.$Q$3];IF(AND([.G49]=[.$R$2]);[.$R$3];0))" office:value-type="float" office:value="0" calcext:value-type="float">
            <text:p>0</text:p>
          </table:table-cell>
          <table:table-cell table:style-name="ce4" table:formula="of:=IF(AND([.H49]=[.U$2]);[.$U$3];IF(AND([.H49]=[.$V$2]);[.$V$3];0))" office:value-type="float" office:value="0" calcext:value-type="float">
            <text:p>0</text:p>
          </table:table-cell>
          <table:table-cell table:style-name="ce4" table:formula="of:=IF(AND([.I49]=[.Q$5]);[.$Q$6];IF(AND([.I49]=[.$R$5]);[.$R$6];IF(AND([.I49]=[.S$5]);[.S$6])))" office:value-type="float" office:value="0" calcext:value-type="float">
            <text:p>0</text:p>
          </table:table-cell>
          <table:table-cell table:style-name="ce4" table:formula="of:=IF(AND([.J49]=[.U$5]);[.$U$6];IF(AND([.J49]=[.$V$5]);[.$V$6];0))" office:value-type="float" office:value="0" calcext:value-type="float">
            <text:p>0</text:p>
          </table:table-cell>
          <table:table-cell table:style-name="ce4" table:formula="of:=SUM([.L49:.Q49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8"/>
          <table:table-cell table:style-name="ce12"/>
          <table:table-cell table:style-name="ce4" table:number-columns-repeated="2"/>
          <table:table-cell table:style-name="ce4" table:formula="of:=IF(AND([.E50]&gt;=[.$B$2];[.E50]&lt;[.$C$2]);[.$B$3];IF(AND([.E50]&gt;=[.$C$2];[.E50]&lt;[.$D$2]);[.$C$3];IF(AND([.E50]&gt;=[.$D$2];[.E50]&lt;[.$E$2]);[.$D$3];IF([.E50]&gt;=[.$E$2];[.$E$3];0))))" office:value-type="float" office:value="0" calcext:value-type="float">
            <text:p>0</text:p>
          </table:table-cell>
          <table:table-cell table:style-name="ce4" table:formula="of:=IF(AND([.C50]&gt;=[.$H$2];[.C50]&lt;[.$I$2]);[.$H$3];IF(AND([.C50]&gt;=[.$I$2];[.C50]&lt;[.$J$2]);[.$I$3];IF(AND([.C50]&gt;=[.$J$2];[.C50]&lt;[.$K$2]);[.$J$3];IF(AND([.C50]&gt;=[.$K$2];[.C50]&lt;[.$L$2]);[.$K$3];IF(AND([.C50]&gt;=[.L$2];[.C50]&lt;=[.M$2]);[.L$3];IF(AND([.C50]&gt;=[.M$2];[.C50]&lt;[.N$2]);[.M$3];IF([.C50]&gt;=[.$N$2];[.$N$3];0)))))))" office:value-type="float" office:value="0" calcext:value-type="float">
            <text:p>0</text:p>
          </table:table-cell>
          <table:table-cell table:style-name="ce4" table:formula="of:=IF(AND([.G50]=[.Q$2]);[.$Q$3];IF(AND([.G50]=[.$R$2]);[.$R$3];0))" office:value-type="float" office:value="0" calcext:value-type="float">
            <text:p>0</text:p>
          </table:table-cell>
          <table:table-cell table:style-name="ce4" table:formula="of:=IF(AND([.H50]=[.U$2]);[.$U$3];IF(AND([.H50]=[.$V$2]);[.$V$3];0))" office:value-type="float" office:value="0" calcext:value-type="float">
            <text:p>0</text:p>
          </table:table-cell>
          <table:table-cell table:style-name="ce4" table:formula="of:=IF(AND([.I50]=[.Q$5]);[.$Q$6];IF(AND([.I50]=[.$R$5]);[.$R$6];IF(AND([.I50]=[.S$5]);[.S$6])))" office:value-type="float" office:value="0" calcext:value-type="float">
            <text:p>0</text:p>
          </table:table-cell>
          <table:table-cell table:style-name="ce4" table:formula="of:=IF(AND([.J50]=[.U$5]);[.$U$6];IF(AND([.J50]=[.$V$5]);[.$V$6];0))" office:value-type="float" office:value="0" calcext:value-type="float">
            <text:p>0</text:p>
          </table:table-cell>
          <table:table-cell table:style-name="ce4" table:formula="of:=SUM([.L50:.Q50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8"/>
          <table:table-cell table:style-name="ce12"/>
          <table:table-cell table:style-name="ce4" table:number-columns-repeated="2"/>
          <table:table-cell table:style-name="ce4" table:formula="of:=IF(AND([.E51]&gt;=[.$B$2];[.E51]&lt;[.$C$2]);[.$B$3];IF(AND([.E51]&gt;=[.$C$2];[.E51]&lt;[.$D$2]);[.$C$3];IF(AND([.E51]&gt;=[.$D$2];[.E51]&lt;[.$E$2]);[.$D$3];IF([.E51]&gt;=[.$E$2];[.$E$3];0))))" office:value-type="float" office:value="0" calcext:value-type="float">
            <text:p>0</text:p>
          </table:table-cell>
          <table:table-cell table:style-name="ce4" table:formula="of:=IF(AND([.C51]&gt;=[.$H$2];[.C51]&lt;[.$I$2]);[.$H$3];IF(AND([.C51]&gt;=[.$I$2];[.C51]&lt;[.$J$2]);[.$I$3];IF(AND([.C51]&gt;=[.$J$2];[.C51]&lt;[.$K$2]);[.$J$3];IF(AND([.C51]&gt;=[.$K$2];[.C51]&lt;[.$L$2]);[.$K$3];IF(AND([.C51]&gt;=[.L$2];[.C51]&lt;=[.M$2]);[.L$3];IF(AND([.C51]&gt;=[.M$2];[.C51]&lt;[.N$2]);[.M$3];IF([.C51]&gt;=[.$N$2];[.$N$3];0)))))))" office:value-type="float" office:value="0" calcext:value-type="float">
            <text:p>0</text:p>
          </table:table-cell>
          <table:table-cell table:style-name="ce4" table:formula="of:=IF(AND([.G51]=[.Q$2]);[.$Q$3];IF(AND([.G51]=[.$R$2]);[.$R$3];0))" office:value-type="float" office:value="0" calcext:value-type="float">
            <text:p>0</text:p>
          </table:table-cell>
          <table:table-cell table:style-name="ce4" table:formula="of:=IF(AND([.H51]=[.U$2]);[.$U$3];IF(AND([.H51]=[.$V$2]);[.$V$3];0))" office:value-type="float" office:value="0" calcext:value-type="float">
            <text:p>0</text:p>
          </table:table-cell>
          <table:table-cell table:style-name="ce4" table:formula="of:=IF(AND([.I51]=[.Q$5]);[.$Q$6];IF(AND([.I51]=[.$R$5]);[.$R$6];IF(AND([.I51]=[.S$5]);[.S$6])))" office:value-type="float" office:value="0" calcext:value-type="float">
            <text:p>0</text:p>
          </table:table-cell>
          <table:table-cell table:style-name="ce4" table:formula="of:=IF(AND([.J51]=[.U$5]);[.$U$6];IF(AND([.J51]=[.$V$5]);[.$V$6];0))" office:value-type="float" office:value="0" calcext:value-type="float">
            <text:p>0</text:p>
          </table:table-cell>
          <table:table-cell table:style-name="ce4" table:formula="of:=SUM([.L51:.Q51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8"/>
          <table:table-cell table:style-name="ce12"/>
          <table:table-cell table:style-name="ce4" table:number-columns-repeated="2"/>
          <table:table-cell table:style-name="ce4" table:formula="of:=IF(AND([.E52]&gt;=[.$B$2];[.E52]&lt;[.$C$2]);[.$B$3];IF(AND([.E52]&gt;=[.$C$2];[.E52]&lt;[.$D$2]);[.$C$3];IF(AND([.E52]&gt;=[.$D$2];[.E52]&lt;[.$E$2]);[.$D$3];IF([.E52]&gt;=[.$E$2];[.$E$3];0))))" office:value-type="float" office:value="0" calcext:value-type="float">
            <text:p>0</text:p>
          </table:table-cell>
          <table:table-cell table:style-name="ce4" table:formula="of:=IF(AND([.C52]&gt;=[.$H$2];[.C52]&lt;[.$I$2]);[.$H$3];IF(AND([.C52]&gt;=[.$I$2];[.C52]&lt;[.$J$2]);[.$I$3];IF(AND([.C52]&gt;=[.$J$2];[.C52]&lt;[.$K$2]);[.$J$3];IF(AND([.C52]&gt;=[.$K$2];[.C52]&lt;[.$L$2]);[.$K$3];IF(AND([.C52]&gt;=[.L$2];[.C52]&lt;=[.M$2]);[.L$3];IF(AND([.C52]&gt;=[.M$2];[.C52]&lt;[.N$2]);[.M$3];IF([.C52]&gt;=[.$N$2];[.$N$3];0)))))))" office:value-type="float" office:value="0" calcext:value-type="float">
            <text:p>0</text:p>
          </table:table-cell>
          <table:table-cell table:style-name="ce4" table:formula="of:=IF(AND([.G52]=[.Q$2]);[.$Q$3];IF(AND([.G52]=[.$R$2]);[.$R$3];0))" office:value-type="float" office:value="0" calcext:value-type="float">
            <text:p>0</text:p>
          </table:table-cell>
          <table:table-cell table:style-name="ce4" table:formula="of:=IF(AND([.H52]=[.U$2]);[.$U$3];IF(AND([.H52]=[.$V$2]);[.$V$3];0))" office:value-type="float" office:value="0" calcext:value-type="float">
            <text:p>0</text:p>
          </table:table-cell>
          <table:table-cell table:style-name="ce4" table:formula="of:=IF(AND([.I52]=[.Q$5]);[.$Q$6];IF(AND([.I52]=[.$R$5]);[.$R$6];IF(AND([.I52]=[.S$5]);[.S$6])))" office:value-type="float" office:value="0" calcext:value-type="float">
            <text:p>0</text:p>
          </table:table-cell>
          <table:table-cell table:style-name="ce4" table:formula="of:=IF(AND([.J52]=[.U$5]);[.$U$6];IF(AND([.J52]=[.$V$5]);[.$V$6];0))" office:value-type="float" office:value="0" calcext:value-type="float">
            <text:p>0</text:p>
          </table:table-cell>
          <table:table-cell table:style-name="ce4" table:formula="of:=SUM([.L52:.Q52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 table:number-columns-repeated="2"/>
          <table:table-cell table:style-name="ce9" table:number-columns-repeated="3"/>
          <table:table-cell table:style-name="ce12"/>
          <table:table-cell table:style-name="ce9"/>
          <table:table-cell table:style-name="ce4"/>
          <table:table-cell table:style-name="ce4" table:formula="of:=IF(AND([.E53]&gt;=[.$B$2];[.E53]&lt;[.$C$2]);[.$B$3];IF(AND([.E53]&gt;=[.$C$2];[.E53]&lt;[.$D$2]);[.$C$3];IF(AND([.E53]&gt;=[.$D$2];[.E53]&lt;[.$E$2]);[.$D$3];IF([.E53]&gt;=[.$E$2];[.$E$3];0))))" office:value-type="float" office:value="0" calcext:value-type="float">
            <text:p>0</text:p>
          </table:table-cell>
          <table:table-cell table:style-name="ce4" table:formula="of:=IF(AND([.C53]&gt;=[.$H$2];[.C53]&lt;[.$I$2]);[.$H$3];IF(AND([.C53]&gt;=[.$I$2];[.C53]&lt;[.$J$2]);[.$I$3];IF(AND([.C53]&gt;=[.$J$2];[.C53]&lt;[.$K$2]);[.$J$3];IF(AND([.C53]&gt;=[.$K$2];[.C53]&lt;[.$L$2]);[.$K$3];IF(AND([.C53]&gt;=[.L$2];[.C53]&lt;=[.M$2]);[.L$3];IF(AND([.C53]&gt;=[.M$2];[.C53]&lt;[.N$2]);[.M$3];IF([.C53]&gt;=[.$N$2];[.$N$3];0)))))))" office:value-type="float" office:value="0" calcext:value-type="float">
            <text:p>0</text:p>
          </table:table-cell>
          <table:table-cell table:style-name="ce4" table:formula="of:=IF(AND([.G53]=[.Q$2]);[.$Q$3];IF(AND([.G53]=[.$R$2]);[.$R$3];0))" office:value-type="float" office:value="0" calcext:value-type="float">
            <text:p>0</text:p>
          </table:table-cell>
          <table:table-cell table:style-name="ce4" table:formula="of:=IF(AND([.H53]=[.U$2]);[.$U$3];IF(AND([.H53]=[.$V$2]);[.$V$3];0))" office:value-type="float" office:value="0" calcext:value-type="float">
            <text:p>0</text:p>
          </table:table-cell>
          <table:table-cell table:style-name="ce4" table:formula="of:=IF(AND([.I53]=[.Q$5]);[.$Q$6];IF(AND([.I53]=[.$R$5]);[.$R$6];IF(AND([.I53]=[.S$5]);[.S$6])))" office:value-type="float" office:value="0" calcext:value-type="float">
            <text:p>0</text:p>
          </table:table-cell>
          <table:table-cell table:style-name="ce4" table:formula="of:=IF(AND([.J53]=[.U$5]);[.$U$6];IF(AND([.J53]=[.$V$5]);[.$V$6];0))" office:value-type="float" office:value="0" calcext:value-type="float">
            <text:p>0</text:p>
          </table:table-cell>
          <table:table-cell table:style-name="ce4" table:formula="of:=SUM([.L53:.Q53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 table:number-columns-repeated="2"/>
          <table:table-cell table:style-name="ce9" table:number-columns-repeated="3"/>
          <table:table-cell table:style-name="ce12"/>
          <table:table-cell table:style-name="ce9"/>
          <table:table-cell table:style-name="ce4"/>
          <table:table-cell table:style-name="ce4" table:formula="of:=IF(AND([.E54]&gt;=[.$B$2];[.E54]&lt;[.$C$2]);[.$B$3];IF(AND([.E54]&gt;=[.$C$2];[.E54]&lt;[.$D$2]);[.$C$3];IF(AND([.E54]&gt;=[.$D$2];[.E54]&lt;[.$E$2]);[.$D$3];IF([.E54]&gt;=[.$E$2];[.$E$3];0))))" office:value-type="float" office:value="0" calcext:value-type="float">
            <text:p>0</text:p>
          </table:table-cell>
          <table:table-cell table:style-name="ce4" table:formula="of:=IF(AND([.C54]&gt;=[.$H$2];[.C54]&lt;[.$I$2]);[.$H$3];IF(AND([.C54]&gt;=[.$I$2];[.C54]&lt;[.$J$2]);[.$I$3];IF(AND([.C54]&gt;=[.$J$2];[.C54]&lt;[.$K$2]);[.$J$3];IF(AND([.C54]&gt;=[.$K$2];[.C54]&lt;[.$L$2]);[.$K$3];IF(AND([.C54]&gt;=[.L$2];[.C54]&lt;=[.M$2]);[.L$3];IF(AND([.C54]&gt;=[.M$2];[.C54]&lt;[.N$2]);[.M$3];IF([.C54]&gt;=[.$N$2];[.$N$3];0)))))))" office:value-type="float" office:value="0" calcext:value-type="float">
            <text:p>0</text:p>
          </table:table-cell>
          <table:table-cell table:style-name="ce4" table:formula="of:=IF(AND([.G54]=[.Q$2]);[.$Q$3];IF(AND([.G54]=[.$R$2]);[.$R$3];0))" office:value-type="float" office:value="0" calcext:value-type="float">
            <text:p>0</text:p>
          </table:table-cell>
          <table:table-cell table:style-name="ce4" table:formula="of:=IF(AND([.H54]=[.U$2]);[.$U$3];IF(AND([.H54]=[.$V$2]);[.$V$3];0))" office:value-type="float" office:value="0" calcext:value-type="float">
            <text:p>0</text:p>
          </table:table-cell>
          <table:table-cell table:style-name="ce4" table:formula="of:=IF(AND([.I54]=[.Q$5]);[.$Q$6];IF(AND([.I54]=[.$R$5]);[.$R$6];IF(AND([.I54]=[.S$5]);[.S$6])))" office:value-type="float" office:value="0" calcext:value-type="float">
            <text:p>0</text:p>
          </table:table-cell>
          <table:table-cell table:style-name="ce4" table:formula="of:=IF(AND([.J54]=[.U$5]);[.$U$6];IF(AND([.J54]=[.$V$5]);[.$V$6];0))" office:value-type="float" office:value="0" calcext:value-type="float">
            <text:p>0</text:p>
          </table:table-cell>
          <table:table-cell table:style-name="ce4" table:formula="of:=SUM([.L54:.Q54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 table:number-columns-repeated="2"/>
          <table:table-cell table:style-name="ce9" table:number-columns-repeated="3"/>
          <table:table-cell table:style-name="ce12"/>
          <table:table-cell table:style-name="ce9"/>
          <table:table-cell table:style-name="ce4"/>
          <table:table-cell table:style-name="ce4" table:formula="of:=IF(AND([.E55]&gt;=[.$B$2];[.E55]&lt;[.$C$2]);[.$B$3];IF(AND([.E55]&gt;=[.$C$2];[.E55]&lt;[.$D$2]);[.$C$3];IF(AND([.E55]&gt;=[.$D$2];[.E55]&lt;[.$E$2]);[.$D$3];IF([.E55]&gt;=[.$E$2];[.$E$3];0))))" office:value-type="float" office:value="0" calcext:value-type="float">
            <text:p>0</text:p>
          </table:table-cell>
          <table:table-cell table:style-name="ce4" table:formula="of:=IF(AND([.C55]&gt;=[.$H$2];[.C55]&lt;[.$I$2]);[.$H$3];IF(AND([.C55]&gt;=[.$I$2];[.C55]&lt;[.$J$2]);[.$I$3];IF(AND([.C55]&gt;=[.$J$2];[.C55]&lt;[.$K$2]);[.$J$3];IF(AND([.C55]&gt;=[.$K$2];[.C55]&lt;[.$L$2]);[.$K$3];IF(AND([.C55]&gt;=[.L$2];[.C55]&lt;=[.M$2]);[.L$3];IF(AND([.C55]&gt;=[.M$2];[.C55]&lt;[.N$2]);[.M$3];IF([.C55]&gt;=[.$N$2];[.$N$3];0)))))))" office:value-type="float" office:value="0" calcext:value-type="float">
            <text:p>0</text:p>
          </table:table-cell>
          <table:table-cell table:style-name="ce4" table:formula="of:=IF(AND([.G55]=[.Q$2]);[.$Q$3];IF(AND([.G55]=[.$R$2]);[.$R$3];0))" office:value-type="float" office:value="0" calcext:value-type="float">
            <text:p>0</text:p>
          </table:table-cell>
          <table:table-cell table:style-name="ce4" table:formula="of:=IF(AND([.H55]=[.U$2]);[.$U$3];IF(AND([.H55]=[.$V$2]);[.$V$3];0))" office:value-type="float" office:value="0" calcext:value-type="float">
            <text:p>0</text:p>
          </table:table-cell>
          <table:table-cell table:style-name="ce4" table:formula="of:=IF(AND([.I55]=[.Q$5]);[.$Q$6];IF(AND([.I55]=[.$R$5]);[.$R$6];IF(AND([.I55]=[.S$5]);[.S$6])))" office:value-type="float" office:value="0" calcext:value-type="float">
            <text:p>0</text:p>
          </table:table-cell>
          <table:table-cell table:style-name="ce4" table:formula="of:=IF(AND([.J55]=[.U$5]);[.$U$6];IF(AND([.J55]=[.$V$5]);[.$V$6];0))" office:value-type="float" office:value="0" calcext:value-type="float">
            <text:p>0</text:p>
          </table:table-cell>
          <table:table-cell table:style-name="ce4" table:formula="of:=SUM([.L55:.Q55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 table:number-columns-repeated="2"/>
          <table:table-cell table:style-name="ce9" table:number-columns-repeated="3"/>
          <table:table-cell table:style-name="ce12"/>
          <table:table-cell table:style-name="ce9"/>
          <table:table-cell table:style-name="ce4"/>
          <table:table-cell table:style-name="ce4" table:formula="of:=IF(AND([.E56]&gt;=[.$B$2];[.E56]&lt;[.$C$2]);[.$B$3];IF(AND([.E56]&gt;=[.$C$2];[.E56]&lt;[.$D$2]);[.$C$3];IF(AND([.E56]&gt;=[.$D$2];[.E56]&lt;[.$E$2]);[.$D$3];IF([.E56]&gt;=[.$E$2];[.$E$3];0))))" office:value-type="float" office:value="0" calcext:value-type="float">
            <text:p>0</text:p>
          </table:table-cell>
          <table:table-cell table:style-name="ce4" table:formula="of:=IF(AND([.C56]&gt;=[.$H$2];[.C56]&lt;[.$I$2]);[.$H$3];IF(AND([.C56]&gt;=[.$I$2];[.C56]&lt;[.$J$2]);[.$I$3];IF(AND([.C56]&gt;=[.$J$2];[.C56]&lt;[.$K$2]);[.$J$3];IF(AND([.C56]&gt;=[.$K$2];[.C56]&lt;[.$L$2]);[.$K$3];IF(AND([.C56]&gt;=[.L$2];[.C56]&lt;=[.M$2]);[.L$3];IF(AND([.C56]&gt;=[.M$2];[.C56]&lt;[.N$2]);[.M$3];IF([.C56]&gt;=[.$N$2];[.$N$3];0)))))))" office:value-type="float" office:value="0" calcext:value-type="float">
            <text:p>0</text:p>
          </table:table-cell>
          <table:table-cell table:style-name="ce4" table:formula="of:=IF(AND([.G56]=[.Q$2]);[.$Q$3];IF(AND([.G56]=[.$R$2]);[.$R$3];0))" office:value-type="float" office:value="0" calcext:value-type="float">
            <text:p>0</text:p>
          </table:table-cell>
          <table:table-cell table:style-name="ce4" table:formula="of:=IF(AND([.H56]=[.U$2]);[.$U$3];IF(AND([.H56]=[.$V$2]);[.$V$3];0))" office:value-type="float" office:value="0" calcext:value-type="float">
            <text:p>0</text:p>
          </table:table-cell>
          <table:table-cell table:style-name="ce4" table:formula="of:=IF(AND([.I56]=[.Q$5]);[.$Q$6];IF(AND([.I56]=[.$R$5]);[.$R$6];IF(AND([.I56]=[.S$5]);[.S$6])))" office:value-type="float" office:value="0" calcext:value-type="float">
            <text:p>0</text:p>
          </table:table-cell>
          <table:table-cell table:style-name="ce4" table:formula="of:=IF(AND([.J56]=[.U$5]);[.$U$6];IF(AND([.J56]=[.$V$5]);[.$V$6];0))" office:value-type="float" office:value="0" calcext:value-type="float">
            <text:p>0</text:p>
          </table:table-cell>
          <table:table-cell table:style-name="ce4" table:formula="of:=SUM([.L56:.Q56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 table:number-columns-repeated="2"/>
          <table:table-cell table:style-name="ce9" table:number-columns-repeated="3"/>
          <table:table-cell table:style-name="ce12"/>
          <table:table-cell table:style-name="ce9"/>
          <table:table-cell table:style-name="ce4"/>
          <table:table-cell table:style-name="ce4" table:formula="of:=IF(AND([.E57]&gt;=[.$B$2];[.E57]&lt;[.$C$2]);[.$B$3];IF(AND([.E57]&gt;=[.$C$2];[.E57]&lt;[.$D$2]);[.$C$3];IF(AND([.E57]&gt;=[.$D$2];[.E57]&lt;[.$E$2]);[.$D$3];IF([.E57]&gt;=[.$E$2];[.$E$3];0))))" office:value-type="float" office:value="0" calcext:value-type="float">
            <text:p>0</text:p>
          </table:table-cell>
          <table:table-cell table:style-name="ce4" table:formula="of:=IF(AND([.C57]&gt;=[.$H$2];[.C57]&lt;[.$I$2]);[.$H$3];IF(AND([.C57]&gt;=[.$I$2];[.C57]&lt;[.$J$2]);[.$I$3];IF(AND([.C57]&gt;=[.$J$2];[.C57]&lt;[.$K$2]);[.$J$3];IF(AND([.C57]&gt;=[.$K$2];[.C57]&lt;[.$L$2]);[.$K$3];IF(AND([.C57]&gt;=[.L$2];[.C57]&lt;=[.M$2]);[.L$3];IF(AND([.C57]&gt;=[.M$2];[.C57]&lt;[.N$2]);[.M$3];IF([.C57]&gt;=[.$N$2];[.$N$3];0)))))))" office:value-type="float" office:value="0" calcext:value-type="float">
            <text:p>0</text:p>
          </table:table-cell>
          <table:table-cell table:style-name="ce4" table:formula="of:=IF(AND([.G57]=[.Q$2]);[.$Q$3];IF(AND([.G57]=[.$R$2]);[.$R$3];0))" office:value-type="float" office:value="0" calcext:value-type="float">
            <text:p>0</text:p>
          </table:table-cell>
          <table:table-cell table:style-name="ce4" table:formula="of:=IF(AND([.H57]=[.U$2]);[.$U$3];IF(AND([.H57]=[.$V$2]);[.$V$3];0))" office:value-type="float" office:value="0" calcext:value-type="float">
            <text:p>0</text:p>
          </table:table-cell>
          <table:table-cell table:style-name="ce4" table:formula="of:=IF(AND([.I57]=[.Q$5]);[.$Q$6];IF(AND([.I57]=[.$R$5]);[.$R$6];IF(AND([.I57]=[.S$5]);[.S$6])))" office:value-type="float" office:value="0" calcext:value-type="float">
            <text:p>0</text:p>
          </table:table-cell>
          <table:table-cell table:style-name="ce4" table:formula="of:=IF(AND([.J57]=[.U$5]);[.$U$6];IF(AND([.J57]=[.$V$5]);[.$V$6];0))" office:value-type="float" office:value="0" calcext:value-type="float">
            <text:p>0</text:p>
          </table:table-cell>
          <table:table-cell table:style-name="ce4" table:formula="of:=SUM([.L57:.Q57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 table:number-columns-repeated="2"/>
          <table:table-cell table:style-name="ce9" table:number-columns-repeated="3"/>
          <table:table-cell table:style-name="ce12"/>
          <table:table-cell table:style-name="ce9"/>
          <table:table-cell table:style-name="ce4"/>
          <table:table-cell table:style-name="ce4" table:formula="of:=IF(AND([.E58]&gt;=[.$B$2];[.E58]&lt;[.$C$2]);[.$B$3];IF(AND([.E58]&gt;=[.$C$2];[.E58]&lt;[.$D$2]);[.$C$3];IF(AND([.E58]&gt;=[.$D$2];[.E58]&lt;[.$E$2]);[.$D$3];IF([.E58]&gt;=[.$E$2];[.$E$3];0))))" office:value-type="float" office:value="0" calcext:value-type="float">
            <text:p>0</text:p>
          </table:table-cell>
          <table:table-cell table:style-name="ce4" table:formula="of:=IF(AND([.C58]&gt;=[.$H$2];[.C58]&lt;[.$I$2]);[.$H$3];IF(AND([.C58]&gt;=[.$I$2];[.C58]&lt;[.$J$2]);[.$I$3];IF(AND([.C58]&gt;=[.$J$2];[.C58]&lt;[.$K$2]);[.$J$3];IF(AND([.C58]&gt;=[.$K$2];[.C58]&lt;[.$L$2]);[.$K$3];IF(AND([.C58]&gt;=[.L$2];[.C58]&lt;=[.M$2]);[.L$3];IF(AND([.C58]&gt;=[.M$2];[.C58]&lt;[.N$2]);[.M$3];IF([.C58]&gt;=[.$N$2];[.$N$3];0)))))))" office:value-type="float" office:value="0" calcext:value-type="float">
            <text:p>0</text:p>
          </table:table-cell>
          <table:table-cell table:style-name="ce4" table:formula="of:=IF(AND([.G58]=[.Q$2]);[.$Q$3];IF(AND([.G58]=[.$R$2]);[.$R$3];0))" office:value-type="float" office:value="0" calcext:value-type="float">
            <text:p>0</text:p>
          </table:table-cell>
          <table:table-cell table:style-name="ce4" table:formula="of:=IF(AND([.H58]=[.U$2]);[.$U$3];IF(AND([.H58]=[.$V$2]);[.$V$3];0))" office:value-type="float" office:value="0" calcext:value-type="float">
            <text:p>0</text:p>
          </table:table-cell>
          <table:table-cell table:style-name="ce4" table:formula="of:=IF(AND([.I58]=[.Q$5]);[.$Q$6];IF(AND([.I58]=[.$R$5]);[.$R$6];IF(AND([.I58]=[.S$5]);[.S$6])))" office:value-type="float" office:value="0" calcext:value-type="float">
            <text:p>0</text:p>
          </table:table-cell>
          <table:table-cell table:style-name="ce4" table:formula="of:=IF(AND([.J58]=[.U$5]);[.$U$6];IF(AND([.J58]=[.$V$5]);[.$V$6];0))" office:value-type="float" office:value="0" calcext:value-type="float">
            <text:p>0</text:p>
          </table:table-cell>
          <table:table-cell table:style-name="ce4" table:formula="of:=SUM([.L58:.Q58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 table:number-columns-repeated="2"/>
          <table:table-cell table:style-name="ce9" table:number-columns-repeated="3"/>
          <table:table-cell table:style-name="ce12"/>
          <table:table-cell table:style-name="ce9"/>
          <table:table-cell table:style-name="ce4"/>
          <table:table-cell table:style-name="ce4" table:formula="of:=IF(AND([.E59]&gt;=[.$B$2];[.E59]&lt;[.$C$2]);[.$B$3];IF(AND([.E59]&gt;=[.$C$2];[.E59]&lt;[.$D$2]);[.$C$3];IF(AND([.E59]&gt;=[.$D$2];[.E59]&lt;[.$E$2]);[.$D$3];IF([.E59]&gt;=[.$E$2];[.$E$3];0))))" office:value-type="float" office:value="0" calcext:value-type="float">
            <text:p>0</text:p>
          </table:table-cell>
          <table:table-cell table:style-name="ce4" table:formula="of:=IF(AND([.C59]&gt;=[.$H$2];[.C59]&lt;[.$I$2]);[.$H$3];IF(AND([.C59]&gt;=[.$I$2];[.C59]&lt;[.$J$2]);[.$I$3];IF(AND([.C59]&gt;=[.$J$2];[.C59]&lt;[.$K$2]);[.$J$3];IF(AND([.C59]&gt;=[.$K$2];[.C59]&lt;[.$L$2]);[.$K$3];IF(AND([.C59]&gt;=[.L$2];[.C59]&lt;=[.M$2]);[.L$3];IF(AND([.C59]&gt;=[.M$2];[.C59]&lt;[.N$2]);[.M$3];IF([.C59]&gt;=[.$N$2];[.$N$3];0)))))))" office:value-type="float" office:value="0" calcext:value-type="float">
            <text:p>0</text:p>
          </table:table-cell>
          <table:table-cell table:style-name="ce4" table:formula="of:=IF(AND([.G59]=[.Q$2]);[.$Q$3];IF(AND([.G59]=[.$R$2]);[.$R$3];0))" office:value-type="float" office:value="0" calcext:value-type="float">
            <text:p>0</text:p>
          </table:table-cell>
          <table:table-cell table:style-name="ce4" table:formula="of:=IF(AND([.H59]=[.U$2]);[.$U$3];IF(AND([.H59]=[.$V$2]);[.$V$3];0))" office:value-type="float" office:value="0" calcext:value-type="float">
            <text:p>0</text:p>
          </table:table-cell>
          <table:table-cell table:style-name="ce4" table:formula="of:=IF(AND([.I59]=[.Q$5]);[.$Q$6];IF(AND([.I59]=[.$R$5]);[.$R$6];IF(AND([.I59]=[.S$5]);[.S$6])))" office:value-type="float" office:value="0" calcext:value-type="float">
            <text:p>0</text:p>
          </table:table-cell>
          <table:table-cell table:style-name="ce4" table:formula="of:=IF(AND([.J59]=[.U$5]);[.$U$6];IF(AND([.J59]=[.$V$5]);[.$V$6];0))" office:value-type="float" office:value="0" calcext:value-type="float">
            <text:p>0</text:p>
          </table:table-cell>
          <table:table-cell table:style-name="ce4" table:formula="of:=SUM([.L59:.Q59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 table:number-columns-repeated="2"/>
          <table:table-cell table:style-name="ce9" table:number-columns-repeated="3"/>
          <table:table-cell table:style-name="ce12"/>
          <table:table-cell table:style-name="ce9"/>
          <table:table-cell table:style-name="ce4"/>
          <table:table-cell table:style-name="ce4" table:formula="of:=IF(AND([.E60]&gt;=[.$B$2];[.E60]&lt;[.$C$2]);[.$B$3];IF(AND([.E60]&gt;=[.$C$2];[.E60]&lt;[.$D$2]);[.$C$3];IF(AND([.E60]&gt;=[.$D$2];[.E60]&lt;[.$E$2]);[.$D$3];IF([.E60]&gt;=[.$E$2];[.$E$3];0))))" office:value-type="float" office:value="0" calcext:value-type="float">
            <text:p>0</text:p>
          </table:table-cell>
          <table:table-cell table:style-name="ce4" table:formula="of:=IF(AND([.C60]&gt;=[.$H$2];[.C60]&lt;[.$I$2]);[.$H$3];IF(AND([.C60]&gt;=[.$I$2];[.C60]&lt;[.$J$2]);[.$I$3];IF(AND([.C60]&gt;=[.$J$2];[.C60]&lt;[.$K$2]);[.$J$3];IF(AND([.C60]&gt;=[.$K$2];[.C60]&lt;[.$L$2]);[.$K$3];IF(AND([.C60]&gt;=[.L$2];[.C60]&lt;=[.M$2]);[.L$3];IF(AND([.C60]&gt;=[.M$2];[.C60]&lt;[.N$2]);[.M$3];IF([.C60]&gt;=[.$N$2];[.$N$3];0)))))))" office:value-type="float" office:value="0" calcext:value-type="float">
            <text:p>0</text:p>
          </table:table-cell>
          <table:table-cell table:style-name="ce4" table:formula="of:=IF(AND([.G60]=[.Q$2]);[.$Q$3];IF(AND([.G60]=[.$R$2]);[.$R$3];0))" office:value-type="float" office:value="0" calcext:value-type="float">
            <text:p>0</text:p>
          </table:table-cell>
          <table:table-cell table:style-name="ce4" table:formula="of:=IF(AND([.H60]=[.U$2]);[.$U$3];IF(AND([.H60]=[.$V$2]);[.$V$3];0))" office:value-type="float" office:value="0" calcext:value-type="float">
            <text:p>0</text:p>
          </table:table-cell>
          <table:table-cell table:style-name="ce4" table:formula="of:=IF(AND([.I60]=[.Q$5]);[.$Q$6];IF(AND([.I60]=[.$R$5]);[.$R$6];IF(AND([.I60]=[.S$5]);[.S$6])))" office:value-type="float" office:value="0" calcext:value-type="float">
            <text:p>0</text:p>
          </table:table-cell>
          <table:table-cell table:style-name="ce4" table:formula="of:=IF(AND([.J60]=[.U$5]);[.$U$6];IF(AND([.J60]=[.$V$5]);[.$V$6];0))" office:value-type="float" office:value="0" calcext:value-type="float">
            <text:p>0</text:p>
          </table:table-cell>
          <table:table-cell table:style-name="ce4" table:formula="of:=SUM([.L60:.Q60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/>
          <table:table-cell table:style-name="ce9" table:number-columns-repeated="4"/>
          <table:table-cell table:style-name="ce12"/>
          <table:table-cell table:style-name="ce9"/>
          <table:table-cell table:style-name="ce4"/>
          <table:table-cell table:style-name="ce4" table:formula="of:=IF(AND([.E61]&gt;=[.$B$2];[.E61]&lt;[.$C$2]);[.$B$3];IF(AND([.E61]&gt;=[.$C$2];[.E61]&lt;[.$D$2]);[.$C$3];IF(AND([.E61]&gt;=[.$D$2];[.E61]&lt;[.$E$2]);[.$D$3];IF([.E61]&gt;=[.$E$2];[.$E$3];0))))" office:value-type="float" office:value="0" calcext:value-type="float">
            <text:p>0</text:p>
          </table:table-cell>
          <table:table-cell table:style-name="ce4" table:formula="of:=IF(AND([.C61]&gt;=[.$H$2];[.C61]&lt;[.$I$2]);[.$H$3];IF(AND([.C61]&gt;=[.$I$2];[.C61]&lt;[.$J$2]);[.$I$3];IF(AND([.C61]&gt;=[.$J$2];[.C61]&lt;[.$K$2]);[.$J$3];IF(AND([.C61]&gt;=[.$K$2];[.C61]&lt;[.$L$2]);[.$K$3];IF(AND([.C61]&gt;=[.L$2];[.C61]&lt;=[.M$2]);[.L$3];IF(AND([.C61]&gt;=[.M$2];[.C61]&lt;[.N$2]);[.M$3];IF([.C61]&gt;=[.$N$2];[.$N$3];0)))))))" office:value-type="float" office:value="0" calcext:value-type="float">
            <text:p>0</text:p>
          </table:table-cell>
          <table:table-cell table:style-name="ce4" table:formula="of:=IF(AND([.G61]=[.Q$2]);[.$Q$3];IF(AND([.G61]=[.$R$2]);[.$R$3];0))" office:value-type="float" office:value="0" calcext:value-type="float">
            <text:p>0</text:p>
          </table:table-cell>
          <table:table-cell table:style-name="ce4" table:formula="of:=IF(AND([.H61]=[.U$2]);[.$U$3];IF(AND([.H61]=[.$V$2]);[.$V$3];0))" office:value-type="float" office:value="0" calcext:value-type="float">
            <text:p>0</text:p>
          </table:table-cell>
          <table:table-cell table:style-name="ce4" table:formula="of:=IF(AND([.I61]=[.Q$5]);[.$Q$6];IF(AND([.I61]=[.$R$5]);[.$R$6];IF(AND([.I61]=[.S$5]);[.S$6])))" office:value-type="float" office:value="0" calcext:value-type="float">
            <text:p>0</text:p>
          </table:table-cell>
          <table:table-cell table:style-name="ce4" table:formula="of:=IF(AND([.J61]=[.U$5]);[.$U$6];IF(AND([.J61]=[.$V$5]);[.$V$6];0))" office:value-type="float" office:value="0" calcext:value-type="float">
            <text:p>0</text:p>
          </table:table-cell>
          <table:table-cell table:style-name="ce4" table:formula="of:=SUM([.L61:.Q61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/>
          <table:table-cell table:style-name="ce9" table:number-columns-repeated="4"/>
          <table:table-cell table:style-name="ce12"/>
          <table:table-cell table:style-name="ce9"/>
          <table:table-cell table:style-name="ce4"/>
          <table:table-cell table:style-name="ce4" table:formula="of:=IF(AND([.E62]&gt;=[.$B$2];[.E62]&lt;[.$C$2]);[.$B$3];IF(AND([.E62]&gt;=[.$C$2];[.E62]&lt;[.$D$2]);[.$C$3];IF(AND([.E62]&gt;=[.$D$2];[.E62]&lt;[.$E$2]);[.$D$3];IF([.E62]&gt;=[.$E$2];[.$E$3];0))))" office:value-type="float" office:value="0" calcext:value-type="float">
            <text:p>0</text:p>
          </table:table-cell>
          <table:table-cell table:style-name="ce4" table:formula="of:=IF(AND([.C62]&gt;=[.$H$2];[.C62]&lt;[.$I$2]);[.$H$3];IF(AND([.C62]&gt;=[.$I$2];[.C62]&lt;[.$J$2]);[.$I$3];IF(AND([.C62]&gt;=[.$J$2];[.C62]&lt;[.$K$2]);[.$J$3];IF(AND([.C62]&gt;=[.$K$2];[.C62]&lt;[.$L$2]);[.$K$3];IF(AND([.C62]&gt;=[.L$2];[.C62]&lt;=[.M$2]);[.L$3];IF(AND([.C62]&gt;=[.M$2];[.C62]&lt;[.N$2]);[.M$3];IF([.C62]&gt;=[.$N$2];[.$N$3];0)))))))" office:value-type="float" office:value="0" calcext:value-type="float">
            <text:p>0</text:p>
          </table:table-cell>
          <table:table-cell table:style-name="ce4" table:formula="of:=IF(AND([.G62]=[.Q$2]);[.$Q$3];IF(AND([.G62]=[.$R$2]);[.$R$3];0))" office:value-type="float" office:value="0" calcext:value-type="float">
            <text:p>0</text:p>
          </table:table-cell>
          <table:table-cell table:style-name="ce4" table:formula="of:=IF(AND([.H62]=[.U$2]);[.$U$3];IF(AND([.H62]=[.$V$2]);[.$V$3];0))" office:value-type="float" office:value="0" calcext:value-type="float">
            <text:p>0</text:p>
          </table:table-cell>
          <table:table-cell table:style-name="ce4" table:formula="of:=IF(AND([.I62]=[.Q$5]);[.$Q$6];IF(AND([.I62]=[.$R$5]);[.$R$6];IF(AND([.I62]=[.S$5]);[.S$6])))" office:value-type="float" office:value="0" calcext:value-type="float">
            <text:p>0</text:p>
          </table:table-cell>
          <table:table-cell table:style-name="ce4" table:formula="of:=IF(AND([.J62]=[.U$5]);[.$U$6];IF(AND([.J62]=[.$V$5]);[.$V$6];0))" office:value-type="float" office:value="0" calcext:value-type="float">
            <text:p>0</text:p>
          </table:table-cell>
          <table:table-cell table:style-name="ce4" table:formula="of:=SUM([.L62:.Q62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/>
          <table:table-cell table:style-name="ce9" table:number-columns-repeated="4"/>
          <table:table-cell table:style-name="ce12"/>
          <table:table-cell table:style-name="ce9"/>
          <table:table-cell table:style-name="ce4"/>
          <table:table-cell table:style-name="ce4" table:formula="of:=IF(AND([.E63]&gt;=[.$B$2];[.E63]&lt;[.$C$2]);[.$B$3];IF(AND([.E63]&gt;=[.$C$2];[.E63]&lt;[.$D$2]);[.$C$3];IF(AND([.E63]&gt;=[.$D$2];[.E63]&lt;[.$E$2]);[.$D$3];IF([.E63]&gt;=[.$E$2];[.$E$3];0))))" office:value-type="float" office:value="0" calcext:value-type="float">
            <text:p>0</text:p>
          </table:table-cell>
          <table:table-cell table:style-name="ce4" table:formula="of:=IF(AND([.C63]&gt;=[.$H$2];[.C63]&lt;[.$I$2]);[.$H$3];IF(AND([.C63]&gt;=[.$I$2];[.C63]&lt;[.$J$2]);[.$I$3];IF(AND([.C63]&gt;=[.$J$2];[.C63]&lt;[.$K$2]);[.$J$3];IF(AND([.C63]&gt;=[.$K$2];[.C63]&lt;[.$L$2]);[.$K$3];IF(AND([.C63]&gt;=[.L$2];[.C63]&lt;=[.M$2]);[.L$3];IF(AND([.C63]&gt;=[.M$2];[.C63]&lt;[.N$2]);[.M$3];IF([.C63]&gt;=[.$N$2];[.$N$3];0)))))))" office:value-type="float" office:value="0" calcext:value-type="float">
            <text:p>0</text:p>
          </table:table-cell>
          <table:table-cell table:style-name="ce4" table:formula="of:=IF(AND([.G63]=[.Q$2]);[.$Q$3];IF(AND([.G63]=[.$R$2]);[.$R$3];0))" office:value-type="float" office:value="0" calcext:value-type="float">
            <text:p>0</text:p>
          </table:table-cell>
          <table:table-cell table:style-name="ce4" table:formula="of:=IF(AND([.H63]=[.U$2]);[.$U$3];IF(AND([.H63]=[.$V$2]);[.$V$3];0))" office:value-type="float" office:value="0" calcext:value-type="float">
            <text:p>0</text:p>
          </table:table-cell>
          <table:table-cell table:style-name="ce4" table:formula="of:=IF(AND([.I63]=[.Q$5]);[.$Q$6];IF(AND([.I63]=[.$R$5]);[.$R$6];IF(AND([.I63]=[.S$5]);[.S$6])))" office:value-type="float" office:value="0" calcext:value-type="float">
            <text:p>0</text:p>
          </table:table-cell>
          <table:table-cell table:style-name="ce4" table:formula="of:=IF(AND([.J63]=[.U$5]);[.$U$6];IF(AND([.J63]=[.$V$5]);[.$V$6];0))" office:value-type="float" office:value="0" calcext:value-type="float">
            <text:p>0</text:p>
          </table:table-cell>
          <table:table-cell table:style-name="ce4" table:formula="of:=SUM([.L63:.Q63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/>
          <table:table-cell table:style-name="ce9" table:number-columns-repeated="4"/>
          <table:table-cell table:style-name="ce12"/>
          <table:table-cell table:style-name="ce9"/>
          <table:table-cell table:style-name="ce4"/>
          <table:table-cell table:style-name="ce4" table:formula="of:=IF(AND([.E64]&gt;=[.$B$2];[.E64]&lt;[.$C$2]);[.$B$3];IF(AND([.E64]&gt;=[.$C$2];[.E64]&lt;[.$D$2]);[.$C$3];IF(AND([.E64]&gt;=[.$D$2];[.E64]&lt;[.$E$2]);[.$D$3];IF([.E64]&gt;=[.$E$2];[.$E$3];0))))" office:value-type="float" office:value="0" calcext:value-type="float">
            <text:p>0</text:p>
          </table:table-cell>
          <table:table-cell table:style-name="ce4" table:formula="of:=IF(AND([.C64]&gt;=[.$H$2];[.C64]&lt;[.$I$2]);[.$H$3];IF(AND([.C64]&gt;=[.$I$2];[.C64]&lt;[.$J$2]);[.$I$3];IF(AND([.C64]&gt;=[.$J$2];[.C64]&lt;[.$K$2]);[.$J$3];IF(AND([.C64]&gt;=[.$K$2];[.C64]&lt;[.$L$2]);[.$K$3];IF(AND([.C64]&gt;=[.L$2];[.C64]&lt;=[.M$2]);[.L$3];IF(AND([.C64]&gt;=[.M$2];[.C64]&lt;[.N$2]);[.M$3];IF([.C64]&gt;=[.$N$2];[.$N$3];0)))))))" office:value-type="float" office:value="0" calcext:value-type="float">
            <text:p>0</text:p>
          </table:table-cell>
          <table:table-cell table:style-name="ce4" table:formula="of:=IF(AND([.G64]=[.Q$2]);[.$Q$3];IF(AND([.G64]=[.$R$2]);[.$R$3];0))" office:value-type="float" office:value="0" calcext:value-type="float">
            <text:p>0</text:p>
          </table:table-cell>
          <table:table-cell table:style-name="ce4" table:formula="of:=IF(AND([.H64]=[.U$2]);[.$U$3];IF(AND([.H64]=[.$V$2]);[.$V$3];0))" office:value-type="float" office:value="0" calcext:value-type="float">
            <text:p>0</text:p>
          </table:table-cell>
          <table:table-cell table:style-name="ce4" table:formula="of:=IF(AND([.I64]=[.Q$5]);[.$Q$6];IF(AND([.I64]=[.$R$5]);[.$R$6];IF(AND([.I64]=[.S$5]);[.S$6])))" office:value-type="float" office:value="0" calcext:value-type="float">
            <text:p>0</text:p>
          </table:table-cell>
          <table:table-cell table:style-name="ce4" table:formula="of:=IF(AND([.J64]=[.U$5]);[.$U$6];IF(AND([.J64]=[.$V$5]);[.$V$6];0))" office:value-type="float" office:value="0" calcext:value-type="float">
            <text:p>0</text:p>
          </table:table-cell>
          <table:table-cell table:style-name="ce4" table:formula="of:=SUM([.L64:.Q64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/>
          <table:table-cell table:style-name="ce9" table:number-columns-repeated="4"/>
          <table:table-cell table:style-name="ce12"/>
          <table:table-cell table:style-name="ce9"/>
          <table:table-cell table:style-name="ce4"/>
          <table:table-cell table:style-name="ce4" table:formula="of:=IF(AND([.E65]&gt;=[.$B$2];[.E65]&lt;[.$C$2]);[.$B$3];IF(AND([.E65]&gt;=[.$C$2];[.E65]&lt;[.$D$2]);[.$C$3];IF(AND([.E65]&gt;=[.$D$2];[.E65]&lt;[.$E$2]);[.$D$3];IF([.E65]&gt;=[.$E$2];[.$E$3];0))))" office:value-type="float" office:value="0" calcext:value-type="float">
            <text:p>0</text:p>
          </table:table-cell>
          <table:table-cell table:style-name="ce4" table:formula="of:=IF(AND([.C65]&gt;=[.$H$2];[.C65]&lt;[.$I$2]);[.$H$3];IF(AND([.C65]&gt;=[.$I$2];[.C65]&lt;[.$J$2]);[.$I$3];IF(AND([.C65]&gt;=[.$J$2];[.C65]&lt;[.$K$2]);[.$J$3];IF(AND([.C65]&gt;=[.$K$2];[.C65]&lt;[.$L$2]);[.$K$3];IF(AND([.C65]&gt;=[.L$2];[.C65]&lt;=[.M$2]);[.L$3];IF(AND([.C65]&gt;=[.M$2];[.C65]&lt;[.N$2]);[.M$3];IF([.C65]&gt;=[.$N$2];[.$N$3];0)))))))" office:value-type="float" office:value="0" calcext:value-type="float">
            <text:p>0</text:p>
          </table:table-cell>
          <table:table-cell table:style-name="ce4" table:formula="of:=IF(AND([.G65]=[.Q$2]);[.$Q$3];IF(AND([.G65]=[.$R$2]);[.$R$3];0))" office:value-type="float" office:value="0" calcext:value-type="float">
            <text:p>0</text:p>
          </table:table-cell>
          <table:table-cell table:style-name="ce4" table:formula="of:=IF(AND([.H65]=[.U$2]);[.$U$3];IF(AND([.H65]=[.$V$2]);[.$V$3];0))" office:value-type="float" office:value="0" calcext:value-type="float">
            <text:p>0</text:p>
          </table:table-cell>
          <table:table-cell table:style-name="ce4" table:formula="of:=IF(AND([.I65]=[.Q$5]);[.$Q$6];IF(AND([.I65]=[.$R$5]);[.$R$6];IF(AND([.I65]=[.S$5]);[.S$6])))" office:value-type="float" office:value="0" calcext:value-type="float">
            <text:p>0</text:p>
          </table:table-cell>
          <table:table-cell table:style-name="ce4" table:formula="of:=IF(AND([.J65]=[.U$5]);[.$U$6];IF(AND([.J65]=[.$V$5]);[.$V$6];0))" office:value-type="float" office:value="0" calcext:value-type="float">
            <text:p>0</text:p>
          </table:table-cell>
          <table:table-cell table:style-name="ce4" table:formula="of:=SUM([.L65:.Q65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4"/>
          <table:table-cell table:style-name="ce9"/>
          <table:table-cell table:style-name="ce4" table:number-columns-repeated="3"/>
          <table:table-cell table:style-name="ce12"/>
          <table:table-cell table:style-name="ce4" table:number-columns-repeated="2"/>
          <table:table-cell table:style-name="ce4" table:formula="of:=IF(AND([.E66]&gt;=[.$B$2];[.E66]&lt;[.$C$2]);[.$B$3];IF(AND([.E66]&gt;=[.$C$2];[.E66]&lt;[.$D$2]);[.$C$3];IF(AND([.E66]&gt;=[.$D$2];[.E66]&lt;[.$E$2]);[.$D$3];IF([.E66]&gt;=[.$E$2];[.$E$3];0))))" office:value-type="float" office:value="0" calcext:value-type="float">
            <text:p>0</text:p>
          </table:table-cell>
          <table:table-cell table:style-name="ce4" table:formula="of:=IF(AND([.C66]&gt;=[.$H$2];[.C66]&lt;[.$I$2]);[.$H$3];IF(AND([.C66]&gt;=[.$I$2];[.C66]&lt;[.$J$2]);[.$I$3];IF(AND([.C66]&gt;=[.$J$2];[.C66]&lt;[.$K$2]);[.$J$3];IF(AND([.C66]&gt;=[.$K$2];[.C66]&lt;[.$L$2]);[.$K$3];IF(AND([.C66]&gt;=[.L$2];[.C66]&lt;=[.M$2]);[.L$3];IF(AND([.C66]&gt;=[.M$2];[.C66]&lt;[.N$2]);[.M$3];IF([.C66]&gt;=[.$N$2];[.$N$3];0)))))))" office:value-type="float" office:value="0" calcext:value-type="float">
            <text:p>0</text:p>
          </table:table-cell>
          <table:table-cell table:style-name="ce4" table:formula="of:=IF(AND([.G66]=[.Q$2]);[.$Q$3];IF(AND([.G66]=[.$R$2]);[.$R$3];0))" office:value-type="float" office:value="0" calcext:value-type="float">
            <text:p>0</text:p>
          </table:table-cell>
          <table:table-cell table:style-name="ce4" table:formula="of:=IF(AND([.H66]=[.U$2]);[.$U$3];IF(AND([.H66]=[.$V$2]);[.$V$3];0))" office:value-type="float" office:value="0" calcext:value-type="float">
            <text:p>0</text:p>
          </table:table-cell>
          <table:table-cell table:style-name="ce4" table:formula="of:=IF(AND([.I66]=[.Q$5]);[.$Q$6];IF(AND([.I66]=[.$R$5]);[.$R$6];IF(AND([.I66]=[.S$5]);[.S$6])))" office:value-type="float" office:value="0" calcext:value-type="float">
            <text:p>0</text:p>
          </table:table-cell>
          <table:table-cell table:style-name="ce4" table:formula="of:=IF(AND([.J66]=[.U$5]);[.$U$6];IF(AND([.J66]=[.$V$5]);[.$V$6];0))" office:value-type="float" office:value="0" calcext:value-type="float">
            <text:p>0</text:p>
          </table:table-cell>
          <table:table-cell table:style-name="ce4" table:formula="of:=SUM([.L66:.Q66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4"/>
          <table:table-cell table:style-name="ce9"/>
          <table:table-cell table:style-name="ce4" table:number-columns-repeated="3"/>
          <table:table-cell table:style-name="ce12"/>
          <table:table-cell table:style-name="ce4" table:number-columns-repeated="2"/>
          <table:table-cell table:style-name="ce4" table:formula="of:=IF(AND([.E67]&gt;=[.$B$2];[.E67]&lt;[.$C$2]);[.$B$3];IF(AND([.E67]&gt;=[.$C$2];[.E67]&lt;[.$D$2]);[.$C$3];IF(AND([.E67]&gt;=[.$D$2];[.E67]&lt;[.$E$2]);[.$D$3];IF([.E67]&gt;=[.$E$2];[.$E$3];0))))" office:value-type="float" office:value="0" calcext:value-type="float">
            <text:p>0</text:p>
          </table:table-cell>
          <table:table-cell table:style-name="ce4" table:formula="of:=IF(AND([.C67]&gt;=[.$H$2];[.C67]&lt;[.$I$2]);[.$H$3];IF(AND([.C67]&gt;=[.$I$2];[.C67]&lt;[.$J$2]);[.$I$3];IF(AND([.C67]&gt;=[.$J$2];[.C67]&lt;[.$K$2]);[.$J$3];IF(AND([.C67]&gt;=[.$K$2];[.C67]&lt;[.$L$2]);[.$K$3];IF(AND([.C67]&gt;=[.L$2];[.C67]&lt;=[.M$2]);[.L$3];IF(AND([.C67]&gt;=[.M$2];[.C67]&lt;[.N$2]);[.M$3];IF([.C67]&gt;=[.$N$2];[.$N$3];0)))))))" office:value-type="float" office:value="0" calcext:value-type="float">
            <text:p>0</text:p>
          </table:table-cell>
          <table:table-cell table:style-name="ce4" table:formula="of:=IF(AND([.G67]=[.Q$2]);[.$Q$3];IF(AND([.G67]=[.$R$2]);[.$R$3];0))" office:value-type="float" office:value="0" calcext:value-type="float">
            <text:p>0</text:p>
          </table:table-cell>
          <table:table-cell table:style-name="ce4" table:formula="of:=IF(AND([.H67]=[.U$2]);[.$U$3];IF(AND([.H67]=[.$V$2]);[.$V$3];0))" office:value-type="float" office:value="0" calcext:value-type="float">
            <text:p>0</text:p>
          </table:table-cell>
          <table:table-cell table:style-name="ce4" table:formula="of:=IF(AND([.I67]=[.Q$5]);[.$Q$6];IF(AND([.I67]=[.$R$5]);[.$R$6];IF(AND([.I67]=[.S$5]);[.S$6])))" office:value-type="float" office:value="0" calcext:value-type="float">
            <text:p>0</text:p>
          </table:table-cell>
          <table:table-cell table:style-name="ce4" table:formula="of:=IF(AND([.J67]=[.U$5]);[.$U$6];IF(AND([.J67]=[.$V$5]);[.$V$6];0))" office:value-type="float" office:value="0" calcext:value-type="float">
            <text:p>0</text:p>
          </table:table-cell>
          <table:table-cell table:style-name="ce4" table:formula="of:=SUM([.L67:.Q67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4"/>
          <table:table-cell table:style-name="ce9"/>
          <table:table-cell table:style-name="ce4" table:number-columns-repeated="3"/>
          <table:table-cell table:style-name="ce12"/>
          <table:table-cell table:style-name="ce4" table:number-columns-repeated="2"/>
          <table:table-cell table:style-name="ce4" table:formula="of:=IF(AND([.E68]&gt;=[.$B$2];[.E68]&lt;[.$C$2]);[.$B$3];IF(AND([.E68]&gt;=[.$C$2];[.E68]&lt;[.$D$2]);[.$C$3];IF(AND([.E68]&gt;=[.$D$2];[.E68]&lt;[.$E$2]);[.$D$3];IF([.E68]&gt;=[.$E$2];[.$E$3];0))))" office:value-type="float" office:value="0" calcext:value-type="float">
            <text:p>0</text:p>
          </table:table-cell>
          <table:table-cell table:style-name="ce4" table:formula="of:=IF(AND([.C68]&gt;=[.$H$2];[.C68]&lt;[.$I$2]);[.$H$3];IF(AND([.C68]&gt;=[.$I$2];[.C68]&lt;[.$J$2]);[.$I$3];IF(AND([.C68]&gt;=[.$J$2];[.C68]&lt;[.$K$2]);[.$J$3];IF(AND([.C68]&gt;=[.$K$2];[.C68]&lt;[.$L$2]);[.$K$3];IF(AND([.C68]&gt;=[.L$2];[.C68]&lt;=[.M$2]);[.L$3];IF(AND([.C68]&gt;=[.M$2];[.C68]&lt;[.N$2]);[.M$3];IF([.C68]&gt;=[.$N$2];[.$N$3];0)))))))" office:value-type="float" office:value="0" calcext:value-type="float">
            <text:p>0</text:p>
          </table:table-cell>
          <table:table-cell table:style-name="ce4" table:formula="of:=IF(AND([.G68]=[.Q$2]);[.$Q$3];IF(AND([.G68]=[.$R$2]);[.$R$3];0))" office:value-type="float" office:value="0" calcext:value-type="float">
            <text:p>0</text:p>
          </table:table-cell>
          <table:table-cell table:style-name="ce4" table:formula="of:=IF(AND([.H68]=[.U$2]);[.$U$3];IF(AND([.H68]=[.$V$2]);[.$V$3];0))" office:value-type="float" office:value="0" calcext:value-type="float">
            <text:p>0</text:p>
          </table:table-cell>
          <table:table-cell table:style-name="ce4" table:formula="of:=IF(AND([.I68]=[.Q$5]);[.$Q$6];IF(AND([.I68]=[.$R$5]);[.$R$6];IF(AND([.I68]=[.S$5]);[.S$6])))" office:value-type="float" office:value="0" calcext:value-type="float">
            <text:p>0</text:p>
          </table:table-cell>
          <table:table-cell table:style-name="ce4" table:formula="of:=IF(AND([.J68]=[.U$5]);[.$U$6];IF(AND([.J68]=[.$V$5]);[.$V$6];0))" office:value-type="float" office:value="0" calcext:value-type="float">
            <text:p>0</text:p>
          </table:table-cell>
          <table:table-cell table:style-name="ce4" table:formula="of:=SUM([.L68:.Q68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/>
          <table:table-cell table:style-name="ce9" table:number-columns-repeated="4"/>
          <table:table-cell table:style-name="ce12"/>
          <table:table-cell table:style-name="ce9"/>
          <table:table-cell table:style-name="ce4"/>
          <table:table-cell table:style-name="ce4" table:formula="of:=IF(AND([.E69]&gt;=[.$B$2];[.E69]&lt;[.$C$2]);[.$B$3];IF(AND([.E69]&gt;=[.$C$2];[.E69]&lt;[.$D$2]);[.$C$3];IF(AND([.E69]&gt;=[.$D$2];[.E69]&lt;[.$E$2]);[.$D$3];IF([.E69]&gt;=[.$E$2];[.$E$3];0))))" office:value-type="float" office:value="0" calcext:value-type="float">
            <text:p>0</text:p>
          </table:table-cell>
          <table:table-cell table:style-name="ce4" table:formula="of:=IF(AND([.C69]&gt;=[.$H$2];[.C69]&lt;[.$I$2]);[.$H$3];IF(AND([.C69]&gt;=[.$I$2];[.C69]&lt;[.$J$2]);[.$I$3];IF(AND([.C69]&gt;=[.$J$2];[.C69]&lt;[.$K$2]);[.$J$3];IF(AND([.C69]&gt;=[.$K$2];[.C69]&lt;[.$L$2]);[.$K$3];IF(AND([.C69]&gt;=[.L$2];[.C69]&lt;=[.M$2]);[.L$3];IF(AND([.C69]&gt;=[.M$2];[.C69]&lt;[.N$2]);[.M$3];IF([.C69]&gt;=[.$N$2];[.$N$3];0)))))))" office:value-type="float" office:value="0" calcext:value-type="float">
            <text:p>0</text:p>
          </table:table-cell>
          <table:table-cell table:style-name="ce4" table:formula="of:=IF(AND([.G69]=[.Q$2]);[.$Q$3];IF(AND([.G69]=[.$R$2]);[.$R$3];0))" office:value-type="float" office:value="0" calcext:value-type="float">
            <text:p>0</text:p>
          </table:table-cell>
          <table:table-cell table:style-name="ce4" table:formula="of:=IF(AND([.H69]=[.U$2]);[.$U$3];IF(AND([.H69]=[.$V$2]);[.$V$3];0))" office:value-type="float" office:value="0" calcext:value-type="float">
            <text:p>0</text:p>
          </table:table-cell>
          <table:table-cell table:style-name="ce4" table:formula="of:=IF(AND([.I69]=[.Q$5]);[.$Q$6];IF(AND([.I69]=[.$R$5]);[.$R$6];IF(AND([.I69]=[.S$5]);[.S$6])))" office:value-type="float" office:value="0" calcext:value-type="float">
            <text:p>0</text:p>
          </table:table-cell>
          <table:table-cell table:style-name="ce4" table:formula="of:=IF(AND([.J69]=[.U$5]);[.$U$6];IF(AND([.J69]=[.$V$5]);[.$V$6];0))" office:value-type="float" office:value="0" calcext:value-type="float">
            <text:p>0</text:p>
          </table:table-cell>
          <table:table-cell table:style-name="ce4" table:formula="of:=SUM([.L69:.Q69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/>
          <table:table-cell table:style-name="ce9" table:number-columns-repeated="4"/>
          <table:table-cell table:style-name="ce12"/>
          <table:table-cell table:style-name="ce9"/>
          <table:table-cell table:style-name="ce4"/>
          <table:table-cell table:style-name="ce4" table:formula="of:=IF(AND([.E70]&gt;=[.$B$2];[.E70]&lt;[.$C$2]);[.$B$3];IF(AND([.E70]&gt;=[.$C$2];[.E70]&lt;[.$D$2]);[.$C$3];IF(AND([.E70]&gt;=[.$D$2];[.E70]&lt;[.$E$2]);[.$D$3];IF([.E70]&gt;=[.$E$2];[.$E$3];0))))" office:value-type="float" office:value="0" calcext:value-type="float">
            <text:p>0</text:p>
          </table:table-cell>
          <table:table-cell table:style-name="ce4" table:formula="of:=IF(AND([.C70]&gt;=[.$H$2];[.C70]&lt;[.$I$2]);[.$H$3];IF(AND([.C70]&gt;=[.$I$2];[.C70]&lt;[.$J$2]);[.$I$3];IF(AND([.C70]&gt;=[.$J$2];[.C70]&lt;[.$K$2]);[.$J$3];IF(AND([.C70]&gt;=[.$K$2];[.C70]&lt;[.$L$2]);[.$K$3];IF(AND([.C70]&gt;=[.L$2];[.C70]&lt;=[.M$2]);[.L$3];IF(AND([.C70]&gt;=[.M$2];[.C70]&lt;[.N$2]);[.M$3];IF([.C70]&gt;=[.$N$2];[.$N$3];0)))))))" office:value-type="float" office:value="0" calcext:value-type="float">
            <text:p>0</text:p>
          </table:table-cell>
          <table:table-cell table:style-name="ce4" table:formula="of:=IF(AND([.G70]=[.Q$2]);[.$Q$3];IF(AND([.G70]=[.$R$2]);[.$R$3];0))" office:value-type="float" office:value="0" calcext:value-type="float">
            <text:p>0</text:p>
          </table:table-cell>
          <table:table-cell table:style-name="ce4" table:formula="of:=IF(AND([.H70]=[.U$2]);[.$U$3];IF(AND([.H70]=[.$V$2]);[.$V$3];0))" office:value-type="float" office:value="0" calcext:value-type="float">
            <text:p>0</text:p>
          </table:table-cell>
          <table:table-cell table:style-name="ce4" table:formula="of:=IF(AND([.I70]=[.Q$5]);[.$Q$6];IF(AND([.I70]=[.$R$5]);[.$R$6];IF(AND([.I70]=[.S$5]);[.S$6])))" office:value-type="float" office:value="0" calcext:value-type="float">
            <text:p>0</text:p>
          </table:table-cell>
          <table:table-cell table:style-name="ce4" table:formula="of:=IF(AND([.J70]=[.U$5]);[.$U$6];IF(AND([.J70]=[.$V$5]);[.$V$6];0))" office:value-type="float" office:value="0" calcext:value-type="float">
            <text:p>0</text:p>
          </table:table-cell>
          <table:table-cell table:style-name="ce4" table:formula="of:=SUM([.L70:.Q70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/>
          <table:table-cell table:style-name="ce9" table:number-columns-repeated="4"/>
          <table:table-cell table:style-name="ce12"/>
          <table:table-cell table:style-name="ce9"/>
          <table:table-cell table:style-name="ce4"/>
          <table:table-cell table:style-name="ce4" table:formula="of:=IF(AND([.E71]&gt;=[.$B$2];[.E71]&lt;[.$C$2]);[.$B$3];IF(AND([.E71]&gt;=[.$C$2];[.E71]&lt;[.$D$2]);[.$C$3];IF(AND([.E71]&gt;=[.$D$2];[.E71]&lt;[.$E$2]);[.$D$3];IF([.E71]&gt;=[.$E$2];[.$E$3];0))))" office:value-type="float" office:value="0" calcext:value-type="float">
            <text:p>0</text:p>
          </table:table-cell>
          <table:table-cell table:style-name="ce4" table:formula="of:=IF(AND([.C71]&gt;=[.$H$2];[.C71]&lt;[.$I$2]);[.$H$3];IF(AND([.C71]&gt;=[.$I$2];[.C71]&lt;[.$J$2]);[.$I$3];IF(AND([.C71]&gt;=[.$J$2];[.C71]&lt;[.$K$2]);[.$J$3];IF(AND([.C71]&gt;=[.$K$2];[.C71]&lt;[.$L$2]);[.$K$3];IF(AND([.C71]&gt;=[.L$2];[.C71]&lt;=[.M$2]);[.L$3];IF(AND([.C71]&gt;=[.M$2];[.C71]&lt;[.N$2]);[.M$3];IF([.C71]&gt;=[.$N$2];[.$N$3];0)))))))" office:value-type="float" office:value="0" calcext:value-type="float">
            <text:p>0</text:p>
          </table:table-cell>
          <table:table-cell table:style-name="ce4" table:formula="of:=IF(AND([.G71]=[.Q$2]);[.$Q$3];IF(AND([.G71]=[.$R$2]);[.$R$3];0))" office:value-type="float" office:value="0" calcext:value-type="float">
            <text:p>0</text:p>
          </table:table-cell>
          <table:table-cell table:style-name="ce4" table:formula="of:=IF(AND([.H71]=[.U$2]);[.$U$3];IF(AND([.H71]=[.$V$2]);[.$V$3];0))" office:value-type="float" office:value="0" calcext:value-type="float">
            <text:p>0</text:p>
          </table:table-cell>
          <table:table-cell table:style-name="ce4" table:formula="of:=IF(AND([.I71]=[.Q$5]);[.$Q$6];IF(AND([.I71]=[.$R$5]);[.$R$6];IF(AND([.I71]=[.S$5]);[.S$6])))" office:value-type="float" office:value="0" calcext:value-type="float">
            <text:p>0</text:p>
          </table:table-cell>
          <table:table-cell table:style-name="ce4" table:formula="of:=IF(AND([.J71]=[.U$5]);[.$U$6];IF(AND([.J71]=[.$V$5]);[.$V$6];0))" office:value-type="float" office:value="0" calcext:value-type="float">
            <text:p>0</text:p>
          </table:table-cell>
          <table:table-cell table:style-name="ce4" table:formula="of:=SUM([.L71:.Q71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8"/>
          <table:table-cell table:style-name="ce12"/>
          <table:table-cell table:style-name="ce4" table:number-columns-repeated="2"/>
          <table:table-cell table:style-name="ce4" table:formula="of:=IF(AND([.E72]&gt;=[.$B$2];[.E72]&lt;[.$C$2]);[.$B$3];IF(AND([.E72]&gt;=[.$C$2];[.E72]&lt;[.$D$2]);[.$C$3];IF(AND([.E72]&gt;=[.$D$2];[.E72]&lt;[.$E$2]);[.$D$3];IF([.E72]&gt;=[.$E$2];[.$E$3];0))))" office:value-type="float" office:value="0" calcext:value-type="float">
            <text:p>0</text:p>
          </table:table-cell>
          <table:table-cell table:style-name="ce4" table:formula="of:=IF(AND([.C72]&gt;=[.$H$2];[.C72]&lt;[.$I$2]);[.$H$3];IF(AND([.C72]&gt;=[.$I$2];[.C72]&lt;[.$J$2]);[.$I$3];IF(AND([.C72]&gt;=[.$J$2];[.C72]&lt;[.$K$2]);[.$J$3];IF(AND([.C72]&gt;=[.$K$2];[.C72]&lt;[.$L$2]);[.$K$3];IF(AND([.C72]&gt;=[.L$2];[.C72]&lt;=[.M$2]);[.L$3];IF(AND([.C72]&gt;=[.M$2];[.C72]&lt;[.N$2]);[.M$3];IF([.C72]&gt;=[.$N$2];[.$N$3];0)))))))" office:value-type="float" office:value="0" calcext:value-type="float">
            <text:p>0</text:p>
          </table:table-cell>
          <table:table-cell table:style-name="ce4" table:formula="of:=IF(AND([.G72]=[.Q$2]);[.$Q$3];IF(AND([.G72]=[.$R$2]);[.$R$3];0))" office:value-type="float" office:value="0" calcext:value-type="float">
            <text:p>0</text:p>
          </table:table-cell>
          <table:table-cell table:style-name="ce4" table:formula="of:=IF(AND([.H72]=[.U$2]);[.$U$3];IF(AND([.H72]=[.$V$2]);[.$V$3];0))" office:value-type="float" office:value="0" calcext:value-type="float">
            <text:p>0</text:p>
          </table:table-cell>
          <table:table-cell table:style-name="ce4" table:formula="of:=IF(AND([.I72]=[.Q$5]);[.$Q$6];IF(AND([.I72]=[.$R$5]);[.$R$6];IF(AND([.I72]=[.S$5]);[.S$6])))" office:value-type="float" office:value="0" calcext:value-type="float">
            <text:p>0</text:p>
          </table:table-cell>
          <table:table-cell table:style-name="ce4" table:formula="of:=IF(AND([.J72]=[.U$5]);[.$U$6];IF(AND([.J72]=[.$V$5]);[.$V$6];0))" office:value-type="float" office:value="0" calcext:value-type="float">
            <text:p>0</text:p>
          </table:table-cell>
          <table:table-cell table:style-name="ce4" table:formula="of:=SUM([.L72:.Q72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8"/>
          <table:table-cell table:style-name="ce12"/>
          <table:table-cell table:style-name="ce4" table:number-columns-repeated="2"/>
          <table:table-cell table:style-name="ce4" table:formula="of:=IF(AND([.E73]&gt;=[.$B$2];[.E73]&lt;[.$C$2]);[.$B$3];IF(AND([.E73]&gt;=[.$C$2];[.E73]&lt;[.$D$2]);[.$C$3];IF(AND([.E73]&gt;=[.$D$2];[.E73]&lt;[.$E$2]);[.$D$3];IF([.E73]&gt;=[.$E$2];[.$E$3];0))))" office:value-type="float" office:value="0" calcext:value-type="float">
            <text:p>0</text:p>
          </table:table-cell>
          <table:table-cell table:style-name="ce4" table:formula="of:=IF(AND([.C73]&gt;=[.$H$2];[.C73]&lt;[.$I$2]);[.$H$3];IF(AND([.C73]&gt;=[.$I$2];[.C73]&lt;[.$J$2]);[.$I$3];IF(AND([.C73]&gt;=[.$J$2];[.C73]&lt;[.$K$2]);[.$J$3];IF(AND([.C73]&gt;=[.$K$2];[.C73]&lt;[.$L$2]);[.$K$3];IF(AND([.C73]&gt;=[.L$2];[.C73]&lt;=[.M$2]);[.L$3];IF(AND([.C73]&gt;=[.M$2];[.C73]&lt;[.N$2]);[.M$3];IF([.C73]&gt;=[.$N$2];[.$N$3];0)))))))" office:value-type="float" office:value="0" calcext:value-type="float">
            <text:p>0</text:p>
          </table:table-cell>
          <table:table-cell table:style-name="ce4" table:formula="of:=IF(AND([.G73]=[.Q$2]);[.$Q$3];IF(AND([.G73]=[.$R$2]);[.$R$3];0))" office:value-type="float" office:value="0" calcext:value-type="float">
            <text:p>0</text:p>
          </table:table-cell>
          <table:table-cell table:style-name="ce4" table:formula="of:=IF(AND([.H73]=[.U$2]);[.$U$3];IF(AND([.H73]=[.$V$2]);[.$V$3];0))" office:value-type="float" office:value="0" calcext:value-type="float">
            <text:p>0</text:p>
          </table:table-cell>
          <table:table-cell table:style-name="ce4" table:formula="of:=IF(AND([.I73]=[.Q$5]);[.$Q$6];IF(AND([.I73]=[.$R$5]);[.$R$6];IF(AND([.I73]=[.S$5]);[.S$6])))" office:value-type="float" office:value="0" calcext:value-type="float">
            <text:p>0</text:p>
          </table:table-cell>
          <table:table-cell table:style-name="ce4" table:formula="of:=IF(AND([.J73]=[.U$5]);[.$U$6];IF(AND([.J73]=[.$V$5]);[.$V$6];0))" office:value-type="float" office:value="0" calcext:value-type="float">
            <text:p>0</text:p>
          </table:table-cell>
          <table:table-cell table:style-name="ce4" table:formula="of:=SUM([.L73:.Q73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8"/>
          <table:table-cell table:style-name="ce12"/>
          <table:table-cell table:style-name="ce4" table:number-columns-repeated="2"/>
          <table:table-cell table:style-name="ce4" table:formula="of:=IF(AND([.E74]&gt;=[.$B$2];[.E74]&lt;[.$C$2]);[.$B$3];IF(AND([.E74]&gt;=[.$C$2];[.E74]&lt;[.$D$2]);[.$C$3];IF(AND([.E74]&gt;=[.$D$2];[.E74]&lt;[.$E$2]);[.$D$3];IF([.E74]&gt;=[.$E$2];[.$E$3];0))))" office:value-type="float" office:value="0" calcext:value-type="float">
            <text:p>0</text:p>
          </table:table-cell>
          <table:table-cell table:style-name="ce4" table:formula="of:=IF(AND([.C74]&gt;=[.$H$2];[.C74]&lt;[.$I$2]);[.$H$3];IF(AND([.C74]&gt;=[.$I$2];[.C74]&lt;[.$J$2]);[.$I$3];IF(AND([.C74]&gt;=[.$J$2];[.C74]&lt;[.$K$2]);[.$J$3];IF(AND([.C74]&gt;=[.$K$2];[.C74]&lt;[.$L$2]);[.$K$3];IF(AND([.C74]&gt;=[.L$2];[.C74]&lt;=[.M$2]);[.L$3];IF(AND([.C74]&gt;=[.M$2];[.C74]&lt;[.N$2]);[.M$3];IF([.C74]&gt;=[.$N$2];[.$N$3];0)))))))" office:value-type="float" office:value="0" calcext:value-type="float">
            <text:p>0</text:p>
          </table:table-cell>
          <table:table-cell table:style-name="ce4" table:formula="of:=IF(AND([.G74]=[.Q$2]);[.$Q$3];IF(AND([.G74]=[.$R$2]);[.$R$3];0))" office:value-type="float" office:value="0" calcext:value-type="float">
            <text:p>0</text:p>
          </table:table-cell>
          <table:table-cell table:style-name="ce4" table:formula="of:=IF(AND([.H74]=[.U$2]);[.$U$3];IF(AND([.H74]=[.$V$2]);[.$V$3];0))" office:value-type="float" office:value="0" calcext:value-type="float">
            <text:p>0</text:p>
          </table:table-cell>
          <table:table-cell table:style-name="ce4" table:formula="of:=IF(AND([.I74]=[.Q$5]);[.$Q$6];IF(AND([.I74]=[.$R$5]);[.$R$6];IF(AND([.I74]=[.S$5]);[.S$6])))" office:value-type="float" office:value="0" calcext:value-type="float">
            <text:p>0</text:p>
          </table:table-cell>
          <table:table-cell table:style-name="ce4" table:formula="of:=IF(AND([.J74]=[.U$5]);[.$U$6];IF(AND([.J74]=[.$V$5]);[.$V$6];0))" office:value-type="float" office:value="0" calcext:value-type="float">
            <text:p>0</text:p>
          </table:table-cell>
          <table:table-cell table:style-name="ce4" table:formula="of:=SUM([.L74:.Q74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/>
          <table:table-cell table:style-name="ce9" table:number-columns-repeated="2"/>
          <table:table-cell table:style-name="ce4" table:number-columns-repeated="2"/>
          <table:table-cell table:style-name="ce12"/>
          <table:table-cell table:style-name="ce4" table:number-columns-repeated="2"/>
          <table:table-cell table:style-name="ce4" table:formula="of:=IF(AND([.E75]&gt;=[.$B$2];[.E75]&lt;[.$C$2]);[.$B$3];IF(AND([.E75]&gt;=[.$C$2];[.E75]&lt;[.$D$2]);[.$C$3];IF(AND([.E75]&gt;=[.$D$2];[.E75]&lt;[.$E$2]);[.$D$3];IF([.E75]&gt;=[.$E$2];[.$E$3];0))))" office:value-type="float" office:value="0" calcext:value-type="float">
            <text:p>0</text:p>
          </table:table-cell>
          <table:table-cell table:style-name="ce4" table:number-columns-repeated="1012"/>
        </table:table-row>
        <table:table-row table:style-name="ro1">
          <table:table-cell table:style-name="ce4" table:number-columns-repeated="4"/>
          <table:table-cell table:style-name="ce9"/>
          <table:table-cell table:style-name="ce4" table:number-columns-repeated="6"/>
          <table:table-cell table:style-name="ce4" table:formula="of:=IF(AND([.E76]&gt;=[.$B$2];[.E76]&lt;[.$C$2]);[.$B$3];IF(AND([.E76]&gt;=[.$C$2];[.E76]&lt;[.$D$2]);[.$C$3];IF(AND([.E76]&gt;=[.$D$2];[.E76]&lt;[.$E$2]);[.$D$3];IF([.E76]&gt;=[.$E$2];[.$E$3];0))))" office:value-type="float" office:value="0" calcext:value-type="float">
            <text:p>0</text:p>
          </table:table-cell>
          <table:table-cell table:style-name="ce4" table:number-columns-repeated="1012"/>
        </table:table-row>
        <table:table-row table:style-name="ro1" table:number-rows-repeated="62">
          <table:table-cell table:style-name="ce4" table:number-columns-repeated="1024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MA&lt;3,5Tm" table:style-name="ta4">
        <table:table-column table:style-name="co2" table:default-cell-style-name="ce2"/>
        <table:table-column table:style-name="co1" table:number-columns-repeated="4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1" table:default-cell-style-name="Default"/>
        <table:table-column table:style-name="co9" table:default-cell-style-name="ce2"/>
        <table:table-column table:style-name="co1" table:number-columns-repeated="4" table:default-cell-style-name="Default"/>
        <table:table-column table:style-name="co10" table:default-cell-style-name="ce2"/>
        <table:table-column table:style-name="co1" table:number-columns-repeated="1003" table:default-cell-style-name="Default"/>
        <table:table-row table:style-name="ro1">
          <table:table-cell table:style-name="ce1"/>
          <table:table-cell table:number-columns-repeated="4" table:style-name="ce5" office:value-type="string" calcext:value-type="string">
            <text:p>Desde</text:p>
          </table:table-cell>
          <table:table-cell table:style-name="ce8"/>
          <table:table-cell/>
          <table:table-cell table:number-columns-repeated="7" table:style-name="ce11" office:value-type="string" calcext:value-type="string">
            <text:p>Desde</text:p>
          </table:table-cell>
          <table:table-cell table:style-name="ce8" table:number-columns-repeated="2"/>
          <table:table-cell table:style-name="ce11" office:value-type="string" calcext:value-type="string">
            <text:p>HABITUAL</text:p>
          </table:table-cell>
          <table:table-cell table:style-name="ce11" office:value-type="string" calcext:value-type="string">
            <text:p>ALTERNADO</text:p>
          </table:table-cell>
          <table:table-cell table:style-name="ce8" table:number-columns-repeated="2"/>
          <table:table-cell table:style-name="ce11" office:value-type="string" calcext:value-type="string">
            <text:p>SI</text:p>
          </table:table-cell>
          <table:table-cell table:style-name="ce11" office:value-type="string" calcext:value-type="string">
            <text:p>NO</text:p>
          </table:table-cell>
          <table:table-cell table:style-name="ce8" table:number-columns-repeated="1002"/>
        </table:table-row>
        <table:table-row table:style-name="ro2">
          <table:table-cell table:style-name="ce1" office:value-type="string" calcext:value-type="string">
            <text:p>Kms/año</text:p>
          </table:table-cell>
          <table:table-cell table:style-name="ce6" office:value-type="float" office:value="5000" calcext:value-type="float">
            <text:p>5000</text:p>
          </table:table-cell>
          <table:table-cell table:style-name="ce6" office:value-type="float" office:value="10000" calcext:value-type="float">
            <text:p>10000</text:p>
          </table:table-cell>
          <table:table-cell table:style-name="ce6" office:value-type="float" office:value="15000" calcext:value-type="float">
            <text:p>15000</text:p>
          </table:table-cell>
          <table:table-cell table:style-name="ce6" office:value-type="float" office:value="20000" calcext:value-type="float">
            <text:p>20000</text:p>
          </table:table-cell>
          <table:table-cell/>
          <table:table-cell table:style-name="ce10" office:value-type="string" calcext:value-type="string">
            <text:p>Antigüedad AÑOS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10" office:value-type="string" calcext:value-type="string">
            <text:p>CHOF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style-name="ce2" office:value-type="string" calcext:value-type="string">
            <text:p>REPARACION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table:style-name="ce1" office:value-type="string" calcext:value-type="string">
            <text:p>Turismo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/>
          <table:table-cell table:style-name="ce10" office:value-type="string" calcext:value-type="string">
            <text:p>PMA &lt; 3,5 Tm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table:style-name="ce10" office:value-type="string" calcext:value-type="string">
            <text:p>Puntos</text:p>
          </table:table-cell>
          <table:table-cell table:style-name="ce2" office:value-type="float" office:value="0.5" calcext:value-type="float">
            <text:p>0,5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Puntos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Furgó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/>
          <table:table-cell office:value-type="string" calcext:value-type="string">
            <text:p>Furgón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/>
          <table:table-cell table:style-name="ce10"/>
          <table:table-cell table:style-name="ce11" office:value-type="string" calcext:value-type="string">
            <text:p>BUEN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MALO</text:p>
          </table:table-cell>
          <table:table-cell/>
          <table:table-cell table:style-name="ce11" office:value-type="string" calcext:value-type="string">
            <text:p>SUSTITUIBLE</text:p>
          </table:table-cell>
          <table:table-cell table:style-name="ce11" office:value-type="string" calcext:value-type="string">
            <text:p>ALTERNADO</text:p>
          </table:table-cell>
          <table:table-cell table:number-columns-repeated="1002"/>
        </table:table-row>
        <table:table-row table:style-name="ro3">
          <table:table-cell table:style-name="ce1" office:value-type="string" calcext:value-type="string">
            <text:p>PMA &lt;3,5 Tm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/>
          <table:table-cell table:style-name="ce10" office:value-type="string" calcext:value-type="string">
            <text:p>Turism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  <table:table-cell table:style-name="ce10" office:value-type="string" calcext:value-type="string">
            <text:p>ESTADO GENE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O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table:style-name="ce1" office:value-type="string" calcext:value-type="string">
            <text:p>PMA &gt; 3,5 Tm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PMA &gt;3,5 T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" office:value-type="string" calcext:value-type="string">
            <text:p>Punto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5" calcext:value-type="float">
            <text:p>0,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untos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1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15" office:value-type="string" calcext:value-type="string">
            <text:p>PMA&lt;3,5Tm</text:p>
          </table:table-cell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ANTIGÜEDAD (año)</text:p>
          </table:table-cell>
          <table:table-cell table:style-name="ce8" office:value-type="string" calcext:value-type="string">
            <text:p>Kms</text:p>
          </table:table-cell>
          <table:table-cell table:style-name="ce8" office:value-type="string" calcext:value-type="string">
            <text:p>Km/año</text:p>
          </table:table-cell>
          <table:table-cell table:style-name="ce8" office:value-type="string" calcext:value-type="string">
            <text:p>Tipo de vehiculo</text:p>
          </table:table-cell>
          <table:table-cell table:style-name="ce8" office:value-type="string" calcext:value-type="string">
            <text:p>Tipo de chófer</text:p>
          </table:table-cell>
          <table:table-cell table:style-name="ce8" office:value-type="string" calcext:value-type="string">
            <text:p>Reparación importante reciente</text:p>
          </table:table-cell>
          <table:table-cell table:style-name="ce8" office:value-type="string" calcext:value-type="string">
            <text:p>Estado General</text:p>
          </table:table-cell>
          <table:table-cell table:style-name="ce8" office:value-type="string" calcext:value-type="string">
            <text:p>Tipo de Uso</text:p>
          </table:table-cell>
          <table:table-cell/>
          <table:table-cell table:style-name="ce8" office:value-type="string" calcext:value-type="string">
            <text:p>Puntos por Kms/año</text:p>
          </table:table-cell>
          <table:table-cell table:style-name="ce8" office:value-type="string" calcext:value-type="string">
            <text:p>Puntos por Antigüedad</text:p>
          </table:table-cell>
          <table:table-cell table:style-name="ce8" office:value-type="string" calcext:value-type="string">
            <text:p>Puntos por Chófer</text:p>
          </table:table-cell>
          <table:table-cell table:style-name="ce8" office:value-type="string" calcext:value-type="string">
            <text:p>Puntos por Reparación Importante</text:p>
          </table:table-cell>
          <table:table-cell table:style-name="ce8" office:value-type="string" calcext:value-type="string">
            <text:p>Puntos por Estado General</text:p>
          </table:table-cell>
          <table:table-cell table:style-name="ce8" office:value-type="string" calcext:value-type="string">
            <text:p>Puntos por tipo vehículo</text:p>
          </table:table-cell>
          <table:table-cell table:style-name="ce13" office:value-type="string" calcext:value-type="string">
            <text:p>TOTAL</text:p>
          </table:table-cell>
          <table:table-cell table:number-columns-repeated="4"/>
          <table:table-cell table:style-name="ce13" office:value-type="string" calcext:value-type="string">
            <text:p>TOTAL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5255 AP</text:p>
          </table:table-cell>
          <table:table-cell table:style-name="ce9" office:value-type="float" office:value="25" calcext:value-type="float">
            <text:p>25</text:p>
          </table:table-cell>
          <table:table-cell table:style-name="ce2" office:value-type="float" office:value="388024" calcext:value-type="float">
            <text:p>388024</text:p>
          </table:table-cell>
          <table:table-cell table:style-name="ce9" office:value-type="float" office:value="15520.96" calcext:value-type="float">
            <text:p>15520,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4"/>
          <table:table-cell table:style-name="ce4" table:formula="of:=IF(AND([.E10]&gt;=[.$B$2];[.E10]&lt;[.$C$2]);[.$B$3];IF(AND([.E10]&gt;=[.$C$2];[.E10]&lt;[.$D$2]);[.$C$3];IF(AND([.E10]&gt;=[.$D$2];[.E10]&lt;[.$E$2]);[.$D$3];IF([.E10]&gt;=[.$E$2];[.$E$3];0))))" office:value-type="float" office:value="3" calcext:value-type="float">
            <text:p>3</text:p>
          </table:table-cell>
          <table:table-cell table:style-name="ce4" table:formula="of:=IF(AND([.C10]&gt;=[.$H$2];[.C10]&lt;[.$I$2]);[.$H$3];IF(AND([.C10]&gt;=[.$I$2];[.C10]&lt;[.$J$2]);[.$I$3];IF(AND([.C10]&gt;=[.$J$2];[.C10]&lt;[.$K$2]);[.$J$3];IF(AND([.C10]&gt;=[.$K$2];[.C10]&lt;[.$L$2]);[.$K$3];IF(AND([.C10]&gt;=[.L$2];[.C10]&lt;=[.M$2]);[.L$3];IF(AND([.C10]&gt;=[.M$2];[.C10]&lt;[.N$2]);[.M$3];IF([.C10]&gt;=[.$N$2];[.$N$3];0)))))))" office:value-type="float" office:value="3" calcext:value-type="float">
            <text:p>3</text:p>
          </table:table-cell>
          <table:table-cell table:style-name="ce4" table:formula="of:=IF(AND([.G10]=[.Q$2]);[.$Q$3];IF(AND([.G10]=[.$R$2]);[.$R$3];0))" office:value-type="float" office:value="0.5" calcext:value-type="float">
            <text:p>0,5</text:p>
          </table:table-cell>
          <table:table-cell table:style-name="ce4" table:formula="of:=IF(AND([.H10]=[.U$2]);[.$U$3];IF(AND([.H10]=[.$V$2]);[.$V$3];0))" office:value-type="float" office:value="0" calcext:value-type="float">
            <text:p>0</text:p>
          </table:table-cell>
          <table:table-cell table:style-name="ce4" table:formula="of:=IF(AND([.I10]=[.Q$5]);[.$Q$6];IF(AND([.I10]=[.$R$5]);[.$R$6];IF(AND([.I10]=[.S$5]);[.S$6])))" office:value-type="float" office:value="0.5" calcext:value-type="float">
            <text:p>0,5</text:p>
          </table:table-cell>
          <table:table-cell table:style-name="ce4" table:formula="of:=IF(AND([.J10]=[.U$5]);[.$U$6];IF(AND([.J10]=[.$V$5]);[.$V$6];0))" office:value-type="float" office:value="0" calcext:value-type="float">
            <text:p>0</text:p>
          </table:table-cell>
          <table:table-cell table:style-name="ce4" table:formula="of:=SUM([.L10:.Q10])" office:value-type="float" office:value="7" calcext:value-type="float">
            <text:p>7</text:p>
          </table:table-cell>
          <table:table-cell table:style-name="ce4" table:number-columns-repeated="1006"/>
        </table:table-row>
        <table:table-row table:style-name="ro1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9763 AT</text:p>
          </table:table-cell>
          <table:table-cell table:style-name="ce9" office:value-type="float" office:value="25" calcext:value-type="float">
            <text:p>25</text:p>
          </table:table-cell>
          <table:table-cell table:style-name="ce2" office:value-type="float" office:value="406221" calcext:value-type="float">
            <text:p>406221</text:p>
          </table:table-cell>
          <table:table-cell table:style-name="ce9" office:value-type="float" office:value="16248.84" calcext:value-type="float">
            <text:p>16248,8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4"/>
          <table:table-cell table:style-name="ce4" table:formula="of:=IF(AND([.E11]&gt;=[.$B$2];[.E11]&lt;[.$C$2]);[.$B$3];IF(AND([.E11]&gt;=[.$C$2];[.E11]&lt;[.$D$2]);[.$C$3];IF(AND([.E11]&gt;=[.$D$2];[.E11]&lt;[.$E$2]);[.$D$3];IF([.E11]&gt;=[.$E$2];[.$E$3];0))))" office:value-type="float" office:value="3" calcext:value-type="float">
            <text:p>3</text:p>
          </table:table-cell>
          <table:table-cell table:style-name="ce4" table:formula="of:=IF(AND([.C11]&gt;=[.$H$2];[.C11]&lt;[.$I$2]);[.$H$3];IF(AND([.C11]&gt;=[.$I$2];[.C11]&lt;[.$J$2]);[.$I$3];IF(AND([.C11]&gt;=[.$J$2];[.C11]&lt;[.$K$2]);[.$J$3];IF(AND([.C11]&gt;=[.$K$2];[.C11]&lt;[.$L$2]);[.$K$3];IF(AND([.C11]&gt;=[.L$2];[.C11]&lt;=[.M$2]);[.L$3];IF(AND([.C11]&gt;=[.M$2];[.C11]&lt;[.N$2]);[.M$3];IF([.C11]&gt;=[.$N$2];[.$N$3];0)))))))" office:value-type="float" office:value="3" calcext:value-type="float">
            <text:p>3</text:p>
          </table:table-cell>
          <table:table-cell table:style-name="ce4" table:formula="of:=IF(AND([.G11]=[.Q$2]);[.$Q$3];IF(AND([.G11]=[.$R$2]);[.$R$3];0))" office:value-type="float" office:value="0.5" calcext:value-type="float">
            <text:p>0,5</text:p>
          </table:table-cell>
          <table:table-cell table:style-name="ce4" table:formula="of:=IF(AND([.H11]=[.U$2]);[.$U$3];IF(AND([.H11]=[.$V$2]);[.$V$3];0))" office:value-type="float" office:value="0" calcext:value-type="float">
            <text:p>0</text:p>
          </table:table-cell>
          <table:table-cell table:style-name="ce4" table:formula="of:=IF(AND([.I11]=[.Q$5]);[.$Q$6];IF(AND([.I11]=[.$R$5]);[.$R$6];IF(AND([.I11]=[.S$5]);[.S$6])))" office:value-type="float" office:value="0" calcext:value-type="float">
            <text:p>0</text:p>
          </table:table-cell>
          <table:table-cell table:style-name="ce4" table:formula="of:=IF(AND([.J11]=[.U$5]);[.$U$6];IF(AND([.J11]=[.$V$5]);[.$V$6];0))" office:value-type="float" office:value="0" calcext:value-type="float">
            <text:p>0</text:p>
          </table:table-cell>
          <table:table-cell table:style-name="ce4" table:formula="of:=SUM([.L11:.Q11])" office:value-type="float" office:value="6.5" calcext:value-type="float">
            <text:p>6,5</text:p>
          </table:table-cell>
          <table:table-cell table:style-name="ce4" table:number-columns-repeated="1006"/>
        </table:table-row>
        <table:table-row table:style-name="ro1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1775 AY</text:p>
          </table:table-cell>
          <table:table-cell table:style-name="ce9" office:value-type="float" office:value="23" calcext:value-type="float">
            <text:p>23</text:p>
          </table:table-cell>
          <table:table-cell table:style-name="ce2" office:value-type="float" office:value="348944" calcext:value-type="float">
            <text:p>348944</text:p>
          </table:table-cell>
          <table:table-cell table:style-name="ce9" office:value-type="float" office:value="15171.4782608696" calcext:value-type="float">
            <text:p>15171,47826086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4"/>
          <table:table-cell table:style-name="ce4" table:formula="of:=IF(AND([.E12]&gt;=[.$B$2];[.E12]&lt;[.$C$2]);[.$B$3];IF(AND([.E12]&gt;=[.$C$2];[.E12]&lt;[.$D$2]);[.$C$3];IF(AND([.E12]&gt;=[.$D$2];[.E12]&lt;[.$E$2]);[.$D$3];IF([.E12]&gt;=[.$E$2];[.$E$3];0))))" office:value-type="float" office:value="3" calcext:value-type="float">
            <text:p>3</text:p>
          </table:table-cell>
          <table:table-cell table:style-name="ce4" table:formula="of:=IF(AND([.C12]&gt;=[.$H$2];[.C12]&lt;[.$I$2]);[.$H$3];IF(AND([.C12]&gt;=[.$I$2];[.C12]&lt;[.$J$2]);[.$I$3];IF(AND([.C12]&gt;=[.$J$2];[.C12]&lt;[.$K$2]);[.$J$3];IF(AND([.C12]&gt;=[.$K$2];[.C12]&lt;[.$L$2]);[.$K$3];IF(AND([.C12]&gt;=[.L$2];[.C12]&lt;=[.M$2]);[.L$3];IF(AND([.C12]&gt;=[.M$2];[.C12]&lt;[.N$2]);[.M$3];IF([.C12]&gt;=[.$N$2];[.$N$3];0)))))))" office:value-type="float" office:value="2" calcext:value-type="float">
            <text:p>2</text:p>
          </table:table-cell>
          <table:table-cell table:style-name="ce4" table:formula="of:=IF(AND([.G12]=[.Q$2]);[.$Q$3];IF(AND([.G12]=[.$R$2]);[.$R$3];0))" office:value-type="float" office:value="0.5" calcext:value-type="float">
            <text:p>0,5</text:p>
          </table:table-cell>
          <table:table-cell table:style-name="ce4" table:formula="of:=IF(AND([.H12]=[.U$2]);[.$U$3];IF(AND([.H12]=[.$V$2]);[.$V$3];0))" office:value-type="float" office:value="0" calcext:value-type="float">
            <text:p>0</text:p>
          </table:table-cell>
          <table:table-cell table:style-name="ce4" table:formula="of:=IF(AND([.I12]=[.Q$5]);[.$Q$6];IF(AND([.I12]=[.$R$5]);[.$R$6];IF(AND([.I12]=[.S$5]);[.S$6])))" office:value-type="float" office:value="0.5" calcext:value-type="float">
            <text:p>0,5</text:p>
          </table:table-cell>
          <table:table-cell table:style-name="ce4" table:formula="of:=IF(AND([.J12]=[.U$5]);[.$U$6];IF(AND([.J12]=[.$V$5]);[.$V$6];0))" office:value-type="float" office:value="0" calcext:value-type="float">
            <text:p>0</text:p>
          </table:table-cell>
          <table:table-cell table:style-name="ce4" table:formula="of:=SUM([.L12:.Q12])" office:value-type="float" office:value="6" calcext:value-type="float">
            <text:p>6</text:p>
          </table:table-cell>
          <table:table-cell table:style-name="ce4" table:number-columns-repeated="1006"/>
        </table:table-row>
        <table:table-row table:style-name="ro1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5540 AX</text:p>
          </table:table-cell>
          <table:table-cell table:style-name="ce9" office:value-type="float" office:value="23" calcext:value-type="float">
            <text:p>23</text:p>
          </table:table-cell>
          <table:table-cell table:style-name="ce2" office:value-type="float" office:value="295566" calcext:value-type="float">
            <text:p>295566</text:p>
          </table:table-cell>
          <table:table-cell table:style-name="ce9" office:value-type="float" office:value="12850.6956521739" calcext:value-type="float">
            <text:p>12850,69565217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4"/>
          <table:table-cell table:style-name="ce4" table:formula="of:=IF(AND([.E13]&gt;=[.$B$2];[.E13]&lt;[.$C$2]);[.$B$3];IF(AND([.E13]&gt;=[.$C$2];[.E13]&lt;[.$D$2]);[.$C$3];IF(AND([.E13]&gt;=[.$D$2];[.E13]&lt;[.$E$2]);[.$D$3];IF([.E13]&gt;=[.$E$2];[.$E$3];0))))" office:value-type="float" office:value="2" calcext:value-type="float">
            <text:p>2</text:p>
          </table:table-cell>
          <table:table-cell table:style-name="ce4" table:formula="of:=IF(AND([.C13]&gt;=[.$H$2];[.C13]&lt;[.$I$2]);[.$H$3];IF(AND([.C13]&gt;=[.$I$2];[.C13]&lt;[.$J$2]);[.$I$3];IF(AND([.C13]&gt;=[.$J$2];[.C13]&lt;[.$K$2]);[.$J$3];IF(AND([.C13]&gt;=[.$K$2];[.C13]&lt;[.$L$2]);[.$K$3];IF(AND([.C13]&gt;=[.L$2];[.C13]&lt;=[.M$2]);[.L$3];IF(AND([.C13]&gt;=[.M$2];[.C13]&lt;[.N$2]);[.M$3];IF([.C13]&gt;=[.$N$2];[.$N$3];0)))))))" office:value-type="float" office:value="2" calcext:value-type="float">
            <text:p>2</text:p>
          </table:table-cell>
          <table:table-cell table:style-name="ce4" table:formula="of:=IF(AND([.G13]=[.Q$2]);[.$Q$3];IF(AND([.G13]=[.$R$2]);[.$R$3];0))" office:value-type="float" office:value="0.5" calcext:value-type="float">
            <text:p>0,5</text:p>
          </table:table-cell>
          <table:table-cell table:style-name="ce4" table:formula="of:=IF(AND([.H13]=[.U$2]);[.$U$3];IF(AND([.H13]=[.$V$2]);[.$V$3];0))" office:value-type="float" office:value="0" calcext:value-type="float">
            <text:p>0</text:p>
          </table:table-cell>
          <table:table-cell table:style-name="ce4" table:formula="of:=IF(AND([.I13]=[.Q$5]);[.$Q$6];IF(AND([.I13]=[.$R$5]);[.$R$6];IF(AND([.I13]=[.S$5]);[.S$6])))" office:value-type="float" office:value="0" calcext:value-type="float">
            <text:p>0</text:p>
          </table:table-cell>
          <table:table-cell table:style-name="ce4" table:formula="of:=IF(AND([.J13]=[.U$5]);[.$U$6];IF(AND([.J13]=[.$V$5]);[.$V$6];0))" office:value-type="float" office:value="1" calcext:value-type="float">
            <text:p>1</text:p>
          </table:table-cell>
          <table:table-cell table:style-name="ce4" table:formula="of:=SUM([.L13:.Q13])" office:value-type="float" office:value="5.5" calcext:value-type="float">
            <text:p>5,5</text:p>
          </table:table-cell>
          <table:table-cell table:style-name="ce4" table:number-columns-repeated="1006"/>
        </table:table-row>
        <table:table-row table:style-name="ro1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8252 AP</text:p>
          </table:table-cell>
          <table:table-cell table:style-name="ce9" office:value-type="float" office:value="25" calcext:value-type="float">
            <text:p>25</text:p>
          </table:table-cell>
          <table:table-cell table:style-name="ce2" office:value-type="float" office:value="284187" calcext:value-type="float">
            <text:p>284187</text:p>
          </table:table-cell>
          <table:table-cell table:style-name="ce9" office:value-type="float" office:value="11367.48" calcext:value-type="float">
            <text:p>11367,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4"/>
          <table:table-cell table:style-name="ce4" table:formula="of:=IF(AND([.E14]&gt;=[.$B$2];[.E14]&lt;[.$C$2]);[.$B$3];IF(AND([.E14]&gt;=[.$C$2];[.E14]&lt;[.$D$2]);[.$C$3];IF(AND([.E14]&gt;=[.$D$2];[.E14]&lt;[.$E$2]);[.$D$3];IF([.E14]&gt;=[.$E$2];[.$E$3];0))))" office:value-type="float" office:value="2" calcext:value-type="float">
            <text:p>2</text:p>
          </table:table-cell>
          <table:table-cell table:style-name="ce4" table:formula="of:=IF(AND([.C14]&gt;=[.$H$2];[.C14]&lt;[.$I$2]);[.$H$3];IF(AND([.C14]&gt;=[.$I$2];[.C14]&lt;[.$J$2]);[.$I$3];IF(AND([.C14]&gt;=[.$J$2];[.C14]&lt;[.$K$2]);[.$J$3];IF(AND([.C14]&gt;=[.$K$2];[.C14]&lt;[.$L$2]);[.$K$3];IF(AND([.C14]&gt;=[.L$2];[.C14]&lt;=[.M$2]);[.L$3];IF(AND([.C14]&gt;=[.M$2];[.C14]&lt;[.N$2]);[.M$3];IF([.C14]&gt;=[.$N$2];[.$N$3];0)))))))" office:value-type="float" office:value="3" calcext:value-type="float">
            <text:p>3</text:p>
          </table:table-cell>
          <table:table-cell table:style-name="ce4" table:formula="of:=IF(AND([.G14]=[.Q$2]);[.$Q$3];IF(AND([.G14]=[.$R$2]);[.$R$3];0))" office:value-type="float" office:value="0.5" calcext:value-type="float">
            <text:p>0,5</text:p>
          </table:table-cell>
          <table:table-cell table:style-name="ce4" table:formula="of:=IF(AND([.H14]=[.U$2]);[.$U$3];IF(AND([.H14]=[.$V$2]);[.$V$3];0))" office:value-type="float" office:value="0" calcext:value-type="float">
            <text:p>0</text:p>
          </table:table-cell>
          <table:table-cell table:style-name="ce4" table:formula="of:=IF(AND([.I14]=[.Q$5]);[.$Q$6];IF(AND([.I14]=[.$R$5]);[.$R$6];IF(AND([.I14]=[.S$5]);[.S$6])))" office:value-type="float" office:value="0" calcext:value-type="float">
            <text:p>0</text:p>
          </table:table-cell>
          <table:table-cell table:style-name="ce4" table:formula="of:=IF(AND([.J14]=[.U$5]);[.$U$6];IF(AND([.J14]=[.$V$5]);[.$V$6];0))" office:value-type="float" office:value="0" calcext:value-type="float">
            <text:p>0</text:p>
          </table:table-cell>
          <table:table-cell table:style-name="ce4" table:formula="of:=SUM([.L14:.Q14])" office:value-type="float" office:value="5.5" calcext:value-type="float">
            <text:p>5,5</text:p>
          </table:table-cell>
          <table:table-cell table:style-name="ce4" table:number-columns-repeated="1006"/>
        </table:table-row>
        <table:table-row table:style-name="ro1">
          <table:table-cell office:value-type="string" calcext:value-type="string">
            <text:p>CIVIL PROTECCION</text:p>
          </table:table-cell>
          <table:table-cell table:style-name="ce2" office:value-type="string" calcext:value-type="string">
            <text:p>6436 AS</text:p>
          </table:table-cell>
          <table:table-cell table:style-name="ce9" office:value-type="float" office:value="25" calcext:value-type="float">
            <text:p>25</text:p>
          </table:table-cell>
          <table:table-cell table:style-name="ce2">
            <office:annotation draw:style-name="gr4" draw:text-style-name="P2" svg:width="35.2mm" svg:height="19.32mm" svg:x="94.7mm" svg:y="105.3mm" draw:caption-point-x="-4.16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4"/>
          <table:table-cell table:style-name="ce4" table:formula="of:=IF(AND([.E15]&gt;=[.$B$2];[.E15]&lt;[.$C$2]);[.$B$3];IF(AND([.E15]&gt;=[.$C$2];[.E15]&lt;[.$D$2]);[.$C$3];IF(AND([.E15]&gt;=[.$D$2];[.E15]&lt;[.$E$2]);[.$D$3];IF([.E15]&gt;=[.$E$2];[.$E$3];0))))" office:value-type="float" office:value="0" calcext:value-type="float">
            <text:p>0</text:p>
          </table:table-cell>
          <table:table-cell table:style-name="ce4" table:formula="of:=IF(AND([.C15]&gt;=[.$H$2];[.C15]&lt;[.$I$2]);[.$H$3];IF(AND([.C15]&gt;=[.$I$2];[.C15]&lt;[.$J$2]);[.$I$3];IF(AND([.C15]&gt;=[.$J$2];[.C15]&lt;[.$K$2]);[.$J$3];IF(AND([.C15]&gt;=[.$K$2];[.C15]&lt;[.$L$2]);[.$K$3];IF(AND([.C15]&gt;=[.L$2];[.C15]&lt;=[.M$2]);[.L$3];IF(AND([.C15]&gt;=[.M$2];[.C15]&lt;[.N$2]);[.M$3];IF([.C15]&gt;=[.$N$2];[.$N$3];0)))))))" office:value-type="float" office:value="3" calcext:value-type="float">
            <text:p>3</text:p>
          </table:table-cell>
          <table:table-cell table:style-name="ce4" table:formula="of:=IF(AND([.G15]=[.Q$2]);[.$Q$3];IF(AND([.G15]=[.$R$2]);[.$R$3];0))" office:value-type="float" office:value="1" calcext:value-type="float">
            <text:p>1</text:p>
          </table:table-cell>
          <table:table-cell table:style-name="ce4" table:formula="of:=IF(AND([.H15]=[.U$2]);[.$U$3];IF(AND([.H15]=[.$V$2]);[.$V$3];0))" office:value-type="float" office:value="0" calcext:value-type="float">
            <text:p>0</text:p>
          </table:table-cell>
          <table:table-cell table:style-name="ce4" table:formula="of:=IF(AND([.I15]=[.Q$5]);[.$Q$6];IF(AND([.I15]=[.$R$5]);[.$R$6];IF(AND([.I15]=[.S$5]);[.S$6])))" office:value-type="float" office:value="0.5" calcext:value-type="float">
            <text:p>0,5</text:p>
          </table:table-cell>
          <table:table-cell table:style-name="ce4" table:formula="of:=IF(AND([.J15]=[.U$5]);[.$U$6];IF(AND([.J15]=[.$V$5]);[.$V$6];0))" office:value-type="float" office:value="0" calcext:value-type="float">
            <text:p>0</text:p>
          </table:table-cell>
          <table:table-cell table:style-name="ce4" table:formula="of:=SUM([.L15:.Q15])" office:value-type="float" office:value="4.5" calcext:value-type="float">
            <text:p>4,5</text:p>
          </table:table-cell>
          <table:table-cell table:style-name="ce4" table:number-columns-repeated="1006"/>
        </table:table-row>
        <table:table-row table:style-name="ro1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9090 BLC</text:p>
          </table:table-cell>
          <table:table-cell table:style-name="ce9" office:value-type="float" office:value="14" calcext:value-type="float">
            <text:p>14</text:p>
          </table:table-cell>
          <table:table-cell table:style-name="ce2" office:value-type="float" office:value="199751" calcext:value-type="float">
            <text:p>199751</text:p>
          </table:table-cell>
          <table:table-cell table:style-name="ce2" office:value-type="float" office:value="14267.9285714286" calcext:value-type="float">
            <text:p>14267,928571428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4"/>
          <table:table-cell table:style-name="ce4" table:formula="of:=IF(AND([.E16]&gt;=[.$B$2];[.E16]&lt;[.$C$2]);[.$B$3];IF(AND([.E16]&gt;=[.$C$2];[.E16]&lt;[.$D$2]);[.$C$3];IF(AND([.E16]&gt;=[.$D$2];[.E16]&lt;[.$E$2]);[.$D$3];IF([.E16]&gt;=[.$E$2];[.$E$3];0))))" office:value-type="float" office:value="2" calcext:value-type="float">
            <text:p>2</text:p>
          </table:table-cell>
          <table:table-cell table:style-name="ce4" table:formula="of:=IF(AND([.C16]&gt;=[.$H$2];[.C16]&lt;[.$I$2]);[.$H$3];IF(AND([.C16]&gt;=[.$I$2];[.C16]&lt;[.$J$2]);[.$I$3];IF(AND([.C16]&gt;=[.$J$2];[.C16]&lt;[.$K$2]);[.$J$3];IF(AND([.C16]&gt;=[.$K$2];[.C16]&lt;[.$L$2]);[.$K$3];IF(AND([.C16]&gt;=[.L$2];[.C16]&lt;=[.M$2]);[.L$3];IF(AND([.C16]&gt;=[.M$2];[.C16]&lt;[.N$2]);[.M$3];IF([.C16]&gt;=[.$N$2];[.$N$3];0)))))))" office:value-type="float" office:value="0" calcext:value-type="float">
            <text:p>0</text:p>
          </table:table-cell>
          <table:table-cell table:style-name="ce4" table:formula="of:=IF(AND([.G16]=[.Q$2]);[.$Q$3];IF(AND([.G16]=[.$R$2]);[.$R$3];0))" office:value-type="float" office:value="1" calcext:value-type="float">
            <text:p>1</text:p>
          </table:table-cell>
          <table:table-cell table:style-name="ce4" table:formula="of:=IF(AND([.H16]=[.U$2]);[.$U$3];IF(AND([.H16]=[.$V$2]);[.$V$3];0))" office:value-type="float" office:value="1" calcext:value-type="float">
            <text:p>1</text:p>
          </table:table-cell>
          <table:table-cell table:style-name="ce4" table:formula="of:=IF(AND([.I16]=[.Q$5]);[.$Q$6];IF(AND([.I16]=[.$R$5]);[.$R$6];IF(AND([.I16]=[.S$5]);[.S$6])))" office:value-type="float" office:value="0.5" calcext:value-type="float">
            <text:p>0,5</text:p>
          </table:table-cell>
          <table:table-cell table:style-name="ce4" table:formula="of:=IF(AND([.J16]=[.U$5]);[.$U$6];IF(AND([.J16]=[.$V$5]);[.$V$6];0))" office:value-type="float" office:value="0" calcext:value-type="float">
            <text:p>0</text:p>
          </table:table-cell>
          <table:table-cell table:style-name="ce4" table:formula="of:=SUM([.L16:.Q16])" office:value-type="float" office:value="4.5" calcext:value-type="float">
            <text:p>4,5</text:p>
          </table:table-cell>
          <table:table-cell table:style-name="ce4" table:number-columns-repeated="1006"/>
        </table:table-row>
        <table:table-row table:style-name="ro1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4477 CC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7891" calcext:value-type="float">
            <text:p>237891</text:p>
          </table:table-cell>
          <table:table-cell table:style-name="ce9" office:value-type="float" office:value="14868.1875" calcext:value-type="float">
            <text:p>14868,187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 table:style-name="ce4" table:formula="of:=IF(AND([.E17]&gt;=[.$B$2];[.E17]&lt;[.$C$2]);[.$B$3];IF(AND([.E17]&gt;=[.$C$2];[.E17]&lt;[.$D$2]);[.$C$3];IF(AND([.E17]&gt;=[.$D$2];[.E17]&lt;[.$E$2]);[.$D$3];IF([.E17]&gt;=[.$E$2];[.$E$3];0))))" office:value-type="float" office:value="2" calcext:value-type="float">
            <text:p>2</text:p>
          </table:table-cell>
          <table:table-cell table:style-name="ce4" table:formula="of:=IF(AND([.C17]&gt;=[.$H$2];[.C17]&lt;[.$I$2]);[.$H$3];IF(AND([.C17]&gt;=[.$I$2];[.C17]&lt;[.$J$2]);[.$I$3];IF(AND([.C17]&gt;=[.$J$2];[.C17]&lt;[.$K$2]);[.$J$3];IF(AND([.C17]&gt;=[.$K$2];[.C17]&lt;[.$L$2]);[.$K$3];IF(AND([.C17]&gt;=[.L$2];[.C17]&lt;=[.M$2]);[.L$3];IF(AND([.C17]&gt;=[.M$2];[.C17]&lt;[.N$2]);[.M$3];IF([.C17]&gt;=[.$N$2];[.$N$3];0)))))))" office:value-type="float" office:value="1" calcext:value-type="float">
            <text:p>1</text:p>
          </table:table-cell>
          <table:table-cell table:style-name="ce4" table:formula="of:=IF(AND([.G17]=[.Q$2]);[.$Q$3];IF(AND([.G17]=[.$R$2]);[.$R$3];0))" office:value-type="float" office:value="1" calcext:value-type="float">
            <text:p>1</text:p>
          </table:table-cell>
          <table:table-cell table:style-name="ce4" table:formula="of:=IF(AND([.H17]=[.U$2]);[.$U$3];IF(AND([.H17]=[.$V$2]);[.$V$3];0))" office:value-type="float" office:value="0" calcext:value-type="float">
            <text:p>0</text:p>
          </table:table-cell>
          <table:table-cell table:style-name="ce4" table:formula="of:=IF(AND([.I17]=[.Q$5]);[.$Q$6];IF(AND([.I17]=[.$R$5]);[.$R$6];IF(AND([.I17]=[.S$5]);[.S$6])))" office:value-type="float" office:value="0" calcext:value-type="float">
            <text:p>0</text:p>
          </table:table-cell>
          <table:table-cell table:style-name="ce4" table:formula="of:=IF(AND([.J17]=[.U$5]);[.$U$6];IF(AND([.J17]=[.$V$5]);[.$V$6];0))" office:value-type="float" office:value="0" calcext:value-type="float">
            <text:p>0</text:p>
          </table:table-cell>
          <table:table-cell table:style-name="ce4" table:formula="of:=SUM([.L17:.Q17])" office:value-type="float" office:value="4" calcext:value-type="float">
            <text:p>4</text:p>
          </table:table-cell>
          <table:table-cell table:style-name="ce4" table:number-columns-repeated="1006"/>
        </table:table-row>
        <table:table-row table:style-name="ro1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4478 CC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1573" calcext:value-type="float">
            <text:p>191573</text:p>
          </table:table-cell>
          <table:table-cell table:style-name="ce9" office:value-type="float" office:value="11973.3125" calcext:value-type="float">
            <text:p>11973,31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 table:style-name="ce4" table:formula="of:=IF(AND([.E18]&gt;=[.$B$2];[.E18]&lt;[.$C$2]);[.$B$3];IF(AND([.E18]&gt;=[.$C$2];[.E18]&lt;[.$D$2]);[.$C$3];IF(AND([.E18]&gt;=[.$D$2];[.E18]&lt;[.$E$2]);[.$D$3];IF([.E18]&gt;=[.$E$2];[.$E$3];0))))" office:value-type="float" office:value="2" calcext:value-type="float">
            <text:p>2</text:p>
          </table:table-cell>
          <table:table-cell table:style-name="ce4" table:formula="of:=IF(AND([.C18]&gt;=[.$H$2];[.C18]&lt;[.$I$2]);[.$H$3];IF(AND([.C18]&gt;=[.$I$2];[.C18]&lt;[.$J$2]);[.$I$3];IF(AND([.C18]&gt;=[.$J$2];[.C18]&lt;[.$K$2]);[.$J$3];IF(AND([.C18]&gt;=[.$K$2];[.C18]&lt;[.$L$2]);[.$K$3];IF(AND([.C18]&gt;=[.L$2];[.C18]&lt;=[.M$2]);[.L$3];IF(AND([.C18]&gt;=[.M$2];[.C18]&lt;[.N$2]);[.M$3];IF([.C18]&gt;=[.$N$2];[.$N$3];0)))))))" office:value-type="float" office:value="1" calcext:value-type="float">
            <text:p>1</text:p>
          </table:table-cell>
          <table:table-cell table:style-name="ce4" table:formula="of:=IF(AND([.G18]=[.Q$2]);[.$Q$3];IF(AND([.G18]=[.$R$2]);[.$R$3];0))" office:value-type="float" office:value="0.5" calcext:value-type="float">
            <text:p>0,5</text:p>
          </table:table-cell>
          <table:table-cell table:style-name="ce4" table:formula="of:=IF(AND([.H18]=[.U$2]);[.$U$3];IF(AND([.H18]=[.$V$2]);[.$V$3];0))" office:value-type="float" office:value="0" calcext:value-type="float">
            <text:p>0</text:p>
          </table:table-cell>
          <table:table-cell table:style-name="ce4" table:formula="of:=IF(AND([.I18]=[.Q$5]);[.$Q$6];IF(AND([.I18]=[.$R$5]);[.$R$6];IF(AND([.I18]=[.S$5]);[.S$6])))" office:value-type="float" office:value="0" calcext:value-type="float">
            <text:p>0</text:p>
          </table:table-cell>
          <table:table-cell table:style-name="ce4" table:formula="of:=IF(AND([.J18]=[.U$5]);[.$U$6];IF(AND([.J18]=[.$V$5]);[.$V$6];0))" office:value-type="float" office:value="0" calcext:value-type="float">
            <text:p>0</text:p>
          </table:table-cell>
          <table:table-cell table:style-name="ce4" table:formula="of:=SUM([.L18:.Q18])" office:value-type="float" office:value="3.5" calcext:value-type="float">
            <text:p>3,5</text:p>
          </table:table-cell>
          <table:table-cell table:style-name="ce4" table:number-columns-repeated="1006"/>
        </table:table-row>
        <table:table-row table:style-name="ro1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4878 CHK</text:p>
          </table:table-cell>
          <table:table-cell table:style-name="ce9" office:value-type="float" office:value="12" calcext:value-type="float">
            <text:p>12</text:p>
          </table:table-cell>
          <table:table-cell table:style-name="ce2">
            <office:annotation draw:style-name="gr1" draw:text-style-name="P2" svg:width="35.2mm" svg:height="19.33mm" svg:x="94.7mm" svg:y="123.29mm" draw:caption-point-x="-4.16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4"/>
          <table:table-cell table:style-name="ce4" table:formula="of:=IF(AND([.E19]&gt;=[.$B$2];[.E19]&lt;[.$C$2]);[.$B$3];IF(AND([.E19]&gt;=[.$C$2];[.E19]&lt;[.$D$2]);[.$C$3];IF(AND([.E19]&gt;=[.$D$2];[.E19]&lt;[.$E$2]);[.$D$3];IF([.E19]&gt;=[.$E$2];[.$E$3];0))))" office:value-type="float" office:value="0" calcext:value-type="float">
            <text:p>0</text:p>
          </table:table-cell>
          <table:table-cell table:style-name="ce4" table:formula="of:=IF(AND([.C19]&gt;=[.$H$2];[.C19]&lt;[.$I$2]);[.$H$3];IF(AND([.C19]&gt;=[.$I$2];[.C19]&lt;[.$J$2]);[.$I$3];IF(AND([.C19]&gt;=[.$J$2];[.C19]&lt;[.$K$2]);[.$J$3];IF(AND([.C19]&gt;=[.$K$2];[.C19]&lt;[.$L$2]);[.$K$3];IF(AND([.C19]&gt;=[.L$2];[.C19]&lt;=[.M$2]);[.L$3];IF(AND([.C19]&gt;=[.M$2];[.C19]&lt;[.N$2]);[.M$3];IF([.C19]&gt;=[.$N$2];[.$N$3];0)))))))" office:value-type="float" office:value="0" calcext:value-type="float">
            <text:p>0</text:p>
          </table:table-cell>
          <table:table-cell table:style-name="ce4" table:formula="of:=IF(AND([.G19]=[.Q$2]);[.$Q$3];IF(AND([.G19]=[.$R$2]);[.$R$3];0))" office:value-type="float" office:value="1" calcext:value-type="float">
            <text:p>1</text:p>
          </table:table-cell>
          <table:table-cell table:style-name="ce4" table:formula="of:=IF(AND([.H19]=[.U$2]);[.$U$3];IF(AND([.H19]=[.$V$2]);[.$V$3];0))" office:value-type="float" office:value="1" calcext:value-type="float">
            <text:p>1</text:p>
          </table:table-cell>
          <table:table-cell table:style-name="ce4" table:formula="of:=IF(AND([.I19]=[.Q$5]);[.$Q$6];IF(AND([.I19]=[.$R$5]);[.$R$6];IF(AND([.I19]=[.S$5]);[.S$6])))" office:value-type="float" office:value="0.5" calcext:value-type="float">
            <text:p>0,5</text:p>
          </table:table-cell>
          <table:table-cell table:style-name="ce4" table:formula="of:=IF(AND([.J19]=[.U$5]);[.$U$6];IF(AND([.J19]=[.$V$5]);[.$V$6];0))" office:value-type="float" office:value="1" calcext:value-type="float">
            <text:p>1</text:p>
          </table:table-cell>
          <table:table-cell table:style-name="ce4" table:formula="of:=SUM([.L19:.Q19])" office:value-type="float" office:value="3.5" calcext:value-type="float">
            <text:p>3,5</text:p>
          </table:table-cell>
          <table:table-cell table:style-name="ce4" table:number-columns-repeated="1006"/>
        </table:table-row>
        <table:table-row table:style-name="ro1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3642 DYK</text:p>
          </table:table-cell>
          <table:table-cell table:style-name="ce2" office:value-type="float" office:value="9" calcext:value-type="float">
            <text:p>9</text:p>
          </table:table-cell>
          <table:table-cell table:style-name="ce2">
            <office:annotation draw:style-name="gr4" draw:text-style-name="P2" svg:width="35.2mm" svg:height="19.32mm" svg:x="94.7mm" svg:y="127.79mm" draw:caption-point-x="-4.16mm" draw:caption-point-y="2.74mm">
              <dc:date>2019-04-17T00:00:00</dc:date>
              <text:p text:style-name="P1"><text:span text:style-name="T1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 table:style-name="ce4" table:formula="of:=IF(AND([.E20]&gt;=[.$B$2];[.E20]&lt;[.$C$2]);[.$B$3];IF(AND([.E20]&gt;=[.$C$2];[.E20]&lt;[.$D$2]);[.$C$3];IF(AND([.E20]&gt;=[.$D$2];[.E20]&lt;[.$E$2]);[.$D$3];IF([.E20]&gt;=[.$E$2];[.$E$3];0))))" office:value-type="float" office:value="0" calcext:value-type="float">
            <text:p>0</text:p>
          </table:table-cell>
          <table:table-cell table:style-name="ce4" table:formula="of:=IF(AND([.C20]&gt;=[.$H$2];[.C20]&lt;[.$I$2]);[.$H$3];IF(AND([.C20]&gt;=[.$I$2];[.C20]&lt;[.$J$2]);[.$I$3];IF(AND([.C20]&gt;=[.$J$2];[.C20]&lt;[.$K$2]);[.$J$3];IF(AND([.C20]&gt;=[.$K$2];[.C20]&lt;[.$L$2]);[.$K$3];IF(AND([.C20]&gt;=[.L$2];[.C20]&lt;=[.M$2]);[.L$3];IF(AND([.C20]&gt;=[.M$2];[.C20]&lt;[.N$2]);[.M$3];IF([.C20]&gt;=[.$N$2];[.$N$3];0)))))))" office:value-type="float" office:value="0" calcext:value-type="float">
            <text:p>0</text:p>
          </table:table-cell>
          <table:table-cell table:style-name="ce4" table:formula="of:=IF(AND([.G20]=[.Q$2]);[.$Q$3];IF(AND([.G20]=[.$R$2]);[.$R$3];0))" office:value-type="float" office:value="0.5" calcext:value-type="float">
            <text:p>0,5</text:p>
          </table:table-cell>
          <table:table-cell table:style-name="ce4" table:formula="of:=IF(AND([.H20]=[.U$2]);[.$U$3];IF(AND([.H20]=[.$V$2]);[.$V$3];0))" office:value-type="float" office:value="1" calcext:value-type="float">
            <text:p>1</text:p>
          </table:table-cell>
          <table:table-cell table:style-name="ce4" table:formula="of:=IF(AND([.I20]=[.Q$5]);[.$Q$6];IF(AND([.I20]=[.$R$5]);[.$R$6];IF(AND([.I20]=[.S$5]);[.S$6])))" office:value-type="float" office:value="0.5" calcext:value-type="float">
            <text:p>0,5</text:p>
          </table:table-cell>
          <table:table-cell table:style-name="ce4" table:formula="of:=IF(AND([.J20]=[.U$5]);[.$U$6];IF(AND([.J20]=[.$V$5]);[.$V$6];0))" office:value-type="float" office:value="0" calcext:value-type="float">
            <text:p>0</text:p>
          </table:table-cell>
          <table:table-cell table:style-name="ce4" table:formula="of:=SUM([.L20:.Q20])" office:value-type="float" office:value="2" calcext:value-type="float">
            <text:p>2</text:p>
          </table:table-cell>
          <table:table-cell table:style-name="ce4" table:number-columns-repeated="1006"/>
        </table:table-row>
        <table:table-row table:style-name="ro1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6325 FNZ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 table:style-name="ce4" table:formula="of:=IF(AND([.E21]&gt;=[.$B$2];[.E21]&lt;[.$C$2]);[.$B$3];IF(AND([.E21]&gt;=[.$C$2];[.E21]&lt;[.$D$2]);[.$C$3];IF(AND([.E21]&gt;=[.$D$2];[.E21]&lt;[.$E$2]);[.$D$3];IF([.E21]&gt;=[.$E$2];[.$E$3];0))))" office:value-type="float" office:value="0" calcext:value-type="float">
            <text:p>0</text:p>
          </table:table-cell>
          <table:table-cell table:style-name="ce4" table:formula="of:=IF(AND([.C21]&gt;=[.$H$2];[.C21]&lt;[.$I$2]);[.$H$3];IF(AND([.C21]&gt;=[.$I$2];[.C21]&lt;[.$J$2]);[.$I$3];IF(AND([.C21]&gt;=[.$J$2];[.C21]&lt;[.$K$2]);[.$J$3];IF(AND([.C21]&gt;=[.$K$2];[.C21]&lt;[.$L$2]);[.$K$3];IF(AND([.C21]&gt;=[.L$2];[.C21]&lt;=[.M$2]);[.L$3];IF(AND([.C21]&gt;=[.M$2];[.C21]&lt;[.N$2]);[.M$3];IF([.C21]&gt;=[.$N$2];[.$N$3];0)))))))" office:value-type="float" office:value="0" calcext:value-type="float">
            <text:p>0</text:p>
          </table:table-cell>
          <table:table-cell table:style-name="ce4" table:formula="of:=IF(AND([.G21]=[.Q$2]);[.$Q$3];IF(AND([.G21]=[.$R$2]);[.$R$3];0))" office:value-type="float" office:value="0.5" calcext:value-type="float">
            <text:p>0,5</text:p>
          </table:table-cell>
          <table:table-cell table:style-name="ce4" table:formula="of:=IF(AND([.H21]=[.U$2]);[.$U$3];IF(AND([.H21]=[.$V$2]);[.$V$3];0))" office:value-type="float" office:value="1" calcext:value-type="float">
            <text:p>1</text:p>
          </table:table-cell>
          <table:table-cell table:style-name="ce4" table:formula="of:=IF(AND([.I21]=[.Q$5]);[.$Q$6];IF(AND([.I21]=[.$R$5]);[.$R$6];IF(AND([.I21]=[.S$5]);[.S$6])))" office:value-type="float" office:value="0" calcext:value-type="float">
            <text:p>0</text:p>
          </table:table-cell>
          <table:table-cell table:style-name="ce4" table:formula="of:=IF(AND([.J21]=[.U$5]);[.$U$6];IF(AND([.J21]=[.$V$5]);[.$V$6];0))" office:value-type="float" office:value="0" calcext:value-type="float">
            <text:p>0</text:p>
          </table:table-cell>
          <table:table-cell table:style-name="ce4" table:formula="of:=SUM([.L21:.Q21])" office:value-type="float" office:value="1.5" calcext:value-type="float">
            <text:p>1,5</text:p>
          </table:table-cell>
          <table:table-cell table:style-name="ce4" table:number-columns-repeated="1006"/>
        </table:table-row>
        <table:table-row table:style-name="ro1">
          <table:table-cell/>
          <table:table-cell table:style-name="ce2"/>
          <table:table-cell table:style-name="ce9"/>
          <table:table-cell table:style-name="ce2"/>
          <table:table-cell table:style-name="ce9" table:number-columns-repeated="4"/>
          <table:table-cell table:style-name="ce8"/>
          <table:table-cell table:style-name="ce9"/>
          <table:table-cell table:style-name="ce4"/>
          <table:table-cell table:style-name="ce4" table:formula="of:=IF(AND([.E22]&gt;=[.$B$2];[.E22]&lt;[.$C$2]);[.$B$3];IF(AND([.E22]&gt;=[.$C$2];[.E22]&lt;[.$D$2]);[.$C$3];IF(AND([.E22]&gt;=[.$D$2];[.E22]&lt;[.$E$2]);[.$D$3];IF([.E22]&gt;=[.$E$2];[.$E$3];0))))" office:value-type="float" office:value="0" calcext:value-type="float">
            <text:p>0</text:p>
          </table:table-cell>
          <table:table-cell table:style-name="ce4" table:formula="of:=IF(AND([.C22]&gt;=[.$H$2];[.C22]&lt;[.$I$2]);[.$H$3];IF(AND([.C22]&gt;=[.$I$2];[.C22]&lt;[.$J$2]);[.$I$3];IF(AND([.C22]&gt;=[.$J$2];[.C22]&lt;[.$K$2]);[.$J$3];IF(AND([.C22]&gt;=[.$K$2];[.C22]&lt;[.$L$2]);[.$K$3];IF(AND([.C22]&gt;=[.L$2];[.C22]&lt;=[.M$2]);[.L$3];IF(AND([.C22]&gt;=[.M$2];[.C22]&lt;[.N$2]);[.M$3];IF([.C22]&gt;=[.$N$2];[.$N$3];0)))))))" office:value-type="float" office:value="0" calcext:value-type="float">
            <text:p>0</text:p>
          </table:table-cell>
          <table:table-cell table:style-name="ce4" table:formula="of:=IF(AND([.G22]=[.Q$2]);[.$Q$3];IF(AND([.G22]=[.$R$2]);[.$R$3];0))" office:value-type="float" office:value="0" calcext:value-type="float">
            <text:p>0</text:p>
          </table:table-cell>
          <table:table-cell table:style-name="ce4" table:formula="of:=IF(AND([.H22]=[.U$2]);[.$U$3];IF(AND([.H22]=[.$V$2]);[.$V$3];0))" office:value-type="float" office:value="0" calcext:value-type="float">
            <text:p>0</text:p>
          </table:table-cell>
          <table:table-cell table:style-name="ce4" table:formula="of:=IF(AND([.I22]=[.Q$5]);[.$Q$6];IF(AND([.I22]=[.$R$5]);[.$R$6];IF(AND([.I22]=[.S$5]);[.S$6])))" office:value-type="float" office:value="0" calcext:value-type="float">
            <text:p>0</text:p>
          </table:table-cell>
          <table:table-cell table:style-name="ce4" table:formula="of:=IF(AND([.J22]=[.U$5]);[.$U$6];IF(AND([.J22]=[.$V$5]);[.$V$6];0))" office:value-type="float" office:value="0" calcext:value-type="float">
            <text:p>0</text:p>
          </table:table-cell>
          <table:table-cell table:style-name="ce4" table:formula="of:=SUM([.L22:.Q22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/>
          <table:table-cell table:style-name="ce2"/>
          <table:table-cell table:style-name="ce9"/>
          <table:table-cell table:style-name="ce2"/>
          <table:table-cell table:style-name="ce9" table:number-columns-repeated="4"/>
          <table:table-cell table:style-name="ce8"/>
          <table:table-cell table:style-name="ce9"/>
          <table:table-cell table:style-name="ce4"/>
          <table:table-cell table:style-name="ce4" table:formula="of:=IF(AND([.E23]&gt;=[.$B$2];[.E23]&lt;[.$C$2]);[.$B$3];IF(AND([.E23]&gt;=[.$C$2];[.E23]&lt;[.$D$2]);[.$C$3];IF(AND([.E23]&gt;=[.$D$2];[.E23]&lt;[.$E$2]);[.$D$3];IF([.E23]&gt;=[.$E$2];[.$E$3];0))))" office:value-type="float" office:value="0" calcext:value-type="float">
            <text:p>0</text:p>
          </table:table-cell>
          <table:table-cell table:style-name="ce4" table:formula="of:=IF(AND([.C23]&gt;=[.$H$2];[.C23]&lt;[.$I$2]);[.$H$3];IF(AND([.C23]&gt;=[.$I$2];[.C23]&lt;[.$J$2]);[.$I$3];IF(AND([.C23]&gt;=[.$J$2];[.C23]&lt;[.$K$2]);[.$J$3];IF(AND([.C23]&gt;=[.$K$2];[.C23]&lt;[.$L$2]);[.$K$3];IF(AND([.C23]&gt;=[.L$2];[.C23]&lt;=[.M$2]);[.L$3];IF(AND([.C23]&gt;=[.M$2];[.C23]&lt;[.N$2]);[.M$3];IF([.C23]&gt;=[.$N$2];[.$N$3];0)))))))" office:value-type="float" office:value="0" calcext:value-type="float">
            <text:p>0</text:p>
          </table:table-cell>
          <table:table-cell table:style-name="ce4" table:formula="of:=IF(AND([.G23]=[.Q$2]);[.$Q$3];IF(AND([.G23]=[.$R$2]);[.$R$3];0))" office:value-type="float" office:value="0" calcext:value-type="float">
            <text:p>0</text:p>
          </table:table-cell>
          <table:table-cell table:style-name="ce4" table:formula="of:=IF(AND([.H23]=[.U$2]);[.$U$3];IF(AND([.H23]=[.$V$2]);[.$V$3];0))" office:value-type="float" office:value="0" calcext:value-type="float">
            <text:p>0</text:p>
          </table:table-cell>
          <table:table-cell table:style-name="ce4" table:formula="of:=IF(AND([.I23]=[.Q$5]);[.$Q$6];IF(AND([.I23]=[.$R$5]);[.$R$6];IF(AND([.I23]=[.S$5]);[.S$6])))" office:value-type="float" office:value="0" calcext:value-type="float">
            <text:p>0</text:p>
          </table:table-cell>
          <table:table-cell table:style-name="ce4" table:formula="of:=IF(AND([.J23]=[.U$5]);[.$U$6];IF(AND([.J23]=[.$V$5]);[.$V$6];0))" office:value-type="float" office:value="0" calcext:value-type="float">
            <text:p>0</text:p>
          </table:table-cell>
          <table:table-cell table:style-name="ce4" table:formula="of:=SUM([.L23:.Q23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/>
          <table:table-cell table:style-name="ce2"/>
          <table:table-cell table:style-name="ce9"/>
          <table:table-cell table:style-name="ce2"/>
          <table:table-cell table:style-name="ce9" table:number-columns-repeated="4"/>
          <table:table-cell table:style-name="ce8"/>
          <table:table-cell table:style-name="ce9"/>
          <table:table-cell table:style-name="ce4"/>
          <table:table-cell table:style-name="ce4" table:formula="of:=IF(AND([.E24]&gt;=[.$B$2];[.E24]&lt;[.$C$2]);[.$B$3];IF(AND([.E24]&gt;=[.$C$2];[.E24]&lt;[.$D$2]);[.$C$3];IF(AND([.E24]&gt;=[.$D$2];[.E24]&lt;[.$E$2]);[.$D$3];IF([.E24]&gt;=[.$E$2];[.$E$3];0))))" office:value-type="float" office:value="0" calcext:value-type="float">
            <text:p>0</text:p>
          </table:table-cell>
          <table:table-cell table:style-name="ce4" table:formula="of:=IF(AND([.C24]&gt;=[.$H$2];[.C24]&lt;[.$I$2]);[.$H$3];IF(AND([.C24]&gt;=[.$I$2];[.C24]&lt;[.$J$2]);[.$I$3];IF(AND([.C24]&gt;=[.$J$2];[.C24]&lt;[.$K$2]);[.$J$3];IF(AND([.C24]&gt;=[.$K$2];[.C24]&lt;[.$L$2]);[.$K$3];IF(AND([.C24]&gt;=[.L$2];[.C24]&lt;=[.M$2]);[.L$3];IF(AND([.C24]&gt;=[.M$2];[.C24]&lt;[.N$2]);[.M$3];IF([.C24]&gt;=[.$N$2];[.$N$3];0)))))))" office:value-type="float" office:value="0" calcext:value-type="float">
            <text:p>0</text:p>
          </table:table-cell>
          <table:table-cell table:style-name="ce4" table:formula="of:=IF(AND([.G24]=[.Q$2]);[.$Q$3];IF(AND([.G24]=[.$R$2]);[.$R$3];0))" office:value-type="float" office:value="0" calcext:value-type="float">
            <text:p>0</text:p>
          </table:table-cell>
          <table:table-cell table:style-name="ce4" table:formula="of:=IF(AND([.H24]=[.U$2]);[.$U$3];IF(AND([.H24]=[.$V$2]);[.$V$3];0))" office:value-type="float" office:value="0" calcext:value-type="float">
            <text:p>0</text:p>
          </table:table-cell>
          <table:table-cell table:style-name="ce4" table:formula="of:=IF(AND([.I24]=[.Q$5]);[.$Q$6];IF(AND([.I24]=[.$R$5]);[.$R$6];IF(AND([.I24]=[.S$5]);[.S$6])))" office:value-type="float" office:value="0" calcext:value-type="float">
            <text:p>0</text:p>
          </table:table-cell>
          <table:table-cell table:style-name="ce4" table:formula="of:=IF(AND([.J24]=[.U$5]);[.$U$6];IF(AND([.J24]=[.$V$5]);[.$V$6];0))" office:value-type="float" office:value="0" calcext:value-type="float">
            <text:p>0</text:p>
          </table:table-cell>
          <table:table-cell table:style-name="ce4" table:formula="of:=SUM([.L24:.Q24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/>
          <table:table-cell table:style-name="ce2"/>
          <table:table-cell table:style-name="ce9"/>
          <table:table-cell table:style-name="ce2"/>
          <table:table-cell table:style-name="ce9" table:number-columns-repeated="4"/>
          <table:table-cell table:style-name="ce8"/>
          <table:table-cell table:style-name="ce9"/>
          <table:table-cell table:style-name="ce4"/>
          <table:table-cell table:style-name="ce4" table:formula="of:=IF(AND([.E25]&gt;=[.$B$2];[.E25]&lt;[.$C$2]);[.$B$3];IF(AND([.E25]&gt;=[.$C$2];[.E25]&lt;[.$D$2]);[.$C$3];IF(AND([.E25]&gt;=[.$D$2];[.E25]&lt;[.$E$2]);[.$D$3];IF([.E25]&gt;=[.$E$2];[.$E$3];0))))" office:value-type="float" office:value="0" calcext:value-type="float">
            <text:p>0</text:p>
          </table:table-cell>
          <table:table-cell table:style-name="ce4" table:formula="of:=IF(AND([.C25]&gt;=[.$H$2];[.C25]&lt;[.$I$2]);[.$H$3];IF(AND([.C25]&gt;=[.$I$2];[.C25]&lt;[.$J$2]);[.$I$3];IF(AND([.C25]&gt;=[.$J$2];[.C25]&lt;[.$K$2]);[.$J$3];IF(AND([.C25]&gt;=[.$K$2];[.C25]&lt;[.$L$2]);[.$K$3];IF(AND([.C25]&gt;=[.L$2];[.C25]&lt;=[.M$2]);[.L$3];IF(AND([.C25]&gt;=[.M$2];[.C25]&lt;[.N$2]);[.M$3];IF([.C25]&gt;=[.$N$2];[.$N$3];0)))))))" office:value-type="float" office:value="0" calcext:value-type="float">
            <text:p>0</text:p>
          </table:table-cell>
          <table:table-cell table:style-name="ce4" table:formula="of:=IF(AND([.G25]=[.Q$2]);[.$Q$3];IF(AND([.G25]=[.$R$2]);[.$R$3];0))" office:value-type="float" office:value="0" calcext:value-type="float">
            <text:p>0</text:p>
          </table:table-cell>
          <table:table-cell table:style-name="ce4" table:formula="of:=IF(AND([.H25]=[.U$2]);[.$U$3];IF(AND([.H25]=[.$V$2]);[.$V$3];0))" office:value-type="float" office:value="0" calcext:value-type="float">
            <text:p>0</text:p>
          </table:table-cell>
          <table:table-cell table:style-name="ce4" table:formula="of:=IF(AND([.I25]=[.Q$5]);[.$Q$6];IF(AND([.I25]=[.$R$5]);[.$R$6];IF(AND([.I25]=[.S$5]);[.S$6])))" office:value-type="float" office:value="0" calcext:value-type="float">
            <text:p>0</text:p>
          </table:table-cell>
          <table:table-cell table:style-name="ce4" table:formula="of:=IF(AND([.J25]=[.U$5]);[.$U$6];IF(AND([.J25]=[.$V$5]);[.$V$6];0))" office:value-type="float" office:value="0" calcext:value-type="float">
            <text:p>0</text:p>
          </table:table-cell>
          <table:table-cell table:style-name="ce4" table:formula="of:=SUM([.L25:.Q25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/>
          <table:table-cell table:style-name="ce2"/>
          <table:table-cell table:style-name="ce9"/>
          <table:table-cell table:style-name="ce2"/>
          <table:table-cell table:style-name="ce9" table:number-columns-repeated="4"/>
          <table:table-cell table:style-name="ce8"/>
          <table:table-cell table:style-name="ce9"/>
          <table:table-cell table:style-name="ce4"/>
          <table:table-cell table:style-name="ce4" table:formula="of:=IF(AND([.E26]&gt;=[.$B$2];[.E26]&lt;[.$C$2]);[.$B$3];IF(AND([.E26]&gt;=[.$C$2];[.E26]&lt;[.$D$2]);[.$C$3];IF(AND([.E26]&gt;=[.$D$2];[.E26]&lt;[.$E$2]);[.$D$3];IF([.E26]&gt;=[.$E$2];[.$E$3];0))))" office:value-type="float" office:value="0" calcext:value-type="float">
            <text:p>0</text:p>
          </table:table-cell>
          <table:table-cell table:style-name="ce4" table:formula="of:=IF(AND([.C26]&gt;=[.$H$2];[.C26]&lt;[.$I$2]);[.$H$3];IF(AND([.C26]&gt;=[.$I$2];[.C26]&lt;[.$J$2]);[.$I$3];IF(AND([.C26]&gt;=[.$J$2];[.C26]&lt;[.$K$2]);[.$J$3];IF(AND([.C26]&gt;=[.$K$2];[.C26]&lt;[.$L$2]);[.$K$3];IF(AND([.C26]&gt;=[.L$2];[.C26]&lt;=[.M$2]);[.L$3];IF(AND([.C26]&gt;=[.M$2];[.C26]&lt;[.N$2]);[.M$3];IF([.C26]&gt;=[.$N$2];[.$N$3];0)))))))" office:value-type="float" office:value="0" calcext:value-type="float">
            <text:p>0</text:p>
          </table:table-cell>
          <table:table-cell table:style-name="ce4" table:formula="of:=IF(AND([.G26]=[.Q$2]);[.$Q$3];IF(AND([.G26]=[.$R$2]);[.$R$3];0))" office:value-type="float" office:value="0" calcext:value-type="float">
            <text:p>0</text:p>
          </table:table-cell>
          <table:table-cell table:style-name="ce4" table:formula="of:=IF(AND([.H26]=[.U$2]);[.$U$3];IF(AND([.H26]=[.$V$2]);[.$V$3];0))" office:value-type="float" office:value="0" calcext:value-type="float">
            <text:p>0</text:p>
          </table:table-cell>
          <table:table-cell table:style-name="ce4" table:formula="of:=IF(AND([.I26]=[.Q$5]);[.$Q$6];IF(AND([.I26]=[.$R$5]);[.$R$6];IF(AND([.I26]=[.S$5]);[.S$6])))" office:value-type="float" office:value="0" calcext:value-type="float">
            <text:p>0</text:p>
          </table:table-cell>
          <table:table-cell table:style-name="ce4" table:formula="of:=IF(AND([.J26]=[.U$5]);[.$U$6];IF(AND([.J26]=[.$V$5]);[.$V$6];0))" office:value-type="float" office:value="0" calcext:value-type="float">
            <text:p>0</text:p>
          </table:table-cell>
          <table:table-cell table:style-name="ce4" table:formula="of:=SUM([.L26:.Q26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/>
          <table:table-cell table:style-name="ce2"/>
          <table:table-cell table:style-name="ce9"/>
          <table:table-cell table:style-name="ce2"/>
          <table:table-cell table:style-name="ce9" table:number-columns-repeated="4"/>
          <table:table-cell table:style-name="ce8"/>
          <table:table-cell table:style-name="ce9"/>
          <table:table-cell table:style-name="ce4"/>
          <table:table-cell table:style-name="ce4" table:formula="of:=IF(AND([.E27]&gt;=[.$B$2];[.E27]&lt;[.$C$2]);[.$B$3];IF(AND([.E27]&gt;=[.$C$2];[.E27]&lt;[.$D$2]);[.$C$3];IF(AND([.E27]&gt;=[.$D$2];[.E27]&lt;[.$E$2]);[.$D$3];IF([.E27]&gt;=[.$E$2];[.$E$3];0))))" office:value-type="float" office:value="0" calcext:value-type="float">
            <text:p>0</text:p>
          </table:table-cell>
          <table:table-cell table:style-name="ce4" table:formula="of:=IF(AND([.C27]&gt;=[.$H$2];[.C27]&lt;[.$I$2]);[.$H$3];IF(AND([.C27]&gt;=[.$I$2];[.C27]&lt;[.$J$2]);[.$I$3];IF(AND([.C27]&gt;=[.$J$2];[.C27]&lt;[.$K$2]);[.$J$3];IF(AND([.C27]&gt;=[.$K$2];[.C27]&lt;[.$L$2]);[.$K$3];IF(AND([.C27]&gt;=[.L$2];[.C27]&lt;=[.M$2]);[.L$3];IF(AND([.C27]&gt;=[.M$2];[.C27]&lt;[.N$2]);[.M$3];IF([.C27]&gt;=[.$N$2];[.$N$3];0)))))))" office:value-type="float" office:value="0" calcext:value-type="float">
            <text:p>0</text:p>
          </table:table-cell>
          <table:table-cell table:style-name="ce4" table:formula="of:=IF(AND([.G27]=[.Q$2]);[.$Q$3];IF(AND([.G27]=[.$R$2]);[.$R$3];0))" office:value-type="float" office:value="0" calcext:value-type="float">
            <text:p>0</text:p>
          </table:table-cell>
          <table:table-cell table:style-name="ce4" table:formula="of:=IF(AND([.H27]=[.U$2]);[.$U$3];IF(AND([.H27]=[.$V$2]);[.$V$3];0))" office:value-type="float" office:value="0" calcext:value-type="float">
            <text:p>0</text:p>
          </table:table-cell>
          <table:table-cell table:style-name="ce4" table:formula="of:=IF(AND([.I27]=[.Q$5]);[.$Q$6];IF(AND([.I27]=[.$R$5]);[.$R$6];IF(AND([.I27]=[.S$5]);[.S$6])))" office:value-type="float" office:value="0" calcext:value-type="float">
            <text:p>0</text:p>
          </table:table-cell>
          <table:table-cell table:style-name="ce4" table:formula="of:=IF(AND([.J27]=[.U$5]);[.$U$6];IF(AND([.J27]=[.$V$5]);[.$V$6];0))" office:value-type="float" office:value="0" calcext:value-type="float">
            <text:p>0</text:p>
          </table:table-cell>
          <table:table-cell table:style-name="ce4" table:formula="of:=SUM([.L27:.Q27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/>
          <table:table-cell table:style-name="ce2"/>
          <table:table-cell table:style-name="ce9"/>
          <table:table-cell table:style-name="ce2"/>
          <table:table-cell table:style-name="ce9" table:number-columns-repeated="2"/>
          <table:table-cell table:number-columns-repeated="2"/>
          <table:table-cell table:style-name="ce8"/>
          <table:table-cell/>
          <table:table-cell table:style-name="ce4"/>
          <table:table-cell table:style-name="ce4" table:formula="of:=IF(AND([.E28]&gt;=[.$B$2];[.E28]&lt;[.$C$2]);[.$B$3];IF(AND([.E28]&gt;=[.$C$2];[.E28]&lt;[.$D$2]);[.$C$3];IF(AND([.E28]&gt;=[.$D$2];[.E28]&lt;[.$E$2]);[.$D$3];IF([.E28]&gt;=[.$E$2];[.$E$3];0))))" office:value-type="float" office:value="0" calcext:value-type="float">
            <text:p>0</text:p>
          </table:table-cell>
          <table:table-cell table:style-name="ce4" table:formula="of:=IF(AND([.C28]&gt;=[.$H$2];[.C28]&lt;[.$I$2]);[.$H$3];IF(AND([.C28]&gt;=[.$I$2];[.C28]&lt;[.$J$2]);[.$I$3];IF(AND([.C28]&gt;=[.$J$2];[.C28]&lt;[.$K$2]);[.$J$3];IF(AND([.C28]&gt;=[.$K$2];[.C28]&lt;[.$L$2]);[.$K$3];IF(AND([.C28]&gt;=[.L$2];[.C28]&lt;=[.M$2]);[.L$3];IF(AND([.C28]&gt;=[.M$2];[.C28]&lt;[.N$2]);[.M$3];IF([.C28]&gt;=[.$N$2];[.$N$3];0)))))))" office:value-type="float" office:value="0" calcext:value-type="float">
            <text:p>0</text:p>
          </table:table-cell>
          <table:table-cell table:style-name="ce4" table:formula="of:=IF(AND([.G28]=[.Q$2]);[.$Q$3];IF(AND([.G28]=[.$R$2]);[.$R$3];0))" office:value-type="float" office:value="0" calcext:value-type="float">
            <text:p>0</text:p>
          </table:table-cell>
          <table:table-cell table:style-name="ce4" table:formula="of:=IF(AND([.H28]=[.U$2]);[.$U$3];IF(AND([.H28]=[.$V$2]);[.$V$3];0))" office:value-type="float" office:value="0" calcext:value-type="float">
            <text:p>0</text:p>
          </table:table-cell>
          <table:table-cell table:style-name="ce4" table:formula="of:=IF(AND([.I28]=[.Q$5]);[.$Q$6];IF(AND([.I28]=[.$R$5]);[.$R$6];IF(AND([.I28]=[.S$5]);[.S$6])))" office:value-type="float" office:value="0" calcext:value-type="float">
            <text:p>0</text:p>
          </table:table-cell>
          <table:table-cell table:style-name="ce4" table:formula="of:=IF(AND([.J28]=[.U$5]);[.$U$6];IF(AND([.J28]=[.$V$5]);[.$V$6];0))" office:value-type="float" office:value="0" calcext:value-type="float">
            <text:p>0</text:p>
          </table:table-cell>
          <table:table-cell table:style-name="ce4" table:formula="of:=SUM([.L28:.Q28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 table:number-columns-repeated="2"/>
          <table:table-cell table:style-name="ce9" table:number-columns-repeated="3"/>
          <table:table-cell table:style-name="ce12"/>
          <table:table-cell table:style-name="ce9"/>
          <table:table-cell table:style-name="ce4"/>
          <table:table-cell table:style-name="ce4" table:formula="of:=IF(AND([.E29]&gt;=[.$B$2];[.E29]&lt;[.$C$2]);[.$B$3];IF(AND([.E29]&gt;=[.$C$2];[.E29]&lt;[.$D$2]);[.$C$3];IF(AND([.E29]&gt;=[.$D$2];[.E29]&lt;[.$E$2]);[.$D$3];IF([.E29]&gt;=[.$E$2];[.$E$3];0))))" office:value-type="float" office:value="0" calcext:value-type="float">
            <text:p>0</text:p>
          </table:table-cell>
          <table:table-cell table:style-name="ce4" table:formula="of:=IF(AND([.C29]&gt;=[.$H$2];[.C29]&lt;[.$I$2]);[.$H$3];IF(AND([.C29]&gt;=[.$I$2];[.C29]&lt;[.$J$2]);[.$I$3];IF(AND([.C29]&gt;=[.$J$2];[.C29]&lt;[.$K$2]);[.$J$3];IF(AND([.C29]&gt;=[.$K$2];[.C29]&lt;[.$L$2]);[.$K$3];IF(AND([.C29]&gt;=[.L$2];[.C29]&lt;=[.M$2]);[.L$3];IF(AND([.C29]&gt;=[.M$2];[.C29]&lt;[.N$2]);[.M$3];IF([.C29]&gt;=[.$N$2];[.$N$3];0)))))))" office:value-type="float" office:value="0" calcext:value-type="float">
            <text:p>0</text:p>
          </table:table-cell>
          <table:table-cell table:style-name="ce4" table:formula="of:=IF(AND([.G29]=[.Q$2]);[.$Q$3];IF(AND([.G29]=[.$R$2]);[.$R$3];0))" office:value-type="float" office:value="0" calcext:value-type="float">
            <text:p>0</text:p>
          </table:table-cell>
          <table:table-cell table:style-name="ce4" table:formula="of:=IF(AND([.H29]=[.U$2]);[.$U$3];IF(AND([.H29]=[.$V$2]);[.$V$3];0))" office:value-type="float" office:value="0" calcext:value-type="float">
            <text:p>0</text:p>
          </table:table-cell>
          <table:table-cell table:style-name="ce4" table:formula="of:=IF(AND([.I29]=[.Q$5]);[.$Q$6];IF(AND([.I29]=[.$R$5]);[.$R$6];IF(AND([.I29]=[.S$5]);[.S$6])))" office:value-type="float" office:value="0" calcext:value-type="float">
            <text:p>0</text:p>
          </table:table-cell>
          <table:table-cell table:style-name="ce4" table:formula="of:=IF(AND([.J29]=[.U$5]);[.$U$6];IF(AND([.J29]=[.$V$5]);[.$V$6];0))" office:value-type="float" office:value="0" calcext:value-type="float">
            <text:p>0</text:p>
          </table:table-cell>
          <table:table-cell table:style-name="ce4" table:formula="of:=SUM([.L29:.Q29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 table:number-columns-repeated="2"/>
          <table:table-cell table:style-name="ce9" table:number-columns-repeated="3"/>
          <table:table-cell table:style-name="ce12"/>
          <table:table-cell table:style-name="ce9"/>
          <table:table-cell table:style-name="ce4"/>
          <table:table-cell table:style-name="ce4" table:formula="of:=IF(AND([.E30]&gt;=[.$B$2];[.E30]&lt;[.$C$2]);[.$B$3];IF(AND([.E30]&gt;=[.$C$2];[.E30]&lt;[.$D$2]);[.$C$3];IF(AND([.E30]&gt;=[.$D$2];[.E30]&lt;[.$E$2]);[.$D$3];IF([.E30]&gt;=[.$E$2];[.$E$3];0))))" office:value-type="float" office:value="0" calcext:value-type="float">
            <text:p>0</text:p>
          </table:table-cell>
          <table:table-cell table:style-name="ce4" table:formula="of:=IF(AND([.C30]&gt;=[.$H$2];[.C30]&lt;[.$I$2]);[.$H$3];IF(AND([.C30]&gt;=[.$I$2];[.C30]&lt;[.$J$2]);[.$I$3];IF(AND([.C30]&gt;=[.$J$2];[.C30]&lt;[.$K$2]);[.$J$3];IF(AND([.C30]&gt;=[.$K$2];[.C30]&lt;[.$L$2]);[.$K$3];IF(AND([.C30]&gt;=[.L$2];[.C30]&lt;=[.M$2]);[.L$3];IF(AND([.C30]&gt;=[.M$2];[.C30]&lt;[.N$2]);[.M$3];IF([.C30]&gt;=[.$N$2];[.$N$3];0)))))))" office:value-type="float" office:value="0" calcext:value-type="float">
            <text:p>0</text:p>
          </table:table-cell>
          <table:table-cell table:style-name="ce4" table:formula="of:=IF(AND([.G30]=[.Q$2]);[.$Q$3];IF(AND([.G30]=[.$R$2]);[.$R$3];0))" office:value-type="float" office:value="0" calcext:value-type="float">
            <text:p>0</text:p>
          </table:table-cell>
          <table:table-cell table:style-name="ce4" table:formula="of:=IF(AND([.H30]=[.U$2]);[.$U$3];IF(AND([.H30]=[.$V$2]);[.$V$3];0))" office:value-type="float" office:value="0" calcext:value-type="float">
            <text:p>0</text:p>
          </table:table-cell>
          <table:table-cell table:style-name="ce4" table:formula="of:=IF(AND([.I30]=[.Q$5]);[.$Q$6];IF(AND([.I30]=[.$R$5]);[.$R$6];IF(AND([.I30]=[.S$5]);[.S$6])))" office:value-type="float" office:value="0" calcext:value-type="float">
            <text:p>0</text:p>
          </table:table-cell>
          <table:table-cell table:style-name="ce4" table:formula="of:=IF(AND([.J30]=[.U$5]);[.$U$6];IF(AND([.J30]=[.$V$5]);[.$V$6];0))" office:value-type="float" office:value="0" calcext:value-type="float">
            <text:p>0</text:p>
          </table:table-cell>
          <table:table-cell table:style-name="ce4" table:formula="of:=SUM([.L30:.Q30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4"/>
          <table:table-cell table:style-name="ce9"/>
          <table:table-cell table:style-name="ce4" table:number-columns-repeated="3"/>
          <table:table-cell table:style-name="ce12"/>
          <table:table-cell table:style-name="ce4" table:number-columns-repeated="2"/>
          <table:table-cell table:style-name="ce4" table:formula="of:=IF(AND([.E31]&gt;=[.$B$2];[.E31]&lt;[.$C$2]);[.$B$3];IF(AND([.E31]&gt;=[.$C$2];[.E31]&lt;[.$D$2]);[.$C$3];IF(AND([.E31]&gt;=[.$D$2];[.E31]&lt;[.$E$2]);[.$D$3];IF([.E31]&gt;=[.$E$2];[.$E$3];0))))" office:value-type="float" office:value="0" calcext:value-type="float">
            <text:p>0</text:p>
          </table:table-cell>
          <table:table-cell table:style-name="ce4" table:formula="of:=IF(AND([.C31]&gt;=[.$H$2];[.C31]&lt;[.$I$2]);[.$H$3];IF(AND([.C31]&gt;=[.$I$2];[.C31]&lt;[.$J$2]);[.$I$3];IF(AND([.C31]&gt;=[.$J$2];[.C31]&lt;[.$K$2]);[.$J$3];IF(AND([.C31]&gt;=[.$K$2];[.C31]&lt;[.$L$2]);[.$K$3];IF(AND([.C31]&gt;=[.L$2];[.C31]&lt;=[.M$2]);[.L$3];IF(AND([.C31]&gt;=[.M$2];[.C31]&lt;[.N$2]);[.M$3];IF([.C31]&gt;=[.$N$2];[.$N$3];0)))))))" office:value-type="float" office:value="0" calcext:value-type="float">
            <text:p>0</text:p>
          </table:table-cell>
          <table:table-cell table:style-name="ce4" table:formula="of:=IF(AND([.G31]=[.Q$2]);[.$Q$3];IF(AND([.G31]=[.$R$2]);[.$R$3];0))" office:value-type="float" office:value="0" calcext:value-type="float">
            <text:p>0</text:p>
          </table:table-cell>
          <table:table-cell table:style-name="ce4" table:formula="of:=IF(AND([.H31]=[.U$2]);[.$U$3];IF(AND([.H31]=[.$V$2]);[.$V$3];0))" office:value-type="float" office:value="0" calcext:value-type="float">
            <text:p>0</text:p>
          </table:table-cell>
          <table:table-cell table:style-name="ce4" table:formula="of:=IF(AND([.I31]=[.Q$5]);[.$Q$6];IF(AND([.I31]=[.$R$5]);[.$R$6];IF(AND([.I31]=[.S$5]);[.S$6])))" office:value-type="float" office:value="0" calcext:value-type="float">
            <text:p>0</text:p>
          </table:table-cell>
          <table:table-cell table:style-name="ce4" table:formula="of:=IF(AND([.J31]=[.U$5]);[.$U$6];IF(AND([.J31]=[.$V$5]);[.$V$6];0))" office:value-type="float" office:value="0" calcext:value-type="float">
            <text:p>0</text:p>
          </table:table-cell>
          <table:table-cell table:style-name="ce4" table:formula="of:=SUM([.L31:.Q31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/>
          <table:table-cell table:style-name="ce9" table:number-columns-repeated="4"/>
          <table:table-cell table:style-name="ce12"/>
          <table:table-cell table:style-name="ce9"/>
          <table:table-cell table:style-name="ce4"/>
          <table:table-cell table:style-name="ce4" table:formula="of:=IF(AND([.E32]&gt;=[.$B$2];[.E32]&lt;[.$C$2]);[.$B$3];IF(AND([.E32]&gt;=[.$C$2];[.E32]&lt;[.$D$2]);[.$C$3];IF(AND([.E32]&gt;=[.$D$2];[.E32]&lt;[.$E$2]);[.$D$3];IF([.E32]&gt;=[.$E$2];[.$E$3];0))))" office:value-type="float" office:value="0" calcext:value-type="float">
            <text:p>0</text:p>
          </table:table-cell>
          <table:table-cell table:style-name="ce4" table:formula="of:=IF(AND([.C32]&gt;=[.$H$2];[.C32]&lt;[.$I$2]);[.$H$3];IF(AND([.C32]&gt;=[.$I$2];[.C32]&lt;[.$J$2]);[.$I$3];IF(AND([.C32]&gt;=[.$J$2];[.C32]&lt;[.$K$2]);[.$J$3];IF(AND([.C32]&gt;=[.$K$2];[.C32]&lt;[.$L$2]);[.$K$3];IF(AND([.C32]&gt;=[.L$2];[.C32]&lt;=[.M$2]);[.L$3];IF(AND([.C32]&gt;=[.M$2];[.C32]&lt;[.N$2]);[.M$3];IF([.C32]&gt;=[.$N$2];[.$N$3];0)))))))" office:value-type="float" office:value="0" calcext:value-type="float">
            <text:p>0</text:p>
          </table:table-cell>
          <table:table-cell table:style-name="ce4" table:formula="of:=IF(AND([.G32]=[.Q$2]);[.$Q$3];IF(AND([.G32]=[.$R$2]);[.$R$3];0))" office:value-type="float" office:value="0" calcext:value-type="float">
            <text:p>0</text:p>
          </table:table-cell>
          <table:table-cell table:style-name="ce4" table:formula="of:=IF(AND([.H32]=[.U$2]);[.$U$3];IF(AND([.H32]=[.$V$2]);[.$V$3];0))" office:value-type="float" office:value="0" calcext:value-type="float">
            <text:p>0</text:p>
          </table:table-cell>
          <table:table-cell table:style-name="ce4" table:formula="of:=IF(AND([.I32]=[.Q$5]);[.$Q$6];IF(AND([.I32]=[.$R$5]);[.$R$6];IF(AND([.I32]=[.S$5]);[.S$6])))" office:value-type="float" office:value="0" calcext:value-type="float">
            <text:p>0</text:p>
          </table:table-cell>
          <table:table-cell table:style-name="ce4" table:formula="of:=IF(AND([.J32]=[.U$5]);[.$U$6];IF(AND([.J32]=[.$V$5]);[.$V$6];0))" office:value-type="float" office:value="0" calcext:value-type="float">
            <text:p>0</text:p>
          </table:table-cell>
          <table:table-cell table:style-name="ce4" table:formula="of:=SUM([.L32:.Q32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/>
          <table:table-cell table:style-name="ce9" table:number-columns-repeated="4"/>
          <table:table-cell table:style-name="ce12"/>
          <table:table-cell table:style-name="ce9"/>
          <table:table-cell table:style-name="ce4"/>
          <table:table-cell table:style-name="ce4" table:formula="of:=IF(AND([.E33]&gt;=[.$B$2];[.E33]&lt;[.$C$2]);[.$B$3];IF(AND([.E33]&gt;=[.$C$2];[.E33]&lt;[.$D$2]);[.$C$3];IF(AND([.E33]&gt;=[.$D$2];[.E33]&lt;[.$E$2]);[.$D$3];IF([.E33]&gt;=[.$E$2];[.$E$3];0))))" office:value-type="float" office:value="0" calcext:value-type="float">
            <text:p>0</text:p>
          </table:table-cell>
          <table:table-cell table:style-name="ce4" table:formula="of:=IF(AND([.C33]&gt;=[.$H$2];[.C33]&lt;[.$I$2]);[.$H$3];IF(AND([.C33]&gt;=[.$I$2];[.C33]&lt;[.$J$2]);[.$I$3];IF(AND([.C33]&gt;=[.$J$2];[.C33]&lt;[.$K$2]);[.$J$3];IF(AND([.C33]&gt;=[.$K$2];[.C33]&lt;[.$L$2]);[.$K$3];IF(AND([.C33]&gt;=[.L$2];[.C33]&lt;=[.M$2]);[.L$3];IF(AND([.C33]&gt;=[.M$2];[.C33]&lt;[.N$2]);[.M$3];IF([.C33]&gt;=[.$N$2];[.$N$3];0)))))))" office:value-type="float" office:value="0" calcext:value-type="float">
            <text:p>0</text:p>
          </table:table-cell>
          <table:table-cell table:style-name="ce4" table:formula="of:=IF(AND([.G33]=[.Q$2]);[.$Q$3];IF(AND([.G33]=[.$R$2]);[.$R$3];0))" office:value-type="float" office:value="0" calcext:value-type="float">
            <text:p>0</text:p>
          </table:table-cell>
          <table:table-cell table:style-name="ce4" table:formula="of:=IF(AND([.H33]=[.U$2]);[.$U$3];IF(AND([.H33]=[.$V$2]);[.$V$3];0))" office:value-type="float" office:value="0" calcext:value-type="float">
            <text:p>0</text:p>
          </table:table-cell>
          <table:table-cell table:style-name="ce4" table:formula="of:=IF(AND([.I33]=[.Q$5]);[.$Q$6];IF(AND([.I33]=[.$R$5]);[.$R$6];IF(AND([.I33]=[.S$5]);[.S$6])))" office:value-type="float" office:value="0" calcext:value-type="float">
            <text:p>0</text:p>
          </table:table-cell>
          <table:table-cell table:style-name="ce4" table:formula="of:=IF(AND([.J33]=[.U$5]);[.$U$6];IF(AND([.J33]=[.$V$5]);[.$V$6];0))" office:value-type="float" office:value="0" calcext:value-type="float">
            <text:p>0</text:p>
          </table:table-cell>
          <table:table-cell table:style-name="ce4" table:formula="of:=SUM([.L33:.Q33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/>
          <table:table-cell table:style-name="ce9" table:number-columns-repeated="4"/>
          <table:table-cell table:style-name="ce12"/>
          <table:table-cell table:style-name="ce9"/>
          <table:table-cell table:style-name="ce4"/>
          <table:table-cell table:style-name="ce4" table:formula="of:=IF(AND([.E34]&gt;=[.$B$2];[.E34]&lt;[.$C$2]);[.$B$3];IF(AND([.E34]&gt;=[.$C$2];[.E34]&lt;[.$D$2]);[.$C$3];IF(AND([.E34]&gt;=[.$D$2];[.E34]&lt;[.$E$2]);[.$D$3];IF([.E34]&gt;=[.$E$2];[.$E$3];0))))" office:value-type="float" office:value="0" calcext:value-type="float">
            <text:p>0</text:p>
          </table:table-cell>
          <table:table-cell table:style-name="ce4" table:formula="of:=IF(AND([.C34]&gt;=[.$H$2];[.C34]&lt;[.$I$2]);[.$H$3];IF(AND([.C34]&gt;=[.$I$2];[.C34]&lt;[.$J$2]);[.$I$3];IF(AND([.C34]&gt;=[.$J$2];[.C34]&lt;[.$K$2]);[.$J$3];IF(AND([.C34]&gt;=[.$K$2];[.C34]&lt;[.$L$2]);[.$K$3];IF(AND([.C34]&gt;=[.L$2];[.C34]&lt;=[.M$2]);[.L$3];IF(AND([.C34]&gt;=[.M$2];[.C34]&lt;[.N$2]);[.M$3];IF([.C34]&gt;=[.$N$2];[.$N$3];0)))))))" office:value-type="float" office:value="0" calcext:value-type="float">
            <text:p>0</text:p>
          </table:table-cell>
          <table:table-cell table:style-name="ce4" table:formula="of:=IF(AND([.G34]=[.Q$2]);[.$Q$3];IF(AND([.G34]=[.$R$2]);[.$R$3];0))" office:value-type="float" office:value="0" calcext:value-type="float">
            <text:p>0</text:p>
          </table:table-cell>
          <table:table-cell table:style-name="ce4" table:formula="of:=IF(AND([.H34]=[.U$2]);[.$U$3];IF(AND([.H34]=[.$V$2]);[.$V$3];0))" office:value-type="float" office:value="0" calcext:value-type="float">
            <text:p>0</text:p>
          </table:table-cell>
          <table:table-cell table:style-name="ce4" table:formula="of:=IF(AND([.I34]=[.Q$5]);[.$Q$6];IF(AND([.I34]=[.$R$5]);[.$R$6];IF(AND([.I34]=[.S$5]);[.S$6])))" office:value-type="float" office:value="0" calcext:value-type="float">
            <text:p>0</text:p>
          </table:table-cell>
          <table:table-cell table:style-name="ce4" table:formula="of:=IF(AND([.J34]=[.U$5]);[.$U$6];IF(AND([.J34]=[.$V$5]);[.$V$6];0))" office:value-type="float" office:value="0" calcext:value-type="float">
            <text:p>0</text:p>
          </table:table-cell>
          <table:table-cell table:style-name="ce4" table:formula="of:=SUM([.L34:.Q34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/>
          <table:table-cell table:style-name="ce9" table:number-columns-repeated="4"/>
          <table:table-cell table:style-name="ce12"/>
          <table:table-cell table:style-name="ce9"/>
          <table:table-cell table:style-name="ce4"/>
          <table:table-cell table:style-name="ce4" table:formula="of:=IF(AND([.E35]&gt;=[.$B$2];[.E35]&lt;[.$C$2]);[.$B$3];IF(AND([.E35]&gt;=[.$C$2];[.E35]&lt;[.$D$2]);[.$C$3];IF(AND([.E35]&gt;=[.$D$2];[.E35]&lt;[.$E$2]);[.$D$3];IF([.E35]&gt;=[.$E$2];[.$E$3];0))))" office:value-type="float" office:value="0" calcext:value-type="float">
            <text:p>0</text:p>
          </table:table-cell>
          <table:table-cell table:style-name="ce4" table:formula="of:=IF(AND([.C35]&gt;=[.$H$2];[.C35]&lt;[.$I$2]);[.$H$3];IF(AND([.C35]&gt;=[.$I$2];[.C35]&lt;[.$J$2]);[.$I$3];IF(AND([.C35]&gt;=[.$J$2];[.C35]&lt;[.$K$2]);[.$J$3];IF(AND([.C35]&gt;=[.$K$2];[.C35]&lt;[.$L$2]);[.$K$3];IF(AND([.C35]&gt;=[.L$2];[.C35]&lt;=[.M$2]);[.L$3];IF(AND([.C35]&gt;=[.M$2];[.C35]&lt;[.N$2]);[.M$3];IF([.C35]&gt;=[.$N$2];[.$N$3];0)))))))" office:value-type="float" office:value="0" calcext:value-type="float">
            <text:p>0</text:p>
          </table:table-cell>
          <table:table-cell table:style-name="ce4" table:formula="of:=IF(AND([.G35]=[.Q$2]);[.$Q$3];IF(AND([.G35]=[.$R$2]);[.$R$3];0))" office:value-type="float" office:value="0" calcext:value-type="float">
            <text:p>0</text:p>
          </table:table-cell>
          <table:table-cell table:style-name="ce4" table:formula="of:=IF(AND([.H35]=[.U$2]);[.$U$3];IF(AND([.H35]=[.$V$2]);[.$V$3];0))" office:value-type="float" office:value="0" calcext:value-type="float">
            <text:p>0</text:p>
          </table:table-cell>
          <table:table-cell table:style-name="ce4" table:formula="of:=IF(AND([.I35]=[.Q$5]);[.$Q$6];IF(AND([.I35]=[.$R$5]);[.$R$6];IF(AND([.I35]=[.S$5]);[.S$6])))" office:value-type="float" office:value="0" calcext:value-type="float">
            <text:p>0</text:p>
          </table:table-cell>
          <table:table-cell table:style-name="ce4" table:formula="of:=IF(AND([.J35]=[.U$5]);[.$U$6];IF(AND([.J35]=[.$V$5]);[.$V$6];0))" office:value-type="float" office:value="0" calcext:value-type="float">
            <text:p>0</text:p>
          </table:table-cell>
          <table:table-cell table:style-name="ce4" table:formula="of:=SUM([.L35:.Q35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 table:number-columns-repeated="2"/>
          <table:table-cell table:style-name="ce9" table:number-columns-repeated="3"/>
          <table:table-cell table:style-name="ce12"/>
          <table:table-cell table:style-name="ce9"/>
          <table:table-cell table:style-name="ce4"/>
          <table:table-cell table:style-name="ce4" table:formula="of:=IF(AND([.E36]&gt;=[.$B$2];[.E36]&lt;[.$C$2]);[.$B$3];IF(AND([.E36]&gt;=[.$C$2];[.E36]&lt;[.$D$2]);[.$C$3];IF(AND([.E36]&gt;=[.$D$2];[.E36]&lt;[.$E$2]);[.$D$3];IF([.E36]&gt;=[.$E$2];[.$E$3];0))))" office:value-type="float" office:value="0" calcext:value-type="float">
            <text:p>0</text:p>
          </table:table-cell>
          <table:table-cell table:style-name="ce4" table:formula="of:=IF(AND([.C36]&gt;=[.$H$2];[.C36]&lt;[.$I$2]);[.$H$3];IF(AND([.C36]&gt;=[.$I$2];[.C36]&lt;[.$J$2]);[.$I$3];IF(AND([.C36]&gt;=[.$J$2];[.C36]&lt;[.$K$2]);[.$J$3];IF(AND([.C36]&gt;=[.$K$2];[.C36]&lt;[.$L$2]);[.$K$3];IF(AND([.C36]&gt;=[.L$2];[.C36]&lt;=[.M$2]);[.L$3];IF(AND([.C36]&gt;=[.M$2];[.C36]&lt;[.N$2]);[.M$3];IF([.C36]&gt;=[.$N$2];[.$N$3];0)))))))" office:value-type="float" office:value="0" calcext:value-type="float">
            <text:p>0</text:p>
          </table:table-cell>
          <table:table-cell table:style-name="ce4" table:formula="of:=IF(AND([.G36]=[.Q$2]);[.$Q$3];IF(AND([.G36]=[.$R$2]);[.$R$3];0))" office:value-type="float" office:value="0" calcext:value-type="float">
            <text:p>0</text:p>
          </table:table-cell>
          <table:table-cell table:style-name="ce4" table:formula="of:=IF(AND([.H36]=[.U$2]);[.$U$3];IF(AND([.H36]=[.$V$2]);[.$V$3];0))" office:value-type="float" office:value="0" calcext:value-type="float">
            <text:p>0</text:p>
          </table:table-cell>
          <table:table-cell table:style-name="ce4" table:formula="of:=IF(AND([.I36]=[.Q$5]);[.$Q$6];IF(AND([.I36]=[.$R$5]);[.$R$6];IF(AND([.I36]=[.S$5]);[.S$6])))" office:value-type="float" office:value="0" calcext:value-type="float">
            <text:p>0</text:p>
          </table:table-cell>
          <table:table-cell table:style-name="ce4" table:formula="of:=IF(AND([.J36]=[.U$5]);[.$U$6];IF(AND([.J36]=[.$V$5]);[.$V$6];0))" office:value-type="float" office:value="0" calcext:value-type="float">
            <text:p>0</text:p>
          </table:table-cell>
          <table:table-cell table:style-name="ce4" table:formula="of:=SUM([.L36:.Q36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 table:number-columns-repeated="2"/>
          <table:table-cell table:style-name="ce9" table:number-columns-repeated="3"/>
          <table:table-cell table:style-name="ce12"/>
          <table:table-cell table:style-name="ce9"/>
          <table:table-cell table:style-name="ce4"/>
          <table:table-cell table:style-name="ce4" table:formula="of:=IF(AND([.E37]&gt;=[.$B$2];[.E37]&lt;[.$C$2]);[.$B$3];IF(AND([.E37]&gt;=[.$C$2];[.E37]&lt;[.$D$2]);[.$C$3];IF(AND([.E37]&gt;=[.$D$2];[.E37]&lt;[.$E$2]);[.$D$3];IF([.E37]&gt;=[.$E$2];[.$E$3];0))))" office:value-type="float" office:value="0" calcext:value-type="float">
            <text:p>0</text:p>
          </table:table-cell>
          <table:table-cell table:style-name="ce4" table:formula="of:=IF(AND([.C37]&gt;=[.$H$2];[.C37]&lt;[.$I$2]);[.$H$3];IF(AND([.C37]&gt;=[.$I$2];[.C37]&lt;[.$J$2]);[.$I$3];IF(AND([.C37]&gt;=[.$J$2];[.C37]&lt;[.$K$2]);[.$J$3];IF(AND([.C37]&gt;=[.$K$2];[.C37]&lt;[.$L$2]);[.$K$3];IF(AND([.C37]&gt;=[.L$2];[.C37]&lt;=[.M$2]);[.L$3];IF(AND([.C37]&gt;=[.M$2];[.C37]&lt;[.N$2]);[.M$3];IF([.C37]&gt;=[.$N$2];[.$N$3];0)))))))" office:value-type="float" office:value="0" calcext:value-type="float">
            <text:p>0</text:p>
          </table:table-cell>
          <table:table-cell table:style-name="ce4" table:formula="of:=IF(AND([.G37]=[.Q$2]);[.$Q$3];IF(AND([.G37]=[.$R$2]);[.$R$3];0))" office:value-type="float" office:value="0" calcext:value-type="float">
            <text:p>0</text:p>
          </table:table-cell>
          <table:table-cell table:style-name="ce4" table:formula="of:=IF(AND([.H37]=[.U$2]);[.$U$3];IF(AND([.H37]=[.$V$2]);[.$V$3];0))" office:value-type="float" office:value="0" calcext:value-type="float">
            <text:p>0</text:p>
          </table:table-cell>
          <table:table-cell table:style-name="ce4" table:formula="of:=IF(AND([.I37]=[.Q$5]);[.$Q$6];IF(AND([.I37]=[.$R$5]);[.$R$6];IF(AND([.I37]=[.S$5]);[.S$6])))" office:value-type="float" office:value="0" calcext:value-type="float">
            <text:p>0</text:p>
          </table:table-cell>
          <table:table-cell table:style-name="ce4" table:formula="of:=IF(AND([.J37]=[.U$5]);[.$U$6];IF(AND([.J37]=[.$V$5]);[.$V$6];0))" office:value-type="float" office:value="0" calcext:value-type="float">
            <text:p>0</text:p>
          </table:table-cell>
          <table:table-cell table:style-name="ce4" table:formula="of:=SUM([.L37:.Q37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 table:number-columns-repeated="2"/>
          <table:table-cell table:style-name="ce9" table:number-columns-repeated="3"/>
          <table:table-cell table:style-name="ce12"/>
          <table:table-cell table:style-name="ce9"/>
          <table:table-cell table:style-name="ce4"/>
          <table:table-cell table:style-name="ce4" table:formula="of:=IF(AND([.E38]&gt;=[.$B$2];[.E38]&lt;[.$C$2]);[.$B$3];IF(AND([.E38]&gt;=[.$C$2];[.E38]&lt;[.$D$2]);[.$C$3];IF(AND([.E38]&gt;=[.$D$2];[.E38]&lt;[.$E$2]);[.$D$3];IF([.E38]&gt;=[.$E$2];[.$E$3];0))))" office:value-type="float" office:value="0" calcext:value-type="float">
            <text:p>0</text:p>
          </table:table-cell>
          <table:table-cell table:style-name="ce4" table:formula="of:=IF(AND([.C38]&gt;=[.$H$2];[.C38]&lt;[.$I$2]);[.$H$3];IF(AND([.C38]&gt;=[.$I$2];[.C38]&lt;[.$J$2]);[.$I$3];IF(AND([.C38]&gt;=[.$J$2];[.C38]&lt;[.$K$2]);[.$J$3];IF(AND([.C38]&gt;=[.$K$2];[.C38]&lt;[.$L$2]);[.$K$3];IF(AND([.C38]&gt;=[.L$2];[.C38]&lt;=[.M$2]);[.L$3];IF(AND([.C38]&gt;=[.M$2];[.C38]&lt;[.N$2]);[.M$3];IF([.C38]&gt;=[.$N$2];[.$N$3];0)))))))" office:value-type="float" office:value="0" calcext:value-type="float">
            <text:p>0</text:p>
          </table:table-cell>
          <table:table-cell table:style-name="ce4" table:formula="of:=IF(AND([.G38]=[.Q$2]);[.$Q$3];IF(AND([.G38]=[.$R$2]);[.$R$3];0))" office:value-type="float" office:value="0" calcext:value-type="float">
            <text:p>0</text:p>
          </table:table-cell>
          <table:table-cell table:style-name="ce4" table:formula="of:=IF(AND([.H38]=[.U$2]);[.$U$3];IF(AND([.H38]=[.$V$2]);[.$V$3];0))" office:value-type="float" office:value="0" calcext:value-type="float">
            <text:p>0</text:p>
          </table:table-cell>
          <table:table-cell table:style-name="ce4" table:formula="of:=IF(AND([.I38]=[.Q$5]);[.$Q$6];IF(AND([.I38]=[.$R$5]);[.$R$6];IF(AND([.I38]=[.S$5]);[.S$6])))" office:value-type="float" office:value="0" calcext:value-type="float">
            <text:p>0</text:p>
          </table:table-cell>
          <table:table-cell table:style-name="ce4" table:formula="of:=IF(AND([.J38]=[.U$5]);[.$U$6];IF(AND([.J38]=[.$V$5]);[.$V$6];0))" office:value-type="float" office:value="0" calcext:value-type="float">
            <text:p>0</text:p>
          </table:table-cell>
          <table:table-cell table:style-name="ce4" table:formula="of:=SUM([.L38:.Q38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 table:number-columns-repeated="2"/>
          <table:table-cell table:style-name="ce9" table:number-columns-repeated="3"/>
          <table:table-cell table:style-name="ce12"/>
          <table:table-cell table:style-name="ce9"/>
          <table:table-cell table:style-name="ce4"/>
          <table:table-cell table:style-name="ce4" table:formula="of:=IF(AND([.E39]&gt;=[.$B$2];[.E39]&lt;[.$C$2]);[.$B$3];IF(AND([.E39]&gt;=[.$C$2];[.E39]&lt;[.$D$2]);[.$C$3];IF(AND([.E39]&gt;=[.$D$2];[.E39]&lt;[.$E$2]);[.$D$3];IF([.E39]&gt;=[.$E$2];[.$E$3];0))))" office:value-type="float" office:value="0" calcext:value-type="float">
            <text:p>0</text:p>
          </table:table-cell>
          <table:table-cell table:style-name="ce4" table:formula="of:=IF(AND([.C39]&gt;=[.$H$2];[.C39]&lt;[.$I$2]);[.$H$3];IF(AND([.C39]&gt;=[.$I$2];[.C39]&lt;[.$J$2]);[.$I$3];IF(AND([.C39]&gt;=[.$J$2];[.C39]&lt;[.$K$2]);[.$J$3];IF(AND([.C39]&gt;=[.$K$2];[.C39]&lt;[.$L$2]);[.$K$3];IF(AND([.C39]&gt;=[.L$2];[.C39]&lt;=[.M$2]);[.L$3];IF(AND([.C39]&gt;=[.M$2];[.C39]&lt;[.N$2]);[.M$3];IF([.C39]&gt;=[.$N$2];[.$N$3];0)))))))" office:value-type="float" office:value="0" calcext:value-type="float">
            <text:p>0</text:p>
          </table:table-cell>
          <table:table-cell table:style-name="ce4" table:formula="of:=IF(AND([.G39]=[.Q$2]);[.$Q$3];IF(AND([.G39]=[.$R$2]);[.$R$3];0))" office:value-type="float" office:value="0" calcext:value-type="float">
            <text:p>0</text:p>
          </table:table-cell>
          <table:table-cell table:style-name="ce4" table:formula="of:=IF(AND([.H39]=[.U$2]);[.$U$3];IF(AND([.H39]=[.$V$2]);[.$V$3];0))" office:value-type="float" office:value="0" calcext:value-type="float">
            <text:p>0</text:p>
          </table:table-cell>
          <table:table-cell table:style-name="ce4" table:formula="of:=IF(AND([.I39]=[.Q$5]);[.$Q$6];IF(AND([.I39]=[.$R$5]);[.$R$6];IF(AND([.I39]=[.S$5]);[.S$6])))" office:value-type="float" office:value="0" calcext:value-type="float">
            <text:p>0</text:p>
          </table:table-cell>
          <table:table-cell table:style-name="ce4" table:formula="of:=IF(AND([.J39]=[.U$5]);[.$U$6];IF(AND([.J39]=[.$V$5]);[.$V$6];0))" office:value-type="float" office:value="0" calcext:value-type="float">
            <text:p>0</text:p>
          </table:table-cell>
          <table:table-cell table:style-name="ce4" table:formula="of:=SUM([.L39:.Q39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/>
          <table:table-cell table:style-name="ce9" table:number-columns-repeated="4"/>
          <table:table-cell table:style-name="ce12"/>
          <table:table-cell table:style-name="ce9"/>
          <table:table-cell table:style-name="ce4"/>
          <table:table-cell table:style-name="ce4" table:formula="of:=IF(AND([.E40]&gt;=[.$B$2];[.E40]&lt;[.$C$2]);[.$B$3];IF(AND([.E40]&gt;=[.$C$2];[.E40]&lt;[.$D$2]);[.$C$3];IF(AND([.E40]&gt;=[.$D$2];[.E40]&lt;[.$E$2]);[.$D$3];IF([.E40]&gt;=[.$E$2];[.$E$3];0))))" office:value-type="float" office:value="0" calcext:value-type="float">
            <text:p>0</text:p>
          </table:table-cell>
          <table:table-cell table:style-name="ce4" table:formula="of:=IF(AND([.C40]&gt;=[.$H$2];[.C40]&lt;[.$I$2]);[.$H$3];IF(AND([.C40]&gt;=[.$I$2];[.C40]&lt;[.$J$2]);[.$I$3];IF(AND([.C40]&gt;=[.$J$2];[.C40]&lt;[.$K$2]);[.$J$3];IF(AND([.C40]&gt;=[.$K$2];[.C40]&lt;[.$L$2]);[.$K$3];IF(AND([.C40]&gt;=[.L$2];[.C40]&lt;=[.M$2]);[.L$3];IF(AND([.C40]&gt;=[.M$2];[.C40]&lt;[.N$2]);[.M$3];IF([.C40]&gt;=[.$N$2];[.$N$3];0)))))))" office:value-type="float" office:value="0" calcext:value-type="float">
            <text:p>0</text:p>
          </table:table-cell>
          <table:table-cell table:style-name="ce4" table:formula="of:=IF(AND([.G40]=[.Q$2]);[.$Q$3];IF(AND([.G40]=[.$R$2]);[.$R$3];0))" office:value-type="float" office:value="0" calcext:value-type="float">
            <text:p>0</text:p>
          </table:table-cell>
          <table:table-cell table:style-name="ce4" table:formula="of:=IF(AND([.H40]=[.U$2]);[.$U$3];IF(AND([.H40]=[.$V$2]);[.$V$3];0))" office:value-type="float" office:value="0" calcext:value-type="float">
            <text:p>0</text:p>
          </table:table-cell>
          <table:table-cell table:style-name="ce4" table:formula="of:=IF(AND([.I40]=[.Q$5]);[.$Q$6];IF(AND([.I40]=[.$R$5]);[.$R$6];IF(AND([.I40]=[.S$5]);[.S$6])))" office:value-type="float" office:value="0" calcext:value-type="float">
            <text:p>0</text:p>
          </table:table-cell>
          <table:table-cell table:style-name="ce4" table:formula="of:=IF(AND([.J40]=[.U$5]);[.$U$6];IF(AND([.J40]=[.$V$5]);[.$V$6];0))" office:value-type="float" office:value="0" calcext:value-type="float">
            <text:p>0</text:p>
          </table:table-cell>
          <table:table-cell table:style-name="ce4" table:formula="of:=SUM([.L40:.Q40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4"/>
          <table:table-cell table:style-name="ce9"/>
          <table:table-cell table:style-name="ce4" table:number-columns-repeated="3"/>
          <table:table-cell table:style-name="ce12"/>
          <table:table-cell table:style-name="ce4" table:number-columns-repeated="2"/>
          <table:table-cell table:style-name="ce4" table:formula="of:=IF(AND([.E41]&gt;=[.$B$2];[.E41]&lt;[.$C$2]);[.$B$3];IF(AND([.E41]&gt;=[.$C$2];[.E41]&lt;[.$D$2]);[.$C$3];IF(AND([.E41]&gt;=[.$D$2];[.E41]&lt;[.$E$2]);[.$D$3];IF([.E41]&gt;=[.$E$2];[.$E$3];0))))" office:value-type="float" office:value="0" calcext:value-type="float">
            <text:p>0</text:p>
          </table:table-cell>
          <table:table-cell table:style-name="ce4" table:formula="of:=IF(AND([.C41]&gt;=[.$H$2];[.C41]&lt;[.$I$2]);[.$H$3];IF(AND([.C41]&gt;=[.$I$2];[.C41]&lt;[.$J$2]);[.$I$3];IF(AND([.C41]&gt;=[.$J$2];[.C41]&lt;[.$K$2]);[.$J$3];IF(AND([.C41]&gt;=[.$K$2];[.C41]&lt;[.$L$2]);[.$K$3];IF(AND([.C41]&gt;=[.L$2];[.C41]&lt;=[.M$2]);[.L$3];IF(AND([.C41]&gt;=[.M$2];[.C41]&lt;[.N$2]);[.M$3];IF([.C41]&gt;=[.$N$2];[.$N$3];0)))))))" office:value-type="float" office:value="0" calcext:value-type="float">
            <text:p>0</text:p>
          </table:table-cell>
          <table:table-cell table:style-name="ce4" table:formula="of:=IF(AND([.G41]=[.Q$2]);[.$Q$3];IF(AND([.G41]=[.$R$2]);[.$R$3];0))" office:value-type="float" office:value="0" calcext:value-type="float">
            <text:p>0</text:p>
          </table:table-cell>
          <table:table-cell table:style-name="ce4" table:formula="of:=IF(AND([.H41]=[.U$2]);[.$U$3];IF(AND([.H41]=[.$V$2]);[.$V$3];0))" office:value-type="float" office:value="0" calcext:value-type="float">
            <text:p>0</text:p>
          </table:table-cell>
          <table:table-cell table:style-name="ce4" table:formula="of:=IF(AND([.I41]=[.Q$5]);[.$Q$6];IF(AND([.I41]=[.$R$5]);[.$R$6];IF(AND([.I41]=[.S$5]);[.S$6])))" office:value-type="float" office:value="0" calcext:value-type="float">
            <text:p>0</text:p>
          </table:table-cell>
          <table:table-cell table:style-name="ce4" table:formula="of:=IF(AND([.J41]=[.U$5]);[.$U$6];IF(AND([.J41]=[.$V$5]);[.$V$6];0))" office:value-type="float" office:value="0" calcext:value-type="float">
            <text:p>0</text:p>
          </table:table-cell>
          <table:table-cell table:style-name="ce4" table:formula="of:=SUM([.L41:.Q41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4"/>
          <table:table-cell table:style-name="ce9"/>
          <table:table-cell table:style-name="ce4" table:number-columns-repeated="3"/>
          <table:table-cell table:style-name="ce12"/>
          <table:table-cell table:style-name="ce4" table:number-columns-repeated="2"/>
          <table:table-cell table:style-name="ce4" table:formula="of:=IF(AND([.E42]&gt;=[.$B$2];[.E42]&lt;[.$C$2]);[.$B$3];IF(AND([.E42]&gt;=[.$C$2];[.E42]&lt;[.$D$2]);[.$C$3];IF(AND([.E42]&gt;=[.$D$2];[.E42]&lt;[.$E$2]);[.$D$3];IF([.E42]&gt;=[.$E$2];[.$E$3];0))))" office:value-type="float" office:value="0" calcext:value-type="float">
            <text:p>0</text:p>
          </table:table-cell>
          <table:table-cell table:style-name="ce4" table:formula="of:=IF(AND([.C42]&gt;=[.$H$2];[.C42]&lt;[.$I$2]);[.$H$3];IF(AND([.C42]&gt;=[.$I$2];[.C42]&lt;[.$J$2]);[.$I$3];IF(AND([.C42]&gt;=[.$J$2];[.C42]&lt;[.$K$2]);[.$J$3];IF(AND([.C42]&gt;=[.$K$2];[.C42]&lt;[.$L$2]);[.$K$3];IF(AND([.C42]&gt;=[.L$2];[.C42]&lt;=[.M$2]);[.L$3];IF(AND([.C42]&gt;=[.M$2];[.C42]&lt;[.N$2]);[.M$3];IF([.C42]&gt;=[.$N$2];[.$N$3];0)))))))" office:value-type="float" office:value="0" calcext:value-type="float">
            <text:p>0</text:p>
          </table:table-cell>
          <table:table-cell table:style-name="ce4" table:formula="of:=IF(AND([.G42]=[.Q$2]);[.$Q$3];IF(AND([.G42]=[.$R$2]);[.$R$3];0))" office:value-type="float" office:value="0" calcext:value-type="float">
            <text:p>0</text:p>
          </table:table-cell>
          <table:table-cell table:style-name="ce4" table:formula="of:=IF(AND([.H42]=[.U$2]);[.$U$3];IF(AND([.H42]=[.$V$2]);[.$V$3];0))" office:value-type="float" office:value="0" calcext:value-type="float">
            <text:p>0</text:p>
          </table:table-cell>
          <table:table-cell table:style-name="ce4" table:formula="of:=IF(AND([.I42]=[.Q$5]);[.$Q$6];IF(AND([.I42]=[.$R$5]);[.$R$6];IF(AND([.I42]=[.S$5]);[.S$6])))" office:value-type="float" office:value="0" calcext:value-type="float">
            <text:p>0</text:p>
          </table:table-cell>
          <table:table-cell table:style-name="ce4" table:formula="of:=IF(AND([.J42]=[.U$5]);[.$U$6];IF(AND([.J42]=[.$V$5]);[.$V$6];0))" office:value-type="float" office:value="0" calcext:value-type="float">
            <text:p>0</text:p>
          </table:table-cell>
          <table:table-cell table:style-name="ce4" table:formula="of:=SUM([.L42:.Q42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/>
          <table:table-cell table:style-name="ce9" table:number-columns-repeated="4"/>
          <table:table-cell table:style-name="ce12"/>
          <table:table-cell table:style-name="ce9"/>
          <table:table-cell table:style-name="ce4"/>
          <table:table-cell table:style-name="ce4" table:formula="of:=IF(AND([.E43]&gt;=[.$B$2];[.E43]&lt;[.$C$2]);[.$B$3];IF(AND([.E43]&gt;=[.$C$2];[.E43]&lt;[.$D$2]);[.$C$3];IF(AND([.E43]&gt;=[.$D$2];[.E43]&lt;[.$E$2]);[.$D$3];IF([.E43]&gt;=[.$E$2];[.$E$3];0))))" office:value-type="float" office:value="0" calcext:value-type="float">
            <text:p>0</text:p>
          </table:table-cell>
          <table:table-cell table:style-name="ce4" table:formula="of:=IF(AND([.C43]&gt;=[.$H$2];[.C43]&lt;[.$I$2]);[.$H$3];IF(AND([.C43]&gt;=[.$I$2];[.C43]&lt;[.$J$2]);[.$I$3];IF(AND([.C43]&gt;=[.$J$2];[.C43]&lt;[.$K$2]);[.$J$3];IF(AND([.C43]&gt;=[.$K$2];[.C43]&lt;[.$L$2]);[.$K$3];IF(AND([.C43]&gt;=[.L$2];[.C43]&lt;=[.M$2]);[.L$3];IF(AND([.C43]&gt;=[.M$2];[.C43]&lt;[.N$2]);[.M$3];IF([.C43]&gt;=[.$N$2];[.$N$3];0)))))))" office:value-type="float" office:value="0" calcext:value-type="float">
            <text:p>0</text:p>
          </table:table-cell>
          <table:table-cell table:style-name="ce4" table:formula="of:=IF(AND([.G43]=[.Q$2]);[.$Q$3];IF(AND([.G43]=[.$R$2]);[.$R$3];0))" office:value-type="float" office:value="0" calcext:value-type="float">
            <text:p>0</text:p>
          </table:table-cell>
          <table:table-cell table:style-name="ce4" table:formula="of:=IF(AND([.H43]=[.U$2]);[.$U$3];IF(AND([.H43]=[.$V$2]);[.$V$3];0))" office:value-type="float" office:value="0" calcext:value-type="float">
            <text:p>0</text:p>
          </table:table-cell>
          <table:table-cell table:style-name="ce4" table:formula="of:=IF(AND([.I43]=[.Q$5]);[.$Q$6];IF(AND([.I43]=[.$R$5]);[.$R$6];IF(AND([.I43]=[.S$5]);[.S$6])))" office:value-type="float" office:value="0" calcext:value-type="float">
            <text:p>0</text:p>
          </table:table-cell>
          <table:table-cell table:style-name="ce4" table:formula="of:=IF(AND([.J43]=[.U$5]);[.$U$6];IF(AND([.J43]=[.$V$5]);[.$V$6];0))" office:value-type="float" office:value="0" calcext:value-type="float">
            <text:p>0</text:p>
          </table:table-cell>
          <table:table-cell table:style-name="ce4" table:formula="of:=SUM([.L43:.Q43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/>
          <table:table-cell table:style-name="ce9" table:number-columns-repeated="4"/>
          <table:table-cell table:style-name="ce12"/>
          <table:table-cell table:style-name="ce9"/>
          <table:table-cell table:style-name="ce4"/>
          <table:table-cell table:style-name="ce4" table:formula="of:=IF(AND([.E44]&gt;=[.$B$2];[.E44]&lt;[.$C$2]);[.$B$3];IF(AND([.E44]&gt;=[.$C$2];[.E44]&lt;[.$D$2]);[.$C$3];IF(AND([.E44]&gt;=[.$D$2];[.E44]&lt;[.$E$2]);[.$D$3];IF([.E44]&gt;=[.$E$2];[.$E$3];0))))" office:value-type="float" office:value="0" calcext:value-type="float">
            <text:p>0</text:p>
          </table:table-cell>
          <table:table-cell table:style-name="ce4" table:formula="of:=IF(AND([.C44]&gt;=[.$H$2];[.C44]&lt;[.$I$2]);[.$H$3];IF(AND([.C44]&gt;=[.$I$2];[.C44]&lt;[.$J$2]);[.$I$3];IF(AND([.C44]&gt;=[.$J$2];[.C44]&lt;[.$K$2]);[.$J$3];IF(AND([.C44]&gt;=[.$K$2];[.C44]&lt;[.$L$2]);[.$K$3];IF(AND([.C44]&gt;=[.L$2];[.C44]&lt;=[.M$2]);[.L$3];IF(AND([.C44]&gt;=[.M$2];[.C44]&lt;[.N$2]);[.M$3];IF([.C44]&gt;=[.$N$2];[.$N$3];0)))))))" office:value-type="float" office:value="0" calcext:value-type="float">
            <text:p>0</text:p>
          </table:table-cell>
          <table:table-cell table:style-name="ce4" table:formula="of:=IF(AND([.G44]=[.Q$2]);[.$Q$3];IF(AND([.G44]=[.$R$2]);[.$R$3];0))" office:value-type="float" office:value="0" calcext:value-type="float">
            <text:p>0</text:p>
          </table:table-cell>
          <table:table-cell table:style-name="ce4" table:formula="of:=IF(AND([.H44]=[.U$2]);[.$U$3];IF(AND([.H44]=[.$V$2]);[.$V$3];0))" office:value-type="float" office:value="0" calcext:value-type="float">
            <text:p>0</text:p>
          </table:table-cell>
          <table:table-cell table:style-name="ce4" table:formula="of:=IF(AND([.I44]=[.Q$5]);[.$Q$6];IF(AND([.I44]=[.$R$5]);[.$R$6];IF(AND([.I44]=[.S$5]);[.S$6])))" office:value-type="float" office:value="0" calcext:value-type="float">
            <text:p>0</text:p>
          </table:table-cell>
          <table:table-cell table:style-name="ce4" table:formula="of:=IF(AND([.J44]=[.U$5]);[.$U$6];IF(AND([.J44]=[.$V$5]);[.$V$6];0))" office:value-type="float" office:value="0" calcext:value-type="float">
            <text:p>0</text:p>
          </table:table-cell>
          <table:table-cell table:style-name="ce4" table:formula="of:=SUM([.L44:.Q44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/>
          <table:table-cell table:style-name="ce9" table:number-columns-repeated="4"/>
          <table:table-cell table:style-name="ce12"/>
          <table:table-cell table:style-name="ce9"/>
          <table:table-cell table:style-name="ce4"/>
          <table:table-cell table:style-name="ce4" table:formula="of:=IF(AND([.E45]&gt;=[.$B$2];[.E45]&lt;[.$C$2]);[.$B$3];IF(AND([.E45]&gt;=[.$C$2];[.E45]&lt;[.$D$2]);[.$C$3];IF(AND([.E45]&gt;=[.$D$2];[.E45]&lt;[.$E$2]);[.$D$3];IF([.E45]&gt;=[.$E$2];[.$E$3];0))))" office:value-type="float" office:value="0" calcext:value-type="float">
            <text:p>0</text:p>
          </table:table-cell>
          <table:table-cell table:style-name="ce4" table:formula="of:=IF(AND([.C45]&gt;=[.$H$2];[.C45]&lt;[.$I$2]);[.$H$3];IF(AND([.C45]&gt;=[.$I$2];[.C45]&lt;[.$J$2]);[.$I$3];IF(AND([.C45]&gt;=[.$J$2];[.C45]&lt;[.$K$2]);[.$J$3];IF(AND([.C45]&gt;=[.$K$2];[.C45]&lt;[.$L$2]);[.$K$3];IF(AND([.C45]&gt;=[.L$2];[.C45]&lt;=[.M$2]);[.L$3];IF(AND([.C45]&gt;=[.M$2];[.C45]&lt;[.N$2]);[.M$3];IF([.C45]&gt;=[.$N$2];[.$N$3];0)))))))" office:value-type="float" office:value="0" calcext:value-type="float">
            <text:p>0</text:p>
          </table:table-cell>
          <table:table-cell table:style-name="ce4" table:formula="of:=IF(AND([.G45]=[.Q$2]);[.$Q$3];IF(AND([.G45]=[.$R$2]);[.$R$3];0))" office:value-type="float" office:value="0" calcext:value-type="float">
            <text:p>0</text:p>
          </table:table-cell>
          <table:table-cell table:style-name="ce4" table:formula="of:=IF(AND([.H45]=[.U$2]);[.$U$3];IF(AND([.H45]=[.$V$2]);[.$V$3];0))" office:value-type="float" office:value="0" calcext:value-type="float">
            <text:p>0</text:p>
          </table:table-cell>
          <table:table-cell table:style-name="ce4" table:formula="of:=IF(AND([.I45]=[.Q$5]);[.$Q$6];IF(AND([.I45]=[.$R$5]);[.$R$6];IF(AND([.I45]=[.S$5]);[.S$6])))" office:value-type="float" office:value="0" calcext:value-type="float">
            <text:p>0</text:p>
          </table:table-cell>
          <table:table-cell table:style-name="ce4" table:formula="of:=IF(AND([.J45]=[.U$5]);[.$U$6];IF(AND([.J45]=[.$V$5]);[.$V$6];0))" office:value-type="float" office:value="0" calcext:value-type="float">
            <text:p>0</text:p>
          </table:table-cell>
          <table:table-cell table:style-name="ce4" table:formula="of:=SUM([.L45:.Q45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/>
          <table:table-cell table:style-name="ce9" table:number-columns-repeated="4"/>
          <table:table-cell table:style-name="ce12"/>
          <table:table-cell table:style-name="ce9"/>
          <table:table-cell table:style-name="ce4"/>
          <table:table-cell table:style-name="ce4" table:formula="of:=IF(AND([.E46]&gt;=[.$B$2];[.E46]&lt;[.$C$2]);[.$B$3];IF(AND([.E46]&gt;=[.$C$2];[.E46]&lt;[.$D$2]);[.$C$3];IF(AND([.E46]&gt;=[.$D$2];[.E46]&lt;[.$E$2]);[.$D$3];IF([.E46]&gt;=[.$E$2];[.$E$3];0))))" office:value-type="float" office:value="0" calcext:value-type="float">
            <text:p>0</text:p>
          </table:table-cell>
          <table:table-cell table:style-name="ce4" table:formula="of:=IF(AND([.C46]&gt;=[.$H$2];[.C46]&lt;[.$I$2]);[.$H$3];IF(AND([.C46]&gt;=[.$I$2];[.C46]&lt;[.$J$2]);[.$I$3];IF(AND([.C46]&gt;=[.$J$2];[.C46]&lt;[.$K$2]);[.$J$3];IF(AND([.C46]&gt;=[.$K$2];[.C46]&lt;[.$L$2]);[.$K$3];IF(AND([.C46]&gt;=[.L$2];[.C46]&lt;=[.M$2]);[.L$3];IF(AND([.C46]&gt;=[.M$2];[.C46]&lt;[.N$2]);[.M$3];IF([.C46]&gt;=[.$N$2];[.$N$3];0)))))))" office:value-type="float" office:value="0" calcext:value-type="float">
            <text:p>0</text:p>
          </table:table-cell>
          <table:table-cell table:style-name="ce4" table:formula="of:=IF(AND([.G46]=[.Q$2]);[.$Q$3];IF(AND([.G46]=[.$R$2]);[.$R$3];0))" office:value-type="float" office:value="0" calcext:value-type="float">
            <text:p>0</text:p>
          </table:table-cell>
          <table:table-cell table:style-name="ce4" table:formula="of:=IF(AND([.H46]=[.U$2]);[.$U$3];IF(AND([.H46]=[.$V$2]);[.$V$3];0))" office:value-type="float" office:value="0" calcext:value-type="float">
            <text:p>0</text:p>
          </table:table-cell>
          <table:table-cell table:style-name="ce4" table:formula="of:=IF(AND([.I46]=[.Q$5]);[.$Q$6];IF(AND([.I46]=[.$R$5]);[.$R$6];IF(AND([.I46]=[.S$5]);[.S$6])))" office:value-type="float" office:value="0" calcext:value-type="float">
            <text:p>0</text:p>
          </table:table-cell>
          <table:table-cell table:style-name="ce4" table:formula="of:=IF(AND([.J46]=[.U$5]);[.$U$6];IF(AND([.J46]=[.$V$5]);[.$V$6];0))" office:value-type="float" office:value="0" calcext:value-type="float">
            <text:p>0</text:p>
          </table:table-cell>
          <table:table-cell table:style-name="ce4" table:formula="of:=SUM([.L46:.Q46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/>
          <table:table-cell table:style-name="ce9" table:number-columns-repeated="4"/>
          <table:table-cell table:style-name="ce12"/>
          <table:table-cell table:style-name="ce9"/>
          <table:table-cell table:style-name="ce4"/>
          <table:table-cell table:style-name="ce4" table:formula="of:=IF(AND([.E47]&gt;=[.$B$2];[.E47]&lt;[.$C$2]);[.$B$3];IF(AND([.E47]&gt;=[.$C$2];[.E47]&lt;[.$D$2]);[.$C$3];IF(AND([.E47]&gt;=[.$D$2];[.E47]&lt;[.$E$2]);[.$D$3];IF([.E47]&gt;=[.$E$2];[.$E$3];0))))" office:value-type="float" office:value="0" calcext:value-type="float">
            <text:p>0</text:p>
          </table:table-cell>
          <table:table-cell table:style-name="ce4" table:formula="of:=IF(AND([.C47]&gt;=[.$H$2];[.C47]&lt;[.$I$2]);[.$H$3];IF(AND([.C47]&gt;=[.$I$2];[.C47]&lt;[.$J$2]);[.$I$3];IF(AND([.C47]&gt;=[.$J$2];[.C47]&lt;[.$K$2]);[.$J$3];IF(AND([.C47]&gt;=[.$K$2];[.C47]&lt;[.$L$2]);[.$K$3];IF(AND([.C47]&gt;=[.L$2];[.C47]&lt;=[.M$2]);[.L$3];IF(AND([.C47]&gt;=[.M$2];[.C47]&lt;[.N$2]);[.M$3];IF([.C47]&gt;=[.$N$2];[.$N$3];0)))))))" office:value-type="float" office:value="0" calcext:value-type="float">
            <text:p>0</text:p>
          </table:table-cell>
          <table:table-cell table:style-name="ce4" table:formula="of:=IF(AND([.G47]=[.Q$2]);[.$Q$3];IF(AND([.G47]=[.$R$2]);[.$R$3];0))" office:value-type="float" office:value="0" calcext:value-type="float">
            <text:p>0</text:p>
          </table:table-cell>
          <table:table-cell table:style-name="ce4" table:formula="of:=IF(AND([.H47]=[.U$2]);[.$U$3];IF(AND([.H47]=[.$V$2]);[.$V$3];0))" office:value-type="float" office:value="0" calcext:value-type="float">
            <text:p>0</text:p>
          </table:table-cell>
          <table:table-cell table:style-name="ce4" table:formula="of:=IF(AND([.I47]=[.Q$5]);[.$Q$6];IF(AND([.I47]=[.$R$5]);[.$R$6];IF(AND([.I47]=[.S$5]);[.S$6])))" office:value-type="float" office:value="0" calcext:value-type="float">
            <text:p>0</text:p>
          </table:table-cell>
          <table:table-cell table:style-name="ce4" table:formula="of:=IF(AND([.J47]=[.U$5]);[.$U$6];IF(AND([.J47]=[.$V$5]);[.$V$6];0))" office:value-type="float" office:value="0" calcext:value-type="float">
            <text:p>0</text:p>
          </table:table-cell>
          <table:table-cell table:style-name="ce4" table:formula="of:=SUM([.L47:.Q47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/>
          <table:table-cell table:style-name="ce9" table:number-columns-repeated="4"/>
          <table:table-cell table:style-name="ce12"/>
          <table:table-cell table:style-name="ce9"/>
          <table:table-cell table:style-name="ce4"/>
          <table:table-cell table:style-name="ce4" table:formula="of:=IF(AND([.E48]&gt;=[.$B$2];[.E48]&lt;[.$C$2]);[.$B$3];IF(AND([.E48]&gt;=[.$C$2];[.E48]&lt;[.$D$2]);[.$C$3];IF(AND([.E48]&gt;=[.$D$2];[.E48]&lt;[.$E$2]);[.$D$3];IF([.E48]&gt;=[.$E$2];[.$E$3];0))))" office:value-type="float" office:value="0" calcext:value-type="float">
            <text:p>0</text:p>
          </table:table-cell>
          <table:table-cell table:style-name="ce4" table:formula="of:=IF(AND([.C48]&gt;=[.$H$2];[.C48]&lt;[.$I$2]);[.$H$3];IF(AND([.C48]&gt;=[.$I$2];[.C48]&lt;[.$J$2]);[.$I$3];IF(AND([.C48]&gt;=[.$J$2];[.C48]&lt;[.$K$2]);[.$J$3];IF(AND([.C48]&gt;=[.$K$2];[.C48]&lt;[.$L$2]);[.$K$3];IF(AND([.C48]&gt;=[.L$2];[.C48]&lt;=[.M$2]);[.L$3];IF(AND([.C48]&gt;=[.M$2];[.C48]&lt;[.N$2]);[.M$3];IF([.C48]&gt;=[.$N$2];[.$N$3];0)))))))" office:value-type="float" office:value="0" calcext:value-type="float">
            <text:p>0</text:p>
          </table:table-cell>
          <table:table-cell table:style-name="ce4" table:formula="of:=IF(AND([.G48]=[.Q$2]);[.$Q$3];IF(AND([.G48]=[.$R$2]);[.$R$3];0))" office:value-type="float" office:value="0" calcext:value-type="float">
            <text:p>0</text:p>
          </table:table-cell>
          <table:table-cell table:style-name="ce4" table:formula="of:=IF(AND([.H48]=[.U$2]);[.$U$3];IF(AND([.H48]=[.$V$2]);[.$V$3];0))" office:value-type="float" office:value="0" calcext:value-type="float">
            <text:p>0</text:p>
          </table:table-cell>
          <table:table-cell table:style-name="ce4" table:formula="of:=IF(AND([.I48]=[.Q$5]);[.$Q$6];IF(AND([.I48]=[.$R$5]);[.$R$6];IF(AND([.I48]=[.S$5]);[.S$6])))" office:value-type="float" office:value="0" calcext:value-type="float">
            <text:p>0</text:p>
          </table:table-cell>
          <table:table-cell table:style-name="ce4" table:formula="of:=IF(AND([.J48]=[.U$5]);[.$U$6];IF(AND([.J48]=[.$V$5]);[.$V$6];0))" office:value-type="float" office:value="0" calcext:value-type="float">
            <text:p>0</text:p>
          </table:table-cell>
          <table:table-cell table:style-name="ce4" table:formula="of:=SUM([.L48:.Q48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8"/>
          <table:table-cell table:style-name="ce12"/>
          <table:table-cell table:style-name="ce4" table:number-columns-repeated="2"/>
          <table:table-cell table:style-name="ce4" table:formula="of:=IF(AND([.E49]&gt;=[.$B$2];[.E49]&lt;[.$C$2]);[.$B$3];IF(AND([.E49]&gt;=[.$C$2];[.E49]&lt;[.$D$2]);[.$C$3];IF(AND([.E49]&gt;=[.$D$2];[.E49]&lt;[.$E$2]);[.$D$3];IF([.E49]&gt;=[.$E$2];[.$E$3];0))))" office:value-type="float" office:value="0" calcext:value-type="float">
            <text:p>0</text:p>
          </table:table-cell>
          <table:table-cell table:style-name="ce4" table:formula="of:=IF(AND([.C49]&gt;=[.$H$2];[.C49]&lt;[.$I$2]);[.$H$3];IF(AND([.C49]&gt;=[.$I$2];[.C49]&lt;[.$J$2]);[.$I$3];IF(AND([.C49]&gt;=[.$J$2];[.C49]&lt;[.$K$2]);[.$J$3];IF(AND([.C49]&gt;=[.$K$2];[.C49]&lt;[.$L$2]);[.$K$3];IF(AND([.C49]&gt;=[.L$2];[.C49]&lt;=[.M$2]);[.L$3];IF(AND([.C49]&gt;=[.M$2];[.C49]&lt;[.N$2]);[.M$3];IF([.C49]&gt;=[.$N$2];[.$N$3];0)))))))" office:value-type="float" office:value="0" calcext:value-type="float">
            <text:p>0</text:p>
          </table:table-cell>
          <table:table-cell table:style-name="ce4" table:formula="of:=IF(AND([.G49]=[.Q$2]);[.$Q$3];IF(AND([.G49]=[.$R$2]);[.$R$3];0))" office:value-type="float" office:value="0" calcext:value-type="float">
            <text:p>0</text:p>
          </table:table-cell>
          <table:table-cell table:style-name="ce4" table:formula="of:=IF(AND([.H49]=[.U$2]);[.$U$3];IF(AND([.H49]=[.$V$2]);[.$V$3];0))" office:value-type="float" office:value="0" calcext:value-type="float">
            <text:p>0</text:p>
          </table:table-cell>
          <table:table-cell table:style-name="ce4" table:formula="of:=IF(AND([.I49]=[.Q$5]);[.$Q$6];IF(AND([.I49]=[.$R$5]);[.$R$6];IF(AND([.I49]=[.S$5]);[.S$6])))" office:value-type="float" office:value="0" calcext:value-type="float">
            <text:p>0</text:p>
          </table:table-cell>
          <table:table-cell table:style-name="ce4" table:formula="of:=IF(AND([.J49]=[.U$5]);[.$U$6];IF(AND([.J49]=[.$V$5]);[.$V$6];0))" office:value-type="float" office:value="0" calcext:value-type="float">
            <text:p>0</text:p>
          </table:table-cell>
          <table:table-cell table:style-name="ce4" table:formula="of:=SUM([.L49:.Q49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8"/>
          <table:table-cell table:style-name="ce12"/>
          <table:table-cell table:style-name="ce4" table:number-columns-repeated="2"/>
          <table:table-cell table:style-name="ce4" table:formula="of:=IF(AND([.E50]&gt;=[.$B$2];[.E50]&lt;[.$C$2]);[.$B$3];IF(AND([.E50]&gt;=[.$C$2];[.E50]&lt;[.$D$2]);[.$C$3];IF(AND([.E50]&gt;=[.$D$2];[.E50]&lt;[.$E$2]);[.$D$3];IF([.E50]&gt;=[.$E$2];[.$E$3];0))))" office:value-type="float" office:value="0" calcext:value-type="float">
            <text:p>0</text:p>
          </table:table-cell>
          <table:table-cell table:style-name="ce4" table:formula="of:=IF(AND([.C50]&gt;=[.$H$2];[.C50]&lt;[.$I$2]);[.$H$3];IF(AND([.C50]&gt;=[.$I$2];[.C50]&lt;[.$J$2]);[.$I$3];IF(AND([.C50]&gt;=[.$J$2];[.C50]&lt;[.$K$2]);[.$J$3];IF(AND([.C50]&gt;=[.$K$2];[.C50]&lt;[.$L$2]);[.$K$3];IF(AND([.C50]&gt;=[.L$2];[.C50]&lt;=[.M$2]);[.L$3];IF(AND([.C50]&gt;=[.M$2];[.C50]&lt;[.N$2]);[.M$3];IF([.C50]&gt;=[.$N$2];[.$N$3];0)))))))" office:value-type="float" office:value="0" calcext:value-type="float">
            <text:p>0</text:p>
          </table:table-cell>
          <table:table-cell table:style-name="ce4" table:formula="of:=IF(AND([.G50]=[.Q$2]);[.$Q$3];IF(AND([.G50]=[.$R$2]);[.$R$3];0))" office:value-type="float" office:value="0" calcext:value-type="float">
            <text:p>0</text:p>
          </table:table-cell>
          <table:table-cell table:style-name="ce4" table:formula="of:=IF(AND([.H50]=[.U$2]);[.$U$3];IF(AND([.H50]=[.$V$2]);[.$V$3];0))" office:value-type="float" office:value="0" calcext:value-type="float">
            <text:p>0</text:p>
          </table:table-cell>
          <table:table-cell table:style-name="ce4" table:formula="of:=IF(AND([.I50]=[.Q$5]);[.$Q$6];IF(AND([.I50]=[.$R$5]);[.$R$6];IF(AND([.I50]=[.S$5]);[.S$6])))" office:value-type="float" office:value="0" calcext:value-type="float">
            <text:p>0</text:p>
          </table:table-cell>
          <table:table-cell table:style-name="ce4" table:formula="of:=IF(AND([.J50]=[.U$5]);[.$U$6];IF(AND([.J50]=[.$V$5]);[.$V$6];0))" office:value-type="float" office:value="0" calcext:value-type="float">
            <text:p>0</text:p>
          </table:table-cell>
          <table:table-cell table:style-name="ce4" table:formula="of:=SUM([.L50:.Q50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8"/>
          <table:table-cell table:style-name="ce12"/>
          <table:table-cell table:style-name="ce4" table:number-columns-repeated="2"/>
          <table:table-cell table:style-name="ce4" table:formula="of:=IF(AND([.E51]&gt;=[.$B$2];[.E51]&lt;[.$C$2]);[.$B$3];IF(AND([.E51]&gt;=[.$C$2];[.E51]&lt;[.$D$2]);[.$C$3];IF(AND([.E51]&gt;=[.$D$2];[.E51]&lt;[.$E$2]);[.$D$3];IF([.E51]&gt;=[.$E$2];[.$E$3];0))))" office:value-type="float" office:value="0" calcext:value-type="float">
            <text:p>0</text:p>
          </table:table-cell>
          <table:table-cell table:style-name="ce4" table:formula="of:=IF(AND([.C51]&gt;=[.$H$2];[.C51]&lt;[.$I$2]);[.$H$3];IF(AND([.C51]&gt;=[.$I$2];[.C51]&lt;[.$J$2]);[.$I$3];IF(AND([.C51]&gt;=[.$J$2];[.C51]&lt;[.$K$2]);[.$J$3];IF(AND([.C51]&gt;=[.$K$2];[.C51]&lt;[.$L$2]);[.$K$3];IF(AND([.C51]&gt;=[.L$2];[.C51]&lt;=[.M$2]);[.L$3];IF(AND([.C51]&gt;=[.M$2];[.C51]&lt;[.N$2]);[.M$3];IF([.C51]&gt;=[.$N$2];[.$N$3];0)))))))" office:value-type="float" office:value="0" calcext:value-type="float">
            <text:p>0</text:p>
          </table:table-cell>
          <table:table-cell table:style-name="ce4" table:formula="of:=IF(AND([.G51]=[.Q$2]);[.$Q$3];IF(AND([.G51]=[.$R$2]);[.$R$3];0))" office:value-type="float" office:value="0" calcext:value-type="float">
            <text:p>0</text:p>
          </table:table-cell>
          <table:table-cell table:style-name="ce4" table:formula="of:=IF(AND([.H51]=[.U$2]);[.$U$3];IF(AND([.H51]=[.$V$2]);[.$V$3];0))" office:value-type="float" office:value="0" calcext:value-type="float">
            <text:p>0</text:p>
          </table:table-cell>
          <table:table-cell table:style-name="ce4" table:formula="of:=IF(AND([.I51]=[.Q$5]);[.$Q$6];IF(AND([.I51]=[.$R$5]);[.$R$6];IF(AND([.I51]=[.S$5]);[.S$6])))" office:value-type="float" office:value="0" calcext:value-type="float">
            <text:p>0</text:p>
          </table:table-cell>
          <table:table-cell table:style-name="ce4" table:formula="of:=IF(AND([.J51]=[.U$5]);[.$U$6];IF(AND([.J51]=[.$V$5]);[.$V$6];0))" office:value-type="float" office:value="0" calcext:value-type="float">
            <text:p>0</text:p>
          </table:table-cell>
          <table:table-cell table:style-name="ce4" table:formula="of:=SUM([.L51:.Q51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8"/>
          <table:table-cell table:style-name="ce12"/>
          <table:table-cell table:style-name="ce4" table:number-columns-repeated="2"/>
          <table:table-cell table:style-name="ce4" table:formula="of:=IF(AND([.E52]&gt;=[.$B$2];[.E52]&lt;[.$C$2]);[.$B$3];IF(AND([.E52]&gt;=[.$C$2];[.E52]&lt;[.$D$2]);[.$C$3];IF(AND([.E52]&gt;=[.$D$2];[.E52]&lt;[.$E$2]);[.$D$3];IF([.E52]&gt;=[.$E$2];[.$E$3];0))))" office:value-type="float" office:value="0" calcext:value-type="float">
            <text:p>0</text:p>
          </table:table-cell>
          <table:table-cell table:style-name="ce4" table:formula="of:=IF(AND([.C52]&gt;=[.$H$2];[.C52]&lt;[.$I$2]);[.$H$3];IF(AND([.C52]&gt;=[.$I$2];[.C52]&lt;[.$J$2]);[.$I$3];IF(AND([.C52]&gt;=[.$J$2];[.C52]&lt;[.$K$2]);[.$J$3];IF(AND([.C52]&gt;=[.$K$2];[.C52]&lt;[.$L$2]);[.$K$3];IF(AND([.C52]&gt;=[.L$2];[.C52]&lt;=[.M$2]);[.L$3];IF(AND([.C52]&gt;=[.M$2];[.C52]&lt;[.N$2]);[.M$3];IF([.C52]&gt;=[.$N$2];[.$N$3];0)))))))" office:value-type="float" office:value="0" calcext:value-type="float">
            <text:p>0</text:p>
          </table:table-cell>
          <table:table-cell table:style-name="ce4" table:formula="of:=IF(AND([.G52]=[.Q$2]);[.$Q$3];IF(AND([.G52]=[.$R$2]);[.$R$3];0))" office:value-type="float" office:value="0" calcext:value-type="float">
            <text:p>0</text:p>
          </table:table-cell>
          <table:table-cell table:style-name="ce4" table:formula="of:=IF(AND([.H52]=[.U$2]);[.$U$3];IF(AND([.H52]=[.$V$2]);[.$V$3];0))" office:value-type="float" office:value="0" calcext:value-type="float">
            <text:p>0</text:p>
          </table:table-cell>
          <table:table-cell table:style-name="ce4" table:formula="of:=IF(AND([.I52]=[.Q$5]);[.$Q$6];IF(AND([.I52]=[.$R$5]);[.$R$6];IF(AND([.I52]=[.S$5]);[.S$6])))" office:value-type="float" office:value="0" calcext:value-type="float">
            <text:p>0</text:p>
          </table:table-cell>
          <table:table-cell table:style-name="ce4" table:formula="of:=IF(AND([.J52]=[.U$5]);[.$U$6];IF(AND([.J52]=[.$V$5]);[.$V$6];0))" office:value-type="float" office:value="0" calcext:value-type="float">
            <text:p>0</text:p>
          </table:table-cell>
          <table:table-cell table:style-name="ce4" table:formula="of:=SUM([.L52:.Q52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8"/>
          <table:table-cell table:style-name="ce12"/>
          <table:table-cell table:style-name="ce4" table:number-columns-repeated="2"/>
          <table:table-cell table:style-name="ce4" table:formula="of:=IF(AND([.E53]&gt;=[.$B$2];[.E53]&lt;[.$C$2]);[.$B$3];IF(AND([.E53]&gt;=[.$C$2];[.E53]&lt;[.$D$2]);[.$C$3];IF(AND([.E53]&gt;=[.$D$2];[.E53]&lt;[.$E$2]);[.$D$3];IF([.E53]&gt;=[.$E$2];[.$E$3];0))))" office:value-type="float" office:value="0" calcext:value-type="float">
            <text:p>0</text:p>
          </table:table-cell>
          <table:table-cell table:style-name="ce4" table:formula="of:=IF(AND([.C53]&gt;=[.$H$2];[.C53]&lt;[.$I$2]);[.$H$3];IF(AND([.C53]&gt;=[.$I$2];[.C53]&lt;[.$J$2]);[.$I$3];IF(AND([.C53]&gt;=[.$J$2];[.C53]&lt;[.$K$2]);[.$J$3];IF(AND([.C53]&gt;=[.$K$2];[.C53]&lt;[.$L$2]);[.$K$3];IF(AND([.C53]&gt;=[.L$2];[.C53]&lt;=[.M$2]);[.L$3];IF(AND([.C53]&gt;=[.M$2];[.C53]&lt;[.N$2]);[.M$3];IF([.C53]&gt;=[.$N$2];[.$N$3];0)))))))" office:value-type="float" office:value="0" calcext:value-type="float">
            <text:p>0</text:p>
          </table:table-cell>
          <table:table-cell table:style-name="ce4" table:formula="of:=IF(AND([.G53]=[.Q$2]);[.$Q$3];IF(AND([.G53]=[.$R$2]);[.$R$3];0))" office:value-type="float" office:value="0" calcext:value-type="float">
            <text:p>0</text:p>
          </table:table-cell>
          <table:table-cell table:style-name="ce4" table:formula="of:=IF(AND([.H53]=[.U$2]);[.$U$3];IF(AND([.H53]=[.$V$2]);[.$V$3];0))" office:value-type="float" office:value="0" calcext:value-type="float">
            <text:p>0</text:p>
          </table:table-cell>
          <table:table-cell table:style-name="ce4" table:formula="of:=IF(AND([.I53]=[.Q$5]);[.$Q$6];IF(AND([.I53]=[.$R$5]);[.$R$6];IF(AND([.I53]=[.S$5]);[.S$6])))" office:value-type="float" office:value="0" calcext:value-type="float">
            <text:p>0</text:p>
          </table:table-cell>
          <table:table-cell table:style-name="ce4" table:formula="of:=IF(AND([.J53]=[.U$5]);[.$U$6];IF(AND([.J53]=[.$V$5]);[.$V$6];0))" office:value-type="float" office:value="0" calcext:value-type="float">
            <text:p>0</text:p>
          </table:table-cell>
          <table:table-cell table:style-name="ce4" table:formula="of:=SUM([.L53:.Q53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 table:number-columns-repeated="2"/>
          <table:table-cell table:style-name="ce9" table:number-columns-repeated="3"/>
          <table:table-cell table:style-name="ce12"/>
          <table:table-cell table:style-name="ce9"/>
          <table:table-cell table:style-name="ce4"/>
          <table:table-cell table:style-name="ce4" table:formula="of:=IF(AND([.E54]&gt;=[.$B$2];[.E54]&lt;[.$C$2]);[.$B$3];IF(AND([.E54]&gt;=[.$C$2];[.E54]&lt;[.$D$2]);[.$C$3];IF(AND([.E54]&gt;=[.$D$2];[.E54]&lt;[.$E$2]);[.$D$3];IF([.E54]&gt;=[.$E$2];[.$E$3];0))))" office:value-type="float" office:value="0" calcext:value-type="float">
            <text:p>0</text:p>
          </table:table-cell>
          <table:table-cell table:style-name="ce4" table:formula="of:=IF(AND([.C54]&gt;=[.$H$2];[.C54]&lt;[.$I$2]);[.$H$3];IF(AND([.C54]&gt;=[.$I$2];[.C54]&lt;[.$J$2]);[.$I$3];IF(AND([.C54]&gt;=[.$J$2];[.C54]&lt;[.$K$2]);[.$J$3];IF(AND([.C54]&gt;=[.$K$2];[.C54]&lt;[.$L$2]);[.$K$3];IF(AND([.C54]&gt;=[.L$2];[.C54]&lt;=[.M$2]);[.L$3];IF(AND([.C54]&gt;=[.M$2];[.C54]&lt;[.N$2]);[.M$3];IF([.C54]&gt;=[.$N$2];[.$N$3];0)))))))" office:value-type="float" office:value="0" calcext:value-type="float">
            <text:p>0</text:p>
          </table:table-cell>
          <table:table-cell table:style-name="ce4" table:formula="of:=IF(AND([.G54]=[.Q$2]);[.$Q$3];IF(AND([.G54]=[.$R$2]);[.$R$3];0))" office:value-type="float" office:value="0" calcext:value-type="float">
            <text:p>0</text:p>
          </table:table-cell>
          <table:table-cell table:style-name="ce4" table:formula="of:=IF(AND([.H54]=[.U$2]);[.$U$3];IF(AND([.H54]=[.$V$2]);[.$V$3];0))" office:value-type="float" office:value="0" calcext:value-type="float">
            <text:p>0</text:p>
          </table:table-cell>
          <table:table-cell table:style-name="ce4" table:formula="of:=IF(AND([.I54]=[.Q$5]);[.$Q$6];IF(AND([.I54]=[.$R$5]);[.$R$6];IF(AND([.I54]=[.S$5]);[.S$6])))" office:value-type="float" office:value="0" calcext:value-type="float">
            <text:p>0</text:p>
          </table:table-cell>
          <table:table-cell table:style-name="ce4" table:formula="of:=IF(AND([.J54]=[.U$5]);[.$U$6];IF(AND([.J54]=[.$V$5]);[.$V$6];0))" office:value-type="float" office:value="0" calcext:value-type="float">
            <text:p>0</text:p>
          </table:table-cell>
          <table:table-cell table:style-name="ce4" table:formula="of:=SUM([.L54:.Q54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 table:number-columns-repeated="2"/>
          <table:table-cell table:style-name="ce9" table:number-columns-repeated="3"/>
          <table:table-cell table:style-name="ce12"/>
          <table:table-cell table:style-name="ce9"/>
          <table:table-cell table:style-name="ce4"/>
          <table:table-cell table:style-name="ce4" table:formula="of:=IF(AND([.E55]&gt;=[.$B$2];[.E55]&lt;[.$C$2]);[.$B$3];IF(AND([.E55]&gt;=[.$C$2];[.E55]&lt;[.$D$2]);[.$C$3];IF(AND([.E55]&gt;=[.$D$2];[.E55]&lt;[.$E$2]);[.$D$3];IF([.E55]&gt;=[.$E$2];[.$E$3];0))))" office:value-type="float" office:value="0" calcext:value-type="float">
            <text:p>0</text:p>
          </table:table-cell>
          <table:table-cell table:style-name="ce4" table:formula="of:=IF(AND([.C55]&gt;=[.$H$2];[.C55]&lt;[.$I$2]);[.$H$3];IF(AND([.C55]&gt;=[.$I$2];[.C55]&lt;[.$J$2]);[.$I$3];IF(AND([.C55]&gt;=[.$J$2];[.C55]&lt;[.$K$2]);[.$J$3];IF(AND([.C55]&gt;=[.$K$2];[.C55]&lt;[.$L$2]);[.$K$3];IF(AND([.C55]&gt;=[.L$2];[.C55]&lt;=[.M$2]);[.L$3];IF(AND([.C55]&gt;=[.M$2];[.C55]&lt;[.N$2]);[.M$3];IF([.C55]&gt;=[.$N$2];[.$N$3];0)))))))" office:value-type="float" office:value="0" calcext:value-type="float">
            <text:p>0</text:p>
          </table:table-cell>
          <table:table-cell table:style-name="ce4" table:formula="of:=IF(AND([.G55]=[.Q$2]);[.$Q$3];IF(AND([.G55]=[.$R$2]);[.$R$3];0))" office:value-type="float" office:value="0" calcext:value-type="float">
            <text:p>0</text:p>
          </table:table-cell>
          <table:table-cell table:style-name="ce4" table:formula="of:=IF(AND([.H55]=[.U$2]);[.$U$3];IF(AND([.H55]=[.$V$2]);[.$V$3];0))" office:value-type="float" office:value="0" calcext:value-type="float">
            <text:p>0</text:p>
          </table:table-cell>
          <table:table-cell table:style-name="ce4" table:formula="of:=IF(AND([.I55]=[.Q$5]);[.$Q$6];IF(AND([.I55]=[.$R$5]);[.$R$6];IF(AND([.I55]=[.S$5]);[.S$6])))" office:value-type="float" office:value="0" calcext:value-type="float">
            <text:p>0</text:p>
          </table:table-cell>
          <table:table-cell table:style-name="ce4" table:formula="of:=IF(AND([.J55]=[.U$5]);[.$U$6];IF(AND([.J55]=[.$V$5]);[.$V$6];0))" office:value-type="float" office:value="0" calcext:value-type="float">
            <text:p>0</text:p>
          </table:table-cell>
          <table:table-cell table:style-name="ce4" table:formula="of:=SUM([.L55:.Q55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 table:number-columns-repeated="2"/>
          <table:table-cell table:style-name="ce9" table:number-columns-repeated="3"/>
          <table:table-cell table:style-name="ce12"/>
          <table:table-cell table:style-name="ce9"/>
          <table:table-cell table:style-name="ce4"/>
          <table:table-cell table:style-name="ce4" table:formula="of:=IF(AND([.E56]&gt;=[.$B$2];[.E56]&lt;[.$C$2]);[.$B$3];IF(AND([.E56]&gt;=[.$C$2];[.E56]&lt;[.$D$2]);[.$C$3];IF(AND([.E56]&gt;=[.$D$2];[.E56]&lt;[.$E$2]);[.$D$3];IF([.E56]&gt;=[.$E$2];[.$E$3];0))))" office:value-type="float" office:value="0" calcext:value-type="float">
            <text:p>0</text:p>
          </table:table-cell>
          <table:table-cell table:style-name="ce4" table:formula="of:=IF(AND([.C56]&gt;=[.$H$2];[.C56]&lt;[.$I$2]);[.$H$3];IF(AND([.C56]&gt;=[.$I$2];[.C56]&lt;[.$J$2]);[.$I$3];IF(AND([.C56]&gt;=[.$J$2];[.C56]&lt;[.$K$2]);[.$J$3];IF(AND([.C56]&gt;=[.$K$2];[.C56]&lt;[.$L$2]);[.$K$3];IF(AND([.C56]&gt;=[.L$2];[.C56]&lt;=[.M$2]);[.L$3];IF(AND([.C56]&gt;=[.M$2];[.C56]&lt;[.N$2]);[.M$3];IF([.C56]&gt;=[.$N$2];[.$N$3];0)))))))" office:value-type="float" office:value="0" calcext:value-type="float">
            <text:p>0</text:p>
          </table:table-cell>
          <table:table-cell table:style-name="ce4" table:formula="of:=IF(AND([.G56]=[.Q$2]);[.$Q$3];IF(AND([.G56]=[.$R$2]);[.$R$3];0))" office:value-type="float" office:value="0" calcext:value-type="float">
            <text:p>0</text:p>
          </table:table-cell>
          <table:table-cell table:style-name="ce4" table:formula="of:=IF(AND([.H56]=[.U$2]);[.$U$3];IF(AND([.H56]=[.$V$2]);[.$V$3];0))" office:value-type="float" office:value="0" calcext:value-type="float">
            <text:p>0</text:p>
          </table:table-cell>
          <table:table-cell table:style-name="ce4" table:formula="of:=IF(AND([.I56]=[.Q$5]);[.$Q$6];IF(AND([.I56]=[.$R$5]);[.$R$6];IF(AND([.I56]=[.S$5]);[.S$6])))" office:value-type="float" office:value="0" calcext:value-type="float">
            <text:p>0</text:p>
          </table:table-cell>
          <table:table-cell table:style-name="ce4" table:formula="of:=IF(AND([.J56]=[.U$5]);[.$U$6];IF(AND([.J56]=[.$V$5]);[.$V$6];0))" office:value-type="float" office:value="0" calcext:value-type="float">
            <text:p>0</text:p>
          </table:table-cell>
          <table:table-cell table:style-name="ce4" table:formula="of:=SUM([.L56:.Q56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 table:number-columns-repeated="2"/>
          <table:table-cell table:style-name="ce9" table:number-columns-repeated="3"/>
          <table:table-cell table:style-name="ce12"/>
          <table:table-cell table:style-name="ce9"/>
          <table:table-cell table:style-name="ce4"/>
          <table:table-cell table:style-name="ce4" table:formula="of:=IF(AND([.E57]&gt;=[.$B$2];[.E57]&lt;[.$C$2]);[.$B$3];IF(AND([.E57]&gt;=[.$C$2];[.E57]&lt;[.$D$2]);[.$C$3];IF(AND([.E57]&gt;=[.$D$2];[.E57]&lt;[.$E$2]);[.$D$3];IF([.E57]&gt;=[.$E$2];[.$E$3];0))))" office:value-type="float" office:value="0" calcext:value-type="float">
            <text:p>0</text:p>
          </table:table-cell>
          <table:table-cell table:style-name="ce4" table:formula="of:=IF(AND([.C57]&gt;=[.$H$2];[.C57]&lt;[.$I$2]);[.$H$3];IF(AND([.C57]&gt;=[.$I$2];[.C57]&lt;[.$J$2]);[.$I$3];IF(AND([.C57]&gt;=[.$J$2];[.C57]&lt;[.$K$2]);[.$J$3];IF(AND([.C57]&gt;=[.$K$2];[.C57]&lt;[.$L$2]);[.$K$3];IF(AND([.C57]&gt;=[.L$2];[.C57]&lt;=[.M$2]);[.L$3];IF(AND([.C57]&gt;=[.M$2];[.C57]&lt;[.N$2]);[.M$3];IF([.C57]&gt;=[.$N$2];[.$N$3];0)))))))" office:value-type="float" office:value="0" calcext:value-type="float">
            <text:p>0</text:p>
          </table:table-cell>
          <table:table-cell table:style-name="ce4" table:formula="of:=IF(AND([.G57]=[.Q$2]);[.$Q$3];IF(AND([.G57]=[.$R$2]);[.$R$3];0))" office:value-type="float" office:value="0" calcext:value-type="float">
            <text:p>0</text:p>
          </table:table-cell>
          <table:table-cell table:style-name="ce4" table:formula="of:=IF(AND([.H57]=[.U$2]);[.$U$3];IF(AND([.H57]=[.$V$2]);[.$V$3];0))" office:value-type="float" office:value="0" calcext:value-type="float">
            <text:p>0</text:p>
          </table:table-cell>
          <table:table-cell table:style-name="ce4" table:formula="of:=IF(AND([.I57]=[.Q$5]);[.$Q$6];IF(AND([.I57]=[.$R$5]);[.$R$6];IF(AND([.I57]=[.S$5]);[.S$6])))" office:value-type="float" office:value="0" calcext:value-type="float">
            <text:p>0</text:p>
          </table:table-cell>
          <table:table-cell table:style-name="ce4" table:formula="of:=IF(AND([.J57]=[.U$5]);[.$U$6];IF(AND([.J57]=[.$V$5]);[.$V$6];0))" office:value-type="float" office:value="0" calcext:value-type="float">
            <text:p>0</text:p>
          </table:table-cell>
          <table:table-cell table:style-name="ce4" table:formula="of:=SUM([.L57:.Q57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 table:number-columns-repeated="2"/>
          <table:table-cell table:style-name="ce9" table:number-columns-repeated="3"/>
          <table:table-cell table:style-name="ce12"/>
          <table:table-cell table:style-name="ce9"/>
          <table:table-cell table:style-name="ce4"/>
          <table:table-cell table:style-name="ce4" table:formula="of:=IF(AND([.E58]&gt;=[.$B$2];[.E58]&lt;[.$C$2]);[.$B$3];IF(AND([.E58]&gt;=[.$C$2];[.E58]&lt;[.$D$2]);[.$C$3];IF(AND([.E58]&gt;=[.$D$2];[.E58]&lt;[.$E$2]);[.$D$3];IF([.E58]&gt;=[.$E$2];[.$E$3];0))))" office:value-type="float" office:value="0" calcext:value-type="float">
            <text:p>0</text:p>
          </table:table-cell>
          <table:table-cell table:style-name="ce4" table:formula="of:=IF(AND([.C58]&gt;=[.$H$2];[.C58]&lt;[.$I$2]);[.$H$3];IF(AND([.C58]&gt;=[.$I$2];[.C58]&lt;[.$J$2]);[.$I$3];IF(AND([.C58]&gt;=[.$J$2];[.C58]&lt;[.$K$2]);[.$J$3];IF(AND([.C58]&gt;=[.$K$2];[.C58]&lt;[.$L$2]);[.$K$3];IF(AND([.C58]&gt;=[.L$2];[.C58]&lt;=[.M$2]);[.L$3];IF(AND([.C58]&gt;=[.M$2];[.C58]&lt;[.N$2]);[.M$3];IF([.C58]&gt;=[.$N$2];[.$N$3];0)))))))" office:value-type="float" office:value="0" calcext:value-type="float">
            <text:p>0</text:p>
          </table:table-cell>
          <table:table-cell table:style-name="ce4" table:formula="of:=IF(AND([.G58]=[.Q$2]);[.$Q$3];IF(AND([.G58]=[.$R$2]);[.$R$3];0))" office:value-type="float" office:value="0" calcext:value-type="float">
            <text:p>0</text:p>
          </table:table-cell>
          <table:table-cell table:style-name="ce4" table:formula="of:=IF(AND([.H58]=[.U$2]);[.$U$3];IF(AND([.H58]=[.$V$2]);[.$V$3];0))" office:value-type="float" office:value="0" calcext:value-type="float">
            <text:p>0</text:p>
          </table:table-cell>
          <table:table-cell table:style-name="ce4" table:formula="of:=IF(AND([.I58]=[.Q$5]);[.$Q$6];IF(AND([.I58]=[.$R$5]);[.$R$6];IF(AND([.I58]=[.S$5]);[.S$6])))" office:value-type="float" office:value="0" calcext:value-type="float">
            <text:p>0</text:p>
          </table:table-cell>
          <table:table-cell table:style-name="ce4" table:formula="of:=IF(AND([.J58]=[.U$5]);[.$U$6];IF(AND([.J58]=[.$V$5]);[.$V$6];0))" office:value-type="float" office:value="0" calcext:value-type="float">
            <text:p>0</text:p>
          </table:table-cell>
          <table:table-cell table:style-name="ce4" table:formula="of:=SUM([.L58:.Q58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 table:number-columns-repeated="2"/>
          <table:table-cell table:style-name="ce9" table:number-columns-repeated="3"/>
          <table:table-cell table:style-name="ce12"/>
          <table:table-cell table:style-name="ce9"/>
          <table:table-cell table:style-name="ce4"/>
          <table:table-cell table:style-name="ce4" table:formula="of:=IF(AND([.E59]&gt;=[.$B$2];[.E59]&lt;[.$C$2]);[.$B$3];IF(AND([.E59]&gt;=[.$C$2];[.E59]&lt;[.$D$2]);[.$C$3];IF(AND([.E59]&gt;=[.$D$2];[.E59]&lt;[.$E$2]);[.$D$3];IF([.E59]&gt;=[.$E$2];[.$E$3];0))))" office:value-type="float" office:value="0" calcext:value-type="float">
            <text:p>0</text:p>
          </table:table-cell>
          <table:table-cell table:style-name="ce4" table:formula="of:=IF(AND([.C59]&gt;=[.$H$2];[.C59]&lt;[.$I$2]);[.$H$3];IF(AND([.C59]&gt;=[.$I$2];[.C59]&lt;[.$J$2]);[.$I$3];IF(AND([.C59]&gt;=[.$J$2];[.C59]&lt;[.$K$2]);[.$J$3];IF(AND([.C59]&gt;=[.$K$2];[.C59]&lt;[.$L$2]);[.$K$3];IF(AND([.C59]&gt;=[.L$2];[.C59]&lt;=[.M$2]);[.L$3];IF(AND([.C59]&gt;=[.M$2];[.C59]&lt;[.N$2]);[.M$3];IF([.C59]&gt;=[.$N$2];[.$N$3];0)))))))" office:value-type="float" office:value="0" calcext:value-type="float">
            <text:p>0</text:p>
          </table:table-cell>
          <table:table-cell table:style-name="ce4" table:formula="of:=IF(AND([.G59]=[.Q$2]);[.$Q$3];IF(AND([.G59]=[.$R$2]);[.$R$3];0))" office:value-type="float" office:value="0" calcext:value-type="float">
            <text:p>0</text:p>
          </table:table-cell>
          <table:table-cell table:style-name="ce4" table:formula="of:=IF(AND([.H59]=[.U$2]);[.$U$3];IF(AND([.H59]=[.$V$2]);[.$V$3];0))" office:value-type="float" office:value="0" calcext:value-type="float">
            <text:p>0</text:p>
          </table:table-cell>
          <table:table-cell table:style-name="ce4" table:formula="of:=IF(AND([.I59]=[.Q$5]);[.$Q$6];IF(AND([.I59]=[.$R$5]);[.$R$6];IF(AND([.I59]=[.S$5]);[.S$6])))" office:value-type="float" office:value="0" calcext:value-type="float">
            <text:p>0</text:p>
          </table:table-cell>
          <table:table-cell table:style-name="ce4" table:formula="of:=IF(AND([.J59]=[.U$5]);[.$U$6];IF(AND([.J59]=[.$V$5]);[.$V$6];0))" office:value-type="float" office:value="0" calcext:value-type="float">
            <text:p>0</text:p>
          </table:table-cell>
          <table:table-cell table:style-name="ce4" table:formula="of:=SUM([.L59:.Q59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 table:number-columns-repeated="2"/>
          <table:table-cell table:style-name="ce9" table:number-columns-repeated="3"/>
          <table:table-cell table:style-name="ce12"/>
          <table:table-cell table:style-name="ce9"/>
          <table:table-cell table:style-name="ce4"/>
          <table:table-cell table:style-name="ce4" table:formula="of:=IF(AND([.E60]&gt;=[.$B$2];[.E60]&lt;[.$C$2]);[.$B$3];IF(AND([.E60]&gt;=[.$C$2];[.E60]&lt;[.$D$2]);[.$C$3];IF(AND([.E60]&gt;=[.$D$2];[.E60]&lt;[.$E$2]);[.$D$3];IF([.E60]&gt;=[.$E$2];[.$E$3];0))))" office:value-type="float" office:value="0" calcext:value-type="float">
            <text:p>0</text:p>
          </table:table-cell>
          <table:table-cell table:style-name="ce4" table:formula="of:=IF(AND([.C60]&gt;=[.$H$2];[.C60]&lt;[.$I$2]);[.$H$3];IF(AND([.C60]&gt;=[.$I$2];[.C60]&lt;[.$J$2]);[.$I$3];IF(AND([.C60]&gt;=[.$J$2];[.C60]&lt;[.$K$2]);[.$J$3];IF(AND([.C60]&gt;=[.$K$2];[.C60]&lt;[.$L$2]);[.$K$3];IF(AND([.C60]&gt;=[.L$2];[.C60]&lt;=[.M$2]);[.L$3];IF(AND([.C60]&gt;=[.M$2];[.C60]&lt;[.N$2]);[.M$3];IF([.C60]&gt;=[.$N$2];[.$N$3];0)))))))" office:value-type="float" office:value="0" calcext:value-type="float">
            <text:p>0</text:p>
          </table:table-cell>
          <table:table-cell table:style-name="ce4" table:formula="of:=IF(AND([.G60]=[.Q$2]);[.$Q$3];IF(AND([.G60]=[.$R$2]);[.$R$3];0))" office:value-type="float" office:value="0" calcext:value-type="float">
            <text:p>0</text:p>
          </table:table-cell>
          <table:table-cell table:style-name="ce4" table:formula="of:=IF(AND([.H60]=[.U$2]);[.$U$3];IF(AND([.H60]=[.$V$2]);[.$V$3];0))" office:value-type="float" office:value="0" calcext:value-type="float">
            <text:p>0</text:p>
          </table:table-cell>
          <table:table-cell table:style-name="ce4" table:formula="of:=IF(AND([.I60]=[.Q$5]);[.$Q$6];IF(AND([.I60]=[.$R$5]);[.$R$6];IF(AND([.I60]=[.S$5]);[.S$6])))" office:value-type="float" office:value="0" calcext:value-type="float">
            <text:p>0</text:p>
          </table:table-cell>
          <table:table-cell table:style-name="ce4" table:formula="of:=IF(AND([.J60]=[.U$5]);[.$U$6];IF(AND([.J60]=[.$V$5]);[.$V$6];0))" office:value-type="float" office:value="0" calcext:value-type="float">
            <text:p>0</text:p>
          </table:table-cell>
          <table:table-cell table:style-name="ce4" table:formula="of:=SUM([.L60:.Q60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 table:number-columns-repeated="2"/>
          <table:table-cell table:style-name="ce9" table:number-columns-repeated="3"/>
          <table:table-cell table:style-name="ce12"/>
          <table:table-cell table:style-name="ce9"/>
          <table:table-cell table:style-name="ce4"/>
          <table:table-cell table:style-name="ce4" table:formula="of:=IF(AND([.E61]&gt;=[.$B$2];[.E61]&lt;[.$C$2]);[.$B$3];IF(AND([.E61]&gt;=[.$C$2];[.E61]&lt;[.$D$2]);[.$C$3];IF(AND([.E61]&gt;=[.$D$2];[.E61]&lt;[.$E$2]);[.$D$3];IF([.E61]&gt;=[.$E$2];[.$E$3];0))))" office:value-type="float" office:value="0" calcext:value-type="float">
            <text:p>0</text:p>
          </table:table-cell>
          <table:table-cell table:style-name="ce4" table:formula="of:=IF(AND([.C61]&gt;=[.$H$2];[.C61]&lt;[.$I$2]);[.$H$3];IF(AND([.C61]&gt;=[.$I$2];[.C61]&lt;[.$J$2]);[.$I$3];IF(AND([.C61]&gt;=[.$J$2];[.C61]&lt;[.$K$2]);[.$J$3];IF(AND([.C61]&gt;=[.$K$2];[.C61]&lt;[.$L$2]);[.$K$3];IF(AND([.C61]&gt;=[.L$2];[.C61]&lt;=[.M$2]);[.L$3];IF(AND([.C61]&gt;=[.M$2];[.C61]&lt;[.N$2]);[.M$3];IF([.C61]&gt;=[.$N$2];[.$N$3];0)))))))" office:value-type="float" office:value="0" calcext:value-type="float">
            <text:p>0</text:p>
          </table:table-cell>
          <table:table-cell table:style-name="ce4" table:formula="of:=IF(AND([.G61]=[.Q$2]);[.$Q$3];IF(AND([.G61]=[.$R$2]);[.$R$3];0))" office:value-type="float" office:value="0" calcext:value-type="float">
            <text:p>0</text:p>
          </table:table-cell>
          <table:table-cell table:style-name="ce4" table:formula="of:=IF(AND([.H61]=[.U$2]);[.$U$3];IF(AND([.H61]=[.$V$2]);[.$V$3];0))" office:value-type="float" office:value="0" calcext:value-type="float">
            <text:p>0</text:p>
          </table:table-cell>
          <table:table-cell table:style-name="ce4" table:formula="of:=IF(AND([.I61]=[.Q$5]);[.$Q$6];IF(AND([.I61]=[.$R$5]);[.$R$6];IF(AND([.I61]=[.S$5]);[.S$6])))" office:value-type="float" office:value="0" calcext:value-type="float">
            <text:p>0</text:p>
          </table:table-cell>
          <table:table-cell table:style-name="ce4" table:formula="of:=IF(AND([.J61]=[.U$5]);[.$U$6];IF(AND([.J61]=[.$V$5]);[.$V$6];0))" office:value-type="float" office:value="0" calcext:value-type="float">
            <text:p>0</text:p>
          </table:table-cell>
          <table:table-cell table:style-name="ce4" table:formula="of:=SUM([.L61:.Q61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/>
          <table:table-cell table:style-name="ce9" table:number-columns-repeated="4"/>
          <table:table-cell table:style-name="ce12"/>
          <table:table-cell table:style-name="ce9"/>
          <table:table-cell table:style-name="ce4"/>
          <table:table-cell table:style-name="ce4" table:formula="of:=IF(AND([.E62]&gt;=[.$B$2];[.E62]&lt;[.$C$2]);[.$B$3];IF(AND([.E62]&gt;=[.$C$2];[.E62]&lt;[.$D$2]);[.$C$3];IF(AND([.E62]&gt;=[.$D$2];[.E62]&lt;[.$E$2]);[.$D$3];IF([.E62]&gt;=[.$E$2];[.$E$3];0))))" office:value-type="float" office:value="0" calcext:value-type="float">
            <text:p>0</text:p>
          </table:table-cell>
          <table:table-cell table:style-name="ce4" table:formula="of:=IF(AND([.C62]&gt;=[.$H$2];[.C62]&lt;[.$I$2]);[.$H$3];IF(AND([.C62]&gt;=[.$I$2];[.C62]&lt;[.$J$2]);[.$I$3];IF(AND([.C62]&gt;=[.$J$2];[.C62]&lt;[.$K$2]);[.$J$3];IF(AND([.C62]&gt;=[.$K$2];[.C62]&lt;[.$L$2]);[.$K$3];IF(AND([.C62]&gt;=[.L$2];[.C62]&lt;=[.M$2]);[.L$3];IF(AND([.C62]&gt;=[.M$2];[.C62]&lt;[.N$2]);[.M$3];IF([.C62]&gt;=[.$N$2];[.$N$3];0)))))))" office:value-type="float" office:value="0" calcext:value-type="float">
            <text:p>0</text:p>
          </table:table-cell>
          <table:table-cell table:style-name="ce4" table:formula="of:=IF(AND([.G62]=[.Q$2]);[.$Q$3];IF(AND([.G62]=[.$R$2]);[.$R$3];0))" office:value-type="float" office:value="0" calcext:value-type="float">
            <text:p>0</text:p>
          </table:table-cell>
          <table:table-cell table:style-name="ce4" table:formula="of:=IF(AND([.H62]=[.U$2]);[.$U$3];IF(AND([.H62]=[.$V$2]);[.$V$3];0))" office:value-type="float" office:value="0" calcext:value-type="float">
            <text:p>0</text:p>
          </table:table-cell>
          <table:table-cell table:style-name="ce4" table:formula="of:=IF(AND([.I62]=[.Q$5]);[.$Q$6];IF(AND([.I62]=[.$R$5]);[.$R$6];IF(AND([.I62]=[.S$5]);[.S$6])))" office:value-type="float" office:value="0" calcext:value-type="float">
            <text:p>0</text:p>
          </table:table-cell>
          <table:table-cell table:style-name="ce4" table:formula="of:=IF(AND([.J62]=[.U$5]);[.$U$6];IF(AND([.J62]=[.$V$5]);[.$V$6];0))" office:value-type="float" office:value="0" calcext:value-type="float">
            <text:p>0</text:p>
          </table:table-cell>
          <table:table-cell table:style-name="ce4" table:formula="of:=SUM([.L62:.Q62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/>
          <table:table-cell table:style-name="ce9" table:number-columns-repeated="4"/>
          <table:table-cell table:style-name="ce12"/>
          <table:table-cell table:style-name="ce9"/>
          <table:table-cell table:style-name="ce4"/>
          <table:table-cell table:style-name="ce4" table:formula="of:=IF(AND([.E63]&gt;=[.$B$2];[.E63]&lt;[.$C$2]);[.$B$3];IF(AND([.E63]&gt;=[.$C$2];[.E63]&lt;[.$D$2]);[.$C$3];IF(AND([.E63]&gt;=[.$D$2];[.E63]&lt;[.$E$2]);[.$D$3];IF([.E63]&gt;=[.$E$2];[.$E$3];0))))" office:value-type="float" office:value="0" calcext:value-type="float">
            <text:p>0</text:p>
          </table:table-cell>
          <table:table-cell table:style-name="ce4" table:formula="of:=IF(AND([.C63]&gt;=[.$H$2];[.C63]&lt;[.$I$2]);[.$H$3];IF(AND([.C63]&gt;=[.$I$2];[.C63]&lt;[.$J$2]);[.$I$3];IF(AND([.C63]&gt;=[.$J$2];[.C63]&lt;[.$K$2]);[.$J$3];IF(AND([.C63]&gt;=[.$K$2];[.C63]&lt;[.$L$2]);[.$K$3];IF(AND([.C63]&gt;=[.L$2];[.C63]&lt;=[.M$2]);[.L$3];IF(AND([.C63]&gt;=[.M$2];[.C63]&lt;[.N$2]);[.M$3];IF([.C63]&gt;=[.$N$2];[.$N$3];0)))))))" office:value-type="float" office:value="0" calcext:value-type="float">
            <text:p>0</text:p>
          </table:table-cell>
          <table:table-cell table:style-name="ce4" table:formula="of:=IF(AND([.G63]=[.Q$2]);[.$Q$3];IF(AND([.G63]=[.$R$2]);[.$R$3];0))" office:value-type="float" office:value="0" calcext:value-type="float">
            <text:p>0</text:p>
          </table:table-cell>
          <table:table-cell table:style-name="ce4" table:formula="of:=IF(AND([.H63]=[.U$2]);[.$U$3];IF(AND([.H63]=[.$V$2]);[.$V$3];0))" office:value-type="float" office:value="0" calcext:value-type="float">
            <text:p>0</text:p>
          </table:table-cell>
          <table:table-cell table:style-name="ce4" table:formula="of:=IF(AND([.I63]=[.Q$5]);[.$Q$6];IF(AND([.I63]=[.$R$5]);[.$R$6];IF(AND([.I63]=[.S$5]);[.S$6])))" office:value-type="float" office:value="0" calcext:value-type="float">
            <text:p>0</text:p>
          </table:table-cell>
          <table:table-cell table:style-name="ce4" table:formula="of:=IF(AND([.J63]=[.U$5]);[.$U$6];IF(AND([.J63]=[.$V$5]);[.$V$6];0))" office:value-type="float" office:value="0" calcext:value-type="float">
            <text:p>0</text:p>
          </table:table-cell>
          <table:table-cell table:style-name="ce4" table:formula="of:=SUM([.L63:.Q63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/>
          <table:table-cell table:style-name="ce9" table:number-columns-repeated="4"/>
          <table:table-cell table:style-name="ce12"/>
          <table:table-cell table:style-name="ce9"/>
          <table:table-cell table:style-name="ce4"/>
          <table:table-cell table:style-name="ce4" table:formula="of:=IF(AND([.E64]&gt;=[.$B$2];[.E64]&lt;[.$C$2]);[.$B$3];IF(AND([.E64]&gt;=[.$C$2];[.E64]&lt;[.$D$2]);[.$C$3];IF(AND([.E64]&gt;=[.$D$2];[.E64]&lt;[.$E$2]);[.$D$3];IF([.E64]&gt;=[.$E$2];[.$E$3];0))))" office:value-type="float" office:value="0" calcext:value-type="float">
            <text:p>0</text:p>
          </table:table-cell>
          <table:table-cell table:style-name="ce4" table:formula="of:=IF(AND([.C64]&gt;=[.$H$2];[.C64]&lt;[.$I$2]);[.$H$3];IF(AND([.C64]&gt;=[.$I$2];[.C64]&lt;[.$J$2]);[.$I$3];IF(AND([.C64]&gt;=[.$J$2];[.C64]&lt;[.$K$2]);[.$J$3];IF(AND([.C64]&gt;=[.$K$2];[.C64]&lt;[.$L$2]);[.$K$3];IF(AND([.C64]&gt;=[.L$2];[.C64]&lt;=[.M$2]);[.L$3];IF(AND([.C64]&gt;=[.M$2];[.C64]&lt;[.N$2]);[.M$3];IF([.C64]&gt;=[.$N$2];[.$N$3];0)))))))" office:value-type="float" office:value="0" calcext:value-type="float">
            <text:p>0</text:p>
          </table:table-cell>
          <table:table-cell table:style-name="ce4" table:formula="of:=IF(AND([.G64]=[.Q$2]);[.$Q$3];IF(AND([.G64]=[.$R$2]);[.$R$3];0))" office:value-type="float" office:value="0" calcext:value-type="float">
            <text:p>0</text:p>
          </table:table-cell>
          <table:table-cell table:style-name="ce4" table:formula="of:=IF(AND([.H64]=[.U$2]);[.$U$3];IF(AND([.H64]=[.$V$2]);[.$V$3];0))" office:value-type="float" office:value="0" calcext:value-type="float">
            <text:p>0</text:p>
          </table:table-cell>
          <table:table-cell table:style-name="ce4" table:formula="of:=IF(AND([.I64]=[.Q$5]);[.$Q$6];IF(AND([.I64]=[.$R$5]);[.$R$6];IF(AND([.I64]=[.S$5]);[.S$6])))" office:value-type="float" office:value="0" calcext:value-type="float">
            <text:p>0</text:p>
          </table:table-cell>
          <table:table-cell table:style-name="ce4" table:formula="of:=IF(AND([.J64]=[.U$5]);[.$U$6];IF(AND([.J64]=[.$V$5]);[.$V$6];0))" office:value-type="float" office:value="0" calcext:value-type="float">
            <text:p>0</text:p>
          </table:table-cell>
          <table:table-cell table:style-name="ce4" table:formula="of:=SUM([.L64:.Q64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/>
          <table:table-cell table:style-name="ce9" table:number-columns-repeated="4"/>
          <table:table-cell table:style-name="ce12"/>
          <table:table-cell table:style-name="ce9"/>
          <table:table-cell table:style-name="ce4"/>
          <table:table-cell table:style-name="ce4" table:formula="of:=IF(AND([.E65]&gt;=[.$B$2];[.E65]&lt;[.$C$2]);[.$B$3];IF(AND([.E65]&gt;=[.$C$2];[.E65]&lt;[.$D$2]);[.$C$3];IF(AND([.E65]&gt;=[.$D$2];[.E65]&lt;[.$E$2]);[.$D$3];IF([.E65]&gt;=[.$E$2];[.$E$3];0))))" office:value-type="float" office:value="0" calcext:value-type="float">
            <text:p>0</text:p>
          </table:table-cell>
          <table:table-cell table:style-name="ce4" table:formula="of:=IF(AND([.C65]&gt;=[.$H$2];[.C65]&lt;[.$I$2]);[.$H$3];IF(AND([.C65]&gt;=[.$I$2];[.C65]&lt;[.$J$2]);[.$I$3];IF(AND([.C65]&gt;=[.$J$2];[.C65]&lt;[.$K$2]);[.$J$3];IF(AND([.C65]&gt;=[.$K$2];[.C65]&lt;[.$L$2]);[.$K$3];IF(AND([.C65]&gt;=[.L$2];[.C65]&lt;=[.M$2]);[.L$3];IF(AND([.C65]&gt;=[.M$2];[.C65]&lt;[.N$2]);[.M$3];IF([.C65]&gt;=[.$N$2];[.$N$3];0)))))))" office:value-type="float" office:value="0" calcext:value-type="float">
            <text:p>0</text:p>
          </table:table-cell>
          <table:table-cell table:style-name="ce4" table:formula="of:=IF(AND([.G65]=[.Q$2]);[.$Q$3];IF(AND([.G65]=[.$R$2]);[.$R$3];0))" office:value-type="float" office:value="0" calcext:value-type="float">
            <text:p>0</text:p>
          </table:table-cell>
          <table:table-cell table:style-name="ce4" table:formula="of:=IF(AND([.H65]=[.U$2]);[.$U$3];IF(AND([.H65]=[.$V$2]);[.$V$3];0))" office:value-type="float" office:value="0" calcext:value-type="float">
            <text:p>0</text:p>
          </table:table-cell>
          <table:table-cell table:style-name="ce4" table:formula="of:=IF(AND([.I65]=[.Q$5]);[.$Q$6];IF(AND([.I65]=[.$R$5]);[.$R$6];IF(AND([.I65]=[.S$5]);[.S$6])))" office:value-type="float" office:value="0" calcext:value-type="float">
            <text:p>0</text:p>
          </table:table-cell>
          <table:table-cell table:style-name="ce4" table:formula="of:=IF(AND([.J65]=[.U$5]);[.$U$6];IF(AND([.J65]=[.$V$5]);[.$V$6];0))" office:value-type="float" office:value="0" calcext:value-type="float">
            <text:p>0</text:p>
          </table:table-cell>
          <table:table-cell table:style-name="ce4" table:formula="of:=SUM([.L65:.Q65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/>
          <table:table-cell table:style-name="ce9" table:number-columns-repeated="4"/>
          <table:table-cell table:style-name="ce12"/>
          <table:table-cell table:style-name="ce9"/>
          <table:table-cell table:style-name="ce4"/>
          <table:table-cell table:style-name="ce4" table:formula="of:=IF(AND([.E66]&gt;=[.$B$2];[.E66]&lt;[.$C$2]);[.$B$3];IF(AND([.E66]&gt;=[.$C$2];[.E66]&lt;[.$D$2]);[.$C$3];IF(AND([.E66]&gt;=[.$D$2];[.E66]&lt;[.$E$2]);[.$D$3];IF([.E66]&gt;=[.$E$2];[.$E$3];0))))" office:value-type="float" office:value="0" calcext:value-type="float">
            <text:p>0</text:p>
          </table:table-cell>
          <table:table-cell table:style-name="ce4" table:formula="of:=IF(AND([.C66]&gt;=[.$H$2];[.C66]&lt;[.$I$2]);[.$H$3];IF(AND([.C66]&gt;=[.$I$2];[.C66]&lt;[.$J$2]);[.$I$3];IF(AND([.C66]&gt;=[.$J$2];[.C66]&lt;[.$K$2]);[.$J$3];IF(AND([.C66]&gt;=[.$K$2];[.C66]&lt;[.$L$2]);[.$K$3];IF(AND([.C66]&gt;=[.L$2];[.C66]&lt;=[.M$2]);[.L$3];IF(AND([.C66]&gt;=[.M$2];[.C66]&lt;[.N$2]);[.M$3];IF([.C66]&gt;=[.$N$2];[.$N$3];0)))))))" office:value-type="float" office:value="0" calcext:value-type="float">
            <text:p>0</text:p>
          </table:table-cell>
          <table:table-cell table:style-name="ce4" table:formula="of:=IF(AND([.G66]=[.Q$2]);[.$Q$3];IF(AND([.G66]=[.$R$2]);[.$R$3];0))" office:value-type="float" office:value="0" calcext:value-type="float">
            <text:p>0</text:p>
          </table:table-cell>
          <table:table-cell table:style-name="ce4" table:formula="of:=IF(AND([.H66]=[.U$2]);[.$U$3];IF(AND([.H66]=[.$V$2]);[.$V$3];0))" office:value-type="float" office:value="0" calcext:value-type="float">
            <text:p>0</text:p>
          </table:table-cell>
          <table:table-cell table:style-name="ce4" table:formula="of:=IF(AND([.I66]=[.Q$5]);[.$Q$6];IF(AND([.I66]=[.$R$5]);[.$R$6];IF(AND([.I66]=[.S$5]);[.S$6])))" office:value-type="float" office:value="0" calcext:value-type="float">
            <text:p>0</text:p>
          </table:table-cell>
          <table:table-cell table:style-name="ce4" table:formula="of:=IF(AND([.J66]=[.U$5]);[.$U$6];IF(AND([.J66]=[.$V$5]);[.$V$6];0))" office:value-type="float" office:value="0" calcext:value-type="float">
            <text:p>0</text:p>
          </table:table-cell>
          <table:table-cell table:style-name="ce4" table:formula="of:=SUM([.L66:.Q66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4"/>
          <table:table-cell table:style-name="ce9"/>
          <table:table-cell table:style-name="ce4" table:number-columns-repeated="3"/>
          <table:table-cell table:style-name="ce12"/>
          <table:table-cell table:style-name="ce4" table:number-columns-repeated="2"/>
          <table:table-cell table:style-name="ce4" table:formula="of:=IF(AND([.E67]&gt;=[.$B$2];[.E67]&lt;[.$C$2]);[.$B$3];IF(AND([.E67]&gt;=[.$C$2];[.E67]&lt;[.$D$2]);[.$C$3];IF(AND([.E67]&gt;=[.$D$2];[.E67]&lt;[.$E$2]);[.$D$3];IF([.E67]&gt;=[.$E$2];[.$E$3];0))))" office:value-type="float" office:value="0" calcext:value-type="float">
            <text:p>0</text:p>
          </table:table-cell>
          <table:table-cell table:style-name="ce4" table:formula="of:=IF(AND([.C67]&gt;=[.$H$2];[.C67]&lt;[.$I$2]);[.$H$3];IF(AND([.C67]&gt;=[.$I$2];[.C67]&lt;[.$J$2]);[.$I$3];IF(AND([.C67]&gt;=[.$J$2];[.C67]&lt;[.$K$2]);[.$J$3];IF(AND([.C67]&gt;=[.$K$2];[.C67]&lt;[.$L$2]);[.$K$3];IF(AND([.C67]&gt;=[.L$2];[.C67]&lt;=[.M$2]);[.L$3];IF(AND([.C67]&gt;=[.M$2];[.C67]&lt;[.N$2]);[.M$3];IF([.C67]&gt;=[.$N$2];[.$N$3];0)))))))" office:value-type="float" office:value="0" calcext:value-type="float">
            <text:p>0</text:p>
          </table:table-cell>
          <table:table-cell table:style-name="ce4" table:formula="of:=IF(AND([.G67]=[.Q$2]);[.$Q$3];IF(AND([.G67]=[.$R$2]);[.$R$3];0))" office:value-type="float" office:value="0" calcext:value-type="float">
            <text:p>0</text:p>
          </table:table-cell>
          <table:table-cell table:style-name="ce4" table:formula="of:=IF(AND([.H67]=[.U$2]);[.$U$3];IF(AND([.H67]=[.$V$2]);[.$V$3];0))" office:value-type="float" office:value="0" calcext:value-type="float">
            <text:p>0</text:p>
          </table:table-cell>
          <table:table-cell table:style-name="ce4" table:formula="of:=IF(AND([.I67]=[.Q$5]);[.$Q$6];IF(AND([.I67]=[.$R$5]);[.$R$6];IF(AND([.I67]=[.S$5]);[.S$6])))" office:value-type="float" office:value="0" calcext:value-type="float">
            <text:p>0</text:p>
          </table:table-cell>
          <table:table-cell table:style-name="ce4" table:formula="of:=IF(AND([.J67]=[.U$5]);[.$U$6];IF(AND([.J67]=[.$V$5]);[.$V$6];0))" office:value-type="float" office:value="0" calcext:value-type="float">
            <text:p>0</text:p>
          </table:table-cell>
          <table:table-cell table:style-name="ce4" table:formula="of:=SUM([.L67:.Q67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4"/>
          <table:table-cell table:style-name="ce9"/>
          <table:table-cell table:style-name="ce4" table:number-columns-repeated="3"/>
          <table:table-cell table:style-name="ce12"/>
          <table:table-cell table:style-name="ce4" table:number-columns-repeated="2"/>
          <table:table-cell table:style-name="ce4" table:formula="of:=IF(AND([.E68]&gt;=[.$B$2];[.E68]&lt;[.$C$2]);[.$B$3];IF(AND([.E68]&gt;=[.$C$2];[.E68]&lt;[.$D$2]);[.$C$3];IF(AND([.E68]&gt;=[.$D$2];[.E68]&lt;[.$E$2]);[.$D$3];IF([.E68]&gt;=[.$E$2];[.$E$3];0))))" office:value-type="float" office:value="0" calcext:value-type="float">
            <text:p>0</text:p>
          </table:table-cell>
          <table:table-cell table:style-name="ce4" table:formula="of:=IF(AND([.C68]&gt;=[.$H$2];[.C68]&lt;[.$I$2]);[.$H$3];IF(AND([.C68]&gt;=[.$I$2];[.C68]&lt;[.$J$2]);[.$I$3];IF(AND([.C68]&gt;=[.$J$2];[.C68]&lt;[.$K$2]);[.$J$3];IF(AND([.C68]&gt;=[.$K$2];[.C68]&lt;[.$L$2]);[.$K$3];IF(AND([.C68]&gt;=[.L$2];[.C68]&lt;=[.M$2]);[.L$3];IF(AND([.C68]&gt;=[.M$2];[.C68]&lt;[.N$2]);[.M$3];IF([.C68]&gt;=[.$N$2];[.$N$3];0)))))))" office:value-type="float" office:value="0" calcext:value-type="float">
            <text:p>0</text:p>
          </table:table-cell>
          <table:table-cell table:style-name="ce4" table:formula="of:=IF(AND([.G68]=[.Q$2]);[.$Q$3];IF(AND([.G68]=[.$R$2]);[.$R$3];0))" office:value-type="float" office:value="0" calcext:value-type="float">
            <text:p>0</text:p>
          </table:table-cell>
          <table:table-cell table:style-name="ce4" table:formula="of:=IF(AND([.H68]=[.U$2]);[.$U$3];IF(AND([.H68]=[.$V$2]);[.$V$3];0))" office:value-type="float" office:value="0" calcext:value-type="float">
            <text:p>0</text:p>
          </table:table-cell>
          <table:table-cell table:style-name="ce4" table:formula="of:=IF(AND([.I68]=[.Q$5]);[.$Q$6];IF(AND([.I68]=[.$R$5]);[.$R$6];IF(AND([.I68]=[.S$5]);[.S$6])))" office:value-type="float" office:value="0" calcext:value-type="float">
            <text:p>0</text:p>
          </table:table-cell>
          <table:table-cell table:style-name="ce4" table:formula="of:=IF(AND([.J68]=[.U$5]);[.$U$6];IF(AND([.J68]=[.$V$5]);[.$V$6];0))" office:value-type="float" office:value="0" calcext:value-type="float">
            <text:p>0</text:p>
          </table:table-cell>
          <table:table-cell table:style-name="ce4" table:formula="of:=SUM([.L68:.Q68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4"/>
          <table:table-cell table:style-name="ce9"/>
          <table:table-cell table:style-name="ce4" table:number-columns-repeated="3"/>
          <table:table-cell table:style-name="ce12"/>
          <table:table-cell table:style-name="ce4" table:number-columns-repeated="2"/>
          <table:table-cell table:style-name="ce4" table:formula="of:=IF(AND([.E69]&gt;=[.$B$2];[.E69]&lt;[.$C$2]);[.$B$3];IF(AND([.E69]&gt;=[.$C$2];[.E69]&lt;[.$D$2]);[.$C$3];IF(AND([.E69]&gt;=[.$D$2];[.E69]&lt;[.$E$2]);[.$D$3];IF([.E69]&gt;=[.$E$2];[.$E$3];0))))" office:value-type="float" office:value="0" calcext:value-type="float">
            <text:p>0</text:p>
          </table:table-cell>
          <table:table-cell table:style-name="ce4" table:formula="of:=IF(AND([.C69]&gt;=[.$H$2];[.C69]&lt;[.$I$2]);[.$H$3];IF(AND([.C69]&gt;=[.$I$2];[.C69]&lt;[.$J$2]);[.$I$3];IF(AND([.C69]&gt;=[.$J$2];[.C69]&lt;[.$K$2]);[.$J$3];IF(AND([.C69]&gt;=[.$K$2];[.C69]&lt;[.$L$2]);[.$K$3];IF(AND([.C69]&gt;=[.L$2];[.C69]&lt;=[.M$2]);[.L$3];IF(AND([.C69]&gt;=[.M$2];[.C69]&lt;[.N$2]);[.M$3];IF([.C69]&gt;=[.$N$2];[.$N$3];0)))))))" office:value-type="float" office:value="0" calcext:value-type="float">
            <text:p>0</text:p>
          </table:table-cell>
          <table:table-cell table:style-name="ce4" table:formula="of:=IF(AND([.G69]=[.Q$2]);[.$Q$3];IF(AND([.G69]=[.$R$2]);[.$R$3];0))" office:value-type="float" office:value="0" calcext:value-type="float">
            <text:p>0</text:p>
          </table:table-cell>
          <table:table-cell table:style-name="ce4" table:formula="of:=IF(AND([.H69]=[.U$2]);[.$U$3];IF(AND([.H69]=[.$V$2]);[.$V$3];0))" office:value-type="float" office:value="0" calcext:value-type="float">
            <text:p>0</text:p>
          </table:table-cell>
          <table:table-cell table:style-name="ce4" table:formula="of:=IF(AND([.I69]=[.Q$5]);[.$Q$6];IF(AND([.I69]=[.$R$5]);[.$R$6];IF(AND([.I69]=[.S$5]);[.S$6])))" office:value-type="float" office:value="0" calcext:value-type="float">
            <text:p>0</text:p>
          </table:table-cell>
          <table:table-cell table:style-name="ce4" table:formula="of:=IF(AND([.J69]=[.U$5]);[.$U$6];IF(AND([.J69]=[.$V$5]);[.$V$6];0))" office:value-type="float" office:value="0" calcext:value-type="float">
            <text:p>0</text:p>
          </table:table-cell>
          <table:table-cell table:style-name="ce4" table:formula="of:=SUM([.L69:.Q69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/>
          <table:table-cell table:style-name="ce9" table:number-columns-repeated="4"/>
          <table:table-cell table:style-name="ce12"/>
          <table:table-cell table:style-name="ce9"/>
          <table:table-cell table:style-name="ce4"/>
          <table:table-cell table:style-name="ce4" table:formula="of:=IF(AND([.E70]&gt;=[.$B$2];[.E70]&lt;[.$C$2]);[.$B$3];IF(AND([.E70]&gt;=[.$C$2];[.E70]&lt;[.$D$2]);[.$C$3];IF(AND([.E70]&gt;=[.$D$2];[.E70]&lt;[.$E$2]);[.$D$3];IF([.E70]&gt;=[.$E$2];[.$E$3];0))))" office:value-type="float" office:value="0" calcext:value-type="float">
            <text:p>0</text:p>
          </table:table-cell>
          <table:table-cell table:style-name="ce4" table:formula="of:=IF(AND([.C70]&gt;=[.$H$2];[.C70]&lt;[.$I$2]);[.$H$3];IF(AND([.C70]&gt;=[.$I$2];[.C70]&lt;[.$J$2]);[.$I$3];IF(AND([.C70]&gt;=[.$J$2];[.C70]&lt;[.$K$2]);[.$J$3];IF(AND([.C70]&gt;=[.$K$2];[.C70]&lt;[.$L$2]);[.$K$3];IF(AND([.C70]&gt;=[.L$2];[.C70]&lt;=[.M$2]);[.L$3];IF(AND([.C70]&gt;=[.M$2];[.C70]&lt;[.N$2]);[.M$3];IF([.C70]&gt;=[.$N$2];[.$N$3];0)))))))" office:value-type="float" office:value="0" calcext:value-type="float">
            <text:p>0</text:p>
          </table:table-cell>
          <table:table-cell table:style-name="ce4" table:formula="of:=IF(AND([.G70]=[.Q$2]);[.$Q$3];IF(AND([.G70]=[.$R$2]);[.$R$3];0))" office:value-type="float" office:value="0" calcext:value-type="float">
            <text:p>0</text:p>
          </table:table-cell>
          <table:table-cell table:style-name="ce4" table:formula="of:=IF(AND([.H70]=[.U$2]);[.$U$3];IF(AND([.H70]=[.$V$2]);[.$V$3];0))" office:value-type="float" office:value="0" calcext:value-type="float">
            <text:p>0</text:p>
          </table:table-cell>
          <table:table-cell table:style-name="ce4" table:formula="of:=IF(AND([.I70]=[.Q$5]);[.$Q$6];IF(AND([.I70]=[.$R$5]);[.$R$6];IF(AND([.I70]=[.S$5]);[.S$6])))" office:value-type="float" office:value="0" calcext:value-type="float">
            <text:p>0</text:p>
          </table:table-cell>
          <table:table-cell table:style-name="ce4" table:formula="of:=IF(AND([.J70]=[.U$5]);[.$U$6];IF(AND([.J70]=[.$V$5]);[.$V$6];0))" office:value-type="float" office:value="0" calcext:value-type="float">
            <text:p>0</text:p>
          </table:table-cell>
          <table:table-cell table:style-name="ce4" table:formula="of:=SUM([.L70:.Q70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/>
          <table:table-cell table:style-name="ce9" table:number-columns-repeated="4"/>
          <table:table-cell table:style-name="ce12"/>
          <table:table-cell table:style-name="ce9"/>
          <table:table-cell table:style-name="ce4"/>
          <table:table-cell table:style-name="ce4" table:formula="of:=IF(AND([.E71]&gt;=[.$B$2];[.E71]&lt;[.$C$2]);[.$B$3];IF(AND([.E71]&gt;=[.$C$2];[.E71]&lt;[.$D$2]);[.$C$3];IF(AND([.E71]&gt;=[.$D$2];[.E71]&lt;[.$E$2]);[.$D$3];IF([.E71]&gt;=[.$E$2];[.$E$3];0))))" office:value-type="float" office:value="0" calcext:value-type="float">
            <text:p>0</text:p>
          </table:table-cell>
          <table:table-cell table:style-name="ce4" table:formula="of:=IF(AND([.C71]&gt;=[.$H$2];[.C71]&lt;[.$I$2]);[.$H$3];IF(AND([.C71]&gt;=[.$I$2];[.C71]&lt;[.$J$2]);[.$I$3];IF(AND([.C71]&gt;=[.$J$2];[.C71]&lt;[.$K$2]);[.$J$3];IF(AND([.C71]&gt;=[.$K$2];[.C71]&lt;[.$L$2]);[.$K$3];IF(AND([.C71]&gt;=[.L$2];[.C71]&lt;=[.M$2]);[.L$3];IF(AND([.C71]&gt;=[.M$2];[.C71]&lt;[.N$2]);[.M$3];IF([.C71]&gt;=[.$N$2];[.$N$3];0)))))))" office:value-type="float" office:value="0" calcext:value-type="float">
            <text:p>0</text:p>
          </table:table-cell>
          <table:table-cell table:style-name="ce4" table:formula="of:=IF(AND([.G71]=[.Q$2]);[.$Q$3];IF(AND([.G71]=[.$R$2]);[.$R$3];0))" office:value-type="float" office:value="0" calcext:value-type="float">
            <text:p>0</text:p>
          </table:table-cell>
          <table:table-cell table:style-name="ce4" table:formula="of:=IF(AND([.H71]=[.U$2]);[.$U$3];IF(AND([.H71]=[.$V$2]);[.$V$3];0))" office:value-type="float" office:value="0" calcext:value-type="float">
            <text:p>0</text:p>
          </table:table-cell>
          <table:table-cell table:style-name="ce4" table:formula="of:=IF(AND([.I71]=[.Q$5]);[.$Q$6];IF(AND([.I71]=[.$R$5]);[.$R$6];IF(AND([.I71]=[.S$5]);[.S$6])))" office:value-type="float" office:value="0" calcext:value-type="float">
            <text:p>0</text:p>
          </table:table-cell>
          <table:table-cell table:style-name="ce4" table:formula="of:=IF(AND([.J71]=[.U$5]);[.$U$6];IF(AND([.J71]=[.$V$5]);[.$V$6];0))" office:value-type="float" office:value="0" calcext:value-type="float">
            <text:p>0</text:p>
          </table:table-cell>
          <table:table-cell table:style-name="ce4" table:formula="of:=SUM([.L71:.Q71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/>
          <table:table-cell table:style-name="ce9" table:number-columns-repeated="4"/>
          <table:table-cell table:style-name="ce12"/>
          <table:table-cell table:style-name="ce9"/>
          <table:table-cell table:style-name="ce4"/>
          <table:table-cell table:style-name="ce4" table:formula="of:=IF(AND([.E72]&gt;=[.$B$2];[.E72]&lt;[.$C$2]);[.$B$3];IF(AND([.E72]&gt;=[.$C$2];[.E72]&lt;[.$D$2]);[.$C$3];IF(AND([.E72]&gt;=[.$D$2];[.E72]&lt;[.$E$2]);[.$D$3];IF([.E72]&gt;=[.$E$2];[.$E$3];0))))" office:value-type="float" office:value="0" calcext:value-type="float">
            <text:p>0</text:p>
          </table:table-cell>
          <table:table-cell table:style-name="ce4" table:formula="of:=IF(AND([.C72]&gt;=[.$H$2];[.C72]&lt;[.$I$2]);[.$H$3];IF(AND([.C72]&gt;=[.$I$2];[.C72]&lt;[.$J$2]);[.$I$3];IF(AND([.C72]&gt;=[.$J$2];[.C72]&lt;[.$K$2]);[.$J$3];IF(AND([.C72]&gt;=[.$K$2];[.C72]&lt;[.$L$2]);[.$K$3];IF(AND([.C72]&gt;=[.L$2];[.C72]&lt;=[.M$2]);[.L$3];IF(AND([.C72]&gt;=[.M$2];[.C72]&lt;[.N$2]);[.M$3];IF([.C72]&gt;=[.$N$2];[.$N$3];0)))))))" office:value-type="float" office:value="0" calcext:value-type="float">
            <text:p>0</text:p>
          </table:table-cell>
          <table:table-cell table:style-name="ce4" table:formula="of:=IF(AND([.G72]=[.Q$2]);[.$Q$3];IF(AND([.G72]=[.$R$2]);[.$R$3];0))" office:value-type="float" office:value="0" calcext:value-type="float">
            <text:p>0</text:p>
          </table:table-cell>
          <table:table-cell table:style-name="ce4" table:formula="of:=IF(AND([.H72]=[.U$2]);[.$U$3];IF(AND([.H72]=[.$V$2]);[.$V$3];0))" office:value-type="float" office:value="0" calcext:value-type="float">
            <text:p>0</text:p>
          </table:table-cell>
          <table:table-cell table:style-name="ce4" table:formula="of:=IF(AND([.I72]=[.Q$5]);[.$Q$6];IF(AND([.I72]=[.$R$5]);[.$R$6];IF(AND([.I72]=[.S$5]);[.S$6])))" office:value-type="float" office:value="0" calcext:value-type="float">
            <text:p>0</text:p>
          </table:table-cell>
          <table:table-cell table:style-name="ce4" table:formula="of:=IF(AND([.J72]=[.U$5]);[.$U$6];IF(AND([.J72]=[.$V$5]);[.$V$6];0))" office:value-type="float" office:value="0" calcext:value-type="float">
            <text:p>0</text:p>
          </table:table-cell>
          <table:table-cell table:style-name="ce4" table:formula="of:=SUM([.L72:.Q72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8"/>
          <table:table-cell table:style-name="ce12"/>
          <table:table-cell table:style-name="ce4" table:number-columns-repeated="2"/>
          <table:table-cell table:style-name="ce4" table:formula="of:=IF(AND([.E73]&gt;=[.$B$2];[.E73]&lt;[.$C$2]);[.$B$3];IF(AND([.E73]&gt;=[.$C$2];[.E73]&lt;[.$D$2]);[.$C$3];IF(AND([.E73]&gt;=[.$D$2];[.E73]&lt;[.$E$2]);[.$D$3];IF([.E73]&gt;=[.$E$2];[.$E$3];0))))" office:value-type="float" office:value="0" calcext:value-type="float">
            <text:p>0</text:p>
          </table:table-cell>
          <table:table-cell table:style-name="ce4" table:formula="of:=IF(AND([.C73]&gt;=[.$H$2];[.C73]&lt;[.$I$2]);[.$H$3];IF(AND([.C73]&gt;=[.$I$2];[.C73]&lt;[.$J$2]);[.$I$3];IF(AND([.C73]&gt;=[.$J$2];[.C73]&lt;[.$K$2]);[.$J$3];IF(AND([.C73]&gt;=[.$K$2];[.C73]&lt;[.$L$2]);[.$K$3];IF(AND([.C73]&gt;=[.L$2];[.C73]&lt;=[.M$2]);[.L$3];IF(AND([.C73]&gt;=[.M$2];[.C73]&lt;[.N$2]);[.M$3];IF([.C73]&gt;=[.$N$2];[.$N$3];0)))))))" office:value-type="float" office:value="0" calcext:value-type="float">
            <text:p>0</text:p>
          </table:table-cell>
          <table:table-cell table:style-name="ce4" table:formula="of:=IF(AND([.G73]=[.Q$2]);[.$Q$3];IF(AND([.G73]=[.$R$2]);[.$R$3];0))" office:value-type="float" office:value="0" calcext:value-type="float">
            <text:p>0</text:p>
          </table:table-cell>
          <table:table-cell table:style-name="ce4" table:formula="of:=IF(AND([.H73]=[.U$2]);[.$U$3];IF(AND([.H73]=[.$V$2]);[.$V$3];0))" office:value-type="float" office:value="0" calcext:value-type="float">
            <text:p>0</text:p>
          </table:table-cell>
          <table:table-cell table:style-name="ce4" table:formula="of:=IF(AND([.I73]=[.Q$5]);[.$Q$6];IF(AND([.I73]=[.$R$5]);[.$R$6];IF(AND([.I73]=[.S$5]);[.S$6])))" office:value-type="float" office:value="0" calcext:value-type="float">
            <text:p>0</text:p>
          </table:table-cell>
          <table:table-cell table:style-name="ce4" table:formula="of:=IF(AND([.J73]=[.U$5]);[.$U$6];IF(AND([.J73]=[.$V$5]);[.$V$6];0))" office:value-type="float" office:value="0" calcext:value-type="float">
            <text:p>0</text:p>
          </table:table-cell>
          <table:table-cell table:style-name="ce4" table:formula="of:=SUM([.L73:.Q73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8"/>
          <table:table-cell table:style-name="ce12"/>
          <table:table-cell table:style-name="ce4" table:number-columns-repeated="2"/>
          <table:table-cell table:style-name="ce4" table:formula="of:=IF(AND([.E74]&gt;=[.$B$2];[.E74]&lt;[.$C$2]);[.$B$3];IF(AND([.E74]&gt;=[.$C$2];[.E74]&lt;[.$D$2]);[.$C$3];IF(AND([.E74]&gt;=[.$D$2];[.E74]&lt;[.$E$2]);[.$D$3];IF([.E74]&gt;=[.$E$2];[.$E$3];0))))" office:value-type="float" office:value="0" calcext:value-type="float">
            <text:p>0</text:p>
          </table:table-cell>
          <table:table-cell table:style-name="ce4" table:formula="of:=IF(AND([.C74]&gt;=[.$H$2];[.C74]&lt;[.$I$2]);[.$H$3];IF(AND([.C74]&gt;=[.$I$2];[.C74]&lt;[.$J$2]);[.$I$3];IF(AND([.C74]&gt;=[.$J$2];[.C74]&lt;[.$K$2]);[.$J$3];IF(AND([.C74]&gt;=[.$K$2];[.C74]&lt;[.$L$2]);[.$K$3];IF(AND([.C74]&gt;=[.L$2];[.C74]&lt;=[.M$2]);[.L$3];IF(AND([.C74]&gt;=[.M$2];[.C74]&lt;[.N$2]);[.M$3];IF([.C74]&gt;=[.$N$2];[.$N$3];0)))))))" office:value-type="float" office:value="0" calcext:value-type="float">
            <text:p>0</text:p>
          </table:table-cell>
          <table:table-cell table:style-name="ce4" table:formula="of:=IF(AND([.G74]=[.Q$2]);[.$Q$3];IF(AND([.G74]=[.$R$2]);[.$R$3];0))" office:value-type="float" office:value="0" calcext:value-type="float">
            <text:p>0</text:p>
          </table:table-cell>
          <table:table-cell table:style-name="ce4" table:formula="of:=IF(AND([.H74]=[.U$2]);[.$U$3];IF(AND([.H74]=[.$V$2]);[.$V$3];0))" office:value-type="float" office:value="0" calcext:value-type="float">
            <text:p>0</text:p>
          </table:table-cell>
          <table:table-cell table:style-name="ce4" table:formula="of:=IF(AND([.I74]=[.Q$5]);[.$Q$6];IF(AND([.I74]=[.$R$5]);[.$R$6];IF(AND([.I74]=[.S$5]);[.S$6])))" office:value-type="float" office:value="0" calcext:value-type="float">
            <text:p>0</text:p>
          </table:table-cell>
          <table:table-cell table:style-name="ce4" table:formula="of:=IF(AND([.J74]=[.U$5]);[.$U$6];IF(AND([.J74]=[.$V$5]);[.$V$6];0))" office:value-type="float" office:value="0" calcext:value-type="float">
            <text:p>0</text:p>
          </table:table-cell>
          <table:table-cell table:style-name="ce4" table:formula="of:=SUM([.L74:.Q74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8"/>
          <table:table-cell table:style-name="ce12"/>
          <table:table-cell table:style-name="ce4" table:number-columns-repeated="2"/>
          <table:table-cell table:style-name="ce4" table:formula="of:=IF(AND([.E75]&gt;=[.$B$2];[.E75]&lt;[.$C$2]);[.$B$3];IF(AND([.E75]&gt;=[.$C$2];[.E75]&lt;[.$D$2]);[.$C$3];IF(AND([.E75]&gt;=[.$D$2];[.E75]&lt;[.$E$2]);[.$D$3];IF([.E75]&gt;=[.$E$2];[.$E$3];0))))" office:value-type="float" office:value="0" calcext:value-type="float">
            <text:p>0</text:p>
          </table:table-cell>
          <table:table-cell table:style-name="ce4" table:formula="of:=IF(AND([.C75]&gt;=[.$H$2];[.C75]&lt;[.$I$2]);[.$H$3];IF(AND([.C75]&gt;=[.$I$2];[.C75]&lt;[.$J$2]);[.$I$3];IF(AND([.C75]&gt;=[.$J$2];[.C75]&lt;[.$K$2]);[.$J$3];IF(AND([.C75]&gt;=[.$K$2];[.C75]&lt;[.$L$2]);[.$K$3];IF(AND([.C75]&gt;=[.L$2];[.C75]&lt;=[.M$2]);[.L$3];IF(AND([.C75]&gt;=[.M$2];[.C75]&lt;[.N$2]);[.M$3];IF([.C75]&gt;=[.$N$2];[.$N$3];0)))))))" office:value-type="float" office:value="0" calcext:value-type="float">
            <text:p>0</text:p>
          </table:table-cell>
          <table:table-cell table:style-name="ce4" table:formula="of:=IF(AND([.G75]=[.Q$2]);[.$Q$3];IF(AND([.G75]=[.$R$2]);[.$R$3];0))" office:value-type="float" office:value="0" calcext:value-type="float">
            <text:p>0</text:p>
          </table:table-cell>
          <table:table-cell table:style-name="ce4" table:formula="of:=IF(AND([.H75]=[.U$2]);[.$U$3];IF(AND([.H75]=[.$V$2]);[.$V$3];0))" office:value-type="float" office:value="0" calcext:value-type="float">
            <text:p>0</text:p>
          </table:table-cell>
          <table:table-cell table:style-name="ce4" table:formula="of:=IF(AND([.I75]=[.Q$5]);[.$Q$6];IF(AND([.I75]=[.$R$5]);[.$R$6];IF(AND([.I75]=[.S$5]);[.S$6])))" office:value-type="float" office:value="0" calcext:value-type="float">
            <text:p>0</text:p>
          </table:table-cell>
          <table:table-cell table:style-name="ce4" table:formula="of:=IF(AND([.J75]=[.U$5]);[.$U$6];IF(AND([.J75]=[.$V$5]);[.$V$6];0))" office:value-type="float" office:value="0" calcext:value-type="float">
            <text:p>0</text:p>
          </table:table-cell>
          <table:table-cell table:style-name="ce4" table:formula="of:=SUM([.L75:.Q75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/>
          <table:table-cell table:style-name="ce9" table:number-columns-repeated="2"/>
          <table:table-cell table:style-name="ce4" table:number-columns-repeated="2"/>
          <table:table-cell table:style-name="ce12"/>
          <table:table-cell table:style-name="ce4" table:number-columns-repeated="2"/>
          <table:table-cell table:style-name="ce4" table:formula="of:=IF(AND([.E76]&gt;=[.$B$2];[.E76]&lt;[.$C$2]);[.$B$3];IF(AND([.E76]&gt;=[.$C$2];[.E76]&lt;[.$D$2]);[.$C$3];IF(AND([.E76]&gt;=[.$D$2];[.E76]&lt;[.$E$2]);[.$D$3];IF([.E76]&gt;=[.$E$2];[.$E$3];0))))" office:value-type="float" office:value="0" calcext:value-type="float">
            <text:p>0</text:p>
          </table:table-cell>
          <table:table-cell table:style-name="ce4" table:number-columns-repeated="1012"/>
        </table:table-row>
        <table:table-row table:style-name="ro1">
          <table:table-cell table:style-name="ce4" table:number-columns-repeated="4"/>
          <table:table-cell table:style-name="ce9"/>
          <table:table-cell table:style-name="ce4" table:number-columns-repeated="6"/>
          <table:table-cell table:style-name="ce4" table:formula="of:=IF(AND([.E77]&gt;=[.$B$2];[.E77]&lt;[.$C$2]);[.$B$3];IF(AND([.E77]&gt;=[.$C$2];[.E77]&lt;[.$D$2]);[.$C$3];IF(AND([.E77]&gt;=[.$D$2];[.E77]&lt;[.$E$2]);[.$D$3];IF([.E77]&gt;=[.$E$2];[.$E$3];0))))" office:value-type="float" office:value="0" calcext:value-type="float">
            <text:p>0</text:p>
          </table:table-cell>
          <table:table-cell table:style-name="ce4" table:number-columns-repeated="1012"/>
        </table:table-row>
        <table:table-row table:style-name="ro1" table:number-rows-repeated="62">
          <table:table-cell table:style-name="ce4" table:number-columns-repeated="1024"/>
        </table:table-row>
        <table:table-row table:style-name="ro1" table:number-rows-repeated="10484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URGON" table:style-name="ta5">
        <table:table-column table:style-name="co2" table:default-cell-style-name="ce2"/>
        <table:table-column table:style-name="co1" table:number-columns-repeated="4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1" table:default-cell-style-name="Default"/>
        <table:table-column table:style-name="co9" table:default-cell-style-name="ce2"/>
        <table:table-column table:style-name="co1" table:number-columns-repeated="4" table:default-cell-style-name="Default"/>
        <table:table-column table:style-name="co10" table:default-cell-style-name="ce2"/>
        <table:table-column table:style-name="co1" table:number-columns-repeated="1003" table:default-cell-style-name="Default"/>
        <table:table-row table:style-name="ro1">
          <table:table-cell table:style-name="ce1"/>
          <table:table-cell table:number-columns-repeated="4" table:style-name="ce5" office:value-type="string" calcext:value-type="string">
            <text:p>Desde</text:p>
          </table:table-cell>
          <table:table-cell table:style-name="ce8"/>
          <table:table-cell/>
          <table:table-cell table:number-columns-repeated="7" table:style-name="ce11" office:value-type="string" calcext:value-type="string">
            <text:p>Desde</text:p>
          </table:table-cell>
          <table:table-cell table:style-name="ce8" table:number-columns-repeated="2"/>
          <table:table-cell table:style-name="ce11" office:value-type="string" calcext:value-type="string">
            <text:p>HABITUAL</text:p>
          </table:table-cell>
          <table:table-cell table:style-name="ce11" office:value-type="string" calcext:value-type="string">
            <text:p>ALTERNADO</text:p>
          </table:table-cell>
          <table:table-cell table:style-name="ce8" table:number-columns-repeated="2"/>
          <table:table-cell table:style-name="ce11" office:value-type="string" calcext:value-type="string">
            <text:p>SI</text:p>
          </table:table-cell>
          <table:table-cell table:style-name="ce11" office:value-type="string" calcext:value-type="string">
            <text:p>NO</text:p>
          </table:table-cell>
          <table:table-cell table:style-name="ce8" table:number-columns-repeated="1002"/>
        </table:table-row>
        <table:table-row table:style-name="ro2">
          <table:table-cell table:style-name="ce1" office:value-type="string" calcext:value-type="string">
            <text:p>Kms/año</text:p>
          </table:table-cell>
          <table:table-cell table:style-name="ce6" office:value-type="float" office:value="5000" calcext:value-type="float">
            <text:p>5000</text:p>
          </table:table-cell>
          <table:table-cell table:style-name="ce6" office:value-type="float" office:value="10000" calcext:value-type="float">
            <text:p>10000</text:p>
          </table:table-cell>
          <table:table-cell table:style-name="ce6" office:value-type="float" office:value="15000" calcext:value-type="float">
            <text:p>15000</text:p>
          </table:table-cell>
          <table:table-cell table:style-name="ce6" office:value-type="float" office:value="20000" calcext:value-type="float">
            <text:p>20000</text:p>
          </table:table-cell>
          <table:table-cell/>
          <table:table-cell table:style-name="ce10" office:value-type="string" calcext:value-type="string">
            <text:p>Antigüedad AÑOS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10" office:value-type="string" calcext:value-type="string">
            <text:p>CHOF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style-name="ce2" office:value-type="string" calcext:value-type="string">
            <text:p>REPARACION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Turismo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/>
          <table:table-cell table:style-name="ce10" office:value-type="string" calcext:value-type="string">
            <text:p>Furgó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table:style-name="ce10" office:value-type="string" calcext:value-type="string">
            <text:p>Puntos</text:p>
          </table:table-cell>
          <table:table-cell table:style-name="ce2" office:value-type="float" office:value="0.5" calcext:value-type="float">
            <text:p>0,5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Puntos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Furgó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/>
          <table:table-cell table:style-name="ce10" office:value-type="string" calcext:value-type="string">
            <text:p>Turism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  <table:table-cell table:style-name="ce10"/>
          <table:table-cell table:style-name="ce11" office:value-type="string" calcext:value-type="string">
            <text:p>BUEN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MALO</text:p>
          </table:table-cell>
          <table:table-cell/>
          <table:table-cell table:style-name="ce11" office:value-type="string" calcext:value-type="string">
            <text:p>SUSTITUIBLE</text:p>
          </table:table-cell>
          <table:table-cell table:style-name="ce11" office:value-type="string" calcext:value-type="string">
            <text:p>ALTERNADO</text:p>
          </table:table-cell>
          <table:table-cell table:number-columns-repeated="1002"/>
        </table:table-row>
        <table:table-row table:style-name="ro3">
          <table:table-cell table:style-name="ce1" office:value-type="string" calcext:value-type="string">
            <text:p>PMA &lt;3,5 Tm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/>
          <table:table-cell table:style-name="ce10" office:value-type="string" calcext:value-type="string">
            <text:p>PMA &lt;3,5 Tm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table:style-name="ce10" office:value-type="string" calcext:value-type="string">
            <text:p>ESTADO GENE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O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table:style-name="ce1" office:value-type="string" calcext:value-type="string">
            <text:p>PMA &gt; 3,5 Tm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PMA &gt; 3,5 T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" office:value-type="string" calcext:value-type="string">
            <text:p>Punto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5" calcext:value-type="float">
            <text:p>0,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untos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1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17" office:value-type="string" calcext:value-type="string">
            <text:p>FURGON</text:p>
          </table:table-cell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ANTIGÜEDAD (año)</text:p>
          </table:table-cell>
          <table:table-cell table:style-name="ce8" office:value-type="string" calcext:value-type="string">
            <text:p>Kms</text:p>
          </table:table-cell>
          <table:table-cell table:style-name="ce8" office:value-type="string" calcext:value-type="string">
            <text:p>Km/año</text:p>
          </table:table-cell>
          <table:table-cell table:style-name="ce8" office:value-type="string" calcext:value-type="string">
            <text:p>Tipo de vehiculo</text:p>
          </table:table-cell>
          <table:table-cell table:style-name="ce8" office:value-type="string" calcext:value-type="string">
            <text:p>Tipo de chófer</text:p>
          </table:table-cell>
          <table:table-cell table:style-name="ce8" office:value-type="string" calcext:value-type="string">
            <text:p>Reparación importante reciente</text:p>
          </table:table-cell>
          <table:table-cell table:style-name="ce8" office:value-type="string" calcext:value-type="string">
            <text:p>Estado General</text:p>
          </table:table-cell>
          <table:table-cell table:style-name="ce8" office:value-type="string" calcext:value-type="string">
            <text:p>Tipo de Uso</text:p>
          </table:table-cell>
          <table:table-cell/>
          <table:table-cell table:style-name="ce8" office:value-type="string" calcext:value-type="string">
            <text:p>Puntos por Kms/año</text:p>
          </table:table-cell>
          <table:table-cell table:style-name="ce8" office:value-type="string" calcext:value-type="string">
            <text:p>Puntos por Antigüedad</text:p>
          </table:table-cell>
          <table:table-cell table:style-name="ce8" office:value-type="string" calcext:value-type="string">
            <text:p>Puntos por Chófer</text:p>
          </table:table-cell>
          <table:table-cell table:style-name="ce8" office:value-type="string" calcext:value-type="string">
            <text:p>Puntos por Reparación Importante</text:p>
          </table:table-cell>
          <table:table-cell table:style-name="ce8" office:value-type="string" calcext:value-type="string">
            <text:p>Puntos por Estado General</text:p>
          </table:table-cell>
          <table:table-cell table:style-name="ce8" office:value-type="string" calcext:value-type="string">
            <text:p>Puntos por tipo vehículo</text:p>
          </table:table-cell>
          <table:table-cell table:style-name="ce13" office:value-type="string" calcext:value-type="string">
            <text:p>TOTAL</text:p>
          </table:table-cell>
          <table:table-cell table:number-columns-repeated="4"/>
          <table:table-cell table:style-name="ce13" office:value-type="string" calcext:value-type="string">
            <text:p>TOTAL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8305 AT</text:p>
          </table:table-cell>
          <table:table-cell table:style-name="ce9" office:value-type="float" office:value="25" calcext:value-type="float">
            <text:p>25</text:p>
          </table:table-cell>
          <table:table-cell table:style-name="ce2" office:value-type="float" office:value="547950" calcext:value-type="float">
            <text:p>547950</text:p>
          </table:table-cell>
          <table:table-cell table:style-name="ce9" office:value-type="float" office:value="21918" calcext:value-type="float">
            <text:p>219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4"/>
          <table:table-cell table:style-name="ce4" table:formula="of:=IF(AND([.E10]&gt;=[.$B$2];[.E10]&lt;[.$C$2]);[.$B$3];IF(AND([.E10]&gt;=[.$C$2];[.E10]&lt;[.$D$2]);[.$C$3];IF(AND([.E10]&gt;=[.$D$2];[.E10]&lt;[.$E$2]);[.$D$3];IF([.E10]&gt;=[.$E$2];[.$E$3];0))))" office:value-type="float" office:value="4" calcext:value-type="float">
            <text:p>4</text:p>
          </table:table-cell>
          <table:table-cell table:style-name="ce4" table:formula="of:=IF(AND([.C10]&gt;=[.$H$2];[.C10]&lt;[.$I$2]);[.$H$3];IF(AND([.C10]&gt;=[.$I$2];[.C10]&lt;[.$J$2]);[.$I$3];IF(AND([.C10]&gt;=[.$J$2];[.C10]&lt;[.$K$2]);[.$J$3];IF(AND([.C10]&gt;=[.$K$2];[.C10]&lt;[.$L$2]);[.$K$3];IF(AND([.C10]&gt;=[.L$2];[.C10]&lt;=[.M$2]);[.L$3];IF(AND([.C10]&gt;=[.M$2];[.C10]&lt;[.N$2]);[.M$3];IF([.C10]&gt;=[.$N$2];[.$N$3];0)))))))" office:value-type="float" office:value="4" calcext:value-type="float">
            <text:p>4</text:p>
          </table:table-cell>
          <table:table-cell table:style-name="ce4" table:formula="of:=IF(AND([.G10]=[.Q$2]);[.$Q$3];IF(AND([.G10]=[.$R$2]);[.$R$3];0))" office:value-type="float" office:value="0.5" calcext:value-type="float">
            <text:p>0,5</text:p>
          </table:table-cell>
          <table:table-cell table:style-name="ce4" table:formula="of:=IF(AND([.H10]=[.U$2]);[.$U$3];IF(AND([.H10]=[.$V$2]);[.$V$3];0))" office:value-type="float" office:value="1" calcext:value-type="float">
            <text:p>1</text:p>
          </table:table-cell>
          <table:table-cell table:style-name="ce4" table:formula="of:=IF(AND([.I10]=[.Q$5]);[.$Q$6];IF(AND([.I10]=[.$R$5]);[.$R$6];IF(AND([.I10]=[.S$5]);[.S$6])))" office:value-type="float" office:value="0.5" calcext:value-type="float">
            <text:p>0,5</text:p>
          </table:table-cell>
          <table:table-cell table:style-name="ce4" table:formula="of:=IF(AND([.J10]=[.U$5]);[.$U$6];IF(AND([.J10]=[.$V$5]);[.$V$6];0))" office:value-type="float" office:value="1" calcext:value-type="float">
            <text:p>1</text:p>
          </table:table-cell>
          <table:table-cell table:style-name="ce4" table:formula="of:=SUM([.L10:.Q10])" office:value-type="float" office:value="11" calcext:value-type="float">
            <text:p>11</text:p>
          </table:table-cell>
          <table:table-cell table:style-name="ce4" table:number-columns-repeated="4"/>
          <table:table-cell table:style-name="ce4" table:formula="of:=SUM([.L10:.Q10])" office:value-type="float" office:value="11" calcext:value-type="float">
            <text:p>11</text:p>
          </table:table-cell>
          <table:table-cell table:style-name="ce4" table:number-columns-repeated="1001"/>
        </table:table-row>
        <table:table-row table:style-name="ro1">
          <table:table-cell office:value-type="string" calcext:value-type="string">
            <text:p>CIVIL PROTECCION</text:p>
          </table:table-cell>
          <table:table-cell table:style-name="ce2" office:value-type="string" calcext:value-type="string">
            <text:p>3779 BC</text:p>
          </table:table-cell>
          <table:table-cell table:style-name="ce9" office:value-type="float" office:value="22" calcext:value-type="float">
            <text:p>22</text:p>
          </table:table-cell>
          <table:table-cell table:style-name="ce2" office:value-type="float" office:value="349468" calcext:value-type="float">
            <text:p>349468</text:p>
          </table:table-cell>
          <table:table-cell table:style-name="ce9" office:value-type="float" office:value="15884.9090909091" calcext:value-type="float">
            <text:p>15884,909090909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4"/>
          <table:table-cell table:style-name="ce4" table:formula="of:=IF(AND([.E11]&gt;=[.$B$2];[.E11]&lt;[.$C$2]);[.$B$3];IF(AND([.E11]&gt;=[.$C$2];[.E11]&lt;[.$D$2]);[.$C$3];IF(AND([.E11]&gt;=[.$D$2];[.E11]&lt;[.$E$2]);[.$D$3];IF([.E11]&gt;=[.$E$2];[.$E$3];0))))" office:value-type="float" office:value="3" calcext:value-type="float">
            <text:p>3</text:p>
          </table:table-cell>
          <table:table-cell table:style-name="ce4" table:formula="of:=IF(AND([.C11]&gt;=[.$H$2];[.C11]&lt;[.$I$2]);[.$H$3];IF(AND([.C11]&gt;=[.$I$2];[.C11]&lt;[.$J$2]);[.$I$3];IF(AND([.C11]&gt;=[.$J$2];[.C11]&lt;[.$K$2]);[.$J$3];IF(AND([.C11]&gt;=[.$K$2];[.C11]&lt;[.$L$2]);[.$K$3];IF(AND([.C11]&gt;=[.L$2];[.C11]&lt;=[.M$2]);[.L$3];IF(AND([.C11]&gt;=[.M$2];[.C11]&lt;[.N$2]);[.M$3];IF([.C11]&gt;=[.$N$2];[.$N$3];0)))))))" office:value-type="float" office:value="3" calcext:value-type="float">
            <text:p>3</text:p>
          </table:table-cell>
          <table:table-cell table:style-name="ce4" table:formula="of:=IF(AND([.G11]=[.Q$2]);[.$Q$3];IF(AND([.G11]=[.$R$2]);[.$R$3];0))" office:value-type="float" office:value="1" calcext:value-type="float">
            <text:p>1</text:p>
          </table:table-cell>
          <table:table-cell table:style-name="ce4" table:formula="of:=IF(AND([.H11]=[.U$2]);[.$U$3];IF(AND([.H11]=[.$V$2]);[.$V$3];0))" office:value-type="float" office:value="0" calcext:value-type="float">
            <text:p>0</text:p>
          </table:table-cell>
          <table:table-cell table:style-name="ce4" table:formula="of:=IF(AND([.I11]=[.Q$5]);[.$Q$6];IF(AND([.I11]=[.$R$5]);[.$R$6];IF(AND([.I11]=[.S$5]);[.S$6])))" office:value-type="float" office:value="0.5" calcext:value-type="float">
            <text:p>0,5</text:p>
          </table:table-cell>
          <table:table-cell table:style-name="ce4" table:formula="of:=IF(AND([.J11]=[.U$5]);[.$U$6];IF(AND([.J11]=[.$V$5]);[.$V$6];0))" office:value-type="float" office:value="1" calcext:value-type="float">
            <text:p>1</text:p>
          </table:table-cell>
          <table:table-cell table:style-name="ce4" table:formula="of:=SUM([.L11:.Q11])" office:value-type="float" office:value="8.5" calcext:value-type="float">
            <text:p>8,5</text:p>
          </table:table-cell>
          <table:table-cell table:style-name="ce4" table:number-columns-repeated="1006"/>
        </table:table-row>
        <table:table-row table:style-name="ro1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2740 U</text:p>
          </table:table-cell>
          <table:table-cell table:style-name="ce9" office:value-type="float" office:value="32" calcext:value-type="float">
            <text:p>32</text:p>
          </table:table-cell>
          <table:table-cell table:style-name="ce2" office:value-type="float" office:value="261469" calcext:value-type="float">
            <text:p>261469</text:p>
          </table:table-cell>
          <table:table-cell table:style-name="ce9" office:value-type="float" office:value="8170.90625" calcext:value-type="float">
            <text:p>8170,9062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4"/>
          <table:table-cell table:style-name="ce4" table:formula="of:=IF(AND([.E12]&gt;=[.$B$2];[.E12]&lt;[.$C$2]);[.$B$3];IF(AND([.E12]&gt;=[.$C$2];[.E12]&lt;[.$D$2]);[.$C$3];IF(AND([.E12]&gt;=[.$D$2];[.E12]&lt;[.$E$2]);[.$D$3];IF([.E12]&gt;=[.$E$2];[.$E$3];0))))" office:value-type="float" office:value="1" calcext:value-type="float">
            <text:p>1</text:p>
          </table:table-cell>
          <table:table-cell table:style-name="ce4" table:formula="of:=IF(AND([.C12]&gt;=[.$H$2];[.C12]&lt;[.$I$2]);[.$H$3];IF(AND([.C12]&gt;=[.$I$2];[.C12]&lt;[.$J$2]);[.$I$3];IF(AND([.C12]&gt;=[.$J$2];[.C12]&lt;[.$K$2]);[.$J$3];IF(AND([.C12]&gt;=[.$K$2];[.C12]&lt;[.$L$2]);[.$K$3];IF(AND([.C12]&gt;=[.L$2];[.C12]&lt;=[.M$2]);[.L$3];IF(AND([.C12]&gt;=[.M$2];[.C12]&lt;[.N$2]);[.M$3];IF([.C12]&gt;=[.$N$2];[.$N$3];0)))))))" office:value-type="float" office:value="5" calcext:value-type="float">
            <text:p>5</text:p>
          </table:table-cell>
          <table:table-cell table:style-name="ce4" table:formula="of:=IF(AND([.G12]=[.Q$2]);[.$Q$3];IF(AND([.G12]=[.$R$2]);[.$R$3];0))" office:value-type="float" office:value="0.5" calcext:value-type="float">
            <text:p>0,5</text:p>
          </table:table-cell>
          <table:table-cell table:style-name="ce4" table:formula="of:=IF(AND([.H12]=[.U$2]);[.$U$3];IF(AND([.H12]=[.$V$2]);[.$V$3];0))" office:value-type="float" office:value="1" calcext:value-type="float">
            <text:p>1</text:p>
          </table:table-cell>
          <table:table-cell table:style-name="ce4" table:formula="of:=IF(AND([.I12]=[.Q$5]);[.$Q$6];IF(AND([.I12]=[.$R$5]);[.$R$6];IF(AND([.I12]=[.S$5]);[.S$6])))" office:value-type="float" office:value="0.5" calcext:value-type="float">
            <text:p>0,5</text:p>
          </table:table-cell>
          <table:table-cell table:style-name="ce4" table:formula="of:=IF(AND([.J12]=[.U$5]);[.$U$6];IF(AND([.J12]=[.$V$5]);[.$V$6];0))" office:value-type="float" office:value="0" calcext:value-type="float">
            <text:p>0</text:p>
          </table:table-cell>
          <table:table-cell table:style-name="ce4" table:formula="of:=SUM([.L12:.Q12])" office:value-type="float" office:value="8" calcext:value-type="float">
            <text:p>8</text:p>
          </table:table-cell>
          <table:table-cell table:style-name="ce4" table:number-columns-repeated="1006"/>
        </table:table-row>
        <table:table-row table:style-name="ro1">
          <table:table-cell office:value-type="string" calcext:value-type="string">
            <text:p>ATENEO</text:p>
          </table:table-cell>
          <table:table-cell table:style-name="ce2" office:value-type="string" calcext:value-type="string">
            <text:p>3636 AP</text:p>
          </table:table-cell>
          <table:table-cell table:style-name="ce9" office:value-type="float" office:value="25" calcext:value-type="float">
            <text:p>25</text:p>
          </table:table-cell>
          <table:table-cell table:style-name="ce2" office:value-type="float" office:value="220127" calcext:value-type="float">
            <text:p>220127</text:p>
          </table:table-cell>
          <table:table-cell table:style-name="ce9" office:value-type="float" office:value="8805.08" calcext:value-type="float">
            <text:p>8805,0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4"/>
          <table:table-cell table:style-name="ce4" table:formula="of:=IF(AND([.E13]&gt;=[.$B$2];[.E13]&lt;[.$C$2]);[.$B$3];IF(AND([.E13]&gt;=[.$C$2];[.E13]&lt;[.$D$2]);[.$C$3];IF(AND([.E13]&gt;=[.$D$2];[.E13]&lt;[.$E$2]);[.$D$3];IF([.E13]&gt;=[.$E$2];[.$E$3];0))))" office:value-type="float" office:value="1" calcext:value-type="float">
            <text:p>1</text:p>
          </table:table-cell>
          <table:table-cell table:style-name="ce4" table:formula="of:=IF(AND([.C13]&gt;=[.$H$2];[.C13]&lt;[.$I$2]);[.$H$3];IF(AND([.C13]&gt;=[.$I$2];[.C13]&lt;[.$J$2]);[.$I$3];IF(AND([.C13]&gt;=[.$J$2];[.C13]&lt;[.$K$2]);[.$J$3];IF(AND([.C13]&gt;=[.$K$2];[.C13]&lt;[.$L$2]);[.$K$3];IF(AND([.C13]&gt;=[.L$2];[.C13]&lt;=[.M$2]);[.L$3];IF(AND([.C13]&gt;=[.M$2];[.C13]&lt;[.N$2]);[.M$3];IF([.C13]&gt;=[.$N$2];[.$N$3];0)))))))" office:value-type="float" office:value="4" calcext:value-type="float">
            <text:p>4</text:p>
          </table:table-cell>
          <table:table-cell table:style-name="ce4" table:formula="of:=IF(AND([.G13]=[.Q$2]);[.$Q$3];IF(AND([.G13]=[.$R$2]);[.$R$3];0))" office:value-type="float" office:value="0.5" calcext:value-type="float">
            <text:p>0,5</text:p>
          </table:table-cell>
          <table:table-cell table:style-name="ce4" table:formula="of:=IF(AND([.H13]=[.U$2]);[.$U$3];IF(AND([.H13]=[.$V$2]);[.$V$3];0))" office:value-type="float" office:value="1" calcext:value-type="float">
            <text:p>1</text:p>
          </table:table-cell>
          <table:table-cell table:style-name="ce4" table:formula="of:=IF(AND([.I13]=[.Q$5]);[.$Q$6];IF(AND([.I13]=[.$R$5]);[.$R$6];IF(AND([.I13]=[.S$5]);[.S$6])))" office:value-type="float" office:value="1" calcext:value-type="float">
            <text:p>1</text:p>
          </table:table-cell>
          <table:table-cell table:style-name="ce4" table:formula="of:=IF(AND([.J13]=[.U$5]);[.$U$6];IF(AND([.J13]=[.$V$5]);[.$V$6];0))" office:value-type="float" office:value="0" calcext:value-type="float">
            <text:p>0</text:p>
          </table:table-cell>
          <table:table-cell table:style-name="ce4" table:formula="of:=SUM([.L13:.Q13])" office:value-type="float" office:value="7.5" calcext:value-type="float">
            <text:p>7,5</text:p>
          </table:table-cell>
          <table:table-cell table:style-name="ce4" table:number-columns-repeated="1006"/>
        </table:table-row>
        <table:table-row table:style-name="ro1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1565 AH</text:p>
          </table:table-cell>
          <table:table-cell table:style-name="ce9" office:value-type="float" office:value="27" calcext:value-type="float">
            <text:p>27</text:p>
          </table:table-cell>
          <table:table-cell table:style-name="ce2" office:value-type="float" office:value="299614" calcext:value-type="float">
            <text:p>299614</text:p>
          </table:table-cell>
          <table:table-cell table:style-name="ce9" office:value-type="float" office:value="11096.8148148148" calcext:value-type="float">
            <text:p>11096,814814814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4"/>
          <table:table-cell table:style-name="ce4" table:formula="of:=IF(AND([.E14]&gt;=[.$B$2];[.E14]&lt;[.$C$2]);[.$B$3];IF(AND([.E14]&gt;=[.$C$2];[.E14]&lt;[.$D$2]);[.$C$3];IF(AND([.E14]&gt;=[.$D$2];[.E14]&lt;[.$E$2]);[.$D$3];IF([.E14]&gt;=[.$E$2];[.$E$3];0))))" office:value-type="float" office:value="2" calcext:value-type="float">
            <text:p>2</text:p>
          </table:table-cell>
          <table:table-cell table:style-name="ce4" table:formula="of:=IF(AND([.C14]&gt;=[.$H$2];[.C14]&lt;[.$I$2]);[.$H$3];IF(AND([.C14]&gt;=[.$I$2];[.C14]&lt;[.$J$2]);[.$I$3];IF(AND([.C14]&gt;=[.$J$2];[.C14]&lt;[.$K$2]);[.$J$3];IF(AND([.C14]&gt;=[.$K$2];[.C14]&lt;[.$L$2]);[.$K$3];IF(AND([.C14]&gt;=[.L$2];[.C14]&lt;=[.M$2]);[.L$3];IF(AND([.C14]&gt;=[.M$2];[.C14]&lt;[.N$2]);[.M$3];IF([.C14]&gt;=[.$N$2];[.$N$3];0)))))))" office:value-type="float" office:value="4" calcext:value-type="float">
            <text:p>4</text:p>
          </table:table-cell>
          <table:table-cell table:style-name="ce4" table:formula="of:=IF(AND([.G14]=[.Q$2]);[.$Q$3];IF(AND([.G14]=[.$R$2]);[.$R$3];0))" office:value-type="float" office:value="0.5" calcext:value-type="float">
            <text:p>0,5</text:p>
          </table:table-cell>
          <table:table-cell table:style-name="ce4" table:formula="of:=IF(AND([.H14]=[.U$2]);[.$U$3];IF(AND([.H14]=[.$V$2]);[.$V$3];0))" office:value-type="float" office:value="0" calcext:value-type="float">
            <text:p>0</text:p>
          </table:table-cell>
          <table:table-cell table:style-name="ce4" table:formula="of:=IF(AND([.I14]=[.Q$5]);[.$Q$6];IF(AND([.I14]=[.$R$5]);[.$R$6];IF(AND([.I14]=[.S$5]);[.S$6])))" office:value-type="float" office:value="0.5" calcext:value-type="float">
            <text:p>0,5</text:p>
          </table:table-cell>
          <table:table-cell table:style-name="ce4" table:formula="of:=IF(AND([.J14]=[.U$5]);[.$U$6];IF(AND([.J14]=[.$V$5]);[.$V$6];0))" office:value-type="float" office:value="0" calcext:value-type="float">
            <text:p>0</text:p>
          </table:table-cell>
          <table:table-cell table:style-name="ce4" table:formula="of:=SUM([.L14:.Q14])" office:value-type="float" office:value="7" calcext:value-type="float">
            <text:p>7</text:p>
          </table:table-cell>
          <table:table-cell table:style-name="ce4" table:number-columns-repeated="1006"/>
        </table:table-row>
        <table:table-row table:style-name="ro1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7255 AH</text:p>
          </table:table-cell>
          <table:table-cell table:style-name="ce9" office:value-type="float" office:value="27" calcext:value-type="float">
            <text:p>27</text:p>
          </table:table-cell>
          <table:table-cell table:style-name="ce2" office:value-type="float" office:value="346572" calcext:value-type="float">
            <text:p>346572</text:p>
          </table:table-cell>
          <table:table-cell table:style-name="ce9" office:value-type="float" office:value="12836" calcext:value-type="float">
            <text:p>128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4"/>
          <table:table-cell table:style-name="ce4" table:formula="of:=IF(AND([.E15]&gt;=[.$B$2];[.E15]&lt;[.$C$2]);[.$B$3];IF(AND([.E15]&gt;=[.$C$2];[.E15]&lt;[.$D$2]);[.$C$3];IF(AND([.E15]&gt;=[.$D$2];[.E15]&lt;[.$E$2]);[.$D$3];IF([.E15]&gt;=[.$E$2];[.$E$3];0))))" office:value-type="float" office:value="2" calcext:value-type="float">
            <text:p>2</text:p>
          </table:table-cell>
          <table:table-cell table:style-name="ce4" table:formula="of:=IF(AND([.C15]&gt;=[.$H$2];[.C15]&lt;[.$I$2]);[.$H$3];IF(AND([.C15]&gt;=[.$I$2];[.C15]&lt;[.$J$2]);[.$I$3];IF(AND([.C15]&gt;=[.$J$2];[.C15]&lt;[.$K$2]);[.$J$3];IF(AND([.C15]&gt;=[.$K$2];[.C15]&lt;[.$L$2]);[.$K$3];IF(AND([.C15]&gt;=[.L$2];[.C15]&lt;=[.M$2]);[.L$3];IF(AND([.C15]&gt;=[.M$2];[.C15]&lt;[.N$2]);[.M$3];IF([.C15]&gt;=[.$N$2];[.$N$3];0)))))))" office:value-type="float" office:value="4" calcext:value-type="float">
            <text:p>4</text:p>
          </table:table-cell>
          <table:table-cell table:style-name="ce4" table:formula="of:=IF(AND([.G15]=[.Q$2]);[.$Q$3];IF(AND([.G15]=[.$R$2]);[.$R$3];0))" office:value-type="float" office:value="0.5" calcext:value-type="float">
            <text:p>0,5</text:p>
          </table:table-cell>
          <table:table-cell table:style-name="ce4" table:formula="of:=IF(AND([.H15]=[.U$2]);[.$U$3];IF(AND([.H15]=[.$V$2]);[.$V$3];0))" office:value-type="float" office:value="0" calcext:value-type="float">
            <text:p>0</text:p>
          </table:table-cell>
          <table:table-cell table:style-name="ce4" table:formula="of:=IF(AND([.I15]=[.Q$5]);[.$Q$6];IF(AND([.I15]=[.$R$5]);[.$R$6];IF(AND([.I15]=[.S$5]);[.S$6])))" office:value-type="float" office:value="0" calcext:value-type="float">
            <text:p>0</text:p>
          </table:table-cell>
          <table:table-cell table:style-name="ce4" table:formula="of:=IF(AND([.J15]=[.U$5]);[.$U$6];IF(AND([.J15]=[.$V$5]);[.$V$6];0))" office:value-type="float" office:value="0" calcext:value-type="float">
            <text:p>0</text:p>
          </table:table-cell>
          <table:table-cell table:style-name="ce4" table:formula="of:=SUM([.L15:.Q15])" office:value-type="float" office:value="6.5" calcext:value-type="float">
            <text:p>6,5</text:p>
          </table:table-cell>
          <table:table-cell table:style-name="ce4" table:number-columns-repeated="1006"/>
        </table:table-row>
        <table:table-row table:style-name="ro1">
          <table:table-cell office:value-type="string" calcext:value-type="string">
            <text:p>COMUNIDAD TERAPEUTICA</text:p>
          </table:table-cell>
          <table:table-cell table:style-name="ce2" office:value-type="string" calcext:value-type="string">
            <text:p>1523 CH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0500" calcext:value-type="float">
            <text:p>260500</text:p>
          </table:table-cell>
          <table:table-cell table:style-name="ce9" office:value-type="float" office:value="16281.25" calcext:value-type="float">
            <text:p>16281,25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 table:style-name="ce4" table:formula="of:=IF(AND([.E16]&gt;=[.$B$2];[.E16]&lt;[.$C$2]);[.$B$3];IF(AND([.E16]&gt;=[.$C$2];[.E16]&lt;[.$D$2]);[.$C$3];IF(AND([.E16]&gt;=[.$D$2];[.E16]&lt;[.$E$2]);[.$D$3];IF([.E16]&gt;=[.$E$2];[.$E$3];0))))" office:value-type="float" office:value="3" calcext:value-type="float">
            <text:p>3</text:p>
          </table:table-cell>
          <table:table-cell table:style-name="ce4" table:formula="of:=IF(AND([.C16]&gt;=[.$H$2];[.C16]&lt;[.$I$2]);[.$H$3];IF(AND([.C16]&gt;=[.$I$2];[.C16]&lt;[.$J$2]);[.$I$3];IF(AND([.C16]&gt;=[.$J$2];[.C16]&lt;[.$K$2]);[.$J$3];IF(AND([.C16]&gt;=[.$K$2];[.C16]&lt;[.$L$2]);[.$K$3];IF(AND([.C16]&gt;=[.L$2];[.C16]&lt;=[.M$2]);[.L$3];IF(AND([.C16]&gt;=[.M$2];[.C16]&lt;[.N$2]);[.M$3];IF([.C16]&gt;=[.$N$2];[.$N$3];0)))))))" office:value-type="float" office:value="2" calcext:value-type="float">
            <text:p>2</text:p>
          </table:table-cell>
          <table:table-cell table:style-name="ce4" table:formula="of:=IF(AND([.G16]=[.Q$2]);[.$Q$3];IF(AND([.G16]=[.$R$2]);[.$R$3];0))" office:value-type="float" office:value="1" calcext:value-type="float">
            <text:p>1</text:p>
          </table:table-cell>
          <table:table-cell table:style-name="ce4" table:formula="of:=IF(AND([.H16]=[.U$2]);[.$U$3];IF(AND([.H16]=[.$V$2]);[.$V$3];0))" office:value-type="float" office:value="0" calcext:value-type="float">
            <text:p>0</text:p>
          </table:table-cell>
          <table:table-cell table:style-name="ce4" table:formula="of:=IF(AND([.I16]=[.Q$5]);[.$Q$6];IF(AND([.I16]=[.$R$5]);[.$R$6];IF(AND([.I16]=[.S$5]);[.S$6])))" office:value-type="float" office:value="0" calcext:value-type="float">
            <text:p>0</text:p>
          </table:table-cell>
          <table:table-cell table:style-name="ce4" table:formula="of:=IF(AND([.J16]=[.U$5]);[.$U$6];IF(AND([.J16]=[.$V$5]);[.$V$6];0))" office:value-type="float" office:value="0" calcext:value-type="float">
            <text:p>0</text:p>
          </table:table-cell>
          <table:table-cell table:style-name="ce4" table:formula="of:=SUM([.L16:.Q16])" office:value-type="float" office:value="6" calcext:value-type="float">
            <text:p>6</text:p>
          </table:table-cell>
          <table:table-cell table:style-name="ce4" table:number-columns-repeated="1006"/>
        </table:table-row>
        <table:table-row table:style-name="ro1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3184 BJ</text:p>
          </table:table-cell>
          <table:table-cell table:style-name="ce9" office:value-type="float" office:value="20" calcext:value-type="float">
            <text:p>20</text:p>
          </table:table-cell>
          <table:table-cell table:style-name="ce2" office:value-type="float" office:value="261252" calcext:value-type="float">
            <text:p>261252</text:p>
          </table:table-cell>
          <table:table-cell table:style-name="ce9" office:value-type="float" office:value="13062.6" calcext:value-type="float">
            <text:p>13062,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4"/>
          <table:table-cell table:style-name="ce4" table:formula="of:=IF(AND([.E17]&gt;=[.$B$2];[.E17]&lt;[.$C$2]);[.$B$3];IF(AND([.E17]&gt;=[.$C$2];[.E17]&lt;[.$D$2]);[.$C$3];IF(AND([.E17]&gt;=[.$D$2];[.E17]&lt;[.$E$2]);[.$D$3];IF([.E17]&gt;=[.$E$2];[.$E$3];0))))" office:value-type="float" office:value="2" calcext:value-type="float">
            <text:p>2</text:p>
          </table:table-cell>
          <table:table-cell table:style-name="ce4" table:formula="of:=IF(AND([.C17]&gt;=[.$H$2];[.C17]&lt;[.$I$2]);[.$H$3];IF(AND([.C17]&gt;=[.$I$2];[.C17]&lt;[.$J$2]);[.$I$3];IF(AND([.C17]&gt;=[.$J$2];[.C17]&lt;[.$K$2]);[.$J$3];IF(AND([.C17]&gt;=[.$K$2];[.C17]&lt;[.$L$2]);[.$K$3];IF(AND([.C17]&gt;=[.L$2];[.C17]&lt;=[.M$2]);[.L$3];IF(AND([.C17]&gt;=[.M$2];[.C17]&lt;[.N$2]);[.M$3];IF([.C17]&gt;=[.$N$2];[.$N$3];0)))))))" office:value-type="float" office:value="3" calcext:value-type="float">
            <text:p>3</text:p>
          </table:table-cell>
          <table:table-cell table:style-name="ce4" table:formula="of:=IF(AND([.G17]=[.Q$2]);[.$Q$3];IF(AND([.G17]=[.$R$2]);[.$R$3];0))" office:value-type="float" office:value="0.5" calcext:value-type="float">
            <text:p>0,5</text:p>
          </table:table-cell>
          <table:table-cell table:style-name="ce4" table:formula="of:=IF(AND([.H17]=[.U$2]);[.$U$3];IF(AND([.H17]=[.$V$2]);[.$V$3];0))" office:value-type="float" office:value="0" calcext:value-type="float">
            <text:p>0</text:p>
          </table:table-cell>
          <table:table-cell table:style-name="ce4" table:formula="of:=IF(AND([.I17]=[.Q$5]);[.$Q$6];IF(AND([.I17]=[.$R$5]);[.$R$6];IF(AND([.I17]=[.S$5]);[.S$6])))" office:value-type="float" office:value="0" calcext:value-type="float">
            <text:p>0</text:p>
          </table:table-cell>
          <table:table-cell table:style-name="ce4" table:formula="of:=IF(AND([.J17]=[.U$5]);[.$U$6];IF(AND([.J17]=[.$V$5]);[.$V$6];0))" office:value-type="float" office:value="0" calcext:value-type="float">
            <text:p>0</text:p>
          </table:table-cell>
          <table:table-cell table:style-name="ce4" table:formula="of:=SUM([.L17:.Q17])" office:value-type="float" office:value="5.5" calcext:value-type="float">
            <text:p>5,5</text:p>
          </table:table-cell>
          <table:table-cell table:style-name="ce4" table:number-columns-repeated="1006"/>
        </table:table-row>
        <table:table-row table:style-name="ro1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3778 BC</text:p>
          </table:table-cell>
          <table:table-cell table:style-name="ce9" office:value-type="float" office:value="22" calcext:value-type="float">
            <text:p>22</text:p>
          </table:table-cell>
          <table:table-cell table:style-name="ce2" office:value-type="float" office:value="116890" calcext:value-type="float">
            <text:p>116890</text:p>
          </table:table-cell>
          <table:table-cell table:style-name="ce9" office:value-type="float" office:value="5313.18181818182" calcext:value-type="float">
            <text:p>5313,1818181818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4"/>
          <table:table-cell table:style-name="ce4" table:formula="of:=IF(AND([.E18]&gt;=[.$B$2];[.E18]&lt;[.$C$2]);[.$B$3];IF(AND([.E18]&gt;=[.$C$2];[.E18]&lt;[.$D$2]);[.$C$3];IF(AND([.E18]&gt;=[.$D$2];[.E18]&lt;[.$E$2]);[.$D$3];IF([.E18]&gt;=[.$E$2];[.$E$3];0))))" office:value-type="float" office:value="1" calcext:value-type="float">
            <text:p>1</text:p>
          </table:table-cell>
          <table:table-cell table:style-name="ce4" table:formula="of:=IF(AND([.C18]&gt;=[.$H$2];[.C18]&lt;[.$I$2]);[.$H$3];IF(AND([.C18]&gt;=[.$I$2];[.C18]&lt;[.$J$2]);[.$I$3];IF(AND([.C18]&gt;=[.$J$2];[.C18]&lt;[.$K$2]);[.$J$3];IF(AND([.C18]&gt;=[.$K$2];[.C18]&lt;[.$L$2]);[.$K$3];IF(AND([.C18]&gt;=[.L$2];[.C18]&lt;=[.M$2]);[.L$3];IF(AND([.C18]&gt;=[.M$2];[.C18]&lt;[.N$2]);[.M$3];IF([.C18]&gt;=[.$N$2];[.$N$3];0)))))))" office:value-type="float" office:value="3" calcext:value-type="float">
            <text:p>3</text:p>
          </table:table-cell>
          <table:table-cell table:style-name="ce4" table:formula="of:=IF(AND([.G18]=[.Q$2]);[.$Q$3];IF(AND([.G18]=[.$R$2]);[.$R$3];0))" office:value-type="float" office:value="0.5" calcext:value-type="float">
            <text:p>0,5</text:p>
          </table:table-cell>
          <table:table-cell table:style-name="ce4" table:formula="of:=IF(AND([.H18]=[.U$2]);[.$U$3];IF(AND([.H18]=[.$V$2]);[.$V$3];0))" office:value-type="float" office:value="1" calcext:value-type="float">
            <text:p>1</text:p>
          </table:table-cell>
          <table:table-cell table:style-name="ce4" table:formula="of:=IF(AND([.I18]=[.Q$5]);[.$Q$6];IF(AND([.I18]=[.$R$5]);[.$R$6];IF(AND([.I18]=[.S$5]);[.S$6])))" office:value-type="float" office:value="0" calcext:value-type="float">
            <text:p>0</text:p>
          </table:table-cell>
          <table:table-cell table:style-name="ce4" table:formula="of:=IF(AND([.J18]=[.U$5]);[.$U$6];IF(AND([.J18]=[.$V$5]);[.$V$6];0))" office:value-type="float" office:value="0" calcext:value-type="float">
            <text:p>0</text:p>
          </table:table-cell>
          <table:table-cell table:style-name="ce4" table:formula="of:=SUM([.L18:.Q18])" office:value-type="float" office:value="5.5" calcext:value-type="float">
            <text:p>5,5</text:p>
          </table:table-cell>
          <table:table-cell table:style-name="ce4" table:number-columns-repeated="1006"/>
        </table:table-row>
        <table:table-row table:style-name="ro1">
          <table:table-cell office:value-type="string" calcext:value-type="string">
            <text:p>CIVIL PROTECCION</text:p>
          </table:table-cell>
          <table:table-cell table:style-name="ce2" office:value-type="string" calcext:value-type="string">
            <text:p>1948 CB</text:p>
          </table:table-cell>
          <table:table-cell table:style-name="ce9" office:value-type="float" office:value="17" calcext:value-type="float">
            <text:p>17</text:p>
          </table:table-cell>
          <table:table-cell table:style-name="ce2" office:value-type="float" office:value="157372" calcext:value-type="float">
            <text:p>157372</text:p>
          </table:table-cell>
          <table:table-cell table:style-name="ce9" office:value-type="float" office:value="9257.17647058824" calcext:value-type="float">
            <text:p>9257,1764705882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4"/>
          <table:table-cell table:style-name="ce4" table:formula="of:=IF(AND([.E19]&gt;=[.$B$2];[.E19]&lt;[.$C$2]);[.$B$3];IF(AND([.E19]&gt;=[.$C$2];[.E19]&lt;[.$D$2]);[.$C$3];IF(AND([.E19]&gt;=[.$D$2];[.E19]&lt;[.$E$2]);[.$D$3];IF([.E19]&gt;=[.$E$2];[.$E$3];0))))" office:value-type="float" office:value="1" calcext:value-type="float">
            <text:p>1</text:p>
          </table:table-cell>
          <table:table-cell table:style-name="ce4" table:formula="of:=IF(AND([.C19]&gt;=[.$H$2];[.C19]&lt;[.$I$2]);[.$H$3];IF(AND([.C19]&gt;=[.$I$2];[.C19]&lt;[.$J$2]);[.$I$3];IF(AND([.C19]&gt;=[.$J$2];[.C19]&lt;[.$K$2]);[.$J$3];IF(AND([.C19]&gt;=[.$K$2];[.C19]&lt;[.$L$2]);[.$K$3];IF(AND([.C19]&gt;=[.L$2];[.C19]&lt;=[.M$2]);[.L$3];IF(AND([.C19]&gt;=[.M$2];[.C19]&lt;[.N$2]);[.M$3];IF([.C19]&gt;=[.$N$2];[.$N$3];0)))))))" office:value-type="float" office:value="2" calcext:value-type="float">
            <text:p>2</text:p>
          </table:table-cell>
          <table:table-cell table:style-name="ce4" table:formula="of:=IF(AND([.G19]=[.Q$2]);[.$Q$3];IF(AND([.G19]=[.$R$2]);[.$R$3];0))" office:value-type="float" office:value="1" calcext:value-type="float">
            <text:p>1</text:p>
          </table:table-cell>
          <table:table-cell table:style-name="ce4" table:formula="of:=IF(AND([.H19]=[.U$2]);[.$U$3];IF(AND([.H19]=[.$V$2]);[.$V$3];0))" office:value-type="float" office:value="1" calcext:value-type="float">
            <text:p>1</text:p>
          </table:table-cell>
          <table:table-cell table:style-name="ce4" table:formula="of:=IF(AND([.I19]=[.Q$5]);[.$Q$6];IF(AND([.I19]=[.$R$5]);[.$R$6];IF(AND([.I19]=[.S$5]);[.S$6])))" office:value-type="float" office:value="0" calcext:value-type="float">
            <text:p>0</text:p>
          </table:table-cell>
          <table:table-cell table:style-name="ce4" table:formula="of:=IF(AND([.J19]=[.U$5]);[.$U$6];IF(AND([.J19]=[.$V$5]);[.$V$6];0))" office:value-type="float" office:value="0" calcext:value-type="float">
            <text:p>0</text:p>
          </table:table-cell>
          <table:table-cell table:style-name="ce4" table:formula="of:=SUM([.L19:.Q19])" office:value-type="float" office:value="5" calcext:value-type="float">
            <text:p>5</text:p>
          </table:table-cell>
          <table:table-cell table:style-name="ce4" table:number-columns-repeated="1006"/>
        </table:table-row>
        <table:table-row table:style-name="ro1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0484 DBX</text:p>
          </table:table-cell>
          <table:table-cell table:style-name="ce9" office:value-type="float" office:value="11" calcext:value-type="float">
            <text:p>11</text:p>
          </table:table-cell>
          <table:table-cell table:style-name="ce2" office:value-type="float" office:value="121760" calcext:value-type="float">
            <text:p>121760</text:p>
          </table:table-cell>
          <table:table-cell table:style-name="ce2" office:value-type="float" office:value="11069.0909090909" calcext:value-type="float">
            <text:p>11069,09090909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4"/>
          <table:table-cell table:style-name="ce4" table:formula="of:=IF(AND([.E20]&gt;=[.$B$2];[.E20]&lt;[.$C$2]);[.$B$3];IF(AND([.E20]&gt;=[.$C$2];[.E20]&lt;[.$D$2]);[.$C$3];IF(AND([.E20]&gt;=[.$D$2];[.E20]&lt;[.$E$2]);[.$D$3];IF([.E20]&gt;=[.$E$2];[.$E$3];0))))" office:value-type="float" office:value="2" calcext:value-type="float">
            <text:p>2</text:p>
          </table:table-cell>
          <table:table-cell table:style-name="ce4" table:formula="of:=IF(AND([.C20]&gt;=[.$H$2];[.C20]&lt;[.$I$2]);[.$H$3];IF(AND([.C20]&gt;=[.$I$2];[.C20]&lt;[.$J$2]);[.$I$3];IF(AND([.C20]&gt;=[.$J$2];[.C20]&lt;[.$K$2]);[.$J$3];IF(AND([.C20]&gt;=[.$K$2];[.C20]&lt;[.$L$2]);[.$K$3];IF(AND([.C20]&gt;=[.L$2];[.C20]&lt;=[.M$2]);[.L$3];IF(AND([.C20]&gt;=[.M$2];[.C20]&lt;[.N$2]);[.M$3];IF([.C20]&gt;=[.$N$2];[.$N$3];0)))))))" office:value-type="float" office:value="1" calcext:value-type="float">
            <text:p>1</text:p>
          </table:table-cell>
          <table:table-cell table:style-name="ce4" table:formula="of:=IF(AND([.G20]=[.Q$2]);[.$Q$3];IF(AND([.G20]=[.$R$2]);[.$R$3];0))" office:value-type="float" office:value="0.5" calcext:value-type="float">
            <text:p>0,5</text:p>
          </table:table-cell>
          <table:table-cell table:style-name="ce4" table:formula="of:=IF(AND([.H20]=[.U$2]);[.$U$3];IF(AND([.H20]=[.$V$2]);[.$V$3];0))" office:value-type="float" office:value="0" calcext:value-type="float">
            <text:p>0</text:p>
          </table:table-cell>
          <table:table-cell table:style-name="ce4" table:formula="of:=IF(AND([.I20]=[.Q$5]);[.$Q$6];IF(AND([.I20]=[.$R$5]);[.$R$6];IF(AND([.I20]=[.S$5]);[.S$6])))" office:value-type="float" office:value="0" calcext:value-type="float">
            <text:p>0</text:p>
          </table:table-cell>
          <table:table-cell table:style-name="ce4" table:formula="of:=IF(AND([.J20]=[.U$5]);[.$U$6];IF(AND([.J20]=[.$V$5]);[.$V$6];0))" office:value-type="float" office:value="1" calcext:value-type="float">
            <text:p>1</text:p>
          </table:table-cell>
          <table:table-cell table:style-name="ce4" table:formula="of:=SUM([.L20:.Q20])" office:value-type="float" office:value="4.5" calcext:value-type="float">
            <text:p>4,5</text:p>
          </table:table-cell>
          <table:table-cell table:style-name="ce4" table:number-columns-repeated="1006"/>
        </table:table-row>
        <table:table-row table:style-name="ro1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2493 FJP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3964" calcext:value-type="float">
            <text:p>163964</text:p>
          </table:table-cell>
          <table:table-cell table:style-name="ce2" office:value-type="float" office:value="18218.2222222222" calcext:value-type="float">
            <text:p>18218,22222222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 table:style-name="ce4" table:formula="of:=IF(AND([.E21]&gt;=[.$B$2];[.E21]&lt;[.$C$2]);[.$B$3];IF(AND([.E21]&gt;=[.$C$2];[.E21]&lt;[.$D$2]);[.$C$3];IF(AND([.E21]&gt;=[.$D$2];[.E21]&lt;[.$E$2]);[.$D$3];IF([.E21]&gt;=[.$E$2];[.$E$3];0))))" office:value-type="float" office:value="3" calcext:value-type="float">
            <text:p>3</text:p>
          </table:table-cell>
          <table:table-cell table:style-name="ce4" table:formula="of:=IF(AND([.C21]&gt;=[.$H$2];[.C21]&lt;[.$I$2]);[.$H$3];IF(AND([.C21]&gt;=[.$I$2];[.C21]&lt;[.$J$2]);[.$I$3];IF(AND([.C21]&gt;=[.$J$2];[.C21]&lt;[.$K$2]);[.$J$3];IF(AND([.C21]&gt;=[.$K$2];[.C21]&lt;[.$L$2]);[.$K$3];IF(AND([.C21]&gt;=[.L$2];[.C21]&lt;=[.M$2]);[.L$3];IF(AND([.C21]&gt;=[.M$2];[.C21]&lt;[.N$2]);[.M$3];IF([.C21]&gt;=[.$N$2];[.$N$3];0)))))))" office:value-type="float" office:value="0" calcext:value-type="float">
            <text:p>0</text:p>
          </table:table-cell>
          <table:table-cell table:style-name="ce4" table:formula="of:=IF(AND([.G21]=[.Q$2]);[.$Q$3];IF(AND([.G21]=[.$R$2]);[.$R$3];0))" office:value-type="float" office:value="0.5" calcext:value-type="float">
            <text:p>0,5</text:p>
          </table:table-cell>
          <table:table-cell table:style-name="ce4" table:formula="of:=IF(AND([.H21]=[.U$2]);[.$U$3];IF(AND([.H21]=[.$V$2]);[.$V$3];0))" office:value-type="float" office:value="1" calcext:value-type="float">
            <text:p>1</text:p>
          </table:table-cell>
          <table:table-cell table:style-name="ce4" table:formula="of:=IF(AND([.I21]=[.Q$5]);[.$Q$6];IF(AND([.I21]=[.$R$5]);[.$R$6];IF(AND([.I21]=[.S$5]);[.S$6])))" office:value-type="float" office:value="0" calcext:value-type="float">
            <text:p>0</text:p>
          </table:table-cell>
          <table:table-cell table:style-name="ce4" table:formula="of:=IF(AND([.J21]=[.U$5]);[.$U$6];IF(AND([.J21]=[.$V$5]);[.$V$6];0))" office:value-type="float" office:value="0" calcext:value-type="float">
            <text:p>0</text:p>
          </table:table-cell>
          <table:table-cell table:style-name="ce4" table:formula="of:=SUM([.L21:.Q21])" office:value-type="float" office:value="4.5" calcext:value-type="float">
            <text:p>4,5</text:p>
          </table:table-cell>
          <table:table-cell table:style-name="ce4" table:number-columns-repeated="1006"/>
        </table:table-row>
        <table:table-row table:style-name="ro1">
          <table:table-cell office:value-type="string" calcext:value-type="string">
            <text:p>SERVICIOS SOCIALES</text:p>
          </table:table-cell>
          <table:table-cell table:style-name="ce2" office:value-type="string" calcext:value-type="string">
            <text:p>9099 DYT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2387" calcext:value-type="float">
            <text:p>92387</text:p>
          </table:table-cell>
          <table:table-cell table:style-name="ce2" office:value-type="float" office:value="10265.2222222222" calcext:value-type="float">
            <text:p>10265,22222222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/>
          <table:table-cell table:style-name="ce4" table:formula="of:=IF(AND([.E22]&gt;=[.$B$2];[.E22]&lt;[.$C$2]);[.$B$3];IF(AND([.E22]&gt;=[.$C$2];[.E22]&lt;[.$D$2]);[.$C$3];IF(AND([.E22]&gt;=[.$D$2];[.E22]&lt;[.$E$2]);[.$D$3];IF([.E22]&gt;=[.$E$2];[.$E$3];0))))" office:value-type="float" office:value="2" calcext:value-type="float">
            <text:p>2</text:p>
          </table:table-cell>
          <table:table-cell table:style-name="ce4" table:formula="of:=IF(AND([.C22]&gt;=[.$H$2];[.C22]&lt;[.$I$2]);[.$H$3];IF(AND([.C22]&gt;=[.$I$2];[.C22]&lt;[.$J$2]);[.$I$3];IF(AND([.C22]&gt;=[.$J$2];[.C22]&lt;[.$K$2]);[.$J$3];IF(AND([.C22]&gt;=[.$K$2];[.C22]&lt;[.$L$2]);[.$K$3];IF(AND([.C22]&gt;=[.L$2];[.C22]&lt;=[.M$2]);[.L$3];IF(AND([.C22]&gt;=[.M$2];[.C22]&lt;[.N$2]);[.M$3];IF([.C22]&gt;=[.$N$2];[.$N$3];0)))))))" office:value-type="float" office:value="0" calcext:value-type="float">
            <text:p>0</text:p>
          </table:table-cell>
          <table:table-cell table:style-name="ce4" table:formula="of:=IF(AND([.G22]=[.Q$2]);[.$Q$3];IF(AND([.G22]=[.$R$2]);[.$R$3];0))" office:value-type="float" office:value="0.5" calcext:value-type="float">
            <text:p>0,5</text:p>
          </table:table-cell>
          <table:table-cell table:style-name="ce4" table:formula="of:=IF(AND([.H22]=[.U$2]);[.$U$3];IF(AND([.H22]=[.$V$2]);[.$V$3];0))" office:value-type="float" office:value="1" calcext:value-type="float">
            <text:p>1</text:p>
          </table:table-cell>
          <table:table-cell table:style-name="ce4" table:formula="of:=IF(AND([.I22]=[.Q$5]);[.$Q$6];IF(AND([.I22]=[.$R$5]);[.$R$6];IF(AND([.I22]=[.S$5]);[.S$6])))" office:value-type="float" office:value="0" calcext:value-type="float">
            <text:p>0</text:p>
          </table:table-cell>
          <table:table-cell table:style-name="ce4" table:formula="of:=IF(AND([.J22]=[.U$5]);[.$U$6];IF(AND([.J22]=[.$V$5]);[.$V$6];0))" office:value-type="float" office:value="1" calcext:value-type="float">
            <text:p>1</text:p>
          </table:table-cell>
          <table:table-cell table:style-name="ce4" table:formula="of:=SUM([.L22:.Q22])" office:value-type="float" office:value="4.5" calcext:value-type="float">
            <text:p>4,5</text:p>
          </table:table-cell>
          <table:table-cell table:style-name="ce4" table:number-columns-repeated="1006"/>
        </table:table-row>
        <table:table-row table:style-name="ro1">
          <table:table-cell office:value-type="string" calcext:value-type="string">
            <text:p>SERVICIOS SOCIALES</text:p>
          </table:table-cell>
          <table:table-cell table:style-name="ce2" office:value-type="string" calcext:value-type="string">
            <text:p>9105 DYT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8389" calcext:value-type="float">
            <text:p>98389</text:p>
          </table:table-cell>
          <table:table-cell table:style-name="ce2" office:value-type="float" office:value="10932.1111111111" calcext:value-type="float">
            <text:p>10932,11111111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/>
          <table:table-cell table:style-name="ce4" table:formula="of:=IF(AND([.E23]&gt;=[.$B$2];[.E23]&lt;[.$C$2]);[.$B$3];IF(AND([.E23]&gt;=[.$C$2];[.E23]&lt;[.$D$2]);[.$C$3];IF(AND([.E23]&gt;=[.$D$2];[.E23]&lt;[.$E$2]);[.$D$3];IF([.E23]&gt;=[.$E$2];[.$E$3];0))))" office:value-type="float" office:value="2" calcext:value-type="float">
            <text:p>2</text:p>
          </table:table-cell>
          <table:table-cell table:style-name="ce4" table:formula="of:=IF(AND([.C23]&gt;=[.$H$2];[.C23]&lt;[.$I$2]);[.$H$3];IF(AND([.C23]&gt;=[.$I$2];[.C23]&lt;[.$J$2]);[.$I$3];IF(AND([.C23]&gt;=[.$J$2];[.C23]&lt;[.$K$2]);[.$J$3];IF(AND([.C23]&gt;=[.$K$2];[.C23]&lt;[.$L$2]);[.$K$3];IF(AND([.C23]&gt;=[.L$2];[.C23]&lt;=[.M$2]);[.L$3];IF(AND([.C23]&gt;=[.M$2];[.C23]&lt;[.N$2]);[.M$3];IF([.C23]&gt;=[.$N$2];[.$N$3];0)))))))" office:value-type="float" office:value="0" calcext:value-type="float">
            <text:p>0</text:p>
          </table:table-cell>
          <table:table-cell table:style-name="ce4" table:formula="of:=IF(AND([.G23]=[.Q$2]);[.$Q$3];IF(AND([.G23]=[.$R$2]);[.$R$3];0))" office:value-type="float" office:value="0.5" calcext:value-type="float">
            <text:p>0,5</text:p>
          </table:table-cell>
          <table:table-cell table:style-name="ce4" table:formula="of:=IF(AND([.H23]=[.U$2]);[.$U$3];IF(AND([.H23]=[.$V$2]);[.$V$3];0))" office:value-type="float" office:value="1" calcext:value-type="float">
            <text:p>1</text:p>
          </table:table-cell>
          <table:table-cell table:style-name="ce4" table:formula="of:=IF(AND([.I23]=[.Q$5]);[.$Q$6];IF(AND([.I23]=[.$R$5]);[.$R$6];IF(AND([.I23]=[.S$5]);[.S$6])))" office:value-type="float" office:value="0" calcext:value-type="float">
            <text:p>0</text:p>
          </table:table-cell>
          <table:table-cell table:style-name="ce4" table:formula="of:=IF(AND([.J23]=[.U$5]);[.$U$6];IF(AND([.J23]=[.$V$5]);[.$V$6];0))" office:value-type="float" office:value="1" calcext:value-type="float">
            <text:p>1</text:p>
          </table:table-cell>
          <table:table-cell table:style-name="ce4" table:formula="of:=SUM([.L23:.Q23])" office:value-type="float" office:value="4.5" calcext:value-type="float">
            <text:p>4,5</text:p>
          </table:table-cell>
          <table:table-cell table:style-name="ce4" table:number-columns-repeated="1006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3165 BV</text:p>
          </table:table-cell>
          <table:table-cell table:style-name="ce9" office:value-type="float" office:value="18" calcext:value-type="float">
            <text:p>18</text:p>
          </table:table-cell>
          <table:table-cell table:style-name="ce2">
            <office:annotation draw:style-name="gr1" draw:text-style-name="P2" svg:width="35.2mm" svg:height="19.33mm" svg:x="94.7mm" svg:y="141.28mm" draw:caption-point-x="-4.16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/>
          <table:table-cell table:style-name="ce4" table:formula="of:=IF(AND([.E24]&gt;=[.$B$2];[.E24]&lt;[.$C$2]);[.$B$3];IF(AND([.E24]&gt;=[.$C$2];[.E24]&lt;[.$D$2]);[.$C$3];IF(AND([.E24]&gt;=[.$D$2];[.E24]&lt;[.$E$2]);[.$D$3];IF([.E24]&gt;=[.$E$2];[.$E$3];0))))" office:value-type="float" office:value="0" calcext:value-type="float">
            <text:p>0</text:p>
          </table:table-cell>
          <table:table-cell table:style-name="ce4" table:formula="of:=IF(AND([.C24]&gt;=[.$H$2];[.C24]&lt;[.$I$2]);[.$H$3];IF(AND([.C24]&gt;=[.$I$2];[.C24]&lt;[.$J$2]);[.$I$3];IF(AND([.C24]&gt;=[.$J$2];[.C24]&lt;[.$K$2]);[.$J$3];IF(AND([.C24]&gt;=[.$K$2];[.C24]&lt;[.$L$2]);[.$K$3];IF(AND([.C24]&gt;=[.L$2];[.C24]&lt;=[.M$2]);[.L$3];IF(AND([.C24]&gt;=[.M$2];[.C24]&lt;[.N$2]);[.M$3];IF([.C24]&gt;=[.$N$2];[.$N$3];0)))))))" office:value-type="float" office:value="2" calcext:value-type="float">
            <text:p>2</text:p>
          </table:table-cell>
          <table:table-cell table:style-name="ce4" table:formula="of:=IF(AND([.G24]=[.Q$2]);[.$Q$3];IF(AND([.G24]=[.$R$2]);[.$R$3];0))" office:value-type="float" office:value="0.5" calcext:value-type="float">
            <text:p>0,5</text:p>
          </table:table-cell>
          <table:table-cell table:style-name="ce4" table:formula="of:=IF(AND([.H24]=[.U$2]);[.$U$3];IF(AND([.H24]=[.$V$2]);[.$V$3];0))" office:value-type="float" office:value="0" calcext:value-type="float">
            <text:p>0</text:p>
          </table:table-cell>
          <table:table-cell table:style-name="ce4" table:formula="of:=IF(AND([.I24]=[.Q$5]);[.$Q$6];IF(AND([.I24]=[.$R$5]);[.$R$6];IF(AND([.I24]=[.S$5]);[.S$6])))" office:value-type="float" office:value="0" calcext:value-type="float">
            <text:p>0</text:p>
          </table:table-cell>
          <table:table-cell table:style-name="ce4" table:formula="of:=IF(AND([.J24]=[.U$5]);[.$U$6];IF(AND([.J24]=[.$V$5]);[.$V$6];0))" office:value-type="float" office:value="1" calcext:value-type="float">
            <text:p>1</text:p>
          </table:table-cell>
          <table:table-cell table:style-name="ce4" table:formula="of:=SUM([.L24:.Q24])" office:value-type="float" office:value="3.5" calcext:value-type="float">
            <text:p>3,5</text:p>
          </table:table-cell>
          <table:table-cell table:style-name="ce4" table:number-columns-repeated="1006"/>
        </table:table-row>
        <table:table-row table:style-name="ro1">
          <table:table-cell office:value-type="string" calcext:value-type="string">
            <text:p>ESCUELA TALLER</text:p>
          </table:table-cell>
          <table:table-cell table:style-name="ce2" office:value-type="string" calcext:value-type="string">
            <text:p>7655 BF</text:p>
          </table:table-cell>
          <table:table-cell table:style-name="ce9" office:value-type="float" office:value="21" calcext:value-type="float">
            <text:p>21</text:p>
          </table:table-cell>
          <table:table-cell table:style-name="ce2">
            <office:annotation draw:style-name="gr1" draw:text-style-name="P2" svg:width="35.2mm" svg:height="19.33mm" svg:x="94.7mm" svg:y="145.78mm" draw:caption-point-x="-4.16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4"/>
          <table:table-cell table:style-name="ce4" table:formula="of:=IF(AND([.E25]&gt;=[.$B$2];[.E25]&lt;[.$C$2]);[.$B$3];IF(AND([.E25]&gt;=[.$C$2];[.E25]&lt;[.$D$2]);[.$C$3];IF(AND([.E25]&gt;=[.$D$2];[.E25]&lt;[.$E$2]);[.$D$3];IF([.E25]&gt;=[.$E$2];[.$E$3];0))))" office:value-type="float" office:value="0" calcext:value-type="float">
            <text:p>0</text:p>
          </table:table-cell>
          <table:table-cell table:style-name="ce4" table:formula="of:=IF(AND([.C25]&gt;=[.$H$2];[.C25]&lt;[.$I$2]);[.$H$3];IF(AND([.C25]&gt;=[.$I$2];[.C25]&lt;[.$J$2]);[.$I$3];IF(AND([.C25]&gt;=[.$J$2];[.C25]&lt;[.$K$2]);[.$J$3];IF(AND([.C25]&gt;=[.$K$2];[.C25]&lt;[.$L$2]);[.$K$3];IF(AND([.C25]&gt;=[.L$2];[.C25]&lt;=[.M$2]);[.L$3];IF(AND([.C25]&gt;=[.M$2];[.C25]&lt;[.N$2]);[.M$3];IF([.C25]&gt;=[.$N$2];[.$N$3];0)))))))" office:value-type="float" office:value="3" calcext:value-type="float">
            <text:p>3</text:p>
          </table:table-cell>
          <table:table-cell table:style-name="ce4" table:formula="of:=IF(AND([.G25]=[.Q$2]);[.$Q$3];IF(AND([.G25]=[.$R$2]);[.$R$3];0))" office:value-type="float" office:value="0.5" calcext:value-type="float">
            <text:p>0,5</text:p>
          </table:table-cell>
          <table:table-cell table:style-name="ce4" table:formula="of:=IF(AND([.H25]=[.U$2]);[.$U$3];IF(AND([.H25]=[.$V$2]);[.$V$3];0))" office:value-type="float" office:value="0" calcext:value-type="float">
            <text:p>0</text:p>
          </table:table-cell>
          <table:table-cell table:style-name="ce4" table:formula="of:=IF(AND([.I25]=[.Q$5]);[.$Q$6];IF(AND([.I25]=[.$R$5]);[.$R$6];IF(AND([.I25]=[.S$5]);[.S$6])))" office:value-type="float" office:value="0" calcext:value-type="float">
            <text:p>0</text:p>
          </table:table-cell>
          <table:table-cell table:style-name="ce4" table:formula="of:=IF(AND([.J25]=[.U$5]);[.$U$6];IF(AND([.J25]=[.$V$5]);[.$V$6];0))" office:value-type="float" office:value="0" calcext:value-type="float">
            <text:p>0</text:p>
          </table:table-cell>
          <table:table-cell table:style-name="ce4" table:formula="of:=SUM([.L25:.Q25])" office:value-type="float" office:value="3.5" calcext:value-type="float">
            <text:p>3,5</text:p>
          </table:table-cell>
          <table:table-cell table:style-name="ce4" table:number-columns-repeated="1006"/>
        </table:table-row>
        <table:table-row table:style-name="ro1">
          <table:table-cell office:value-type="string" calcext:value-type="string">
            <text:p>SERVICIOS SOCIALES</text:p>
          </table:table-cell>
          <table:table-cell table:style-name="ce2" office:value-type="string" calcext:value-type="string">
            <text:p>4500 CGX</text:p>
          </table:table-cell>
          <table:table-cell table:style-name="ce9" office:value-type="float" office:value="12" calcext:value-type="float">
            <text:p>12</text:p>
          </table:table-cell>
          <table:table-cell table:style-name="ce2">
            <office:annotation draw:style-name="gr4" draw:text-style-name="P2" svg:width="35.2mm" svg:height="19.32mm" svg:x="94.7mm" svg:y="150.28mm" draw:caption-point-x="-4.16mm" draw:caption-point-y="2.74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4"/>
          <table:table-cell table:style-name="ce4" table:formula="of:=IF(AND([.E26]&gt;=[.$B$2];[.E26]&lt;[.$C$2]);[.$B$3];IF(AND([.E26]&gt;=[.$C$2];[.E26]&lt;[.$D$2]);[.$C$3];IF(AND([.E26]&gt;=[.$D$2];[.E26]&lt;[.$E$2]);[.$D$3];IF([.E26]&gt;=[.$E$2];[.$E$3];0))))" office:value-type="float" office:value="0" calcext:value-type="float">
            <text:p>0</text:p>
          </table:table-cell>
          <table:table-cell table:style-name="ce4" table:formula="of:=IF(AND([.C26]&gt;=[.$H$2];[.C26]&lt;[.$I$2]);[.$H$3];IF(AND([.C26]&gt;=[.$I$2];[.C26]&lt;[.$J$2]);[.$I$3];IF(AND([.C26]&gt;=[.$J$2];[.C26]&lt;[.$K$2]);[.$J$3];IF(AND([.C26]&gt;=[.$K$2];[.C26]&lt;[.$L$2]);[.$K$3];IF(AND([.C26]&gt;=[.L$2];[.C26]&lt;=[.M$2]);[.L$3];IF(AND([.C26]&gt;=[.M$2];[.C26]&lt;[.N$2]);[.M$3];IF([.C26]&gt;=[.$N$2];[.$N$3];0)))))))" office:value-type="float" office:value="1" calcext:value-type="float">
            <text:p>1</text:p>
          </table:table-cell>
          <table:table-cell table:style-name="ce4" table:formula="of:=IF(AND([.G26]=[.Q$2]);[.$Q$3];IF(AND([.G26]=[.$R$2]);[.$R$3];0))" office:value-type="float" office:value="1" calcext:value-type="float">
            <text:p>1</text:p>
          </table:table-cell>
          <table:table-cell table:style-name="ce4" table:formula="of:=IF(AND([.H26]=[.U$2]);[.$U$3];IF(AND([.H26]=[.$V$2]);[.$V$3];0))" office:value-type="float" office:value="0" calcext:value-type="float">
            <text:p>0</text:p>
          </table:table-cell>
          <table:table-cell table:style-name="ce4" table:formula="of:=IF(AND([.I26]=[.Q$5]);[.$Q$6];IF(AND([.I26]=[.$R$5]);[.$R$6];IF(AND([.I26]=[.S$5]);[.S$6])))" office:value-type="float" office:value="1" calcext:value-type="float">
            <text:p>1</text:p>
          </table:table-cell>
          <table:table-cell table:style-name="ce4" table:formula="of:=IF(AND([.J26]=[.U$5]);[.$U$6];IF(AND([.J26]=[.$V$5]);[.$V$6];0))" office:value-type="float" office:value="0" calcext:value-type="float">
            <text:p>0</text:p>
          </table:table-cell>
          <table:table-cell table:style-name="ce4" table:formula="of:=SUM([.L26:.Q26])" office:value-type="float" office:value="3" calcext:value-type="float">
            <text:p>3</text:p>
          </table:table-cell>
          <table:table-cell table:style-name="ce4" table:number-columns-repeated="1006"/>
        </table:table-row>
        <table:table-row table:style-name="ro1">
          <table:table-cell office:value-type="string" calcext:value-type="string">
            <text:p>DEPORTES</text:p>
          </table:table-cell>
          <table:table-cell table:style-name="ce2" office:value-type="string" calcext:value-type="string">
            <text:p>5638 DRL</text:p>
          </table:table-cell>
          <table:table-cell table:style-name="ce9" office:value-type="float" office:value="10" calcext:value-type="float">
            <text:p>10</text:p>
          </table:table-cell>
          <table:table-cell table:style-name="ce2" office:value-type="float" office:value="60655" calcext:value-type="float">
            <text:p>60655</text:p>
          </table:table-cell>
          <table:table-cell table:style-name="ce2" office:value-type="float" office:value="6065.5" calcext:value-type="float">
            <text:p>6065,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4"/>
          <table:table-cell table:style-name="ce4" table:formula="of:=IF(AND([.E27]&gt;=[.$B$2];[.E27]&lt;[.$C$2]);[.$B$3];IF(AND([.E27]&gt;=[.$C$2];[.E27]&lt;[.$D$2]);[.$C$3];IF(AND([.E27]&gt;=[.$D$2];[.E27]&lt;[.$E$2]);[.$D$3];IF([.E27]&gt;=[.$E$2];[.$E$3];0))))" office:value-type="float" office:value="1" calcext:value-type="float">
            <text:p>1</text:p>
          </table:table-cell>
          <table:table-cell table:style-name="ce4" table:formula="of:=IF(AND([.C27]&gt;=[.$H$2];[.C27]&lt;[.$I$2]);[.$H$3];IF(AND([.C27]&gt;=[.$I$2];[.C27]&lt;[.$J$2]);[.$I$3];IF(AND([.C27]&gt;=[.$J$2];[.C27]&lt;[.$K$2]);[.$J$3];IF(AND([.C27]&gt;=[.$K$2];[.C27]&lt;[.$L$2]);[.$K$3];IF(AND([.C27]&gt;=[.L$2];[.C27]&lt;=[.M$2]);[.L$3];IF(AND([.C27]&gt;=[.M$2];[.C27]&lt;[.N$2]);[.M$3];IF([.C27]&gt;=[.$N$2];[.$N$3];0)))))))" office:value-type="float" office:value="1" calcext:value-type="float">
            <text:p>1</text:p>
          </table:table-cell>
          <table:table-cell table:style-name="ce4" table:formula="of:=IF(AND([.G27]=[.Q$2]);[.$Q$3];IF(AND([.G27]=[.$R$2]);[.$R$3];0))" office:value-type="float" office:value="0.5" calcext:value-type="float">
            <text:p>0,5</text:p>
          </table:table-cell>
          <table:table-cell table:style-name="ce4" table:formula="of:=IF(AND([.H27]=[.U$2]);[.$U$3];IF(AND([.H27]=[.$V$2]);[.$V$3];0))" office:value-type="float" office:value="0" calcext:value-type="float">
            <text:p>0</text:p>
          </table:table-cell>
          <table:table-cell table:style-name="ce4" table:formula="of:=IF(AND([.I27]=[.Q$5]);[.$Q$6];IF(AND([.I27]=[.$R$5]);[.$R$6];IF(AND([.I27]=[.S$5]);[.S$6])))" office:value-type="float" office:value="0" calcext:value-type="float">
            <text:p>0</text:p>
          </table:table-cell>
          <table:table-cell table:style-name="ce4" table:formula="of:=IF(AND([.J27]=[.U$5]);[.$U$6];IF(AND([.J27]=[.$V$5]);[.$V$6];0))" office:value-type="float" office:value="0" calcext:value-type="float">
            <text:p>0</text:p>
          </table:table-cell>
          <table:table-cell table:style-name="ce4" table:formula="of:=SUM([.L27:.Q27])" office:value-type="float" office:value="2.5" calcext:value-type="float">
            <text:p>2,5</text:p>
          </table:table-cell>
          <table:table-cell table:style-name="ce4" table:number-columns-repeated="1006"/>
        </table:table-row>
        <table:table-row table:style-name="ro1">
          <table:table-cell office:value-type="string" calcext:value-type="string">
            <text:p>SERVICIOS SOCIALES</text:p>
          </table:table-cell>
          <table:table-cell table:style-name="ce2" office:value-type="string" calcext:value-type="string">
            <text:p>7229 CB</text:p>
          </table:table-cell>
          <table:table-cell table:style-name="ce9" office:value-type="float" office:value="17" calcext:value-type="float">
            <text:p>17</text:p>
          </table:table-cell>
          <table:table-cell table:style-name="ce2" office:value-type="float" office:value="13270" calcext:value-type="float">
            <text:p>13270</text:p>
          </table:table-cell>
          <table:table-cell table:style-name="ce9" office:value-type="float" office:value="780.588235294118" calcext:value-type="float">
            <text:p>780,5882352941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4"/>
          <table:table-cell table:style-name="ce4" table:formula="of:=IF(AND([.E28]&gt;=[.$B$2];[.E28]&lt;[.$C$2]);[.$B$3];IF(AND([.E28]&gt;=[.$C$2];[.E28]&lt;[.$D$2]);[.$C$3];IF(AND([.E28]&gt;=[.$D$2];[.E28]&lt;[.$E$2]);[.$D$3];IF([.E28]&gt;=[.$E$2];[.$E$3];0))))" office:value-type="float" office:value="0" calcext:value-type="float">
            <text:p>0</text:p>
          </table:table-cell>
          <table:table-cell table:style-name="ce4" table:formula="of:=IF(AND([.C28]&gt;=[.$H$2];[.C28]&lt;[.$I$2]);[.$H$3];IF(AND([.C28]&gt;=[.$I$2];[.C28]&lt;[.$J$2]);[.$I$3];IF(AND([.C28]&gt;=[.$J$2];[.C28]&lt;[.$K$2]);[.$J$3];IF(AND([.C28]&gt;=[.$K$2];[.C28]&lt;[.$L$2]);[.$K$3];IF(AND([.C28]&gt;=[.L$2];[.C28]&lt;=[.M$2]);[.L$3];IF(AND([.C28]&gt;=[.M$2];[.C28]&lt;[.N$2]);[.M$3];IF([.C28]&gt;=[.$N$2];[.$N$3];0)))))))" office:value-type="float" office:value="2" calcext:value-type="float">
            <text:p>2</text:p>
          </table:table-cell>
          <table:table-cell table:style-name="ce4" table:formula="of:=IF(AND([.G28]=[.Q$2]);[.$Q$3];IF(AND([.G28]=[.$R$2]);[.$R$3];0))" office:value-type="float" office:value="0.5" calcext:value-type="float">
            <text:p>0,5</text:p>
          </table:table-cell>
          <table:table-cell table:style-name="ce4" table:formula="of:=IF(AND([.H28]=[.U$2]);[.$U$3];IF(AND([.H28]=[.$V$2]);[.$V$3];0))" office:value-type="float" office:value="0" calcext:value-type="float">
            <text:p>0</text:p>
          </table:table-cell>
          <table:table-cell table:style-name="ce4" table:formula="of:=IF(AND([.I28]=[.Q$5]);[.$Q$6];IF(AND([.I28]=[.$R$5]);[.$R$6];IF(AND([.I28]=[.S$5]);[.S$6])))" office:value-type="float" office:value="0" calcext:value-type="float">
            <text:p>0</text:p>
          </table:table-cell>
          <table:table-cell table:style-name="ce4" table:formula="of:=IF(AND([.J28]=[.U$5]);[.$U$6];IF(AND([.J28]=[.$V$5]);[.$V$6];0))" office:value-type="float" office:value="0" calcext:value-type="float">
            <text:p>0</text:p>
          </table:table-cell>
          <table:table-cell table:style-name="ce4" table:formula="of:=SUM([.L28:.Q28])" office:value-type="float" office:value="2.5" calcext:value-type="float">
            <text:p>2,5</text:p>
          </table:table-cell>
          <table:table-cell table:style-name="ce4" table:number-columns-repeated="1006"/>
        </table:table-row>
        <table:table-row table:style-name="ro1">
          <table:table-cell/>
          <table:table-cell table:style-name="ce2" office:value-type="string" calcext:value-type="string">
            <text:p>9433 BRB</text:p>
          </table:table-cell>
          <table:table-cell table:style-name="ce9" office:value-type="float" office:value="14" calcext:value-type="float">
            <text:p>14</text:p>
          </table:table-cell>
          <table:table-cell table:style-name="ce2">
            <office:annotation draw:style-name="gr1" draw:text-style-name="P2" svg:width="35.2mm" svg:height="19.33mm" svg:x="94.7mm" svg:y="163.77mm" draw:caption-point-x="-4.16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4"/>
          <table:table-cell table:style-name="ce4" table:formula="of:=IF(AND([.E29]&gt;=[.$B$2];[.E29]&lt;[.$C$2]);[.$B$3];IF(AND([.E29]&gt;=[.$C$2];[.E29]&lt;[.$D$2]);[.$C$3];IF(AND([.E29]&gt;=[.$D$2];[.E29]&lt;[.$E$2]);[.$D$3];IF([.E29]&gt;=[.$E$2];[.$E$3];0))))" office:value-type="float" office:value="0" calcext:value-type="float">
            <text:p>0</text:p>
          </table:table-cell>
          <table:table-cell table:style-name="ce4" table:formula="of:=IF(AND([.C29]&gt;=[.$H$2];[.C29]&lt;[.$I$2]);[.$H$3];IF(AND([.C29]&gt;=[.$I$2];[.C29]&lt;[.$J$2]);[.$I$3];IF(AND([.C29]&gt;=[.$J$2];[.C29]&lt;[.$K$2]);[.$J$3];IF(AND([.C29]&gt;=[.$K$2];[.C29]&lt;[.$L$2]);[.$K$3];IF(AND([.C29]&gt;=[.L$2];[.C29]&lt;=[.M$2]);[.L$3];IF(AND([.C29]&gt;=[.M$2];[.C29]&lt;[.N$2]);[.M$3];IF([.C29]&gt;=[.$N$2];[.$N$3];0)))))))" office:value-type="float" office:value="1" calcext:value-type="float">
            <text:p>1</text:p>
          </table:table-cell>
          <table:table-cell table:style-name="ce4" table:formula="of:=IF(AND([.G29]=[.Q$2]);[.$Q$3];IF(AND([.G29]=[.$R$2]);[.$R$3];0))" office:value-type="float" office:value="0.5" calcext:value-type="float">
            <text:p>0,5</text:p>
          </table:table-cell>
          <table:table-cell table:style-name="ce4" table:formula="of:=IF(AND([.H29]=[.U$2]);[.$U$3];IF(AND([.H29]=[.$V$2]);[.$V$3];0))" office:value-type="float" office:value="0" calcext:value-type="float">
            <text:p>0</text:p>
          </table:table-cell>
          <table:table-cell table:style-name="ce4" table:formula="of:=IF(AND([.I29]=[.Q$5]);[.$Q$6];IF(AND([.I29]=[.$R$5]);[.$R$6];IF(AND([.I29]=[.S$5]);[.S$6])))" office:value-type="float" office:value="0" calcext:value-type="float">
            <text:p>0</text:p>
          </table:table-cell>
          <table:table-cell table:style-name="ce4" table:formula="of:=IF(AND([.J29]=[.U$5]);[.$U$6];IF(AND([.J29]=[.$V$5]);[.$V$6];0))" office:value-type="float" office:value="0" calcext:value-type="float">
            <text:p>0</text:p>
          </table:table-cell>
          <table:table-cell table:style-name="ce4" table:formula="of:=SUM([.L29:.Q29])" office:value-type="float" office:value="1.5" calcext:value-type="float">
            <text:p>1,5</text:p>
          </table:table-cell>
          <table:table-cell table:style-name="ce4" table:number-columns-repeated="1006"/>
        </table:table-row>
        <table:table-row table:style-name="ro1">
          <table:table-cell office:value-type="string" calcext:value-type="string">
            <text:p>RADIO</text:p>
          </table:table-cell>
          <table:table-cell table:style-name="ce2" office:value-type="string" calcext:value-type="string">
            <text:p>9483 BRB</text:p>
          </table:table-cell>
          <table:table-cell table:style-name="ce9" office:value-type="float" office:value="14" calcext:value-type="float">
            <text:p>14</text:p>
          </table:table-cell>
          <table:table-cell table:style-name="ce2">
            <office:annotation draw:style-name="gr9" draw:text-style-name="P2" svg:width="35.2mm" svg:height="19.59mm" svg:x="94.7mm" svg:y="168.27mm" draw:caption-point-x="-4.16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 table:style-name="ce4" table:formula="of:=IF(AND([.E30]&gt;=[.$B$2];[.E30]&lt;[.$C$2]);[.$B$3];IF(AND([.E30]&gt;=[.$C$2];[.E30]&lt;[.$D$2]);[.$C$3];IF(AND([.E30]&gt;=[.$D$2];[.E30]&lt;[.$E$2]);[.$D$3];IF([.E30]&gt;=[.$E$2];[.$E$3];0))))" office:value-type="float" office:value="0" calcext:value-type="float">
            <text:p>0</text:p>
          </table:table-cell>
          <table:table-cell table:style-name="ce4" table:formula="of:=IF(AND([.C30]&gt;=[.$H$2];[.C30]&lt;[.$I$2]);[.$H$3];IF(AND([.C30]&gt;=[.$I$2];[.C30]&lt;[.$J$2]);[.$I$3];IF(AND([.C30]&gt;=[.$J$2];[.C30]&lt;[.$K$2]);[.$J$3];IF(AND([.C30]&gt;=[.$K$2];[.C30]&lt;[.$L$2]);[.$K$3];IF(AND([.C30]&gt;=[.L$2];[.C30]&lt;=[.M$2]);[.L$3];IF(AND([.C30]&gt;=[.M$2];[.C30]&lt;[.N$2]);[.M$3];IF([.C30]&gt;=[.$N$2];[.$N$3];0)))))))" office:value-type="float" office:value="1" calcext:value-type="float">
            <text:p>1</text:p>
          </table:table-cell>
          <table:table-cell table:style-name="ce4" table:formula="of:=IF(AND([.G30]=[.Q$2]);[.$Q$3];IF(AND([.G30]=[.$R$2]);[.$R$3];0))" office:value-type="float" office:value="0.5" calcext:value-type="float">
            <text:p>0,5</text:p>
          </table:table-cell>
          <table:table-cell table:style-name="ce4" table:formula="of:=IF(AND([.H30]=[.U$2]);[.$U$3];IF(AND([.H30]=[.$V$2]);[.$V$3];0))" office:value-type="float" office:value="0" calcext:value-type="float">
            <text:p>0</text:p>
          </table:table-cell>
          <table:table-cell table:style-name="ce4" table:formula="of:=IF(AND([.I30]=[.Q$5]);[.$Q$6];IF(AND([.I30]=[.$R$5]);[.$R$6];IF(AND([.I30]=[.S$5]);[.S$6])))" office:value-type="float" office:value="0" calcext:value-type="float">
            <text:p>0</text:p>
          </table:table-cell>
          <table:table-cell table:style-name="ce4" table:formula="of:=IF(AND([.J30]=[.U$5]);[.$U$6];IF(AND([.J30]=[.$V$5]);[.$V$6];0))" office:value-type="float" office:value="0" calcext:value-type="float">
            <text:p>0</text:p>
          </table:table-cell>
          <table:table-cell table:style-name="ce4" table:formula="of:=SUM([.L30:.Q30])" office:value-type="float" office:value="1.5" calcext:value-type="float">
            <text:p>1,5</text:p>
          </table:table-cell>
          <table:table-cell table:style-name="ce4" table:number-columns-repeated="1006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office:annotation draw:style-name="gr10" draw:text-style-name="P2" svg:width="34.39mm" svg:height="19.31mm" svg:x="51.42mm" svg:y="175.42mm" draw:caption-point-x="-4.16mm" draw:caption-point-y="0.09mm">
              <dc:date>2019-04-17T00:00:00</dc:date>
              <text:p text:style-name="P1"><text:span text:style-name="T1">jesusbatista:</text:span></text:p>
              <text:p text:style-name="P1"><text:span text:style-name="T2">SUPUESTAMENTE ES UN TOYOTA HIACE DE LA POLICIA LOCAL, NO APARECE EN LISTADO GASOLINA</text:span></text:p>
              <text:p text:style-name="P1"><text:span text:style-name="T2"/></text:p>
            </office:annotation>
            <text:p>8933 GVN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 table:style-name="ce4" table:formula="of:=IF(AND([.E31]&gt;=[.$B$2];[.E31]&lt;[.$C$2]);[.$B$3];IF(AND([.E31]&gt;=[.$C$2];[.E31]&lt;[.$D$2]);[.$C$3];IF(AND([.E31]&gt;=[.$D$2];[.E31]&lt;[.$E$2]);[.$D$3];IF([.E31]&gt;=[.$E$2];[.$E$3];0))))" office:value-type="float" office:value="0" calcext:value-type="float">
            <text:p>0</text:p>
          </table:table-cell>
          <table:table-cell table:style-name="ce4" table:formula="of:=IF(AND([.C31]&gt;=[.$H$2];[.C31]&lt;[.$I$2]);[.$H$3];IF(AND([.C31]&gt;=[.$I$2];[.C31]&lt;[.$J$2]);[.$I$3];IF(AND([.C31]&gt;=[.$J$2];[.C31]&lt;[.$K$2]);[.$J$3];IF(AND([.C31]&gt;=[.$K$2];[.C31]&lt;[.$L$2]);[.$K$3];IF(AND([.C31]&gt;=[.L$2];[.C31]&lt;=[.M$2]);[.L$3];IF(AND([.C31]&gt;=[.M$2];[.C31]&lt;[.N$2]);[.M$3];IF([.C31]&gt;=[.$N$2];[.$N$3];0)))))))" office:value-type="float" office:value="0" calcext:value-type="float">
            <text:p>0</text:p>
          </table:table-cell>
          <table:table-cell table:style-name="ce4" table:formula="of:=IF(AND([.G31]=[.Q$2]);[.$Q$3];IF(AND([.G31]=[.$R$2]);[.$R$3];0))" office:value-type="float" office:value="1" calcext:value-type="float">
            <text:p>1</text:p>
          </table:table-cell>
          <table:table-cell table:style-name="ce4" table:formula="of:=IF(AND([.H31]=[.U$2]);[.$U$3];IF(AND([.H31]=[.$V$2]);[.$V$3];0))" office:value-type="float" office:value="0" calcext:value-type="float">
            <text:p>0</text:p>
          </table:table-cell>
          <table:table-cell table:style-name="ce4" table:formula="of:=IF(AND([.I31]=[.Q$5]);[.$Q$6];IF(AND([.I31]=[.$R$5]);[.$R$6];IF(AND([.I31]=[.S$5]);[.S$6])))" office:value-type="float" office:value="0" calcext:value-type="float">
            <text:p>0</text:p>
          </table:table-cell>
          <table:table-cell table:style-name="ce4" table:formula="of:=IF(AND([.J31]=[.U$5]);[.$U$6];IF(AND([.J31]=[.$V$5]);[.$V$6];0))" office:value-type="float" office:value="0" calcext:value-type="float">
            <text:p>0</text:p>
          </table:table-cell>
          <table:table-cell table:style-name="ce4" table:formula="of:=SUM([.L31:.Q31])" office:value-type="float" office:value="1" calcext:value-type="float">
            <text:p>1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 table:number-columns-repeated="2"/>
          <table:table-cell table:style-name="ce9" table:number-columns-repeated="3"/>
          <table:table-cell table:style-name="ce12"/>
          <table:table-cell table:style-name="ce9"/>
          <table:table-cell table:style-name="ce4"/>
          <table:table-cell table:style-name="ce4" table:formula="of:=IF(AND([.E32]&gt;=[.$B$2];[.E32]&lt;[.$C$2]);[.$B$3];IF(AND([.E32]&gt;=[.$C$2];[.E32]&lt;[.$D$2]);[.$C$3];IF(AND([.E32]&gt;=[.$D$2];[.E32]&lt;[.$E$2]);[.$D$3];IF([.E32]&gt;=[.$E$2];[.$E$3];0))))" office:value-type="float" office:value="0" calcext:value-type="float">
            <text:p>0</text:p>
          </table:table-cell>
          <table:table-cell table:style-name="ce4" table:formula="of:=IF(AND([.C32]&gt;=[.$H$2];[.C32]&lt;[.$I$2]);[.$H$3];IF(AND([.C32]&gt;=[.$I$2];[.C32]&lt;[.$J$2]);[.$I$3];IF(AND([.C32]&gt;=[.$J$2];[.C32]&lt;[.$K$2]);[.$J$3];IF(AND([.C32]&gt;=[.$K$2];[.C32]&lt;[.$L$2]);[.$K$3];IF(AND([.C32]&gt;=[.L$2];[.C32]&lt;=[.M$2]);[.L$3];IF(AND([.C32]&gt;=[.M$2];[.C32]&lt;[.N$2]);[.M$3];IF([.C32]&gt;=[.$N$2];[.$N$3];0)))))))" office:value-type="float" office:value="0" calcext:value-type="float">
            <text:p>0</text:p>
          </table:table-cell>
          <table:table-cell table:style-name="ce4" table:formula="of:=IF(AND([.G32]=[.Q$2]);[.$Q$3];IF(AND([.G32]=[.$R$2]);[.$R$3];0))" office:value-type="float" office:value="0" calcext:value-type="float">
            <text:p>0</text:p>
          </table:table-cell>
          <table:table-cell table:style-name="ce4" table:formula="of:=IF(AND([.H32]=[.U$2]);[.$U$3];IF(AND([.H32]=[.$V$2]);[.$V$3];0))" office:value-type="float" office:value="0" calcext:value-type="float">
            <text:p>0</text:p>
          </table:table-cell>
          <table:table-cell table:style-name="ce4" table:formula="of:=IF(AND([.I32]=[.Q$5]);[.$Q$6];IF(AND([.I32]=[.$R$5]);[.$R$6];IF(AND([.I32]=[.S$5]);[.S$6])))" office:value-type="float" office:value="0" calcext:value-type="float">
            <text:p>0</text:p>
          </table:table-cell>
          <table:table-cell table:style-name="ce4" table:formula="of:=IF(AND([.J32]=[.U$5]);[.$U$6];IF(AND([.J32]=[.$V$5]);[.$V$6];0))" office:value-type="float" office:value="0" calcext:value-type="float">
            <text:p>0</text:p>
          </table:table-cell>
          <table:table-cell table:style-name="ce4" table:formula="of:=SUM([.L32:.Q32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 table:number-columns-repeated="2"/>
          <table:table-cell table:style-name="ce9" table:number-columns-repeated="3"/>
          <table:table-cell table:style-name="ce12"/>
          <table:table-cell table:style-name="ce9"/>
          <table:table-cell table:style-name="ce4"/>
          <table:table-cell table:style-name="ce4" table:formula="of:=IF(AND([.E33]&gt;=[.$B$2];[.E33]&lt;[.$C$2]);[.$B$3];IF(AND([.E33]&gt;=[.$C$2];[.E33]&lt;[.$D$2]);[.$C$3];IF(AND([.E33]&gt;=[.$D$2];[.E33]&lt;[.$E$2]);[.$D$3];IF([.E33]&gt;=[.$E$2];[.$E$3];0))))" office:value-type="float" office:value="0" calcext:value-type="float">
            <text:p>0</text:p>
          </table:table-cell>
          <table:table-cell table:style-name="ce4" table:formula="of:=IF(AND([.C33]&gt;=[.$H$2];[.C33]&lt;[.$I$2]);[.$H$3];IF(AND([.C33]&gt;=[.$I$2];[.C33]&lt;[.$J$2]);[.$I$3];IF(AND([.C33]&gt;=[.$J$2];[.C33]&lt;[.$K$2]);[.$J$3];IF(AND([.C33]&gt;=[.$K$2];[.C33]&lt;[.$L$2]);[.$K$3];IF(AND([.C33]&gt;=[.L$2];[.C33]&lt;=[.M$2]);[.L$3];IF(AND([.C33]&gt;=[.M$2];[.C33]&lt;[.N$2]);[.M$3];IF([.C33]&gt;=[.$N$2];[.$N$3];0)))))))" office:value-type="float" office:value="0" calcext:value-type="float">
            <text:p>0</text:p>
          </table:table-cell>
          <table:table-cell table:style-name="ce4" table:formula="of:=IF(AND([.G33]=[.Q$2]);[.$Q$3];IF(AND([.G33]=[.$R$2]);[.$R$3];0))" office:value-type="float" office:value="0" calcext:value-type="float">
            <text:p>0</text:p>
          </table:table-cell>
          <table:table-cell table:style-name="ce4" table:formula="of:=IF(AND([.H33]=[.U$2]);[.$U$3];IF(AND([.H33]=[.$V$2]);[.$V$3];0))" office:value-type="float" office:value="0" calcext:value-type="float">
            <text:p>0</text:p>
          </table:table-cell>
          <table:table-cell table:style-name="ce4" table:formula="of:=IF(AND([.I33]=[.Q$5]);[.$Q$6];IF(AND([.I33]=[.$R$5]);[.$R$6];IF(AND([.I33]=[.S$5]);[.S$6])))" office:value-type="float" office:value="0" calcext:value-type="float">
            <text:p>0</text:p>
          </table:table-cell>
          <table:table-cell table:style-name="ce4" table:formula="of:=IF(AND([.J33]=[.U$5]);[.$U$6];IF(AND([.J33]=[.$V$5]);[.$V$6];0))" office:value-type="float" office:value="0" calcext:value-type="float">
            <text:p>0</text:p>
          </table:table-cell>
          <table:table-cell table:style-name="ce4" table:formula="of:=SUM([.L33:.Q33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4"/>
          <table:table-cell table:style-name="ce9"/>
          <table:table-cell table:style-name="ce4" table:number-columns-repeated="3"/>
          <table:table-cell table:style-name="ce12"/>
          <table:table-cell table:style-name="ce4" table:number-columns-repeated="2"/>
          <table:table-cell table:style-name="ce4" table:formula="of:=IF(AND([.E34]&gt;=[.$B$2];[.E34]&lt;[.$C$2]);[.$B$3];IF(AND([.E34]&gt;=[.$C$2];[.E34]&lt;[.$D$2]);[.$C$3];IF(AND([.E34]&gt;=[.$D$2];[.E34]&lt;[.$E$2]);[.$D$3];IF([.E34]&gt;=[.$E$2];[.$E$3];0))))" office:value-type="float" office:value="0" calcext:value-type="float">
            <text:p>0</text:p>
          </table:table-cell>
          <table:table-cell table:style-name="ce4" table:formula="of:=IF(AND([.C34]&gt;=[.$H$2];[.C34]&lt;[.$I$2]);[.$H$3];IF(AND([.C34]&gt;=[.$I$2];[.C34]&lt;[.$J$2]);[.$I$3];IF(AND([.C34]&gt;=[.$J$2];[.C34]&lt;[.$K$2]);[.$J$3];IF(AND([.C34]&gt;=[.$K$2];[.C34]&lt;[.$L$2]);[.$K$3];IF(AND([.C34]&gt;=[.L$2];[.C34]&lt;=[.M$2]);[.L$3];IF(AND([.C34]&gt;=[.M$2];[.C34]&lt;[.N$2]);[.M$3];IF([.C34]&gt;=[.$N$2];[.$N$3];0)))))))" office:value-type="float" office:value="0" calcext:value-type="float">
            <text:p>0</text:p>
          </table:table-cell>
          <table:table-cell table:style-name="ce4" table:formula="of:=IF(AND([.G34]=[.Q$2]);[.$Q$3];IF(AND([.G34]=[.$R$2]);[.$R$3];0))" office:value-type="float" office:value="0" calcext:value-type="float">
            <text:p>0</text:p>
          </table:table-cell>
          <table:table-cell table:style-name="ce4" table:formula="of:=IF(AND([.H34]=[.U$2]);[.$U$3];IF(AND([.H34]=[.$V$2]);[.$V$3];0))" office:value-type="float" office:value="0" calcext:value-type="float">
            <text:p>0</text:p>
          </table:table-cell>
          <table:table-cell table:style-name="ce4" table:formula="of:=IF(AND([.I34]=[.Q$5]);[.$Q$6];IF(AND([.I34]=[.$R$5]);[.$R$6];IF(AND([.I34]=[.S$5]);[.S$6])))" office:value-type="float" office:value="0" calcext:value-type="float">
            <text:p>0</text:p>
          </table:table-cell>
          <table:table-cell table:style-name="ce4" table:formula="of:=IF(AND([.J34]=[.U$5]);[.$U$6];IF(AND([.J34]=[.$V$5]);[.$V$6];0))" office:value-type="float" office:value="0" calcext:value-type="float">
            <text:p>0</text:p>
          </table:table-cell>
          <table:table-cell table:style-name="ce4" table:formula="of:=SUM([.L34:.Q34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/>
          <table:table-cell table:style-name="ce9" table:number-columns-repeated="4"/>
          <table:table-cell table:style-name="ce12"/>
          <table:table-cell table:style-name="ce9"/>
          <table:table-cell table:style-name="ce4"/>
          <table:table-cell table:style-name="ce4" table:formula="of:=IF(AND([.E35]&gt;=[.$B$2];[.E35]&lt;[.$C$2]);[.$B$3];IF(AND([.E35]&gt;=[.$C$2];[.E35]&lt;[.$D$2]);[.$C$3];IF(AND([.E35]&gt;=[.$D$2];[.E35]&lt;[.$E$2]);[.$D$3];IF([.E35]&gt;=[.$E$2];[.$E$3];0))))" office:value-type="float" office:value="0" calcext:value-type="float">
            <text:p>0</text:p>
          </table:table-cell>
          <table:table-cell table:style-name="ce4" table:formula="of:=IF(AND([.C35]&gt;=[.$H$2];[.C35]&lt;[.$I$2]);[.$H$3];IF(AND([.C35]&gt;=[.$I$2];[.C35]&lt;[.$J$2]);[.$I$3];IF(AND([.C35]&gt;=[.$J$2];[.C35]&lt;[.$K$2]);[.$J$3];IF(AND([.C35]&gt;=[.$K$2];[.C35]&lt;[.$L$2]);[.$K$3];IF(AND([.C35]&gt;=[.L$2];[.C35]&lt;=[.M$2]);[.L$3];IF(AND([.C35]&gt;=[.M$2];[.C35]&lt;[.N$2]);[.M$3];IF([.C35]&gt;=[.$N$2];[.$N$3];0)))))))" office:value-type="float" office:value="0" calcext:value-type="float">
            <text:p>0</text:p>
          </table:table-cell>
          <table:table-cell table:style-name="ce4" table:formula="of:=IF(AND([.G35]=[.Q$2]);[.$Q$3];IF(AND([.G35]=[.$R$2]);[.$R$3];0))" office:value-type="float" office:value="0" calcext:value-type="float">
            <text:p>0</text:p>
          </table:table-cell>
          <table:table-cell table:style-name="ce4" table:formula="of:=IF(AND([.H35]=[.U$2]);[.$U$3];IF(AND([.H35]=[.$V$2]);[.$V$3];0))" office:value-type="float" office:value="0" calcext:value-type="float">
            <text:p>0</text:p>
          </table:table-cell>
          <table:table-cell table:style-name="ce4" table:formula="of:=IF(AND([.I35]=[.Q$5]);[.$Q$6];IF(AND([.I35]=[.$R$5]);[.$R$6];IF(AND([.I35]=[.S$5]);[.S$6])))" office:value-type="float" office:value="0" calcext:value-type="float">
            <text:p>0</text:p>
          </table:table-cell>
          <table:table-cell table:style-name="ce4" table:formula="of:=IF(AND([.J35]=[.U$5]);[.$U$6];IF(AND([.J35]=[.$V$5]);[.$V$6];0))" office:value-type="float" office:value="0" calcext:value-type="float">
            <text:p>0</text:p>
          </table:table-cell>
          <table:table-cell table:style-name="ce4" table:formula="of:=SUM([.L35:.Q35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/>
          <table:table-cell table:style-name="ce9" table:number-columns-repeated="4"/>
          <table:table-cell table:style-name="ce12"/>
          <table:table-cell table:style-name="ce9"/>
          <table:table-cell table:style-name="ce4"/>
          <table:table-cell table:style-name="ce4" table:formula="of:=IF(AND([.E36]&gt;=[.$B$2];[.E36]&lt;[.$C$2]);[.$B$3];IF(AND([.E36]&gt;=[.$C$2];[.E36]&lt;[.$D$2]);[.$C$3];IF(AND([.E36]&gt;=[.$D$2];[.E36]&lt;[.$E$2]);[.$D$3];IF([.E36]&gt;=[.$E$2];[.$E$3];0))))" office:value-type="float" office:value="0" calcext:value-type="float">
            <text:p>0</text:p>
          </table:table-cell>
          <table:table-cell table:style-name="ce4" table:formula="of:=IF(AND([.C36]&gt;=[.$H$2];[.C36]&lt;[.$I$2]);[.$H$3];IF(AND([.C36]&gt;=[.$I$2];[.C36]&lt;[.$J$2]);[.$I$3];IF(AND([.C36]&gt;=[.$J$2];[.C36]&lt;[.$K$2]);[.$J$3];IF(AND([.C36]&gt;=[.$K$2];[.C36]&lt;[.$L$2]);[.$K$3];IF(AND([.C36]&gt;=[.L$2];[.C36]&lt;=[.M$2]);[.L$3];IF(AND([.C36]&gt;=[.M$2];[.C36]&lt;[.N$2]);[.M$3];IF([.C36]&gt;=[.$N$2];[.$N$3];0)))))))" office:value-type="float" office:value="0" calcext:value-type="float">
            <text:p>0</text:p>
          </table:table-cell>
          <table:table-cell table:style-name="ce4" table:formula="of:=IF(AND([.G36]=[.Q$2]);[.$Q$3];IF(AND([.G36]=[.$R$2]);[.$R$3];0))" office:value-type="float" office:value="0" calcext:value-type="float">
            <text:p>0</text:p>
          </table:table-cell>
          <table:table-cell table:style-name="ce4" table:formula="of:=IF(AND([.H36]=[.U$2]);[.$U$3];IF(AND([.H36]=[.$V$2]);[.$V$3];0))" office:value-type="float" office:value="0" calcext:value-type="float">
            <text:p>0</text:p>
          </table:table-cell>
          <table:table-cell table:style-name="ce4" table:formula="of:=IF(AND([.I36]=[.Q$5]);[.$Q$6];IF(AND([.I36]=[.$R$5]);[.$R$6];IF(AND([.I36]=[.S$5]);[.S$6])))" office:value-type="float" office:value="0" calcext:value-type="float">
            <text:p>0</text:p>
          </table:table-cell>
          <table:table-cell table:style-name="ce4" table:formula="of:=IF(AND([.J36]=[.U$5]);[.$U$6];IF(AND([.J36]=[.$V$5]);[.$V$6];0))" office:value-type="float" office:value="0" calcext:value-type="float">
            <text:p>0</text:p>
          </table:table-cell>
          <table:table-cell table:style-name="ce4" table:formula="of:=SUM([.L36:.Q36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/>
          <table:table-cell table:style-name="ce9" table:number-columns-repeated="4"/>
          <table:table-cell table:style-name="ce12"/>
          <table:table-cell table:style-name="ce9"/>
          <table:table-cell table:style-name="ce4"/>
          <table:table-cell table:style-name="ce4" table:formula="of:=IF(AND([.E37]&gt;=[.$B$2];[.E37]&lt;[.$C$2]);[.$B$3];IF(AND([.E37]&gt;=[.$C$2];[.E37]&lt;[.$D$2]);[.$C$3];IF(AND([.E37]&gt;=[.$D$2];[.E37]&lt;[.$E$2]);[.$D$3];IF([.E37]&gt;=[.$E$2];[.$E$3];0))))" office:value-type="float" office:value="0" calcext:value-type="float">
            <text:p>0</text:p>
          </table:table-cell>
          <table:table-cell table:style-name="ce4" table:formula="of:=IF(AND([.C37]&gt;=[.$H$2];[.C37]&lt;[.$I$2]);[.$H$3];IF(AND([.C37]&gt;=[.$I$2];[.C37]&lt;[.$J$2]);[.$I$3];IF(AND([.C37]&gt;=[.$J$2];[.C37]&lt;[.$K$2]);[.$J$3];IF(AND([.C37]&gt;=[.$K$2];[.C37]&lt;[.$L$2]);[.$K$3];IF(AND([.C37]&gt;=[.L$2];[.C37]&lt;=[.M$2]);[.L$3];IF(AND([.C37]&gt;=[.M$2];[.C37]&lt;[.N$2]);[.M$3];IF([.C37]&gt;=[.$N$2];[.$N$3];0)))))))" office:value-type="float" office:value="0" calcext:value-type="float">
            <text:p>0</text:p>
          </table:table-cell>
          <table:table-cell table:style-name="ce4" table:formula="of:=IF(AND([.G37]=[.Q$2]);[.$Q$3];IF(AND([.G37]=[.$R$2]);[.$R$3];0))" office:value-type="float" office:value="0" calcext:value-type="float">
            <text:p>0</text:p>
          </table:table-cell>
          <table:table-cell table:style-name="ce4" table:formula="of:=IF(AND([.H37]=[.U$2]);[.$U$3];IF(AND([.H37]=[.$V$2]);[.$V$3];0))" office:value-type="float" office:value="0" calcext:value-type="float">
            <text:p>0</text:p>
          </table:table-cell>
          <table:table-cell table:style-name="ce4" table:formula="of:=IF(AND([.I37]=[.Q$5]);[.$Q$6];IF(AND([.I37]=[.$R$5]);[.$R$6];IF(AND([.I37]=[.S$5]);[.S$6])))" office:value-type="float" office:value="0" calcext:value-type="float">
            <text:p>0</text:p>
          </table:table-cell>
          <table:table-cell table:style-name="ce4" table:formula="of:=IF(AND([.J37]=[.U$5]);[.$U$6];IF(AND([.J37]=[.$V$5]);[.$V$6];0))" office:value-type="float" office:value="0" calcext:value-type="float">
            <text:p>0</text:p>
          </table:table-cell>
          <table:table-cell table:style-name="ce4" table:formula="of:=SUM([.L37:.Q37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/>
          <table:table-cell table:style-name="ce9" table:number-columns-repeated="4"/>
          <table:table-cell table:style-name="ce12"/>
          <table:table-cell table:style-name="ce9"/>
          <table:table-cell table:style-name="ce4"/>
          <table:table-cell table:style-name="ce4" table:formula="of:=IF(AND([.E38]&gt;=[.$B$2];[.E38]&lt;[.$C$2]);[.$B$3];IF(AND([.E38]&gt;=[.$C$2];[.E38]&lt;[.$D$2]);[.$C$3];IF(AND([.E38]&gt;=[.$D$2];[.E38]&lt;[.$E$2]);[.$D$3];IF([.E38]&gt;=[.$E$2];[.$E$3];0))))" office:value-type="float" office:value="0" calcext:value-type="float">
            <text:p>0</text:p>
          </table:table-cell>
          <table:table-cell table:style-name="ce4" table:formula="of:=IF(AND([.C38]&gt;=[.$H$2];[.C38]&lt;[.$I$2]);[.$H$3];IF(AND([.C38]&gt;=[.$I$2];[.C38]&lt;[.$J$2]);[.$I$3];IF(AND([.C38]&gt;=[.$J$2];[.C38]&lt;[.$K$2]);[.$J$3];IF(AND([.C38]&gt;=[.$K$2];[.C38]&lt;[.$L$2]);[.$K$3];IF(AND([.C38]&gt;=[.L$2];[.C38]&lt;=[.M$2]);[.L$3];IF(AND([.C38]&gt;=[.M$2];[.C38]&lt;[.N$2]);[.M$3];IF([.C38]&gt;=[.$N$2];[.$N$3];0)))))))" office:value-type="float" office:value="0" calcext:value-type="float">
            <text:p>0</text:p>
          </table:table-cell>
          <table:table-cell table:style-name="ce4" table:formula="of:=IF(AND([.G38]=[.Q$2]);[.$Q$3];IF(AND([.G38]=[.$R$2]);[.$R$3];0))" office:value-type="float" office:value="0" calcext:value-type="float">
            <text:p>0</text:p>
          </table:table-cell>
          <table:table-cell table:style-name="ce4" table:formula="of:=IF(AND([.H38]=[.U$2]);[.$U$3];IF(AND([.H38]=[.$V$2]);[.$V$3];0))" office:value-type="float" office:value="0" calcext:value-type="float">
            <text:p>0</text:p>
          </table:table-cell>
          <table:table-cell table:style-name="ce4" table:formula="of:=IF(AND([.I38]=[.Q$5]);[.$Q$6];IF(AND([.I38]=[.$R$5]);[.$R$6];IF(AND([.I38]=[.S$5]);[.S$6])))" office:value-type="float" office:value="0" calcext:value-type="float">
            <text:p>0</text:p>
          </table:table-cell>
          <table:table-cell table:style-name="ce4" table:formula="of:=IF(AND([.J38]=[.U$5]);[.$U$6];IF(AND([.J38]=[.$V$5]);[.$V$6];0))" office:value-type="float" office:value="0" calcext:value-type="float">
            <text:p>0</text:p>
          </table:table-cell>
          <table:table-cell table:style-name="ce4" table:formula="of:=SUM([.L38:.Q38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 table:number-columns-repeated="2"/>
          <table:table-cell table:style-name="ce9" table:number-columns-repeated="3"/>
          <table:table-cell table:style-name="ce12"/>
          <table:table-cell table:style-name="ce9"/>
          <table:table-cell table:style-name="ce4"/>
          <table:table-cell table:style-name="ce4" table:formula="of:=IF(AND([.E39]&gt;=[.$B$2];[.E39]&lt;[.$C$2]);[.$B$3];IF(AND([.E39]&gt;=[.$C$2];[.E39]&lt;[.$D$2]);[.$C$3];IF(AND([.E39]&gt;=[.$D$2];[.E39]&lt;[.$E$2]);[.$D$3];IF([.E39]&gt;=[.$E$2];[.$E$3];0))))" office:value-type="float" office:value="0" calcext:value-type="float">
            <text:p>0</text:p>
          </table:table-cell>
          <table:table-cell table:style-name="ce4" table:formula="of:=IF(AND([.C39]&gt;=[.$H$2];[.C39]&lt;[.$I$2]);[.$H$3];IF(AND([.C39]&gt;=[.$I$2];[.C39]&lt;[.$J$2]);[.$I$3];IF(AND([.C39]&gt;=[.$J$2];[.C39]&lt;[.$K$2]);[.$J$3];IF(AND([.C39]&gt;=[.$K$2];[.C39]&lt;[.$L$2]);[.$K$3];IF(AND([.C39]&gt;=[.L$2];[.C39]&lt;=[.M$2]);[.L$3];IF(AND([.C39]&gt;=[.M$2];[.C39]&lt;[.N$2]);[.M$3];IF([.C39]&gt;=[.$N$2];[.$N$3];0)))))))" office:value-type="float" office:value="0" calcext:value-type="float">
            <text:p>0</text:p>
          </table:table-cell>
          <table:table-cell table:style-name="ce4" table:formula="of:=IF(AND([.G39]=[.Q$2]);[.$Q$3];IF(AND([.G39]=[.$R$2]);[.$R$3];0))" office:value-type="float" office:value="0" calcext:value-type="float">
            <text:p>0</text:p>
          </table:table-cell>
          <table:table-cell table:style-name="ce4" table:formula="of:=IF(AND([.H39]=[.U$2]);[.$U$3];IF(AND([.H39]=[.$V$2]);[.$V$3];0))" office:value-type="float" office:value="0" calcext:value-type="float">
            <text:p>0</text:p>
          </table:table-cell>
          <table:table-cell table:style-name="ce4" table:formula="of:=IF(AND([.I39]=[.Q$5]);[.$Q$6];IF(AND([.I39]=[.$R$5]);[.$R$6];IF(AND([.I39]=[.S$5]);[.S$6])))" office:value-type="float" office:value="0" calcext:value-type="float">
            <text:p>0</text:p>
          </table:table-cell>
          <table:table-cell table:style-name="ce4" table:formula="of:=IF(AND([.J39]=[.U$5]);[.$U$6];IF(AND([.J39]=[.$V$5]);[.$V$6];0))" office:value-type="float" office:value="0" calcext:value-type="float">
            <text:p>0</text:p>
          </table:table-cell>
          <table:table-cell table:style-name="ce4" table:formula="of:=SUM([.L39:.Q39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 table:number-columns-repeated="2"/>
          <table:table-cell table:style-name="ce9" table:number-columns-repeated="3"/>
          <table:table-cell table:style-name="ce12"/>
          <table:table-cell table:style-name="ce9"/>
          <table:table-cell table:style-name="ce4"/>
          <table:table-cell table:style-name="ce4" table:formula="of:=IF(AND([.E40]&gt;=[.$B$2];[.E40]&lt;[.$C$2]);[.$B$3];IF(AND([.E40]&gt;=[.$C$2];[.E40]&lt;[.$D$2]);[.$C$3];IF(AND([.E40]&gt;=[.$D$2];[.E40]&lt;[.$E$2]);[.$D$3];IF([.E40]&gt;=[.$E$2];[.$E$3];0))))" office:value-type="float" office:value="0" calcext:value-type="float">
            <text:p>0</text:p>
          </table:table-cell>
          <table:table-cell table:style-name="ce4" table:formula="of:=IF(AND([.C40]&gt;=[.$H$2];[.C40]&lt;[.$I$2]);[.$H$3];IF(AND([.C40]&gt;=[.$I$2];[.C40]&lt;[.$J$2]);[.$I$3];IF(AND([.C40]&gt;=[.$J$2];[.C40]&lt;[.$K$2]);[.$J$3];IF(AND([.C40]&gt;=[.$K$2];[.C40]&lt;[.$L$2]);[.$K$3];IF(AND([.C40]&gt;=[.L$2];[.C40]&lt;=[.M$2]);[.L$3];IF(AND([.C40]&gt;=[.M$2];[.C40]&lt;[.N$2]);[.M$3];IF([.C40]&gt;=[.$N$2];[.$N$3];0)))))))" office:value-type="float" office:value="0" calcext:value-type="float">
            <text:p>0</text:p>
          </table:table-cell>
          <table:table-cell table:style-name="ce4" table:formula="of:=IF(AND([.G40]=[.Q$2]);[.$Q$3];IF(AND([.G40]=[.$R$2]);[.$R$3];0))" office:value-type="float" office:value="0" calcext:value-type="float">
            <text:p>0</text:p>
          </table:table-cell>
          <table:table-cell table:style-name="ce4" table:formula="of:=IF(AND([.H40]=[.U$2]);[.$U$3];IF(AND([.H40]=[.$V$2]);[.$V$3];0))" office:value-type="float" office:value="0" calcext:value-type="float">
            <text:p>0</text:p>
          </table:table-cell>
          <table:table-cell table:style-name="ce4" table:formula="of:=IF(AND([.I40]=[.Q$5]);[.$Q$6];IF(AND([.I40]=[.$R$5]);[.$R$6];IF(AND([.I40]=[.S$5]);[.S$6])))" office:value-type="float" office:value="0" calcext:value-type="float">
            <text:p>0</text:p>
          </table:table-cell>
          <table:table-cell table:style-name="ce4" table:formula="of:=IF(AND([.J40]=[.U$5]);[.$U$6];IF(AND([.J40]=[.$V$5]);[.$V$6];0))" office:value-type="float" office:value="0" calcext:value-type="float">
            <text:p>0</text:p>
          </table:table-cell>
          <table:table-cell table:style-name="ce4" table:formula="of:=SUM([.L40:.Q40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 table:number-columns-repeated="2"/>
          <table:table-cell table:style-name="ce9" table:number-columns-repeated="3"/>
          <table:table-cell table:style-name="ce12"/>
          <table:table-cell table:style-name="ce9"/>
          <table:table-cell table:style-name="ce4"/>
          <table:table-cell table:style-name="ce4" table:formula="of:=IF(AND([.E41]&gt;=[.$B$2];[.E41]&lt;[.$C$2]);[.$B$3];IF(AND([.E41]&gt;=[.$C$2];[.E41]&lt;[.$D$2]);[.$C$3];IF(AND([.E41]&gt;=[.$D$2];[.E41]&lt;[.$E$2]);[.$D$3];IF([.E41]&gt;=[.$E$2];[.$E$3];0))))" office:value-type="float" office:value="0" calcext:value-type="float">
            <text:p>0</text:p>
          </table:table-cell>
          <table:table-cell table:style-name="ce4" table:formula="of:=IF(AND([.C41]&gt;=[.$H$2];[.C41]&lt;[.$I$2]);[.$H$3];IF(AND([.C41]&gt;=[.$I$2];[.C41]&lt;[.$J$2]);[.$I$3];IF(AND([.C41]&gt;=[.$J$2];[.C41]&lt;[.$K$2]);[.$J$3];IF(AND([.C41]&gt;=[.$K$2];[.C41]&lt;[.$L$2]);[.$K$3];IF(AND([.C41]&gt;=[.L$2];[.C41]&lt;=[.M$2]);[.L$3];IF(AND([.C41]&gt;=[.M$2];[.C41]&lt;[.N$2]);[.M$3];IF([.C41]&gt;=[.$N$2];[.$N$3];0)))))))" office:value-type="float" office:value="0" calcext:value-type="float">
            <text:p>0</text:p>
          </table:table-cell>
          <table:table-cell table:style-name="ce4" table:formula="of:=IF(AND([.G41]=[.Q$2]);[.$Q$3];IF(AND([.G41]=[.$R$2]);[.$R$3];0))" office:value-type="float" office:value="0" calcext:value-type="float">
            <text:p>0</text:p>
          </table:table-cell>
          <table:table-cell table:style-name="ce4" table:formula="of:=IF(AND([.H41]=[.U$2]);[.$U$3];IF(AND([.H41]=[.$V$2]);[.$V$3];0))" office:value-type="float" office:value="0" calcext:value-type="float">
            <text:p>0</text:p>
          </table:table-cell>
          <table:table-cell table:style-name="ce4" table:formula="of:=IF(AND([.I41]=[.Q$5]);[.$Q$6];IF(AND([.I41]=[.$R$5]);[.$R$6];IF(AND([.I41]=[.S$5]);[.S$6])))" office:value-type="float" office:value="0" calcext:value-type="float">
            <text:p>0</text:p>
          </table:table-cell>
          <table:table-cell table:style-name="ce4" table:formula="of:=IF(AND([.J41]=[.U$5]);[.$U$6];IF(AND([.J41]=[.$V$5]);[.$V$6];0))" office:value-type="float" office:value="0" calcext:value-type="float">
            <text:p>0</text:p>
          </table:table-cell>
          <table:table-cell table:style-name="ce4" table:formula="of:=SUM([.L41:.Q41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 table:number-columns-repeated="2"/>
          <table:table-cell table:style-name="ce9" table:number-columns-repeated="3"/>
          <table:table-cell table:style-name="ce12"/>
          <table:table-cell table:style-name="ce9"/>
          <table:table-cell table:style-name="ce4"/>
          <table:table-cell table:style-name="ce4" table:formula="of:=IF(AND([.E42]&gt;=[.$B$2];[.E42]&lt;[.$C$2]);[.$B$3];IF(AND([.E42]&gt;=[.$C$2];[.E42]&lt;[.$D$2]);[.$C$3];IF(AND([.E42]&gt;=[.$D$2];[.E42]&lt;[.$E$2]);[.$D$3];IF([.E42]&gt;=[.$E$2];[.$E$3];0))))" office:value-type="float" office:value="0" calcext:value-type="float">
            <text:p>0</text:p>
          </table:table-cell>
          <table:table-cell table:style-name="ce4" table:formula="of:=IF(AND([.C42]&gt;=[.$H$2];[.C42]&lt;[.$I$2]);[.$H$3];IF(AND([.C42]&gt;=[.$I$2];[.C42]&lt;[.$J$2]);[.$I$3];IF(AND([.C42]&gt;=[.$J$2];[.C42]&lt;[.$K$2]);[.$J$3];IF(AND([.C42]&gt;=[.$K$2];[.C42]&lt;[.$L$2]);[.$K$3];IF(AND([.C42]&gt;=[.L$2];[.C42]&lt;=[.M$2]);[.L$3];IF(AND([.C42]&gt;=[.M$2];[.C42]&lt;[.N$2]);[.M$3];IF([.C42]&gt;=[.$N$2];[.$N$3];0)))))))" office:value-type="float" office:value="0" calcext:value-type="float">
            <text:p>0</text:p>
          </table:table-cell>
          <table:table-cell table:style-name="ce4" table:formula="of:=IF(AND([.G42]=[.Q$2]);[.$Q$3];IF(AND([.G42]=[.$R$2]);[.$R$3];0))" office:value-type="float" office:value="0" calcext:value-type="float">
            <text:p>0</text:p>
          </table:table-cell>
          <table:table-cell table:style-name="ce4" table:formula="of:=IF(AND([.H42]=[.U$2]);[.$U$3];IF(AND([.H42]=[.$V$2]);[.$V$3];0))" office:value-type="float" office:value="0" calcext:value-type="float">
            <text:p>0</text:p>
          </table:table-cell>
          <table:table-cell table:style-name="ce4" table:formula="of:=IF(AND([.I42]=[.Q$5]);[.$Q$6];IF(AND([.I42]=[.$R$5]);[.$R$6];IF(AND([.I42]=[.S$5]);[.S$6])))" office:value-type="float" office:value="0" calcext:value-type="float">
            <text:p>0</text:p>
          </table:table-cell>
          <table:table-cell table:style-name="ce4" table:formula="of:=IF(AND([.J42]=[.U$5]);[.$U$6];IF(AND([.J42]=[.$V$5]);[.$V$6];0))" office:value-type="float" office:value="0" calcext:value-type="float">
            <text:p>0</text:p>
          </table:table-cell>
          <table:table-cell table:style-name="ce4" table:formula="of:=SUM([.L42:.Q42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/>
          <table:table-cell table:style-name="ce9" table:number-columns-repeated="4"/>
          <table:table-cell table:style-name="ce12"/>
          <table:table-cell table:style-name="ce9"/>
          <table:table-cell table:style-name="ce4"/>
          <table:table-cell table:style-name="ce4" table:formula="of:=IF(AND([.E43]&gt;=[.$B$2];[.E43]&lt;[.$C$2]);[.$B$3];IF(AND([.E43]&gt;=[.$C$2];[.E43]&lt;[.$D$2]);[.$C$3];IF(AND([.E43]&gt;=[.$D$2];[.E43]&lt;[.$E$2]);[.$D$3];IF([.E43]&gt;=[.$E$2];[.$E$3];0))))" office:value-type="float" office:value="0" calcext:value-type="float">
            <text:p>0</text:p>
          </table:table-cell>
          <table:table-cell table:style-name="ce4" table:formula="of:=IF(AND([.C43]&gt;=[.$H$2];[.C43]&lt;[.$I$2]);[.$H$3];IF(AND([.C43]&gt;=[.$I$2];[.C43]&lt;[.$J$2]);[.$I$3];IF(AND([.C43]&gt;=[.$J$2];[.C43]&lt;[.$K$2]);[.$J$3];IF(AND([.C43]&gt;=[.$K$2];[.C43]&lt;[.$L$2]);[.$K$3];IF(AND([.C43]&gt;=[.L$2];[.C43]&lt;=[.M$2]);[.L$3];IF(AND([.C43]&gt;=[.M$2];[.C43]&lt;[.N$2]);[.M$3];IF([.C43]&gt;=[.$N$2];[.$N$3];0)))))))" office:value-type="float" office:value="0" calcext:value-type="float">
            <text:p>0</text:p>
          </table:table-cell>
          <table:table-cell table:style-name="ce4" table:formula="of:=IF(AND([.G43]=[.Q$2]);[.$Q$3];IF(AND([.G43]=[.$R$2]);[.$R$3];0))" office:value-type="float" office:value="0" calcext:value-type="float">
            <text:p>0</text:p>
          </table:table-cell>
          <table:table-cell table:style-name="ce4" table:formula="of:=IF(AND([.H43]=[.U$2]);[.$U$3];IF(AND([.H43]=[.$V$2]);[.$V$3];0))" office:value-type="float" office:value="0" calcext:value-type="float">
            <text:p>0</text:p>
          </table:table-cell>
          <table:table-cell table:style-name="ce4" table:formula="of:=IF(AND([.I43]=[.Q$5]);[.$Q$6];IF(AND([.I43]=[.$R$5]);[.$R$6];IF(AND([.I43]=[.S$5]);[.S$6])))" office:value-type="float" office:value="0" calcext:value-type="float">
            <text:p>0</text:p>
          </table:table-cell>
          <table:table-cell table:style-name="ce4" table:formula="of:=IF(AND([.J43]=[.U$5]);[.$U$6];IF(AND([.J43]=[.$V$5]);[.$V$6];0))" office:value-type="float" office:value="0" calcext:value-type="float">
            <text:p>0</text:p>
          </table:table-cell>
          <table:table-cell table:style-name="ce4" table:formula="of:=SUM([.L43:.Q43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4"/>
          <table:table-cell table:style-name="ce9"/>
          <table:table-cell table:style-name="ce4" table:number-columns-repeated="3"/>
          <table:table-cell table:style-name="ce12"/>
          <table:table-cell table:style-name="ce4" table:number-columns-repeated="2"/>
          <table:table-cell table:style-name="ce4" table:formula="of:=IF(AND([.E44]&gt;=[.$B$2];[.E44]&lt;[.$C$2]);[.$B$3];IF(AND([.E44]&gt;=[.$C$2];[.E44]&lt;[.$D$2]);[.$C$3];IF(AND([.E44]&gt;=[.$D$2];[.E44]&lt;[.$E$2]);[.$D$3];IF([.E44]&gt;=[.$E$2];[.$E$3];0))))" office:value-type="float" office:value="0" calcext:value-type="float">
            <text:p>0</text:p>
          </table:table-cell>
          <table:table-cell table:style-name="ce4" table:formula="of:=IF(AND([.C44]&gt;=[.$H$2];[.C44]&lt;[.$I$2]);[.$H$3];IF(AND([.C44]&gt;=[.$I$2];[.C44]&lt;[.$J$2]);[.$I$3];IF(AND([.C44]&gt;=[.$J$2];[.C44]&lt;[.$K$2]);[.$J$3];IF(AND([.C44]&gt;=[.$K$2];[.C44]&lt;[.$L$2]);[.$K$3];IF(AND([.C44]&gt;=[.L$2];[.C44]&lt;=[.M$2]);[.L$3];IF(AND([.C44]&gt;=[.M$2];[.C44]&lt;[.N$2]);[.M$3];IF([.C44]&gt;=[.$N$2];[.$N$3];0)))))))" office:value-type="float" office:value="0" calcext:value-type="float">
            <text:p>0</text:p>
          </table:table-cell>
          <table:table-cell table:style-name="ce4" table:formula="of:=IF(AND([.G44]=[.Q$2]);[.$Q$3];IF(AND([.G44]=[.$R$2]);[.$R$3];0))" office:value-type="float" office:value="0" calcext:value-type="float">
            <text:p>0</text:p>
          </table:table-cell>
          <table:table-cell table:style-name="ce4" table:formula="of:=IF(AND([.H44]=[.U$2]);[.$U$3];IF(AND([.H44]=[.$V$2]);[.$V$3];0))" office:value-type="float" office:value="0" calcext:value-type="float">
            <text:p>0</text:p>
          </table:table-cell>
          <table:table-cell table:style-name="ce4" table:formula="of:=IF(AND([.I44]=[.Q$5]);[.$Q$6];IF(AND([.I44]=[.$R$5]);[.$R$6];IF(AND([.I44]=[.S$5]);[.S$6])))" office:value-type="float" office:value="0" calcext:value-type="float">
            <text:p>0</text:p>
          </table:table-cell>
          <table:table-cell table:style-name="ce4" table:formula="of:=IF(AND([.J44]=[.U$5]);[.$U$6];IF(AND([.J44]=[.$V$5]);[.$V$6];0))" office:value-type="float" office:value="0" calcext:value-type="float">
            <text:p>0</text:p>
          </table:table-cell>
          <table:table-cell table:style-name="ce4" table:formula="of:=SUM([.L44:.Q44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4"/>
          <table:table-cell table:style-name="ce9"/>
          <table:table-cell table:style-name="ce4" table:number-columns-repeated="3"/>
          <table:table-cell table:style-name="ce12"/>
          <table:table-cell table:style-name="ce4" table:number-columns-repeated="2"/>
          <table:table-cell table:style-name="ce4" table:formula="of:=IF(AND([.E45]&gt;=[.$B$2];[.E45]&lt;[.$C$2]);[.$B$3];IF(AND([.E45]&gt;=[.$C$2];[.E45]&lt;[.$D$2]);[.$C$3];IF(AND([.E45]&gt;=[.$D$2];[.E45]&lt;[.$E$2]);[.$D$3];IF([.E45]&gt;=[.$E$2];[.$E$3];0))))" office:value-type="float" office:value="0" calcext:value-type="float">
            <text:p>0</text:p>
          </table:table-cell>
          <table:table-cell table:style-name="ce4" table:formula="of:=IF(AND([.C45]&gt;=[.$H$2];[.C45]&lt;[.$I$2]);[.$H$3];IF(AND([.C45]&gt;=[.$I$2];[.C45]&lt;[.$J$2]);[.$I$3];IF(AND([.C45]&gt;=[.$J$2];[.C45]&lt;[.$K$2]);[.$J$3];IF(AND([.C45]&gt;=[.$K$2];[.C45]&lt;[.$L$2]);[.$K$3];IF(AND([.C45]&gt;=[.L$2];[.C45]&lt;=[.M$2]);[.L$3];IF(AND([.C45]&gt;=[.M$2];[.C45]&lt;[.N$2]);[.M$3];IF([.C45]&gt;=[.$N$2];[.$N$3];0)))))))" office:value-type="float" office:value="0" calcext:value-type="float">
            <text:p>0</text:p>
          </table:table-cell>
          <table:table-cell table:style-name="ce4" table:formula="of:=IF(AND([.G45]=[.Q$2]);[.$Q$3];IF(AND([.G45]=[.$R$2]);[.$R$3];0))" office:value-type="float" office:value="0" calcext:value-type="float">
            <text:p>0</text:p>
          </table:table-cell>
          <table:table-cell table:style-name="ce4" table:formula="of:=IF(AND([.H45]=[.U$2]);[.$U$3];IF(AND([.H45]=[.$V$2]);[.$V$3];0))" office:value-type="float" office:value="0" calcext:value-type="float">
            <text:p>0</text:p>
          </table:table-cell>
          <table:table-cell table:style-name="ce4" table:formula="of:=IF(AND([.I45]=[.Q$5]);[.$Q$6];IF(AND([.I45]=[.$R$5]);[.$R$6];IF(AND([.I45]=[.S$5]);[.S$6])))" office:value-type="float" office:value="0" calcext:value-type="float">
            <text:p>0</text:p>
          </table:table-cell>
          <table:table-cell table:style-name="ce4" table:formula="of:=IF(AND([.J45]=[.U$5]);[.$U$6];IF(AND([.J45]=[.$V$5]);[.$V$6];0))" office:value-type="float" office:value="0" calcext:value-type="float">
            <text:p>0</text:p>
          </table:table-cell>
          <table:table-cell table:style-name="ce4" table:formula="of:=SUM([.L45:.Q45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/>
          <table:table-cell table:style-name="ce9" table:number-columns-repeated="4"/>
          <table:table-cell table:style-name="ce12"/>
          <table:table-cell table:style-name="ce9"/>
          <table:table-cell table:style-name="ce4"/>
          <table:table-cell table:style-name="ce4" table:formula="of:=IF(AND([.E46]&gt;=[.$B$2];[.E46]&lt;[.$C$2]);[.$B$3];IF(AND([.E46]&gt;=[.$C$2];[.E46]&lt;[.$D$2]);[.$C$3];IF(AND([.E46]&gt;=[.$D$2];[.E46]&lt;[.$E$2]);[.$D$3];IF([.E46]&gt;=[.$E$2];[.$E$3];0))))" office:value-type="float" office:value="0" calcext:value-type="float">
            <text:p>0</text:p>
          </table:table-cell>
          <table:table-cell table:style-name="ce4" table:formula="of:=IF(AND([.C46]&gt;=[.$H$2];[.C46]&lt;[.$I$2]);[.$H$3];IF(AND([.C46]&gt;=[.$I$2];[.C46]&lt;[.$J$2]);[.$I$3];IF(AND([.C46]&gt;=[.$J$2];[.C46]&lt;[.$K$2]);[.$J$3];IF(AND([.C46]&gt;=[.$K$2];[.C46]&lt;[.$L$2]);[.$K$3];IF(AND([.C46]&gt;=[.L$2];[.C46]&lt;=[.M$2]);[.L$3];IF(AND([.C46]&gt;=[.M$2];[.C46]&lt;[.N$2]);[.M$3];IF([.C46]&gt;=[.$N$2];[.$N$3];0)))))))" office:value-type="float" office:value="0" calcext:value-type="float">
            <text:p>0</text:p>
          </table:table-cell>
          <table:table-cell table:style-name="ce4" table:formula="of:=IF(AND([.G46]=[.Q$2]);[.$Q$3];IF(AND([.G46]=[.$R$2]);[.$R$3];0))" office:value-type="float" office:value="0" calcext:value-type="float">
            <text:p>0</text:p>
          </table:table-cell>
          <table:table-cell table:style-name="ce4" table:formula="of:=IF(AND([.H46]=[.U$2]);[.$U$3];IF(AND([.H46]=[.$V$2]);[.$V$3];0))" office:value-type="float" office:value="0" calcext:value-type="float">
            <text:p>0</text:p>
          </table:table-cell>
          <table:table-cell table:style-name="ce4" table:formula="of:=IF(AND([.I46]=[.Q$5]);[.$Q$6];IF(AND([.I46]=[.$R$5]);[.$R$6];IF(AND([.I46]=[.S$5]);[.S$6])))" office:value-type="float" office:value="0" calcext:value-type="float">
            <text:p>0</text:p>
          </table:table-cell>
          <table:table-cell table:style-name="ce4" table:formula="of:=IF(AND([.J46]=[.U$5]);[.$U$6];IF(AND([.J46]=[.$V$5]);[.$V$6];0))" office:value-type="float" office:value="0" calcext:value-type="float">
            <text:p>0</text:p>
          </table:table-cell>
          <table:table-cell table:style-name="ce4" table:formula="of:=SUM([.L46:.Q46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/>
          <table:table-cell table:style-name="ce9" table:number-columns-repeated="4"/>
          <table:table-cell table:style-name="ce12"/>
          <table:table-cell table:style-name="ce9"/>
          <table:table-cell table:style-name="ce4"/>
          <table:table-cell table:style-name="ce4" table:formula="of:=IF(AND([.E47]&gt;=[.$B$2];[.E47]&lt;[.$C$2]);[.$B$3];IF(AND([.E47]&gt;=[.$C$2];[.E47]&lt;[.$D$2]);[.$C$3];IF(AND([.E47]&gt;=[.$D$2];[.E47]&lt;[.$E$2]);[.$D$3];IF([.E47]&gt;=[.$E$2];[.$E$3];0))))" office:value-type="float" office:value="0" calcext:value-type="float">
            <text:p>0</text:p>
          </table:table-cell>
          <table:table-cell table:style-name="ce4" table:formula="of:=IF(AND([.C47]&gt;=[.$H$2];[.C47]&lt;[.$I$2]);[.$H$3];IF(AND([.C47]&gt;=[.$I$2];[.C47]&lt;[.$J$2]);[.$I$3];IF(AND([.C47]&gt;=[.$J$2];[.C47]&lt;[.$K$2]);[.$J$3];IF(AND([.C47]&gt;=[.$K$2];[.C47]&lt;[.$L$2]);[.$K$3];IF(AND([.C47]&gt;=[.L$2];[.C47]&lt;=[.M$2]);[.L$3];IF(AND([.C47]&gt;=[.M$2];[.C47]&lt;[.N$2]);[.M$3];IF([.C47]&gt;=[.$N$2];[.$N$3];0)))))))" office:value-type="float" office:value="0" calcext:value-type="float">
            <text:p>0</text:p>
          </table:table-cell>
          <table:table-cell table:style-name="ce4" table:formula="of:=IF(AND([.G47]=[.Q$2]);[.$Q$3];IF(AND([.G47]=[.$R$2]);[.$R$3];0))" office:value-type="float" office:value="0" calcext:value-type="float">
            <text:p>0</text:p>
          </table:table-cell>
          <table:table-cell table:style-name="ce4" table:formula="of:=IF(AND([.H47]=[.U$2]);[.$U$3];IF(AND([.H47]=[.$V$2]);[.$V$3];0))" office:value-type="float" office:value="0" calcext:value-type="float">
            <text:p>0</text:p>
          </table:table-cell>
          <table:table-cell table:style-name="ce4" table:formula="of:=IF(AND([.I47]=[.Q$5]);[.$Q$6];IF(AND([.I47]=[.$R$5]);[.$R$6];IF(AND([.I47]=[.S$5]);[.S$6])))" office:value-type="float" office:value="0" calcext:value-type="float">
            <text:p>0</text:p>
          </table:table-cell>
          <table:table-cell table:style-name="ce4" table:formula="of:=IF(AND([.J47]=[.U$5]);[.$U$6];IF(AND([.J47]=[.$V$5]);[.$V$6];0))" office:value-type="float" office:value="0" calcext:value-type="float">
            <text:p>0</text:p>
          </table:table-cell>
          <table:table-cell table:style-name="ce4" table:formula="of:=SUM([.L47:.Q47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/>
          <table:table-cell table:style-name="ce9" table:number-columns-repeated="4"/>
          <table:table-cell table:style-name="ce12"/>
          <table:table-cell table:style-name="ce9"/>
          <table:table-cell table:style-name="ce4"/>
          <table:table-cell table:style-name="ce4" table:formula="of:=IF(AND([.E48]&gt;=[.$B$2];[.E48]&lt;[.$C$2]);[.$B$3];IF(AND([.E48]&gt;=[.$C$2];[.E48]&lt;[.$D$2]);[.$C$3];IF(AND([.E48]&gt;=[.$D$2];[.E48]&lt;[.$E$2]);[.$D$3];IF([.E48]&gt;=[.$E$2];[.$E$3];0))))" office:value-type="float" office:value="0" calcext:value-type="float">
            <text:p>0</text:p>
          </table:table-cell>
          <table:table-cell table:style-name="ce4" table:formula="of:=IF(AND([.C48]&gt;=[.$H$2];[.C48]&lt;[.$I$2]);[.$H$3];IF(AND([.C48]&gt;=[.$I$2];[.C48]&lt;[.$J$2]);[.$I$3];IF(AND([.C48]&gt;=[.$J$2];[.C48]&lt;[.$K$2]);[.$J$3];IF(AND([.C48]&gt;=[.$K$2];[.C48]&lt;[.$L$2]);[.$K$3];IF(AND([.C48]&gt;=[.L$2];[.C48]&lt;=[.M$2]);[.L$3];IF(AND([.C48]&gt;=[.M$2];[.C48]&lt;[.N$2]);[.M$3];IF([.C48]&gt;=[.$N$2];[.$N$3];0)))))))" office:value-type="float" office:value="0" calcext:value-type="float">
            <text:p>0</text:p>
          </table:table-cell>
          <table:table-cell table:style-name="ce4" table:formula="of:=IF(AND([.G48]=[.Q$2]);[.$Q$3];IF(AND([.G48]=[.$R$2]);[.$R$3];0))" office:value-type="float" office:value="0" calcext:value-type="float">
            <text:p>0</text:p>
          </table:table-cell>
          <table:table-cell table:style-name="ce4" table:formula="of:=IF(AND([.H48]=[.U$2]);[.$U$3];IF(AND([.H48]=[.$V$2]);[.$V$3];0))" office:value-type="float" office:value="0" calcext:value-type="float">
            <text:p>0</text:p>
          </table:table-cell>
          <table:table-cell table:style-name="ce4" table:formula="of:=IF(AND([.I48]=[.Q$5]);[.$Q$6];IF(AND([.I48]=[.$R$5]);[.$R$6];IF(AND([.I48]=[.S$5]);[.S$6])))" office:value-type="float" office:value="0" calcext:value-type="float">
            <text:p>0</text:p>
          </table:table-cell>
          <table:table-cell table:style-name="ce4" table:formula="of:=IF(AND([.J48]=[.U$5]);[.$U$6];IF(AND([.J48]=[.$V$5]);[.$V$6];0))" office:value-type="float" office:value="0" calcext:value-type="float">
            <text:p>0</text:p>
          </table:table-cell>
          <table:table-cell table:style-name="ce4" table:formula="of:=SUM([.L48:.Q48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/>
          <table:table-cell table:style-name="ce9" table:number-columns-repeated="4"/>
          <table:table-cell table:style-name="ce12"/>
          <table:table-cell table:style-name="ce9"/>
          <table:table-cell table:style-name="ce4"/>
          <table:table-cell table:style-name="ce4" table:formula="of:=IF(AND([.E49]&gt;=[.$B$2];[.E49]&lt;[.$C$2]);[.$B$3];IF(AND([.E49]&gt;=[.$C$2];[.E49]&lt;[.$D$2]);[.$C$3];IF(AND([.E49]&gt;=[.$D$2];[.E49]&lt;[.$E$2]);[.$D$3];IF([.E49]&gt;=[.$E$2];[.$E$3];0))))" office:value-type="float" office:value="0" calcext:value-type="float">
            <text:p>0</text:p>
          </table:table-cell>
          <table:table-cell table:style-name="ce4" table:formula="of:=IF(AND([.C49]&gt;=[.$H$2];[.C49]&lt;[.$I$2]);[.$H$3];IF(AND([.C49]&gt;=[.$I$2];[.C49]&lt;[.$J$2]);[.$I$3];IF(AND([.C49]&gt;=[.$J$2];[.C49]&lt;[.$K$2]);[.$J$3];IF(AND([.C49]&gt;=[.$K$2];[.C49]&lt;[.$L$2]);[.$K$3];IF(AND([.C49]&gt;=[.L$2];[.C49]&lt;=[.M$2]);[.L$3];IF(AND([.C49]&gt;=[.M$2];[.C49]&lt;[.N$2]);[.M$3];IF([.C49]&gt;=[.$N$2];[.$N$3];0)))))))" office:value-type="float" office:value="0" calcext:value-type="float">
            <text:p>0</text:p>
          </table:table-cell>
          <table:table-cell table:style-name="ce4" table:formula="of:=IF(AND([.G49]=[.Q$2]);[.$Q$3];IF(AND([.G49]=[.$R$2]);[.$R$3];0))" office:value-type="float" office:value="0" calcext:value-type="float">
            <text:p>0</text:p>
          </table:table-cell>
          <table:table-cell table:style-name="ce4" table:formula="of:=IF(AND([.H49]=[.U$2]);[.$U$3];IF(AND([.H49]=[.$V$2]);[.$V$3];0))" office:value-type="float" office:value="0" calcext:value-type="float">
            <text:p>0</text:p>
          </table:table-cell>
          <table:table-cell table:style-name="ce4" table:formula="of:=IF(AND([.I49]=[.Q$5]);[.$Q$6];IF(AND([.I49]=[.$R$5]);[.$R$6];IF(AND([.I49]=[.S$5]);[.S$6])))" office:value-type="float" office:value="0" calcext:value-type="float">
            <text:p>0</text:p>
          </table:table-cell>
          <table:table-cell table:style-name="ce4" table:formula="of:=IF(AND([.J49]=[.U$5]);[.$U$6];IF(AND([.J49]=[.$V$5]);[.$V$6];0))" office:value-type="float" office:value="0" calcext:value-type="float">
            <text:p>0</text:p>
          </table:table-cell>
          <table:table-cell table:style-name="ce4" table:formula="of:=SUM([.L49:.Q49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/>
          <table:table-cell table:style-name="ce9" table:number-columns-repeated="4"/>
          <table:table-cell table:style-name="ce12"/>
          <table:table-cell table:style-name="ce9"/>
          <table:table-cell table:style-name="ce4"/>
          <table:table-cell table:style-name="ce4" table:formula="of:=IF(AND([.E50]&gt;=[.$B$2];[.E50]&lt;[.$C$2]);[.$B$3];IF(AND([.E50]&gt;=[.$C$2];[.E50]&lt;[.$D$2]);[.$C$3];IF(AND([.E50]&gt;=[.$D$2];[.E50]&lt;[.$E$2]);[.$D$3];IF([.E50]&gt;=[.$E$2];[.$E$3];0))))" office:value-type="float" office:value="0" calcext:value-type="float">
            <text:p>0</text:p>
          </table:table-cell>
          <table:table-cell table:style-name="ce4" table:formula="of:=IF(AND([.C50]&gt;=[.$H$2];[.C50]&lt;[.$I$2]);[.$H$3];IF(AND([.C50]&gt;=[.$I$2];[.C50]&lt;[.$J$2]);[.$I$3];IF(AND([.C50]&gt;=[.$J$2];[.C50]&lt;[.$K$2]);[.$J$3];IF(AND([.C50]&gt;=[.$K$2];[.C50]&lt;[.$L$2]);[.$K$3];IF(AND([.C50]&gt;=[.L$2];[.C50]&lt;=[.M$2]);[.L$3];IF(AND([.C50]&gt;=[.M$2];[.C50]&lt;[.N$2]);[.M$3];IF([.C50]&gt;=[.$N$2];[.$N$3];0)))))))" office:value-type="float" office:value="0" calcext:value-type="float">
            <text:p>0</text:p>
          </table:table-cell>
          <table:table-cell table:style-name="ce4" table:formula="of:=IF(AND([.G50]=[.Q$2]);[.$Q$3];IF(AND([.G50]=[.$R$2]);[.$R$3];0))" office:value-type="float" office:value="0" calcext:value-type="float">
            <text:p>0</text:p>
          </table:table-cell>
          <table:table-cell table:style-name="ce4" table:formula="of:=IF(AND([.H50]=[.U$2]);[.$U$3];IF(AND([.H50]=[.$V$2]);[.$V$3];0))" office:value-type="float" office:value="0" calcext:value-type="float">
            <text:p>0</text:p>
          </table:table-cell>
          <table:table-cell table:style-name="ce4" table:formula="of:=IF(AND([.I50]=[.Q$5]);[.$Q$6];IF(AND([.I50]=[.$R$5]);[.$R$6];IF(AND([.I50]=[.S$5]);[.S$6])))" office:value-type="float" office:value="0" calcext:value-type="float">
            <text:p>0</text:p>
          </table:table-cell>
          <table:table-cell table:style-name="ce4" table:formula="of:=IF(AND([.J50]=[.U$5]);[.$U$6];IF(AND([.J50]=[.$V$5]);[.$V$6];0))" office:value-type="float" office:value="0" calcext:value-type="float">
            <text:p>0</text:p>
          </table:table-cell>
          <table:table-cell table:style-name="ce4" table:formula="of:=SUM([.L50:.Q50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/>
          <table:table-cell table:style-name="ce9" table:number-columns-repeated="4"/>
          <table:table-cell table:style-name="ce12"/>
          <table:table-cell table:style-name="ce9"/>
          <table:table-cell table:style-name="ce4"/>
          <table:table-cell table:style-name="ce4" table:formula="of:=IF(AND([.E51]&gt;=[.$B$2];[.E51]&lt;[.$C$2]);[.$B$3];IF(AND([.E51]&gt;=[.$C$2];[.E51]&lt;[.$D$2]);[.$C$3];IF(AND([.E51]&gt;=[.$D$2];[.E51]&lt;[.$E$2]);[.$D$3];IF([.E51]&gt;=[.$E$2];[.$E$3];0))))" office:value-type="float" office:value="0" calcext:value-type="float">
            <text:p>0</text:p>
          </table:table-cell>
          <table:table-cell table:style-name="ce4" table:formula="of:=IF(AND([.C51]&gt;=[.$H$2];[.C51]&lt;[.$I$2]);[.$H$3];IF(AND([.C51]&gt;=[.$I$2];[.C51]&lt;[.$J$2]);[.$I$3];IF(AND([.C51]&gt;=[.$J$2];[.C51]&lt;[.$K$2]);[.$J$3];IF(AND([.C51]&gt;=[.$K$2];[.C51]&lt;[.$L$2]);[.$K$3];IF(AND([.C51]&gt;=[.L$2];[.C51]&lt;=[.M$2]);[.L$3];IF(AND([.C51]&gt;=[.M$2];[.C51]&lt;[.N$2]);[.M$3];IF([.C51]&gt;=[.$N$2];[.$N$3];0)))))))" office:value-type="float" office:value="0" calcext:value-type="float">
            <text:p>0</text:p>
          </table:table-cell>
          <table:table-cell table:style-name="ce4" table:formula="of:=IF(AND([.G51]=[.Q$2]);[.$Q$3];IF(AND([.G51]=[.$R$2]);[.$R$3];0))" office:value-type="float" office:value="0" calcext:value-type="float">
            <text:p>0</text:p>
          </table:table-cell>
          <table:table-cell table:style-name="ce4" table:formula="of:=IF(AND([.H51]=[.U$2]);[.$U$3];IF(AND([.H51]=[.$V$2]);[.$V$3];0))" office:value-type="float" office:value="0" calcext:value-type="float">
            <text:p>0</text:p>
          </table:table-cell>
          <table:table-cell table:style-name="ce4" table:formula="of:=IF(AND([.I51]=[.Q$5]);[.$Q$6];IF(AND([.I51]=[.$R$5]);[.$R$6];IF(AND([.I51]=[.S$5]);[.S$6])))" office:value-type="float" office:value="0" calcext:value-type="float">
            <text:p>0</text:p>
          </table:table-cell>
          <table:table-cell table:style-name="ce4" table:formula="of:=IF(AND([.J51]=[.U$5]);[.$U$6];IF(AND([.J51]=[.$V$5]);[.$V$6];0))" office:value-type="float" office:value="0" calcext:value-type="float">
            <text:p>0</text:p>
          </table:table-cell>
          <table:table-cell table:style-name="ce4" table:formula="of:=SUM([.L51:.Q51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8"/>
          <table:table-cell table:style-name="ce12"/>
          <table:table-cell table:style-name="ce4" table:number-columns-repeated="2"/>
          <table:table-cell table:style-name="ce4" table:formula="of:=IF(AND([.E52]&gt;=[.$B$2];[.E52]&lt;[.$C$2]);[.$B$3];IF(AND([.E52]&gt;=[.$C$2];[.E52]&lt;[.$D$2]);[.$C$3];IF(AND([.E52]&gt;=[.$D$2];[.E52]&lt;[.$E$2]);[.$D$3];IF([.E52]&gt;=[.$E$2];[.$E$3];0))))" office:value-type="float" office:value="0" calcext:value-type="float">
            <text:p>0</text:p>
          </table:table-cell>
          <table:table-cell table:style-name="ce4" table:formula="of:=IF(AND([.C52]&gt;=[.$H$2];[.C52]&lt;[.$I$2]);[.$H$3];IF(AND([.C52]&gt;=[.$I$2];[.C52]&lt;[.$J$2]);[.$I$3];IF(AND([.C52]&gt;=[.$J$2];[.C52]&lt;[.$K$2]);[.$J$3];IF(AND([.C52]&gt;=[.$K$2];[.C52]&lt;[.$L$2]);[.$K$3];IF(AND([.C52]&gt;=[.L$2];[.C52]&lt;=[.M$2]);[.L$3];IF(AND([.C52]&gt;=[.M$2];[.C52]&lt;[.N$2]);[.M$3];IF([.C52]&gt;=[.$N$2];[.$N$3];0)))))))" office:value-type="float" office:value="0" calcext:value-type="float">
            <text:p>0</text:p>
          </table:table-cell>
          <table:table-cell table:style-name="ce4" table:formula="of:=IF(AND([.G52]=[.Q$2]);[.$Q$3];IF(AND([.G52]=[.$R$2]);[.$R$3];0))" office:value-type="float" office:value="0" calcext:value-type="float">
            <text:p>0</text:p>
          </table:table-cell>
          <table:table-cell table:style-name="ce4" table:formula="of:=IF(AND([.H52]=[.U$2]);[.$U$3];IF(AND([.H52]=[.$V$2]);[.$V$3];0))" office:value-type="float" office:value="0" calcext:value-type="float">
            <text:p>0</text:p>
          </table:table-cell>
          <table:table-cell table:style-name="ce4" table:formula="of:=IF(AND([.I52]=[.Q$5]);[.$Q$6];IF(AND([.I52]=[.$R$5]);[.$R$6];IF(AND([.I52]=[.S$5]);[.S$6])))" office:value-type="float" office:value="0" calcext:value-type="float">
            <text:p>0</text:p>
          </table:table-cell>
          <table:table-cell table:style-name="ce4" table:formula="of:=IF(AND([.J52]=[.U$5]);[.$U$6];IF(AND([.J52]=[.$V$5]);[.$V$6];0))" office:value-type="float" office:value="0" calcext:value-type="float">
            <text:p>0</text:p>
          </table:table-cell>
          <table:table-cell table:style-name="ce4" table:formula="of:=SUM([.L52:.Q52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8"/>
          <table:table-cell table:style-name="ce12"/>
          <table:table-cell table:style-name="ce4" table:number-columns-repeated="2"/>
          <table:table-cell table:style-name="ce4" table:formula="of:=IF(AND([.E53]&gt;=[.$B$2];[.E53]&lt;[.$C$2]);[.$B$3];IF(AND([.E53]&gt;=[.$C$2];[.E53]&lt;[.$D$2]);[.$C$3];IF(AND([.E53]&gt;=[.$D$2];[.E53]&lt;[.$E$2]);[.$D$3];IF([.E53]&gt;=[.$E$2];[.$E$3];0))))" office:value-type="float" office:value="0" calcext:value-type="float">
            <text:p>0</text:p>
          </table:table-cell>
          <table:table-cell table:style-name="ce4" table:formula="of:=IF(AND([.C53]&gt;=[.$H$2];[.C53]&lt;[.$I$2]);[.$H$3];IF(AND([.C53]&gt;=[.$I$2];[.C53]&lt;[.$J$2]);[.$I$3];IF(AND([.C53]&gt;=[.$J$2];[.C53]&lt;[.$K$2]);[.$J$3];IF(AND([.C53]&gt;=[.$K$2];[.C53]&lt;[.$L$2]);[.$K$3];IF(AND([.C53]&gt;=[.L$2];[.C53]&lt;=[.M$2]);[.L$3];IF(AND([.C53]&gt;=[.M$2];[.C53]&lt;[.N$2]);[.M$3];IF([.C53]&gt;=[.$N$2];[.$N$3];0)))))))" office:value-type="float" office:value="0" calcext:value-type="float">
            <text:p>0</text:p>
          </table:table-cell>
          <table:table-cell table:style-name="ce4" table:formula="of:=IF(AND([.G53]=[.Q$2]);[.$Q$3];IF(AND([.G53]=[.$R$2]);[.$R$3];0))" office:value-type="float" office:value="0" calcext:value-type="float">
            <text:p>0</text:p>
          </table:table-cell>
          <table:table-cell table:style-name="ce4" table:formula="of:=IF(AND([.H53]=[.U$2]);[.$U$3];IF(AND([.H53]=[.$V$2]);[.$V$3];0))" office:value-type="float" office:value="0" calcext:value-type="float">
            <text:p>0</text:p>
          </table:table-cell>
          <table:table-cell table:style-name="ce4" table:formula="of:=IF(AND([.I53]=[.Q$5]);[.$Q$6];IF(AND([.I53]=[.$R$5]);[.$R$6];IF(AND([.I53]=[.S$5]);[.S$6])))" office:value-type="float" office:value="0" calcext:value-type="float">
            <text:p>0</text:p>
          </table:table-cell>
          <table:table-cell table:style-name="ce4" table:formula="of:=IF(AND([.J53]=[.U$5]);[.$U$6];IF(AND([.J53]=[.$V$5]);[.$V$6];0))" office:value-type="float" office:value="0" calcext:value-type="float">
            <text:p>0</text:p>
          </table:table-cell>
          <table:table-cell table:style-name="ce4" table:formula="of:=SUM([.L53:.Q53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8"/>
          <table:table-cell table:style-name="ce12"/>
          <table:table-cell table:style-name="ce4" table:number-columns-repeated="2"/>
          <table:table-cell table:style-name="ce4" table:formula="of:=IF(AND([.E54]&gt;=[.$B$2];[.E54]&lt;[.$C$2]);[.$B$3];IF(AND([.E54]&gt;=[.$C$2];[.E54]&lt;[.$D$2]);[.$C$3];IF(AND([.E54]&gt;=[.$D$2];[.E54]&lt;[.$E$2]);[.$D$3];IF([.E54]&gt;=[.$E$2];[.$E$3];0))))" office:value-type="float" office:value="0" calcext:value-type="float">
            <text:p>0</text:p>
          </table:table-cell>
          <table:table-cell table:style-name="ce4" table:formula="of:=IF(AND([.C54]&gt;=[.$H$2];[.C54]&lt;[.$I$2]);[.$H$3];IF(AND([.C54]&gt;=[.$I$2];[.C54]&lt;[.$J$2]);[.$I$3];IF(AND([.C54]&gt;=[.$J$2];[.C54]&lt;[.$K$2]);[.$J$3];IF(AND([.C54]&gt;=[.$K$2];[.C54]&lt;[.$L$2]);[.$K$3];IF(AND([.C54]&gt;=[.L$2];[.C54]&lt;=[.M$2]);[.L$3];IF(AND([.C54]&gt;=[.M$2];[.C54]&lt;[.N$2]);[.M$3];IF([.C54]&gt;=[.$N$2];[.$N$3];0)))))))" office:value-type="float" office:value="0" calcext:value-type="float">
            <text:p>0</text:p>
          </table:table-cell>
          <table:table-cell table:style-name="ce4" table:formula="of:=IF(AND([.G54]=[.Q$2]);[.$Q$3];IF(AND([.G54]=[.$R$2]);[.$R$3];0))" office:value-type="float" office:value="0" calcext:value-type="float">
            <text:p>0</text:p>
          </table:table-cell>
          <table:table-cell table:style-name="ce4" table:formula="of:=IF(AND([.H54]=[.U$2]);[.$U$3];IF(AND([.H54]=[.$V$2]);[.$V$3];0))" office:value-type="float" office:value="0" calcext:value-type="float">
            <text:p>0</text:p>
          </table:table-cell>
          <table:table-cell table:style-name="ce4" table:formula="of:=IF(AND([.I54]=[.Q$5]);[.$Q$6];IF(AND([.I54]=[.$R$5]);[.$R$6];IF(AND([.I54]=[.S$5]);[.S$6])))" office:value-type="float" office:value="0" calcext:value-type="float">
            <text:p>0</text:p>
          </table:table-cell>
          <table:table-cell table:style-name="ce4" table:formula="of:=IF(AND([.J54]=[.U$5]);[.$U$6];IF(AND([.J54]=[.$V$5]);[.$V$6];0))" office:value-type="float" office:value="0" calcext:value-type="float">
            <text:p>0</text:p>
          </table:table-cell>
          <table:table-cell table:style-name="ce4" table:formula="of:=SUM([.L54:.Q54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8"/>
          <table:table-cell table:style-name="ce12"/>
          <table:table-cell table:style-name="ce4" table:number-columns-repeated="2"/>
          <table:table-cell table:style-name="ce4" table:formula="of:=IF(AND([.E55]&gt;=[.$B$2];[.E55]&lt;[.$C$2]);[.$B$3];IF(AND([.E55]&gt;=[.$C$2];[.E55]&lt;[.$D$2]);[.$C$3];IF(AND([.E55]&gt;=[.$D$2];[.E55]&lt;[.$E$2]);[.$D$3];IF([.E55]&gt;=[.$E$2];[.$E$3];0))))" office:value-type="float" office:value="0" calcext:value-type="float">
            <text:p>0</text:p>
          </table:table-cell>
          <table:table-cell table:style-name="ce4" table:formula="of:=IF(AND([.C55]&gt;=[.$H$2];[.C55]&lt;[.$I$2]);[.$H$3];IF(AND([.C55]&gt;=[.$I$2];[.C55]&lt;[.$J$2]);[.$I$3];IF(AND([.C55]&gt;=[.$J$2];[.C55]&lt;[.$K$2]);[.$J$3];IF(AND([.C55]&gt;=[.$K$2];[.C55]&lt;[.$L$2]);[.$K$3];IF(AND([.C55]&gt;=[.L$2];[.C55]&lt;=[.M$2]);[.L$3];IF(AND([.C55]&gt;=[.M$2];[.C55]&lt;[.N$2]);[.M$3];IF([.C55]&gt;=[.$N$2];[.$N$3];0)))))))" office:value-type="float" office:value="0" calcext:value-type="float">
            <text:p>0</text:p>
          </table:table-cell>
          <table:table-cell table:style-name="ce4" table:formula="of:=IF(AND([.G55]=[.Q$2]);[.$Q$3];IF(AND([.G55]=[.$R$2]);[.$R$3];0))" office:value-type="float" office:value="0" calcext:value-type="float">
            <text:p>0</text:p>
          </table:table-cell>
          <table:table-cell table:style-name="ce4" table:formula="of:=IF(AND([.H55]=[.U$2]);[.$U$3];IF(AND([.H55]=[.$V$2]);[.$V$3];0))" office:value-type="float" office:value="0" calcext:value-type="float">
            <text:p>0</text:p>
          </table:table-cell>
          <table:table-cell table:style-name="ce4" table:formula="of:=IF(AND([.I55]=[.Q$5]);[.$Q$6];IF(AND([.I55]=[.$R$5]);[.$R$6];IF(AND([.I55]=[.S$5]);[.S$6])))" office:value-type="float" office:value="0" calcext:value-type="float">
            <text:p>0</text:p>
          </table:table-cell>
          <table:table-cell table:style-name="ce4" table:formula="of:=IF(AND([.J55]=[.U$5]);[.$U$6];IF(AND([.J55]=[.$V$5]);[.$V$6];0))" office:value-type="float" office:value="0" calcext:value-type="float">
            <text:p>0</text:p>
          </table:table-cell>
          <table:table-cell table:style-name="ce4" table:formula="of:=SUM([.L55:.Q55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8"/>
          <table:table-cell table:style-name="ce12"/>
          <table:table-cell table:style-name="ce4" table:number-columns-repeated="2"/>
          <table:table-cell table:style-name="ce4" table:formula="of:=IF(AND([.E56]&gt;=[.$B$2];[.E56]&lt;[.$C$2]);[.$B$3];IF(AND([.E56]&gt;=[.$C$2];[.E56]&lt;[.$D$2]);[.$C$3];IF(AND([.E56]&gt;=[.$D$2];[.E56]&lt;[.$E$2]);[.$D$3];IF([.E56]&gt;=[.$E$2];[.$E$3];0))))" office:value-type="float" office:value="0" calcext:value-type="float">
            <text:p>0</text:p>
          </table:table-cell>
          <table:table-cell table:style-name="ce4" table:formula="of:=IF(AND([.C56]&gt;=[.$H$2];[.C56]&lt;[.$I$2]);[.$H$3];IF(AND([.C56]&gt;=[.$I$2];[.C56]&lt;[.$J$2]);[.$I$3];IF(AND([.C56]&gt;=[.$J$2];[.C56]&lt;[.$K$2]);[.$J$3];IF(AND([.C56]&gt;=[.$K$2];[.C56]&lt;[.$L$2]);[.$K$3];IF(AND([.C56]&gt;=[.L$2];[.C56]&lt;=[.M$2]);[.L$3];IF(AND([.C56]&gt;=[.M$2];[.C56]&lt;[.N$2]);[.M$3];IF([.C56]&gt;=[.$N$2];[.$N$3];0)))))))" office:value-type="float" office:value="0" calcext:value-type="float">
            <text:p>0</text:p>
          </table:table-cell>
          <table:table-cell table:style-name="ce4" table:formula="of:=IF(AND([.G56]=[.Q$2]);[.$Q$3];IF(AND([.G56]=[.$R$2]);[.$R$3];0))" office:value-type="float" office:value="0" calcext:value-type="float">
            <text:p>0</text:p>
          </table:table-cell>
          <table:table-cell table:style-name="ce4" table:formula="of:=IF(AND([.H56]=[.U$2]);[.$U$3];IF(AND([.H56]=[.$V$2]);[.$V$3];0))" office:value-type="float" office:value="0" calcext:value-type="float">
            <text:p>0</text:p>
          </table:table-cell>
          <table:table-cell table:style-name="ce4" table:formula="of:=IF(AND([.I56]=[.Q$5]);[.$Q$6];IF(AND([.I56]=[.$R$5]);[.$R$6];IF(AND([.I56]=[.S$5]);[.S$6])))" office:value-type="float" office:value="0" calcext:value-type="float">
            <text:p>0</text:p>
          </table:table-cell>
          <table:table-cell table:style-name="ce4" table:formula="of:=IF(AND([.J56]=[.U$5]);[.$U$6];IF(AND([.J56]=[.$V$5]);[.$V$6];0))" office:value-type="float" office:value="0" calcext:value-type="float">
            <text:p>0</text:p>
          </table:table-cell>
          <table:table-cell table:style-name="ce4" table:formula="of:=SUM([.L56:.Q56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 table:number-columns-repeated="2"/>
          <table:table-cell table:style-name="ce9" table:number-columns-repeated="3"/>
          <table:table-cell table:style-name="ce12"/>
          <table:table-cell table:style-name="ce9"/>
          <table:table-cell table:style-name="ce4"/>
          <table:table-cell table:style-name="ce4" table:formula="of:=IF(AND([.E57]&gt;=[.$B$2];[.E57]&lt;[.$C$2]);[.$B$3];IF(AND([.E57]&gt;=[.$C$2];[.E57]&lt;[.$D$2]);[.$C$3];IF(AND([.E57]&gt;=[.$D$2];[.E57]&lt;[.$E$2]);[.$D$3];IF([.E57]&gt;=[.$E$2];[.$E$3];0))))" office:value-type="float" office:value="0" calcext:value-type="float">
            <text:p>0</text:p>
          </table:table-cell>
          <table:table-cell table:style-name="ce4" table:formula="of:=IF(AND([.C57]&gt;=[.$H$2];[.C57]&lt;[.$I$2]);[.$H$3];IF(AND([.C57]&gt;=[.$I$2];[.C57]&lt;[.$J$2]);[.$I$3];IF(AND([.C57]&gt;=[.$J$2];[.C57]&lt;[.$K$2]);[.$J$3];IF(AND([.C57]&gt;=[.$K$2];[.C57]&lt;[.$L$2]);[.$K$3];IF(AND([.C57]&gt;=[.L$2];[.C57]&lt;=[.M$2]);[.L$3];IF(AND([.C57]&gt;=[.M$2];[.C57]&lt;[.N$2]);[.M$3];IF([.C57]&gt;=[.$N$2];[.$N$3];0)))))))" office:value-type="float" office:value="0" calcext:value-type="float">
            <text:p>0</text:p>
          </table:table-cell>
          <table:table-cell table:style-name="ce4" table:formula="of:=IF(AND([.G57]=[.Q$2]);[.$Q$3];IF(AND([.G57]=[.$R$2]);[.$R$3];0))" office:value-type="float" office:value="0" calcext:value-type="float">
            <text:p>0</text:p>
          </table:table-cell>
          <table:table-cell table:style-name="ce4" table:formula="of:=IF(AND([.H57]=[.U$2]);[.$U$3];IF(AND([.H57]=[.$V$2]);[.$V$3];0))" office:value-type="float" office:value="0" calcext:value-type="float">
            <text:p>0</text:p>
          </table:table-cell>
          <table:table-cell table:style-name="ce4" table:formula="of:=IF(AND([.I57]=[.Q$5]);[.$Q$6];IF(AND([.I57]=[.$R$5]);[.$R$6];IF(AND([.I57]=[.S$5]);[.S$6])))" office:value-type="float" office:value="0" calcext:value-type="float">
            <text:p>0</text:p>
          </table:table-cell>
          <table:table-cell table:style-name="ce4" table:formula="of:=IF(AND([.J57]=[.U$5]);[.$U$6];IF(AND([.J57]=[.$V$5]);[.$V$6];0))" office:value-type="float" office:value="0" calcext:value-type="float">
            <text:p>0</text:p>
          </table:table-cell>
          <table:table-cell table:style-name="ce4" table:formula="of:=SUM([.L57:.Q57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 table:number-columns-repeated="2"/>
          <table:table-cell table:style-name="ce9" table:number-columns-repeated="3"/>
          <table:table-cell table:style-name="ce12"/>
          <table:table-cell table:style-name="ce9"/>
          <table:table-cell table:style-name="ce4"/>
          <table:table-cell table:style-name="ce4" table:formula="of:=IF(AND([.E58]&gt;=[.$B$2];[.E58]&lt;[.$C$2]);[.$B$3];IF(AND([.E58]&gt;=[.$C$2];[.E58]&lt;[.$D$2]);[.$C$3];IF(AND([.E58]&gt;=[.$D$2];[.E58]&lt;[.$E$2]);[.$D$3];IF([.E58]&gt;=[.$E$2];[.$E$3];0))))" office:value-type="float" office:value="0" calcext:value-type="float">
            <text:p>0</text:p>
          </table:table-cell>
          <table:table-cell table:style-name="ce4" table:formula="of:=IF(AND([.C58]&gt;=[.$H$2];[.C58]&lt;[.$I$2]);[.$H$3];IF(AND([.C58]&gt;=[.$I$2];[.C58]&lt;[.$J$2]);[.$I$3];IF(AND([.C58]&gt;=[.$J$2];[.C58]&lt;[.$K$2]);[.$J$3];IF(AND([.C58]&gt;=[.$K$2];[.C58]&lt;[.$L$2]);[.$K$3];IF(AND([.C58]&gt;=[.L$2];[.C58]&lt;=[.M$2]);[.L$3];IF(AND([.C58]&gt;=[.M$2];[.C58]&lt;[.N$2]);[.M$3];IF([.C58]&gt;=[.$N$2];[.$N$3];0)))))))" office:value-type="float" office:value="0" calcext:value-type="float">
            <text:p>0</text:p>
          </table:table-cell>
          <table:table-cell table:style-name="ce4" table:formula="of:=IF(AND([.G58]=[.Q$2]);[.$Q$3];IF(AND([.G58]=[.$R$2]);[.$R$3];0))" office:value-type="float" office:value="0" calcext:value-type="float">
            <text:p>0</text:p>
          </table:table-cell>
          <table:table-cell table:style-name="ce4" table:formula="of:=IF(AND([.H58]=[.U$2]);[.$U$3];IF(AND([.H58]=[.$V$2]);[.$V$3];0))" office:value-type="float" office:value="0" calcext:value-type="float">
            <text:p>0</text:p>
          </table:table-cell>
          <table:table-cell table:style-name="ce4" table:formula="of:=IF(AND([.I58]=[.Q$5]);[.$Q$6];IF(AND([.I58]=[.$R$5]);[.$R$6];IF(AND([.I58]=[.S$5]);[.S$6])))" office:value-type="float" office:value="0" calcext:value-type="float">
            <text:p>0</text:p>
          </table:table-cell>
          <table:table-cell table:style-name="ce4" table:formula="of:=IF(AND([.J58]=[.U$5]);[.$U$6];IF(AND([.J58]=[.$V$5]);[.$V$6];0))" office:value-type="float" office:value="0" calcext:value-type="float">
            <text:p>0</text:p>
          </table:table-cell>
          <table:table-cell table:style-name="ce4" table:formula="of:=SUM([.L58:.Q58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 table:number-columns-repeated="2"/>
          <table:table-cell table:style-name="ce9" table:number-columns-repeated="3"/>
          <table:table-cell table:style-name="ce12"/>
          <table:table-cell table:style-name="ce9"/>
          <table:table-cell table:style-name="ce4"/>
          <table:table-cell table:style-name="ce4" table:formula="of:=IF(AND([.E59]&gt;=[.$B$2];[.E59]&lt;[.$C$2]);[.$B$3];IF(AND([.E59]&gt;=[.$C$2];[.E59]&lt;[.$D$2]);[.$C$3];IF(AND([.E59]&gt;=[.$D$2];[.E59]&lt;[.$E$2]);[.$D$3];IF([.E59]&gt;=[.$E$2];[.$E$3];0))))" office:value-type="float" office:value="0" calcext:value-type="float">
            <text:p>0</text:p>
          </table:table-cell>
          <table:table-cell table:style-name="ce4" table:formula="of:=IF(AND([.C59]&gt;=[.$H$2];[.C59]&lt;[.$I$2]);[.$H$3];IF(AND([.C59]&gt;=[.$I$2];[.C59]&lt;[.$J$2]);[.$I$3];IF(AND([.C59]&gt;=[.$J$2];[.C59]&lt;[.$K$2]);[.$J$3];IF(AND([.C59]&gt;=[.$K$2];[.C59]&lt;[.$L$2]);[.$K$3];IF(AND([.C59]&gt;=[.L$2];[.C59]&lt;=[.M$2]);[.L$3];IF(AND([.C59]&gt;=[.M$2];[.C59]&lt;[.N$2]);[.M$3];IF([.C59]&gt;=[.$N$2];[.$N$3];0)))))))" office:value-type="float" office:value="0" calcext:value-type="float">
            <text:p>0</text:p>
          </table:table-cell>
          <table:table-cell table:style-name="ce4" table:formula="of:=IF(AND([.G59]=[.Q$2]);[.$Q$3];IF(AND([.G59]=[.$R$2]);[.$R$3];0))" office:value-type="float" office:value="0" calcext:value-type="float">
            <text:p>0</text:p>
          </table:table-cell>
          <table:table-cell table:style-name="ce4" table:formula="of:=IF(AND([.H59]=[.U$2]);[.$U$3];IF(AND([.H59]=[.$V$2]);[.$V$3];0))" office:value-type="float" office:value="0" calcext:value-type="float">
            <text:p>0</text:p>
          </table:table-cell>
          <table:table-cell table:style-name="ce4" table:formula="of:=IF(AND([.I59]=[.Q$5]);[.$Q$6];IF(AND([.I59]=[.$R$5]);[.$R$6];IF(AND([.I59]=[.S$5]);[.S$6])))" office:value-type="float" office:value="0" calcext:value-type="float">
            <text:p>0</text:p>
          </table:table-cell>
          <table:table-cell table:style-name="ce4" table:formula="of:=IF(AND([.J59]=[.U$5]);[.$U$6];IF(AND([.J59]=[.$V$5]);[.$V$6];0))" office:value-type="float" office:value="0" calcext:value-type="float">
            <text:p>0</text:p>
          </table:table-cell>
          <table:table-cell table:style-name="ce4" table:formula="of:=SUM([.L59:.Q59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 table:number-columns-repeated="2"/>
          <table:table-cell table:style-name="ce9" table:number-columns-repeated="3"/>
          <table:table-cell table:style-name="ce12"/>
          <table:table-cell table:style-name="ce9"/>
          <table:table-cell table:style-name="ce4"/>
          <table:table-cell table:style-name="ce4" table:formula="of:=IF(AND([.E60]&gt;=[.$B$2];[.E60]&lt;[.$C$2]);[.$B$3];IF(AND([.E60]&gt;=[.$C$2];[.E60]&lt;[.$D$2]);[.$C$3];IF(AND([.E60]&gt;=[.$D$2];[.E60]&lt;[.$E$2]);[.$D$3];IF([.E60]&gt;=[.$E$2];[.$E$3];0))))" office:value-type="float" office:value="0" calcext:value-type="float">
            <text:p>0</text:p>
          </table:table-cell>
          <table:table-cell table:style-name="ce4" table:formula="of:=IF(AND([.C60]&gt;=[.$H$2];[.C60]&lt;[.$I$2]);[.$H$3];IF(AND([.C60]&gt;=[.$I$2];[.C60]&lt;[.$J$2]);[.$I$3];IF(AND([.C60]&gt;=[.$J$2];[.C60]&lt;[.$K$2]);[.$J$3];IF(AND([.C60]&gt;=[.$K$2];[.C60]&lt;[.$L$2]);[.$K$3];IF(AND([.C60]&gt;=[.L$2];[.C60]&lt;=[.M$2]);[.L$3];IF(AND([.C60]&gt;=[.M$2];[.C60]&lt;[.N$2]);[.M$3];IF([.C60]&gt;=[.$N$2];[.$N$3];0)))))))" office:value-type="float" office:value="0" calcext:value-type="float">
            <text:p>0</text:p>
          </table:table-cell>
          <table:table-cell table:style-name="ce4" table:formula="of:=IF(AND([.G60]=[.Q$2]);[.$Q$3];IF(AND([.G60]=[.$R$2]);[.$R$3];0))" office:value-type="float" office:value="0" calcext:value-type="float">
            <text:p>0</text:p>
          </table:table-cell>
          <table:table-cell table:style-name="ce4" table:formula="of:=IF(AND([.H60]=[.U$2]);[.$U$3];IF(AND([.H60]=[.$V$2]);[.$V$3];0))" office:value-type="float" office:value="0" calcext:value-type="float">
            <text:p>0</text:p>
          </table:table-cell>
          <table:table-cell table:style-name="ce4" table:formula="of:=IF(AND([.I60]=[.Q$5]);[.$Q$6];IF(AND([.I60]=[.$R$5]);[.$R$6];IF(AND([.I60]=[.S$5]);[.S$6])))" office:value-type="float" office:value="0" calcext:value-type="float">
            <text:p>0</text:p>
          </table:table-cell>
          <table:table-cell table:style-name="ce4" table:formula="of:=IF(AND([.J60]=[.U$5]);[.$U$6];IF(AND([.J60]=[.$V$5]);[.$V$6];0))" office:value-type="float" office:value="0" calcext:value-type="float">
            <text:p>0</text:p>
          </table:table-cell>
          <table:table-cell table:style-name="ce4" table:formula="of:=SUM([.L60:.Q60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 table:number-columns-repeated="2"/>
          <table:table-cell table:style-name="ce9" table:number-columns-repeated="3"/>
          <table:table-cell table:style-name="ce12"/>
          <table:table-cell table:style-name="ce9"/>
          <table:table-cell table:style-name="ce4"/>
          <table:table-cell table:style-name="ce4" table:formula="of:=IF(AND([.E61]&gt;=[.$B$2];[.E61]&lt;[.$C$2]);[.$B$3];IF(AND([.E61]&gt;=[.$C$2];[.E61]&lt;[.$D$2]);[.$C$3];IF(AND([.E61]&gt;=[.$D$2];[.E61]&lt;[.$E$2]);[.$D$3];IF([.E61]&gt;=[.$E$2];[.$E$3];0))))" office:value-type="float" office:value="0" calcext:value-type="float">
            <text:p>0</text:p>
          </table:table-cell>
          <table:table-cell table:style-name="ce4" table:formula="of:=IF(AND([.C61]&gt;=[.$H$2];[.C61]&lt;[.$I$2]);[.$H$3];IF(AND([.C61]&gt;=[.$I$2];[.C61]&lt;[.$J$2]);[.$I$3];IF(AND([.C61]&gt;=[.$J$2];[.C61]&lt;[.$K$2]);[.$J$3];IF(AND([.C61]&gt;=[.$K$2];[.C61]&lt;[.$L$2]);[.$K$3];IF(AND([.C61]&gt;=[.L$2];[.C61]&lt;=[.M$2]);[.L$3];IF(AND([.C61]&gt;=[.M$2];[.C61]&lt;[.N$2]);[.M$3];IF([.C61]&gt;=[.$N$2];[.$N$3];0)))))))" office:value-type="float" office:value="0" calcext:value-type="float">
            <text:p>0</text:p>
          </table:table-cell>
          <table:table-cell table:style-name="ce4" table:formula="of:=IF(AND([.G61]=[.Q$2]);[.$Q$3];IF(AND([.G61]=[.$R$2]);[.$R$3];0))" office:value-type="float" office:value="0" calcext:value-type="float">
            <text:p>0</text:p>
          </table:table-cell>
          <table:table-cell table:style-name="ce4" table:formula="of:=IF(AND([.H61]=[.U$2]);[.$U$3];IF(AND([.H61]=[.$V$2]);[.$V$3];0))" office:value-type="float" office:value="0" calcext:value-type="float">
            <text:p>0</text:p>
          </table:table-cell>
          <table:table-cell table:style-name="ce4" table:formula="of:=IF(AND([.I61]=[.Q$5]);[.$Q$6];IF(AND([.I61]=[.$R$5]);[.$R$6];IF(AND([.I61]=[.S$5]);[.S$6])))" office:value-type="float" office:value="0" calcext:value-type="float">
            <text:p>0</text:p>
          </table:table-cell>
          <table:table-cell table:style-name="ce4" table:formula="of:=IF(AND([.J61]=[.U$5]);[.$U$6];IF(AND([.J61]=[.$V$5]);[.$V$6];0))" office:value-type="float" office:value="0" calcext:value-type="float">
            <text:p>0</text:p>
          </table:table-cell>
          <table:table-cell table:style-name="ce4" table:formula="of:=SUM([.L61:.Q61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 table:number-columns-repeated="2"/>
          <table:table-cell table:style-name="ce9" table:number-columns-repeated="3"/>
          <table:table-cell table:style-name="ce12"/>
          <table:table-cell table:style-name="ce9"/>
          <table:table-cell table:style-name="ce4"/>
          <table:table-cell table:style-name="ce4" table:formula="of:=IF(AND([.E62]&gt;=[.$B$2];[.E62]&lt;[.$C$2]);[.$B$3];IF(AND([.E62]&gt;=[.$C$2];[.E62]&lt;[.$D$2]);[.$C$3];IF(AND([.E62]&gt;=[.$D$2];[.E62]&lt;[.$E$2]);[.$D$3];IF([.E62]&gt;=[.$E$2];[.$E$3];0))))" office:value-type="float" office:value="0" calcext:value-type="float">
            <text:p>0</text:p>
          </table:table-cell>
          <table:table-cell table:style-name="ce4" table:formula="of:=IF(AND([.C62]&gt;=[.$H$2];[.C62]&lt;[.$I$2]);[.$H$3];IF(AND([.C62]&gt;=[.$I$2];[.C62]&lt;[.$J$2]);[.$I$3];IF(AND([.C62]&gt;=[.$J$2];[.C62]&lt;[.$K$2]);[.$J$3];IF(AND([.C62]&gt;=[.$K$2];[.C62]&lt;[.$L$2]);[.$K$3];IF(AND([.C62]&gt;=[.L$2];[.C62]&lt;=[.M$2]);[.L$3];IF(AND([.C62]&gt;=[.M$2];[.C62]&lt;[.N$2]);[.M$3];IF([.C62]&gt;=[.$N$2];[.$N$3];0)))))))" office:value-type="float" office:value="0" calcext:value-type="float">
            <text:p>0</text:p>
          </table:table-cell>
          <table:table-cell table:style-name="ce4" table:formula="of:=IF(AND([.G62]=[.Q$2]);[.$Q$3];IF(AND([.G62]=[.$R$2]);[.$R$3];0))" office:value-type="float" office:value="0" calcext:value-type="float">
            <text:p>0</text:p>
          </table:table-cell>
          <table:table-cell table:style-name="ce4" table:formula="of:=IF(AND([.H62]=[.U$2]);[.$U$3];IF(AND([.H62]=[.$V$2]);[.$V$3];0))" office:value-type="float" office:value="0" calcext:value-type="float">
            <text:p>0</text:p>
          </table:table-cell>
          <table:table-cell table:style-name="ce4" table:formula="of:=IF(AND([.I62]=[.Q$5]);[.$Q$6];IF(AND([.I62]=[.$R$5]);[.$R$6];IF(AND([.I62]=[.S$5]);[.S$6])))" office:value-type="float" office:value="0" calcext:value-type="float">
            <text:p>0</text:p>
          </table:table-cell>
          <table:table-cell table:style-name="ce4" table:formula="of:=IF(AND([.J62]=[.U$5]);[.$U$6];IF(AND([.J62]=[.$V$5]);[.$V$6];0))" office:value-type="float" office:value="0" calcext:value-type="float">
            <text:p>0</text:p>
          </table:table-cell>
          <table:table-cell table:style-name="ce4" table:formula="of:=SUM([.L62:.Q62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 table:number-columns-repeated="2"/>
          <table:table-cell table:style-name="ce9" table:number-columns-repeated="3"/>
          <table:table-cell table:style-name="ce12"/>
          <table:table-cell table:style-name="ce9"/>
          <table:table-cell table:style-name="ce4"/>
          <table:table-cell table:style-name="ce4" table:formula="of:=IF(AND([.E63]&gt;=[.$B$2];[.E63]&lt;[.$C$2]);[.$B$3];IF(AND([.E63]&gt;=[.$C$2];[.E63]&lt;[.$D$2]);[.$C$3];IF(AND([.E63]&gt;=[.$D$2];[.E63]&lt;[.$E$2]);[.$D$3];IF([.E63]&gt;=[.$E$2];[.$E$3];0))))" office:value-type="float" office:value="0" calcext:value-type="float">
            <text:p>0</text:p>
          </table:table-cell>
          <table:table-cell table:style-name="ce4" table:formula="of:=IF(AND([.C63]&gt;=[.$H$2];[.C63]&lt;[.$I$2]);[.$H$3];IF(AND([.C63]&gt;=[.$I$2];[.C63]&lt;[.$J$2]);[.$I$3];IF(AND([.C63]&gt;=[.$J$2];[.C63]&lt;[.$K$2]);[.$J$3];IF(AND([.C63]&gt;=[.$K$2];[.C63]&lt;[.$L$2]);[.$K$3];IF(AND([.C63]&gt;=[.L$2];[.C63]&lt;=[.M$2]);[.L$3];IF(AND([.C63]&gt;=[.M$2];[.C63]&lt;[.N$2]);[.M$3];IF([.C63]&gt;=[.$N$2];[.$N$3];0)))))))" office:value-type="float" office:value="0" calcext:value-type="float">
            <text:p>0</text:p>
          </table:table-cell>
          <table:table-cell table:style-name="ce4" table:formula="of:=IF(AND([.G63]=[.Q$2]);[.$Q$3];IF(AND([.G63]=[.$R$2]);[.$R$3];0))" office:value-type="float" office:value="0" calcext:value-type="float">
            <text:p>0</text:p>
          </table:table-cell>
          <table:table-cell table:style-name="ce4" table:formula="of:=IF(AND([.H63]=[.U$2]);[.$U$3];IF(AND([.H63]=[.$V$2]);[.$V$3];0))" office:value-type="float" office:value="0" calcext:value-type="float">
            <text:p>0</text:p>
          </table:table-cell>
          <table:table-cell table:style-name="ce4" table:formula="of:=IF(AND([.I63]=[.Q$5]);[.$Q$6];IF(AND([.I63]=[.$R$5]);[.$R$6];IF(AND([.I63]=[.S$5]);[.S$6])))" office:value-type="float" office:value="0" calcext:value-type="float">
            <text:p>0</text:p>
          </table:table-cell>
          <table:table-cell table:style-name="ce4" table:formula="of:=IF(AND([.J63]=[.U$5]);[.$U$6];IF(AND([.J63]=[.$V$5]);[.$V$6];0))" office:value-type="float" office:value="0" calcext:value-type="float">
            <text:p>0</text:p>
          </table:table-cell>
          <table:table-cell table:style-name="ce4" table:formula="of:=SUM([.L63:.Q63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 table:number-columns-repeated="2"/>
          <table:table-cell table:style-name="ce9" table:number-columns-repeated="3"/>
          <table:table-cell table:style-name="ce12"/>
          <table:table-cell table:style-name="ce9"/>
          <table:table-cell table:style-name="ce4"/>
          <table:table-cell table:style-name="ce4" table:formula="of:=IF(AND([.E64]&gt;=[.$B$2];[.E64]&lt;[.$C$2]);[.$B$3];IF(AND([.E64]&gt;=[.$C$2];[.E64]&lt;[.$D$2]);[.$C$3];IF(AND([.E64]&gt;=[.$D$2];[.E64]&lt;[.$E$2]);[.$D$3];IF([.E64]&gt;=[.$E$2];[.$E$3];0))))" office:value-type="float" office:value="0" calcext:value-type="float">
            <text:p>0</text:p>
          </table:table-cell>
          <table:table-cell table:style-name="ce4" table:formula="of:=IF(AND([.C64]&gt;=[.$H$2];[.C64]&lt;[.$I$2]);[.$H$3];IF(AND([.C64]&gt;=[.$I$2];[.C64]&lt;[.$J$2]);[.$I$3];IF(AND([.C64]&gt;=[.$J$2];[.C64]&lt;[.$K$2]);[.$J$3];IF(AND([.C64]&gt;=[.$K$2];[.C64]&lt;[.$L$2]);[.$K$3];IF(AND([.C64]&gt;=[.L$2];[.C64]&lt;=[.M$2]);[.L$3];IF(AND([.C64]&gt;=[.M$2];[.C64]&lt;[.N$2]);[.M$3];IF([.C64]&gt;=[.$N$2];[.$N$3];0)))))))" office:value-type="float" office:value="0" calcext:value-type="float">
            <text:p>0</text:p>
          </table:table-cell>
          <table:table-cell table:style-name="ce4" table:formula="of:=IF(AND([.G64]=[.Q$2]);[.$Q$3];IF(AND([.G64]=[.$R$2]);[.$R$3];0))" office:value-type="float" office:value="0" calcext:value-type="float">
            <text:p>0</text:p>
          </table:table-cell>
          <table:table-cell table:style-name="ce4" table:formula="of:=IF(AND([.H64]=[.U$2]);[.$U$3];IF(AND([.H64]=[.$V$2]);[.$V$3];0))" office:value-type="float" office:value="0" calcext:value-type="float">
            <text:p>0</text:p>
          </table:table-cell>
          <table:table-cell table:style-name="ce4" table:formula="of:=IF(AND([.I64]=[.Q$5]);[.$Q$6];IF(AND([.I64]=[.$R$5]);[.$R$6];IF(AND([.I64]=[.S$5]);[.S$6])))" office:value-type="float" office:value="0" calcext:value-type="float">
            <text:p>0</text:p>
          </table:table-cell>
          <table:table-cell table:style-name="ce4" table:formula="of:=IF(AND([.J64]=[.U$5]);[.$U$6];IF(AND([.J64]=[.$V$5]);[.$V$6];0))" office:value-type="float" office:value="0" calcext:value-type="float">
            <text:p>0</text:p>
          </table:table-cell>
          <table:table-cell table:style-name="ce4" table:formula="of:=SUM([.L64:.Q64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/>
          <table:table-cell table:style-name="ce9" table:number-columns-repeated="4"/>
          <table:table-cell table:style-name="ce12"/>
          <table:table-cell table:style-name="ce9"/>
          <table:table-cell table:style-name="ce4"/>
          <table:table-cell table:style-name="ce4" table:formula="of:=IF(AND([.E65]&gt;=[.$B$2];[.E65]&lt;[.$C$2]);[.$B$3];IF(AND([.E65]&gt;=[.$C$2];[.E65]&lt;[.$D$2]);[.$C$3];IF(AND([.E65]&gt;=[.$D$2];[.E65]&lt;[.$E$2]);[.$D$3];IF([.E65]&gt;=[.$E$2];[.$E$3];0))))" office:value-type="float" office:value="0" calcext:value-type="float">
            <text:p>0</text:p>
          </table:table-cell>
          <table:table-cell table:style-name="ce4" table:formula="of:=IF(AND([.C65]&gt;=[.$H$2];[.C65]&lt;[.$I$2]);[.$H$3];IF(AND([.C65]&gt;=[.$I$2];[.C65]&lt;[.$J$2]);[.$I$3];IF(AND([.C65]&gt;=[.$J$2];[.C65]&lt;[.$K$2]);[.$J$3];IF(AND([.C65]&gt;=[.$K$2];[.C65]&lt;[.$L$2]);[.$K$3];IF(AND([.C65]&gt;=[.L$2];[.C65]&lt;=[.M$2]);[.L$3];IF(AND([.C65]&gt;=[.M$2];[.C65]&lt;[.N$2]);[.M$3];IF([.C65]&gt;=[.$N$2];[.$N$3];0)))))))" office:value-type="float" office:value="0" calcext:value-type="float">
            <text:p>0</text:p>
          </table:table-cell>
          <table:table-cell table:style-name="ce4" table:formula="of:=IF(AND([.G65]=[.Q$2]);[.$Q$3];IF(AND([.G65]=[.$R$2]);[.$R$3];0))" office:value-type="float" office:value="0" calcext:value-type="float">
            <text:p>0</text:p>
          </table:table-cell>
          <table:table-cell table:style-name="ce4" table:formula="of:=IF(AND([.H65]=[.U$2]);[.$U$3];IF(AND([.H65]=[.$V$2]);[.$V$3];0))" office:value-type="float" office:value="0" calcext:value-type="float">
            <text:p>0</text:p>
          </table:table-cell>
          <table:table-cell table:style-name="ce4" table:formula="of:=IF(AND([.I65]=[.Q$5]);[.$Q$6];IF(AND([.I65]=[.$R$5]);[.$R$6];IF(AND([.I65]=[.S$5]);[.S$6])))" office:value-type="float" office:value="0" calcext:value-type="float">
            <text:p>0</text:p>
          </table:table-cell>
          <table:table-cell table:style-name="ce4" table:formula="of:=IF(AND([.J65]=[.U$5]);[.$U$6];IF(AND([.J65]=[.$V$5]);[.$V$6];0))" office:value-type="float" office:value="0" calcext:value-type="float">
            <text:p>0</text:p>
          </table:table-cell>
          <table:table-cell table:style-name="ce4" table:formula="of:=SUM([.L65:.Q65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/>
          <table:table-cell table:style-name="ce9" table:number-columns-repeated="4"/>
          <table:table-cell table:style-name="ce12"/>
          <table:table-cell table:style-name="ce9"/>
          <table:table-cell table:style-name="ce4"/>
          <table:table-cell table:style-name="ce4" table:formula="of:=IF(AND([.E66]&gt;=[.$B$2];[.E66]&lt;[.$C$2]);[.$B$3];IF(AND([.E66]&gt;=[.$C$2];[.E66]&lt;[.$D$2]);[.$C$3];IF(AND([.E66]&gt;=[.$D$2];[.E66]&lt;[.$E$2]);[.$D$3];IF([.E66]&gt;=[.$E$2];[.$E$3];0))))" office:value-type="float" office:value="0" calcext:value-type="float">
            <text:p>0</text:p>
          </table:table-cell>
          <table:table-cell table:style-name="ce4" table:formula="of:=IF(AND([.C66]&gt;=[.$H$2];[.C66]&lt;[.$I$2]);[.$H$3];IF(AND([.C66]&gt;=[.$I$2];[.C66]&lt;[.$J$2]);[.$I$3];IF(AND([.C66]&gt;=[.$J$2];[.C66]&lt;[.$K$2]);[.$J$3];IF(AND([.C66]&gt;=[.$K$2];[.C66]&lt;[.$L$2]);[.$K$3];IF(AND([.C66]&gt;=[.L$2];[.C66]&lt;=[.M$2]);[.L$3];IF(AND([.C66]&gt;=[.M$2];[.C66]&lt;[.N$2]);[.M$3];IF([.C66]&gt;=[.$N$2];[.$N$3];0)))))))" office:value-type="float" office:value="0" calcext:value-type="float">
            <text:p>0</text:p>
          </table:table-cell>
          <table:table-cell table:style-name="ce4" table:formula="of:=IF(AND([.G66]=[.Q$2]);[.$Q$3];IF(AND([.G66]=[.$R$2]);[.$R$3];0))" office:value-type="float" office:value="0" calcext:value-type="float">
            <text:p>0</text:p>
          </table:table-cell>
          <table:table-cell table:style-name="ce4" table:formula="of:=IF(AND([.H66]=[.U$2]);[.$U$3];IF(AND([.H66]=[.$V$2]);[.$V$3];0))" office:value-type="float" office:value="0" calcext:value-type="float">
            <text:p>0</text:p>
          </table:table-cell>
          <table:table-cell table:style-name="ce4" table:formula="of:=IF(AND([.I66]=[.Q$5]);[.$Q$6];IF(AND([.I66]=[.$R$5]);[.$R$6];IF(AND([.I66]=[.S$5]);[.S$6])))" office:value-type="float" office:value="0" calcext:value-type="float">
            <text:p>0</text:p>
          </table:table-cell>
          <table:table-cell table:style-name="ce4" table:formula="of:=IF(AND([.J66]=[.U$5]);[.$U$6];IF(AND([.J66]=[.$V$5]);[.$V$6];0))" office:value-type="float" office:value="0" calcext:value-type="float">
            <text:p>0</text:p>
          </table:table-cell>
          <table:table-cell table:style-name="ce4" table:formula="of:=SUM([.L66:.Q66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/>
          <table:table-cell table:style-name="ce9" table:number-columns-repeated="4"/>
          <table:table-cell table:style-name="ce12"/>
          <table:table-cell table:style-name="ce9"/>
          <table:table-cell table:style-name="ce4"/>
          <table:table-cell table:style-name="ce4" table:formula="of:=IF(AND([.E67]&gt;=[.$B$2];[.E67]&lt;[.$C$2]);[.$B$3];IF(AND([.E67]&gt;=[.$C$2];[.E67]&lt;[.$D$2]);[.$C$3];IF(AND([.E67]&gt;=[.$D$2];[.E67]&lt;[.$E$2]);[.$D$3];IF([.E67]&gt;=[.$E$2];[.$E$3];0))))" office:value-type="float" office:value="0" calcext:value-type="float">
            <text:p>0</text:p>
          </table:table-cell>
          <table:table-cell table:style-name="ce4" table:formula="of:=IF(AND([.C67]&gt;=[.$H$2];[.C67]&lt;[.$I$2]);[.$H$3];IF(AND([.C67]&gt;=[.$I$2];[.C67]&lt;[.$J$2]);[.$I$3];IF(AND([.C67]&gt;=[.$J$2];[.C67]&lt;[.$K$2]);[.$J$3];IF(AND([.C67]&gt;=[.$K$2];[.C67]&lt;[.$L$2]);[.$K$3];IF(AND([.C67]&gt;=[.L$2];[.C67]&lt;=[.M$2]);[.L$3];IF(AND([.C67]&gt;=[.M$2];[.C67]&lt;[.N$2]);[.M$3];IF([.C67]&gt;=[.$N$2];[.$N$3];0)))))))" office:value-type="float" office:value="0" calcext:value-type="float">
            <text:p>0</text:p>
          </table:table-cell>
          <table:table-cell table:style-name="ce4" table:formula="of:=IF(AND([.G67]=[.Q$2]);[.$Q$3];IF(AND([.G67]=[.$R$2]);[.$R$3];0))" office:value-type="float" office:value="0" calcext:value-type="float">
            <text:p>0</text:p>
          </table:table-cell>
          <table:table-cell table:style-name="ce4" table:formula="of:=IF(AND([.H67]=[.U$2]);[.$U$3];IF(AND([.H67]=[.$V$2]);[.$V$3];0))" office:value-type="float" office:value="0" calcext:value-type="float">
            <text:p>0</text:p>
          </table:table-cell>
          <table:table-cell table:style-name="ce4" table:formula="of:=IF(AND([.I67]=[.Q$5]);[.$Q$6];IF(AND([.I67]=[.$R$5]);[.$R$6];IF(AND([.I67]=[.S$5]);[.S$6])))" office:value-type="float" office:value="0" calcext:value-type="float">
            <text:p>0</text:p>
          </table:table-cell>
          <table:table-cell table:style-name="ce4" table:formula="of:=IF(AND([.J67]=[.U$5]);[.$U$6];IF(AND([.J67]=[.$V$5]);[.$V$6];0))" office:value-type="float" office:value="0" calcext:value-type="float">
            <text:p>0</text:p>
          </table:table-cell>
          <table:table-cell table:style-name="ce4" table:formula="of:=SUM([.L67:.Q67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/>
          <table:table-cell table:style-name="ce9" table:number-columns-repeated="4"/>
          <table:table-cell table:style-name="ce12"/>
          <table:table-cell table:style-name="ce9"/>
          <table:table-cell table:style-name="ce4"/>
          <table:table-cell table:style-name="ce4" table:formula="of:=IF(AND([.E68]&gt;=[.$B$2];[.E68]&lt;[.$C$2]);[.$B$3];IF(AND([.E68]&gt;=[.$C$2];[.E68]&lt;[.$D$2]);[.$C$3];IF(AND([.E68]&gt;=[.$D$2];[.E68]&lt;[.$E$2]);[.$D$3];IF([.E68]&gt;=[.$E$2];[.$E$3];0))))" office:value-type="float" office:value="0" calcext:value-type="float">
            <text:p>0</text:p>
          </table:table-cell>
          <table:table-cell table:style-name="ce4" table:formula="of:=IF(AND([.C68]&gt;=[.$H$2];[.C68]&lt;[.$I$2]);[.$H$3];IF(AND([.C68]&gt;=[.$I$2];[.C68]&lt;[.$J$2]);[.$I$3];IF(AND([.C68]&gt;=[.$J$2];[.C68]&lt;[.$K$2]);[.$J$3];IF(AND([.C68]&gt;=[.$K$2];[.C68]&lt;[.$L$2]);[.$K$3];IF(AND([.C68]&gt;=[.L$2];[.C68]&lt;=[.M$2]);[.L$3];IF(AND([.C68]&gt;=[.M$2];[.C68]&lt;[.N$2]);[.M$3];IF([.C68]&gt;=[.$N$2];[.$N$3];0)))))))" office:value-type="float" office:value="0" calcext:value-type="float">
            <text:p>0</text:p>
          </table:table-cell>
          <table:table-cell table:style-name="ce4" table:formula="of:=IF(AND([.G68]=[.Q$2]);[.$Q$3];IF(AND([.G68]=[.$R$2]);[.$R$3];0))" office:value-type="float" office:value="0" calcext:value-type="float">
            <text:p>0</text:p>
          </table:table-cell>
          <table:table-cell table:style-name="ce4" table:formula="of:=IF(AND([.H68]=[.U$2]);[.$U$3];IF(AND([.H68]=[.$V$2]);[.$V$3];0))" office:value-type="float" office:value="0" calcext:value-type="float">
            <text:p>0</text:p>
          </table:table-cell>
          <table:table-cell table:style-name="ce4" table:formula="of:=IF(AND([.I68]=[.Q$5]);[.$Q$6];IF(AND([.I68]=[.$R$5]);[.$R$6];IF(AND([.I68]=[.S$5]);[.S$6])))" office:value-type="float" office:value="0" calcext:value-type="float">
            <text:p>0</text:p>
          </table:table-cell>
          <table:table-cell table:style-name="ce4" table:formula="of:=IF(AND([.J68]=[.U$5]);[.$U$6];IF(AND([.J68]=[.$V$5]);[.$V$6];0))" office:value-type="float" office:value="0" calcext:value-type="float">
            <text:p>0</text:p>
          </table:table-cell>
          <table:table-cell table:style-name="ce4" table:formula="of:=SUM([.L68:.Q68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/>
          <table:table-cell table:style-name="ce9" table:number-columns-repeated="4"/>
          <table:table-cell table:style-name="ce12"/>
          <table:table-cell table:style-name="ce9"/>
          <table:table-cell table:style-name="ce4"/>
          <table:table-cell table:style-name="ce4" table:formula="of:=IF(AND([.E69]&gt;=[.$B$2];[.E69]&lt;[.$C$2]);[.$B$3];IF(AND([.E69]&gt;=[.$C$2];[.E69]&lt;[.$D$2]);[.$C$3];IF(AND([.E69]&gt;=[.$D$2];[.E69]&lt;[.$E$2]);[.$D$3];IF([.E69]&gt;=[.$E$2];[.$E$3];0))))" office:value-type="float" office:value="0" calcext:value-type="float">
            <text:p>0</text:p>
          </table:table-cell>
          <table:table-cell table:style-name="ce4" table:formula="of:=IF(AND([.C69]&gt;=[.$H$2];[.C69]&lt;[.$I$2]);[.$H$3];IF(AND([.C69]&gt;=[.$I$2];[.C69]&lt;[.$J$2]);[.$I$3];IF(AND([.C69]&gt;=[.$J$2];[.C69]&lt;[.$K$2]);[.$J$3];IF(AND([.C69]&gt;=[.$K$2];[.C69]&lt;[.$L$2]);[.$K$3];IF(AND([.C69]&gt;=[.L$2];[.C69]&lt;=[.M$2]);[.L$3];IF(AND([.C69]&gt;=[.M$2];[.C69]&lt;[.N$2]);[.M$3];IF([.C69]&gt;=[.$N$2];[.$N$3];0)))))))" office:value-type="float" office:value="0" calcext:value-type="float">
            <text:p>0</text:p>
          </table:table-cell>
          <table:table-cell table:style-name="ce4" table:formula="of:=IF(AND([.G69]=[.Q$2]);[.$Q$3];IF(AND([.G69]=[.$R$2]);[.$R$3];0))" office:value-type="float" office:value="0" calcext:value-type="float">
            <text:p>0</text:p>
          </table:table-cell>
          <table:table-cell table:style-name="ce4" table:formula="of:=IF(AND([.H69]=[.U$2]);[.$U$3];IF(AND([.H69]=[.$V$2]);[.$V$3];0))" office:value-type="float" office:value="0" calcext:value-type="float">
            <text:p>0</text:p>
          </table:table-cell>
          <table:table-cell table:style-name="ce4" table:formula="of:=IF(AND([.I69]=[.Q$5]);[.$Q$6];IF(AND([.I69]=[.$R$5]);[.$R$6];IF(AND([.I69]=[.S$5]);[.S$6])))" office:value-type="float" office:value="0" calcext:value-type="float">
            <text:p>0</text:p>
          </table:table-cell>
          <table:table-cell table:style-name="ce4" table:formula="of:=IF(AND([.J69]=[.U$5]);[.$U$6];IF(AND([.J69]=[.$V$5]);[.$V$6];0))" office:value-type="float" office:value="0" calcext:value-type="float">
            <text:p>0</text:p>
          </table:table-cell>
          <table:table-cell table:style-name="ce4" table:formula="of:=SUM([.L69:.Q69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4"/>
          <table:table-cell table:style-name="ce9"/>
          <table:table-cell table:style-name="ce4" table:number-columns-repeated="3"/>
          <table:table-cell table:style-name="ce12"/>
          <table:table-cell table:style-name="ce4" table:number-columns-repeated="2"/>
          <table:table-cell table:style-name="ce4" table:formula="of:=IF(AND([.E70]&gt;=[.$B$2];[.E70]&lt;[.$C$2]);[.$B$3];IF(AND([.E70]&gt;=[.$C$2];[.E70]&lt;[.$D$2]);[.$C$3];IF(AND([.E70]&gt;=[.$D$2];[.E70]&lt;[.$E$2]);[.$D$3];IF([.E70]&gt;=[.$E$2];[.$E$3];0))))" office:value-type="float" office:value="0" calcext:value-type="float">
            <text:p>0</text:p>
          </table:table-cell>
          <table:table-cell table:style-name="ce4" table:formula="of:=IF(AND([.C70]&gt;=[.$H$2];[.C70]&lt;[.$I$2]);[.$H$3];IF(AND([.C70]&gt;=[.$I$2];[.C70]&lt;[.$J$2]);[.$I$3];IF(AND([.C70]&gt;=[.$J$2];[.C70]&lt;[.$K$2]);[.$J$3];IF(AND([.C70]&gt;=[.$K$2];[.C70]&lt;[.$L$2]);[.$K$3];IF(AND([.C70]&gt;=[.L$2];[.C70]&lt;=[.M$2]);[.L$3];IF(AND([.C70]&gt;=[.M$2];[.C70]&lt;[.N$2]);[.M$3];IF([.C70]&gt;=[.$N$2];[.$N$3];0)))))))" office:value-type="float" office:value="0" calcext:value-type="float">
            <text:p>0</text:p>
          </table:table-cell>
          <table:table-cell table:style-name="ce4" table:formula="of:=IF(AND([.G70]=[.Q$2]);[.$Q$3];IF(AND([.G70]=[.$R$2]);[.$R$3];0))" office:value-type="float" office:value="0" calcext:value-type="float">
            <text:p>0</text:p>
          </table:table-cell>
          <table:table-cell table:style-name="ce4" table:formula="of:=IF(AND([.H70]=[.U$2]);[.$U$3];IF(AND([.H70]=[.$V$2]);[.$V$3];0))" office:value-type="float" office:value="0" calcext:value-type="float">
            <text:p>0</text:p>
          </table:table-cell>
          <table:table-cell table:style-name="ce4" table:formula="of:=IF(AND([.I70]=[.Q$5]);[.$Q$6];IF(AND([.I70]=[.$R$5]);[.$R$6];IF(AND([.I70]=[.S$5]);[.S$6])))" office:value-type="float" office:value="0" calcext:value-type="float">
            <text:p>0</text:p>
          </table:table-cell>
          <table:table-cell table:style-name="ce4" table:formula="of:=IF(AND([.J70]=[.U$5]);[.$U$6];IF(AND([.J70]=[.$V$5]);[.$V$6];0))" office:value-type="float" office:value="0" calcext:value-type="float">
            <text:p>0</text:p>
          </table:table-cell>
          <table:table-cell table:style-name="ce4" table:formula="of:=SUM([.L70:.Q70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4"/>
          <table:table-cell table:style-name="ce9"/>
          <table:table-cell table:style-name="ce4" table:number-columns-repeated="3"/>
          <table:table-cell table:style-name="ce12"/>
          <table:table-cell table:style-name="ce4" table:number-columns-repeated="2"/>
          <table:table-cell table:style-name="ce4" table:formula="of:=IF(AND([.E71]&gt;=[.$B$2];[.E71]&lt;[.$C$2]);[.$B$3];IF(AND([.E71]&gt;=[.$C$2];[.E71]&lt;[.$D$2]);[.$C$3];IF(AND([.E71]&gt;=[.$D$2];[.E71]&lt;[.$E$2]);[.$D$3];IF([.E71]&gt;=[.$E$2];[.$E$3];0))))" office:value-type="float" office:value="0" calcext:value-type="float">
            <text:p>0</text:p>
          </table:table-cell>
          <table:table-cell table:style-name="ce4" table:formula="of:=IF(AND([.C71]&gt;=[.$H$2];[.C71]&lt;[.$I$2]);[.$H$3];IF(AND([.C71]&gt;=[.$I$2];[.C71]&lt;[.$J$2]);[.$I$3];IF(AND([.C71]&gt;=[.$J$2];[.C71]&lt;[.$K$2]);[.$J$3];IF(AND([.C71]&gt;=[.$K$2];[.C71]&lt;[.$L$2]);[.$K$3];IF(AND([.C71]&gt;=[.L$2];[.C71]&lt;=[.M$2]);[.L$3];IF(AND([.C71]&gt;=[.M$2];[.C71]&lt;[.N$2]);[.M$3];IF([.C71]&gt;=[.$N$2];[.$N$3];0)))))))" office:value-type="float" office:value="0" calcext:value-type="float">
            <text:p>0</text:p>
          </table:table-cell>
          <table:table-cell table:style-name="ce4" table:formula="of:=IF(AND([.G71]=[.Q$2]);[.$Q$3];IF(AND([.G71]=[.$R$2]);[.$R$3];0))" office:value-type="float" office:value="0" calcext:value-type="float">
            <text:p>0</text:p>
          </table:table-cell>
          <table:table-cell table:style-name="ce4" table:formula="of:=IF(AND([.H71]=[.U$2]);[.$U$3];IF(AND([.H71]=[.$V$2]);[.$V$3];0))" office:value-type="float" office:value="0" calcext:value-type="float">
            <text:p>0</text:p>
          </table:table-cell>
          <table:table-cell table:style-name="ce4" table:formula="of:=IF(AND([.I71]=[.Q$5]);[.$Q$6];IF(AND([.I71]=[.$R$5]);[.$R$6];IF(AND([.I71]=[.S$5]);[.S$6])))" office:value-type="float" office:value="0" calcext:value-type="float">
            <text:p>0</text:p>
          </table:table-cell>
          <table:table-cell table:style-name="ce4" table:formula="of:=IF(AND([.J71]=[.U$5]);[.$U$6];IF(AND([.J71]=[.$V$5]);[.$V$6];0))" office:value-type="float" office:value="0" calcext:value-type="float">
            <text:p>0</text:p>
          </table:table-cell>
          <table:table-cell table:style-name="ce4" table:formula="of:=SUM([.L71:.Q71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4"/>
          <table:table-cell table:style-name="ce9"/>
          <table:table-cell table:style-name="ce4" table:number-columns-repeated="3"/>
          <table:table-cell table:style-name="ce12"/>
          <table:table-cell table:style-name="ce4" table:number-columns-repeated="2"/>
          <table:table-cell table:style-name="ce4" table:formula="of:=IF(AND([.E72]&gt;=[.$B$2];[.E72]&lt;[.$C$2]);[.$B$3];IF(AND([.E72]&gt;=[.$C$2];[.E72]&lt;[.$D$2]);[.$C$3];IF(AND([.E72]&gt;=[.$D$2];[.E72]&lt;[.$E$2]);[.$D$3];IF([.E72]&gt;=[.$E$2];[.$E$3];0))))" office:value-type="float" office:value="0" calcext:value-type="float">
            <text:p>0</text:p>
          </table:table-cell>
          <table:table-cell table:style-name="ce4" table:formula="of:=IF(AND([.C72]&gt;=[.$H$2];[.C72]&lt;[.$I$2]);[.$H$3];IF(AND([.C72]&gt;=[.$I$2];[.C72]&lt;[.$J$2]);[.$I$3];IF(AND([.C72]&gt;=[.$J$2];[.C72]&lt;[.$K$2]);[.$J$3];IF(AND([.C72]&gt;=[.$K$2];[.C72]&lt;[.$L$2]);[.$K$3];IF(AND([.C72]&gt;=[.L$2];[.C72]&lt;=[.M$2]);[.L$3];IF(AND([.C72]&gt;=[.M$2];[.C72]&lt;[.N$2]);[.M$3];IF([.C72]&gt;=[.$N$2];[.$N$3];0)))))))" office:value-type="float" office:value="0" calcext:value-type="float">
            <text:p>0</text:p>
          </table:table-cell>
          <table:table-cell table:style-name="ce4" table:formula="of:=IF(AND([.G72]=[.Q$2]);[.$Q$3];IF(AND([.G72]=[.$R$2]);[.$R$3];0))" office:value-type="float" office:value="0" calcext:value-type="float">
            <text:p>0</text:p>
          </table:table-cell>
          <table:table-cell table:style-name="ce4" table:formula="of:=IF(AND([.H72]=[.U$2]);[.$U$3];IF(AND([.H72]=[.$V$2]);[.$V$3];0))" office:value-type="float" office:value="0" calcext:value-type="float">
            <text:p>0</text:p>
          </table:table-cell>
          <table:table-cell table:style-name="ce4" table:formula="of:=IF(AND([.I72]=[.Q$5]);[.$Q$6];IF(AND([.I72]=[.$R$5]);[.$R$6];IF(AND([.I72]=[.S$5]);[.S$6])))" office:value-type="float" office:value="0" calcext:value-type="float">
            <text:p>0</text:p>
          </table:table-cell>
          <table:table-cell table:style-name="ce4" table:formula="of:=IF(AND([.J72]=[.U$5]);[.$U$6];IF(AND([.J72]=[.$V$5]);[.$V$6];0))" office:value-type="float" office:value="0" calcext:value-type="float">
            <text:p>0</text:p>
          </table:table-cell>
          <table:table-cell table:style-name="ce4" table:formula="of:=SUM([.L72:.Q72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/>
          <table:table-cell table:style-name="ce9" table:number-columns-repeated="4"/>
          <table:table-cell table:style-name="ce12"/>
          <table:table-cell table:style-name="ce9"/>
          <table:table-cell table:style-name="ce4"/>
          <table:table-cell table:style-name="ce4" table:formula="of:=IF(AND([.E73]&gt;=[.$B$2];[.E73]&lt;[.$C$2]);[.$B$3];IF(AND([.E73]&gt;=[.$C$2];[.E73]&lt;[.$D$2]);[.$C$3];IF(AND([.E73]&gt;=[.$D$2];[.E73]&lt;[.$E$2]);[.$D$3];IF([.E73]&gt;=[.$E$2];[.$E$3];0))))" office:value-type="float" office:value="0" calcext:value-type="float">
            <text:p>0</text:p>
          </table:table-cell>
          <table:table-cell table:style-name="ce4" table:formula="of:=IF(AND([.C73]&gt;=[.$H$2];[.C73]&lt;[.$I$2]);[.$H$3];IF(AND([.C73]&gt;=[.$I$2];[.C73]&lt;[.$J$2]);[.$I$3];IF(AND([.C73]&gt;=[.$J$2];[.C73]&lt;[.$K$2]);[.$J$3];IF(AND([.C73]&gt;=[.$K$2];[.C73]&lt;[.$L$2]);[.$K$3];IF(AND([.C73]&gt;=[.L$2];[.C73]&lt;=[.M$2]);[.L$3];IF(AND([.C73]&gt;=[.M$2];[.C73]&lt;[.N$2]);[.M$3];IF([.C73]&gt;=[.$N$2];[.$N$3];0)))))))" office:value-type="float" office:value="0" calcext:value-type="float">
            <text:p>0</text:p>
          </table:table-cell>
          <table:table-cell table:style-name="ce4" table:formula="of:=IF(AND([.G73]=[.Q$2]);[.$Q$3];IF(AND([.G73]=[.$R$2]);[.$R$3];0))" office:value-type="float" office:value="0" calcext:value-type="float">
            <text:p>0</text:p>
          </table:table-cell>
          <table:table-cell table:style-name="ce4" table:formula="of:=IF(AND([.H73]=[.U$2]);[.$U$3];IF(AND([.H73]=[.$V$2]);[.$V$3];0))" office:value-type="float" office:value="0" calcext:value-type="float">
            <text:p>0</text:p>
          </table:table-cell>
          <table:table-cell table:style-name="ce4" table:formula="of:=IF(AND([.I73]=[.Q$5]);[.$Q$6];IF(AND([.I73]=[.$R$5]);[.$R$6];IF(AND([.I73]=[.S$5]);[.S$6])))" office:value-type="float" office:value="0" calcext:value-type="float">
            <text:p>0</text:p>
          </table:table-cell>
          <table:table-cell table:style-name="ce4" table:formula="of:=IF(AND([.J73]=[.U$5]);[.$U$6];IF(AND([.J73]=[.$V$5]);[.$V$6];0))" office:value-type="float" office:value="0" calcext:value-type="float">
            <text:p>0</text:p>
          </table:table-cell>
          <table:table-cell table:style-name="ce4" table:formula="of:=SUM([.L73:.Q73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/>
          <table:table-cell table:style-name="ce9" table:number-columns-repeated="4"/>
          <table:table-cell table:style-name="ce12"/>
          <table:table-cell table:style-name="ce9"/>
          <table:table-cell table:style-name="ce4"/>
          <table:table-cell table:style-name="ce4" table:formula="of:=IF(AND([.E74]&gt;=[.$B$2];[.E74]&lt;[.$C$2]);[.$B$3];IF(AND([.E74]&gt;=[.$C$2];[.E74]&lt;[.$D$2]);[.$C$3];IF(AND([.E74]&gt;=[.$D$2];[.E74]&lt;[.$E$2]);[.$D$3];IF([.E74]&gt;=[.$E$2];[.$E$3];0))))" office:value-type="float" office:value="0" calcext:value-type="float">
            <text:p>0</text:p>
          </table:table-cell>
          <table:table-cell table:style-name="ce4" table:formula="of:=IF(AND([.C74]&gt;=[.$H$2];[.C74]&lt;[.$I$2]);[.$H$3];IF(AND([.C74]&gt;=[.$I$2];[.C74]&lt;[.$J$2]);[.$I$3];IF(AND([.C74]&gt;=[.$J$2];[.C74]&lt;[.$K$2]);[.$J$3];IF(AND([.C74]&gt;=[.$K$2];[.C74]&lt;[.$L$2]);[.$K$3];IF(AND([.C74]&gt;=[.L$2];[.C74]&lt;=[.M$2]);[.L$3];IF(AND([.C74]&gt;=[.M$2];[.C74]&lt;[.N$2]);[.M$3];IF([.C74]&gt;=[.$N$2];[.$N$3];0)))))))" office:value-type="float" office:value="0" calcext:value-type="float">
            <text:p>0</text:p>
          </table:table-cell>
          <table:table-cell table:style-name="ce4" table:formula="of:=IF(AND([.G74]=[.Q$2]);[.$Q$3];IF(AND([.G74]=[.$R$2]);[.$R$3];0))" office:value-type="float" office:value="0" calcext:value-type="float">
            <text:p>0</text:p>
          </table:table-cell>
          <table:table-cell table:style-name="ce4" table:formula="of:=IF(AND([.H74]=[.U$2]);[.$U$3];IF(AND([.H74]=[.$V$2]);[.$V$3];0))" office:value-type="float" office:value="0" calcext:value-type="float">
            <text:p>0</text:p>
          </table:table-cell>
          <table:table-cell table:style-name="ce4" table:formula="of:=IF(AND([.I74]=[.Q$5]);[.$Q$6];IF(AND([.I74]=[.$R$5]);[.$R$6];IF(AND([.I74]=[.S$5]);[.S$6])))" office:value-type="float" office:value="0" calcext:value-type="float">
            <text:p>0</text:p>
          </table:table-cell>
          <table:table-cell table:style-name="ce4" table:formula="of:=IF(AND([.J74]=[.U$5]);[.$U$6];IF(AND([.J74]=[.$V$5]);[.$V$6];0))" office:value-type="float" office:value="0" calcext:value-type="float">
            <text:p>0</text:p>
          </table:table-cell>
          <table:table-cell table:style-name="ce4" table:formula="of:=SUM([.L74:.Q74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/>
          <table:table-cell table:style-name="ce9" table:number-columns-repeated="4"/>
          <table:table-cell table:style-name="ce12"/>
          <table:table-cell table:style-name="ce9"/>
          <table:table-cell table:style-name="ce4"/>
          <table:table-cell table:style-name="ce4" table:formula="of:=IF(AND([.E75]&gt;=[.$B$2];[.E75]&lt;[.$C$2]);[.$B$3];IF(AND([.E75]&gt;=[.$C$2];[.E75]&lt;[.$D$2]);[.$C$3];IF(AND([.E75]&gt;=[.$D$2];[.E75]&lt;[.$E$2]);[.$D$3];IF([.E75]&gt;=[.$E$2];[.$E$3];0))))" office:value-type="float" office:value="0" calcext:value-type="float">
            <text:p>0</text:p>
          </table:table-cell>
          <table:table-cell table:style-name="ce4" table:formula="of:=IF(AND([.C75]&gt;=[.$H$2];[.C75]&lt;[.$I$2]);[.$H$3];IF(AND([.C75]&gt;=[.$I$2];[.C75]&lt;[.$J$2]);[.$I$3];IF(AND([.C75]&gt;=[.$J$2];[.C75]&lt;[.$K$2]);[.$J$3];IF(AND([.C75]&gt;=[.$K$2];[.C75]&lt;[.$L$2]);[.$K$3];IF(AND([.C75]&gt;=[.L$2];[.C75]&lt;=[.M$2]);[.L$3];IF(AND([.C75]&gt;=[.M$2];[.C75]&lt;[.N$2]);[.M$3];IF([.C75]&gt;=[.$N$2];[.$N$3];0)))))))" office:value-type="float" office:value="0" calcext:value-type="float">
            <text:p>0</text:p>
          </table:table-cell>
          <table:table-cell table:style-name="ce4" table:formula="of:=IF(AND([.G75]=[.Q$2]);[.$Q$3];IF(AND([.G75]=[.$R$2]);[.$R$3];0))" office:value-type="float" office:value="0" calcext:value-type="float">
            <text:p>0</text:p>
          </table:table-cell>
          <table:table-cell table:style-name="ce4" table:formula="of:=IF(AND([.H75]=[.U$2]);[.$U$3];IF(AND([.H75]=[.$V$2]);[.$V$3];0))" office:value-type="float" office:value="0" calcext:value-type="float">
            <text:p>0</text:p>
          </table:table-cell>
          <table:table-cell table:style-name="ce4" table:formula="of:=IF(AND([.I75]=[.Q$5]);[.$Q$6];IF(AND([.I75]=[.$R$5]);[.$R$6];IF(AND([.I75]=[.S$5]);[.S$6])))" office:value-type="float" office:value="0" calcext:value-type="float">
            <text:p>0</text:p>
          </table:table-cell>
          <table:table-cell table:style-name="ce4" table:formula="of:=IF(AND([.J75]=[.U$5]);[.$U$6];IF(AND([.J75]=[.$V$5]);[.$V$6];0))" office:value-type="float" office:value="0" calcext:value-type="float">
            <text:p>0</text:p>
          </table:table-cell>
          <table:table-cell table:style-name="ce4" table:formula="of:=SUM([.L75:.Q75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8"/>
          <table:table-cell table:style-name="ce12"/>
          <table:table-cell table:style-name="ce4" table:number-columns-repeated="2"/>
          <table:table-cell table:style-name="ce4" table:formula="of:=IF(AND([.E76]&gt;=[.$B$2];[.E76]&lt;[.$C$2]);[.$B$3];IF(AND([.E76]&gt;=[.$C$2];[.E76]&lt;[.$D$2]);[.$C$3];IF(AND([.E76]&gt;=[.$D$2];[.E76]&lt;[.$E$2]);[.$D$3];IF([.E76]&gt;=[.$E$2];[.$E$3];0))))" office:value-type="float" office:value="0" calcext:value-type="float">
            <text:p>0</text:p>
          </table:table-cell>
          <table:table-cell table:style-name="ce4" table:formula="of:=IF(AND([.C76]&gt;=[.$H$2];[.C76]&lt;[.$I$2]);[.$H$3];IF(AND([.C76]&gt;=[.$I$2];[.C76]&lt;[.$J$2]);[.$I$3];IF(AND([.C76]&gt;=[.$J$2];[.C76]&lt;[.$K$2]);[.$J$3];IF(AND([.C76]&gt;=[.$K$2];[.C76]&lt;[.$L$2]);[.$K$3];IF(AND([.C76]&gt;=[.L$2];[.C76]&lt;=[.M$2]);[.L$3];IF(AND([.C76]&gt;=[.M$2];[.C76]&lt;[.N$2]);[.M$3];IF([.C76]&gt;=[.$N$2];[.$N$3];0)))))))" office:value-type="float" office:value="0" calcext:value-type="float">
            <text:p>0</text:p>
          </table:table-cell>
          <table:table-cell table:style-name="ce4" table:formula="of:=IF(AND([.G76]=[.Q$2]);[.$Q$3];IF(AND([.G76]=[.$R$2]);[.$R$3];0))" office:value-type="float" office:value="0" calcext:value-type="float">
            <text:p>0</text:p>
          </table:table-cell>
          <table:table-cell table:style-name="ce4" table:formula="of:=IF(AND([.H76]=[.U$2]);[.$U$3];IF(AND([.H76]=[.$V$2]);[.$V$3];0))" office:value-type="float" office:value="0" calcext:value-type="float">
            <text:p>0</text:p>
          </table:table-cell>
          <table:table-cell table:style-name="ce4" table:formula="of:=IF(AND([.I76]=[.Q$5]);[.$Q$6];IF(AND([.I76]=[.$R$5]);[.$R$6];IF(AND([.I76]=[.S$5]);[.S$6])))" office:value-type="float" office:value="0" calcext:value-type="float">
            <text:p>0</text:p>
          </table:table-cell>
          <table:table-cell table:style-name="ce4" table:formula="of:=IF(AND([.J76]=[.U$5]);[.$U$6];IF(AND([.J76]=[.$V$5]);[.$V$6];0))" office:value-type="float" office:value="0" calcext:value-type="float">
            <text:p>0</text:p>
          </table:table-cell>
          <table:table-cell table:style-name="ce4" table:formula="of:=SUM([.L76:.Q76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8"/>
          <table:table-cell table:style-name="ce12"/>
          <table:table-cell table:style-name="ce4" table:number-columns-repeated="2"/>
          <table:table-cell table:style-name="ce4" table:formula="of:=IF(AND([.E77]&gt;=[.$B$2];[.E77]&lt;[.$C$2]);[.$B$3];IF(AND([.E77]&gt;=[.$C$2];[.E77]&lt;[.$D$2]);[.$C$3];IF(AND([.E77]&gt;=[.$D$2];[.E77]&lt;[.$E$2]);[.$D$3];IF([.E77]&gt;=[.$E$2];[.$E$3];0))))" office:value-type="float" office:value="0" calcext:value-type="float">
            <text:p>0</text:p>
          </table:table-cell>
          <table:table-cell table:style-name="ce4" table:formula="of:=IF(AND([.C77]&gt;=[.$H$2];[.C77]&lt;[.$I$2]);[.$H$3];IF(AND([.C77]&gt;=[.$I$2];[.C77]&lt;[.$J$2]);[.$I$3];IF(AND([.C77]&gt;=[.$J$2];[.C77]&lt;[.$K$2]);[.$J$3];IF(AND([.C77]&gt;=[.$K$2];[.C77]&lt;[.$L$2]);[.$K$3];IF(AND([.C77]&gt;=[.L$2];[.C77]&lt;=[.M$2]);[.L$3];IF(AND([.C77]&gt;=[.M$2];[.C77]&lt;[.N$2]);[.M$3];IF([.C77]&gt;=[.$N$2];[.$N$3];0)))))))" office:value-type="float" office:value="0" calcext:value-type="float">
            <text:p>0</text:p>
          </table:table-cell>
          <table:table-cell table:style-name="ce4" table:formula="of:=IF(AND([.G77]=[.Q$2]);[.$Q$3];IF(AND([.G77]=[.$R$2]);[.$R$3];0))" office:value-type="float" office:value="0" calcext:value-type="float">
            <text:p>0</text:p>
          </table:table-cell>
          <table:table-cell table:style-name="ce4" table:formula="of:=IF(AND([.H77]=[.U$2]);[.$U$3];IF(AND([.H77]=[.$V$2]);[.$V$3];0))" office:value-type="float" office:value="0" calcext:value-type="float">
            <text:p>0</text:p>
          </table:table-cell>
          <table:table-cell table:style-name="ce4" table:formula="of:=IF(AND([.I77]=[.Q$5]);[.$Q$6];IF(AND([.I77]=[.$R$5]);[.$R$6];IF(AND([.I77]=[.S$5]);[.S$6])))" office:value-type="float" office:value="0" calcext:value-type="float">
            <text:p>0</text:p>
          </table:table-cell>
          <table:table-cell table:style-name="ce4" table:formula="of:=IF(AND([.J77]=[.U$5]);[.$U$6];IF(AND([.J77]=[.$V$5]);[.$V$6];0))" office:value-type="float" office:value="0" calcext:value-type="float">
            <text:p>0</text:p>
          </table:table-cell>
          <table:table-cell table:style-name="ce4" table:formula="of:=SUM([.L77:.Q77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8"/>
          <table:table-cell table:style-name="ce12"/>
          <table:table-cell table:style-name="ce4" table:number-columns-repeated="2"/>
          <table:table-cell table:style-name="ce4" table:formula="of:=IF(AND([.E78]&gt;=[.$B$2];[.E78]&lt;[.$C$2]);[.$B$3];IF(AND([.E78]&gt;=[.$C$2];[.E78]&lt;[.$D$2]);[.$C$3];IF(AND([.E78]&gt;=[.$D$2];[.E78]&lt;[.$E$2]);[.$D$3];IF([.E78]&gt;=[.$E$2];[.$E$3];0))))" office:value-type="float" office:value="0" calcext:value-type="float">
            <text:p>0</text:p>
          </table:table-cell>
          <table:table-cell table:style-name="ce4" table:formula="of:=IF(AND([.C78]&gt;=[.$H$2];[.C78]&lt;[.$I$2]);[.$H$3];IF(AND([.C78]&gt;=[.$I$2];[.C78]&lt;[.$J$2]);[.$I$3];IF(AND([.C78]&gt;=[.$J$2];[.C78]&lt;[.$K$2]);[.$J$3];IF(AND([.C78]&gt;=[.$K$2];[.C78]&lt;[.$L$2]);[.$K$3];IF(AND([.C78]&gt;=[.L$2];[.C78]&lt;=[.M$2]);[.L$3];IF(AND([.C78]&gt;=[.M$2];[.C78]&lt;[.N$2]);[.M$3];IF([.C78]&gt;=[.$N$2];[.$N$3];0)))))))" office:value-type="float" office:value="0" calcext:value-type="float">
            <text:p>0</text:p>
          </table:table-cell>
          <table:table-cell table:style-name="ce4" table:formula="of:=IF(AND([.G78]=[.Q$2]);[.$Q$3];IF(AND([.G78]=[.$R$2]);[.$R$3];0))" office:value-type="float" office:value="0" calcext:value-type="float">
            <text:p>0</text:p>
          </table:table-cell>
          <table:table-cell table:style-name="ce4" table:formula="of:=IF(AND([.H78]=[.U$2]);[.$U$3];IF(AND([.H78]=[.$V$2]);[.$V$3];0))" office:value-type="float" office:value="0" calcext:value-type="float">
            <text:p>0</text:p>
          </table:table-cell>
          <table:table-cell table:style-name="ce4" table:formula="of:=IF(AND([.I78]=[.Q$5]);[.$Q$6];IF(AND([.I78]=[.$R$5]);[.$R$6];IF(AND([.I78]=[.S$5]);[.S$6])))" office:value-type="float" office:value="0" calcext:value-type="float">
            <text:p>0</text:p>
          </table:table-cell>
          <table:table-cell table:style-name="ce4" table:formula="of:=IF(AND([.J78]=[.U$5]);[.$U$6];IF(AND([.J78]=[.$V$5]);[.$V$6];0))" office:value-type="float" office:value="0" calcext:value-type="float">
            <text:p>0</text:p>
          </table:table-cell>
          <table:table-cell table:style-name="ce4" table:formula="of:=SUM([.L78:.Q78])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2"/>
          <table:table-cell table:style-name="ce9"/>
          <table:table-cell table:style-name="ce4"/>
          <table:table-cell table:style-name="ce9" table:number-columns-repeated="2"/>
          <table:table-cell table:style-name="ce4" table:number-columns-repeated="2"/>
          <table:table-cell table:style-name="ce12"/>
          <table:table-cell table:style-name="ce4" table:number-columns-repeated="2"/>
          <table:table-cell table:style-name="ce4" table:formula="of:=IF(AND([.E79]&gt;=[.$B$2];[.E79]&lt;[.$C$2]);[.$B$3];IF(AND([.E79]&gt;=[.$C$2];[.E79]&lt;[.$D$2]);[.$C$3];IF(AND([.E79]&gt;=[.$D$2];[.E79]&lt;[.$E$2]);[.$D$3];IF([.E79]&gt;=[.$E$2];[.$E$3];0))))" office:value-type="float" office:value="0" calcext:value-type="float">
            <text:p>0</text:p>
          </table:table-cell>
          <table:table-cell table:style-name="ce4" table:number-columns-repeated="1012"/>
        </table:table-row>
        <table:table-row table:style-name="ro1">
          <table:table-cell table:style-name="ce4" table:number-columns-repeated="4"/>
          <table:table-cell table:style-name="ce9"/>
          <table:table-cell table:style-name="ce4" table:number-columns-repeated="6"/>
          <table:table-cell table:style-name="ce4" table:formula="of:=IF(AND([.E80]&gt;=[.$B$2];[.E80]&lt;[.$C$2]);[.$B$3];IF(AND([.E80]&gt;=[.$C$2];[.E80]&lt;[.$D$2]);[.$C$3];IF(AND([.E80]&gt;=[.$D$2];[.E80]&lt;[.$E$2]);[.$D$3];IF([.E80]&gt;=[.$E$2];[.$E$3];0))))" office:value-type="float" office:value="0" calcext:value-type="float">
            <text:p>0</text:p>
          </table:table-cell>
          <table:table-cell table:style-name="ce4" table:number-columns-repeated="1012"/>
        </table:table-row>
        <table:table-row table:style-name="ro1" table:number-rows-repeated="62">
          <table:table-cell table:style-name="ce4" table:number-columns-repeated="1024"/>
        </table:table-row>
        <table:table-row table:style-name="ro1" table:number-rows-repeated="10484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ieterios" table:style-name="ta6">
        <table:table-column table:style-name="co12" table:default-cell-style-name="ce2"/>
        <table:table-column table:style-name="co1" table:number-columns-repeated="1023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riterios de Ponderació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ntigüedad</text:p>
          </table:table-cell>
          <table:table-cell table:style-name="ce2" office:value-type="string" calcext:value-type="string">
            <text:p>0 a 5 años</text:p>
          </table:table-cell>
          <table:table-cell table:style-name="ce2" office:value-type="string" calcext:value-type="string">
            <text:p>5 a 10 años</text:p>
          </table:table-cell>
          <table:table-cell table:style-name="ce2" office:value-type="string" calcext:value-type="string">
            <text:p>10 a 15 años</text:p>
          </table:table-cell>
          <table:table-cell table:style-name="ce2" office:value-type="string" calcext:value-type="string">
            <text:p>Mas de 15 años</text:p>
          </table:table-cell>
          <table:table-cell table:style-name="ce2" office:value-type="string" calcext:value-type="string">
            <text:p>15-20</text:p>
          </table:table-cell>
          <table:table-cell table:style-name="ce2" office:value-type="string" calcext:value-type="string">
            <text:p>20-25</text:p>
          </table:table-cell>
          <table:table-cell table:style-name="ce2" office:value-type="string" calcext:value-type="string">
            <text:p>25-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urism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urgón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MA &lt;3,5 Tm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MA &gt; 3,5 Tm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/>
          <table:table-cell table:number-columns-repeated="4" table:style-name="ce5" office:value-type="string" calcext:value-type="string">
            <text:p>Desde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Kms/año</text:p>
          </table:table-cell>
          <table:table-cell table:style-name="ce6" office:value-type="float" office:value="5000" calcext:value-type="float">
            <text:p>5000</text:p>
          </table:table-cell>
          <table:table-cell table:style-name="ce6" office:value-type="float" office:value="10000" calcext:value-type="float">
            <text:p>10000</text:p>
          </table:table-cell>
          <table:table-cell table:style-name="ce6" office:value-type="float" office:value="15000" calcext:value-type="float">
            <text:p>15000</text:p>
          </table:table-cell>
          <table:table-cell table:style-name="ce6" office:value-type="float" office:value="20000" calcext:value-type="float">
            <text:p>200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Turism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urgó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PMA &lt;3,5 Tm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PMA &gt; 3,5 Tm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ipo de chofer</text:p>
          </table:table-cell>
          <table:table-cell table:style-name="ce8" office:value-type="string" calcext:value-type="string">
            <text:p>Habitual</text:p>
          </table:table-cell>
          <table:table-cell table:style-name="ce8" office:value-type="string" calcext:value-type="string">
            <text:p>Alternable </text:p>
          </table:table-cell>
          <table:table-cell table:number-columns-repeated="1021"/>
        </table:table-row>
        <table:table-row table:style-name="ro6">
          <table:table-cell table:style-name="ce18" office:value-type="string" calcext:value-type="string">
            <text:p>Habitual</text:p>
          </table:table-cell>
          <table:table-cell table:style-name="ce8" office:value-type="string" calcext:value-type="string">
            <text:p>de uno a tres choferes que se conocen y hablan entre ellos</text:p>
          </table:table-cell>
          <table:table-cell table:style-name="ce8" office:value-type="string" calcext:value-type="string">
            <text:p>más de tres choferes, o menos si no se comunican entre sí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urism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urgó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MA &lt;3,5 T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MA &gt; 3,5 T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eparación importante recien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urism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urgón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MA &lt;3,5 Tm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MA &gt; 3,5 Tm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Estado General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Bueno (solo mantenimiento programado)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Regular (Acude con frecuencia a reparaciones menores)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Malo (Requiere mantenimiento habitual y está pendiente reparación importante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Tipo de uso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Sutituibl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Específico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URISMOS" table:style-name="ta7">
        <table:table-column table:style-name="co2" table:default-cell-style-name="ce2"/>
        <table:table-column table:style-name="co1" table:number-columns-repeated="4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1" table:default-cell-style-name="Default"/>
        <table:table-column table:style-name="co9" table:default-cell-style-name="ce2"/>
        <table:table-column table:style-name="co1" table:number-columns-repeated="4" table:default-cell-style-name="Default"/>
        <table:table-column table:style-name="co10" table:default-cell-style-name="ce2"/>
        <table:table-column table:style-name="co1" table:number-columns-repeated="1003" table:default-cell-style-name="Default"/>
        <table:table-row table:style-name="ro1">
          <table:table-cell table:style-name="ce1"/>
          <table:table-cell table:number-columns-repeated="4" table:style-name="ce5" office:value-type="string" calcext:value-type="string">
            <text:p>Desde</text:p>
          </table:table-cell>
          <table:table-cell table:style-name="ce8"/>
          <table:table-cell/>
          <table:table-cell table:number-columns-repeated="7" table:style-name="ce11" office:value-type="string" calcext:value-type="string">
            <text:p>Desde</text:p>
          </table:table-cell>
          <table:table-cell table:style-name="ce8" table:number-columns-repeated="2"/>
          <table:table-cell table:style-name="ce11" office:value-type="string" calcext:value-type="string">
            <text:p>HABITUAL</text:p>
          </table:table-cell>
          <table:table-cell table:style-name="ce11" office:value-type="string" calcext:value-type="string">
            <text:p>ALTERNADO</text:p>
          </table:table-cell>
          <table:table-cell table:style-name="ce8" table:number-columns-repeated="2"/>
          <table:table-cell table:style-name="ce11" office:value-type="string" calcext:value-type="string">
            <text:p>SI</text:p>
          </table:table-cell>
          <table:table-cell table:style-name="ce11" office:value-type="string" calcext:value-type="string">
            <text:p>NO</text:p>
          </table:table-cell>
          <table:table-cell table:style-name="ce8" table:number-columns-repeated="1002"/>
        </table:table-row>
        <table:table-row table:style-name="ro2">
          <table:table-cell table:style-name="ce1" office:value-type="string" calcext:value-type="string">
            <text:p>Kms/año</text:p>
          </table:table-cell>
          <table:table-cell table:style-name="ce6" office:value-type="float" office:value="5000" calcext:value-type="float">
            <text:p>5000</text:p>
          </table:table-cell>
          <table:table-cell table:style-name="ce6" office:value-type="float" office:value="10000" calcext:value-type="float">
            <text:p>10000</text:p>
          </table:table-cell>
          <table:table-cell table:style-name="ce6" office:value-type="float" office:value="15000" calcext:value-type="float">
            <text:p>15000</text:p>
          </table:table-cell>
          <table:table-cell table:style-name="ce6" office:value-type="float" office:value="20000" calcext:value-type="float">
            <text:p>20000</text:p>
          </table:table-cell>
          <table:table-cell/>
          <table:table-cell table:style-name="ce10" office:value-type="string" calcext:value-type="string">
            <text:p>Antigüedad AÑOS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10" office:value-type="string" calcext:value-type="string">
            <text:p>CHOF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style-name="ce2" office:value-type="string" calcext:value-type="string">
            <text:p>REPARACION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Turismo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/>
          <table:table-cell table:style-name="ce10" office:value-type="string" calcext:value-type="string">
            <text:p>Turism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  <table:table-cell table:style-name="ce10" office:value-type="string" calcext:value-type="string">
            <text:p>Punto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Puntos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Furgó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/>
          <table:table-cell table:style-name="ce10" office:value-type="string" calcext:value-type="string">
            <text:p>Furgó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/>
          <table:table-cell table:style-name="ce10"/>
          <table:table-cell table:style-name="ce11" office:value-type="string" calcext:value-type="string">
            <text:p>BUEN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MALO</text:p>
          </table:table-cell>
          <table:table-cell/>
          <table:table-cell table:style-name="ce11" office:value-type="string" calcext:value-type="string">
            <text:p>SUSTITUIBLE</text:p>
          </table:table-cell>
          <table:table-cell table:style-name="ce11" office:value-type="string" calcext:value-type="string">
            <text:p>ALTERNADO</text:p>
          </table:table-cell>
          <table:table-cell table:number-columns-repeated="1002"/>
        </table:table-row>
        <table:table-row table:style-name="ro3">
          <table:table-cell table:style-name="ce1" office:value-type="string" calcext:value-type="string">
            <text:p>PMA &lt;3,5 Tm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/>
          <table:table-cell table:style-name="ce10" office:value-type="string" calcext:value-type="string">
            <text:p>PMA &lt;3,5 T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style-name="ce10" office:value-type="string" calcext:value-type="string">
            <text:p>ESTADO GENE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O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table:style-name="ce1" office:value-type="string" calcext:value-type="string">
            <text:p>PMA &gt; 3,5 Tm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PMA &gt; 3,5 Tm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10" office:value-type="string" calcext:value-type="string">
            <text:p>Punto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5" calcext:value-type="float">
            <text:p>0,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untos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5" office:value-type="string" calcext:value-type="string">
            <text:p>TURISMOS</text:p>
          </table:table-cell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ANTIGÜEDAD (año)</text:p>
          </table:table-cell>
          <table:table-cell table:style-name="ce8" office:value-type="string" calcext:value-type="string">
            <text:p>Kms</text:p>
          </table:table-cell>
          <table:table-cell table:style-name="ce8" office:value-type="string" calcext:value-type="string">
            <text:p>Km/año</text:p>
          </table:table-cell>
          <table:table-cell table:style-name="ce8" office:value-type="string" calcext:value-type="string">
            <text:p>Tipo de vehiculo</text:p>
          </table:table-cell>
          <table:table-cell table:style-name="ce8" office:value-type="string" calcext:value-type="string">
            <text:p>Tipo de chófer</text:p>
          </table:table-cell>
          <table:table-cell table:style-name="ce8" office:value-type="string" calcext:value-type="string">
            <text:p>Reparación importante reciente</text:p>
          </table:table-cell>
          <table:table-cell table:style-name="ce8" office:value-type="string" calcext:value-type="string">
            <text:p>Estado General</text:p>
          </table:table-cell>
          <table:table-cell table:style-name="ce8" office:value-type="string" calcext:value-type="string">
            <text:p>Tipo de Uso</text:p>
          </table:table-cell>
          <table:table-cell/>
          <table:table-cell table:style-name="ce8" office:value-type="string" calcext:value-type="string">
            <text:p>Puntos por Kms/año</text:p>
          </table:table-cell>
          <table:table-cell table:style-name="ce8" office:value-type="string" calcext:value-type="string">
            <text:p>Puntos por Antigüedad</text:p>
          </table:table-cell>
          <table:table-cell table:style-name="ce8" office:value-type="string" calcext:value-type="string">
            <text:p>Puntos por Chófer</text:p>
          </table:table-cell>
          <table:table-cell table:style-name="ce8" office:value-type="string" calcext:value-type="string">
            <text:p>Puntos por Reparación Importante</text:p>
          </table:table-cell>
          <table:table-cell table:style-name="ce8" office:value-type="string" calcext:value-type="string">
            <text:p>Puntos por Estado General</text:p>
          </table:table-cell>
          <table:table-cell table:style-name="ce8" office:value-type="string" calcext:value-type="string">
            <text:p>Puntos por tipo vehículo</text:p>
          </table:table-cell>
          <table:table-cell table:style-name="ce13" office:value-type="string" calcext:value-type="string">
            <text:p>TOTAL</text:p>
          </table:table-cell>
          <table:table-cell table:number-columns-repeated="4"/>
          <table:table-cell table:style-name="ce13" office:value-type="string" calcext:value-type="string">
            <text:p>TOTAL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2345 BXS</text:p>
          </table:table-cell>
          <table:table-cell table:style-name="ce9" office:value-type="float" office:value="13" calcext:value-type="float">
            <text:p>13</text:p>
          </table:table-cell>
          <table:table-cell table:style-name="ce2" office:value-type="float" office:value="444085" calcext:value-type="float">
            <text:p>444085</text:p>
          </table:table-cell>
          <table:table-cell table:style-name="ce2" office:value-type="float" office:value="34160.3846153846" calcext:value-type="float">
            <text:p>34160,38461538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/>
          <table:table-cell table:style-name="ce4" table:formula="of:=IF(AND([.E10]&gt;=[.$B$2];[.E10]&lt;[.$C$2]);[.$B$3];IF(AND([.E10]&gt;=[.$C$2];[.E10]&lt;[.$D$2]);[.$C$3];IF(AND([.E10]&gt;=[.$D$2];[.E10]&lt;[.$E$2]);[.$D$3];IF([.E10]&gt;=[.$E$2];[.$E$3];0))))" office:value-type="float" office:value="4" calcext:value-type="float">
            <text:p>4</text:p>
          </table:table-cell>
          <table:table-cell table:style-name="ce4" table:formula="of:=IF(AND([.C10]&gt;=[.$H$2];[.C10]&lt;[.$I$2]);[.$H$3];IF(AND([.C10]&gt;=[.$I$2];[.C10]&lt;[.$J$2]);[.$I$3];IF(AND([.C10]&gt;=[.$J$2];[.C10]&lt;[.$K$2]);[.$J$3];IF(AND([.C10]&gt;=[.$K$2];[.C10]&lt;[.$L$2]);[.$K$3];IF(AND([.C10]&gt;=[.L$2];[.C10]&lt;=[.M$2]);[.L$3];IF(AND([.C10]&gt;=[.M$2];[.C10]&lt;[.N$2]);[.M$3];IF([.C10]&gt;=[.$N$2];[.$N$3];0)))))))" office:value-type="float" office:value="2" calcext:value-type="float">
            <text:p>2</text:p>
          </table:table-cell>
          <table:table-cell table:style-name="ce4" table:formula="of:=IF(AND([.G10]=[.Q$2]);[.$Q$3];IF(AND([.G10]=[.$R$2]);[.$R$3];0))" office:value-type="float" office:value="1" calcext:value-type="float">
            <text:p>1</text:p>
          </table:table-cell>
          <table:table-cell table:style-name="ce4" table:formula="of:=IF(AND([.H10]=[.U$2]);[.$U$3];IF(AND([.H10]=[.$V$2]);[.$V$3];0))" office:value-type="float" office:value="1" calcext:value-type="float">
            <text:p>1</text:p>
          </table:table-cell>
          <table:table-cell table:style-name="ce4" table:formula="of:=IF(AND([.I10]=[.Q$5]);[.$Q$6];IF(AND([.I10]=[.$R$5]);[.$R$6];IF(AND([.I10]=[.S$5]);[.S$6])))" office:value-type="float" office:value="1" calcext:value-type="float">
            <text:p>1</text:p>
          </table:table-cell>
          <table:table-cell table:style-name="ce4" table:formula="of:=IF(AND([.J10]=[.U$5]);[.$U$6];IF(AND([.J10]=[.$V$5]);[.$V$6];0))" office:value-type="float" office:value="1" calcext:value-type="float">
            <text:p>1</text:p>
          </table:table-cell>
          <table:table-cell table:style-name="ce4" table:formula="of:=SUM([.L10:.Q10])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9" office:value-type="string" calcext:value-type="string">
            <text:p>POLICIA LOCAL</text:p>
          </table:table-cell>
          <table:table-cell table:style-name="ce2" office:value-type="string" calcext:value-type="string">
            <text:p>4508 CGX</text:p>
          </table:table-cell>
          <table:table-cell table:style-name="ce9" office:value-type="float" office:value="12" calcext:value-type="float">
            <text:p>12</text:p>
          </table:table-cell>
          <table:table-cell table:style-name="ce2" office:value-type="float" office:value="325185" calcext:value-type="float">
            <text:p>325185</text:p>
          </table:table-cell>
          <table:table-cell table:style-name="ce2" office:value-type="float" office:value="27098.75" calcext:value-type="float">
            <text:p>27098,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/>
          <table:table-cell table:style-name="ce4" table:formula="of:=IF(AND([.E11]&gt;=[.$B$2];[.E11]&lt;[.$C$2]);[.$B$3];IF(AND([.E11]&gt;=[.$C$2];[.E11]&lt;[.$D$2]);[.$C$3];IF(AND([.E11]&gt;=[.$D$2];[.E11]&lt;[.$E$2]);[.$D$3];IF([.E11]&gt;=[.$E$2];[.$E$3];0))))" office:value-type="float" office:value="4" calcext:value-type="float">
            <text:p>4</text:p>
          </table:table-cell>
          <table:table-cell table:style-name="ce4" table:formula="of:=IF(AND([.C11]&gt;=[.$H$2];[.C11]&lt;[.$I$2]);[.$H$3];IF(AND([.C11]&gt;=[.$I$2];[.C11]&lt;[.$J$2]);[.$I$3];IF(AND([.C11]&gt;=[.$J$2];[.C11]&lt;[.$K$2]);[.$J$3];IF(AND([.C11]&gt;=[.$K$2];[.C11]&lt;[.$L$2]);[.$K$3];IF(AND([.C11]&gt;=[.L$2];[.C11]&lt;=[.M$2]);[.L$3];IF(AND([.C11]&gt;=[.M$2];[.C11]&lt;[.N$2]);[.M$3];IF([.C11]&gt;=[.$N$2];[.$N$3];0)))))))" office:value-type="float" office:value="2" calcext:value-type="float">
            <text:p>2</text:p>
          </table:table-cell>
          <table:table-cell table:style-name="ce4" table:formula="of:=IF(AND([.G11]=[.Q$2]);[.$Q$3];IF(AND([.G11]=[.$R$2]);[.$R$3];0))" office:value-type="float" office:value="1" calcext:value-type="float">
            <text:p>1</text:p>
          </table:table-cell>
          <table:table-cell table:style-name="ce4" table:formula="of:=IF(AND([.H11]=[.U$2]);[.$U$3];IF(AND([.H11]=[.$V$2]);[.$V$3];0))" office:value-type="float" office:value="1" calcext:value-type="float">
            <text:p>1</text:p>
          </table:table-cell>
          <table:table-cell table:style-name="ce4" table:formula="of:=IF(AND([.I11]=[.Q$5]);[.$Q$6];IF(AND([.I11]=[.$R$5]);[.$R$6];IF(AND([.I11]=[.S$5]);[.S$6])))" office:value-type="float" office:value="0.5" calcext:value-type="float">
            <text:p>0,5</text:p>
          </table:table-cell>
          <table:table-cell table:style-name="ce4" table:formula="of:=IF(AND([.J11]=[.U$5]);[.$U$6];IF(AND([.J11]=[.$V$5]);[.$V$6];0))" office:value-type="float" office:value="1" calcext:value-type="float">
            <text:p>1</text:p>
          </table:table-cell>
          <table:table-cell table:style-name="ce4" table:formula="of:=SUM([.L11:.Q11])" office:value-type="float" office:value="9.5" calcext:value-type="float">
            <text:p>9,5</text:p>
          </table:table-cell>
          <table:table-cell table:number-columns-repeated="1006"/>
        </table:table-row>
        <table:table-row table:style-name="ro1">
          <table:table-cell table:style-name="ce9" office:value-type="string" calcext:value-type="string">
            <text:p>POLICIA LOCAL</text:p>
          </table:table-cell>
          <table:table-cell table:style-name="ce2" office:value-type="string" calcext:value-type="string">
            <text:p>4532 CGX</text:p>
          </table:table-cell>
          <table:table-cell table:style-name="ce9" office:value-type="float" office:value="12" calcext:value-type="float">
            <text:p>12</text:p>
          </table:table-cell>
          <table:table-cell table:style-name="ce2" office:value-type="float" office:value="321728" calcext:value-type="float">
            <text:p>321728</text:p>
          </table:table-cell>
          <table:table-cell table:style-name="ce2" office:value-type="float" office:value="26810.6666666667" calcext:value-type="float">
            <text:p>26810,666666666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/>
          <table:table-cell table:style-name="ce4" table:formula="of:=IF(AND([.E12]&gt;=[.$B$2];[.E12]&lt;[.$C$2]);[.$B$3];IF(AND([.E12]&gt;=[.$C$2];[.E12]&lt;[.$D$2]);[.$C$3];IF(AND([.E12]&gt;=[.$D$2];[.E12]&lt;[.$E$2]);[.$D$3];IF([.E12]&gt;=[.$E$2];[.$E$3];0))))" office:value-type="float" office:value="4" calcext:value-type="float">
            <text:p>4</text:p>
          </table:table-cell>
          <table:table-cell table:style-name="ce4" table:formula="of:=IF(AND([.C12]&gt;=[.$H$2];[.C12]&lt;[.$I$2]);[.$H$3];IF(AND([.C12]&gt;=[.$I$2];[.C12]&lt;[.$J$2]);[.$I$3];IF(AND([.C12]&gt;=[.$J$2];[.C12]&lt;[.$K$2]);[.$J$3];IF(AND([.C12]&gt;=[.$K$2];[.C12]&lt;[.$L$2]);[.$K$3];IF(AND([.C12]&gt;=[.L$2];[.C12]&lt;=[.M$2]);[.L$3];IF(AND([.C12]&gt;=[.M$2];[.C12]&lt;[.N$2]);[.M$3];IF([.C12]&gt;=[.$N$2];[.$N$3];0)))))))" office:value-type="float" office:value="2" calcext:value-type="float">
            <text:p>2</text:p>
          </table:table-cell>
          <table:table-cell table:style-name="ce4" table:formula="of:=IF(AND([.G12]=[.Q$2]);[.$Q$3];IF(AND([.G12]=[.$R$2]);[.$R$3];0))" office:value-type="float" office:value="1" calcext:value-type="float">
            <text:p>1</text:p>
          </table:table-cell>
          <table:table-cell table:style-name="ce4" table:formula="of:=IF(AND([.H12]=[.U$2]);[.$U$3];IF(AND([.H12]=[.$V$2]);[.$V$3];0))" office:value-type="float" office:value="1" calcext:value-type="float">
            <text:p>1</text:p>
          </table:table-cell>
          <table:table-cell table:style-name="ce4" table:formula="of:=IF(AND([.I12]=[.Q$5]);[.$Q$6];IF(AND([.I12]=[.$R$5]);[.$R$6];IF(AND([.I12]=[.S$5]);[.S$6])))" office:value-type="float" office:value="0.5" calcext:value-type="float">
            <text:p>0,5</text:p>
          </table:table-cell>
          <table:table-cell table:style-name="ce4" table:formula="of:=IF(AND([.J12]=[.U$5]);[.$U$6];IF(AND([.J12]=[.$V$5]);[.$V$6];0))" office:value-type="float" office:value="1" calcext:value-type="float">
            <text:p>1</text:p>
          </table:table-cell>
          <table:table-cell table:style-name="ce4" table:formula="of:=SUM([.L12:.Q12])" office:value-type="float" office:value="9.5" calcext:value-type="float">
            <text:p>9,5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5101 AG</text:p>
          </table:table-cell>
          <table:table-cell table:style-name="ce9" office:value-type="float" office:value="27" calcext:value-type="float">
            <text:p>27</text:p>
          </table:table-cell>
          <table:table-cell table:style-name="ce2" office:value-type="float" office:value="209665" calcext:value-type="float">
            <text:p>209665</text:p>
          </table:table-cell>
          <table:table-cell table:style-name="ce9" office:value-type="float" office:value="7765.37037037037" calcext:value-type="float">
            <text:p>7765,370370370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4" table:formula="of:=IF(AND([.E13]&gt;=[.$B$2];[.E13]&lt;[.$C$2]);[.$B$3];IF(AND([.E13]&gt;=[.$C$2];[.E13]&lt;[.$D$2]);[.$C$3];IF(AND([.E13]&gt;=[.$D$2];[.E13]&lt;[.$E$2]);[.$D$3];IF([.E13]&gt;=[.$E$2];[.$E$3];0))))" office:value-type="float" office:value="1" calcext:value-type="float">
            <text:p>1</text:p>
          </table:table-cell>
          <table:table-cell table:style-name="ce4" table:formula="of:=IF(AND([.C13]&gt;=[.$H$2];[.C13]&lt;[.$I$2]);[.$H$3];IF(AND([.C13]&gt;=[.$I$2];[.C13]&lt;[.$J$2]);[.$I$3];IF(AND([.C13]&gt;=[.$J$2];[.C13]&lt;[.$K$2]);[.$J$3];IF(AND([.C13]&gt;=[.$K$2];[.C13]&lt;[.$L$2]);[.$K$3];IF(AND([.C13]&gt;=[.L$2];[.C13]&lt;=[.M$2]);[.L$3];IF(AND([.C13]&gt;=[.M$2];[.C13]&lt;[.N$2]);[.M$3];IF([.C13]&gt;=[.$N$2];[.$N$3];0)))))))" office:value-type="float" office:value="5" calcext:value-type="float">
            <text:p>5</text:p>
          </table:table-cell>
          <table:table-cell table:style-name="ce4" table:formula="of:=IF(AND([.G13]=[.Q$2]);[.$Q$3];IF(AND([.G13]=[.$R$2]);[.$R$3];0))" office:value-type="float" office:value="1" calcext:value-type="float">
            <text:p>1</text:p>
          </table:table-cell>
          <table:table-cell table:style-name="ce4" table:formula="of:=IF(AND([.H13]=[.U$2]);[.$U$3];IF(AND([.H13]=[.$V$2]);[.$V$3];0))" office:value-type="float" office:value="1" calcext:value-type="float">
            <text:p>1</text:p>
          </table:table-cell>
          <table:table-cell table:style-name="ce4" table:formula="of:=IF(AND([.I13]=[.Q$5]);[.$Q$6];IF(AND([.I13]=[.$R$5]);[.$R$6];IF(AND([.I13]=[.S$5]);[.S$6])))" office:value-type="float" office:value="1" calcext:value-type="float">
            <text:p>1</text:p>
          </table:table-cell>
          <table:table-cell table:style-name="ce4" table:formula="of:=IF(AND([.J13]=[.U$5]);[.$U$6];IF(AND([.J13]=[.$V$5]);[.$V$6];0))" office:value-type="float" office:value="0" calcext:value-type="float">
            <text:p>0</text:p>
          </table:table-cell>
          <table:table-cell table:style-name="ce4" table:formula="of:=SUM([.L13:.Q13])" office:value-type="float" office:value="9" calcext:value-type="float">
            <text:p>9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3002 BJ</text:p>
          </table:table-cell>
          <table:table-cell table:style-name="ce9" office:value-type="float" office:value="20" calcext:value-type="float">
            <text:p>20</text:p>
          </table:table-cell>
          <table:table-cell table:style-name="ce2" office:value-type="float" office:value="338068" calcext:value-type="float">
            <text:p>338068</text:p>
          </table:table-cell>
          <table:table-cell table:style-name="ce9" office:value-type="float" office:value="16903.4" calcext:value-type="float">
            <text:p>16903,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4" table:formula="of:=IF(AND([.E14]&gt;=[.$B$2];[.E14]&lt;[.$C$2]);[.$B$3];IF(AND([.E14]&gt;=[.$C$2];[.E14]&lt;[.$D$2]);[.$C$3];IF(AND([.E14]&gt;=[.$D$2];[.E14]&lt;[.$E$2]);[.$D$3];IF([.E14]&gt;=[.$E$2];[.$E$3];0))))" office:value-type="float" office:value="3" calcext:value-type="float">
            <text:p>3</text:p>
          </table:table-cell>
          <table:table-cell table:style-name="ce4" table:formula="of:=IF(AND([.C14]&gt;=[.$H$2];[.C14]&lt;[.$I$2]);[.$H$3];IF(AND([.C14]&gt;=[.$I$2];[.C14]&lt;[.$J$2]);[.$I$3];IF(AND([.C14]&gt;=[.$J$2];[.C14]&lt;[.$K$2]);[.$J$3];IF(AND([.C14]&gt;=[.$K$2];[.C14]&lt;[.$L$2]);[.$K$3];IF(AND([.C14]&gt;=[.L$2];[.C14]&lt;=[.M$2]);[.L$3];IF(AND([.C14]&gt;=[.M$2];[.C14]&lt;[.N$2]);[.M$3];IF([.C14]&gt;=[.$N$2];[.$N$3];0)))))))" office:value-type="float" office:value="4" calcext:value-type="float">
            <text:p>4</text:p>
          </table:table-cell>
          <table:table-cell table:style-name="ce4" table:formula="of:=IF(AND([.G14]=[.Q$2]);[.$Q$3];IF(AND([.G14]=[.$R$2]);[.$R$3];0))" office:value-type="float" office:value="0" calcext:value-type="float">
            <text:p>0</text:p>
          </table:table-cell>
          <table:table-cell table:style-name="ce4" table:formula="of:=IF(AND([.H14]=[.U$2]);[.$U$3];IF(AND([.H14]=[.$V$2]);[.$V$3];0))" office:value-type="float" office:value="1" calcext:value-type="float">
            <text:p>1</text:p>
          </table:table-cell>
          <table:table-cell table:style-name="ce4" table:formula="of:=IF(AND([.I14]=[.Q$5]);[.$Q$6];IF(AND([.I14]=[.$R$5]);[.$R$6];IF(AND([.I14]=[.S$5]);[.S$6])))" office:value-type="float" office:value="0.5" calcext:value-type="float">
            <text:p>0,5</text:p>
          </table:table-cell>
          <table:table-cell table:style-name="ce4" table:formula="of:=IF(AND([.J14]=[.U$5]);[.$U$6];IF(AND([.J14]=[.$V$5]);[.$V$6];0))" office:value-type="float" office:value="0" calcext:value-type="float">
            <text:p>0</text:p>
          </table:table-cell>
          <table:table-cell table:style-name="ce4" table:formula="of:=SUM([.L14:.Q14])" office:value-type="float" office:value="8.5" calcext:value-type="float">
            <text:p>8,5</text:p>
          </table:table-cell>
          <table:table-cell table:number-columns-repeated="1006"/>
        </table:table-row>
        <table:table-row table:style-name="ro1">
          <table:table-cell table:style-name="ce9" office:value-type="string" calcext:value-type="string">
            <text:p>POLICIA LOCAL</text:p>
          </table:table-cell>
          <table:table-cell table:style-name="ce2" office:value-type="string" calcext:value-type="string">
            <text:p>4523 CGX</text:p>
          </table:table-cell>
          <table:table-cell table:style-name="ce9" office:value-type="float" office:value="12" calcext:value-type="float">
            <text:p>12</text:p>
          </table:table-cell>
          <table:table-cell table:style-name="ce2" office:value-type="float" office:value="188688" calcext:value-type="float">
            <text:p>188688</text:p>
          </table:table-cell>
          <table:table-cell table:style-name="ce2" office:value-type="float" office:value="15724" calcext:value-type="float">
            <text:p>157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/>
          <table:table-cell table:style-name="ce4" table:formula="of:=IF(AND([.E15]&gt;=[.$B$2];[.E15]&lt;[.$C$2]);[.$B$3];IF(AND([.E15]&gt;=[.$C$2];[.E15]&lt;[.$D$2]);[.$C$3];IF(AND([.E15]&gt;=[.$D$2];[.E15]&lt;[.$E$2]);[.$D$3];IF([.E15]&gt;=[.$E$2];[.$E$3];0))))" office:value-type="float" office:value="3" calcext:value-type="float">
            <text:p>3</text:p>
          </table:table-cell>
          <table:table-cell table:style-name="ce4" table:formula="of:=IF(AND([.C15]&gt;=[.$H$2];[.C15]&lt;[.$I$2]);[.$H$3];IF(AND([.C15]&gt;=[.$I$2];[.C15]&lt;[.$J$2]);[.$I$3];IF(AND([.C15]&gt;=[.$J$2];[.C15]&lt;[.$K$2]);[.$J$3];IF(AND([.C15]&gt;=[.$K$2];[.C15]&lt;[.$L$2]);[.$K$3];IF(AND([.C15]&gt;=[.L$2];[.C15]&lt;=[.M$2]);[.L$3];IF(AND([.C15]&gt;=[.M$2];[.C15]&lt;[.N$2]);[.M$3];IF([.C15]&gt;=[.$N$2];[.$N$3];0)))))))" office:value-type="float" office:value="2" calcext:value-type="float">
            <text:p>2</text:p>
          </table:table-cell>
          <table:table-cell table:style-name="ce4" table:formula="of:=IF(AND([.G15]=[.Q$2]);[.$Q$3];IF(AND([.G15]=[.$R$2]);[.$R$3];0))" office:value-type="float" office:value="1" calcext:value-type="float">
            <text:p>1</text:p>
          </table:table-cell>
          <table:table-cell table:style-name="ce4" table:formula="of:=IF(AND([.H15]=[.U$2]);[.$U$3];IF(AND([.H15]=[.$V$2]);[.$V$3];0))" office:value-type="float" office:value="1" calcext:value-type="float">
            <text:p>1</text:p>
          </table:table-cell>
          <table:table-cell table:style-name="ce4" table:formula="of:=IF(AND([.I15]=[.Q$5]);[.$Q$6];IF(AND([.I15]=[.$R$5]);[.$R$6];IF(AND([.I15]=[.S$5]);[.S$6])))" office:value-type="float" office:value="0.5" calcext:value-type="float">
            <text:p>0,5</text:p>
          </table:table-cell>
          <table:table-cell table:style-name="ce4" table:formula="of:=IF(AND([.J15]=[.U$5]);[.$U$6];IF(AND([.J15]=[.$V$5]);[.$V$6];0))" office:value-type="float" office:value="1" calcext:value-type="float">
            <text:p>1</text:p>
          </table:table-cell>
          <table:table-cell table:style-name="ce4" table:formula="of:=SUM([.L15:.Q15])" office:value-type="float" office:value="8.5" calcext:value-type="float">
            <text:p>8,5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6215 BTC</text:p>
          </table:table-cell>
          <table:table-cell table:style-name="ce9" office:value-type="float" office:value="14" calcext:value-type="float">
            <text:p>14</text:p>
          </table:table-cell>
          <table:table-cell table:style-name="ce2" office:value-type="float" office:value="313550" calcext:value-type="float">
            <text:p>313550</text:p>
          </table:table-cell>
          <table:table-cell table:style-name="ce2" office:value-type="float" office:value="22396.4285714286" calcext:value-type="float">
            <text:p>22396,428571428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/>
          <table:table-cell table:style-name="ce4" table:formula="of:=IF(AND([.E16]&gt;=[.$B$2];[.E16]&lt;[.$C$2]);[.$B$3];IF(AND([.E16]&gt;=[.$C$2];[.E16]&lt;[.$D$2]);[.$C$3];IF(AND([.E16]&gt;=[.$D$2];[.E16]&lt;[.$E$2]);[.$D$3];IF([.E16]&gt;=[.$E$2];[.$E$3];0))))" office:value-type="float" office:value="4" calcext:value-type="float">
            <text:p>4</text:p>
          </table:table-cell>
          <table:table-cell table:style-name="ce4" table:formula="of:=IF(AND([.C16]&gt;=[.$H$2];[.C16]&lt;[.$I$2]);[.$H$3];IF(AND([.C16]&gt;=[.$I$2];[.C16]&lt;[.$J$2]);[.$I$3];IF(AND([.C16]&gt;=[.$J$2];[.C16]&lt;[.$K$2]);[.$J$3];IF(AND([.C16]&gt;=[.$K$2];[.C16]&lt;[.$L$2]);[.$K$3];IF(AND([.C16]&gt;=[.L$2];[.C16]&lt;=[.M$2]);[.L$3];IF(AND([.C16]&gt;=[.M$2];[.C16]&lt;[.N$2]);[.M$3];IF([.C16]&gt;=[.$N$2];[.$N$3];0)))))))" office:value-type="float" office:value="2" calcext:value-type="float">
            <text:p>2</text:p>
          </table:table-cell>
          <table:table-cell table:style-name="ce4" table:formula="of:=IF(AND([.G16]=[.Q$2]);[.$Q$3];IF(AND([.G16]=[.$R$2]);[.$R$3];0))" office:value-type="float" office:value="1" calcext:value-type="float">
            <text:p>1</text:p>
          </table:table-cell>
          <table:table-cell table:style-name="ce4" table:formula="of:=IF(AND([.H16]=[.U$2]);[.$U$3];IF(AND([.H16]=[.$V$2]);[.$V$3];0))" office:value-type="float" office:value="0" calcext:value-type="float">
            <text:p>0</text:p>
          </table:table-cell>
          <table:table-cell table:style-name="ce4" table:formula="of:=IF(AND([.I16]=[.Q$5]);[.$Q$6];IF(AND([.I16]=[.$R$5]);[.$R$6];IF(AND([.I16]=[.S$5]);[.S$6])))" office:value-type="float" office:value="0" calcext:value-type="float">
            <text:p>0</text:p>
          </table:table-cell>
          <table:table-cell table:style-name="ce4" table:formula="of:=IF(AND([.J16]=[.U$5]);[.$U$6];IF(AND([.J16]=[.$V$5]);[.$V$6];0))" office:value-type="float" office:value="1" calcext:value-type="float">
            <text:p>1</text:p>
          </table:table-cell>
          <table:table-cell table:style-name="ce4" table:formula="of:=SUM([.L16:.Q16])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IDAD TERAPEUTICA</text:p>
          </table:table-cell>
          <table:table-cell table:style-name="ce2" office:value-type="string" calcext:value-type="string">
            <text:p>6438 AW</text:p>
          </table:table-cell>
          <table:table-cell table:style-name="ce9" office:value-type="float" office:value="23" calcext:value-type="float">
            <text:p>23</text:p>
          </table:table-cell>
          <table:table-cell table:style-name="ce2" office:value-type="float" office:value="225179" calcext:value-type="float">
            <text:p>225179</text:p>
          </table:table-cell>
          <table:table-cell table:style-name="ce9" office:value-type="float" office:value="9790.39130434783" calcext:value-type="float">
            <text:p>9790,3913043478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4" table:formula="of:=IF(AND([.E17]&gt;=[.$B$2];[.E17]&lt;[.$C$2]);[.$B$3];IF(AND([.E17]&gt;=[.$C$2];[.E17]&lt;[.$D$2]);[.$C$3];IF(AND([.E17]&gt;=[.$D$2];[.E17]&lt;[.$E$2]);[.$D$3];IF([.E17]&gt;=[.$E$2];[.$E$3];0))))" office:value-type="float" office:value="1" calcext:value-type="float">
            <text:p>1</text:p>
          </table:table-cell>
          <table:table-cell table:style-name="ce4" table:formula="of:=IF(AND([.C17]&gt;=[.$H$2];[.C17]&lt;[.$I$2]);[.$H$3];IF(AND([.C17]&gt;=[.$I$2];[.C17]&lt;[.$J$2]);[.$I$3];IF(AND([.C17]&gt;=[.$J$2];[.C17]&lt;[.$K$2]);[.$J$3];IF(AND([.C17]&gt;=[.$K$2];[.C17]&lt;[.$L$2]);[.$K$3];IF(AND([.C17]&gt;=[.L$2];[.C17]&lt;=[.M$2]);[.L$3];IF(AND([.C17]&gt;=[.M$2];[.C17]&lt;[.N$2]);[.M$3];IF([.C17]&gt;=[.$N$2];[.$N$3];0)))))))" office:value-type="float" office:value="4" calcext:value-type="float">
            <text:p>4</text:p>
          </table:table-cell>
          <table:table-cell table:style-name="ce4" table:formula="of:=IF(AND([.G17]=[.Q$2]);[.$Q$3];IF(AND([.G17]=[.$R$2]);[.$R$3];0))" office:value-type="float" office:value="1" calcext:value-type="float">
            <text:p>1</text:p>
          </table:table-cell>
          <table:table-cell table:style-name="ce4" table:formula="of:=IF(AND([.H17]=[.U$2]);[.$U$3];IF(AND([.H17]=[.$V$2]);[.$V$3];0))" office:value-type="float" office:value="1" calcext:value-type="float">
            <text:p>1</text:p>
          </table:table-cell>
          <table:table-cell table:style-name="ce4" table:formula="of:=IF(AND([.I17]=[.Q$5]);[.$Q$6];IF(AND([.I17]=[.$R$5]);[.$R$6];IF(AND([.I17]=[.S$5]);[.S$6])))" office:value-type="float" office:value="1" calcext:value-type="float">
            <text:p>1</text:p>
          </table:table-cell>
          <table:table-cell table:style-name="ce4" table:formula="of:=IF(AND([.J17]=[.U$5]);[.$U$6];IF(AND([.J17]=[.$V$5]);[.$V$6];0))" office:value-type="float" office:value="0" calcext:value-type="float">
            <text:p>0</text:p>
          </table:table-cell>
          <table:table-cell table:style-name="ce4" table:formula="of:=SUM([.L17:.Q17])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8629 O</text:p>
          </table:table-cell>
          <table:table-cell table:style-name="ce9" office:value-type="float" office:value="34" calcext:value-type="float">
            <text:p>34</text:p>
          </table:table-cell>
          <table:table-cell table:style-name="ce2" office:value-type="float" office:value="157023" calcext:value-type="float">
            <text:p>157023</text:p>
          </table:table-cell>
          <table:table-cell table:style-name="ce9" office:value-type="float" office:value="4618.32352941177" calcext:value-type="float">
            <text:p>4618,32352941177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4" table:formula="of:=IF(AND([.E18]&gt;=[.$B$2];[.E18]&lt;[.$C$2]);[.$B$3];IF(AND([.E18]&gt;=[.$C$2];[.E18]&lt;[.$D$2]);[.$C$3];IF(AND([.E18]&gt;=[.$D$2];[.E18]&lt;[.$E$2]);[.$D$3];IF([.E18]&gt;=[.$E$2];[.$E$3];0))))" office:value-type="float" office:value="0" calcext:value-type="float">
            <text:p>0</text:p>
          </table:table-cell>
          <table:table-cell table:style-name="ce4" table:formula="of:=IF(AND([.C18]&gt;=[.$H$2];[.C18]&lt;[.$I$2]);[.$H$3];IF(AND([.C18]&gt;=[.$I$2];[.C18]&lt;[.$J$2]);[.$I$3];IF(AND([.C18]&gt;=[.$J$2];[.C18]&lt;[.$K$2]);[.$J$3];IF(AND([.C18]&gt;=[.$K$2];[.C18]&lt;[.$L$2]);[.$K$3];IF(AND([.C18]&gt;=[.L$2];[.C18]&lt;=[.M$2]);[.L$3];IF(AND([.C18]&gt;=[.M$2];[.C18]&lt;[.N$2]);[.M$3];IF([.C18]&gt;=[.$N$2];[.$N$3];0)))))))" office:value-type="float" office:value="6" calcext:value-type="float">
            <text:p>6</text:p>
          </table:table-cell>
          <table:table-cell table:style-name="ce4" table:formula="of:=IF(AND([.G18]=[.Q$2]);[.$Q$3];IF(AND([.G18]=[.$R$2]);[.$R$3];0))" office:value-type="float" office:value="0" calcext:value-type="float">
            <text:p>0</text:p>
          </table:table-cell>
          <table:table-cell table:style-name="ce4" table:formula="of:=IF(AND([.H18]=[.U$2]);[.$U$3];IF(AND([.H18]=[.$V$2]);[.$V$3];0))" office:value-type="float" office:value="1" calcext:value-type="float">
            <text:p>1</text:p>
          </table:table-cell>
          <table:table-cell table:style-name="ce4" table:formula="of:=IF(AND([.I18]=[.Q$5]);[.$Q$6];IF(AND([.I18]=[.$R$5]);[.$R$6];IF(AND([.I18]=[.S$5]);[.S$6])))" office:value-type="float" office:value="1" calcext:value-type="float">
            <text:p>1</text:p>
          </table:table-cell>
          <table:table-cell table:style-name="ce4" table:formula="of:=IF(AND([.J18]=[.U$5]);[.$U$6];IF(AND([.J18]=[.$V$5]);[.$V$6];0))" office:value-type="float" office:value="0" calcext:value-type="float">
            <text:p>0</text:p>
          </table:table-cell>
          <table:table-cell table:style-name="ce4" table:formula="of:=SUM([.L18:.Q18])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IDAD TERAPEUTICA</text:p>
          </table:table-cell>
          <table:table-cell table:style-name="ce2" office:value-type="string" calcext:value-type="string">
            <text:p>9078 AM</text:p>
          </table:table-cell>
          <table:table-cell table:style-name="ce9" office:value-type="float" office:value="27" calcext:value-type="float">
            <text:p>27</text:p>
          </table:table-cell>
          <table:table-cell>
            <office:annotation draw:style-name="gr1" draw:text-style-name="P2" svg:width="35.2mm" svg:height="19.33mm" svg:x="94.7mm" svg:y="118.79mm" draw:caption-point-x="-4.16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4" table:formula="of:=IF(AND([.E19]&gt;=[.$B$2];[.E19]&lt;[.$C$2]);[.$B$3];IF(AND([.E19]&gt;=[.$C$2];[.E19]&lt;[.$D$2]);[.$C$3];IF(AND([.E19]&gt;=[.$D$2];[.E19]&lt;[.$E$2]);[.$D$3];IF([.E19]&gt;=[.$E$2];[.$E$3];0))))" office:value-type="float" office:value="0" calcext:value-type="float">
            <text:p>0</text:p>
          </table:table-cell>
          <table:table-cell table:style-name="ce4" table:formula="of:=IF(AND([.C19]&gt;=[.$H$2];[.C19]&lt;[.$I$2]);[.$H$3];IF(AND([.C19]&gt;=[.$I$2];[.C19]&lt;[.$J$2]);[.$I$3];IF(AND([.C19]&gt;=[.$J$2];[.C19]&lt;[.$K$2]);[.$J$3];IF(AND([.C19]&gt;=[.$K$2];[.C19]&lt;[.$L$2]);[.$K$3];IF(AND([.C19]&gt;=[.L$2];[.C19]&lt;=[.M$2]);[.L$3];IF(AND([.C19]&gt;=[.M$2];[.C19]&lt;[.N$2]);[.M$3];IF([.C19]&gt;=[.$N$2];[.$N$3];0)))))))" office:value-type="float" office:value="5" calcext:value-type="float">
            <text:p>5</text:p>
          </table:table-cell>
          <table:table-cell table:style-name="ce4" table:formula="of:=IF(AND([.G19]=[.Q$2]);[.$Q$3];IF(AND([.G19]=[.$R$2]);[.$R$3];0))" office:value-type="float" office:value="1" calcext:value-type="float">
            <text:p>1</text:p>
          </table:table-cell>
          <table:table-cell table:style-name="ce4" table:formula="of:=IF(AND([.H19]=[.U$2]);[.$U$3];IF(AND([.H19]=[.$V$2]);[.$V$3];0))" office:value-type="float" office:value="1" calcext:value-type="float">
            <text:p>1</text:p>
          </table:table-cell>
          <table:table-cell table:style-name="ce4" table:formula="of:=IF(AND([.I19]=[.Q$5]);[.$Q$6];IF(AND([.I19]=[.$R$5]);[.$R$6];IF(AND([.I19]=[.S$5]);[.S$6])))" office:value-type="float" office:value="1" calcext:value-type="float">
            <text:p>1</text:p>
          </table:table-cell>
          <table:table-cell table:style-name="ce4" table:formula="of:=IF(AND([.J19]=[.U$5]);[.$U$6];IF(AND([.J19]=[.$V$5]);[.$V$6];0))" office:value-type="float" office:value="0" calcext:value-type="float">
            <text:p>0</text:p>
          </table:table-cell>
          <table:table-cell table:style-name="ce4" table:formula="of:=SUM([.L19:.Q19])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9248 AV</text:p>
          </table:table-cell>
          <table:table-cell table:style-name="ce9" office:value-type="float" office:value="24" calcext:value-type="float">
            <text:p>24</text:p>
          </table:table-cell>
          <table:table-cell table:style-name="ce2" office:value-type="float" office:value="150000" calcext:value-type="float">
            <text:p>150000</text:p>
          </table:table-cell>
          <table:table-cell table:style-name="ce9" office:value-type="float" office:value="6250" calcext:value-type="float">
            <text:p>62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4" table:formula="of:=IF(AND([.E20]&gt;=[.$B$2];[.E20]&lt;[.$C$2]);[.$B$3];IF(AND([.E20]&gt;=[.$C$2];[.E20]&lt;[.$D$2]);[.$C$3];IF(AND([.E20]&gt;=[.$D$2];[.E20]&lt;[.$E$2]);[.$D$3];IF([.E20]&gt;=[.$E$2];[.$E$3];0))))" office:value-type="float" office:value="1" calcext:value-type="float">
            <text:p>1</text:p>
          </table:table-cell>
          <table:table-cell table:style-name="ce4" table:formula="of:=IF(AND([.C20]&gt;=[.$H$2];[.C20]&lt;[.$I$2]);[.$H$3];IF(AND([.C20]&gt;=[.$I$2];[.C20]&lt;[.$J$2]);[.$I$3];IF(AND([.C20]&gt;=[.$J$2];[.C20]&lt;[.$K$2]);[.$J$3];IF(AND([.C20]&gt;=[.$K$2];[.C20]&lt;[.$L$2]);[.$K$3];IF(AND([.C20]&gt;=[.L$2];[.C20]&lt;=[.M$2]);[.L$3];IF(AND([.C20]&gt;=[.M$2];[.C20]&lt;[.N$2]);[.M$3];IF([.C20]&gt;=[.$N$2];[.$N$3];0)))))))" office:value-type="float" office:value="4" calcext:value-type="float">
            <text:p>4</text:p>
          </table:table-cell>
          <table:table-cell table:style-name="ce4" table:formula="of:=IF(AND([.G20]=[.Q$2]);[.$Q$3];IF(AND([.G20]=[.$R$2]);[.$R$3];0))" office:value-type="float" office:value="1" calcext:value-type="float">
            <text:p>1</text:p>
          </table:table-cell>
          <table:table-cell table:style-name="ce4" table:formula="of:=IF(AND([.H20]=[.U$2]);[.$U$3];IF(AND([.H20]=[.$V$2]);[.$V$3];0))" office:value-type="float" office:value="1" calcext:value-type="float">
            <text:p>1</text:p>
          </table:table-cell>
          <table:table-cell table:style-name="ce4" table:formula="of:=IF(AND([.I20]=[.Q$5]);[.$Q$6];IF(AND([.I20]=[.$R$5]);[.$R$6];IF(AND([.I20]=[.S$5]);[.S$6])))" office:value-type="float" office:value="1" calcext:value-type="float">
            <text:p>1</text:p>
          </table:table-cell>
          <table:table-cell table:style-name="ce4" table:formula="of:=IF(AND([.J20]=[.U$5]);[.$U$6];IF(AND([.J20]=[.$V$5]);[.$V$6];0))" office:value-type="float" office:value="0" calcext:value-type="float">
            <text:p>0</text:p>
          </table:table-cell>
          <table:table-cell table:style-name="ce4" table:formula="of:=SUM([.L20:.Q20])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19" office:value-type="string" calcext:value-type="string">
            <text:p>9553 CH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41389" calcext:value-type="float">
            <text:p>241389</text:p>
          </table:table-cell>
          <table:table-cell table:style-name="ce21" office:value-type="float" office:value="15086.8125" calcext:value-type="float">
            <text:p>15086,812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/>
          <table:table-cell table:style-name="ce4" table:formula="of:=IF(AND([.E21]&gt;=[.$B$2];[.E21]&lt;[.$C$2]);[.$B$3];IF(AND([.E21]&gt;=[.$C$2];[.E21]&lt;[.$D$2]);[.$C$3];IF(AND([.E21]&gt;=[.$D$2];[.E21]&lt;[.$E$2]);[.$D$3];IF([.E21]&gt;=[.$E$2];[.$E$3];0))))" office:value-type="float" office:value="3" calcext:value-type="float">
            <text:p>3</text:p>
          </table:table-cell>
          <table:table-cell table:style-name="ce4" table:formula="of:=IF(AND([.C21]&gt;=[.$H$2];[.C21]&lt;[.$I$2]);[.$H$3];IF(AND([.C21]&gt;=[.$I$2];[.C21]&lt;[.$J$2]);[.$I$3];IF(AND([.C21]&gt;=[.$J$2];[.C21]&lt;[.$K$2]);[.$J$3];IF(AND([.C21]&gt;=[.$K$2];[.C21]&lt;[.$L$2]);[.$K$3];IF(AND([.C21]&gt;=[.L$2];[.C21]&lt;=[.M$2]);[.L$3];IF(AND([.C21]&gt;=[.M$2];[.C21]&lt;[.N$2]);[.M$3];IF([.C21]&gt;=[.$N$2];[.$N$3];0)))))))" office:value-type="float" office:value="3" calcext:value-type="float">
            <text:p>3</text:p>
          </table:table-cell>
          <table:table-cell table:style-name="ce4" table:formula="of:=IF(AND([.G21]=[.Q$2]);[.$Q$3];IF(AND([.G21]=[.$R$2]);[.$R$3];0))" office:value-type="float" office:value="1" calcext:value-type="float">
            <text:p>1</text:p>
          </table:table-cell>
          <table:table-cell table:style-name="ce4" table:formula="of:=IF(AND([.H21]=[.U$2]);[.$U$3];IF(AND([.H21]=[.$V$2]);[.$V$3];0))" office:value-type="float" office:value="0" calcext:value-type="float">
            <text:p>0</text:p>
          </table:table-cell>
          <table:table-cell table:style-name="ce4" table:formula="of:=IF(AND([.I21]=[.Q$5]);[.$Q$6];IF(AND([.I21]=[.$R$5]);[.$R$6];IF(AND([.I21]=[.S$5]);[.S$6])))" office:value-type="float" office:value="0" calcext:value-type="float">
            <text:p>0</text:p>
          </table:table-cell>
          <table:table-cell table:style-name="ce4" table:formula="of:=IF(AND([.J21]=[.U$5]);[.$U$6];IF(AND([.J21]=[.$V$5]);[.$V$6];0))" office:value-type="float" office:value="1" calcext:value-type="float">
            <text:p>1</text:p>
          </table:table-cell>
          <table:table-cell table:style-name="ce4" table:formula="of:=SUM([.L21:.Q21])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9666 O</text:p>
          </table:table-cell>
          <table:table-cell table:style-name="ce9" office:value-type="float" office:value="34" calcext:value-type="float">
            <text:p>34</text:p>
          </table:table-cell>
          <table:table-cell>
            <office:annotation draw:style-name="gr1" draw:text-style-name="P2" svg:width="35.2mm" svg:height="19.33mm" svg:x="94.7mm" svg:y="132.28mm" draw:caption-point-x="-4.16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4" table:formula="of:=IF(AND([.E22]&gt;=[.$B$2];[.E22]&lt;[.$C$2]);[.$B$3];IF(AND([.E22]&gt;=[.$C$2];[.E22]&lt;[.$D$2]);[.$C$3];IF(AND([.E22]&gt;=[.$D$2];[.E22]&lt;[.$E$2]);[.$D$3];IF([.E22]&gt;=[.$E$2];[.$E$3];0))))" office:value-type="float" office:value="0" calcext:value-type="float">
            <text:p>0</text:p>
          </table:table-cell>
          <table:table-cell table:style-name="ce4" table:formula="of:=IF(AND([.C22]&gt;=[.$H$2];[.C22]&lt;[.$I$2]);[.$H$3];IF(AND([.C22]&gt;=[.$I$2];[.C22]&lt;[.$J$2]);[.$I$3];IF(AND([.C22]&gt;=[.$J$2];[.C22]&lt;[.$K$2]);[.$J$3];IF(AND([.C22]&gt;=[.$K$2];[.C22]&lt;[.$L$2]);[.$K$3];IF(AND([.C22]&gt;=[.L$2];[.C22]&lt;=[.M$2]);[.L$3];IF(AND([.C22]&gt;=[.M$2];[.C22]&lt;[.N$2]);[.M$3];IF([.C22]&gt;=[.$N$2];[.$N$3];0)))))))" office:value-type="float" office:value="6" calcext:value-type="float">
            <text:p>6</text:p>
          </table:table-cell>
          <table:table-cell table:style-name="ce4" table:formula="of:=IF(AND([.G22]=[.Q$2]);[.$Q$3];IF(AND([.G22]=[.$R$2]);[.$R$3];0))" office:value-type="float" office:value="0" calcext:value-type="float">
            <text:p>0</text:p>
          </table:table-cell>
          <table:table-cell table:style-name="ce4" table:formula="of:=IF(AND([.H22]=[.U$2]);[.$U$3];IF(AND([.H22]=[.$V$2]);[.$V$3];0))" office:value-type="float" office:value="1" calcext:value-type="float">
            <text:p>1</text:p>
          </table:table-cell>
          <table:table-cell table:style-name="ce4" table:formula="of:=IF(AND([.I22]=[.Q$5]);[.$Q$6];IF(AND([.I22]=[.$R$5]);[.$R$6];IF(AND([.I22]=[.S$5]);[.S$6])))" office:value-type="float" office:value="1" calcext:value-type="float">
            <text:p>1</text:p>
          </table:table-cell>
          <table:table-cell table:style-name="ce4" table:formula="of:=IF(AND([.J22]=[.U$5]);[.$U$6];IF(AND([.J22]=[.$V$5]);[.$V$6];0))" office:value-type="float" office:value="0" calcext:value-type="float">
            <text:p>0</text:p>
          </table:table-cell>
          <table:table-cell table:style-name="ce4" table:formula="of:=SUM([.L22:.Q22])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0157 FVD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7079" calcext:value-type="float">
            <text:p>297079</text:p>
          </table:table-cell>
          <table:table-cell table:style-name="ce2" office:value-type="float" office:value="37134.875" calcext:value-type="float">
            <text:p>37134,8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/>
          <table:table-cell table:style-name="ce4" table:formula="of:=IF(AND([.E23]&gt;=[.$B$2];[.E23]&lt;[.$C$2]);[.$B$3];IF(AND([.E23]&gt;=[.$C$2];[.E23]&lt;[.$D$2]);[.$C$3];IF(AND([.E23]&gt;=[.$D$2];[.E23]&lt;[.$E$2]);[.$D$3];IF([.E23]&gt;=[.$E$2];[.$E$3];0))))" office:value-type="float" office:value="4" calcext:value-type="float">
            <text:p>4</text:p>
          </table:table-cell>
          <table:table-cell table:style-name="ce4" table:formula="of:=IF(AND([.C23]&gt;=[.$H$2];[.C23]&lt;[.$I$2]);[.$H$3];IF(AND([.C23]&gt;=[.$I$2];[.C23]&lt;[.$J$2]);[.$I$3];IF(AND([.C23]&gt;=[.$J$2];[.C23]&lt;[.$K$2]);[.$J$3];IF(AND([.C23]&gt;=[.$K$2];[.C23]&lt;[.$L$2]);[.$K$3];IF(AND([.C23]&gt;=[.L$2];[.C23]&lt;=[.M$2]);[.L$3];IF(AND([.C23]&gt;=[.M$2];[.C23]&lt;[.N$2]);[.M$3];IF([.C23]&gt;=[.$N$2];[.$N$3];0)))))))" office:value-type="float" office:value="1" calcext:value-type="float">
            <text:p>1</text:p>
          </table:table-cell>
          <table:table-cell table:style-name="ce4" table:formula="of:=IF(AND([.G23]=[.Q$2]);[.$Q$3];IF(AND([.G23]=[.$R$2]);[.$R$3];0))" office:value-type="float" office:value="1" calcext:value-type="float">
            <text:p>1</text:p>
          </table:table-cell>
          <table:table-cell table:style-name="ce4" table:formula="of:=IF(AND([.H23]=[.U$2]);[.$U$3];IF(AND([.H23]=[.$V$2]);[.$V$3];0))" office:value-type="float" office:value="0" calcext:value-type="float">
            <text:p>0</text:p>
          </table:table-cell>
          <table:table-cell table:style-name="ce4" table:formula="of:=IF(AND([.I23]=[.Q$5]);[.$Q$6];IF(AND([.I23]=[.$R$5]);[.$R$6];IF(AND([.I23]=[.S$5]);[.S$6])))" office:value-type="float" office:value="0.5" calcext:value-type="float">
            <text:p>0,5</text:p>
          </table:table-cell>
          <table:table-cell table:style-name="ce4" table:formula="of:=IF(AND([.J23]=[.U$5]);[.$U$6];IF(AND([.J23]=[.$V$5]);[.$V$6];0))" office:value-type="float" office:value="1" calcext:value-type="float">
            <text:p>1</text:p>
          </table:table-cell>
          <table:table-cell table:style-name="ce4" table:formula="of:=SUM([.L23:.Q23])" office:value-type="float" office:value="7.5" calcext:value-type="float">
            <text:p>7,5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0159 FVD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4348" calcext:value-type="float">
            <text:p>304348</text:p>
          </table:table-cell>
          <table:table-cell table:style-name="ce2" office:value-type="float" office:value="38043.5" calcext:value-type="float">
            <text:p>38043,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/>
          <table:table-cell table:style-name="ce4" table:formula="of:=IF(AND([.E24]&gt;=[.$B$2];[.E24]&lt;[.$C$2]);[.$B$3];IF(AND([.E24]&gt;=[.$C$2];[.E24]&lt;[.$D$2]);[.$C$3];IF(AND([.E24]&gt;=[.$D$2];[.E24]&lt;[.$E$2]);[.$D$3];IF([.E24]&gt;=[.$E$2];[.$E$3];0))))" office:value-type="float" office:value="4" calcext:value-type="float">
            <text:p>4</text:p>
          </table:table-cell>
          <table:table-cell table:style-name="ce4" table:formula="of:=IF(AND([.C24]&gt;=[.$H$2];[.C24]&lt;[.$I$2]);[.$H$3];IF(AND([.C24]&gt;=[.$I$2];[.C24]&lt;[.$J$2]);[.$I$3];IF(AND([.C24]&gt;=[.$J$2];[.C24]&lt;[.$K$2]);[.$J$3];IF(AND([.C24]&gt;=[.$K$2];[.C24]&lt;[.$L$2]);[.$K$3];IF(AND([.C24]&gt;=[.L$2];[.C24]&lt;=[.M$2]);[.L$3];IF(AND([.C24]&gt;=[.M$2];[.C24]&lt;[.N$2]);[.M$3];IF([.C24]&gt;=[.$N$2];[.$N$3];0)))))))" office:value-type="float" office:value="1" calcext:value-type="float">
            <text:p>1</text:p>
          </table:table-cell>
          <table:table-cell table:style-name="ce4" table:formula="of:=IF(AND([.G24]=[.Q$2]);[.$Q$3];IF(AND([.G24]=[.$R$2]);[.$R$3];0))" office:value-type="float" office:value="1" calcext:value-type="float">
            <text:p>1</text:p>
          </table:table-cell>
          <table:table-cell table:style-name="ce4" table:formula="of:=IF(AND([.H24]=[.U$2]);[.$U$3];IF(AND([.H24]=[.$V$2]);[.$V$3];0))" office:value-type="float" office:value="0" calcext:value-type="float">
            <text:p>0</text:p>
          </table:table-cell>
          <table:table-cell table:style-name="ce4" table:formula="of:=IF(AND([.I24]=[.Q$5]);[.$Q$6];IF(AND([.I24]=[.$R$5]);[.$R$6];IF(AND([.I24]=[.S$5]);[.S$6])))" office:value-type="float" office:value="0.5" calcext:value-type="float">
            <text:p>0,5</text:p>
          </table:table-cell>
          <table:table-cell table:style-name="ce4" table:formula="of:=IF(AND([.J24]=[.U$5]);[.$U$6];IF(AND([.J24]=[.$V$5]);[.$V$6];0))" office:value-type="float" office:value="1" calcext:value-type="float">
            <text:p>1</text:p>
          </table:table-cell>
          <table:table-cell table:style-name="ce4" table:formula="of:=SUM([.L24:.Q24])" office:value-type="float" office:value="7.5" calcext:value-type="float">
            <text:p>7,5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IVIL PROTECCION</text:p>
          </table:table-cell>
          <table:table-cell table:style-name="ce2" office:value-type="string" calcext:value-type="string">
            <text:p>4655 AY</text:p>
          </table:table-cell>
          <table:table-cell table:style-name="ce9" office:value-type="float" office:value="23" calcext:value-type="float">
            <text:p>23</text:p>
          </table:table-cell>
          <table:table-cell>
            <office:annotation draw:style-name="gr1" draw:text-style-name="P2" svg:width="35.2mm" svg:height="19.33mm" svg:x="94.7mm" svg:y="145.78mm" draw:caption-point-x="-4.16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/>
          <table:table-cell table:style-name="ce4" table:formula="of:=IF(AND([.E25]&gt;=[.$B$2];[.E25]&lt;[.$C$2]);[.$B$3];IF(AND([.E25]&gt;=[.$C$2];[.E25]&lt;[.$D$2]);[.$C$3];IF(AND([.E25]&gt;=[.$D$2];[.E25]&lt;[.$E$2]);[.$D$3];IF([.E25]&gt;=[.$E$2];[.$E$3];0))))" office:value-type="float" office:value="0" calcext:value-type="float">
            <text:p>0</text:p>
          </table:table-cell>
          <table:table-cell table:style-name="ce4" table:formula="of:=IF(AND([.C25]&gt;=[.$H$2];[.C25]&lt;[.$I$2]);[.$H$3];IF(AND([.C25]&gt;=[.$I$2];[.C25]&lt;[.$J$2]);[.$I$3];IF(AND([.C25]&gt;=[.$J$2];[.C25]&lt;[.$K$2]);[.$J$3];IF(AND([.C25]&gt;=[.$K$2];[.C25]&lt;[.$L$2]);[.$K$3];IF(AND([.C25]&gt;=[.L$2];[.C25]&lt;=[.M$2]);[.L$3];IF(AND([.C25]&gt;=[.M$2];[.C25]&lt;[.N$2]);[.M$3];IF([.C25]&gt;=[.$N$2];[.$N$3];0)))))))" office:value-type="float" office:value="4" calcext:value-type="float">
            <text:p>4</text:p>
          </table:table-cell>
          <table:table-cell table:style-name="ce4" table:formula="of:=IF(AND([.G25]=[.Q$2]);[.$Q$3];IF(AND([.G25]=[.$R$2]);[.$R$3];0))" office:value-type="float" office:value="1" calcext:value-type="float">
            <text:p>1</text:p>
          </table:table-cell>
          <table:table-cell table:style-name="ce4" table:formula="of:=IF(AND([.H25]=[.U$2]);[.$U$3];IF(AND([.H25]=[.$V$2]);[.$V$3];0))" office:value-type="float" office:value="1" calcext:value-type="float">
            <text:p>1</text:p>
          </table:table-cell>
          <table:table-cell table:style-name="ce4" table:formula="of:=IF(AND([.I25]=[.Q$5]);[.$Q$6];IF(AND([.I25]=[.$R$5]);[.$R$6];IF(AND([.I25]=[.S$5]);[.S$6])))" office:value-type="float" office:value="0.5" calcext:value-type="float">
            <text:p>0,5</text:p>
          </table:table-cell>
          <table:table-cell table:style-name="ce4" table:formula="of:=IF(AND([.J25]=[.U$5]);[.$U$6];IF(AND([.J25]=[.$V$5]);[.$V$6];0))" office:value-type="float" office:value="1" calcext:value-type="float">
            <text:p>1</text:p>
          </table:table-cell>
          <table:table-cell table:style-name="ce4" table:formula="of:=SUM([.L25:.Q25])" office:value-type="float" office:value="7.5" calcext:value-type="float">
            <text:p>7,5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6256 BB</text:p>
          </table:table-cell>
          <table:table-cell table:style-name="ce9" office:value-type="float" office:value="22" calcext:value-type="float">
            <text:p>22</text:p>
          </table:table-cell>
          <table:table-cell table:style-name="ce2" office:value-type="float" office:value="308465" calcext:value-type="float">
            <text:p>308465</text:p>
          </table:table-cell>
          <table:table-cell table:style-name="ce9" office:value-type="float" office:value="14021.1363636364" calcext:value-type="float">
            <text:p>14021,136363636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4" table:formula="of:=IF(AND([.E26]&gt;=[.$B$2];[.E26]&lt;[.$C$2]);[.$B$3];IF(AND([.E26]&gt;=[.$C$2];[.E26]&lt;[.$D$2]);[.$C$3];IF(AND([.E26]&gt;=[.$D$2];[.E26]&lt;[.$E$2]);[.$D$3];IF([.E26]&gt;=[.$E$2];[.$E$3];0))))" office:value-type="float" office:value="2" calcext:value-type="float">
            <text:p>2</text:p>
          </table:table-cell>
          <table:table-cell table:style-name="ce4" table:formula="of:=IF(AND([.C26]&gt;=[.$H$2];[.C26]&lt;[.$I$2]);[.$H$3];IF(AND([.C26]&gt;=[.$I$2];[.C26]&lt;[.$J$2]);[.$I$3];IF(AND([.C26]&gt;=[.$J$2];[.C26]&lt;[.$K$2]);[.$J$3];IF(AND([.C26]&gt;=[.$K$2];[.C26]&lt;[.$L$2]);[.$K$3];IF(AND([.C26]&gt;=[.L$2];[.C26]&lt;=[.M$2]);[.L$3];IF(AND([.C26]&gt;=[.M$2];[.C26]&lt;[.N$2]);[.M$3];IF([.C26]&gt;=[.$N$2];[.$N$3];0)))))))" office:value-type="float" office:value="4" calcext:value-type="float">
            <text:p>4</text:p>
          </table:table-cell>
          <table:table-cell table:style-name="ce4" table:formula="of:=IF(AND([.G26]=[.Q$2]);[.$Q$3];IF(AND([.G26]=[.$R$2]);[.$R$3];0))" office:value-type="float" office:value="0" calcext:value-type="float">
            <text:p>0</text:p>
          </table:table-cell>
          <table:table-cell table:style-name="ce4" table:formula="of:=IF(AND([.H26]=[.U$2]);[.$U$3];IF(AND([.H26]=[.$V$2]);[.$V$3];0))" office:value-type="float" office:value="1" calcext:value-type="float">
            <text:p>1</text:p>
          </table:table-cell>
          <table:table-cell table:style-name="ce4" table:formula="of:=IF(AND([.I26]=[.Q$5]);[.$Q$6];IF(AND([.I26]=[.$R$5]);[.$R$6];IF(AND([.I26]=[.S$5]);[.S$6])))" office:value-type="float" office:value="0.5" calcext:value-type="float">
            <text:p>0,5</text:p>
          </table:table-cell>
          <table:table-cell table:style-name="ce4" table:formula="of:=IF(AND([.J26]=[.U$5]);[.$U$6];IF(AND([.J26]=[.$V$5]);[.$V$6];0))" office:value-type="float" office:value="0" calcext:value-type="float">
            <text:p>0</text:p>
          </table:table-cell>
          <table:table-cell table:style-name="ce4" table:formula="of:=SUM([.L26:.Q26])" office:value-type="float" office:value="7.5" calcext:value-type="float">
            <text:p>7,5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6919 AZ</text:p>
          </table:table-cell>
          <table:table-cell table:style-name="ce20" office:value-type="float" office:value="22" calcext:value-type="float">
            <text:p>22</text:p>
          </table:table-cell>
          <table:table-cell table:style-name="ce2" office:value-type="float" office:value="331773" calcext:value-type="float">
            <text:p>331773</text:p>
          </table:table-cell>
          <table:table-cell table:style-name="ce9" office:value-type="float" office:value="15080.5909090909" calcext:value-type="float">
            <text:p>15080,590909090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/>
          <table:table-cell table:style-name="ce4" table:formula="of:=IF(AND([.E27]&gt;=[.$B$2];[.E27]&lt;[.$C$2]);[.$B$3];IF(AND([.E27]&gt;=[.$C$2];[.E27]&lt;[.$D$2]);[.$C$3];IF(AND([.E27]&gt;=[.$D$2];[.E27]&lt;[.$E$2]);[.$D$3];IF([.E27]&gt;=[.$E$2];[.$E$3];0))))" office:value-type="float" office:value="3" calcext:value-type="float">
            <text:p>3</text:p>
          </table:table-cell>
          <table:table-cell table:style-name="ce4" table:formula="of:=IF(AND([.C27]&gt;=[.$H$2];[.C27]&lt;[.$I$2]);[.$H$3];IF(AND([.C27]&gt;=[.$I$2];[.C27]&lt;[.$J$2]);[.$I$3];IF(AND([.C27]&gt;=[.$J$2];[.C27]&lt;[.$K$2]);[.$J$3];IF(AND([.C27]&gt;=[.$K$2];[.C27]&lt;[.$L$2]);[.$K$3];IF(AND([.C27]&gt;=[.L$2];[.C27]&lt;=[.M$2]);[.L$3];IF(AND([.C27]&gt;=[.M$2];[.C27]&lt;[.N$2]);[.M$3];IF([.C27]&gt;=[.$N$2];[.$N$3];0)))))))" office:value-type="float" office:value="4" calcext:value-type="float">
            <text:p>4</text:p>
          </table:table-cell>
          <table:table-cell table:style-name="ce4" table:formula="of:=IF(AND([.G27]=[.Q$2]);[.$Q$3];IF(AND([.G27]=[.$R$2]);[.$R$3];0))" office:value-type="float" office:value="0" calcext:value-type="float">
            <text:p>0</text:p>
          </table:table-cell>
          <table:table-cell table:style-name="ce4" table:formula="of:=IF(AND([.H27]=[.U$2]);[.$U$3];IF(AND([.H27]=[.$V$2]);[.$V$3];0))" office:value-type="float" office:value="0" calcext:value-type="float">
            <text:p>0</text:p>
          </table:table-cell>
          <table:table-cell table:style-name="ce4" table:formula="of:=IF(AND([.I27]=[.Q$5]);[.$Q$6];IF(AND([.I27]=[.$R$5]);[.$R$6];IF(AND([.I27]=[.S$5]);[.S$6])))" office:value-type="float" office:value="0.5" calcext:value-type="float">
            <text:p>0,5</text:p>
          </table:table-cell>
          <table:table-cell table:style-name="ce4" table:formula="of:=IF(AND([.J27]=[.U$5]);[.$U$6];IF(AND([.J27]=[.$V$5]);[.$V$6];0))" office:value-type="float" office:value="0" calcext:value-type="float">
            <text:p>0</text:p>
          </table:table-cell>
          <table:table-cell table:style-name="ce4" table:formula="of:=SUM([.L27:.Q27])" office:value-type="float" office:value="7.5" calcext:value-type="float">
            <text:p>7,5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8781 FWP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5153" calcext:value-type="float">
            <text:p>215153</text:p>
          </table:table-cell>
          <table:table-cell table:style-name="ce2" office:value-type="float" office:value="26894.125" calcext:value-type="float">
            <text:p>26894,1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/>
          <table:table-cell table:style-name="ce4" table:formula="of:=IF(AND([.E28]&gt;=[.$B$2];[.E28]&lt;[.$C$2]);[.$B$3];IF(AND([.E28]&gt;=[.$C$2];[.E28]&lt;[.$D$2]);[.$C$3];IF(AND([.E28]&gt;=[.$D$2];[.E28]&lt;[.$E$2]);[.$D$3];IF([.E28]&gt;=[.$E$2];[.$E$3];0))))" office:value-type="float" office:value="4" calcext:value-type="float">
            <text:p>4</text:p>
          </table:table-cell>
          <table:table-cell table:style-name="ce4" table:formula="of:=IF(AND([.C28]&gt;=[.$H$2];[.C28]&lt;[.$I$2]);[.$H$3];IF(AND([.C28]&gt;=[.$I$2];[.C28]&lt;[.$J$2]);[.$I$3];IF(AND([.C28]&gt;=[.$J$2];[.C28]&lt;[.$K$2]);[.$J$3];IF(AND([.C28]&gt;=[.$K$2];[.C28]&lt;[.$L$2]);[.$K$3];IF(AND([.C28]&gt;=[.L$2];[.C28]&lt;=[.M$2]);[.L$3];IF(AND([.C28]&gt;=[.M$2];[.C28]&lt;[.N$2]);[.M$3];IF([.C28]&gt;=[.$N$2];[.$N$3];0)))))))" office:value-type="float" office:value="1" calcext:value-type="float">
            <text:p>1</text:p>
          </table:table-cell>
          <table:table-cell table:style-name="ce4" table:formula="of:=IF(AND([.G28]=[.Q$2]);[.$Q$3];IF(AND([.G28]=[.$R$2]);[.$R$3];0))" office:value-type="float" office:value="1" calcext:value-type="float">
            <text:p>1</text:p>
          </table:table-cell>
          <table:table-cell table:style-name="ce4" table:formula="of:=IF(AND([.H28]=[.U$2]);[.$U$3];IF(AND([.H28]=[.$V$2]);[.$V$3];0))" office:value-type="float" office:value="0" calcext:value-type="float">
            <text:p>0</text:p>
          </table:table-cell>
          <table:table-cell table:style-name="ce4" table:formula="of:=IF(AND([.I28]=[.Q$5]);[.$Q$6];IF(AND([.I28]=[.$R$5]);[.$R$6];IF(AND([.I28]=[.S$5]);[.S$6])))" office:value-type="float" office:value="0.5" calcext:value-type="float">
            <text:p>0,5</text:p>
          </table:table-cell>
          <table:table-cell table:style-name="ce4" table:formula="of:=IF(AND([.J28]=[.U$5]);[.$U$6];IF(AND([.J28]=[.$V$5]);[.$V$6];0))" office:value-type="float" office:value="1" calcext:value-type="float">
            <text:p>1</text:p>
          </table:table-cell>
          <table:table-cell table:style-name="ce4" table:formula="of:=SUM([.L28:.Q28])" office:value-type="float" office:value="7.5" calcext:value-type="float">
            <text:p>7,5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8787 FWP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0843" calcext:value-type="float">
            <text:p>220843</text:p>
          </table:table-cell>
          <table:table-cell table:style-name="ce2" office:value-type="float" office:value="24538.1111111111" calcext:value-type="float">
            <text:p>24538,11111111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/>
          <table:table-cell table:style-name="ce4" table:formula="of:=IF(AND([.E29]&gt;=[.$B$2];[.E29]&lt;[.$C$2]);[.$B$3];IF(AND([.E29]&gt;=[.$C$2];[.E29]&lt;[.$D$2]);[.$C$3];IF(AND([.E29]&gt;=[.$D$2];[.E29]&lt;[.$E$2]);[.$D$3];IF([.E29]&gt;=[.$E$2];[.$E$3];0))))" office:value-type="float" office:value="4" calcext:value-type="float">
            <text:p>4</text:p>
          </table:table-cell>
          <table:table-cell table:style-name="ce4" table:formula="of:=IF(AND([.C29]&gt;=[.$H$2];[.C29]&lt;[.$I$2]);[.$H$3];IF(AND([.C29]&gt;=[.$I$2];[.C29]&lt;[.$J$2]);[.$I$3];IF(AND([.C29]&gt;=[.$J$2];[.C29]&lt;[.$K$2]);[.$J$3];IF(AND([.C29]&gt;=[.$K$2];[.C29]&lt;[.$L$2]);[.$K$3];IF(AND([.C29]&gt;=[.L$2];[.C29]&lt;=[.M$2]);[.L$3];IF(AND([.C29]&gt;=[.M$2];[.C29]&lt;[.N$2]);[.M$3];IF([.C29]&gt;=[.$N$2];[.$N$3];0)))))))" office:value-type="float" office:value="1" calcext:value-type="float">
            <text:p>1</text:p>
          </table:table-cell>
          <table:table-cell table:style-name="ce4" table:formula="of:=IF(AND([.G29]=[.Q$2]);[.$Q$3];IF(AND([.G29]=[.$R$2]);[.$R$3];0))" office:value-type="float" office:value="1" calcext:value-type="float">
            <text:p>1</text:p>
          </table:table-cell>
          <table:table-cell table:style-name="ce4" table:formula="of:=IF(AND([.H29]=[.U$2]);[.$U$3];IF(AND([.H29]=[.$V$2]);[.$V$3];0))" office:value-type="float" office:value="0" calcext:value-type="float">
            <text:p>0</text:p>
          </table:table-cell>
          <table:table-cell table:style-name="ce4" table:formula="of:=IF(AND([.I29]=[.Q$5]);[.$Q$6];IF(AND([.I29]=[.$R$5]);[.$R$6];IF(AND([.I29]=[.S$5]);[.S$6])))" office:value-type="float" office:value="0.5" calcext:value-type="float">
            <text:p>0,5</text:p>
          </table:table-cell>
          <table:table-cell table:style-name="ce4" table:formula="of:=IF(AND([.J29]=[.U$5]);[.$U$6];IF(AND([.J29]=[.$V$5]);[.$V$6];0))" office:value-type="float" office:value="1" calcext:value-type="float">
            <text:p>1</text:p>
          </table:table-cell>
          <table:table-cell table:style-name="ce4" table:formula="of:=SUM([.L29:.Q29])" office:value-type="float" office:value="7.5" calcext:value-type="float">
            <text:p>7,5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NFORMATICA</text:p>
          </table:table-cell>
          <table:table-cell table:style-name="ce2" office:value-type="string" calcext:value-type="string">
            <text:p>2642 AM</text:p>
          </table:table-cell>
          <table:table-cell table:style-name="ce9" office:value-type="float" office:value="26" calcext:value-type="float">
            <text:p>26</text:p>
          </table:table-cell>
          <table:table-cell table:style-name="ce2" office:value-type="float" office:value="154151" calcext:value-type="float">
            <text:p>154151</text:p>
          </table:table-cell>
          <table:table-cell table:style-name="ce9" office:value-type="float" office:value="5928.88461538462" calcext:value-type="float">
            <text:p>5928,8846153846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4" table:formula="of:=IF(AND([.E30]&gt;=[.$B$2];[.E30]&lt;[.$C$2]);[.$B$3];IF(AND([.E30]&gt;=[.$C$2];[.E30]&lt;[.$D$2]);[.$C$3];IF(AND([.E30]&gt;=[.$D$2];[.E30]&lt;[.$E$2]);[.$D$3];IF([.E30]&gt;=[.$E$2];[.$E$3];0))))" office:value-type="float" office:value="1" calcext:value-type="float">
            <text:p>1</text:p>
          </table:table-cell>
          <table:table-cell table:style-name="ce4" table:formula="of:=IF(AND([.C30]&gt;=[.$H$2];[.C30]&lt;[.$I$2]);[.$H$3];IF(AND([.C30]&gt;=[.$I$2];[.C30]&lt;[.$J$2]);[.$I$3];IF(AND([.C30]&gt;=[.$J$2];[.C30]&lt;[.$K$2]);[.$J$3];IF(AND([.C30]&gt;=[.$K$2];[.C30]&lt;[.$L$2]);[.$K$3];IF(AND([.C30]&gt;=[.L$2];[.C30]&lt;=[.M$2]);[.L$3];IF(AND([.C30]&gt;=[.M$2];[.C30]&lt;[.N$2]);[.M$3];IF([.C30]&gt;=[.$N$2];[.$N$3];0)))))))" office:value-type="float" office:value="5" calcext:value-type="float">
            <text:p>5</text:p>
          </table:table-cell>
          <table:table-cell table:style-name="ce4" table:formula="of:=IF(AND([.G30]=[.Q$2]);[.$Q$3];IF(AND([.G30]=[.$R$2]);[.$R$3];0))" office:value-type="float" office:value="0" calcext:value-type="float">
            <text:p>0</text:p>
          </table:table-cell>
          <table:table-cell table:style-name="ce4" table:formula="of:=IF(AND([.H30]=[.U$2]);[.$U$3];IF(AND([.H30]=[.$V$2]);[.$V$3];0))" office:value-type="float" office:value="0" calcext:value-type="float">
            <text:p>0</text:p>
          </table:table-cell>
          <table:table-cell table:style-name="ce4" table:formula="of:=IF(AND([.I30]=[.Q$5]);[.$Q$6];IF(AND([.I30]=[.$R$5]);[.$R$6];IF(AND([.I30]=[.S$5]);[.S$6])))" office:value-type="float" office:value="1" calcext:value-type="float">
            <text:p>1</text:p>
          </table:table-cell>
          <table:table-cell table:style-name="ce4" table:formula="of:=IF(AND([.J30]=[.U$5]);[.$U$6];IF(AND([.J30]=[.$V$5]);[.$V$6];0))" office:value-type="float" office:value="0" calcext:value-type="float">
            <text:p>0</text:p>
          </table:table-cell>
          <table:table-cell table:style-name="ce4" table:formula="of:=SUM([.L30:.Q30])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4262 AP</text:p>
          </table:table-cell>
          <table:table-cell table:style-name="ce9" office:value-type="float" office:value="25" calcext:value-type="float">
            <text:p>25</text:p>
          </table:table-cell>
          <table:table-cell table:style-name="ce2" office:value-type="float" office:value="158665" calcext:value-type="float">
            <text:p>158665</text:p>
          </table:table-cell>
          <table:table-cell table:style-name="ce9" office:value-type="float" office:value="6346.6" calcext:value-type="float">
            <text:p>6346,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4" table:formula="of:=IF(AND([.E31]&gt;=[.$B$2];[.E31]&lt;[.$C$2]);[.$B$3];IF(AND([.E31]&gt;=[.$C$2];[.E31]&lt;[.$D$2]);[.$C$3];IF(AND([.E31]&gt;=[.$D$2];[.E31]&lt;[.$E$2]);[.$D$3];IF([.E31]&gt;=[.$E$2];[.$E$3];0))))" office:value-type="float" office:value="1" calcext:value-type="float">
            <text:p>1</text:p>
          </table:table-cell>
          <table:table-cell table:style-name="ce4" table:formula="of:=IF(AND([.C31]&gt;=[.$H$2];[.C31]&lt;[.$I$2]);[.$H$3];IF(AND([.C31]&gt;=[.$I$2];[.C31]&lt;[.$J$2]);[.$I$3];IF(AND([.C31]&gt;=[.$J$2];[.C31]&lt;[.$K$2]);[.$J$3];IF(AND([.C31]&gt;=[.$K$2];[.C31]&lt;[.$L$2]);[.$K$3];IF(AND([.C31]&gt;=[.L$2];[.C31]&lt;=[.M$2]);[.L$3];IF(AND([.C31]&gt;=[.M$2];[.C31]&lt;[.N$2]);[.M$3];IF([.C31]&gt;=[.$N$2];[.$N$3];0)))))))" office:value-type="float" office:value="5" calcext:value-type="float">
            <text:p>5</text:p>
          </table:table-cell>
          <table:table-cell table:style-name="ce4" table:formula="of:=IF(AND([.G31]=[.Q$2]);[.$Q$3];IF(AND([.G31]=[.$R$2]);[.$R$3];0))" office:value-type="float" office:value="0" calcext:value-type="float">
            <text:p>0</text:p>
          </table:table-cell>
          <table:table-cell table:style-name="ce4" table:formula="of:=IF(AND([.H31]=[.U$2]);[.$U$3];IF(AND([.H31]=[.$V$2]);[.$V$3];0))" office:value-type="float" office:value="0" calcext:value-type="float">
            <text:p>0</text:p>
          </table:table-cell>
          <table:table-cell table:style-name="ce4" table:formula="of:=IF(AND([.I31]=[.Q$5]);[.$Q$6];IF(AND([.I31]=[.$R$5]);[.$R$6];IF(AND([.I31]=[.S$5]);[.S$6])))" office:value-type="float" office:value="1" calcext:value-type="float">
            <text:p>1</text:p>
          </table:table-cell>
          <table:table-cell table:style-name="ce4" table:formula="of:=IF(AND([.J31]=[.U$5]);[.$U$6];IF(AND([.J31]=[.$V$5]);[.$V$6];0))" office:value-type="float" office:value="0" calcext:value-type="float">
            <text:p>0</text:p>
          </table:table-cell>
          <table:table-cell table:style-name="ce4" table:formula="of:=SUM([.L31:.Q31])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4263 AP</text:p>
          </table:table-cell>
          <table:table-cell table:style-name="ce9" office:value-type="float" office:value="25" calcext:value-type="float">
            <text:p>25</text:p>
          </table:table-cell>
          <table:table-cell table:style-name="ce2" office:value-type="float" office:value="233594" calcext:value-type="float">
            <text:p>233594</text:p>
          </table:table-cell>
          <table:table-cell table:style-name="ce9" office:value-type="float" office:value="9343.76" calcext:value-type="float">
            <text:p>9343,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4" table:formula="of:=IF(AND([.E32]&gt;=[.$B$2];[.E32]&lt;[.$C$2]);[.$B$3];IF(AND([.E32]&gt;=[.$C$2];[.E32]&lt;[.$D$2]);[.$C$3];IF(AND([.E32]&gt;=[.$D$2];[.E32]&lt;[.$E$2]);[.$D$3];IF([.E32]&gt;=[.$E$2];[.$E$3];0))))" office:value-type="float" office:value="1" calcext:value-type="float">
            <text:p>1</text:p>
          </table:table-cell>
          <table:table-cell table:style-name="ce4" table:formula="of:=IF(AND([.C32]&gt;=[.$H$2];[.C32]&lt;[.$I$2]);[.$H$3];IF(AND([.C32]&gt;=[.$I$2];[.C32]&lt;[.$J$2]);[.$I$3];IF(AND([.C32]&gt;=[.$J$2];[.C32]&lt;[.$K$2]);[.$J$3];IF(AND([.C32]&gt;=[.$K$2];[.C32]&lt;[.$L$2]);[.$K$3];IF(AND([.C32]&gt;=[.L$2];[.C32]&lt;=[.M$2]);[.L$3];IF(AND([.C32]&gt;=[.M$2];[.C32]&lt;[.N$2]);[.M$3];IF([.C32]&gt;=[.$N$2];[.$N$3];0)))))))" office:value-type="float" office:value="5" calcext:value-type="float">
            <text:p>5</text:p>
          </table:table-cell>
          <table:table-cell table:style-name="ce4" table:formula="of:=IF(AND([.G32]=[.Q$2]);[.$Q$3];IF(AND([.G32]=[.$R$2]);[.$R$3];0))" office:value-type="float" office:value="0" calcext:value-type="float">
            <text:p>0</text:p>
          </table:table-cell>
          <table:table-cell table:style-name="ce4" table:formula="of:=IF(AND([.H32]=[.U$2]);[.$U$3];IF(AND([.H32]=[.$V$2]);[.$V$3];0))" office:value-type="float" office:value="0" calcext:value-type="float">
            <text:p>0</text:p>
          </table:table-cell>
          <table:table-cell table:style-name="ce4" table:formula="of:=IF(AND([.I32]=[.Q$5]);[.$Q$6];IF(AND([.I32]=[.$R$5]);[.$R$6];IF(AND([.I32]=[.S$5]);[.S$6])))" office:value-type="float" office:value="1" calcext:value-type="float">
            <text:p>1</text:p>
          </table:table-cell>
          <table:table-cell table:style-name="ce4" table:formula="of:=IF(AND([.J32]=[.U$5]);[.$U$6];IF(AND([.J32]=[.$V$5]);[.$V$6];0))" office:value-type="float" office:value="0" calcext:value-type="float">
            <text:p>0</text:p>
          </table:table-cell>
          <table:table-cell table:style-name="ce4" table:formula="of:=SUM([.L32:.Q32])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7362 AH</text:p>
          </table:table-cell>
          <table:table-cell table:style-name="ce9" office:value-type="float" office:value="27" calcext:value-type="float">
            <text:p>27</text:p>
          </table:table-cell>
          <table:table-cell table:style-name="ce2" office:value-type="float" office:value="227206" calcext:value-type="float">
            <text:p>227206</text:p>
          </table:table-cell>
          <table:table-cell table:style-name="ce9" office:value-type="float" office:value="8415.03703703704" calcext:value-type="float">
            <text:p>8415,0370370370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4" table:formula="of:=IF(AND([.E33]&gt;=[.$B$2];[.E33]&lt;[.$C$2]);[.$B$3];IF(AND([.E33]&gt;=[.$C$2];[.E33]&lt;[.$D$2]);[.$C$3];IF(AND([.E33]&gt;=[.$D$2];[.E33]&lt;[.$E$2]);[.$D$3];IF([.E33]&gt;=[.$E$2];[.$E$3];0))))" office:value-type="float" office:value="1" calcext:value-type="float">
            <text:p>1</text:p>
          </table:table-cell>
          <table:table-cell table:style-name="ce4" table:formula="of:=IF(AND([.C33]&gt;=[.$H$2];[.C33]&lt;[.$I$2]);[.$H$3];IF(AND([.C33]&gt;=[.$I$2];[.C33]&lt;[.$J$2]);[.$I$3];IF(AND([.C33]&gt;=[.$J$2];[.C33]&lt;[.$K$2]);[.$J$3];IF(AND([.C33]&gt;=[.$K$2];[.C33]&lt;[.$L$2]);[.$K$3];IF(AND([.C33]&gt;=[.L$2];[.C33]&lt;=[.M$2]);[.L$3];IF(AND([.C33]&gt;=[.M$2];[.C33]&lt;[.N$2]);[.M$3];IF([.C33]&gt;=[.$N$2];[.$N$3];0)))))))" office:value-type="float" office:value="5" calcext:value-type="float">
            <text:p>5</text:p>
          </table:table-cell>
          <table:table-cell table:style-name="ce4" table:formula="of:=IF(AND([.G33]=[.Q$2]);[.$Q$3];IF(AND([.G33]=[.$R$2]);[.$R$3];0))" office:value-type="float" office:value="0" calcext:value-type="float">
            <text:p>0</text:p>
          </table:table-cell>
          <table:table-cell table:style-name="ce4" table:formula="of:=IF(AND([.H33]=[.U$2]);[.$U$3];IF(AND([.H33]=[.$V$2]);[.$V$3];0))" office:value-type="float" office:value="0" calcext:value-type="float">
            <text:p>0</text:p>
          </table:table-cell>
          <table:table-cell table:style-name="ce4" table:formula="of:=IF(AND([.I33]=[.Q$5]);[.$Q$6];IF(AND([.I33]=[.$R$5]);[.$R$6];IF(AND([.I33]=[.S$5]);[.S$6])))" office:value-type="float" office:value="1" calcext:value-type="float">
            <text:p>1</text:p>
          </table:table-cell>
          <table:table-cell table:style-name="ce4" table:formula="of:=IF(AND([.J33]=[.U$5]);[.$U$6];IF(AND([.J33]=[.$V$5]);[.$V$6];0))" office:value-type="float" office:value="0" calcext:value-type="float">
            <text:p>0</text:p>
          </table:table-cell>
          <table:table-cell table:style-name="ce4" table:formula="of:=SUM([.L33:.Q33])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9178 GYH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1736" calcext:value-type="float">
            <text:p>111736</text:p>
          </table:table-cell>
          <table:table-cell table:style-name="ce2" office:value-type="float" office:value="22347.2" calcext:value-type="float">
            <text:p>22347,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4" table:formula="of:=IF(AND([.E34]&gt;=[.$B$2];[.E34]&lt;[.$C$2]);[.$B$3];IF(AND([.E34]&gt;=[.$C$2];[.E34]&lt;[.$D$2]);[.$C$3];IF(AND([.E34]&gt;=[.$D$2];[.E34]&lt;[.$E$2]);[.$D$3];IF([.E34]&gt;=[.$E$2];[.$E$3];0))))" office:value-type="float" office:value="4" calcext:value-type="float">
            <text:p>4</text:p>
          </table:table-cell>
          <table:table-cell table:style-name="ce4" table:formula="of:=IF(AND([.C34]&gt;=[.$H$2];[.C34]&lt;[.$I$2]);[.$H$3];IF(AND([.C34]&gt;=[.$I$2];[.C34]&lt;[.$J$2]);[.$I$3];IF(AND([.C34]&gt;=[.$J$2];[.C34]&lt;[.$K$2]);[.$J$3];IF(AND([.C34]&gt;=[.$K$2];[.C34]&lt;[.$L$2]);[.$K$3];IF(AND([.C34]&gt;=[.L$2];[.C34]&lt;=[.M$2]);[.L$3];IF(AND([.C34]&gt;=[.M$2];[.C34]&lt;[.N$2]);[.M$3];IF([.C34]&gt;=[.$N$2];[.$N$3];0)))))))" office:value-type="float" office:value="1" calcext:value-type="float">
            <text:p>1</text:p>
          </table:table-cell>
          <table:table-cell table:style-name="ce4" table:formula="of:=IF(AND([.G34]=[.Q$2]);[.$Q$3];IF(AND([.G34]=[.$R$2]);[.$R$3];0))" office:value-type="float" office:value="1" calcext:value-type="float">
            <text:p>1</text:p>
          </table:table-cell>
          <table:table-cell table:style-name="ce4" table:formula="of:=IF(AND([.H34]=[.U$2]);[.$U$3];IF(AND([.H34]=[.$V$2]);[.$V$3];0))" office:value-type="float" office:value="0" calcext:value-type="float">
            <text:p>0</text:p>
          </table:table-cell>
          <table:table-cell table:style-name="ce4" table:formula="of:=IF(AND([.I34]=[.Q$5]);[.$Q$6];IF(AND([.I34]=[.$R$5]);[.$R$6];IF(AND([.I34]=[.S$5]);[.S$6])))" office:value-type="float" office:value="0" calcext:value-type="float">
            <text:p>0</text:p>
          </table:table-cell>
          <table:table-cell table:style-name="ce4" table:formula="of:=IF(AND([.J34]=[.U$5]);[.$U$6];IF(AND([.J34]=[.$V$5]);[.$V$6];0))" office:value-type="float" office:value="1" calcext:value-type="float">
            <text:p>1</text:p>
          </table:table-cell>
          <table:table-cell table:style-name="ce4" table:formula="of:=SUM([.L34:.Q34])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9582 BV</text:p>
          </table:table-cell>
          <table:table-cell table:style-name="ce20" office:value-type="float" office:value="18" calcext:value-type="float">
            <text:p>18</text:p>
          </table:table-cell>
          <table:table-cell>
            <office:annotation draw:style-name="gr4" draw:text-style-name="P2" svg:width="35.2mm" svg:height="19.32mm" svg:x="94.7mm" svg:y="190.76mm" draw:caption-point-x="-4.16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9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/>
          <table:table-cell table:style-name="ce4" table:formula="of:=IF(AND([.E35]&gt;=[.$B$2];[.E35]&lt;[.$C$2]);[.$B$3];IF(AND([.E35]&gt;=[.$C$2];[.E35]&lt;[.$D$2]);[.$C$3];IF(AND([.E35]&gt;=[.$D$2];[.E35]&lt;[.$E$2]);[.$D$3];IF([.E35]&gt;=[.$E$2];[.$E$3];0))))" office:value-type="float" office:value="0" calcext:value-type="float">
            <text:p>0</text:p>
          </table:table-cell>
          <table:table-cell table:style-name="ce4" table:formula="of:=IF(AND([.C35]&gt;=[.$H$2];[.C35]&lt;[.$I$2]);[.$H$3];IF(AND([.C35]&gt;=[.$I$2];[.C35]&lt;[.$J$2]);[.$I$3];IF(AND([.C35]&gt;=[.$J$2];[.C35]&lt;[.$K$2]);[.$J$3];IF(AND([.C35]&gt;=[.$K$2];[.C35]&lt;[.$L$2]);[.$K$3];IF(AND([.C35]&gt;=[.L$2];[.C35]&lt;=[.M$2]);[.L$3];IF(AND([.C35]&gt;=[.M$2];[.C35]&lt;[.N$2]);[.M$3];IF([.C35]&gt;=[.$N$2];[.$N$3];0)))))))" office:value-type="float" office:value="3" calcext:value-type="float">
            <text:p>3</text:p>
          </table:table-cell>
          <table:table-cell table:style-name="ce4" table:formula="of:=IF(AND([.G35]=[.Q$2]);[.$Q$3];IF(AND([.G35]=[.$R$2]);[.$R$3];0))" office:value-type="float" office:value="1" calcext:value-type="float">
            <text:p>1</text:p>
          </table:table-cell>
          <table:table-cell table:style-name="ce4" table:formula="of:=IF(AND([.H35]=[.U$2]);[.$U$3];IF(AND([.H35]=[.$V$2]);[.$V$3];0))" office:value-type="float" office:value="1" calcext:value-type="float">
            <text:p>1</text:p>
          </table:table-cell>
          <table:table-cell table:style-name="ce4" table:formula="of:=IF(AND([.I35]=[.Q$5]);[.$Q$6];IF(AND([.I35]=[.$R$5]);[.$R$6];IF(AND([.I35]=[.S$5]);[.S$6])))" office:value-type="float" office:value="1" calcext:value-type="float">
            <text:p>1</text:p>
          </table:table-cell>
          <table:table-cell table:style-name="ce4" table:formula="of:=IF(AND([.J35]=[.U$5]);[.$U$6];IF(AND([.J35]=[.$V$5]);[.$V$6];0))" office:value-type="float" office:value="1" calcext:value-type="float">
            <text:p>1</text:p>
          </table:table-cell>
          <table:table-cell table:style-name="ce4" table:formula="of:=SUM([.L35:.Q35])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9583 BV</text:p>
          </table:table-cell>
          <table:table-cell table:style-name="ce9" office:value-type="float" office:value="18" calcext:value-type="float">
            <text:p>18</text:p>
          </table:table-cell>
          <table:table-cell>
            <office:annotation draw:style-name="gr4" draw:text-style-name="P2" svg:width="35.2mm" svg:height="19.32mm" svg:x="94.7mm" svg:y="195.26mm" draw:caption-point-x="-4.16mm" draw:caption-point-y="2.74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/>
          <table:table-cell table:style-name="ce4" table:formula="of:=IF(AND([.E36]&gt;=[.$B$2];[.E36]&lt;[.$C$2]);[.$B$3];IF(AND([.E36]&gt;=[.$C$2];[.E36]&lt;[.$D$2]);[.$C$3];IF(AND([.E36]&gt;=[.$D$2];[.E36]&lt;[.$E$2]);[.$D$3];IF([.E36]&gt;=[.$E$2];[.$E$3];0))))" office:value-type="float" office:value="0" calcext:value-type="float">
            <text:p>0</text:p>
          </table:table-cell>
          <table:table-cell table:style-name="ce4" table:formula="of:=IF(AND([.C36]&gt;=[.$H$2];[.C36]&lt;[.$I$2]);[.$H$3];IF(AND([.C36]&gt;=[.$I$2];[.C36]&lt;[.$J$2]);[.$I$3];IF(AND([.C36]&gt;=[.$J$2];[.C36]&lt;[.$K$2]);[.$J$3];IF(AND([.C36]&gt;=[.$K$2];[.C36]&lt;[.$L$2]);[.$K$3];IF(AND([.C36]&gt;=[.L$2];[.C36]&lt;=[.M$2]);[.L$3];IF(AND([.C36]&gt;=[.M$2];[.C36]&lt;[.N$2]);[.M$3];IF([.C36]&gt;=[.$N$2];[.$N$3];0)))))))" office:value-type="float" office:value="3" calcext:value-type="float">
            <text:p>3</text:p>
          </table:table-cell>
          <table:table-cell table:style-name="ce4" table:formula="of:=IF(AND([.G36]=[.Q$2]);[.$Q$3];IF(AND([.G36]=[.$R$2]);[.$R$3];0))" office:value-type="float" office:value="1" calcext:value-type="float">
            <text:p>1</text:p>
          </table:table-cell>
          <table:table-cell table:style-name="ce4" table:formula="of:=IF(AND([.H36]=[.U$2]);[.$U$3];IF(AND([.H36]=[.$V$2]);[.$V$3];0))" office:value-type="float" office:value="1" calcext:value-type="float">
            <text:p>1</text:p>
          </table:table-cell>
          <table:table-cell table:style-name="ce4" table:formula="of:=IF(AND([.I36]=[.Q$5]);[.$Q$6];IF(AND([.I36]=[.$R$5]);[.$R$6];IF(AND([.I36]=[.S$5]);[.S$6])))" office:value-type="float" office:value="1" calcext:value-type="float">
            <text:p>1</text:p>
          </table:table-cell>
          <table:table-cell table:style-name="ce4" table:formula="of:=IF(AND([.J36]=[.U$5]);[.$U$6];IF(AND([.J36]=[.$V$5]);[.$V$6];0))" office:value-type="float" office:value="1" calcext:value-type="float">
            <text:p>1</text:p>
          </table:table-cell>
          <table:table-cell table:style-name="ce4" table:formula="of:=SUM([.L36:.Q36])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ENTRO MUJER</text:p>
          </table:table-cell>
          <table:table-cell table:style-name="ce2" office:value-type="string" calcext:value-type="string">
            <text:p>1604 BW</text:p>
          </table:table-cell>
          <table:table-cell table:style-name="ce9" office:value-type="float" office:value="17" calcext:value-type="float">
            <text:p>17</text:p>
          </table:table-cell>
          <table:table-cell table:style-name="ce2" office:value-type="float" office:value="246764" calcext:value-type="float">
            <text:p>246764</text:p>
          </table:table-cell>
          <table:table-cell table:style-name="ce9" office:value-type="float" office:value="14515.5294117647" calcext:value-type="float">
            <text:p>14515,5294117647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4" table:formula="of:=IF(AND([.E37]&gt;=[.$B$2];[.E37]&lt;[.$C$2]);[.$B$3];IF(AND([.E37]&gt;=[.$C$2];[.E37]&lt;[.$D$2]);[.$C$3];IF(AND([.E37]&gt;=[.$D$2];[.E37]&lt;[.$E$2]);[.$D$3];IF([.E37]&gt;=[.$E$2];[.$E$3];0))))" office:value-type="float" office:value="2" calcext:value-type="float">
            <text:p>2</text:p>
          </table:table-cell>
          <table:table-cell table:style-name="ce4" table:formula="of:=IF(AND([.C37]&gt;=[.$H$2];[.C37]&lt;[.$I$2]);[.$H$3];IF(AND([.C37]&gt;=[.$I$2];[.C37]&lt;[.$J$2]);[.$I$3];IF(AND([.C37]&gt;=[.$J$2];[.C37]&lt;[.$K$2]);[.$J$3];IF(AND([.C37]&gt;=[.$K$2];[.C37]&lt;[.$L$2]);[.$K$3];IF(AND([.C37]&gt;=[.L$2];[.C37]&lt;=[.M$2]);[.L$3];IF(AND([.C37]&gt;=[.M$2];[.C37]&lt;[.N$2]);[.M$3];IF([.C37]&gt;=[.$N$2];[.$N$3];0)))))))" office:value-type="float" office:value="3" calcext:value-type="float">
            <text:p>3</text:p>
          </table:table-cell>
          <table:table-cell table:style-name="ce4" table:formula="of:=IF(AND([.G37]=[.Q$2]);[.$Q$3];IF(AND([.G37]=[.$R$2]);[.$R$3];0))" office:value-type="float" office:value="0" calcext:value-type="float">
            <text:p>0</text:p>
          </table:table-cell>
          <table:table-cell table:style-name="ce4" table:formula="of:=IF(AND([.H37]=[.U$2]);[.$U$3];IF(AND([.H37]=[.$V$2]);[.$V$3];0))" office:value-type="float" office:value="1" calcext:value-type="float">
            <text:p>1</text:p>
          </table:table-cell>
          <table:table-cell table:style-name="ce4" table:formula="of:=IF(AND([.I37]=[.Q$5]);[.$Q$6];IF(AND([.I37]=[.$R$5]);[.$R$6];IF(AND([.I37]=[.S$5]);[.S$6])))" office:value-type="float" office:value="0.5" calcext:value-type="float">
            <text:p>0,5</text:p>
          </table:table-cell>
          <table:table-cell table:style-name="ce4" table:formula="of:=IF(AND([.J37]=[.U$5]);[.$U$6];IF(AND([.J37]=[.$V$5]);[.$V$6];0))" office:value-type="float" office:value="0" calcext:value-type="float">
            <text:p>0</text:p>
          </table:table-cell>
          <table:table-cell table:style-name="ce4" table:formula="of:=SUM([.L37:.Q37])" office:value-type="float" office:value="6.5" calcext:value-type="float">
            <text:p>6,5</text:p>
          </table:table-cell>
          <table:table-cell table:number-columns-repeated="1006"/>
        </table:table-row>
        <table:table-row table:style-name="ro1">
          <table:table-cell table:style-name="ce19" office:value-type="string" calcext:value-type="string">
            <text:p>REPRESENTACION</text:p>
          </table:table-cell>
          <table:table-cell table:style-name="ce19" office:value-type="string" calcext:value-type="string">
            <text:p>6815 BC</text:p>
          </table:table-cell>
          <table:table-cell table:style-name="ce21" office:value-type="float" office:value="22" calcext:value-type="float">
            <text:p>22</text:p>
          </table:table-cell>
          <table:table-cell table:style-name="ce19" office:value-type="float" office:value="128075" calcext:value-type="float">
            <text:p>128075</text:p>
          </table:table-cell>
          <table:table-cell table:style-name="ce21" office:value-type="float" office:value="5821.59090909091" calcext:value-type="float">
            <text:p>5821,59090909091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/>
          <table:table-cell table:style-name="ce4" table:formula="of:=IF(AND([.E38]&gt;=[.$B$2];[.E38]&lt;[.$C$2]);[.$B$3];IF(AND([.E38]&gt;=[.$C$2];[.E38]&lt;[.$D$2]);[.$C$3];IF(AND([.E38]&gt;=[.$D$2];[.E38]&lt;[.$E$2]);[.$D$3];IF([.E38]&gt;=[.$E$2];[.$E$3];0))))" office:value-type="float" office:value="1" calcext:value-type="float">
            <text:p>1</text:p>
          </table:table-cell>
          <table:table-cell table:style-name="ce4" table:formula="of:=IF(AND([.C38]&gt;=[.$H$2];[.C38]&lt;[.$I$2]);[.$H$3];IF(AND([.C38]&gt;=[.$I$2];[.C38]&lt;[.$J$2]);[.$I$3];IF(AND([.C38]&gt;=[.$J$2];[.C38]&lt;[.$K$2]);[.$J$3];IF(AND([.C38]&gt;=[.$K$2];[.C38]&lt;[.$L$2]);[.$K$3];IF(AND([.C38]&gt;=[.L$2];[.C38]&lt;=[.M$2]);[.L$3];IF(AND([.C38]&gt;=[.M$2];[.C38]&lt;[.N$2]);[.M$3];IF([.C38]&gt;=[.$N$2];[.$N$3];0)))))))" office:value-type="float" office:value="4" calcext:value-type="float">
            <text:p>4</text:p>
          </table:table-cell>
          <table:table-cell table:style-name="ce4" table:formula="of:=IF(AND([.G38]=[.Q$2]);[.$Q$3];IF(AND([.G38]=[.$R$2]);[.$R$3];0))" office:value-type="float" office:value="0" calcext:value-type="float">
            <text:p>0</text:p>
          </table:table-cell>
          <table:table-cell table:style-name="ce4" table:formula="of:=IF(AND([.H38]=[.U$2]);[.$U$3];IF(AND([.H38]=[.$V$2]);[.$V$3];0))" office:value-type="float" office:value="1" calcext:value-type="float">
            <text:p>1</text:p>
          </table:table-cell>
          <table:table-cell table:style-name="ce4" table:formula="of:=IF(AND([.I38]=[.Q$5]);[.$Q$6];IF(AND([.I38]=[.$R$5]);[.$R$6];IF(AND([.I38]=[.S$5]);[.S$6])))" office:value-type="float" office:value="0.5" calcext:value-type="float">
            <text:p>0,5</text:p>
          </table:table-cell>
          <table:table-cell table:style-name="ce4" table:formula="of:=IF(AND([.J38]=[.U$5]);[.$U$6];IF(AND([.J38]=[.$V$5]);[.$V$6];0))" office:value-type="float" office:value="0" calcext:value-type="float">
            <text:p>0</text:p>
          </table:table-cell>
          <table:table-cell table:style-name="ce4" table:formula="of:=SUM([.L38:.Q38])" office:value-type="float" office:value="6.5" calcext:value-type="float">
            <text:p>6,5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8035 CL</text:p>
          </table:table-cell>
          <table:table-cell table:style-name="ce4" office:value-type="float" office:value="15" calcext:value-type="float">
            <text:p>15</text:p>
          </table:table-cell>
          <table:table-cell table:style-name="ce19" office:value-type="float" office:value="289913" calcext:value-type="float">
            <text:p>289913</text:p>
          </table:table-cell>
          <table:table-cell table:style-name="ce20" office:value-type="float" office:value="19327.5333333333" calcext:value-type="float">
            <text:p>19327,53333333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4" table:formula="of:=IF(AND([.E39]&gt;=[.$B$2];[.E39]&lt;[.$C$2]);[.$B$3];IF(AND([.E39]&gt;=[.$C$2];[.E39]&lt;[.$D$2]);[.$C$3];IF(AND([.E39]&gt;=[.$D$2];[.E39]&lt;[.$E$2]);[.$D$3];IF([.E39]&gt;=[.$E$2];[.$E$3];0))))" office:value-type="float" office:value="3" calcext:value-type="float">
            <text:p>3</text:p>
          </table:table-cell>
          <table:table-cell table:style-name="ce4" table:formula="of:=IF(AND([.C39]&gt;=[.$H$2];[.C39]&lt;[.$I$2]);[.$H$3];IF(AND([.C39]&gt;=[.$I$2];[.C39]&lt;[.$J$2]);[.$I$3];IF(AND([.C39]&gt;=[.$J$2];[.C39]&lt;[.$K$2]);[.$J$3];IF(AND([.C39]&gt;=[.$K$2];[.C39]&lt;[.$L$2]);[.$K$3];IF(AND([.C39]&gt;=[.L$2];[.C39]&lt;=[.M$2]);[.L$3];IF(AND([.C39]&gt;=[.M$2];[.C39]&lt;[.N$2]);[.M$3];IF([.C39]&gt;=[.$N$2];[.$N$3];0)))))))" office:value-type="float" office:value="3" calcext:value-type="float">
            <text:p>3</text:p>
          </table:table-cell>
          <table:table-cell table:style-name="ce4" table:formula="of:=IF(AND([.G39]=[.Q$2]);[.$Q$3];IF(AND([.G39]=[.$R$2]);[.$R$3];0))" office:value-type="float" office:value="0" calcext:value-type="float">
            <text:p>0</text:p>
          </table:table-cell>
          <table:table-cell table:style-name="ce4" table:formula="of:=IF(AND([.H39]=[.U$2]);[.$U$3];IF(AND([.H39]=[.$V$2]);[.$V$3];0))" office:value-type="float" office:value="0" calcext:value-type="float">
            <text:p>0</text:p>
          </table:table-cell>
          <table:table-cell table:style-name="ce4" table:formula="of:=IF(AND([.I39]=[.Q$5]);[.$Q$6];IF(AND([.I39]=[.$R$5]);[.$R$6];IF(AND([.I39]=[.S$5]);[.S$6])))" office:value-type="float" office:value="0.5" calcext:value-type="float">
            <text:p>0,5</text:p>
          </table:table-cell>
          <table:table-cell table:style-name="ce4" table:formula="of:=IF(AND([.J39]=[.U$5]);[.$U$6];IF(AND([.J39]=[.$V$5]);[.$V$6];0))" office:value-type="float" office:value="0" calcext:value-type="float">
            <text:p>0</text:p>
          </table:table-cell>
          <table:table-cell table:style-name="ce4" table:formula="of:=SUM([.L39:.Q39])" office:value-type="float" office:value="6.5" calcext:value-type="float">
            <text:p>6,5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3162 GVG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6880" calcext:value-type="float">
            <text:p>86880</text:p>
          </table:table-cell>
          <table:table-cell table:style-name="ce2" office:value-type="float" office:value="17376" calcext:value-type="float">
            <text:p>1737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4" table:formula="of:=IF(AND([.E40]&gt;=[.$B$2];[.E40]&lt;[.$C$2]);[.$B$3];IF(AND([.E40]&gt;=[.$C$2];[.E40]&lt;[.$D$2]);[.$C$3];IF(AND([.E40]&gt;=[.$D$2];[.E40]&lt;[.$E$2]);[.$D$3];IF([.E40]&gt;=[.$E$2];[.$E$3];0))))" office:value-type="float" office:value="3" calcext:value-type="float">
            <text:p>3</text:p>
          </table:table-cell>
          <table:table-cell table:style-name="ce4" table:formula="of:=IF(AND([.C40]&gt;=[.$H$2];[.C40]&lt;[.$I$2]);[.$H$3];IF(AND([.C40]&gt;=[.$I$2];[.C40]&lt;[.$J$2]);[.$I$3];IF(AND([.C40]&gt;=[.$J$2];[.C40]&lt;[.$K$2]);[.$J$3];IF(AND([.C40]&gt;=[.$K$2];[.C40]&lt;[.$L$2]);[.$K$3];IF(AND([.C40]&gt;=[.L$2];[.C40]&lt;=[.M$2]);[.L$3];IF(AND([.C40]&gt;=[.M$2];[.C40]&lt;[.N$2]);[.M$3];IF([.C40]&gt;=[.$N$2];[.$N$3];0)))))))" office:value-type="float" office:value="1" calcext:value-type="float">
            <text:p>1</text:p>
          </table:table-cell>
          <table:table-cell table:style-name="ce4" table:formula="of:=IF(AND([.G40]=[.Q$2]);[.$Q$3];IF(AND([.G40]=[.$R$2]);[.$R$3];0))" office:value-type="float" office:value="1" calcext:value-type="float">
            <text:p>1</text:p>
          </table:table-cell>
          <table:table-cell table:style-name="ce4" table:formula="of:=IF(AND([.H40]=[.U$2]);[.$U$3];IF(AND([.H40]=[.$V$2]);[.$V$3];0))" office:value-type="float" office:value="0" calcext:value-type="float">
            <text:p>0</text:p>
          </table:table-cell>
          <table:table-cell table:style-name="ce4" table:formula="of:=IF(AND([.I40]=[.Q$5]);[.$Q$6];IF(AND([.I40]=[.$R$5]);[.$R$6];IF(AND([.I40]=[.S$5]);[.S$6])))" office:value-type="float" office:value="0" calcext:value-type="float">
            <text:p>0</text:p>
          </table:table-cell>
          <table:table-cell table:style-name="ce4" table:formula="of:=IF(AND([.J40]=[.U$5]);[.$U$6];IF(AND([.J40]=[.$V$5]);[.$V$6];0))" office:value-type="float" office:value="1" calcext:value-type="float">
            <text:p>1</text:p>
          </table:table-cell>
          <table:table-cell table:style-name="ce4" table:formula="of:=SUM([.L40:.Q40])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3183 GVG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7895" calcext:value-type="float">
            <text:p>97895</text:p>
          </table:table-cell>
          <table:table-cell table:style-name="ce2" office:value-type="float" office:value="19579" calcext:value-type="float">
            <text:p>1957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4" table:formula="of:=IF(AND([.E41]&gt;=[.$B$2];[.E41]&lt;[.$C$2]);[.$B$3];IF(AND([.E41]&gt;=[.$C$2];[.E41]&lt;[.$D$2]);[.$C$3];IF(AND([.E41]&gt;=[.$D$2];[.E41]&lt;[.$E$2]);[.$D$3];IF([.E41]&gt;=[.$E$2];[.$E$3];0))))" office:value-type="float" office:value="3" calcext:value-type="float">
            <text:p>3</text:p>
          </table:table-cell>
          <table:table-cell table:style-name="ce4" table:formula="of:=IF(AND([.C41]&gt;=[.$H$2];[.C41]&lt;[.$I$2]);[.$H$3];IF(AND([.C41]&gt;=[.$I$2];[.C41]&lt;[.$J$2]);[.$I$3];IF(AND([.C41]&gt;=[.$J$2];[.C41]&lt;[.$K$2]);[.$J$3];IF(AND([.C41]&gt;=[.$K$2];[.C41]&lt;[.$L$2]);[.$K$3];IF(AND([.C41]&gt;=[.L$2];[.C41]&lt;=[.M$2]);[.L$3];IF(AND([.C41]&gt;=[.M$2];[.C41]&lt;[.N$2]);[.M$3];IF([.C41]&gt;=[.$N$2];[.$N$3];0)))))))" office:value-type="float" office:value="1" calcext:value-type="float">
            <text:p>1</text:p>
          </table:table-cell>
          <table:table-cell table:style-name="ce4" table:formula="of:=IF(AND([.G41]=[.Q$2]);[.$Q$3];IF(AND([.G41]=[.$R$2]);[.$R$3];0))" office:value-type="float" office:value="1" calcext:value-type="float">
            <text:p>1</text:p>
          </table:table-cell>
          <table:table-cell table:style-name="ce4" table:formula="of:=IF(AND([.H41]=[.U$2]);[.$U$3];IF(AND([.H41]=[.$V$2]);[.$V$3];0))" office:value-type="float" office:value="0" calcext:value-type="float">
            <text:p>0</text:p>
          </table:table-cell>
          <table:table-cell table:style-name="ce4" table:formula="of:=IF(AND([.I41]=[.Q$5]);[.$Q$6];IF(AND([.I41]=[.$R$5]);[.$R$6];IF(AND([.I41]=[.S$5]);[.S$6])))" office:value-type="float" office:value="0" calcext:value-type="float">
            <text:p>0</text:p>
          </table:table-cell>
          <table:table-cell table:style-name="ce4" table:formula="of:=IF(AND([.J41]=[.U$5]);[.$U$6];IF(AND([.J41]=[.$V$5]);[.$V$6];0))" office:value-type="float" office:value="1" calcext:value-type="float">
            <text:p>1</text:p>
          </table:table-cell>
          <table:table-cell table:style-name="ce4" table:formula="of:=SUM([.L41:.Q41])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3267 BGN</text:p>
          </table:table-cell>
          <table:table-cell table:style-name="ce9" office:value-type="float" office:value="14" calcext:value-type="float">
            <text:p>14</text:p>
          </table:table-cell>
          <table:table-cell table:style-name="ce2" office:value-type="float" office:value="282555" calcext:value-type="float">
            <text:p>282555</text:p>
          </table:table-cell>
          <table:table-cell table:style-name="ce9" office:value-type="float" office:value="20182.5" calcext:value-type="float">
            <text:p>20182,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4" table:formula="of:=IF(AND([.E42]&gt;=[.$B$2];[.E42]&lt;[.$C$2]);[.$B$3];IF(AND([.E42]&gt;=[.$C$2];[.E42]&lt;[.$D$2]);[.$C$3];IF(AND([.E42]&gt;=[.$D$2];[.E42]&lt;[.$E$2]);[.$D$3];IF([.E42]&gt;=[.$E$2];[.$E$3];0))))" office:value-type="float" office:value="4" calcext:value-type="float">
            <text:p>4</text:p>
          </table:table-cell>
          <table:table-cell table:style-name="ce4" table:formula="of:=IF(AND([.C42]&gt;=[.$H$2];[.C42]&lt;[.$I$2]);[.$H$3];IF(AND([.C42]&gt;=[.$I$2];[.C42]&lt;[.$J$2]);[.$I$3];IF(AND([.C42]&gt;=[.$J$2];[.C42]&lt;[.$K$2]);[.$J$3];IF(AND([.C42]&gt;=[.$K$2];[.C42]&lt;[.$L$2]);[.$K$3];IF(AND([.C42]&gt;=[.L$2];[.C42]&lt;=[.M$2]);[.L$3];IF(AND([.C42]&gt;=[.M$2];[.C42]&lt;[.N$2]);[.M$3];IF([.C42]&gt;=[.$N$2];[.$N$3];0)))))))" office:value-type="float" office:value="2" calcext:value-type="float">
            <text:p>2</text:p>
          </table:table-cell>
          <table:table-cell table:style-name="ce4" table:formula="of:=IF(AND([.G42]=[.Q$2]);[.$Q$3];IF(AND([.G42]=[.$R$2]);[.$R$3];0))" office:value-type="float" office:value="0" calcext:value-type="float">
            <text:p>0</text:p>
          </table:table-cell>
          <table:table-cell table:style-name="ce4" table:formula="of:=IF(AND([.H42]=[.U$2]);[.$U$3];IF(AND([.H42]=[.$V$2]);[.$V$3];0))" office:value-type="float" office:value="0" calcext:value-type="float">
            <text:p>0</text:p>
          </table:table-cell>
          <table:table-cell table:style-name="ce4" table:formula="of:=IF(AND([.I42]=[.Q$5]);[.$Q$6];IF(AND([.I42]=[.$R$5]);[.$R$6];IF(AND([.I42]=[.S$5]);[.S$6])))" office:value-type="float" office:value="0" calcext:value-type="float">
            <text:p>0</text:p>
          </table:table-cell>
          <table:table-cell table:style-name="ce4" table:formula="of:=IF(AND([.J42]=[.U$5]);[.$U$6];IF(AND([.J42]=[.$V$5]);[.$V$6];0))" office:value-type="float" office:value="0" calcext:value-type="float">
            <text:p>0</text:p>
          </table:table-cell>
          <table:table-cell table:style-name="ce4" table:formula="of:=SUM([.L42:.Q42])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NOTIFICADOR</text:p>
          </table:table-cell>
          <table:table-cell table:style-name="ce2" office:value-type="string" calcext:value-type="string">
            <text:p>5268 FMC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4906" calcext:value-type="float">
            <text:p>194906</text:p>
          </table:table-cell>
          <table:table-cell table:style-name="ce2" office:value-type="float" office:value="24363.25" calcext:value-type="float">
            <text:p>24363,25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 table:formula="of:=IF(AND([.E43]&gt;=[.$B$2];[.E43]&lt;[.$C$2]);[.$B$3];IF(AND([.E43]&gt;=[.$C$2];[.E43]&lt;[.$D$2]);[.$C$3];IF(AND([.E43]&gt;=[.$D$2];[.E43]&lt;[.$E$2]);[.$D$3];IF([.E43]&gt;=[.$E$2];[.$E$3];0))))" office:value-type="float" office:value="4" calcext:value-type="float">
            <text:p>4</text:p>
          </table:table-cell>
          <table:table-cell table:style-name="ce4" table:formula="of:=IF(AND([.C43]&gt;=[.$H$2];[.C43]&lt;[.$I$2]);[.$H$3];IF(AND([.C43]&gt;=[.$I$2];[.C43]&lt;[.$J$2]);[.$I$3];IF(AND([.C43]&gt;=[.$J$2];[.C43]&lt;[.$K$2]);[.$J$3];IF(AND([.C43]&gt;=[.$K$2];[.C43]&lt;[.$L$2]);[.$K$3];IF(AND([.C43]&gt;=[.L$2];[.C43]&lt;=[.M$2]);[.L$3];IF(AND([.C43]&gt;=[.M$2];[.C43]&lt;[.N$2]);[.M$3];IF([.C43]&gt;=[.$N$2];[.$N$3];0)))))))" office:value-type="float" office:value="1" calcext:value-type="float">
            <text:p>1</text:p>
          </table:table-cell>
          <table:table-cell table:style-name="ce4" table:formula="of:=IF(AND([.G43]=[.Q$2]);[.$Q$3];IF(AND([.G43]=[.$R$2]);[.$R$3];0))" office:value-type="float" office:value="0" calcext:value-type="float">
            <text:p>0</text:p>
          </table:table-cell>
          <table:table-cell table:style-name="ce4" table:formula="of:=IF(AND([.H43]=[.U$2]);[.$U$3];IF(AND([.H43]=[.$V$2]);[.$V$3];0))" office:value-type="float" office:value="1" calcext:value-type="float">
            <text:p>1</text:p>
          </table:table-cell>
          <table:table-cell table:style-name="ce4" table:formula="of:=IF(AND([.I43]=[.Q$5]);[.$Q$6];IF(AND([.I43]=[.$R$5]);[.$R$6];IF(AND([.I43]=[.S$5]);[.S$6])))" office:value-type="float" office:value="0" calcext:value-type="float">
            <text:p>0</text:p>
          </table:table-cell>
          <table:table-cell table:style-name="ce4" table:formula="of:=IF(AND([.J43]=[.U$5]);[.$U$6];IF(AND([.J43]=[.$V$5]);[.$V$6];0))" office:value-type="float" office:value="0" calcext:value-type="float">
            <text:p>0</text:p>
          </table:table-cell>
          <table:table-cell table:style-name="ce4" table:formula="of:=SUM([.L43:.Q43])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ERVICIOS SOCIALES</text:p>
          </table:table-cell>
          <table:table-cell table:style-name="ce2" office:value-type="string" calcext:value-type="string">
            <text:p>6566 BXR</text:p>
          </table:table-cell>
          <table:table-cell table:style-name="ce9" office:value-type="float" office:value="13" calcext:value-type="float">
            <text:p>13</text:p>
          </table:table-cell>
          <table:table-cell table:style-name="ce2" office:value-type="float" office:value="120442" calcext:value-type="float">
            <text:p>120442</text:p>
          </table:table-cell>
          <table:table-cell table:style-name="ce2" office:value-type="float" office:value="9264.76923076923" calcext:value-type="float">
            <text:p>9264,769230769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4" table:formula="of:=IF(AND([.E44]&gt;=[.$B$2];[.E44]&lt;[.$C$2]);[.$B$3];IF(AND([.E44]&gt;=[.$C$2];[.E44]&lt;[.$D$2]);[.$C$3];IF(AND([.E44]&gt;=[.$D$2];[.E44]&lt;[.$E$2]);[.$D$3];IF([.E44]&gt;=[.$E$2];[.$E$3];0))))" office:value-type="float" office:value="1" calcext:value-type="float">
            <text:p>1</text:p>
          </table:table-cell>
          <table:table-cell table:style-name="ce4" table:formula="of:=IF(AND([.C44]&gt;=[.$H$2];[.C44]&lt;[.$I$2]);[.$H$3];IF(AND([.C44]&gt;=[.$I$2];[.C44]&lt;[.$J$2]);[.$I$3];IF(AND([.C44]&gt;=[.$J$2];[.C44]&lt;[.$K$2]);[.$J$3];IF(AND([.C44]&gt;=[.$K$2];[.C44]&lt;[.$L$2]);[.$K$3];IF(AND([.C44]&gt;=[.L$2];[.C44]&lt;=[.M$2]);[.L$3];IF(AND([.C44]&gt;=[.M$2];[.C44]&lt;[.N$2]);[.M$3];IF([.C44]&gt;=[.$N$2];[.$N$3];0)))))))" office:value-type="float" office:value="2" calcext:value-type="float">
            <text:p>2</text:p>
          </table:table-cell>
          <table:table-cell table:style-name="ce4" table:formula="of:=IF(AND([.G44]=[.Q$2]);[.$Q$3];IF(AND([.G44]=[.$R$2]);[.$R$3];0))" office:value-type="float" office:value="1" calcext:value-type="float">
            <text:p>1</text:p>
          </table:table-cell>
          <table:table-cell table:style-name="ce4" table:formula="of:=IF(AND([.H44]=[.U$2]);[.$U$3];IF(AND([.H44]=[.$V$2]);[.$V$3];0))" office:value-type="float" office:value="1" calcext:value-type="float">
            <text:p>1</text:p>
          </table:table-cell>
          <table:table-cell table:style-name="ce4" table:formula="of:=IF(AND([.I44]=[.Q$5]);[.$Q$6];IF(AND([.I44]=[.$R$5]);[.$R$6];IF(AND([.I44]=[.S$5]);[.S$6])))" office:value-type="float" office:value="1" calcext:value-type="float">
            <text:p>1</text:p>
          </table:table-cell>
          <table:table-cell table:style-name="ce4" table:formula="of:=IF(AND([.J44]=[.U$5]);[.$U$6];IF(AND([.J44]=[.$V$5]);[.$V$6];0))" office:value-type="float" office:value="0" calcext:value-type="float">
            <text:p>0</text:p>
          </table:table-cell>
          <table:table-cell table:style-name="ce4" table:formula="of:=SUM([.L44:.Q44])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6814 BC</text:p>
          </table:table-cell>
          <table:table-cell table:style-name="ce9" office:value-type="float" office:value="22" calcext:value-type="float">
            <text:p>22</text:p>
          </table:table-cell>
          <table:table-cell table:style-name="ce2" office:value-type="float" office:value="195421" calcext:value-type="float">
            <text:p>195421</text:p>
          </table:table-cell>
          <table:table-cell table:style-name="ce9" office:value-type="float" office:value="8882.77272727273" calcext:value-type="float">
            <text:p>8882,772727272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4" table:formula="of:=IF(AND([.E45]&gt;=[.$B$2];[.E45]&lt;[.$C$2]);[.$B$3];IF(AND([.E45]&gt;=[.$C$2];[.E45]&lt;[.$D$2]);[.$C$3];IF(AND([.E45]&gt;=[.$D$2];[.E45]&lt;[.$E$2]);[.$D$3];IF([.E45]&gt;=[.$E$2];[.$E$3];0))))" office:value-type="float" office:value="1" calcext:value-type="float">
            <text:p>1</text:p>
          </table:table-cell>
          <table:table-cell table:style-name="ce4" table:formula="of:=IF(AND([.C45]&gt;=[.$H$2];[.C45]&lt;[.$I$2]);[.$H$3];IF(AND([.C45]&gt;=[.$I$2];[.C45]&lt;[.$J$2]);[.$I$3];IF(AND([.C45]&gt;=[.$J$2];[.C45]&lt;[.$K$2]);[.$J$3];IF(AND([.C45]&gt;=[.$K$2];[.C45]&lt;[.$L$2]);[.$K$3];IF(AND([.C45]&gt;=[.L$2];[.C45]&lt;=[.M$2]);[.L$3];IF(AND([.C45]&gt;=[.M$2];[.C45]&lt;[.N$2]);[.M$3];IF([.C45]&gt;=[.$N$2];[.$N$3];0)))))))" office:value-type="float" office:value="4" calcext:value-type="float">
            <text:p>4</text:p>
          </table:table-cell>
          <table:table-cell table:style-name="ce4" table:formula="of:=IF(AND([.G45]=[.Q$2]);[.$Q$3];IF(AND([.G45]=[.$R$2]);[.$R$3];0))" office:value-type="float" office:value="0" calcext:value-type="float">
            <text:p>0</text:p>
          </table:table-cell>
          <table:table-cell table:style-name="ce4" table:formula="of:=IF(AND([.H45]=[.U$2]);[.$U$3];IF(AND([.H45]=[.$V$2]);[.$V$3];0))" office:value-type="float" office:value="0" calcext:value-type="float">
            <text:p>0</text:p>
          </table:table-cell>
          <table:table-cell table:style-name="ce4" table:formula="of:=IF(AND([.I45]=[.Q$5]);[.$Q$6];IF(AND([.I45]=[.$R$5]);[.$R$6];IF(AND([.I45]=[.S$5]);[.S$6])))" office:value-type="float" office:value="1" calcext:value-type="float">
            <text:p>1</text:p>
          </table:table-cell>
          <table:table-cell table:style-name="ce4" table:formula="of:=IF(AND([.J45]=[.U$5]);[.$U$6];IF(AND([.J45]=[.$V$5]);[.$V$6];0))" office:value-type="float" office:value="0" calcext:value-type="float">
            <text:p>0</text:p>
          </table:table-cell>
          <table:table-cell table:style-name="ce4" table:formula="of:=SUM([.L45:.Q45])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IVIL PROTECCION</text:p>
          </table:table-cell>
          <table:table-cell table:style-name="ce2" office:value-type="string" calcext:value-type="string">
            <text:p>7137 BKM</text:p>
          </table:table-cell>
          <table:table-cell table:style-name="ce9" office:value-type="float" office:value="14" calcext:value-type="float">
            <text:p>14</text:p>
          </table:table-cell>
          <table:table-cell table:style-name="ce2" office:value-type="float" office:value="215531" calcext:value-type="float">
            <text:p>215531</text:p>
          </table:table-cell>
          <table:table-cell table:style-name="ce9" office:value-type="float" office:value="15395.0714285714" calcext:value-type="float">
            <text:p>15395,07142857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4" table:formula="of:=IF(AND([.E46]&gt;=[.$B$2];[.E46]&lt;[.$C$2]);[.$B$3];IF(AND([.E46]&gt;=[.$C$2];[.E46]&lt;[.$D$2]);[.$C$3];IF(AND([.E46]&gt;=[.$D$2];[.E46]&lt;[.$E$2]);[.$D$3];IF([.E46]&gt;=[.$E$2];[.$E$3];0))))" office:value-type="float" office:value="3" calcext:value-type="float">
            <text:p>3</text:p>
          </table:table-cell>
          <table:table-cell table:style-name="ce4" table:formula="of:=IF(AND([.C46]&gt;=[.$H$2];[.C46]&lt;[.$I$2]);[.$H$3];IF(AND([.C46]&gt;=[.$I$2];[.C46]&lt;[.$J$2]);[.$I$3];IF(AND([.C46]&gt;=[.$J$2];[.C46]&lt;[.$K$2]);[.$J$3];IF(AND([.C46]&gt;=[.$K$2];[.C46]&lt;[.$L$2]);[.$K$3];IF(AND([.C46]&gt;=[.L$2];[.C46]&lt;=[.M$2]);[.L$3];IF(AND([.C46]&gt;=[.M$2];[.C46]&lt;[.N$2]);[.M$3];IF([.C46]&gt;=[.$N$2];[.$N$3];0)))))))" office:value-type="float" office:value="2" calcext:value-type="float">
            <text:p>2</text:p>
          </table:table-cell>
          <table:table-cell table:style-name="ce4" table:formula="of:=IF(AND([.G46]=[.Q$2]);[.$Q$3];IF(AND([.G46]=[.$R$2]);[.$R$3];0))" office:value-type="float" office:value="1" calcext:value-type="float">
            <text:p>1</text:p>
          </table:table-cell>
          <table:table-cell table:style-name="ce4" table:formula="of:=IF(AND([.H46]=[.U$2]);[.$U$3];IF(AND([.H46]=[.$V$2]);[.$V$3];0))" office:value-type="float" office:value="0" calcext:value-type="float">
            <text:p>0</text:p>
          </table:table-cell>
          <table:table-cell table:style-name="ce4" table:formula="of:=IF(AND([.I46]=[.Q$5]);[.$Q$6];IF(AND([.I46]=[.$R$5]);[.$R$6];IF(AND([.I46]=[.S$5]);[.S$6])))" office:value-type="float" office:value="0" calcext:value-type="float">
            <text:p>0</text:p>
          </table:table-cell>
          <table:table-cell table:style-name="ce4" table:formula="of:=IF(AND([.J46]=[.U$5]);[.$U$6];IF(AND([.J46]=[.$V$5]);[.$V$6];0))" office:value-type="float" office:value="0" calcext:value-type="float">
            <text:p>0</text:p>
          </table:table-cell>
          <table:table-cell table:style-name="ce4" table:formula="of:=SUM([.L46:.Q46])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7363 AH</text:p>
          </table:table-cell>
          <table:table-cell table:style-name="ce9" office:value-type="float" office:value="27" calcext:value-type="float">
            <text:p>27</text:p>
          </table:table-cell>
          <table:table-cell>
            <office:annotation draw:style-name="gr1" draw:text-style-name="P2" svg:width="35.2mm" svg:height="19.33mm" svg:x="94.7mm" svg:y="244.73mm" draw:caption-point-x="-4.16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4" table:formula="of:=IF(AND([.E47]&gt;=[.$B$2];[.E47]&lt;[.$C$2]);[.$B$3];IF(AND([.E47]&gt;=[.$C$2];[.E47]&lt;[.$D$2]);[.$C$3];IF(AND([.E47]&gt;=[.$D$2];[.E47]&lt;[.$E$2]);[.$D$3];IF([.E47]&gt;=[.$E$2];[.$E$3];0))))" office:value-type="float" office:value="0" calcext:value-type="float">
            <text:p>0</text:p>
          </table:table-cell>
          <table:table-cell table:style-name="ce4" table:formula="of:=IF(AND([.C47]&gt;=[.$H$2];[.C47]&lt;[.$I$2]);[.$H$3];IF(AND([.C47]&gt;=[.$I$2];[.C47]&lt;[.$J$2]);[.$I$3];IF(AND([.C47]&gt;=[.$J$2];[.C47]&lt;[.$K$2]);[.$J$3];IF(AND([.C47]&gt;=[.$K$2];[.C47]&lt;[.$L$2]);[.$K$3];IF(AND([.C47]&gt;=[.L$2];[.C47]&lt;=[.M$2]);[.L$3];IF(AND([.C47]&gt;=[.M$2];[.C47]&lt;[.N$2]);[.M$3];IF([.C47]&gt;=[.$N$2];[.$N$3];0)))))))" office:value-type="float" office:value="5" calcext:value-type="float">
            <text:p>5</text:p>
          </table:table-cell>
          <table:table-cell table:style-name="ce4" table:formula="of:=IF(AND([.G47]=[.Q$2]);[.$Q$3];IF(AND([.G47]=[.$R$2]);[.$R$3];0))" office:value-type="float" office:value="0" calcext:value-type="float">
            <text:p>0</text:p>
          </table:table-cell>
          <table:table-cell table:style-name="ce4" table:formula="of:=IF(AND([.H47]=[.U$2]);[.$U$3];IF(AND([.H47]=[.$V$2]);[.$V$3];0))" office:value-type="float" office:value="0" calcext:value-type="float">
            <text:p>0</text:p>
          </table:table-cell>
          <table:table-cell table:style-name="ce4" table:formula="of:=IF(AND([.I47]=[.Q$5]);[.$Q$6];IF(AND([.I47]=[.$R$5]);[.$R$6];IF(AND([.I47]=[.S$5]);[.S$6])))" office:value-type="float" office:value="1" calcext:value-type="float">
            <text:p>1</text:p>
          </table:table-cell>
          <table:table-cell table:style-name="ce4" table:formula="of:=IF(AND([.J47]=[.U$5]);[.$U$6];IF(AND([.J47]=[.$V$5]);[.$V$6];0))" office:value-type="float" office:value="0" calcext:value-type="float">
            <text:p>0</text:p>
          </table:table-cell>
          <table:table-cell table:style-name="ce4" table:formula="of:=SUM([.L47:.Q47])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ERVICIOS SOCIALES</text:p>
          </table:table-cell>
          <table:table-cell table:style-name="ce2" office:value-type="string" calcext:value-type="string">
            <text:p>8946 BY</text:p>
          </table:table-cell>
          <table:table-cell table:style-name="ce9" office:value-type="float" office:value="17" calcext:value-type="float">
            <text:p>17</text:p>
          </table:table-cell>
          <table:table-cell>
            <office:annotation draw:style-name="gr1" draw:text-style-name="P2" svg:width="35.2mm" svg:height="19.33mm" svg:x="94.7mm" svg:y="249.23mm" draw:caption-point-x="-4.16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4" table:formula="of:=IF(AND([.E48]&gt;=[.$B$2];[.E48]&lt;[.$C$2]);[.$B$3];IF(AND([.E48]&gt;=[.$C$2];[.E48]&lt;[.$D$2]);[.$C$3];IF(AND([.E48]&gt;=[.$D$2];[.E48]&lt;[.$E$2]);[.$D$3];IF([.E48]&gt;=[.$E$2];[.$E$3];0))))" office:value-type="float" office:value="0" calcext:value-type="float">
            <text:p>0</text:p>
          </table:table-cell>
          <table:table-cell table:style-name="ce4" table:formula="of:=IF(AND([.C48]&gt;=[.$H$2];[.C48]&lt;[.$I$2]);[.$H$3];IF(AND([.C48]&gt;=[.$I$2];[.C48]&lt;[.$J$2]);[.$I$3];IF(AND([.C48]&gt;=[.$J$2];[.C48]&lt;[.$K$2]);[.$J$3];IF(AND([.C48]&gt;=[.$K$2];[.C48]&lt;[.$L$2]);[.$K$3];IF(AND([.C48]&gt;=[.L$2];[.C48]&lt;=[.M$2]);[.L$3];IF(AND([.C48]&gt;=[.M$2];[.C48]&lt;[.N$2]);[.M$3];IF([.C48]&gt;=[.$N$2];[.$N$3];0)))))))" office:value-type="float" office:value="3" calcext:value-type="float">
            <text:p>3</text:p>
          </table:table-cell>
          <table:table-cell table:style-name="ce4" table:formula="of:=IF(AND([.G48]=[.Q$2]);[.$Q$3];IF(AND([.G48]=[.$R$2]);[.$R$3];0))" office:value-type="float" office:value="1" calcext:value-type="float">
            <text:p>1</text:p>
          </table:table-cell>
          <table:table-cell table:style-name="ce4" table:formula="of:=IF(AND([.H48]=[.U$2]);[.$U$3];IF(AND([.H48]=[.$V$2]);[.$V$3];0))" office:value-type="float" office:value="1" calcext:value-type="float">
            <text:p>1</text:p>
          </table:table-cell>
          <table:table-cell table:style-name="ce4" table:formula="of:=IF(AND([.I48]=[.Q$5]);[.$Q$6];IF(AND([.I48]=[.$R$5]);[.$R$6];IF(AND([.I48]=[.S$5]);[.S$6])))" office:value-type="float" office:value="1" calcext:value-type="float">
            <text:p>1</text:p>
          </table:table-cell>
          <table:table-cell table:style-name="ce4" table:formula="of:=IF(AND([.J48]=[.U$5]);[.$U$6];IF(AND([.J48]=[.$V$5]);[.$V$6];0))" office:value-type="float" office:value="0" calcext:value-type="float">
            <text:p>0</text:p>
          </table:table-cell>
          <table:table-cell table:style-name="ce4" table:formula="of:=SUM([.L48:.Q48])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ERVICIOS SOCIALES</text:p>
          </table:table-cell>
          <table:table-cell table:style-name="ce2" office:value-type="string" calcext:value-type="string">
            <text:p>7103 CG</text:p>
          </table:table-cell>
          <table:table-cell table:style-name="ce2" office:value-type="float" office:value="16" calcext:value-type="float">
            <text:p>16</text:p>
          </table:table-cell>
          <table:table-cell>
            <office:annotation draw:style-name="gr1" draw:text-style-name="P2" svg:width="35.2mm" svg:height="19.33mm" svg:x="94.7mm" svg:y="253.73mm" draw:caption-point-x="-4.16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 table:formula="of:=IF(AND([.E49]&gt;=[.$B$2];[.E49]&lt;[.$C$2]);[.$B$3];IF(AND([.E49]&gt;=[.$C$2];[.E49]&lt;[.$D$2]);[.$C$3];IF(AND([.E49]&gt;=[.$D$2];[.E49]&lt;[.$E$2]);[.$D$3];IF([.E49]&gt;=[.$E$2];[.$E$3];0))))" office:value-type="float" office:value="0" calcext:value-type="float">
            <text:p>0</text:p>
          </table:table-cell>
          <table:table-cell table:style-name="ce4" table:formula="of:=IF(AND([.C49]&gt;=[.$H$2];[.C49]&lt;[.$I$2]);[.$H$3];IF(AND([.C49]&gt;=[.$I$2];[.C49]&lt;[.$J$2]);[.$I$3];IF(AND([.C49]&gt;=[.$J$2];[.C49]&lt;[.$K$2]);[.$J$3];IF(AND([.C49]&gt;=[.$K$2];[.C49]&lt;[.$L$2]);[.$K$3];IF(AND([.C49]&gt;=[.L$2];[.C49]&lt;=[.M$2]);[.L$3];IF(AND([.C49]&gt;=[.M$2];[.C49]&lt;[.N$2]);[.M$3];IF([.C49]&gt;=[.$N$2];[.$N$3];0)))))))" office:value-type="float" office:value="3" calcext:value-type="float">
            <text:p>3</text:p>
          </table:table-cell>
          <table:table-cell table:style-name="ce4" table:formula="of:=IF(AND([.G49]=[.Q$2]);[.$Q$3];IF(AND([.G49]=[.$R$2]);[.$R$3];0))" office:value-type="float" office:value="1" calcext:value-type="float">
            <text:p>1</text:p>
          </table:table-cell>
          <table:table-cell table:style-name="ce4" table:formula="of:=IF(AND([.H49]=[.U$2]);[.$U$3];IF(AND([.H49]=[.$V$2]);[.$V$3];0))" office:value-type="float" office:value="1" calcext:value-type="float">
            <text:p>1</text:p>
          </table:table-cell>
          <table:table-cell table:style-name="ce4" table:formula="of:=IF(AND([.I49]=[.Q$5]);[.$Q$6];IF(AND([.I49]=[.$R$5]);[.$R$6];IF(AND([.I49]=[.S$5]);[.S$6])))" office:value-type="float" office:value="0.5" calcext:value-type="float">
            <text:p>0,5</text:p>
          </table:table-cell>
          <table:table-cell table:style-name="ce4" table:formula="of:=IF(AND([.J49]=[.U$5]);[.$U$6];IF(AND([.J49]=[.$V$5]);[.$V$6];0))" office:value-type="float" office:value="0" calcext:value-type="float">
            <text:p>0</text:p>
          </table:table-cell>
          <table:table-cell table:style-name="ce4" table:formula="of:=SUM([.L49:.Q49])" office:value-type="float" office:value="5.5" calcext:value-type="float">
            <text:p>5,5</text:p>
          </table:table-cell>
          <table:table-cell table:number-columns-repeated="1006"/>
        </table:table-row>
        <table:table-row table:style-name="ro1">
          <table:table-cell table:style-name="ce19" office:value-type="string" calcext:value-type="string">
            <text:p>ALMACEN</text:p>
          </table:table-cell>
          <table:table-cell table:style-name="ce19" office:value-type="string" calcext:value-type="string">
            <text:p>8893 BL</text:p>
          </table:table-cell>
          <table:table-cell table:style-name="ce21" office:value-type="float" office:value="19" calcext:value-type="float">
            <text:p>19</text:p>
          </table:table-cell>
          <table:table-cell table:style-name="ce19" office:value-type="float" office:value="191850" calcext:value-type="float">
            <text:p>191850</text:p>
          </table:table-cell>
          <table:table-cell table:style-name="ce9" office:value-type="float" office:value="10097.3684210526" calcext:value-type="float">
            <text:p>10097,368421052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19"/>
          <table:table-cell table:style-name="ce4" table:formula="of:=IF(AND([.E50]&gt;=[.$B$2];[.E50]&lt;[.$C$2]);[.$B$3];IF(AND([.E50]&gt;=[.$C$2];[.E50]&lt;[.$D$2]);[.$C$3];IF(AND([.E50]&gt;=[.$D$2];[.E50]&lt;[.$E$2]);[.$D$3];IF([.E50]&gt;=[.$E$2];[.$E$3];0))))" office:value-type="float" office:value="2" calcext:value-type="float">
            <text:p>2</text:p>
          </table:table-cell>
          <table:table-cell table:style-name="ce4" table:formula="of:=IF(AND([.C50]&gt;=[.$H$2];[.C50]&lt;[.$I$2]);[.$H$3];IF(AND([.C50]&gt;=[.$I$2];[.C50]&lt;[.$J$2]);[.$I$3];IF(AND([.C50]&gt;=[.$J$2];[.C50]&lt;[.$K$2]);[.$J$3];IF(AND([.C50]&gt;=[.$K$2];[.C50]&lt;[.$L$2]);[.$K$3];IF(AND([.C50]&gt;=[.L$2];[.C50]&lt;=[.M$2]);[.L$3];IF(AND([.C50]&gt;=[.M$2];[.C50]&lt;[.N$2]);[.M$3];IF([.C50]&gt;=[.$N$2];[.$N$3];0)))))))" office:value-type="float" office:value="3" calcext:value-type="float">
            <text:p>3</text:p>
          </table:table-cell>
          <table:table-cell table:style-name="ce4" table:formula="of:=IF(AND([.G50]=[.Q$2]);[.$Q$3];IF(AND([.G50]=[.$R$2]);[.$R$3];0))" office:value-type="float" office:value="0" calcext:value-type="float">
            <text:p>0</text:p>
          </table:table-cell>
          <table:table-cell table:style-name="ce4" table:formula="of:=IF(AND([.H50]=[.U$2]);[.$U$3];IF(AND([.H50]=[.$V$2]);[.$V$3];0))" office:value-type="float" office:value="0" calcext:value-type="float">
            <text:p>0</text:p>
          </table:table-cell>
          <table:table-cell table:style-name="ce4" table:formula="of:=IF(AND([.I50]=[.Q$5]);[.$Q$6];IF(AND([.I50]=[.$R$5]);[.$R$6];IF(AND([.I50]=[.S$5]);[.S$6])))" office:value-type="float" office:value="0.5" calcext:value-type="float">
            <text:p>0,5</text:p>
          </table:table-cell>
          <table:table-cell table:style-name="ce4" table:formula="of:=IF(AND([.J50]=[.U$5]);[.$U$6];IF(AND([.J50]=[.$V$5]);[.$V$6];0))" office:value-type="float" office:value="0" calcext:value-type="float">
            <text:p>0</text:p>
          </table:table-cell>
          <table:table-cell table:style-name="ce4" table:formula="of:=SUM([.L50:.Q50])" office:value-type="float" office:value="5.5" calcext:value-type="float">
            <text:p>5,5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ERVICIOS SOCIALES</text:p>
          </table:table-cell>
          <table:table-cell table:style-name="ce2" office:value-type="string" calcext:value-type="string">
            <text:p>8945 BY</text:p>
          </table:table-cell>
          <table:table-cell table:style-name="ce9" office:value-type="float" office:value="17" calcext:value-type="float">
            <text:p>17</text:p>
          </table:table-cell>
          <table:table-cell>
            <office:annotation draw:style-name="gr1" draw:text-style-name="P2" svg:width="35.2mm" svg:height="19.33mm" svg:x="94.7mm" svg:y="262.72mm" draw:caption-point-x="-4.16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4" table:formula="of:=IF(AND([.E51]&gt;=[.$B$2];[.E51]&lt;[.$C$2]);[.$B$3];IF(AND([.E51]&gt;=[.$C$2];[.E51]&lt;[.$D$2]);[.$C$3];IF(AND([.E51]&gt;=[.$D$2];[.E51]&lt;[.$E$2]);[.$D$3];IF([.E51]&gt;=[.$E$2];[.$E$3];0))))" office:value-type="float" office:value="0" calcext:value-type="float">
            <text:p>0</text:p>
          </table:table-cell>
          <table:table-cell table:style-name="ce4" table:formula="of:=IF(AND([.C51]&gt;=[.$H$2];[.C51]&lt;[.$I$2]);[.$H$3];IF(AND([.C51]&gt;=[.$I$2];[.C51]&lt;[.$J$2]);[.$I$3];IF(AND([.C51]&gt;=[.$J$2];[.C51]&lt;[.$K$2]);[.$J$3];IF(AND([.C51]&gt;=[.$K$2];[.C51]&lt;[.$L$2]);[.$K$3];IF(AND([.C51]&gt;=[.L$2];[.C51]&lt;=[.M$2]);[.L$3];IF(AND([.C51]&gt;=[.M$2];[.C51]&lt;[.N$2]);[.M$3];IF([.C51]&gt;=[.$N$2];[.$N$3];0)))))))" office:value-type="float" office:value="3" calcext:value-type="float">
            <text:p>3</text:p>
          </table:table-cell>
          <table:table-cell table:style-name="ce4" table:formula="of:=IF(AND([.G51]=[.Q$2]);[.$Q$3];IF(AND([.G51]=[.$R$2]);[.$R$3];0))" office:value-type="float" office:value="1" calcext:value-type="float">
            <text:p>1</text:p>
          </table:table-cell>
          <table:table-cell table:style-name="ce4" table:formula="of:=IF(AND([.H51]=[.U$2]);[.$U$3];IF(AND([.H51]=[.$V$2]);[.$V$3];0))" office:value-type="float" office:value="1" calcext:value-type="float">
            <text:p>1</text:p>
          </table:table-cell>
          <table:table-cell table:style-name="ce4" table:formula="of:=IF(AND([.I51]=[.Q$5]);[.$Q$6];IF(AND([.I51]=[.$R$5]);[.$R$6];IF(AND([.I51]=[.S$5]);[.S$6])))" office:value-type="float" office:value="0.5" calcext:value-type="float">
            <text:p>0,5</text:p>
          </table:table-cell>
          <table:table-cell table:style-name="ce4" table:formula="of:=IF(AND([.J51]=[.U$5]);[.$U$6];IF(AND([.J51]=[.$V$5]);[.$V$6];0))" office:value-type="float" office:value="0" calcext:value-type="float">
            <text:p>0</text:p>
          </table:table-cell>
          <table:table-cell table:style-name="ce4" table:formula="of:=SUM([.L51:.Q51])" office:value-type="float" office:value="5.5" calcext:value-type="float">
            <text:p>5,5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1581 FPY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float" office:value="98252" calcext:value-type="float">
            <text:p>98252</text:p>
          </table:table-cell>
          <table:table-cell table:style-name="ce2" office:value-type="float" office:value="12281.5" calcext:value-type="float">
            <text:p>12281,5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/>
          <table:table-cell table:style-name="ce4" table:formula="of:=IF(AND([.E52]&gt;=[.$B$2];[.E52]&lt;[.$C$2]);[.$B$3];IF(AND([.E52]&gt;=[.$C$2];[.E52]&lt;[.$D$2]);[.$C$3];IF(AND([.E52]&gt;=[.$D$2];[.E52]&lt;[.$E$2]);[.$D$3];IF([.E52]&gt;=[.$E$2];[.$E$3];0))))" office:value-type="float" office:value="2" calcext:value-type="float">
            <text:p>2</text:p>
          </table:table-cell>
          <table:table-cell table:style-name="ce4" table:formula="of:=IF(AND([.C52]&gt;=[.$H$2];[.C52]&lt;[.$I$2]);[.$H$3];IF(AND([.C52]&gt;=[.$I$2];[.C52]&lt;[.$J$2]);[.$I$3];IF(AND([.C52]&gt;=[.$J$2];[.C52]&lt;[.$K$2]);[.$J$3];IF(AND([.C52]&gt;=[.$K$2];[.C52]&lt;[.$L$2]);[.$K$3];IF(AND([.C52]&gt;=[.L$2];[.C52]&lt;=[.M$2]);[.L$3];IF(AND([.C52]&gt;=[.M$2];[.C52]&lt;[.N$2]);[.M$3];IF([.C52]&gt;=[.$N$2];[.$N$3];0)))))))" office:value-type="float" office:value="1" calcext:value-type="float">
            <text:p>1</text:p>
          </table:table-cell>
          <table:table-cell table:style-name="ce4" table:formula="of:=IF(AND([.G52]=[.Q$2]);[.$Q$3];IF(AND([.G52]=[.$R$2]);[.$R$3];0))" office:value-type="float" office:value="0" calcext:value-type="float">
            <text:p>0</text:p>
          </table:table-cell>
          <table:table-cell table:style-name="ce4" table:formula="of:=IF(AND([.H52]=[.U$2]);[.$U$3];IF(AND([.H52]=[.$V$2]);[.$V$3];0))" office:value-type="float" office:value="1" calcext:value-type="float">
            <text:p>1</text:p>
          </table:table-cell>
          <table:table-cell table:style-name="ce4" table:formula="of:=IF(AND([.I52]=[.Q$5]);[.$Q$6];IF(AND([.I52]=[.$R$5]);[.$R$6];IF(AND([.I52]=[.S$5]);[.S$6])))" office:value-type="float" office:value="0" calcext:value-type="float">
            <text:p>0</text:p>
          </table:table-cell>
          <table:table-cell table:style-name="ce4" table:formula="of:=IF(AND([.J52]=[.U$5]);[.$U$6];IF(AND([.J52]=[.$V$5]);[.$V$6];0))" office:value-type="float" office:value="1" calcext:value-type="float">
            <text:p>1</text:p>
          </table:table-cell>
          <table:table-cell table:style-name="ce4" table:formula="of:=SUM([.L52:.Q52])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TENEO</text:p>
          </table:table-cell>
          <table:table-cell table:style-name="ce2" office:value-type="string" calcext:value-type="string">
            <text:p>2498 CC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float" office:value="117775" calcext:value-type="float">
            <text:p>117775</text:p>
          </table:table-cell>
          <table:table-cell table:style-name="ce9" office:value-type="float" office:value="7360.9375" calcext:value-type="float">
            <text:p>7360,937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4" table:formula="of:=IF(AND([.E53]&gt;=[.$B$2];[.E53]&lt;[.$C$2]);[.$B$3];IF(AND([.E53]&gt;=[.$C$2];[.E53]&lt;[.$D$2]);[.$C$3];IF(AND([.E53]&gt;=[.$D$2];[.E53]&lt;[.$E$2]);[.$D$3];IF([.E53]&gt;=[.$E$2];[.$E$3];0))))" office:value-type="float" office:value="1" calcext:value-type="float">
            <text:p>1</text:p>
          </table:table-cell>
          <table:table-cell table:style-name="ce4" table:formula="of:=IF(AND([.C53]&gt;=[.$H$2];[.C53]&lt;[.$I$2]);[.$H$3];IF(AND([.C53]&gt;=[.$I$2];[.C53]&lt;[.$J$2]);[.$I$3];IF(AND([.C53]&gt;=[.$J$2];[.C53]&lt;[.$K$2]);[.$J$3];IF(AND([.C53]&gt;=[.$K$2];[.C53]&lt;[.$L$2]);[.$K$3];IF(AND([.C53]&gt;=[.L$2];[.C53]&lt;=[.M$2]);[.L$3];IF(AND([.C53]&gt;=[.M$2];[.C53]&lt;[.N$2]);[.M$3];IF([.C53]&gt;=[.$N$2];[.$N$3];0)))))))" office:value-type="float" office:value="3" calcext:value-type="float">
            <text:p>3</text:p>
          </table:table-cell>
          <table:table-cell table:style-name="ce4" table:formula="of:=IF(AND([.G53]=[.Q$2]);[.$Q$3];IF(AND([.G53]=[.$R$2]);[.$R$3];0))" office:value-type="float" office:value="1" calcext:value-type="float">
            <text:p>1</text:p>
          </table:table-cell>
          <table:table-cell table:style-name="ce4" table:formula="of:=IF(AND([.H53]=[.U$2]);[.$U$3];IF(AND([.H53]=[.$V$2]);[.$V$3];0))" office:value-type="float" office:value="0" calcext:value-type="float">
            <text:p>0</text:p>
          </table:table-cell>
          <table:table-cell table:style-name="ce4" table:formula="of:=IF(AND([.I53]=[.Q$5]);[.$Q$6];IF(AND([.I53]=[.$R$5]);[.$R$6];IF(AND([.I53]=[.S$5]);[.S$6])))" office:value-type="float" office:value="0" calcext:value-type="float">
            <text:p>0</text:p>
          </table:table-cell>
          <table:table-cell table:style-name="ce4" table:formula="of:=IF(AND([.J53]=[.U$5]);[.$U$6];IF(AND([.J53]=[.$V$5]);[.$V$6];0))" office:value-type="float" office:value="0" calcext:value-type="float">
            <text:p>0</text:p>
          </table:table-cell>
          <table:table-cell table:style-name="ce4" table:formula="of:=SUM([.L53:.Q53])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OFICINA TECNICA</text:p>
          </table:table-cell>
          <table:table-cell table:style-name="ce2" office:value-type="string" calcext:value-type="string">
            <text:p>1014 BWW</text:p>
          </table:table-cell>
          <table:table-cell table:style-name="ce9" office:value-type="float" office:value="13" calcext:value-type="float">
            <text:p>13</text:p>
          </table:table-cell>
          <table:table-cell table:style-name="ce2" office:value-type="float" office:value="119694" calcext:value-type="float">
            <text:p>119694</text:p>
          </table:table-cell>
          <table:table-cell table:style-name="ce2" office:value-type="float" office:value="9207.23076923077" calcext:value-type="float">
            <text:p>9207,23076923077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4" table:formula="of:=IF(AND([.E54]&gt;=[.$B$2];[.E54]&lt;[.$C$2]);[.$B$3];IF(AND([.E54]&gt;=[.$C$2];[.E54]&lt;[.$D$2]);[.$C$3];IF(AND([.E54]&gt;=[.$D$2];[.E54]&lt;[.$E$2]);[.$D$3];IF([.E54]&gt;=[.$E$2];[.$E$3];0))))" office:value-type="float" office:value="1" calcext:value-type="float">
            <text:p>1</text:p>
          </table:table-cell>
          <table:table-cell table:style-name="ce4" table:formula="of:=IF(AND([.C54]&gt;=[.$H$2];[.C54]&lt;[.$I$2]);[.$H$3];IF(AND([.C54]&gt;=[.$I$2];[.C54]&lt;[.$J$2]);[.$I$3];IF(AND([.C54]&gt;=[.$J$2];[.C54]&lt;[.$K$2]);[.$J$3];IF(AND([.C54]&gt;=[.$K$2];[.C54]&lt;[.$L$2]);[.$K$3];IF(AND([.C54]&gt;=[.L$2];[.C54]&lt;=[.M$2]);[.L$3];IF(AND([.C54]&gt;=[.M$2];[.C54]&lt;[.N$2]);[.M$3];IF([.C54]&gt;=[.$N$2];[.$N$3];0)))))))" office:value-type="float" office:value="2" calcext:value-type="float">
            <text:p>2</text:p>
          </table:table-cell>
          <table:table-cell table:style-name="ce4" table:formula="of:=IF(AND([.G54]=[.Q$2]);[.$Q$3];IF(AND([.G54]=[.$R$2]);[.$R$3];0))" office:value-type="float" office:value="0" calcext:value-type="float">
            <text:p>0</text:p>
          </table:table-cell>
          <table:table-cell table:style-name="ce4" table:formula="of:=IF(AND([.H54]=[.U$2]);[.$U$3];IF(AND([.H54]=[.$V$2]);[.$V$3];0))" office:value-type="float" office:value="1" calcext:value-type="float">
            <text:p>1</text:p>
          </table:table-cell>
          <table:table-cell table:style-name="ce4" table:formula="of:=IF(AND([.I54]=[.Q$5]);[.$Q$6];IF(AND([.I54]=[.$R$5]);[.$R$6];IF(AND([.I54]=[.S$5]);[.S$6])))" office:value-type="float" office:value="0.5" calcext:value-type="float">
            <text:p>0,5</text:p>
          </table:table-cell>
          <table:table-cell table:style-name="ce4" table:formula="of:=IF(AND([.J54]=[.U$5]);[.$U$6];IF(AND([.J54]=[.$V$5]);[.$V$6];0))" office:value-type="float" office:value="0" calcext:value-type="float">
            <text:p>0</text:p>
          </table:table-cell>
          <table:table-cell table:style-name="ce4" table:formula="of:=SUM([.L54:.Q54])" office:value-type="float" office:value="4.5" calcext:value-type="float">
            <text:p>4,5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NOTIFICADOR</text:p>
          </table:table-cell>
          <table:table-cell table:style-name="ce2" office:value-type="string" calcext:value-type="string">
            <text:p>8893 CD</text:p>
          </table:table-cell>
          <table:table-cell table:style-name="ce4" office:value-type="float" office:value="16" calcext:value-type="float">
            <text:p>16</text:p>
          </table:table-cell>
          <table:table-cell>
            <office:annotation draw:style-name="gr4" draw:text-style-name="P2" svg:width="35.2mm" svg:height="19.32mm" svg:x="94.7mm" svg:y="280.72mm" draw:caption-point-x="-4.16mm" draw:caption-point-y="2.74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4" table:formula="of:=IF(AND([.E55]&gt;=[.$B$2];[.E55]&lt;[.$C$2]);[.$B$3];IF(AND([.E55]&gt;=[.$C$2];[.E55]&lt;[.$D$2]);[.$C$3];IF(AND([.E55]&gt;=[.$D$2];[.E55]&lt;[.$E$2]);[.$D$3];IF([.E55]&gt;=[.$E$2];[.$E$3];0))))" office:value-type="float" office:value="0" calcext:value-type="float">
            <text:p>0</text:p>
          </table:table-cell>
          <table:table-cell table:style-name="ce4" table:formula="of:=IF(AND([.C55]&gt;=[.$H$2];[.C55]&lt;[.$I$2]);[.$H$3];IF(AND([.C55]&gt;=[.$I$2];[.C55]&lt;[.$J$2]);[.$I$3];IF(AND([.C55]&gt;=[.$J$2];[.C55]&lt;[.$K$2]);[.$J$3];IF(AND([.C55]&gt;=[.$K$2];[.C55]&lt;[.$L$2]);[.$K$3];IF(AND([.C55]&gt;=[.L$2];[.C55]&lt;=[.M$2]);[.L$3];IF(AND([.C55]&gt;=[.M$2];[.C55]&lt;[.N$2]);[.M$3];IF([.C55]&gt;=[.$N$2];[.$N$3];0)))))))" office:value-type="float" office:value="3" calcext:value-type="float">
            <text:p>3</text:p>
          </table:table-cell>
          <table:table-cell table:style-name="ce4" table:formula="of:=IF(AND([.G55]=[.Q$2]);[.$Q$3];IF(AND([.G55]=[.$R$2]);[.$R$3];0))" office:value-type="float" office:value="0" calcext:value-type="float">
            <text:p>0</text:p>
          </table:table-cell>
          <table:table-cell table:style-name="ce4" table:formula="of:=IF(AND([.H55]=[.U$2]);[.$U$3];IF(AND([.H55]=[.$V$2]);[.$V$3];0))" office:value-type="float" office:value="1" calcext:value-type="float">
            <text:p>1</text:p>
          </table:table-cell>
          <table:table-cell table:style-name="ce4" table:formula="of:=IF(AND([.I55]=[.Q$5]);[.$Q$6];IF(AND([.I55]=[.$R$5]);[.$R$6];IF(AND([.I55]=[.S$5]);[.S$6])))" office:value-type="float" office:value="0.5" calcext:value-type="float">
            <text:p>0,5</text:p>
          </table:table-cell>
          <table:table-cell table:style-name="ce4" table:formula="of:=IF(AND([.J55]=[.U$5]);[.$U$6];IF(AND([.J55]=[.$V$5]);[.$V$6];0))" office:value-type="float" office:value="0" calcext:value-type="float">
            <text:p>0</text:p>
          </table:table-cell>
          <table:table-cell table:style-name="ce4" table:formula="of:=SUM([.L55:.Q55])" office:value-type="float" office:value="4.5" calcext:value-type="float">
            <text:p>4,5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9937 AW</text:p>
          </table:table-cell>
          <table:table-cell table:style-name="ce9" office:value-type="float" office:value="23" calcext:value-type="float">
            <text:p>23</text:p>
          </table:table-cell>
          <table:table-cell>
            <office:annotation draw:style-name="gr1" draw:text-style-name="P2" svg:width="35.2mm" svg:height="19.33mm" svg:x="94.7mm" svg:y="285.21mm" draw:caption-point-x="-4.16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4" table:formula="of:=IF(AND([.E56]&gt;=[.$B$2];[.E56]&lt;[.$C$2]);[.$B$3];IF(AND([.E56]&gt;=[.$C$2];[.E56]&lt;[.$D$2]);[.$C$3];IF(AND([.E56]&gt;=[.$D$2];[.E56]&lt;[.$E$2]);[.$D$3];IF([.E56]&gt;=[.$E$2];[.$E$3];0))))" office:value-type="float" office:value="0" calcext:value-type="float">
            <text:p>0</text:p>
          </table:table-cell>
          <table:table-cell table:style-name="ce4" table:formula="of:=IF(AND([.C56]&gt;=[.$H$2];[.C56]&lt;[.$I$2]);[.$H$3];IF(AND([.C56]&gt;=[.$I$2];[.C56]&lt;[.$J$2]);[.$I$3];IF(AND([.C56]&gt;=[.$J$2];[.C56]&lt;[.$K$2]);[.$J$3];IF(AND([.C56]&gt;=[.$K$2];[.C56]&lt;[.$L$2]);[.$K$3];IF(AND([.C56]&gt;=[.L$2];[.C56]&lt;=[.M$2]);[.L$3];IF(AND([.C56]&gt;=[.M$2];[.C56]&lt;[.N$2]);[.M$3];IF([.C56]&gt;=[.$N$2];[.$N$3];0)))))))" office:value-type="float" office:value="4" calcext:value-type="float">
            <text:p>4</text:p>
          </table:table-cell>
          <table:table-cell table:style-name="ce4" table:formula="of:=IF(AND([.G56]=[.Q$2]);[.$Q$3];IF(AND([.G56]=[.$R$2]);[.$R$3];0))" office:value-type="float" office:value="0" calcext:value-type="float">
            <text:p>0</text:p>
          </table:table-cell>
          <table:table-cell table:style-name="ce4" table:formula="of:=IF(AND([.H56]=[.U$2]);[.$U$3];IF(AND([.H56]=[.$V$2]);[.$V$3];0))" office:value-type="float" office:value="0" calcext:value-type="float">
            <text:p>0</text:p>
          </table:table-cell>
          <table:table-cell table:style-name="ce4" table:formula="of:=IF(AND([.I56]=[.Q$5]);[.$Q$6];IF(AND([.I56]=[.$R$5]);[.$R$6];IF(AND([.I56]=[.S$5]);[.S$6])))" office:value-type="float" office:value="0.5" calcext:value-type="float">
            <text:p>0,5</text:p>
          </table:table-cell>
          <table:table-cell table:style-name="ce4" table:formula="of:=IF(AND([.J56]=[.U$5]);[.$U$6];IF(AND([.J56]=[.$V$5]);[.$V$6];0))" office:value-type="float" office:value="0" calcext:value-type="float">
            <text:p>0</text:p>
          </table:table-cell>
          <table:table-cell table:style-name="ce4" table:formula="of:=SUM([.L56:.Q56])" office:value-type="float" office:value="4.5" calcext:value-type="float">
            <text:p>4,5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NOTIFICADOR</text:p>
          </table:table-cell>
          <table:table-cell table:style-name="ce2" office:value-type="string" calcext:value-type="string">
            <text:p>2339 FHD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float" office:value="111937" calcext:value-type="float">
            <text:p>111937</text:p>
          </table:table-cell>
          <table:table-cell table:style-name="ce4" office:value-type="float" office:value="12437.4444444444" calcext:value-type="float">
            <text:p>12437,4444444444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4" table:formula="of:=IF(AND([.E57]&gt;=[.$B$2];[.E57]&lt;[.$C$2]);[.$B$3];IF(AND([.E57]&gt;=[.$C$2];[.E57]&lt;[.$D$2]);[.$C$3];IF(AND([.E57]&gt;=[.$D$2];[.E57]&lt;[.$E$2]);[.$D$3];IF([.E57]&gt;=[.$E$2];[.$E$3];0))))" office:value-type="float" office:value="2" calcext:value-type="float">
            <text:p>2</text:p>
          </table:table-cell>
          <table:table-cell table:style-name="ce4" table:formula="of:=IF(AND([.C57]&gt;=[.$H$2];[.C57]&lt;[.$I$2]);[.$H$3];IF(AND([.C57]&gt;=[.$I$2];[.C57]&lt;[.$J$2]);[.$I$3];IF(AND([.C57]&gt;=[.$J$2];[.C57]&lt;[.$K$2]);[.$J$3];IF(AND([.C57]&gt;=[.$K$2];[.C57]&lt;[.$L$2]);[.$K$3];IF(AND([.C57]&gt;=[.L$2];[.C57]&lt;=[.M$2]);[.L$3];IF(AND([.C57]&gt;=[.M$2];[.C57]&lt;[.N$2]);[.M$3];IF([.C57]&gt;=[.$N$2];[.$N$3];0)))))))" office:value-type="float" office:value="1" calcext:value-type="float">
            <text:p>1</text:p>
          </table:table-cell>
          <table:table-cell table:style-name="ce4" table:formula="of:=IF(AND([.G57]=[.Q$2]);[.$Q$3];IF(AND([.G57]=[.$R$2]);[.$R$3];0))" office:value-type="float" office:value="0" calcext:value-type="float">
            <text:p>0</text:p>
          </table:table-cell>
          <table:table-cell table:style-name="ce4" table:formula="of:=IF(AND([.H57]=[.U$2]);[.$U$3];IF(AND([.H57]=[.$V$2]);[.$V$3];0))" office:value-type="float" office:value="1" calcext:value-type="float">
            <text:p>1</text:p>
          </table:table-cell>
          <table:table-cell table:style-name="ce4" table:formula="of:=IF(AND([.I57]=[.Q$5]);[.$Q$6];IF(AND([.I57]=[.$R$5]);[.$R$6];IF(AND([.I57]=[.S$5]);[.S$6])))" office:value-type="float" office:value="0" calcext:value-type="float">
            <text:p>0</text:p>
          </table:table-cell>
          <table:table-cell table:style-name="ce4" table:formula="of:=IF(AND([.J57]=[.U$5]);[.$U$6];IF(AND([.J57]=[.$V$5]);[.$V$6];0))" office:value-type="float" office:value="0" calcext:value-type="float">
            <text:p>0</text:p>
          </table:table-cell>
          <table:table-cell table:style-name="ce4" table:formula="of:=SUM([.L57:.Q57])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OFICINA TECNICA</text:p>
          </table:table-cell>
          <table:table-cell table:style-name="ce2" office:value-type="string" calcext:value-type="string">
            <text:p>3635 CTR</text:p>
          </table:table-cell>
          <table:table-cell table:style-name="ce9" office:value-type="float" office:value="11" calcext:value-type="float">
            <text:p>11</text:p>
          </table:table-cell>
          <table:table-cell table:style-name="ce2" office:value-type="float" office:value="119184" calcext:value-type="float">
            <text:p>119184</text:p>
          </table:table-cell>
          <table:table-cell table:style-name="ce4" office:value-type="float" office:value="10834.9090909091" calcext:value-type="float">
            <text:p>10834,909090909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4" table:formula="of:=IF(AND([.E58]&gt;=[.$B$2];[.E58]&lt;[.$C$2]);[.$B$3];IF(AND([.E58]&gt;=[.$C$2];[.E58]&lt;[.$D$2]);[.$C$3];IF(AND([.E58]&gt;=[.$D$2];[.E58]&lt;[.$E$2]);[.$D$3];IF([.E58]&gt;=[.$E$2];[.$E$3];0))))" office:value-type="float" office:value="2" calcext:value-type="float">
            <text:p>2</text:p>
          </table:table-cell>
          <table:table-cell table:style-name="ce4" table:formula="of:=IF(AND([.C58]&gt;=[.$H$2];[.C58]&lt;[.$I$2]);[.$H$3];IF(AND([.C58]&gt;=[.$I$2];[.C58]&lt;[.$J$2]);[.$I$3];IF(AND([.C58]&gt;=[.$J$2];[.C58]&lt;[.$K$2]);[.$J$3];IF(AND([.C58]&gt;=[.$K$2];[.C58]&lt;[.$L$2]);[.$K$3];IF(AND([.C58]&gt;=[.L$2];[.C58]&lt;=[.M$2]);[.L$3];IF(AND([.C58]&gt;=[.M$2];[.C58]&lt;[.N$2]);[.M$3];IF([.C58]&gt;=[.$N$2];[.$N$3];0)))))))" office:value-type="float" office:value="2" calcext:value-type="float">
            <text:p>2</text:p>
          </table:table-cell>
          <table:table-cell table:style-name="ce4" table:formula="of:=IF(AND([.G58]=[.Q$2]);[.$Q$3];IF(AND([.G58]=[.$R$2]);[.$R$3];0))" office:value-type="float" office:value="0" calcext:value-type="float">
            <text:p>0</text:p>
          </table:table-cell>
          <table:table-cell table:style-name="ce4" table:formula="of:=IF(AND([.H58]=[.U$2]);[.$U$3];IF(AND([.H58]=[.$V$2]);[.$V$3];0))" office:value-type="float" office:value="0" calcext:value-type="float">
            <text:p>0</text:p>
          </table:table-cell>
          <table:table-cell table:style-name="ce4" table:formula="of:=IF(AND([.I58]=[.Q$5]);[.$Q$6];IF(AND([.I58]=[.$R$5]);[.$R$6];IF(AND([.I58]=[.S$5]);[.S$6])))" office:value-type="float" office:value="0" calcext:value-type="float">
            <text:p>0</text:p>
          </table:table-cell>
          <table:table-cell table:style-name="ce4" table:formula="of:=IF(AND([.J58]=[.U$5]);[.$U$6];IF(AND([.J58]=[.$V$5]);[.$V$6];0))" office:value-type="float" office:value="0" calcext:value-type="float">
            <text:p>0</text:p>
          </table:table-cell>
          <table:table-cell table:style-name="ce4" table:formula="of:=SUM([.L58:.Q58])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VETERINARIA</text:p>
          </table:table-cell>
          <table:table-cell table:style-name="ce2" office:value-type="string" calcext:value-type="string">
            <text:p>6463 CB</text:p>
          </table:table-cell>
          <table:table-cell table:style-name="ce9" office:value-type="float" office:value="17" calcext:value-type="float">
            <text:p>17</text:p>
          </table:table-cell>
          <table:table-cell table:style-name="ce2" office:value-type="float" office:value="149499" calcext:value-type="float">
            <text:p>149499</text:p>
          </table:table-cell>
          <table:table-cell table:style-name="ce9" office:value-type="float" office:value="8794.05882352941" calcext:value-type="float">
            <text:p>8794,058823529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4" table:formula="of:=IF(AND([.E59]&gt;=[.$B$2];[.E59]&lt;[.$C$2]);[.$B$3];IF(AND([.E59]&gt;=[.$C$2];[.E59]&lt;[.$D$2]);[.$C$3];IF(AND([.E59]&gt;=[.$D$2];[.E59]&lt;[.$E$2]);[.$D$3];IF([.E59]&gt;=[.$E$2];[.$E$3];0))))" office:value-type="float" office:value="1" calcext:value-type="float">
            <text:p>1</text:p>
          </table:table-cell>
          <table:table-cell table:style-name="ce4" table:formula="of:=IF(AND([.C59]&gt;=[.$H$2];[.C59]&lt;[.$I$2]);[.$H$3];IF(AND([.C59]&gt;=[.$I$2];[.C59]&lt;[.$J$2]);[.$I$3];IF(AND([.C59]&gt;=[.$J$2];[.C59]&lt;[.$K$2]);[.$J$3];IF(AND([.C59]&gt;=[.$K$2];[.C59]&lt;[.$L$2]);[.$K$3];IF(AND([.C59]&gt;=[.L$2];[.C59]&lt;=[.M$2]);[.L$3];IF(AND([.C59]&gt;=[.M$2];[.C59]&lt;[.N$2]);[.M$3];IF([.C59]&gt;=[.$N$2];[.$N$3];0)))))))" office:value-type="float" office:value="3" calcext:value-type="float">
            <text:p>3</text:p>
          </table:table-cell>
          <table:table-cell table:style-name="ce4" table:formula="of:=IF(AND([.G59]=[.Q$2]);[.$Q$3];IF(AND([.G59]=[.$R$2]);[.$R$3];0))" office:value-type="float" office:value="0" calcext:value-type="float">
            <text:p>0</text:p>
          </table:table-cell>
          <table:table-cell table:style-name="ce4" table:formula="of:=IF(AND([.H59]=[.U$2]);[.$U$3];IF(AND([.H59]=[.$V$2]);[.$V$3];0))" office:value-type="float" office:value="0" calcext:value-type="float">
            <text:p>0</text:p>
          </table:table-cell>
          <table:table-cell table:style-name="ce4" table:formula="of:=IF(AND([.I59]=[.Q$5]);[.$Q$6];IF(AND([.I59]=[.$R$5]);[.$R$6];IF(AND([.I59]=[.S$5]);[.S$6])))" office:value-type="float" office:value="0" calcext:value-type="float">
            <text:p>0</text:p>
          </table:table-cell>
          <table:table-cell table:style-name="ce4" table:formula="of:=IF(AND([.J59]=[.U$5]);[.$U$6];IF(AND([.J59]=[.$V$5]);[.$V$6];0))" office:value-type="float" office:value="0" calcext:value-type="float">
            <text:p>0</text:p>
          </table:table-cell>
          <table:table-cell table:style-name="ce4" table:formula="of:=SUM([.L59:.Q59])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7782 CFC</text:p>
          </table:table-cell>
          <table:table-cell table:style-name="ce9" office:value-type="float" office:value="12" calcext:value-type="float">
            <text:p>12</text:p>
          </table:table-cell>
          <table:table-cell table:style-name="ce2" office:value-type="float" office:value="151513" calcext:value-type="float">
            <text:p>151513</text:p>
          </table:table-cell>
          <table:table-cell table:style-name="ce2" office:value-type="float" office:value="12626.0833333333" calcext:value-type="float">
            <text:p>12626,083333333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4" table:formula="of:=IF(AND([.E60]&gt;=[.$B$2];[.E60]&lt;[.$C$2]);[.$B$3];IF(AND([.E60]&gt;=[.$C$2];[.E60]&lt;[.$D$2]);[.$C$3];IF(AND([.E60]&gt;=[.$D$2];[.E60]&lt;[.$E$2]);[.$D$3];IF([.E60]&gt;=[.$E$2];[.$E$3];0))))" office:value-type="float" office:value="2" calcext:value-type="float">
            <text:p>2</text:p>
          </table:table-cell>
          <table:table-cell table:style-name="ce4" table:formula="of:=IF(AND([.C60]&gt;=[.$H$2];[.C60]&lt;[.$I$2]);[.$H$3];IF(AND([.C60]&gt;=[.$I$2];[.C60]&lt;[.$J$2]);[.$I$3];IF(AND([.C60]&gt;=[.$J$2];[.C60]&lt;[.$K$2]);[.$J$3];IF(AND([.C60]&gt;=[.$K$2];[.C60]&lt;[.$L$2]);[.$K$3];IF(AND([.C60]&gt;=[.L$2];[.C60]&lt;=[.M$2]);[.L$3];IF(AND([.C60]&gt;=[.M$2];[.C60]&lt;[.N$2]);[.M$3];IF([.C60]&gt;=[.$N$2];[.$N$3];0)))))))" office:value-type="float" office:value="2" calcext:value-type="float">
            <text:p>2</text:p>
          </table:table-cell>
          <table:table-cell table:style-name="ce4" table:formula="of:=IF(AND([.G60]=[.Q$2]);[.$Q$3];IF(AND([.G60]=[.$R$2]);[.$R$3];0))" office:value-type="float" office:value="0" calcext:value-type="float">
            <text:p>0</text:p>
          </table:table-cell>
          <table:table-cell table:style-name="ce4" table:formula="of:=IF(AND([.H60]=[.U$2]);[.$U$3];IF(AND([.H60]=[.$V$2]);[.$V$3];0))" office:value-type="float" office:value="0" calcext:value-type="float">
            <text:p>0</text:p>
          </table:table-cell>
          <table:table-cell table:style-name="ce4" table:formula="of:=IF(AND([.I60]=[.Q$5]);[.$Q$6];IF(AND([.I60]=[.$R$5]);[.$R$6];IF(AND([.I60]=[.S$5]);[.S$6])))" office:value-type="float" office:value="0" calcext:value-type="float">
            <text:p>0</text:p>
          </table:table-cell>
          <table:table-cell table:style-name="ce4" table:formula="of:=IF(AND([.J60]=[.U$5]);[.$U$6];IF(AND([.J60]=[.$V$5]);[.$V$6];0))" office:value-type="float" office:value="0" calcext:value-type="float">
            <text:p>0</text:p>
          </table:table-cell>
          <table:table-cell table:style-name="ce4" table:formula="of:=SUM([.L60:.Q60])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ESCUELAS INFANTILES</text:p>
          </table:table-cell>
          <table:table-cell table:style-name="ce2" office:value-type="string" calcext:value-type="string">
            <text:p>8829 AV</text:p>
          </table:table-cell>
          <table:table-cell table:style-name="ce20" office:value-type="float" office:value="24" calcext:value-type="float">
            <text:p>24</text:p>
          </table:table-cell>
          <table:table-cell>
            <office:annotation draw:style-name="gr1" draw:text-style-name="P2" svg:width="35.2mm" svg:height="19.33mm" svg:x="94.7mm" svg:y="307.7mm" draw:caption-point-x="-4.16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/>
          <table:table-cell table:style-name="ce4" table:formula="of:=IF(AND([.E61]&gt;=[.$B$2];[.E61]&lt;[.$C$2]);[.$B$3];IF(AND([.E61]&gt;=[.$C$2];[.E61]&lt;[.$D$2]);[.$C$3];IF(AND([.E61]&gt;=[.$D$2];[.E61]&lt;[.$E$2]);[.$D$3];IF([.E61]&gt;=[.$E$2];[.$E$3];0))))" office:value-type="float" office:value="0" calcext:value-type="float">
            <text:p>0</text:p>
          </table:table-cell>
          <table:table-cell table:style-name="ce4" table:formula="of:=IF(AND([.C61]&gt;=[.$H$2];[.C61]&lt;[.$I$2]);[.$H$3];IF(AND([.C61]&gt;=[.$I$2];[.C61]&lt;[.$J$2]);[.$I$3];IF(AND([.C61]&gt;=[.$J$2];[.C61]&lt;[.$K$2]);[.$J$3];IF(AND([.C61]&gt;=[.$K$2];[.C61]&lt;[.$L$2]);[.$K$3];IF(AND([.C61]&gt;=[.L$2];[.C61]&lt;=[.M$2]);[.L$3];IF(AND([.C61]&gt;=[.M$2];[.C61]&lt;[.N$2]);[.M$3];IF([.C61]&gt;=[.$N$2];[.$N$3];0)))))))" office:value-type="float" office:value="4" calcext:value-type="float">
            <text:p>4</text:p>
          </table:table-cell>
          <table:table-cell table:style-name="ce4" table:formula="of:=IF(AND([.G61]=[.Q$2]);[.$Q$3];IF(AND([.G61]=[.$R$2]);[.$R$3];0))" office:value-type="float" office:value="0" calcext:value-type="float">
            <text:p>0</text:p>
          </table:table-cell>
          <table:table-cell table:style-name="ce4" table:formula="of:=IF(AND([.H61]=[.U$2]);[.$U$3];IF(AND([.H61]=[.$V$2]);[.$V$3];0))" office:value-type="float" office:value="0" calcext:value-type="float">
            <text:p>0</text:p>
          </table:table-cell>
          <table:table-cell table:style-name="ce4" table:formula="of:=IF(AND([.I61]=[.Q$5]);[.$Q$6];IF(AND([.I61]=[.$R$5]);[.$R$6];IF(AND([.I61]=[.S$5]);[.S$6])))" office:value-type="float" office:value="0" calcext:value-type="float">
            <text:p>0</text:p>
          </table:table-cell>
          <table:table-cell table:style-name="ce4" table:formula="of:=IF(AND([.J61]=[.U$5]);[.$U$6];IF(AND([.J61]=[.$V$5]);[.$V$6];0))" office:value-type="float" office:value="0" calcext:value-type="float">
            <text:p>0</text:p>
          </table:table-cell>
          <table:table-cell table:style-name="ce4" table:formula="of:=SUM([.L61:.Q61])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9742 BZP</text:p>
          </table:table-cell>
          <table:table-cell table:style-name="ce9" office:value-type="float" office:value="13" calcext:value-type="float">
            <text:p>13</text:p>
          </table:table-cell>
          <table:table-cell table:style-name="ce2" office:value-type="float" office:value="177076" calcext:value-type="float">
            <text:p>177076</text:p>
          </table:table-cell>
          <table:table-cell table:style-name="ce2" office:value-type="float" office:value="13621.2307692308" calcext:value-type="float">
            <text:p>13621,230769230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4" table:formula="of:=IF(AND([.E62]&gt;=[.$B$2];[.E62]&lt;[.$C$2]);[.$B$3];IF(AND([.E62]&gt;=[.$C$2];[.E62]&lt;[.$D$2]);[.$C$3];IF(AND([.E62]&gt;=[.$D$2];[.E62]&lt;[.$E$2]);[.$D$3];IF([.E62]&gt;=[.$E$2];[.$E$3];0))))" office:value-type="float" office:value="2" calcext:value-type="float">
            <text:p>2</text:p>
          </table:table-cell>
          <table:table-cell table:style-name="ce4" table:formula="of:=IF(AND([.C62]&gt;=[.$H$2];[.C62]&lt;[.$I$2]);[.$H$3];IF(AND([.C62]&gt;=[.$I$2];[.C62]&lt;[.$J$2]);[.$I$3];IF(AND([.C62]&gt;=[.$J$2];[.C62]&lt;[.$K$2]);[.$J$3];IF(AND([.C62]&gt;=[.$K$2];[.C62]&lt;[.$L$2]);[.$K$3];IF(AND([.C62]&gt;=[.L$2];[.C62]&lt;=[.M$2]);[.L$3];IF(AND([.C62]&gt;=[.M$2];[.C62]&lt;[.N$2]);[.M$3];IF([.C62]&gt;=[.$N$2];[.$N$3];0)))))))" office:value-type="float" office:value="2" calcext:value-type="float">
            <text:p>2</text:p>
          </table:table-cell>
          <table:table-cell table:style-name="ce4" table:formula="of:=IF(AND([.G62]=[.Q$2]);[.$Q$3];IF(AND([.G62]=[.$R$2]);[.$R$3];0))" office:value-type="float" office:value="0" calcext:value-type="float">
            <text:p>0</text:p>
          </table:table-cell>
          <table:table-cell table:style-name="ce4" table:formula="of:=IF(AND([.H62]=[.U$2]);[.$U$3];IF(AND([.H62]=[.$V$2]);[.$V$3];0))" office:value-type="float" office:value="0" calcext:value-type="float">
            <text:p>0</text:p>
          </table:table-cell>
          <table:table-cell table:style-name="ce4" table:formula="of:=IF(AND([.I62]=[.Q$5]);[.$Q$6];IF(AND([.I62]=[.$R$5]);[.$R$6];IF(AND([.I62]=[.S$5]);[.S$6])))" office:value-type="float" office:value="0" calcext:value-type="float">
            <text:p>0</text:p>
          </table:table-cell>
          <table:table-cell table:style-name="ce4" table:formula="of:=IF(AND([.J62]=[.U$5]);[.$U$6];IF(AND([.J62]=[.$V$5]);[.$V$6];0))" office:value-type="float" office:value="0" calcext:value-type="float">
            <text:p>0</text:p>
          </table:table-cell>
          <table:table-cell table:style-name="ce4" table:formula="of:=SUM([.L62:.Q62])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TENEO</text:p>
          </table:table-cell>
          <table:table-cell table:style-name="ce2" office:value-type="string" calcext:value-type="string">
            <text:p>0505 BHV</text:p>
          </table:table-cell>
          <table:table-cell table:style-name="ce9" office:value-type="float" office:value="14" calcext:value-type="float">
            <text:p>14</text:p>
          </table:table-cell>
          <table:table-cell>
            <office:annotation draw:style-name="gr1" draw:text-style-name="P2" svg:width="35.2mm" svg:height="19.33mm" svg:x="94.7mm" svg:y="316.7mm" draw:caption-point-x="-4.16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4" table:formula="of:=IF(AND([.E63]&gt;=[.$B$2];[.E63]&lt;[.$C$2]);[.$B$3];IF(AND([.E63]&gt;=[.$C$2];[.E63]&lt;[.$D$2]);[.$C$3];IF(AND([.E63]&gt;=[.$D$2];[.E63]&lt;[.$E$2]);[.$D$3];IF([.E63]&gt;=[.$E$2];[.$E$3];0))))" office:value-type="float" office:value="0" calcext:value-type="float">
            <text:p>0</text:p>
          </table:table-cell>
          <table:table-cell table:style-name="ce4" table:formula="of:=IF(AND([.C63]&gt;=[.$H$2];[.C63]&lt;[.$I$2]);[.$H$3];IF(AND([.C63]&gt;=[.$I$2];[.C63]&lt;[.$J$2]);[.$I$3];IF(AND([.C63]&gt;=[.$J$2];[.C63]&lt;[.$K$2]);[.$J$3];IF(AND([.C63]&gt;=[.$K$2];[.C63]&lt;[.$L$2]);[.$K$3];IF(AND([.C63]&gt;=[.L$2];[.C63]&lt;=[.M$2]);[.L$3];IF(AND([.C63]&gt;=[.M$2];[.C63]&lt;[.N$2]);[.M$3];IF([.C63]&gt;=[.$N$2];[.$N$3];0)))))))" office:value-type="float" office:value="2" calcext:value-type="float">
            <text:p>2</text:p>
          </table:table-cell>
          <table:table-cell table:style-name="ce4" table:formula="of:=IF(AND([.G63]=[.Q$2]);[.$Q$3];IF(AND([.G63]=[.$R$2]);[.$R$3];0))" office:value-type="float" office:value="0" calcext:value-type="float">
            <text:p>0</text:p>
          </table:table-cell>
          <table:table-cell table:style-name="ce4" table:formula="of:=IF(AND([.H63]=[.U$2]);[.$U$3];IF(AND([.H63]=[.$V$2]);[.$V$3];0))" office:value-type="float" office:value="1" calcext:value-type="float">
            <text:p>1</text:p>
          </table:table-cell>
          <table:table-cell table:style-name="ce4" table:formula="of:=IF(AND([.I63]=[.Q$5]);[.$Q$6];IF(AND([.I63]=[.$R$5]);[.$R$6];IF(AND([.I63]=[.S$5]);[.S$6])))" office:value-type="float" office:value="0.5" calcext:value-type="float">
            <text:p>0,5</text:p>
          </table:table-cell>
          <table:table-cell table:style-name="ce4" table:formula="of:=IF(AND([.J63]=[.U$5]);[.$U$6];IF(AND([.J63]=[.$V$5]);[.$V$6];0))" office:value-type="float" office:value="0" calcext:value-type="float">
            <text:p>0</text:p>
          </table:table-cell>
          <table:table-cell table:style-name="ce4" table:formula="of:=SUM([.L63:.Q63])" office:value-type="float" office:value="3.5" calcext:value-type="float">
            <text:p>3,5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9480 BT</text:p>
          </table:table-cell>
          <table:table-cell table:style-name="ce9" office:value-type="float" office:value="18" calcext:value-type="float">
            <text:p>18</text:p>
          </table:table-cell>
          <table:table-cell table:style-name="ce2" office:value-type="float" office:value="22390" calcext:value-type="float">
            <text:p>22390</text:p>
          </table:table-cell>
          <table:table-cell table:style-name="ce9" office:value-type="float" office:value="1243.88888888889" calcext:value-type="float">
            <text:p>1243,8888888888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4" table:formula="of:=IF(AND([.E64]&gt;=[.$B$2];[.E64]&lt;[.$C$2]);[.$B$3];IF(AND([.E64]&gt;=[.$C$2];[.E64]&lt;[.$D$2]);[.$C$3];IF(AND([.E64]&gt;=[.$D$2];[.E64]&lt;[.$E$2]);[.$D$3];IF([.E64]&gt;=[.$E$2];[.$E$3];0))))" office:value-type="float" office:value="0" calcext:value-type="float">
            <text:p>0</text:p>
          </table:table-cell>
          <table:table-cell table:style-name="ce4" table:formula="of:=IF(AND([.C64]&gt;=[.$H$2];[.C64]&lt;[.$I$2]);[.$H$3];IF(AND([.C64]&gt;=[.$I$2];[.C64]&lt;[.$J$2]);[.$I$3];IF(AND([.C64]&gt;=[.$J$2];[.C64]&lt;[.$K$2]);[.$J$3];IF(AND([.C64]&gt;=[.$K$2];[.C64]&lt;[.$L$2]);[.$K$3];IF(AND([.C64]&gt;=[.L$2];[.C64]&lt;=[.M$2]);[.L$3];IF(AND([.C64]&gt;=[.M$2];[.C64]&lt;[.N$2]);[.M$3];IF([.C64]&gt;=[.$N$2];[.$N$3];0)))))))" office:value-type="float" office:value="3" calcext:value-type="float">
            <text:p>3</text:p>
          </table:table-cell>
          <table:table-cell table:style-name="ce4" table:formula="of:=IF(AND([.G64]=[.Q$2]);[.$Q$3];IF(AND([.G64]=[.$R$2]);[.$R$3];0))" office:value-type="float" office:value="0" calcext:value-type="float">
            <text:p>0</text:p>
          </table:table-cell>
          <table:table-cell table:style-name="ce4" table:formula="of:=IF(AND([.H64]=[.U$2]);[.$U$3];IF(AND([.H64]=[.$V$2]);[.$V$3];0))" office:value-type="float" office:value="0" calcext:value-type="float">
            <text:p>0</text:p>
          </table:table-cell>
          <table:table-cell table:style-name="ce4" table:formula="of:=IF(AND([.I64]=[.Q$5]);[.$Q$6];IF(AND([.I64]=[.$R$5]);[.$R$6];IF(AND([.I64]=[.S$5]);[.S$6])))" office:value-type="float" office:value="0.5" calcext:value-type="float">
            <text:p>0,5</text:p>
          </table:table-cell>
          <table:table-cell table:style-name="ce4" table:formula="of:=IF(AND([.J64]=[.U$5]);[.$U$6];IF(AND([.J64]=[.$V$5]);[.$V$6];0))" office:value-type="float" office:value="0" calcext:value-type="float">
            <text:p>0</text:p>
          </table:table-cell>
          <table:table-cell table:style-name="ce4" table:formula="of:=SUM([.L64:.Q64])" office:value-type="float" office:value="3.5" calcext:value-type="float">
            <text:p>3,5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0105 BT</text:p>
          </table:table-cell>
          <table:table-cell table:style-name="ce9" office:value-type="float" office:value="18" calcext:value-type="float">
            <text:p>18</text:p>
          </table:table-cell>
          <table:table-cell>
            <office:annotation draw:style-name="gr1" draw:text-style-name="P2" svg:width="35.2mm" svg:height="19.33mm" svg:x="94.7mm" svg:y="325.69mm" draw:caption-point-x="-4.16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4" table:formula="of:=IF(AND([.E65]&gt;=[.$B$2];[.E65]&lt;[.$C$2]);[.$B$3];IF(AND([.E65]&gt;=[.$C$2];[.E65]&lt;[.$D$2]);[.$C$3];IF(AND([.E65]&gt;=[.$D$2];[.E65]&lt;[.$E$2]);[.$D$3];IF([.E65]&gt;=[.$E$2];[.$E$3];0))))" office:value-type="float" office:value="0" calcext:value-type="float">
            <text:p>0</text:p>
          </table:table-cell>
          <table:table-cell table:style-name="ce4" table:formula="of:=IF(AND([.C65]&gt;=[.$H$2];[.C65]&lt;[.$I$2]);[.$H$3];IF(AND([.C65]&gt;=[.$I$2];[.C65]&lt;[.$J$2]);[.$I$3];IF(AND([.C65]&gt;=[.$J$2];[.C65]&lt;[.$K$2]);[.$J$3];IF(AND([.C65]&gt;=[.$K$2];[.C65]&lt;[.$L$2]);[.$K$3];IF(AND([.C65]&gt;=[.L$2];[.C65]&lt;=[.M$2]);[.L$3];IF(AND([.C65]&gt;=[.M$2];[.C65]&lt;[.N$2]);[.M$3];IF([.C65]&gt;=[.$N$2];[.$N$3];0)))))))" office:value-type="float" office:value="3" calcext:value-type="float">
            <text:p>3</text:p>
          </table:table-cell>
          <table:table-cell table:style-name="ce4" table:formula="of:=IF(AND([.G65]=[.Q$2]);[.$Q$3];IF(AND([.G65]=[.$R$2]);[.$R$3];0))" office:value-type="float" office:value="0" calcext:value-type="float">
            <text:p>0</text:p>
          </table:table-cell>
          <table:table-cell table:style-name="ce4" table:formula="of:=IF(AND([.H65]=[.U$2]);[.$U$3];IF(AND([.H65]=[.$V$2]);[.$V$3];0))" office:value-type="float" office:value="0" calcext:value-type="float">
            <text:p>0</text:p>
          </table:table-cell>
          <table:table-cell table:style-name="ce4" table:formula="of:=IF(AND([.I65]=[.Q$5]);[.$Q$6];IF(AND([.I65]=[.$R$5]);[.$R$6];IF(AND([.I65]=[.S$5]);[.S$6])))" office:value-type="float" office:value="0" calcext:value-type="float">
            <text:p>0</text:p>
          </table:table-cell>
          <table:table-cell table:style-name="ce4" table:formula="of:=IF(AND([.J65]=[.U$5]);[.$U$6];IF(AND([.J65]=[.$V$5]);[.$V$6];0))" office:value-type="float" office:value="0" calcext:value-type="float">
            <text:p>0</text:p>
          </table:table-cell>
          <table:table-cell table:style-name="ce4" table:formula="of:=SUM([.L65:.Q65])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ECRETARIA</text:p>
          </table:table-cell>
          <table:table-cell table:style-name="ce2" office:value-type="string" calcext:value-type="string">
            <text:p>4425 CGX</text:p>
          </table:table-cell>
          <table:table-cell table:style-name="ce9" office:value-type="float" office:value="12" calcext:value-type="float">
            <text:p>12</text:p>
          </table:table-cell>
          <table:table-cell>
            <office:annotation draw:style-name="gr1" draw:text-style-name="P2" svg:width="35.2mm" svg:height="19.33mm" svg:x="94.7mm" svg:y="330.19mm" draw:caption-point-x="-4.16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4" table:formula="of:=IF(AND([.E66]&gt;=[.$B$2];[.E66]&lt;[.$C$2]);[.$B$3];IF(AND([.E66]&gt;=[.$C$2];[.E66]&lt;[.$D$2]);[.$C$3];IF(AND([.E66]&gt;=[.$D$2];[.E66]&lt;[.$E$2]);[.$D$3];IF([.E66]&gt;=[.$E$2];[.$E$3];0))))" office:value-type="float" office:value="0" calcext:value-type="float">
            <text:p>0</text:p>
          </table:table-cell>
          <table:table-cell table:style-name="ce4" table:formula="of:=IF(AND([.C66]&gt;=[.$H$2];[.C66]&lt;[.$I$2]);[.$H$3];IF(AND([.C66]&gt;=[.$I$2];[.C66]&lt;[.$J$2]);[.$I$3];IF(AND([.C66]&gt;=[.$J$2];[.C66]&lt;[.$K$2]);[.$J$3];IF(AND([.C66]&gt;=[.$K$2];[.C66]&lt;[.$L$2]);[.$K$3];IF(AND([.C66]&gt;=[.L$2];[.C66]&lt;=[.M$2]);[.L$3];IF(AND([.C66]&gt;=[.M$2];[.C66]&lt;[.N$2]);[.M$3];IF([.C66]&gt;=[.$N$2];[.$N$3];0)))))))" office:value-type="float" office:value="2" calcext:value-type="float">
            <text:p>2</text:p>
          </table:table-cell>
          <table:table-cell table:style-name="ce4" table:formula="of:=IF(AND([.G66]=[.Q$2]);[.$Q$3];IF(AND([.G66]=[.$R$2]);[.$R$3];0))" office:value-type="float" office:value="1" calcext:value-type="float">
            <text:p>1</text:p>
          </table:table-cell>
          <table:table-cell table:style-name="ce4" table:formula="of:=IF(AND([.H66]=[.U$2]);[.$U$3];IF(AND([.H66]=[.$V$2]);[.$V$3];0))" office:value-type="float" office:value="0" calcext:value-type="float">
            <text:p>0</text:p>
          </table:table-cell>
          <table:table-cell table:style-name="ce4" table:formula="of:=IF(AND([.I66]=[.Q$5]);[.$Q$6];IF(AND([.I66]=[.$R$5]);[.$R$6];IF(AND([.I66]=[.S$5]);[.S$6])))" office:value-type="float" office:value="0" calcext:value-type="float">
            <text:p>0</text:p>
          </table:table-cell>
          <table:table-cell table:style-name="ce4" table:formula="of:=IF(AND([.J66]=[.U$5]);[.$U$6];IF(AND([.J66]=[.$V$5]);[.$V$6];0))" office:value-type="float" office:value="0" calcext:value-type="float">
            <text:p>0</text:p>
          </table:table-cell>
          <table:table-cell table:style-name="ce4" table:formula="of:=SUM([.L66:.Q66])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UNIDAD CANCER</text:p>
          </table:table-cell>
          <table:table-cell table:style-name="ce2" office:value-type="string" calcext:value-type="string">
            <text:p>8085 CB</text:p>
          </table:table-cell>
          <table:table-cell table:style-name="ce9" office:value-type="float" office:value="17" calcext:value-type="float">
            <text:p>17</text:p>
          </table:table-cell>
          <table:table-cell>
            <office:annotation draw:style-name="gr1" draw:text-style-name="P2" svg:width="35.2mm" svg:height="19.33mm" svg:x="94.7mm" svg:y="334.69mm" draw:caption-point-x="-4.16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/>
          <table:table-cell table:style-name="ce8"/>
          <table:table-cell table:number-columns-repeated="2"/>
          <table:table-cell table:style-name="ce4" table:formula="of:=IF(AND([.E67]&gt;=[.$B$2];[.E67]&lt;[.$C$2]);[.$B$3];IF(AND([.E67]&gt;=[.$C$2];[.E67]&lt;[.$D$2]);[.$C$3];IF(AND([.E67]&gt;=[.$D$2];[.E67]&lt;[.$E$2]);[.$D$3];IF([.E67]&gt;=[.$E$2];[.$E$3];0))))" office:value-type="float" office:value="0" calcext:value-type="float">
            <text:p>0</text:p>
          </table:table-cell>
          <table:table-cell table:style-name="ce4" table:formula="of:=IF(AND([.C67]&gt;=[.$H$2];[.C67]&lt;[.$I$2]);[.$H$3];IF(AND([.C67]&gt;=[.$I$2];[.C67]&lt;[.$J$2]);[.$I$3];IF(AND([.C67]&gt;=[.$J$2];[.C67]&lt;[.$K$2]);[.$J$3];IF(AND([.C67]&gt;=[.$K$2];[.C67]&lt;[.$L$2]);[.$K$3];IF(AND([.C67]&gt;=[.L$2];[.C67]&lt;=[.M$2]);[.L$3];IF(AND([.C67]&gt;=[.M$2];[.C67]&lt;[.N$2]);[.M$3];IF([.C67]&gt;=[.$N$2];[.$N$3];0)))))))" office:value-type="float" office:value="3" calcext:value-type="float">
            <text:p>3</text:p>
          </table:table-cell>
          <table:table-cell table:style-name="ce4" table:formula="of:=IF(AND([.G67]=[.Q$2]);[.$Q$3];IF(AND([.G67]=[.$R$2]);[.$R$3];0))" office:value-type="float" office:value="0" calcext:value-type="float">
            <text:p>0</text:p>
          </table:table-cell>
          <table:table-cell table:style-name="ce4" table:formula="of:=IF(AND([.H67]=[.U$2]);[.$U$3];IF(AND([.H67]=[.$V$2]);[.$V$3];0))" office:value-type="float" office:value="0" calcext:value-type="float">
            <text:p>0</text:p>
          </table:table-cell>
          <table:table-cell table:style-name="ce4" table:formula="of:=IF(AND([.I67]=[.Q$5]);[.$Q$6];IF(AND([.I67]=[.$R$5]);[.$R$6];IF(AND([.I67]=[.S$5]);[.S$6])))" office:value-type="float" office:value="0" calcext:value-type="float">
            <text:p>0</text:p>
          </table:table-cell>
          <table:table-cell table:style-name="ce4" table:formula="of:=IF(AND([.J67]=[.U$5]);[.$U$6];IF(AND([.J67]=[.$V$5]);[.$V$6];0))" office:value-type="float" office:value="0" calcext:value-type="float">
            <text:p>0</text:p>
          </table:table-cell>
          <table:table-cell table:style-name="ce4" table:formula="of:=SUM([.L67:.Q67])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8605 FCN</text:p>
          </table:table-cell>
          <table:table-cell table:style-name="ce9" office:value-type="float" office:value="9" calcext:value-type="float">
            <text:p>9</text:p>
          </table:table-cell>
          <table:table-cell>
            <office:annotation draw:style-name="gr1" draw:text-style-name="P2" svg:width="35.2mm" svg:height="19.33mm" svg:x="94.7mm" svg:y="339.19mm" draw:caption-point-x="-4.16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/>
          <table:table-cell table:style-name="ce4" table:formula="of:=IF(AND([.E68]&gt;=[.$B$2];[.E68]&lt;[.$C$2]);[.$B$3];IF(AND([.E68]&gt;=[.$C$2];[.E68]&lt;[.$D$2]);[.$C$3];IF(AND([.E68]&gt;=[.$D$2];[.E68]&lt;[.$E$2]);[.$D$3];IF([.E68]&gt;=[.$E$2];[.$E$3];0))))" office:value-type="float" office:value="0" calcext:value-type="float">
            <text:p>0</text:p>
          </table:table-cell>
          <table:table-cell table:style-name="ce4" table:formula="of:=IF(AND([.C68]&gt;=[.$H$2];[.C68]&lt;[.$I$2]);[.$H$3];IF(AND([.C68]&gt;=[.$I$2];[.C68]&lt;[.$J$2]);[.$I$3];IF(AND([.C68]&gt;=[.$J$2];[.C68]&lt;[.$K$2]);[.$J$3];IF(AND([.C68]&gt;=[.$K$2];[.C68]&lt;[.$L$2]);[.$K$3];IF(AND([.C68]&gt;=[.L$2];[.C68]&lt;=[.M$2]);[.L$3];IF(AND([.C68]&gt;=[.M$2];[.C68]&lt;[.N$2]);[.M$3];IF([.C68]&gt;=[.$N$2];[.$N$3];0)))))))" office:value-type="float" office:value="1" calcext:value-type="float">
            <text:p>1</text:p>
          </table:table-cell>
          <table:table-cell table:style-name="ce4" table:formula="of:=IF(AND([.G68]=[.Q$2]);[.$Q$3];IF(AND([.G68]=[.$R$2]);[.$R$3];0))" office:value-type="float" office:value="1" calcext:value-type="float">
            <text:p>1</text:p>
          </table:table-cell>
          <table:table-cell table:style-name="ce4" table:formula="of:=IF(AND([.H68]=[.U$2]);[.$U$3];IF(AND([.H68]=[.$V$2]);[.$V$3];0))" office:value-type="float" office:value="0" calcext:value-type="float">
            <text:p>0</text:p>
          </table:table-cell>
          <table:table-cell table:style-name="ce4" table:formula="of:=IF(AND([.I68]=[.Q$5]);[.$Q$6];IF(AND([.I68]=[.$R$5]);[.$R$6];IF(AND([.I68]=[.S$5]);[.S$6])))" office:value-type="float" office:value="0" calcext:value-type="float">
            <text:p>0</text:p>
          </table:table-cell>
          <table:table-cell table:style-name="ce4" table:formula="of:=IF(AND([.J68]=[.U$5]);[.$U$6];IF(AND([.J68]=[.$V$5]);[.$V$6];0))" office:value-type="float" office:value="1" calcext:value-type="float">
            <text:p>1</text:p>
          </table:table-cell>
          <table:table-cell table:style-name="ce4" table:formula="of:=SUM([.L68:.Q68])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8606 FCN</text:p>
          </table:table-cell>
          <table:table-cell table:style-name="ce9" office:value-type="float" office:value="9" calcext:value-type="float">
            <text:p>9</text:p>
          </table:table-cell>
          <table:table-cell>
            <office:annotation draw:style-name="gr4" draw:text-style-name="P2" svg:width="35.2mm" svg:height="19.32mm" svg:x="94.7mm" svg:y="343.69mm" draw:caption-point-x="-4.16mm" draw:caption-point-y="2.74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/>
          <table:table-cell table:style-name="ce4" table:formula="of:=IF(AND([.E69]&gt;=[.$B$2];[.E69]&lt;[.$C$2]);[.$B$3];IF(AND([.E69]&gt;=[.$C$2];[.E69]&lt;[.$D$2]);[.$C$3];IF(AND([.E69]&gt;=[.$D$2];[.E69]&lt;[.$E$2]);[.$D$3];IF([.E69]&gt;=[.$E$2];[.$E$3];0))))" office:value-type="float" office:value="0" calcext:value-type="float">
            <text:p>0</text:p>
          </table:table-cell>
          <table:table-cell table:style-name="ce4" table:formula="of:=IF(AND([.C69]&gt;=[.$H$2];[.C69]&lt;[.$I$2]);[.$H$3];IF(AND([.C69]&gt;=[.$I$2];[.C69]&lt;[.$J$2]);[.$I$3];IF(AND([.C69]&gt;=[.$J$2];[.C69]&lt;[.$K$2]);[.$J$3];IF(AND([.C69]&gt;=[.$K$2];[.C69]&lt;[.$L$2]);[.$K$3];IF(AND([.C69]&gt;=[.L$2];[.C69]&lt;=[.M$2]);[.L$3];IF(AND([.C69]&gt;=[.M$2];[.C69]&lt;[.N$2]);[.M$3];IF([.C69]&gt;=[.$N$2];[.$N$3];0)))))))" office:value-type="float" office:value="1" calcext:value-type="float">
            <text:p>1</text:p>
          </table:table-cell>
          <table:table-cell table:style-name="ce4" table:formula="of:=IF(AND([.G69]=[.Q$2]);[.$Q$3];IF(AND([.G69]=[.$R$2]);[.$R$3];0))" office:value-type="float" office:value="1" calcext:value-type="float">
            <text:p>1</text:p>
          </table:table-cell>
          <table:table-cell table:style-name="ce4" table:formula="of:=IF(AND([.H69]=[.U$2]);[.$U$3];IF(AND([.H69]=[.$V$2]);[.$V$3];0))" office:value-type="float" office:value="0" calcext:value-type="float">
            <text:p>0</text:p>
          </table:table-cell>
          <table:table-cell table:style-name="ce4" table:formula="of:=IF(AND([.I69]=[.Q$5]);[.$Q$6];IF(AND([.I69]=[.$R$5]);[.$R$6];IF(AND([.I69]=[.S$5]);[.S$6])))" office:value-type="float" office:value="0" calcext:value-type="float">
            <text:p>0</text:p>
          </table:table-cell>
          <table:table-cell table:style-name="ce4" table:formula="of:=IF(AND([.J69]=[.U$5]);[.$U$6];IF(AND([.J69]=[.$V$5]);[.$V$6];0))" office:value-type="float" office:value="1" calcext:value-type="float">
            <text:p>1</text:p>
          </table:table-cell>
          <table:table-cell table:style-name="ce4" table:formula="of:=SUM([.L69:.Q69])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DEPORTES</text:p>
          </table:table-cell>
          <table:table-cell table:style-name="ce2" office:value-type="string" calcext:value-type="string">
            <text:p>8760 BHN</text:p>
          </table:table-cell>
          <table:table-cell table:style-name="ce9" office:value-type="float" office:value="14" calcext:value-type="float">
            <text:p>14</text:p>
          </table:table-cell>
          <table:table-cell table:style-name="ce2" office:value-type="float" office:value="75836" calcext:value-type="float">
            <text:p>75836</text:p>
          </table:table-cell>
          <table:table-cell table:style-name="ce9" office:value-type="float" office:value="5416.85714285714" calcext:value-type="float">
            <text:p>5416,857142857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4" table:formula="of:=IF(AND([.E70]&gt;=[.$B$2];[.E70]&lt;[.$C$2]);[.$B$3];IF(AND([.E70]&gt;=[.$C$2];[.E70]&lt;[.$D$2]);[.$C$3];IF(AND([.E70]&gt;=[.$D$2];[.E70]&lt;[.$E$2]);[.$D$3];IF([.E70]&gt;=[.$E$2];[.$E$3];0))))" office:value-type="float" office:value="1" calcext:value-type="float">
            <text:p>1</text:p>
          </table:table-cell>
          <table:table-cell table:style-name="ce4" table:formula="of:=IF(AND([.C70]&gt;=[.$H$2];[.C70]&lt;[.$I$2]);[.$H$3];IF(AND([.C70]&gt;=[.$I$2];[.C70]&lt;[.$J$2]);[.$I$3];IF(AND([.C70]&gt;=[.$J$2];[.C70]&lt;[.$K$2]);[.$J$3];IF(AND([.C70]&gt;=[.$K$2];[.C70]&lt;[.$L$2]);[.$K$3];IF(AND([.C70]&gt;=[.L$2];[.C70]&lt;=[.M$2]);[.L$3];IF(AND([.C70]&gt;=[.M$2];[.C70]&lt;[.N$2]);[.M$3];IF([.C70]&gt;=[.$N$2];[.$N$3];0)))))))" office:value-type="float" office:value="2" calcext:value-type="float">
            <text:p>2</text:p>
          </table:table-cell>
          <table:table-cell table:style-name="ce4" table:formula="of:=IF(AND([.G70]=[.Q$2]);[.$Q$3];IF(AND([.G70]=[.$R$2]);[.$R$3];0))" office:value-type="float" office:value="0" calcext:value-type="float">
            <text:p>0</text:p>
          </table:table-cell>
          <table:table-cell table:style-name="ce4" table:formula="of:=IF(AND([.H70]=[.U$2]);[.$U$3];IF(AND([.H70]=[.$V$2]);[.$V$3];0))" office:value-type="float" office:value="0" calcext:value-type="float">
            <text:p>0</text:p>
          </table:table-cell>
          <table:table-cell table:style-name="ce4" table:formula="of:=IF(AND([.I70]=[.Q$5]);[.$Q$6];IF(AND([.I70]=[.$R$5]);[.$R$6];IF(AND([.I70]=[.S$5]);[.S$6])))" office:value-type="float" office:value="0" calcext:value-type="float">
            <text:p>0</text:p>
          </table:table-cell>
          <table:table-cell table:style-name="ce4" table:formula="of:=IF(AND([.J70]=[.U$5]);[.$U$6];IF(AND([.J70]=[.$V$5]);[.$V$6];0))" office:value-type="float" office:value="0" calcext:value-type="float">
            <text:p>0</text:p>
          </table:table-cell>
          <table:table-cell table:style-name="ce4" table:formula="of:=SUM([.L70:.Q70])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UNIDAD CANCER</text:p>
          </table:table-cell>
          <table:table-cell table:style-name="ce2" office:value-type="string" calcext:value-type="string">
            <text:p>9096 BBL</text:p>
          </table:table-cell>
          <table:table-cell table:style-name="ce2" office:value-type="float" office:value="15" calcext:value-type="float">
            <text:p>15</text:p>
          </table:table-cell>
          <table:table-cell>
            <office:annotation draw:style-name="gr1" draw:text-style-name="P2" svg:width="35.2mm" svg:height="19.33mm" svg:x="94.7mm" svg:y="352.68mm" draw:caption-point-x="-4.16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 table:formula="of:=IF(AND([.E71]&gt;=[.$B$2];[.E71]&lt;[.$C$2]);[.$B$3];IF(AND([.E71]&gt;=[.$C$2];[.E71]&lt;[.$D$2]);[.$C$3];IF(AND([.E71]&gt;=[.$D$2];[.E71]&lt;[.$E$2]);[.$D$3];IF([.E71]&gt;=[.$E$2];[.$E$3];0))))" office:value-type="float" office:value="0" calcext:value-type="float">
            <text:p>0</text:p>
          </table:table-cell>
          <table:table-cell table:style-name="ce4" table:formula="of:=IF(AND([.C71]&gt;=[.$H$2];[.C71]&lt;[.$I$2]);[.$H$3];IF(AND([.C71]&gt;=[.$I$2];[.C71]&lt;[.$J$2]);[.$I$3];IF(AND([.C71]&gt;=[.$J$2];[.C71]&lt;[.$K$2]);[.$J$3];IF(AND([.C71]&gt;=[.$K$2];[.C71]&lt;[.$L$2]);[.$K$3];IF(AND([.C71]&gt;=[.L$2];[.C71]&lt;=[.M$2]);[.L$3];IF(AND([.C71]&gt;=[.M$2];[.C71]&lt;[.N$2]);[.M$3];IF([.C71]&gt;=[.$N$2];[.$N$3];0)))))))" office:value-type="float" office:value="3" calcext:value-type="float">
            <text:p>3</text:p>
          </table:table-cell>
          <table:table-cell table:style-name="ce4" table:formula="of:=IF(AND([.G71]=[.Q$2]);[.$Q$3];IF(AND([.G71]=[.$R$2]);[.$R$3];0))" office:value-type="float" office:value="0" calcext:value-type="float">
            <text:p>0</text:p>
          </table:table-cell>
          <table:table-cell table:style-name="ce4" table:formula="of:=IF(AND([.H71]=[.U$2]);[.$U$3];IF(AND([.H71]=[.$V$2]);[.$V$3];0))" office:value-type="float" office:value="0" calcext:value-type="float">
            <text:p>0</text:p>
          </table:table-cell>
          <table:table-cell table:style-name="ce4" table:formula="of:=IF(AND([.I71]=[.Q$5]);[.$Q$6];IF(AND([.I71]=[.$R$5]);[.$R$6];IF(AND([.I71]=[.S$5]);[.S$6])))" office:value-type="float" office:value="0" calcext:value-type="float">
            <text:p>0</text:p>
          </table:table-cell>
          <table:table-cell table:style-name="ce4" table:formula="of:=IF(AND([.J71]=[.U$5]);[.$U$6];IF(AND([.J71]=[.$V$5]);[.$V$6];0))" office:value-type="float" office:value="0" calcext:value-type="float">
            <text:p>0</text:p>
          </table:table-cell>
          <table:table-cell table:style-name="ce4" table:formula="of:=SUM([.L71:.Q71])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9552 FDY</text:p>
          </table:table-cell>
          <table:table-cell table:style-name="ce2" office:value-type="float" office:value="9" calcext:value-type="float">
            <text:p>9</text:p>
          </table:table-cell>
          <table:table-cell>
            <office:annotation draw:style-name="gr1" draw:text-style-name="P2" svg:width="35.2mm" svg:height="19.33mm" svg:x="94.7mm" svg:y="357.18mm" draw:caption-point-x="-4.16mm" draw:caption-point-y="2.75mm">
              <dc:date>2019-04-17T00:00:00</dc:date>
              <text:p text:style-name="P1"><text:span text:style-name="T1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4" table:formula="of:=IF(AND([.E72]&gt;=[.$B$2];[.E72]&lt;[.$C$2]);[.$B$3];IF(AND([.E72]&gt;=[.$C$2];[.E72]&lt;[.$D$2]);[.$C$3];IF(AND([.E72]&gt;=[.$D$2];[.E72]&lt;[.$E$2]);[.$D$3];IF([.E72]&gt;=[.$E$2];[.$E$3];0))))" office:value-type="float" office:value="0" calcext:value-type="float">
            <text:p>0</text:p>
          </table:table-cell>
          <table:table-cell table:style-name="ce4" table:formula="of:=IF(AND([.C72]&gt;=[.$H$2];[.C72]&lt;[.$I$2]);[.$H$3];IF(AND([.C72]&gt;=[.$I$2];[.C72]&lt;[.$J$2]);[.$I$3];IF(AND([.C72]&gt;=[.$J$2];[.C72]&lt;[.$K$2]);[.$J$3];IF(AND([.C72]&gt;=[.$K$2];[.C72]&lt;[.$L$2]);[.$K$3];IF(AND([.C72]&gt;=[.L$2];[.C72]&lt;=[.M$2]);[.L$3];IF(AND([.C72]&gt;=[.M$2];[.C72]&lt;[.N$2]);[.M$3];IF([.C72]&gt;=[.$N$2];[.$N$3];0)))))))" office:value-type="float" office:value="1" calcext:value-type="float">
            <text:p>1</text:p>
          </table:table-cell>
          <table:table-cell table:style-name="ce4" table:formula="of:=IF(AND([.G72]=[.Q$2]);[.$Q$3];IF(AND([.G72]=[.$R$2]);[.$R$3];0))" office:value-type="float" office:value="1" calcext:value-type="float">
            <text:p>1</text:p>
          </table:table-cell>
          <table:table-cell table:style-name="ce4" table:formula="of:=IF(AND([.H72]=[.U$2]);[.$U$3];IF(AND([.H72]=[.$V$2]);[.$V$3];0))" office:value-type="float" office:value="0" calcext:value-type="float">
            <text:p>0</text:p>
          </table:table-cell>
          <table:table-cell table:style-name="ce4" table:formula="of:=IF(AND([.I72]=[.Q$5]);[.$Q$6];IF(AND([.I72]=[.$R$5]);[.$R$6];IF(AND([.I72]=[.S$5]);[.S$6])))" office:value-type="float" office:value="0" calcext:value-type="float">
            <text:p>0</text:p>
          </table:table-cell>
          <table:table-cell table:style-name="ce4" table:formula="of:=IF(AND([.J72]=[.U$5]);[.$U$6];IF(AND([.J72]=[.$V$5]);[.$V$6];0))" office:value-type="float" office:value="1" calcext:value-type="float">
            <text:p>1</text:p>
          </table:table-cell>
          <table:table-cell table:style-name="ce4" table:formula="of:=SUM([.L72:.Q72])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TENEO</text:p>
          </table:table-cell>
          <table:table-cell table:style-name="ce2" office:value-type="string" calcext:value-type="string">
            <text:p>4441 CGX</text:p>
          </table:table-cell>
          <table:table-cell table:style-name="ce9" office:value-type="float" office:value="12" calcext:value-type="float">
            <text:p>12</text:p>
          </table:table-cell>
          <table:table-cell>
            <office:annotation draw:style-name="gr1" draw:text-style-name="P2" svg:width="35.2mm" svg:height="19.33mm" svg:x="94.7mm" svg:y="361.68mm" draw:caption-point-x="-4.16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4" table:formula="of:=IF(AND([.E73]&gt;=[.$B$2];[.E73]&lt;[.$C$2]);[.$B$3];IF(AND([.E73]&gt;=[.$C$2];[.E73]&lt;[.$D$2]);[.$C$3];IF(AND([.E73]&gt;=[.$D$2];[.E73]&lt;[.$E$2]);[.$D$3];IF([.E73]&gt;=[.$E$2];[.$E$3];0))))" office:value-type="float" office:value="0" calcext:value-type="float">
            <text:p>0</text:p>
          </table:table-cell>
          <table:table-cell table:style-name="ce4" table:formula="of:=IF(AND([.C73]&gt;=[.$H$2];[.C73]&lt;[.$I$2]);[.$H$3];IF(AND([.C73]&gt;=[.$I$2];[.C73]&lt;[.$J$2]);[.$I$3];IF(AND([.C73]&gt;=[.$J$2];[.C73]&lt;[.$K$2]);[.$J$3];IF(AND([.C73]&gt;=[.$K$2];[.C73]&lt;[.$L$2]);[.$K$3];IF(AND([.C73]&gt;=[.L$2];[.C73]&lt;=[.M$2]);[.L$3];IF(AND([.C73]&gt;=[.M$2];[.C73]&lt;[.N$2]);[.M$3];IF([.C73]&gt;=[.$N$2];[.$N$3];0)))))))" office:value-type="float" office:value="2" calcext:value-type="float">
            <text:p>2</text:p>
          </table:table-cell>
          <table:table-cell table:style-name="ce4" table:formula="of:=IF(AND([.G73]=[.Q$2]);[.$Q$3];IF(AND([.G73]=[.$R$2]);[.$R$3];0))" office:value-type="float" office:value="0" calcext:value-type="float">
            <text:p>0</text:p>
          </table:table-cell>
          <table:table-cell table:style-name="ce4" table:formula="of:=IF(AND([.H73]=[.U$2]);[.$U$3];IF(AND([.H73]=[.$V$2]);[.$V$3];0))" office:value-type="float" office:value="0" calcext:value-type="float">
            <text:p>0</text:p>
          </table:table-cell>
          <table:table-cell table:style-name="ce4" table:formula="of:=IF(AND([.I73]=[.Q$5]);[.$Q$6];IF(AND([.I73]=[.$R$5]);[.$R$6];IF(AND([.I73]=[.S$5]);[.S$6])))" office:value-type="float" office:value="0.5" calcext:value-type="float">
            <text:p>0,5</text:p>
          </table:table-cell>
          <table:table-cell table:style-name="ce4" table:formula="of:=IF(AND([.J73]=[.U$5]);[.$U$6];IF(AND([.J73]=[.$V$5]);[.$V$6];0))" office:value-type="float" office:value="0" calcext:value-type="float">
            <text:p>0</text:p>
          </table:table-cell>
          <table:table-cell table:style-name="ce4" table:formula="of:=SUM([.L73:.Q73])" office:value-type="float" office:value="2.5" calcext:value-type="float">
            <text:p>2,5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4839 BPM</text:p>
          </table:table-cell>
          <table:table-cell table:style-name="ce9" office:value-type="float" office:value="14" calcext:value-type="float">
            <text:p>14</text:p>
          </table:table-cell>
          <table:table-cell>
            <office:annotation draw:style-name="gr4" draw:text-style-name="P2" svg:width="35.2mm" svg:height="19.32mm" svg:x="94.7mm" svg:y="366.18mm" draw:caption-point-x="-4.16mm" draw:caption-point-y="2.74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4" table:formula="of:=IF(AND([.E74]&gt;=[.$B$2];[.E74]&lt;[.$C$2]);[.$B$3];IF(AND([.E74]&gt;=[.$C$2];[.E74]&lt;[.$D$2]);[.$C$3];IF(AND([.E74]&gt;=[.$D$2];[.E74]&lt;[.$E$2]);[.$D$3];IF([.E74]&gt;=[.$E$2];[.$E$3];0))))" office:value-type="float" office:value="0" calcext:value-type="float">
            <text:p>0</text:p>
          </table:table-cell>
          <table:table-cell table:style-name="ce4" table:formula="of:=IF(AND([.C74]&gt;=[.$H$2];[.C74]&lt;[.$I$2]);[.$H$3];IF(AND([.C74]&gt;=[.$I$2];[.C74]&lt;[.$J$2]);[.$I$3];IF(AND([.C74]&gt;=[.$J$2];[.C74]&lt;[.$K$2]);[.$J$3];IF(AND([.C74]&gt;=[.$K$2];[.C74]&lt;[.$L$2]);[.$K$3];IF(AND([.C74]&gt;=[.L$2];[.C74]&lt;=[.M$2]);[.L$3];IF(AND([.C74]&gt;=[.M$2];[.C74]&lt;[.N$2]);[.M$3];IF([.C74]&gt;=[.$N$2];[.$N$3];0)))))))" office:value-type="float" office:value="2" calcext:value-type="float">
            <text:p>2</text:p>
          </table:table-cell>
          <table:table-cell table:style-name="ce4" table:formula="of:=IF(AND([.G74]=[.Q$2]);[.$Q$3];IF(AND([.G74]=[.$R$2]);[.$R$3];0))" office:value-type="float" office:value="0" calcext:value-type="float">
            <text:p>0</text:p>
          </table:table-cell>
          <table:table-cell table:style-name="ce4" table:formula="of:=IF(AND([.H74]=[.U$2]);[.$U$3];IF(AND([.H74]=[.$V$2]);[.$V$3];0))" office:value-type="float" office:value="0" calcext:value-type="float">
            <text:p>0</text:p>
          </table:table-cell>
          <table:table-cell table:style-name="ce4" table:formula="of:=IF(AND([.I74]=[.Q$5]);[.$Q$6];IF(AND([.I74]=[.$R$5]);[.$R$6];IF(AND([.I74]=[.S$5]);[.S$6])))" office:value-type="float" office:value="0.5" calcext:value-type="float">
            <text:p>0,5</text:p>
          </table:table-cell>
          <table:table-cell table:style-name="ce4" table:formula="of:=IF(AND([.J74]=[.U$5]);[.$U$6];IF(AND([.J74]=[.$V$5]);[.$V$6];0))" office:value-type="float" office:value="0" calcext:value-type="float">
            <text:p>0</text:p>
          </table:table-cell>
          <table:table-cell table:style-name="ce4" table:formula="of:=SUM([.L74:.Q74])" office:value-type="float" office:value="2.5" calcext:value-type="float">
            <text:p>2,5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6704 BPN</text:p>
          </table:table-cell>
          <table:table-cell table:style-name="ce20" office:value-type="float" office:value="14" calcext:value-type="float">
            <text:p>14</text:p>
          </table:table-cell>
          <table:table-cell>
            <office:annotation draw:style-name="gr1" draw:text-style-name="P2" svg:width="35.2mm" svg:height="19.33mm" svg:x="94.7mm" svg:y="370.67mm" draw:caption-point-x="-4.16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/>
          <table:table-cell table:style-name="ce4" table:formula="of:=IF(AND([.E75]&gt;=[.$B$2];[.E75]&lt;[.$C$2]);[.$B$3];IF(AND([.E75]&gt;=[.$C$2];[.E75]&lt;[.$D$2]);[.$C$3];IF(AND([.E75]&gt;=[.$D$2];[.E75]&lt;[.$E$2]);[.$D$3];IF([.E75]&gt;=[.$E$2];[.$E$3];0))))" office:value-type="float" office:value="0" calcext:value-type="float">
            <text:p>0</text:p>
          </table:table-cell>
          <table:table-cell table:style-name="ce4" table:formula="of:=IF(AND([.C75]&gt;=[.$H$2];[.C75]&lt;[.$I$2]);[.$H$3];IF(AND([.C75]&gt;=[.$I$2];[.C75]&lt;[.$J$2]);[.$I$3];IF(AND([.C75]&gt;=[.$J$2];[.C75]&lt;[.$K$2]);[.$J$3];IF(AND([.C75]&gt;=[.$K$2];[.C75]&lt;[.$L$2]);[.$K$3];IF(AND([.C75]&gt;=[.L$2];[.C75]&lt;=[.M$2]);[.L$3];IF(AND([.C75]&gt;=[.M$2];[.C75]&lt;[.N$2]);[.M$3];IF([.C75]&gt;=[.$N$2];[.$N$3];0)))))))" office:value-type="float" office:value="2" calcext:value-type="float">
            <text:p>2</text:p>
          </table:table-cell>
          <table:table-cell table:style-name="ce4" table:formula="of:=IF(AND([.G75]=[.Q$2]);[.$Q$3];IF(AND([.G75]=[.$R$2]);[.$R$3];0))" office:value-type="float" office:value="0" calcext:value-type="float">
            <text:p>0</text:p>
          </table:table-cell>
          <table:table-cell table:style-name="ce4" table:formula="of:=IF(AND([.H75]=[.U$2]);[.$U$3];IF(AND([.H75]=[.$V$2]);[.$V$3];0))" office:value-type="float" office:value="0" calcext:value-type="float">
            <text:p>0</text:p>
          </table:table-cell>
          <table:table-cell table:style-name="ce4" table:formula="of:=IF(AND([.I75]=[.Q$5]);[.$Q$6];IF(AND([.I75]=[.$R$5]);[.$R$6];IF(AND([.I75]=[.S$5]);[.S$6])))" office:value-type="float" office:value="0.5" calcext:value-type="float">
            <text:p>0,5</text:p>
          </table:table-cell>
          <table:table-cell table:style-name="ce4" table:formula="of:=IF(AND([.J75]=[.U$5]);[.$U$6];IF(AND([.J75]=[.$V$5]);[.$V$6];0))" office:value-type="float" office:value="0" calcext:value-type="float">
            <text:p>0</text:p>
          </table:table-cell>
          <table:table-cell table:style-name="ce4" table:formula="of:=SUM([.L75:.Q75])" office:value-type="float" office:value="2.5" calcext:value-type="float">
            <text:p>2,5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GESTION URBANISTICA</text:p>
          </table:table-cell>
          <table:table-cell table:style-name="ce2" office:value-type="string" calcext:value-type="string">
            <text:p>2984 BHB</text:p>
          </table:table-cell>
          <table:table-cell table:style-name="ce9" office:value-type="float" office:value="14" calcext:value-type="float">
            <text:p>14</text:p>
          </table:table-cell>
          <table:table-cell table:style-name="ce2" office:value-type="float" office:value="66807" calcext:value-type="float">
            <text:p>66807</text:p>
          </table:table-cell>
          <table:table-cell table:style-name="ce9" office:value-type="float" office:value="4771.92857142857" calcext:value-type="float">
            <text:p>4771,9285714285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4" table:formula="of:=IF(AND([.E76]&gt;=[.$B$2];[.E76]&lt;[.$C$2]);[.$B$3];IF(AND([.E76]&gt;=[.$C$2];[.E76]&lt;[.$D$2]);[.$C$3];IF(AND([.E76]&gt;=[.$D$2];[.E76]&lt;[.$E$2]);[.$D$3];IF([.E76]&gt;=[.$E$2];[.$E$3];0))))" office:value-type="float" office:value="0" calcext:value-type="float">
            <text:p>0</text:p>
          </table:table-cell>
          <table:table-cell table:style-name="ce4" table:formula="of:=IF(AND([.C76]&gt;=[.$H$2];[.C76]&lt;[.$I$2]);[.$H$3];IF(AND([.C76]&gt;=[.$I$2];[.C76]&lt;[.$J$2]);[.$I$3];IF(AND([.C76]&gt;=[.$J$2];[.C76]&lt;[.$K$2]);[.$J$3];IF(AND([.C76]&gt;=[.$K$2];[.C76]&lt;[.$L$2]);[.$K$3];IF(AND([.C76]&gt;=[.L$2];[.C76]&lt;=[.M$2]);[.L$3];IF(AND([.C76]&gt;=[.M$2];[.C76]&lt;[.N$2]);[.M$3];IF([.C76]&gt;=[.$N$2];[.$N$3];0)))))))" office:value-type="float" office:value="2" calcext:value-type="float">
            <text:p>2</text:p>
          </table:table-cell>
          <table:table-cell table:style-name="ce4" table:formula="of:=IF(AND([.G76]=[.Q$2]);[.$Q$3];IF(AND([.G76]=[.$R$2]);[.$R$3];0))" office:value-type="float" office:value="0" calcext:value-type="float">
            <text:p>0</text:p>
          </table:table-cell>
          <table:table-cell table:style-name="ce4" table:formula="of:=IF(AND([.H76]=[.U$2]);[.$U$3];IF(AND([.H76]=[.$V$2]);[.$V$3];0))" office:value-type="float" office:value="0" calcext:value-type="float">
            <text:p>0</text:p>
          </table:table-cell>
          <table:table-cell table:style-name="ce4" table:formula="of:=IF(AND([.I76]=[.Q$5]);[.$Q$6];IF(AND([.I76]=[.$R$5]);[.$R$6];IF(AND([.I76]=[.S$5]);[.S$6])))" office:value-type="float" office:value="0" calcext:value-type="float">
            <text:p>0</text:p>
          </table:table-cell>
          <table:table-cell table:style-name="ce4" table:formula="of:=IF(AND([.J76]=[.U$5]);[.$U$6];IF(AND([.J76]=[.$V$5]);[.$V$6];0))" office:value-type="float" office:value="0" calcext:value-type="float">
            <text:p>0</text:p>
          </table:table-cell>
          <table:table-cell table:style-name="ce4" table:formula="of:=SUM([.L76:.Q76])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OFICINA TECNICA</text:p>
          </table:table-cell>
          <table:table-cell table:style-name="ce2" office:value-type="string" calcext:value-type="string">
            <text:p>3948 CGY</text:p>
          </table:table-cell>
          <table:table-cell table:style-name="ce9" office:value-type="float" office:value="12" calcext:value-type="float">
            <text:p>12</text:p>
          </table:table-cell>
          <table:table-cell>
            <office:annotation draw:style-name="gr1" draw:text-style-name="P2" svg:width="35.2mm" svg:height="19.33mm" svg:x="94.7mm" svg:y="379.67mm" draw:caption-point-x="-4.16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4" table:formula="of:=IF(AND([.E77]&gt;=[.$B$2];[.E77]&lt;[.$C$2]);[.$B$3];IF(AND([.E77]&gt;=[.$C$2];[.E77]&lt;[.$D$2]);[.$C$3];IF(AND([.E77]&gt;=[.$D$2];[.E77]&lt;[.$E$2]);[.$D$3];IF([.E77]&gt;=[.$E$2];[.$E$3];0))))" office:value-type="float" office:value="0" calcext:value-type="float">
            <text:p>0</text:p>
          </table:table-cell>
          <table:table-cell table:style-name="ce4" table:formula="of:=IF(AND([.C77]&gt;=[.$H$2];[.C77]&lt;[.$I$2]);[.$H$3];IF(AND([.C77]&gt;=[.$I$2];[.C77]&lt;[.$J$2]);[.$I$3];IF(AND([.C77]&gt;=[.$J$2];[.C77]&lt;[.$K$2]);[.$J$3];IF(AND([.C77]&gt;=[.$K$2];[.C77]&lt;[.$L$2]);[.$K$3];IF(AND([.C77]&gt;=[.L$2];[.C77]&lt;=[.M$2]);[.L$3];IF(AND([.C77]&gt;=[.M$2];[.C77]&lt;[.N$2]);[.M$3];IF([.C77]&gt;=[.$N$2];[.$N$3];0)))))))" office:value-type="float" office:value="2" calcext:value-type="float">
            <text:p>2</text:p>
          </table:table-cell>
          <table:table-cell table:style-name="ce4" table:formula="of:=IF(AND([.G77]=[.Q$2]);[.$Q$3];IF(AND([.G77]=[.$R$2]);[.$R$3];0))" office:value-type="float" office:value="0" calcext:value-type="float">
            <text:p>0</text:p>
          </table:table-cell>
          <table:table-cell table:style-name="ce4" table:formula="of:=IF(AND([.H77]=[.U$2]);[.$U$3];IF(AND([.H77]=[.$V$2]);[.$V$3];0))" office:value-type="float" office:value="0" calcext:value-type="float">
            <text:p>0</text:p>
          </table:table-cell>
          <table:table-cell table:style-name="ce4" table:formula="of:=IF(AND([.I77]=[.Q$5]);[.$Q$6];IF(AND([.I77]=[.$R$5]);[.$R$6];IF(AND([.I77]=[.S$5]);[.S$6])))" office:value-type="float" office:value="0" calcext:value-type="float">
            <text:p>0</text:p>
          </table:table-cell>
          <table:table-cell table:style-name="ce4" table:formula="of:=IF(AND([.J77]=[.U$5]);[.$U$6];IF(AND([.J77]=[.$V$5]);[.$V$6];0))" office:value-type="float" office:value="0" calcext:value-type="float">
            <text:p>0</text:p>
          </table:table-cell>
          <table:table-cell table:style-name="ce4" table:formula="of:=SUM([.L77:.Q77])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6947 GZZ</text:p>
          </table:table-cell>
          <table:table-cell table:style-name="ce2" office:value-type="float" office:value="5" calcext:value-type="float">
            <text:p>5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 table:formula="of:=IF(AND([.E78]&gt;=[.$B$2];[.E78]&lt;[.$C$2]);[.$B$3];IF(AND([.E78]&gt;=[.$C$2];[.E78]&lt;[.$D$2]);[.$C$3];IF(AND([.E78]&gt;=[.$D$2];[.E78]&lt;[.$E$2]);[.$D$3];IF([.E78]&gt;=[.$E$2];[.$E$3];0))))" office:value-type="float" office:value="0" calcext:value-type="float">
            <text:p>0</text:p>
          </table:table-cell>
          <table:table-cell table:style-name="ce4" table:formula="of:=IF(AND([.C78]&gt;=[.$H$2];[.C78]&lt;[.$I$2]);[.$H$3];IF(AND([.C78]&gt;=[.$I$2];[.C78]&lt;[.$J$2]);[.$I$3];IF(AND([.C78]&gt;=[.$J$2];[.C78]&lt;[.$K$2]);[.$J$3];IF(AND([.C78]&gt;=[.$K$2];[.C78]&lt;[.$L$2]);[.$K$3];IF(AND([.C78]&gt;=[.L$2];[.C78]&lt;=[.M$2]);[.L$3];IF(AND([.C78]&gt;=[.M$2];[.C78]&lt;[.N$2]);[.M$3];IF([.C78]&gt;=[.$N$2];[.$N$3];0)))))))" office:value-type="float" office:value="1" calcext:value-type="float">
            <text:p>1</text:p>
          </table:table-cell>
          <table:table-cell table:style-name="ce4" table:formula="of:=IF(AND([.G78]=[.Q$2]);[.$Q$3];IF(AND([.G78]=[.$R$2]);[.$R$3];0))" office:value-type="float" office:value="1" calcext:value-type="float">
            <text:p>1</text:p>
          </table:table-cell>
          <table:table-cell table:style-name="ce4" table:formula="of:=IF(AND([.H78]=[.U$2]);[.$U$3];IF(AND([.H78]=[.$V$2]);[.$V$3];0))" office:value-type="float" office:value="0" calcext:value-type="float">
            <text:p>0</text:p>
          </table:table-cell>
          <table:table-cell table:style-name="ce4" table:formula="of:=IF(AND([.I78]=[.Q$5]);[.$Q$6];IF(AND([.I78]=[.$R$5]);[.$R$6];IF(AND([.I78]=[.S$5]);[.S$6])))" office:value-type="float" office:value="0" calcext:value-type="float">
            <text:p>0</text:p>
          </table:table-cell>
          <table:table-cell table:style-name="ce4" table:formula="of:=IF(AND([.J78]=[.U$5]);[.$U$6];IF(AND([.J78]=[.$V$5]);[.$V$6];0))" office:value-type="float" office:value="0" calcext:value-type="float">
            <text:p>0</text:p>
          </table:table-cell>
          <table:table-cell table:style-name="ce4" table:formula="of:=SUM([.L78:.Q78])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string" calcext:value-type="string">
            <text:p>9433 BHH</text:p>
          </table:table-cell>
          <table:table-cell table:style-name="ce9" office:value-type="float" office:value="14" calcext:value-type="float">
            <text:p>14</text:p>
          </table:table-cell>
          <table:table-cell table:style-name="ce2" office:value-type="float" office:value="39783" calcext:value-type="float">
            <text:p>39783</text:p>
          </table:table-cell>
          <table:table-cell table:style-name="ce9" office:value-type="float" office:value="2841.64285714286" calcext:value-type="float">
            <text:p>2841,6428571428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4" table:formula="of:=IF(AND([.E79]&gt;=[.$B$2];[.E79]&lt;[.$C$2]);[.$B$3];IF(AND([.E79]&gt;=[.$C$2];[.E79]&lt;[.$D$2]);[.$C$3];IF(AND([.E79]&gt;=[.$D$2];[.E79]&lt;[.$E$2]);[.$D$3];IF([.E79]&gt;=[.$E$2];[.$E$3];0))))" office:value-type="float" office:value="0" calcext:value-type="float">
            <text:p>0</text:p>
          </table:table-cell>
          <table:table-cell table:style-name="ce4" table:formula="of:=IF(AND([.C79]&gt;=[.$H$2];[.C79]&lt;[.$I$2]);[.$H$3];IF(AND([.C79]&gt;=[.$I$2];[.C79]&lt;[.$J$2]);[.$I$3];IF(AND([.C79]&gt;=[.$J$2];[.C79]&lt;[.$K$2]);[.$J$3];IF(AND([.C79]&gt;=[.$K$2];[.C79]&lt;[.$L$2]);[.$K$3];IF(AND([.C79]&gt;=[.L$2];[.C79]&lt;=[.M$2]);[.L$3];IF(AND([.C79]&gt;=[.M$2];[.C79]&lt;[.N$2]);[.M$3];IF([.C79]&gt;=[.$N$2];[.$N$3];0)))))))" office:value-type="float" office:value="2" calcext:value-type="float">
            <text:p>2</text:p>
          </table:table-cell>
          <table:table-cell table:style-name="ce4" table:formula="of:=IF(AND([.G79]=[.Q$2]);[.$Q$3];IF(AND([.G79]=[.$R$2]);[.$R$3];0))" office:value-type="float" office:value="0" calcext:value-type="float">
            <text:p>0</text:p>
          </table:table-cell>
          <table:table-cell table:style-name="ce4" table:formula="of:=IF(AND([.H79]=[.U$2]);[.$U$3];IF(AND([.H79]=[.$V$2]);[.$V$3];0))" office:value-type="float" office:value="0" calcext:value-type="float">
            <text:p>0</text:p>
          </table:table-cell>
          <table:table-cell table:style-name="ce4" table:formula="of:=IF(AND([.I79]=[.Q$5]);[.$Q$6];IF(AND([.I79]=[.$R$5]);[.$R$6];IF(AND([.I79]=[.S$5]);[.S$6])))" office:value-type="float" office:value="0" calcext:value-type="float">
            <text:p>0</text:p>
          </table:table-cell>
          <table:table-cell table:style-name="ce4" table:formula="of:=IF(AND([.J79]=[.U$5]);[.$U$6];IF(AND([.J79]=[.$V$5]);[.$V$6];0))" office:value-type="float" office:value="0" calcext:value-type="float">
            <text:p>0</text:p>
          </table:table-cell>
          <table:table-cell table:style-name="ce4" table:formula="of:=SUM([.L79:.Q79])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4" table:number-columns-repeated="4"/>
          <table:table-cell table:style-name="ce9"/>
          <table:table-cell table:style-name="ce4" table:number-columns-repeated="1019"/>
        </table:table-row>
        <table:table-row table:style-name="ro1" table:number-rows-repeated="62">
          <table:table-cell table:style-name="ce4" table:number-columns-repeated="1024"/>
        </table:table-row>
        <table:table-row table:style-name="ro1" table:number-rows-repeated="10484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ENERAL PUNTUACIÓN" table:style-name="ta8">
        <table:table-column table:style-name="co13" table:default-cell-style-name="ce2"/>
        <table:table-column table:style-name="co1" table:default-cell-style-name="Default"/>
        <table:table-column table:style-name="co8" table:default-cell-style-name="ce24"/>
        <table:table-column table:style-name="co14" table:default-cell-style-name="ce26"/>
        <table:table-column table:style-name="co6" table:default-cell-style-name="ce26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7" table:default-cell-style-name="ce24"/>
        <table:table-column table:style-name="co20" table:default-cell-style-name="ce24"/>
        <table:table-column table:style-name="co16" table:default-cell-style-name="ce24"/>
        <table:table-column table:style-name="co21" table:default-cell-style-name="ce27"/>
        <table:table-column table:style-name="co14" table:default-cell-style-name="ce27"/>
        <table:table-column table:style-name="co22" table:default-cell-style-name="ce29"/>
        <table:table-column table:style-name="co1" table:number-columns-repeated="1006" table:default-cell-style-name="Default"/>
        <table:table-row table:style-name="ro7">
          <table:table-cell table:style-name="ce10" office:value-type="string" calcext:value-type="string">
            <text:p>MOTOS</text:p>
          </table:table-cell>
          <table:table-cell table:style-name="ce10" office:value-type="string" calcext:value-type="string">
            <text:p>MATRÍCULA</text:p>
          </table:table-cell>
          <table:table-cell table:style-name="ce23" office:value-type="string" calcext:value-type="string">
            <text:p>ANTIGÜEDAD (año)</text:p>
          </table:table-cell>
          <table:table-cell table:style-name="ce25" office:value-type="string" calcext:value-type="string">
            <text:p>Kms</text:p>
          </table:table-cell>
          <table:table-cell table:style-name="ce25" office:value-type="string" calcext:value-type="string">
            <text:p>Km/año</text:p>
          </table:table-cell>
          <table:table-cell table:style-name="ce23" office:value-type="string" calcext:value-type="string">
            <text:p>Tipo de vehiculo</text:p>
          </table:table-cell>
          <table:table-cell table:style-name="ce23" office:value-type="string" calcext:value-type="string">
            <text:p>Tipo de chófer</text:p>
          </table:table-cell>
          <table:table-cell table:style-name="ce23" office:value-type="string" calcext:value-type="string">
            <text:p>Reparación importante reciente</text:p>
          </table:table-cell>
          <table:table-cell table:style-name="ce23" office:value-type="string" calcext:value-type="string">
            <text:p>Estado General</text:p>
          </table:table-cell>
          <table:table-cell table:style-name="ce23" office:value-type="string" calcext:value-type="string">
            <text:p>Tipo de Uso</text:p>
          </table:table-cell>
          <table:table-cell table:style-name="ce23"/>
          <table:table-cell table:style-name="ce23" office:value-type="string" calcext:value-type="string">
            <text:p>Puntos por Kms/año</text:p>
          </table:table-cell>
          <table:table-cell table:style-name="ce23" office:value-type="string" calcext:value-type="string">
            <text:p>Puntos por Antigüedad</text:p>
          </table:table-cell>
          <table:table-cell table:style-name="ce23" office:value-type="string" calcext:value-type="string">
            <text:p>Puntos por Chófer</text:p>
          </table:table-cell>
          <table:table-cell table:style-name="ce23" office:value-type="string" calcext:value-type="string">
            <text:p>Puntos por Reparación Importante</text:p>
          </table:table-cell>
          <table:table-cell table:style-name="ce23" office:value-type="string" calcext:value-type="string">
            <text:p>Puntos por Estado General</text:p>
          </table:table-cell>
          <table:table-cell table:style-name="ce23" office:value-type="string" calcext:value-type="string">
            <text:p>Puntos por tipo vehículo</text:p>
          </table:table-cell>
          <table:table-cell table:style-name="ce28" office:value-type="string" calcext:value-type="string">
            <text:p>TOTAL</text:p>
          </table:table-cell>
          <table:table-cell table:style-name="ce10" table:number-columns-repeated="1006"/>
        </table:table-row>
        <table:table-row table:style-name="ro8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8305 AT</text:p>
          </table:table-cell>
          <table:table-cell office:value-type="float" office:value="25" calcext:value-type="float">
            <text:p>25</text:p>
          </table:table-cell>
          <table:table-cell office:value-type="float" office:value="547950" calcext:value-type="float">
            <text:p>547.950</text:p>
          </table:table-cell>
          <table:table-cell office:value-type="float" office:value="21918" calcext:value-type="float">
            <text:p>21.9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style-name="ce24"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2345 BXS</text:p>
          </table:table-cell>
          <table:table-cell office:value-type="float" office:value="13" calcext:value-type="float">
            <text:p>13</text:p>
          </table:table-cell>
          <table:table-cell office:value-type="float" office:value="444085" calcext:value-type="float">
            <text:p>444.085</text:p>
          </table:table-cell>
          <table:table-cell office:value-type="float" office:value="34160.3846153846" calcext:value-type="float">
            <text:p>34.16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4508 CGX</text:p>
          </table:table-cell>
          <table:table-cell office:value-type="float" office:value="12" calcext:value-type="float">
            <text:p>12</text:p>
          </table:table-cell>
          <table:table-cell office:value-type="float" office:value="325185" calcext:value-type="float">
            <text:p>325.185</text:p>
          </table:table-cell>
          <table:table-cell office:value-type="float" office:value="27098.75" calcext:value-type="float">
            <text:p>27.09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4"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9.5" calcext:value-type="float">
            <text:p>9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4532 CGX</text:p>
          </table:table-cell>
          <table:table-cell office:value-type="float" office:value="12" calcext:value-type="float">
            <text:p>12</text:p>
          </table:table-cell>
          <table:table-cell office:value-type="float" office:value="321728" calcext:value-type="float">
            <text:p>321.728</text:p>
          </table:table-cell>
          <table:table-cell office:value-type="float" office:value="26810.6666666667" calcext:value-type="float">
            <text:p>26.8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4"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9.5" calcext:value-type="float">
            <text:p>9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5101 AG</text:p>
          </table:table-cell>
          <table:table-cell office:value-type="float" office:value="27" calcext:value-type="float">
            <text:p>27</text:p>
          </table:table-cell>
          <table:table-cell office:value-type="float" office:value="209665" calcext:value-type="float">
            <text:p>209.665</text:p>
          </table:table-cell>
          <table:table-cell office:value-type="float" office:value="7765.37037037037" calcext:value-type="float">
            <text:p>7.76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3002 BJ</text:p>
          </table:table-cell>
          <table:table-cell office:value-type="float" office:value="20" calcext:value-type="float">
            <text:p>20</text:p>
          </table:table-cell>
          <table:table-cell office:value-type="float" office:value="338068" calcext:value-type="float">
            <text:p>338.068</text:p>
          </table:table-cell>
          <table:table-cell office:value-type="float" office:value="16903.4" calcext:value-type="float">
            <text:p>16.90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8.5" calcext:value-type="float">
            <text:p>8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CIVIL PROTECCION</text:p>
          </table:table-cell>
          <table:table-cell table:style-name="ce2" office:value-type="string" calcext:value-type="string">
            <text:p>3779 BC</text:p>
          </table:table-cell>
          <table:table-cell office:value-type="float" office:value="22" calcext:value-type="float">
            <text:p>22</text:p>
          </table:table-cell>
          <table:table-cell office:value-type="float" office:value="349468" calcext:value-type="float">
            <text:p>349.468</text:p>
          </table:table-cell>
          <table:table-cell office:value-type="float" office:value="15884.9090909091" calcext:value-type="float">
            <text:p>15.885</text:p>
          </table:table-cell>
          <table:table-cell table:number-columns-repeated="5" office:value-type="float" office:value="2" calcext:value-type="float">
            <text:p>2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8.5" calcext:value-type="float">
            <text:p>8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4523 CGX</text:p>
          </table:table-cell>
          <table:table-cell office:value-type="float" office:value="12" calcext:value-type="float">
            <text:p>12</text:p>
          </table:table-cell>
          <table:table-cell office:value-type="float" office:value="188688" calcext:value-type="float">
            <text:p>188.688</text:p>
          </table:table-cell>
          <table:table-cell office:value-type="float" office:value="15724" calcext:value-type="float">
            <text:p>15.72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4"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8.5" calcext:value-type="float">
            <text:p>8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2740 U</text:p>
          </table:table-cell>
          <table:table-cell office:value-type="float" office:value="32" calcext:value-type="float">
            <text:p>32</text:p>
          </table:table-cell>
          <table:table-cell office:value-type="float" office:value="261469" calcext:value-type="float">
            <text:p>261.469</text:p>
          </table:table-cell>
          <table:table-cell office:value-type="float" office:value="8170.90625" calcext:value-type="float">
            <text:p>8.17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style-name="ce24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8629 O</text:p>
          </table:table-cell>
          <table:table-cell office:value-type="float" office:value="34" calcext:value-type="float">
            <text:p>34</text:p>
          </table:table-cell>
          <table:table-cell office:value-type="float" office:value="157023" calcext:value-type="float">
            <text:p>157.023</text:p>
          </table:table-cell>
          <table:table-cell office:value-type="float" office:value="4618.32352941177" calcext:value-type="float">
            <text:p>4.61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9248 AV</text:p>
          </table:table-cell>
          <table:table-cell office:value-type="float" office:value="24" calcext:value-type="float">
            <text:p>24</text:p>
          </table:table-cell>
          <table:table-cell office:value-type="float" office:value="150000" calcext:value-type="float">
            <text:p>150.000</text:p>
          </table:table-cell>
          <table:table-cell office:value-type="float" office:value="6250" calcext:value-type="float">
            <text:p>6.25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9666 O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COMUNIDAD TERAPEUTICA</text:p>
          </table:table-cell>
          <table:table-cell table:style-name="ce2" office:value-type="string" calcext:value-type="string">
            <text:p>6438 AW</text:p>
          </table:table-cell>
          <table:table-cell office:value-type="float" office:value="23" calcext:value-type="float">
            <text:p>23</text:p>
          </table:table-cell>
          <table:table-cell office:value-type="float" office:value="225179" calcext:value-type="float">
            <text:p>225.179</text:p>
          </table:table-cell>
          <table:table-cell office:value-type="float" office:value="9790.39130434783" calcext:value-type="float">
            <text:p>9.79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COMUNIDAD TERAPEUTICA</text:p>
          </table:table-cell>
          <table:table-cell table:style-name="ce2" office:value-type="string" calcext:value-type="string">
            <text:p>9078 AM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6215 BTC</text:p>
          </table:table-cell>
          <table:table-cell office:value-type="float" office:value="14" calcext:value-type="float">
            <text:p>14</text:p>
          </table:table-cell>
          <table:table-cell office:value-type="float" office:value="313550" calcext:value-type="float">
            <text:p>313.550</text:p>
          </table:table-cell>
          <table:table-cell office:value-type="float" office:value="22396.4285714286" calcext:value-type="float">
            <text:p>22.39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9553 CH</text:p>
          </table:table-cell>
          <table:table-cell office:value-type="float" office:value="16" calcext:value-type="float">
            <text:p>16</text:p>
          </table:table-cell>
          <table:table-cell office:value-type="float" office:value="241389" calcext:value-type="float">
            <text:p>241.389</text:p>
          </table:table-cell>
          <table:table-cell office:value-type="float" office:value="15086.8125" calcext:value-type="float">
            <text:p>15.08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6929 AT</text:p>
          </table:table-cell>
          <table:table-cell office:value-type="float" office:value="25" calcext:value-type="float">
            <text:p>25</text:p>
          </table:table-cell>
          <table:table-cell office:value-type="float" office:value="785653" calcext:value-type="float">
            <text:p>785.653</text:p>
          </table:table-cell>
          <table:table-cell office:value-type="float" office:value="31426.12" calcext:value-type="float">
            <text:p>31.42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.5" calcext:value-type="float">
            <text:p>7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6256 BB</text:p>
          </table:table-cell>
          <table:table-cell office:value-type="float" office:value="22" calcext:value-type="float">
            <text:p>22</text:p>
          </table:table-cell>
          <table:table-cell office:value-type="float" office:value="308465" calcext:value-type="float">
            <text:p>308.465</text:p>
          </table:table-cell>
          <table:table-cell office:value-type="float" office:value="14021.1363636364" calcext:value-type="float">
            <text:p>14.02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7.5" calcext:value-type="float">
            <text:p>7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6919 AZ</text:p>
          </table:table-cell>
          <table:table-cell office:value-type="float" office:value="22" calcext:value-type="float">
            <text:p>22</text:p>
          </table:table-cell>
          <table:table-cell office:value-type="float" office:value="331773" calcext:value-type="float">
            <text:p>331.773</text:p>
          </table:table-cell>
          <table:table-cell office:value-type="float" office:value="15080.5909090909" calcext:value-type="float">
            <text:p>15.08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7.5" calcext:value-type="float">
            <text:p>7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ATENEO</text:p>
          </table:table-cell>
          <table:table-cell table:style-name="ce2" office:value-type="string" calcext:value-type="string">
            <text:p>3636 AP</text:p>
          </table:table-cell>
          <table:table-cell office:value-type="float" office:value="25" calcext:value-type="float">
            <text:p>25</text:p>
          </table:table-cell>
          <table:table-cell office:value-type="float" office:value="220127" calcext:value-type="float">
            <text:p>220.127</text:p>
          </table:table-cell>
          <table:table-cell office:value-type="float" office:value="8805.08" calcext:value-type="float">
            <text:p>8.80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.5" calcext:value-type="float">
            <text:p>7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CIVIL PROTECCION</text:p>
          </table:table-cell>
          <table:table-cell table:style-name="ce2" office:value-type="string" calcext:value-type="string">
            <text:p>4655 AY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4"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7.5" calcext:value-type="float">
            <text:p>7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0157 FVD</text:p>
          </table:table-cell>
          <table:table-cell office:value-type="float" office:value="8" calcext:value-type="float">
            <text:p>8</text:p>
          </table:table-cell>
          <table:table-cell office:value-type="float" office:value="297079" calcext:value-type="float">
            <text:p>297.079</text:p>
          </table:table-cell>
          <table:table-cell office:value-type="float" office:value="37134.875" calcext:value-type="float">
            <text:p>37.13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7.5" calcext:value-type="float">
            <text:p>7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0159 FVD</text:p>
          </table:table-cell>
          <table:table-cell office:value-type="float" office:value="8" calcext:value-type="float">
            <text:p>8</text:p>
          </table:table-cell>
          <table:table-cell office:value-type="float" office:value="304348" calcext:value-type="float">
            <text:p>304.348</text:p>
          </table:table-cell>
          <table:table-cell office:value-type="float" office:value="38043.5" calcext:value-type="float">
            <text:p>38.04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7.5" calcext:value-type="float">
            <text:p>7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8781 FWP</text:p>
          </table:table-cell>
          <table:table-cell office:value-type="float" office:value="8" calcext:value-type="float">
            <text:p>8</text:p>
          </table:table-cell>
          <table:table-cell office:value-type="float" office:value="215153" calcext:value-type="float">
            <text:p>215.153</text:p>
          </table:table-cell>
          <table:table-cell office:value-type="float" office:value="26894.125" calcext:value-type="float">
            <text:p>26.89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7.5" calcext:value-type="float">
            <text:p>7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8787 FWP</text:p>
          </table:table-cell>
          <table:table-cell office:value-type="float" office:value="9" calcext:value-type="float">
            <text:p>9</text:p>
          </table:table-cell>
          <table:table-cell office:value-type="float" office:value="220843" calcext:value-type="float">
            <text:p>220.843</text:p>
          </table:table-cell>
          <table:table-cell office:value-type="float" office:value="24538.1111111111" calcext:value-type="float">
            <text:p>24.53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7.5" calcext:value-type="float">
            <text:p>7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5255 AP</text:p>
          </table:table-cell>
          <table:table-cell office:value-type="float" office:value="25" calcext:value-type="float">
            <text:p>25</text:p>
          </table:table-cell>
          <table:table-cell office:value-type="float" office:value="388024" calcext:value-type="float">
            <text:p>388.024</text:p>
          </table:table-cell>
          <table:table-cell office:value-type="float" office:value="15520.96" calcext:value-type="float">
            <text:p>15.5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style-name="ce24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1565 AH</text:p>
          </table:table-cell>
          <table:table-cell office:value-type="float" office:value="27" calcext:value-type="float">
            <text:p>27</text:p>
          </table:table-cell>
          <table:table-cell office:value-type="float" office:value="299614" calcext:value-type="float">
            <text:p>299.614</text:p>
          </table:table-cell>
          <table:table-cell office:value-type="float" office:value="11096.8148148148" calcext:value-type="float">
            <text:p>11.09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style-name="ce24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4262 AP</text:p>
          </table:table-cell>
          <table:table-cell office:value-type="float" office:value="25" calcext:value-type="float">
            <text:p>25</text:p>
          </table:table-cell>
          <table:table-cell office:value-type="float" office:value="158665" calcext:value-type="float">
            <text:p>158.665</text:p>
          </table:table-cell>
          <table:table-cell office:value-type="float" office:value="6346.6" calcext:value-type="float">
            <text:p>6.34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4263 AP</text:p>
          </table:table-cell>
          <table:table-cell office:value-type="float" office:value="25" calcext:value-type="float">
            <text:p>25</text:p>
          </table:table-cell>
          <table:table-cell office:value-type="float" office:value="233594" calcext:value-type="float">
            <text:p>233.594</text:p>
          </table:table-cell>
          <table:table-cell office:value-type="float" office:value="9343.76" calcext:value-type="float">
            <text:p>9.3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7362 AH</text:p>
          </table:table-cell>
          <table:table-cell office:value-type="float" office:value="27" calcext:value-type="float">
            <text:p>27</text:p>
          </table:table-cell>
          <table:table-cell office:value-type="float" office:value="227206" calcext:value-type="float">
            <text:p>227.206</text:p>
          </table:table-cell>
          <table:table-cell office:value-type="float" office:value="8415.03703703704" calcext:value-type="float">
            <text:p>8.4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INFORMATICA</text:p>
          </table:table-cell>
          <table:table-cell table:style-name="ce2" office:value-type="string" calcext:value-type="string">
            <text:p>2642 AM</text:p>
          </table:table-cell>
          <table:table-cell office:value-type="float" office:value="26" calcext:value-type="float">
            <text:p>26</text:p>
          </table:table-cell>
          <table:table-cell office:value-type="float" office:value="154151" calcext:value-type="float">
            <text:p>154.151</text:p>
          </table:table-cell>
          <table:table-cell office:value-type="float" office:value="5928.88461538462" calcext:value-type="float">
            <text:p>5.92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9178 GYH</text:p>
          </table:table-cell>
          <table:table-cell office:value-type="float" office:value="5" calcext:value-type="float">
            <text:p>5</text:p>
          </table:table-cell>
          <table:table-cell office:value-type="float" office:value="111736" calcext:value-type="float">
            <text:p>111.736</text:p>
          </table:table-cell>
          <table:table-cell office:value-type="float" office:value="22347.2" calcext:value-type="float">
            <text:p>22.34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9582 BV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9583 BV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9763 AT</text:p>
          </table:table-cell>
          <table:table-cell office:value-type="float" office:value="25" calcext:value-type="float">
            <text:p>25</text:p>
          </table:table-cell>
          <table:table-cell office:value-type="float" office:value="406221" calcext:value-type="float">
            <text:p>406.221</text:p>
          </table:table-cell>
          <table:table-cell office:value-type="float" office:value="16248.84" calcext:value-type="float">
            <text:p>16.24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6.5" calcext:value-type="float">
            <text:p>6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7255 AH</text:p>
          </table:table-cell>
          <table:table-cell office:value-type="float" office:value="27" calcext:value-type="float">
            <text:p>27</text:p>
          </table:table-cell>
          <table:table-cell office:value-type="float" office:value="346572" calcext:value-type="float">
            <text:p>346.572</text:p>
          </table:table-cell>
          <table:table-cell office:value-type="float" office:value="12836" calcext:value-type="float">
            <text:p>12.83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6.5" calcext:value-type="float">
            <text:p>6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8035 CL</text:p>
          </table:table-cell>
          <table:table-cell office:value-type="float" office:value="15" calcext:value-type="float">
            <text:p>15</text:p>
          </table:table-cell>
          <table:table-cell office:value-type="float" office:value="289913" calcext:value-type="float">
            <text:p>289.913</text:p>
          </table:table-cell>
          <table:table-cell office:value-type="float" office:value="19327.5333333333" calcext:value-type="float">
            <text:p>19.32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6.5" calcext:value-type="float">
            <text:p>6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CENTRO MUJER</text:p>
          </table:table-cell>
          <table:table-cell table:style-name="ce2" office:value-type="string" calcext:value-type="string">
            <text:p>1604 BW</text:p>
          </table:table-cell>
          <table:table-cell office:value-type="float" office:value="17" calcext:value-type="float">
            <text:p>17</text:p>
          </table:table-cell>
          <table:table-cell office:value-type="float" office:value="246764" calcext:value-type="float">
            <text:p>246.764</text:p>
          </table:table-cell>
          <table:table-cell office:value-type="float" office:value="14515.5294117647" calcext:value-type="float">
            <text:p>14.51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6.5" calcext:value-type="float">
            <text:p>6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REPRESENTACION</text:p>
          </table:table-cell>
          <table:table-cell table:style-name="ce2" office:value-type="string" calcext:value-type="string">
            <text:p>6815 BC</text:p>
          </table:table-cell>
          <table:table-cell office:value-type="float" office:value="22" calcext:value-type="float">
            <text:p>22</text:p>
          </table:table-cell>
          <table:table-cell office:value-type="float" office:value="128075" calcext:value-type="float">
            <text:p>128.075</text:p>
          </table:table-cell>
          <table:table-cell office:value-type="float" office:value="5821.59090909091" calcext:value-type="float">
            <text:p>5.82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6.5" calcext:value-type="float">
            <text:p>6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5202 DXM</text:p>
          </table:table-cell>
          <table:table-cell office:value-type="float" office:value="9" calcext:value-type="float">
            <text:p>9</text:p>
          </table:table-cell>
          <table:table-cell office:value-type="float" office:value="204114" calcext:value-type="float">
            <text:p>204.114</text:p>
          </table:table-cell>
          <table:table-cell office:value-type="float" office:value="22679.3333333333" calcext:value-type="float">
            <text:p>22.67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1775 AY</text:p>
          </table:table-cell>
          <table:table-cell office:value-type="float" office:value="23" calcext:value-type="float">
            <text:p>23</text:p>
          </table:table-cell>
          <table:table-cell office:value-type="float" office:value="348944" calcext:value-type="float">
            <text:p>348.944</text:p>
          </table:table-cell>
          <table:table-cell office:value-type="float" office:value="15171.4782608696" calcext:value-type="float">
            <text:p>15.17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style-name="ce24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3267 BGN</text:p>
          </table:table-cell>
          <table:table-cell office:value-type="float" office:value="14" calcext:value-type="float">
            <text:p>14</text:p>
          </table:table-cell>
          <table:table-cell office:value-type="float" office:value="282555" calcext:value-type="float">
            <text:p>282.555</text:p>
          </table:table-cell>
          <table:table-cell office:value-type="float" office:value="20182.5" calcext:value-type="float">
            <text:p>20.18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6814 BC</text:p>
          </table:table-cell>
          <table:table-cell office:value-type="float" office:value="22" calcext:value-type="float">
            <text:p>22</text:p>
          </table:table-cell>
          <table:table-cell office:value-type="float" office:value="195421" calcext:value-type="float">
            <text:p>195.421</text:p>
          </table:table-cell>
          <table:table-cell office:value-type="float" office:value="8882.77272727273" calcext:value-type="float">
            <text:p>8.88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7363 AH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CIVIL PROTECCION</text:p>
          </table:table-cell>
          <table:table-cell table:style-name="ce2" office:value-type="string" calcext:value-type="string">
            <text:p>7137 BKM</text:p>
          </table:table-cell>
          <table:table-cell office:value-type="float" office:value="14" calcext:value-type="float">
            <text:p>14</text:p>
          </table:table-cell>
          <table:table-cell office:value-type="float" office:value="215531" calcext:value-type="float">
            <text:p>215.531</text:p>
          </table:table-cell>
          <table:table-cell office:value-type="float" office:value="15395.0714285714" calcext:value-type="float">
            <text:p>15.39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COMUNIDAD TERAPEUTICA</text:p>
          </table:table-cell>
          <table:table-cell table:style-name="ce2" office:value-type="string" calcext:value-type="string">
            <text:p>1523 CH</text:p>
          </table:table-cell>
          <table:table-cell office:value-type="float" office:value="16" calcext:value-type="float">
            <text:p>16</text:p>
          </table:table-cell>
          <table:table-cell office:value-type="float" office:value="260500" calcext:value-type="float">
            <text:p>260.500</text:p>
          </table:table-cell>
          <table:table-cell office:value-type="float" office:value="16281.25" calcext:value-type="float">
            <text:p>16.28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NOTIFICADOR</text:p>
          </table:table-cell>
          <table:table-cell table:style-name="ce2" office:value-type="string" calcext:value-type="string">
            <text:p>5268 FMC</text:p>
          </table:table-cell>
          <table:table-cell office:value-type="float" office:value="8" calcext:value-type="float">
            <text:p>8</text:p>
          </table:table-cell>
          <table:table-cell office:value-type="float" office:value="194906" calcext:value-type="float">
            <text:p>194.906</text:p>
          </table:table-cell>
          <table:table-cell office:value-type="float" office:value="24363.25" calcext:value-type="float">
            <text:p>24.363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3162 GVG</text:p>
          </table:table-cell>
          <table:table-cell office:value-type="float" office:value="5" calcext:value-type="float">
            <text:p>5</text:p>
          </table:table-cell>
          <table:table-cell office:value-type="float" office:value="86880" calcext:value-type="float">
            <text:p>86.880</text:p>
          </table:table-cell>
          <table:table-cell office:value-type="float" office:value="17376" calcext:value-type="float">
            <text:p>17.37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3183 GVG</text:p>
          </table:table-cell>
          <table:table-cell office:value-type="float" office:value="5" calcext:value-type="float">
            <text:p>5</text:p>
          </table:table-cell>
          <table:table-cell office:value-type="float" office:value="97895" calcext:value-type="float">
            <text:p>97.895</text:p>
          </table:table-cell>
          <table:table-cell office:value-type="float" office:value="19579" calcext:value-type="float">
            <text:p>19.57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SERVICIOS SOCIALES</text:p>
          </table:table-cell>
          <table:table-cell table:style-name="ce2" office:value-type="string" calcext:value-type="string">
            <text:p>6566 BXR</text:p>
          </table:table-cell>
          <table:table-cell office:value-type="float" office:value="13" calcext:value-type="float">
            <text:p>13</text:p>
          </table:table-cell>
          <table:table-cell office:value-type="float" office:value="120442" calcext:value-type="float">
            <text:p>120.442</text:p>
          </table:table-cell>
          <table:table-cell office:value-type="float" office:value="9264.76923076923" calcext:value-type="float">
            <text:p>9.26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SERVICIOS SOCIALES</text:p>
          </table:table-cell>
          <table:table-cell table:style-name="ce2" office:value-type="string" calcext:value-type="string">
            <text:p>8946 BY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7266 O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.5" calcext:value-type="float">
            <text:p>5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5540 AX</text:p>
          </table:table-cell>
          <table:table-cell office:value-type="float" office:value="23" calcext:value-type="float">
            <text:p>23</text:p>
          </table:table-cell>
          <table:table-cell office:value-type="float" office:value="295566" calcext:value-type="float">
            <text:p>295.566</text:p>
          </table:table-cell>
          <table:table-cell office:value-type="float" office:value="12850.6956521739" calcext:value-type="float">
            <text:p>12.85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.5" calcext:value-type="float">
            <text:p>5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8252 AP</text:p>
          </table:table-cell>
          <table:table-cell office:value-type="float" office:value="25" calcext:value-type="float">
            <text:p>25</text:p>
          </table:table-cell>
          <table:table-cell office:value-type="float" office:value="284187" calcext:value-type="float">
            <text:p>284.187</text:p>
          </table:table-cell>
          <table:table-cell office:value-type="float" office:value="11367.48" calcext:value-type="float">
            <text:p>11.36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5.5" calcext:value-type="float">
            <text:p>5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3184 BJ</text:p>
          </table:table-cell>
          <table:table-cell office:value-type="float" office:value="20" calcext:value-type="float">
            <text:p>20</text:p>
          </table:table-cell>
          <table:table-cell office:value-type="float" office:value="261252" calcext:value-type="float">
            <text:p>261.252</text:p>
          </table:table-cell>
          <table:table-cell office:value-type="float" office:value="13062.6" calcext:value-type="float">
            <text:p>13.06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5.5" calcext:value-type="float">
            <text:p>5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3778 BC</text:p>
          </table:table-cell>
          <table:table-cell office:value-type="float" office:value="22" calcext:value-type="float">
            <text:p>22</text:p>
          </table:table-cell>
          <table:table-cell office:value-type="float" office:value="116890" calcext:value-type="float">
            <text:p>116.890</text:p>
          </table:table-cell>
          <table:table-cell office:value-type="float" office:value="5313.18181818182" calcext:value-type="float">
            <text:p>5.31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5.5" calcext:value-type="float">
            <text:p>5,5</text:p>
          </table:table-cell>
          <table:table-cell table:number-columns-repeated="4"/>
          <table:table-cell table:style-name="ce2" office:value-type="float" office:value="11" calcext:value-type="float">
            <text:p>11</text:p>
          </table:table-cell>
          <table:table-cell table:number-columns-repeated="1001"/>
        </table:table-row>
        <table:table-row table:style-name="ro8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8893 BL</text:p>
          </table:table-cell>
          <table:table-cell office:value-type="float" office:value="19" calcext:value-type="float">
            <text:p>19</text:p>
          </table:table-cell>
          <table:table-cell office:value-type="float" office:value="191850" calcext:value-type="float">
            <text:p>191.850</text:p>
          </table:table-cell>
          <table:table-cell office:value-type="float" office:value="10097.3684210526" calcext:value-type="float">
            <text:p>10.09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5.5" calcext:value-type="float">
            <text:p>5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SERVICIOS SOCIALES</text:p>
          </table:table-cell>
          <table:table-cell table:style-name="ce2" office:value-type="string" calcext:value-type="string">
            <text:p>7103 CG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4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5.5" calcext:value-type="float">
            <text:p>5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SERVICIOS SOCIALES</text:p>
          </table:table-cell>
          <table:table-cell table:style-name="ce2" office:value-type="string" calcext:value-type="string">
            <text:p>8945 BY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4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5.5" calcext:value-type="float">
            <text:p>5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ATENEO</text:p>
          </table:table-cell>
          <table:table-cell table:style-name="ce2" office:value-type="string" calcext:value-type="string">
            <text:p>2498 CC</text:p>
          </table:table-cell>
          <table:table-cell office:value-type="float" office:value="16" calcext:value-type="float">
            <text:p>16</text:p>
          </table:table-cell>
          <table:table-cell office:value-type="float" office:value="117775" calcext:value-type="float">
            <text:p>117.775</text:p>
          </table:table-cell>
          <table:table-cell office:value-type="float" office:value="7360.9375" calcext:value-type="float">
            <text:p>7.36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CIVIL PROTECCION</text:p>
          </table:table-cell>
          <table:table-cell table:style-name="ce2" office:value-type="string" calcext:value-type="string">
            <text:p>1948 CB</text:p>
          </table:table-cell>
          <table:table-cell office:value-type="float" office:value="17" calcext:value-type="float">
            <text:p>17</text:p>
          </table:table-cell>
          <table:table-cell office:value-type="float" office:value="157372" calcext:value-type="float">
            <text:p>157.372</text:p>
          </table:table-cell>
          <table:table-cell office:value-type="float" office:value="9257.17647058824" calcext:value-type="float">
            <text:p>9.25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6885 CD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6887 CD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9963 DJL</text:p>
          </table:table-cell>
          <table:table-cell office:value-type="float" office:value="10" calcext:value-type="float">
            <text:p>10</text:p>
          </table:table-cell>
          <table:table-cell office:value-type="float" office:value="101710" calcext:value-type="float">
            <text:p>101.710</text:p>
          </table:table-cell>
          <table:table-cell office:value-type="float" office:value="10171" calcext:value-type="float">
            <text:p>10.17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1581 FPY</text:p>
          </table:table-cell>
          <table:table-cell office:value-type="float" office:value="8" calcext:value-type="float">
            <text:p>8</text:p>
          </table:table-cell>
          <table:table-cell office:value-type="float" office:value="98252" calcext:value-type="float">
            <text:p>98.252</text:p>
          </table:table-cell>
          <table:table-cell office:value-type="float" office:value="12281.5" calcext:value-type="float">
            <text:p>12.28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2343 W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4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5194 DXM</text:p>
          </table:table-cell>
          <table:table-cell office:value-type="float" office:value="9" calcext:value-type="float">
            <text:p>9</text:p>
          </table:table-cell>
          <table:table-cell office:value-type="float" office:value="98090" calcext:value-type="float">
            <text:p>98.090</text:p>
          </table:table-cell>
          <table:table-cell office:value-type="float" office:value="10898.8888888889" calcext:value-type="float">
            <text:p>10.89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6055 AD</text:p>
          </table:table-cell>
          <table:table-cell office:value-type="float" office:value="28" calcext:value-type="float">
            <text:p>28</text:p>
          </table:table-cell>
          <table:table-cell office:value-type="float" office:value="124410" calcext:value-type="float">
            <text:p>124.410</text:p>
          </table:table-cell>
          <table:table-cell office:value-type="float" office:value="4443.21428571429" calcext:value-type="float">
            <text:p>4.44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8580 AG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9090 BLC</text:p>
          </table:table-cell>
          <table:table-cell office:value-type="float" office:value="14" calcext:value-type="float">
            <text:p>14</text:p>
          </table:table-cell>
          <table:table-cell office:value-type="float" office:value="199751" calcext:value-type="float">
            <text:p>199.751</text:p>
          </table:table-cell>
          <table:table-cell office:value-type="float" office:value="14267.9285714286" calcext:value-type="float">
            <text:p>14.26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4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0484 DBX</text:p>
          </table:table-cell>
          <table:table-cell office:value-type="float" office:value="11" calcext:value-type="float">
            <text:p>11</text:p>
          </table:table-cell>
          <table:table-cell office:value-type="float" office:value="121760" calcext:value-type="float">
            <text:p>121.760</text:p>
          </table:table-cell>
          <table:table-cell office:value-type="float" office:value="11069.0909090909" calcext:value-type="float">
            <text:p>11.06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2493 FJP</text:p>
          </table:table-cell>
          <table:table-cell office:value-type="float" office:value="9" calcext:value-type="float">
            <text:p>9</text:p>
          </table:table-cell>
          <table:table-cell office:value-type="float" office:value="163964" calcext:value-type="float">
            <text:p>163.964</text:p>
          </table:table-cell>
          <table:table-cell office:value-type="float" office:value="18218.2222222222" calcext:value-type="float">
            <text:p>18.21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9937 AW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CIVIL PROTECCION</text:p>
          </table:table-cell>
          <table:table-cell table:style-name="ce2" office:value-type="string" calcext:value-type="string">
            <text:p>6436 AS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NOTIFICADOR</text:p>
          </table:table-cell>
          <table:table-cell table:style-name="ce2" office:value-type="string" calcext:value-type="string">
            <text:p>8893 CD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OFICINA TECNICA</text:p>
          </table:table-cell>
          <table:table-cell table:style-name="ce2" office:value-type="string" calcext:value-type="string">
            <text:p>1014 BWW</text:p>
          </table:table-cell>
          <table:table-cell office:value-type="float" office:value="13" calcext:value-type="float">
            <text:p>13</text:p>
          </table:table-cell>
          <table:table-cell office:value-type="float" office:value="119694" calcext:value-type="float">
            <text:p>119.694</text:p>
          </table:table-cell>
          <table:table-cell office:value-type="float" office:value="9207.23076923077" calcext:value-type="float">
            <text:p>9.20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1544 CG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24"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1548 CG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24"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1551 CG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24"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SERVICIOS SOCIALES</text:p>
          </table:table-cell>
          <table:table-cell table:style-name="ce2" office:value-type="string" calcext:value-type="string">
            <text:p>9099 DYT</text:p>
          </table:table-cell>
          <table:table-cell office:value-type="float" office:value="9" calcext:value-type="float">
            <text:p>9</text:p>
          </table:table-cell>
          <table:table-cell office:value-type="float" office:value="92387" calcext:value-type="float">
            <text:p>92.387</text:p>
          </table:table-cell>
          <table:table-cell office:value-type="float" office:value="10265.2222222222" calcext:value-type="float">
            <text:p>10.26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SERVICIOS SOCIALES</text:p>
          </table:table-cell>
          <table:table-cell table:style-name="ce2" office:value-type="string" calcext:value-type="string">
            <text:p>9105 DYT</text:p>
          </table:table-cell>
          <table:table-cell office:value-type="float" office:value="9" calcext:value-type="float">
            <text:p>9</text:p>
          </table:table-cell>
          <table:table-cell office:value-type="float" office:value="98389" calcext:value-type="float">
            <text:p>98.389</text:p>
          </table:table-cell>
          <table:table-cell office:value-type="float" office:value="10932.1111111111" calcext:value-type="float">
            <text:p>10.93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7866 AP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FALSE(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>
            <text:p>pte baja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4477 CC</text:p>
          </table:table-cell>
          <table:table-cell office:value-type="float" office:value="16" calcext:value-type="float">
            <text:p>16</text:p>
          </table:table-cell>
          <table:table-cell office:value-type="float" office:value="237891" calcext:value-type="float">
            <text:p>237.891</text:p>
          </table:table-cell>
          <table:table-cell office:value-type="float" office:value="14868.1875" calcext:value-type="float">
            <text:p>14.86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7782 CFC</text:p>
          </table:table-cell>
          <table:table-cell office:value-type="float" office:value="12" calcext:value-type="float">
            <text:p>12</text:p>
          </table:table-cell>
          <table:table-cell office:value-type="float" office:value="151513" calcext:value-type="float">
            <text:p>151.513</text:p>
          </table:table-cell>
          <table:table-cell office:value-type="float" office:value="12626.0833333333" calcext:value-type="float">
            <text:p>12.6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9742 BZP</text:p>
          </table:table-cell>
          <table:table-cell office:value-type="float" office:value="13" calcext:value-type="float">
            <text:p>13</text:p>
          </table:table-cell>
          <table:table-cell office:value-type="float" office:value="177076" calcext:value-type="float">
            <text:p>177.076</text:p>
          </table:table-cell>
          <table:table-cell office:value-type="float" office:value="13621.2307692308" calcext:value-type="float">
            <text:p>13.6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ESCUELAS INFANTILES</text:p>
          </table:table-cell>
          <table:table-cell table:style-name="ce2" office:value-type="string" calcext:value-type="string">
            <text:p>8829 AV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NOTIFICADOR</text:p>
          </table:table-cell>
          <table:table-cell table:style-name="ce2" office:value-type="string" calcext:value-type="string">
            <text:p>2339 FHD</text:p>
          </table:table-cell>
          <table:table-cell office:value-type="float" office:value="9" calcext:value-type="float">
            <text:p>9</text:p>
          </table:table-cell>
          <table:table-cell office:value-type="float" office:value="111937" calcext:value-type="float">
            <text:p>111.937</text:p>
          </table:table-cell>
          <table:table-cell office:value-type="float" office:value="12437.4444444444" calcext:value-type="float">
            <text:p>12.437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OFICINA TECNICA</text:p>
          </table:table-cell>
          <table:table-cell table:style-name="ce2" office:value-type="string" calcext:value-type="string">
            <text:p>3635 CTR</text:p>
          </table:table-cell>
          <table:table-cell office:value-type="float" office:value="11" calcext:value-type="float">
            <text:p>11</text:p>
          </table:table-cell>
          <table:table-cell office:value-type="float" office:value="119184" calcext:value-type="float">
            <text:p>119.184</text:p>
          </table:table-cell>
          <table:table-cell office:value-type="float" office:value="10834.9090909091" calcext:value-type="float">
            <text:p>10.8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9978 DJL</text:p>
          </table:table-cell>
          <table:table-cell office:value-type="float" office:value="10" calcext:value-type="float">
            <text:p>10</text:p>
          </table:table-cell>
          <table:table-cell office:value-type="float" office:value="91498" calcext:value-type="float">
            <text:p>91.498</text:p>
          </table:table-cell>
          <table:table-cell office:value-type="float" office:value="9149.8" calcext:value-type="float">
            <text:p>9.15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VETERINARIA</text:p>
          </table:table-cell>
          <table:table-cell table:style-name="ce2" office:value-type="string" calcext:value-type="string">
            <text:p>6463 CB</text:p>
          </table:table-cell>
          <table:table-cell office:value-type="float" office:value="17" calcext:value-type="float">
            <text:p>17</text:p>
          </table:table-cell>
          <table:table-cell office:value-type="float" office:value="149499" calcext:value-type="float">
            <text:p>149.499</text:p>
          </table:table-cell>
          <table:table-cell office:value-type="float" office:value="8794.05882352941" calcext:value-type="float">
            <text:p>8.79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0364 CK</text:p>
          </table:table-cell>
          <table:table-cell office:value-type="float" office:value="15" calcext:value-type="float">
            <text:p>15</text:p>
          </table:table-cell>
          <table:table-cell office:value-type="float" office:value="154657" calcext:value-type="float">
            <text:p>154.657</text:p>
          </table:table-cell>
          <table:table-cell office:value-type="float" office:value="10310.4666666667" calcext:value-type="float">
            <text:p>10.3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2301 CDX</text:p>
          </table:table-cell>
          <table:table-cell office:value-type="float" office:value="12" calcext:value-type="float">
            <text:p>12</text:p>
          </table:table-cell>
          <table:table-cell office:value-type="float" office:value="124270" calcext:value-type="float">
            <text:p>124.270</text:p>
          </table:table-cell>
          <table:table-cell office:value-type="float" office:value="10355.8333333333" calcext:value-type="float">
            <text:p>10.35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5775 BL</text:p>
          </table:table-cell>
          <table:table-cell office:value-type="float" office:value="19" calcext:value-type="float">
            <text:p>19</text:p>
          </table:table-cell>
          <table:table-cell office:value-type="float" office:value="197420" calcext:value-type="float">
            <text:p>197.420</text:p>
          </table:table-cell>
          <table:table-cell office:value-type="float" office:value="10390.5263157895" calcext:value-type="float">
            <text:p>10.39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4478 CC</text:p>
          </table:table-cell>
          <table:table-cell office:value-type="float" office:value="16" calcext:value-type="float">
            <text:p>16</text:p>
          </table:table-cell>
          <table:table-cell office:value-type="float" office:value="191573" calcext:value-type="float">
            <text:p>191.573</text:p>
          </table:table-cell>
          <table:table-cell office:value-type="float" office:value="11973.3125" calcext:value-type="float">
            <text:p>11.97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5" calcext:value-type="float">
            <text:p>3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4878 CHK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9480 BT</text:p>
          </table:table-cell>
          <table:table-cell office:value-type="float" office:value="18" calcext:value-type="float">
            <text:p>18</text:p>
          </table:table-cell>
          <table:table-cell office:value-type="float" office:value="22390" calcext:value-type="float">
            <text:p>22.390</text:p>
          </table:table-cell>
          <table:table-cell office:value-type="float" office:value="1243.88888888889" calcext:value-type="float">
            <text:p>1.24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ATENEO</text:p>
          </table:table-cell>
          <table:table-cell table:style-name="ce2" office:value-type="string" calcext:value-type="string">
            <text:p>0505 BHV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CIVIL PROTECCION</text:p>
          </table:table-cell>
          <table:table-cell table:style-name="ce2" office:value-type="string" calcext:value-type="string">
            <text:p>TF 0703 Z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ESCUELA TALLER</text:p>
          </table:table-cell>
          <table:table-cell table:style-name="ce2" office:value-type="string" calcext:value-type="string">
            <text:p>7655 BF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5" calcext:value-type="float">
            <text:p>3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3165 BV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0105 B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DEPORTES</text:p>
          </table:table-cell>
          <table:table-cell table:style-name="ce2" office:value-type="string" calcext:value-type="string">
            <text:p>8760 BHN</text:p>
          </table:table-cell>
          <table:table-cell office:value-type="float" office:value="14" calcext:value-type="float">
            <text:p>14</text:p>
          </table:table-cell>
          <table:table-cell office:value-type="float" office:value="75836" calcext:value-type="float">
            <text:p>75.836</text:p>
          </table:table-cell>
          <table:table-cell office:value-type="float" office:value="5416.85714285714" calcext:value-type="float">
            <text:p>5.4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4301 BC</text:p>
          </table:table-cell>
          <table:table-cell office:value-type="float" office:value="22" calcext:value-type="float">
            <text:p>22</text:p>
          </table:table-cell>
          <table:table-cell office:value-type="float" office:value="8114" calcext:value-type="float">
            <text:p>8.114</text:p>
          </table:table-cell>
          <table:table-cell office:value-type="float" office:value="368.818181818182" calcext:value-type="float">
            <text:p>369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FALSE(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pte baja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4302 BC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FALSE(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pte baja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4303 BC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FALSE(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pte baja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4304 BC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FALSE(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pte baja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6738 HVW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314" calcext:value-type="float">
            <text:p>5.3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6739 HVW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620" calcext:value-type="float">
            <text:p>7.6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6742 HVW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961" calcext:value-type="float">
            <text:p>5.96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6743 HVW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193" calcext:value-type="float">
            <text:p>8.19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6745 HVW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637" calcext:value-type="float">
            <text:p>9.6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6747 HVW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697" calcext:value-type="float">
            <text:p>8.69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6748 HVW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705" calcext:value-type="float">
            <text:p>6.70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9772 HVW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577" calcext:value-type="float">
            <text:p>5.57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9930 DJL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9944 DJL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9970 DJL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8605 FCN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8606 FCN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9552 FDY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SECRETARIA</text:p>
          </table:table-cell>
          <table:table-cell table:style-name="ce2" office:value-type="string" calcext:value-type="string">
            <text:p>4425 CGX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SERVICIOS SOCIALES</text:p>
          </table:table-cell>
          <table:table-cell table:style-name="ce2" office:value-type="string" calcext:value-type="string">
            <text:p>4500 CGX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UNIDAD CANCER</text:p>
          </table:table-cell>
          <table:table-cell table:style-name="ce2" office:value-type="string" calcext:value-type="string">
            <text:p>8085 CB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FALSE(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UNIDAD CANCER</text:p>
          </table:table-cell>
          <table:table-cell table:style-name="ce2" office:value-type="string" calcext:value-type="string">
            <text:p>9096 BBL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4839 BPM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6704 BPN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ATENEO</text:p>
          </table:table-cell>
          <table:table-cell table:style-name="ce2" office:value-type="string" calcext:value-type="string">
            <text:p>4441 CGX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DEPORTES</text:p>
          </table:table-cell>
          <table:table-cell table:style-name="ce2" office:value-type="string" calcext:value-type="string">
            <text:p>5638 DRL</text:p>
          </table:table-cell>
          <table:table-cell office:value-type="float" office:value="10" calcext:value-type="float">
            <text:p>10</text:p>
          </table:table-cell>
          <table:table-cell office:value-type="float" office:value="60655" calcext:value-type="float">
            <text:p>60.655</text:p>
          </table:table-cell>
          <table:table-cell office:value-type="float" office:value="6065.5" calcext:value-type="float">
            <text:p>6.06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SERVICIOS SOCIALES</text:p>
          </table:table-cell>
          <table:table-cell table:style-name="ce2" office:value-type="string" calcext:value-type="string">
            <text:p>7229 CB</text:p>
          </table:table-cell>
          <table:table-cell office:value-type="float" office:value="17" calcext:value-type="float">
            <text:p>17</text:p>
          </table:table-cell>
          <table:table-cell office:value-type="float" office:value="13270" calcext:value-type="float">
            <text:p>13.270</text:p>
          </table:table-cell>
          <table:table-cell office:value-type="float" office:value="780.588235294118" calcext:value-type="float">
            <text:p>78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5196 DXM</text:p>
          </table:table-cell>
          <table:table-cell office:value-type="float" office:value="9" calcext:value-type="float">
            <text:p>9</text:p>
          </table:table-cell>
          <table:table-cell office:value-type="float" office:value="41662" calcext:value-type="float">
            <text:p>41.662</text:p>
          </table:table-cell>
          <table:table-cell office:value-type="float" office:value="4629.11111111111" calcext:value-type="float">
            <text:p>4.6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3642 DYK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GESTION URBANISTICA</text:p>
          </table:table-cell>
          <table:table-cell table:style-name="ce2" office:value-type="string" calcext:value-type="string">
            <text:p>2984 BHB</text:p>
          </table:table-cell>
          <table:table-cell office:value-type="float" office:value="14" calcext:value-type="float">
            <text:p>14</text:p>
          </table:table-cell>
          <table:table-cell office:value-type="float" office:value="66807" calcext:value-type="float">
            <text:p>66.807</text:p>
          </table:table-cell>
          <table:table-cell office:value-type="float" office:value="4771.92857142857" calcext:value-type="float">
            <text:p>4.77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OFICINA TECNICA</text:p>
          </table:table-cell>
          <table:table-cell table:style-name="ce2" office:value-type="string" calcext:value-type="string">
            <text:p>3948 CGY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6741 HVW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764" calcext:value-type="float">
            <text:p>4.76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9306 FDY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6947 GZZ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8">
          <table:table-cell/>
          <table:table-cell table:style-name="ce2" office:value-type="string" calcext:value-type="string">
            <text:p>9433 BHH</text:p>
          </table:table-cell>
          <table:table-cell office:value-type="float" office:value="14" calcext:value-type="float">
            <text:p>14</text:p>
          </table:table-cell>
          <table:table-cell office:value-type="float" office:value="39783" calcext:value-type="float">
            <text:p>39.783</text:p>
          </table:table-cell>
          <table:table-cell office:value-type="float" office:value="2841.64285714286" calcext:value-type="float">
            <text:p>2.84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4130 CLW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6325 FNZ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DEPORTES</text:p>
          </table:table-cell>
          <table:table-cell table:style-name="ce2" office:value-type="string" calcext:value-type="string">
            <text:p>3235 BRY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NOTIFICADOR</text:p>
          </table:table-cell>
          <table:table-cell table:style-name="ce2" office:value-type="string" calcext:value-type="string">
            <text:p>6693 CVN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RADIO</text:p>
          </table:table-cell>
          <table:table-cell table:style-name="ce2" office:value-type="string" calcext:value-type="string">
            <text:p>9483 BRB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table:number-columns-repeated="1006"/>
        </table:table-row>
        <table:table-row table:style-name="ro8">
          <table:table-cell/>
          <table:table-cell table:style-name="ce2" office:value-type="string" calcext:value-type="string">
            <text:p>3696 BRY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table:number-columns-repeated="1006"/>
        </table:table-row>
        <table:table-row table:style-name="ro8">
          <table:table-cell/>
          <table:table-cell table:style-name="ce2" office:value-type="string" calcext:value-type="string">
            <text:p>9433 BRB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C 3237 BRY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DEPORTES</text:p>
          </table:table-cell>
          <table:table-cell table:style-name="ce2" office:value-type="string" calcext:value-type="string">
            <text:p>C3696 BRY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8933 GVN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8" table:number-rows-repeated="10484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OTAL" table:style-name="ta9">
        <table:table-column table:style-name="co23" table:default-cell-style-name="ce2"/>
        <table:table-column table:style-name="co1" table:default-cell-style-name="Default"/>
        <table:table-column table:style-name="co4" table:visibility="collapse" table:default-cell-style-name="ce2"/>
        <table:table-column table:style-name="co24" table:default-cell-style-name="ce2"/>
        <table:table-column table:style-name="co25" table:visibility="collapse" table:default-cell-style-name="ce2"/>
        <table:table-column table:style-name="co24" table:visibility="collapse" table:default-cell-style-name="ce2"/>
        <table:table-column table:style-name="co26" table:visibility="collapse" table:default-cell-style-name="ce2"/>
        <table:table-column table:style-name="co1" table:visibility="collapse" table:default-cell-style-name="ce2"/>
        <table:table-column table:style-name="co1" table:visibility="collapse" table:default-cell-style-name="ce8"/>
        <table:table-column table:style-name="co1" table:visibility="collapse" table:number-columns-repeated="2" table:default-cell-style-name="ce2"/>
        <table:table-column table:style-name="co1" table:number-columns-repeated="1013" table:default-cell-style-name="Default"/>
        <table:table-row table:style-name="ro2">
          <table:table-cell table:style-name="ce8"/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ANTIGÜEDAD (año)</text:p>
          </table:table-cell>
          <table:table-cell table:style-name="ce8" office:value-type="string" calcext:value-type="string">
            <text:p>Kms</text:p>
          </table:table-cell>
          <table:table-cell table:style-name="ce8" office:value-type="string" calcext:value-type="string">
            <text:p>Km/año</text:p>
          </table:table-cell>
          <table:table-cell table:style-name="ce8" office:value-type="string" calcext:value-type="string">
            <text:p>Tipo de vehiculo</text:p>
          </table:table-cell>
          <table:table-cell table:style-name="ce8" office:value-type="string" calcext:value-type="string">
            <text:p>Tipo de chófer</text:p>
          </table:table-cell>
          <table:table-cell table:style-name="ce8" office:value-type="string" calcext:value-type="string">
            <text:p>Reparación importante reciente</text:p>
          </table:table-cell>
          <table:table-cell office:value-type="string" calcext:value-type="string">
            <text:p>Estado General</text:p>
          </table:table-cell>
          <table:table-cell table:style-name="ce8" office:value-type="string" calcext:value-type="string">
            <text:p>Tipo de Uso</text:p>
          </table:table-cell>
          <table:table-cell table:style-name="ce8" table:number-columns-repeated="1014"/>
        </table:table-row>
        <table:table-row table:style-name="ro9" table:visibility="filter">
          <table:table-cell table:number-columns-repeated="5"/>
          <table:table-cell table:style-name="ce30" office:value-type="string" calcext:value-type="string">
            <text:p>1 Turismo</text:p>
          </table:table-cell>
          <table:table-cell office:value-type="string" calcext:value-type="string">
            <text:p>1, Habitual</text:p>
          </table:table-cell>
          <table:table-cell office:value-type="string" calcext:value-type="string">
            <text:p>1 Si</text:p>
          </table:table-cell>
          <table:table-cell office:value-type="string" calcext:value-type="string">
            <text:p>1 Bueno</text:p>
          </table:table-cell>
          <table:table-cell table:style-name="ce8" office:value-type="string" calcext:value-type="string">
            <text:p>1 Alternable<text:span text:style-name="T3"> (otro vehículo lo puede suplir) </text:span></text:p>
          </table:table-cell>
          <table:table-cell table:number-columns-repeated="1014"/>
        </table:table-row>
        <table:table-row table:style-name="ro9" table:visibility="filter">
          <table:table-cell table:number-columns-repeated="5"/>
          <table:table-cell table:style-name="ce30" office:value-type="string" calcext:value-type="string">
            <text:p>2, Furgón</text:p>
          </table:table-cell>
          <table:table-cell office:value-type="string" calcext:value-type="string">
            <text:p>2, Alternado</text:p>
          </table:table-cell>
          <table:table-cell office:value-type="string" calcext:value-type="string">
            <text:p>2 No</text:p>
          </table:table-cell>
          <table:table-cell office:value-type="string" calcext:value-type="string">
            <text:p>2 Regular <text:span text:style-name="T3">(requiere pequeña reparacion)</text:span></text:p>
          </table:table-cell>
          <table:table-cell office:value-type="string" calcext:value-type="string">
            <text:p>2 Específico</text:p>
          </table:table-cell>
          <table:table-cell table:number-columns-repeated="1014"/>
        </table:table-row>
        <table:table-row table:style-name="ro1" table:visibility="filter">
          <table:table-cell table:number-columns-repeated="5"/>
          <table:table-cell table:style-name="ce30" office:value-type="string" calcext:value-type="string">
            <text:p>3, Camion PMA &lt;3,5 Tm</text:p>
          </table:table-cell>
          <table:table-cell table:number-columns-repeated="2"/>
          <table:table-cell office:value-type="string" calcext:value-type="string">
            <text:p>3 Malo</text:p>
          </table:table-cell>
          <table:table-cell table:number-columns-repeated="1015"/>
        </table:table-row>
        <table:table-row table:style-name="ro1" table:visibility="filter">
          <table:table-cell table:number-columns-repeated="5"/>
          <table:table-cell table:style-name="ce30" office:value-type="string" calcext:value-type="string">
            <text:p>4 Camión PMA &gt;3,5 Tm</text:p>
          </table:table-cell>
          <table:table-cell table:number-columns-repeated="1018"/>
        </table:table-row>
        <table:table-row table:style-name="ro1" table:visibility="filter">
          <table:table-cell table:number-columns-repeated="5"/>
          <table:table-cell table:style-name="ce30" office:value-type="string" calcext:value-type="string">
            <text:p>5 MOT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6738 HVW</text:p>
          </table:table-cell>
          <table:table-cell office:value-type="float" office:value="1" calcext:value-type="float">
            <text:p>1</text:p>
          </table:table-cell>
          <table:table-cell office:value-type="float" office:value="5314" calcext:value-type="float">
            <text:p>5314</text:p>
          </table:table-cell>
          <table:table-cell table:formula="of:=[.D7]/[.C7]" office:value-type="float" office:value="5314" calcext:value-type="float">
            <text:p>53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6739 HVW</text:p>
          </table:table-cell>
          <table:table-cell office:value-type="float" office:value="1" calcext:value-type="float">
            <text:p>1</text:p>
          </table:table-cell>
          <table:table-cell office:value-type="float" office:value="7620" calcext:value-type="float">
            <text:p>7620</text:p>
          </table:table-cell>
          <table:table-cell table:formula="of:=[.D8]/[.C8]" office:value-type="float" office:value="7620" calcext:value-type="float">
            <text:p>76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6741 HVW</text:p>
          </table:table-cell>
          <table:table-cell office:value-type="float" office:value="1" calcext:value-type="float">
            <text:p>1</text:p>
          </table:table-cell>
          <table:table-cell office:value-type="float" office:value="4764" calcext:value-type="float">
            <text:p>4764</text:p>
          </table:table-cell>
          <table:table-cell table:formula="of:=[.D9]/[.C9]" office:value-type="float" office:value="4764" calcext:value-type="float">
            <text:p>476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6742 HVW</text:p>
          </table:table-cell>
          <table:table-cell office:value-type="float" office:value="1" calcext:value-type="float">
            <text:p>1</text:p>
          </table:table-cell>
          <table:table-cell office:value-type="float" office:value="5961" calcext:value-type="float">
            <text:p>5961</text:p>
          </table:table-cell>
          <table:table-cell table:formula="of:=[.D10]/[.C10]" office:value-type="float" office:value="5961" calcext:value-type="float">
            <text:p>596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6743 HVW</text:p>
          </table:table-cell>
          <table:table-cell office:value-type="float" office:value="1" calcext:value-type="float">
            <text:p>1</text:p>
          </table:table-cell>
          <table:table-cell office:value-type="float" office:value="8193" calcext:value-type="float">
            <text:p>8193</text:p>
          </table:table-cell>
          <table:table-cell table:formula="of:=[.D11]/[.C11]" office:value-type="float" office:value="8193" calcext:value-type="float">
            <text:p>819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6745 HVW</text:p>
          </table:table-cell>
          <table:table-cell office:value-type="float" office:value="1" calcext:value-type="float">
            <text:p>1</text:p>
          </table:table-cell>
          <table:table-cell office:value-type="float" office:value="9637" calcext:value-type="float">
            <text:p>9637</text:p>
          </table:table-cell>
          <table:table-cell table:formula="of:=[.D12]/[.C12]" office:value-type="float" office:value="9637" calcext:value-type="float">
            <text:p>96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6747 HVW</text:p>
          </table:table-cell>
          <table:table-cell office:value-type="float" office:value="1" calcext:value-type="float">
            <text:p>1</text:p>
          </table:table-cell>
          <table:table-cell office:value-type="float" office:value="8697" calcext:value-type="float">
            <text:p>8697</text:p>
          </table:table-cell>
          <table:table-cell table:formula="of:=[.D13]/[.C13]" office:value-type="float" office:value="8697" calcext:value-type="float">
            <text:p>869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6748 HVW</text:p>
          </table:table-cell>
          <table:table-cell office:value-type="float" office:value="1" calcext:value-type="float">
            <text:p>1</text:p>
          </table:table-cell>
          <table:table-cell office:value-type="float" office:value="6705" calcext:value-type="float">
            <text:p>6705</text:p>
          </table:table-cell>
          <table:table-cell table:formula="of:=[.D14]/[.C14]" office:value-type="float" office:value="6705" calcext:value-type="float">
            <text:p>670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9772 HVW</text:p>
          </table:table-cell>
          <table:table-cell office:value-type="float" office:value="1" calcext:value-type="float">
            <text:p>1</text:p>
          </table:table-cell>
          <table:table-cell office:value-type="float" office:value="5577" calcext:value-type="float">
            <text:p>5577</text:p>
          </table:table-cell>
          <table:table-cell table:formula="of:=[.D15]/[.C15]" office:value-type="float" office:value="5577" calcext:value-type="float">
            <text:p>557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office:annotation draw:style-name="gr6" draw:text-style-name="P2" svg:width="35.2mm" svg:height="19.31mm" svg:x="57.15mm" svg:y="98.16mm" draw:caption-point-x="-4.3mm" draw:caption-point-y="-44.09mm">
              <dc:date>2019-04-17T00:00:00</dc:date>
              <text:p text:style-name="P1"><text:span text:style-name="T1">jesusbatista:</text:span></text:p>
              <text:p text:style-name="P1"><text:span text:style-name="T2">SUPUESTAMENTE ES UN TOYOTA HIACE DE LA POLICIA LOCAL, NO APARECE EN LISTADO GASOLINA</text:span></text:p>
              <text:p text:style-name="P1"><text:span text:style-name="T2"/></text:p>
            </office:annotation>
            <text:p>8933 GVN</text:p>
          </table:table-cell>
          <table:table-cell office:value-type="float" office:value="5" calcext:value-type="float">
            <text:p>5</text:p>
          </table:table-cell>
          <table:table-cell/>
          <table:table-cell table:formula="of:=[.D16]/[.C16]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9306 FDY</text:p>
          </table:table-cell>
          <table:table-cell office:value-type="float" office:value="5" calcext:value-type="float">
            <text:p>5</text:p>
          </table:table-cell>
          <table:table-cell/>
          <table:table-cell table:formula="of:=[.D17]/[.C17]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6814 BC</text:p>
          </table:table-cell>
          <table:table-cell table:style-name="ce9" office:value-type="float" office:value="22" calcext:value-type="float">
            <text:p>22</text:p>
          </table:table-cell>
          <table:table-cell office:value-type="float" office:value="195421" calcext:value-type="float">
            <text:p>195421</text:p>
          </table:table-cell>
          <table:table-cell table:style-name="ce9" table:formula="of:=[.D18]/[.C18]" office:value-type="float" office:value="8882.77272727273" calcext:value-type="float">
            <text:p>8882,772727272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4262 AP</text:p>
          </table:table-cell>
          <table:table-cell table:style-name="ce9" office:value-type="float" office:value="25" calcext:value-type="float">
            <text:p>25</text:p>
          </table:table-cell>
          <table:table-cell office:value-type="float" office:value="158665" calcext:value-type="float">
            <text:p>158665</text:p>
          </table:table-cell>
          <table:table-cell table:style-name="ce9" table:formula="of:=[.D19]/[.C19]" office:value-type="float" office:value="6346.6" calcext:value-type="float">
            <text:p>6346,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4263 AP</text:p>
          </table:table-cell>
          <table:table-cell table:style-name="ce9" office:value-type="float" office:value="25" calcext:value-type="float">
            <text:p>25</text:p>
          </table:table-cell>
          <table:table-cell office:value-type="float" office:value="233594" calcext:value-type="float">
            <text:p>233594</text:p>
          </table:table-cell>
          <table:table-cell table:style-name="ce9" table:formula="of:=[.D20]/[.C20]" office:value-type="float" office:value="9343.76" calcext:value-type="float">
            <text:p>9343,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INFORMATICA</text:p>
          </table:table-cell>
          <table:table-cell table:style-name="ce2" office:value-type="string" calcext:value-type="string">
            <text:p>2642 AM</text:p>
          </table:table-cell>
          <table:table-cell table:style-name="ce9" office:value-type="float" office:value="26" calcext:value-type="float">
            <text:p>26</text:p>
          </table:table-cell>
          <table:table-cell office:value-type="float" office:value="154151" calcext:value-type="float">
            <text:p>154151</text:p>
          </table:table-cell>
          <table:table-cell table:style-name="ce9" table:formula="of:=[.D21]/[.C21]" office:value-type="float" office:value="5928.88461538462" calcext:value-type="float">
            <text:p>5928,8846153846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6325 FNZ</text:p>
          </table:table-cell>
          <table:table-cell office:value-type="float" office:value="8" calcext:value-type="float">
            <text:p>8</text:p>
          </table:table-cell>
          <table:table-cell/>
          <table:table-cell table:formula="of:=[.D22]/[.C22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7362 AH</text:p>
          </table:table-cell>
          <table:table-cell table:style-name="ce9" office:value-type="float" office:value="27" calcext:value-type="float">
            <text:p>27</text:p>
          </table:table-cell>
          <table:table-cell office:value-type="float" office:value="227206" calcext:value-type="float">
            <text:p>227206</text:p>
          </table:table-cell>
          <table:table-cell table:style-name="ce9" table:formula="of:=[.D23]/[.C23]" office:value-type="float" office:value="8415.03703703704" calcext:value-type="float">
            <text:p>8415,0370370370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7363 AH</text:p>
          </table:table-cell>
          <table:table-cell table:style-name="ce9" office:value-type="float" office:value="27" calcext:value-type="float">
            <text:p>27</text:p>
          </table:table-cell>
          <table:table-cell>
            <office:annotation draw:style-name="gr11" draw:text-style-name="P2" svg:width="34.64mm" svg:height="19.3mm" svg:x="86.12mm" svg:y="247.39mm" draw:caption-point-x="-2.81mm" draw:caption-point-y="-184.32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9" table:formula="of:=[.D24]/[.C24]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2345 BXS</text:p>
          </table:table-cell>
          <table:table-cell table:style-name="ce9" office:value-type="float" office:value="13" calcext:value-type="float">
            <text:p>13</text:p>
          </table:table-cell>
          <table:table-cell office:value-type="float" office:value="444085" calcext:value-type="float">
            <text:p>444085</text:p>
          </table:table-cell>
          <table:table-cell table:formula="of:=[.D25]/[.C25]" office:value-type="float" office:value="34160.3846153846" calcext:value-type="float">
            <text:p>34160,38461538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SERVICIOS SOCIALES</text:p>
          </table:table-cell>
          <table:table-cell table:style-name="ce2" office:value-type="string" calcext:value-type="string">
            <text:p>6566 BXR</text:p>
          </table:table-cell>
          <table:table-cell table:style-name="ce9" office:value-type="float" office:value="13" calcext:value-type="float">
            <text:p>13</text:p>
          </table:table-cell>
          <table:table-cell office:value-type="float" office:value="120442" calcext:value-type="float">
            <text:p>120442</text:p>
          </table:table-cell>
          <table:table-cell table:formula="of:=[.D26]/[.C26]" office:value-type="float" office:value="9264.76923076923" calcext:value-type="float">
            <text:p>9264,769230769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SERVICIOS SOCIALES</text:p>
          </table:table-cell>
          <table:table-cell table:style-name="ce2" office:value-type="string" calcext:value-type="string">
            <text:p>8946 BY</text:p>
          </table:table-cell>
          <table:table-cell table:style-name="ce9" office:value-type="float" office:value="17" calcext:value-type="float">
            <text:p>17</text:p>
          </table:table-cell>
          <table:table-cell>
            <office:annotation draw:style-name="gr11" draw:text-style-name="P2" svg:width="34.64mm" svg:height="19.3mm" svg:x="86.12mm" svg:y="247.39mm" draw:caption-point-x="-2.81mm" draw:caption-point-y="-179.83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9" table:formula="of:=[.D27]/[.C27]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9582 BV</text:p>
          </table:table-cell>
          <table:table-cell table:style-name="ce9" office:value-type="float" office:value="18" calcext:value-type="float">
            <text:p>18</text:p>
          </table:table-cell>
          <table:table-cell>
            <office:annotation draw:style-name="gr12" draw:text-style-name="P2" svg:width="34.64mm" svg:height="19.31mm" svg:x="86.12mm" svg:y="251.09mm" draw:caption-point-x="-2.81mm" draw:caption-point-y="-183.53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9" table:formula="of:=[.D28]/[.C28]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2493 FJP</text:p>
          </table:table-cell>
          <table:table-cell office:value-type="float" office:value="9" calcext:value-type="float">
            <text:p>9</text:p>
          </table:table-cell>
          <table:table-cell office:value-type="float" office:value="163964" calcext:value-type="float">
            <text:p>163964</text:p>
          </table:table-cell>
          <table:table-cell table:formula="of:=[.D29]/[.C29]" office:value-type="float" office:value="18218.2222222222" calcext:value-type="float">
            <text:p>18218,2222222222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3642 DYK</text:p>
          </table:table-cell>
          <table:table-cell office:value-type="float" office:value="9" calcext:value-type="float">
            <text:p>9</text:p>
          </table:table-cell>
          <table:table-cell>
            <office:annotation draw:style-name="gr12" draw:text-style-name="P2" svg:width="34.64mm" svg:height="19.31mm" svg:x="86.12mm" svg:y="161.13mm" draw:caption-point-x="-2.81mm" draw:caption-point-y="-89.07mm">
              <dc:date>2019-04-17T00:00:00</dc:date>
              <text:p text:style-name="P1"><text:span text:style-name="T1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formula="of:=[.D30]/[.C30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5202 DXM</text:p>
          </table:table-cell>
          <table:table-cell office:value-type="float" office:value="9" calcext:value-type="float">
            <text:p>9</text:p>
          </table:table-cell>
          <table:table-cell office:value-type="float" office:value="204114" calcext:value-type="float">
            <text:p>204114</text:p>
          </table:table-cell>
          <table:table-cell table:formula="of:=[.D31]/[.C31]" office:value-type="float" office:value="22679.3333333333" calcext:value-type="float">
            <text:p>22679,33333333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SERVICIOS SOCIALES</text:p>
          </table:table-cell>
          <table:table-cell table:style-name="ce2" office:value-type="string" calcext:value-type="string">
            <text:p>9099 DYT</text:p>
          </table:table-cell>
          <table:table-cell office:value-type="float" office:value="9" calcext:value-type="float">
            <text:p>9</text:p>
          </table:table-cell>
          <table:table-cell office:value-type="float" office:value="92387" calcext:value-type="float">
            <text:p>92387</text:p>
          </table:table-cell>
          <table:table-cell table:formula="of:=[.D32]/[.C32]" office:value-type="float" office:value="10265.2222222222" calcext:value-type="float">
            <text:p>10265,222222222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SERVICIOS SOCIALES</text:p>
          </table:table-cell>
          <table:table-cell table:style-name="ce2" office:value-type="string" calcext:value-type="string">
            <text:p>9105 DYT</text:p>
          </table:table-cell>
          <table:table-cell office:value-type="float" office:value="9" calcext:value-type="float">
            <text:p>9</text:p>
          </table:table-cell>
          <table:table-cell office:value-type="float" office:value="98389" calcext:value-type="float">
            <text:p>98389</text:p>
          </table:table-cell>
          <table:table-cell table:formula="of:=[.D33]/[.C33]" office:value-type="float" office:value="10932.1111111111" calcext:value-type="float">
            <text:p>10932,111111111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5194 DXM</text:p>
          </table:table-cell>
          <table:table-cell office:value-type="float" office:value="9" calcext:value-type="float">
            <text:p>9</text:p>
          </table:table-cell>
          <table:table-cell office:value-type="float" office:value="98090" calcext:value-type="float">
            <text:p>98090</text:p>
          </table:table-cell>
          <table:table-cell table:formula="of:=[.D34]/[.C34]" office:value-type="float" office:value="10898.8888888889" calcext:value-type="float">
            <text:p>10898,888888888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5196 DXM</text:p>
          </table:table-cell>
          <table:table-cell office:value-type="float" office:value="9" calcext:value-type="float">
            <text:p>9</text:p>
          </table:table-cell>
          <table:table-cell office:value-type="float" office:value="41662" calcext:value-type="float">
            <text:p>41662</text:p>
          </table:table-cell>
          <table:table-cell table:formula="of:=[.D35]/[.C35]" office:value-type="float" office:value="4629.11111111111" calcext:value-type="float">
            <text:p>4629,111111111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9583 BV</text:p>
          </table:table-cell>
          <table:table-cell table:style-name="ce9" office:value-type="float" office:value="18" calcext:value-type="float">
            <text:p>18</text:p>
          </table:table-cell>
          <table:table-cell>
            <office:annotation draw:style-name="gr12" draw:text-style-name="P2" svg:width="34.64mm" svg:height="19.31mm" svg:x="86.12mm" svg:y="265.38mm" draw:caption-point-x="-2.81mm" draw:caption-point-y="-193.32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9" table:formula="of:=[.D36]/[.C36]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C 3237 BRY</text:p>
          </table:table-cell>
          <table:table-cell office:value-type="float" office:value="9" calcext:value-type="float">
            <text:p>9</text:p>
          </table:table-cell>
          <table:table-cell>
            <office:annotation draw:style-name="gr12" draw:text-style-name="P2" svg:width="34.64mm" svg:height="19.31mm" svg:x="86.12mm" svg:y="192.62mm" draw:caption-point-x="-2.81mm" draw:caption-point-y="-116.06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formula="of:=[.D37]/[.C37]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DEPORTES</text:p>
          </table:table-cell>
          <table:table-cell table:style-name="ce2" office:value-type="string" calcext:value-type="string">
            <text:p>C3696 BRY</text:p>
          </table:table-cell>
          <table:table-cell office:value-type="float" office:value="9" calcext:value-type="float">
            <text:p>9</text:p>
          </table:table-cell>
          <table:table-cell>
            <office:annotation draw:style-name="gr12" draw:text-style-name="P2" svg:width="34.64mm" svg:height="19.31mm" svg:x="86.12mm" svg:y="197.12mm" draw:caption-point-x="-2.81mm" draw:caption-point-y="-120.56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formula="of:=[.D38]/[.C38]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COMUNIDAD TERAPEUTICA</text:p>
          </table:table-cell>
          <table:table-cell table:style-name="ce19" office:value-type="string" calcext:value-type="string">
            <text:p>6438 AW</text:p>
          </table:table-cell>
          <table:table-cell table:style-name="ce21" office:value-type="float" office:value="23" calcext:value-type="float">
            <text:p>23</text:p>
          </table:table-cell>
          <table:table-cell table:style-name="ce19" office:value-type="float" office:value="225179" calcext:value-type="float">
            <text:p>225179</text:p>
          </table:table-cell>
          <table:table-cell table:style-name="ce21" table:formula="of:=[.D39]/[.C39]" office:value-type="float" office:value="9790.39130434783" calcext:value-type="float">
            <text:p>9790,3913043478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9248 AV</text:p>
          </table:table-cell>
          <table:table-cell table:style-name="ce9" office:value-type="float" office:value="24" calcext:value-type="float">
            <text:p>24</text:p>
          </table:table-cell>
          <table:table-cell office:value-type="float" office:value="150000" calcext:value-type="float">
            <text:p>150000</text:p>
          </table:table-cell>
          <table:table-cell table:style-name="ce9" table:formula="of:=[.D40]/[.C40]" office:value-type="float" office:value="6250" calcext:value-type="float">
            <text:p>62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COMUNIDAD TERAPEUTICA</text:p>
          </table:table-cell>
          <table:table-cell table:style-name="ce2" office:value-type="string" calcext:value-type="string">
            <text:p>9078 AM</text:p>
          </table:table-cell>
          <table:table-cell table:style-name="ce9" office:value-type="float" office:value="27" calcext:value-type="float">
            <text:p>27</text:p>
          </table:table-cell>
          <table:table-cell>
            <office:annotation draw:style-name="gr12" draw:text-style-name="P2" svg:width="34.64mm" svg:height="19.31mm" svg:x="86.12mm" svg:y="282.58mm" draw:caption-point-x="-2.81mm" draw:caption-point-y="-206.02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9" table:formula="of:=[.D41]/[.C41]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table:number-columns-repeated="2"/>
          <table:table-cell table:style-name="ce9" office:value-type="float" office:value="10" calcext:value-type="float">
            <text:p>10</text:p>
          </table:table-cell>
          <table:table-cell>
            <office:annotation draw:style-name="gr12" draw:text-style-name="P2" svg:width="34.64mm" svg:height="19.31mm" svg:x="86.12mm" svg:y="215.11mm" draw:caption-point-x="-2.81mm" draw:caption-point-y="-138.5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formula="of:=[.D42]/[.C42]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DEPORTES</text:p>
          </table:table-cell>
          <table:table-cell table:style-name="ce2" office:value-type="string" calcext:value-type="string">
            <text:p>5638 DRL</text:p>
          </table:table-cell>
          <table:table-cell table:style-name="ce9" office:value-type="float" office:value="10" calcext:value-type="float">
            <text:p>10</text:p>
          </table:table-cell>
          <table:table-cell office:value-type="float" office:value="60655" calcext:value-type="float">
            <text:p>60655</text:p>
          </table:table-cell>
          <table:table-cell table:formula="of:=[.D43]/[.C43]" office:value-type="float" office:value="6065.5" calcext:value-type="float">
            <text:p>6065,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9930 DJL</text:p>
          </table:table-cell>
          <table:table-cell table:style-name="ce9" office:value-type="float" office:value="10" calcext:value-type="float">
            <text:p>10</text:p>
          </table:table-cell>
          <table:table-cell>
            <office:annotation draw:style-name="gr11" draw:text-style-name="P2" svg:width="34.64mm" svg:height="19.3mm" svg:x="86.12mm" svg:y="224.11mm" draw:caption-point-x="-2.81mm" draw:caption-point-y="-147.5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formula="of:=[.D44]/[.C44]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9944 DJL</text:p>
          </table:table-cell>
          <table:table-cell table:style-name="ce9" office:value-type="float" office:value="10" calcext:value-type="float">
            <text:p>10</text:p>
          </table:table-cell>
          <table:table-cell>
            <office:annotation draw:style-name="gr12" draw:text-style-name="P2" svg:width="34.64mm" svg:height="19.31mm" svg:x="86.12mm" svg:y="228.6mm" draw:caption-point-x="-2.81mm" draw:caption-point-y="-147.54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formula="of:=[.D45]/[.C45]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9963 DJL</text:p>
          </table:table-cell>
          <table:table-cell table:style-name="ce9" office:value-type="float" office:value="10" calcext:value-type="float">
            <text:p>10</text:p>
          </table:table-cell>
          <table:table-cell office:value-type="float" office:value="101710" calcext:value-type="float">
            <text:p>101710</text:p>
          </table:table-cell>
          <table:table-cell table:formula="of:=[.D46]/[.C46]" office:value-type="float" office:value="10171" calcext:value-type="float">
            <text:p>1017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9970 DJL</text:p>
          </table:table-cell>
          <table:table-cell table:style-name="ce9" office:value-type="float" office:value="10" calcext:value-type="float">
            <text:p>10</text:p>
          </table:table-cell>
          <table:table-cell>
            <office:annotation draw:style-name="gr12" draw:text-style-name="P2" svg:width="34.64mm" svg:height="19.31mm" svg:x="86.12mm" svg:y="237.6mm" draw:caption-point-x="-2.81mm" draw:caption-point-y="-147.5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formula="of:=[.D47]/[.C47]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9978 DJL</text:p>
          </table:table-cell>
          <table:table-cell table:style-name="ce9" office:value-type="float" office:value="10" calcext:value-type="float">
            <text:p>10</text:p>
          </table:table-cell>
          <table:table-cell office:value-type="float" office:value="91498" calcext:value-type="float">
            <text:p>91498</text:p>
          </table:table-cell>
          <table:table-cell table:formula="of:=[.D48]/[.C48]" office:value-type="float" office:value="9149.8" calcext:value-type="float">
            <text:p>9149,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0484 DBX</text:p>
          </table:table-cell>
          <table:table-cell table:style-name="ce9" office:value-type="float" office:value="11" calcext:value-type="float">
            <text:p>11</text:p>
          </table:table-cell>
          <table:table-cell office:value-type="float" office:value="121760" calcext:value-type="float">
            <text:p>121760</text:p>
          </table:table-cell>
          <table:table-cell table:formula="of:=[.D49]/[.C49]" office:value-type="float" office:value="11069.0909090909" calcext:value-type="float">
            <text:p>11069,09090909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5101 AG</text:p>
          </table:table-cell>
          <table:table-cell table:style-name="ce9" office:value-type="float" office:value="27" calcext:value-type="float">
            <text:p>27</text:p>
          </table:table-cell>
          <table:table-cell office:value-type="float" office:value="209665" calcext:value-type="float">
            <text:p>209665</text:p>
          </table:table-cell>
          <table:table-cell table:style-name="ce9" table:formula="of:=[.D50]/[.C50]" office:value-type="float" office:value="7765.37037037037" calcext:value-type="float">
            <text:p>7765,370370370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NOTIFICADOR</text:p>
          </table:table-cell>
          <table:table-cell table:style-name="ce2" office:value-type="string" calcext:value-type="string">
            <text:p>6693 CVN</text:p>
          </table:table-cell>
          <table:table-cell table:style-name="ce9" office:value-type="float" office:value="11" calcext:value-type="float">
            <text:p>11</text:p>
          </table:table-cell>
          <table:table-cell>
            <office:annotation draw:style-name="gr12" draw:text-style-name="P2" svg:width="34.64mm" svg:height="19.31mm" svg:x="86.12mm" svg:y="255.59mm" draw:caption-point-x="-2.81mm" draw:caption-point-y="-156.54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formula="of:=[.D51]/[.C51]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8629 O</text:p>
          </table:table-cell>
          <table:table-cell table:style-name="ce9" office:value-type="float" office:value="34" calcext:value-type="float">
            <text:p>34</text:p>
          </table:table-cell>
          <table:table-cell office:value-type="float" office:value="157023" calcext:value-type="float">
            <text:p>157023</text:p>
          </table:table-cell>
          <table:table-cell table:style-name="ce9" table:formula="of:=[.D52]/[.C52]" office:value-type="float" office:value="4618.32352941177" calcext:value-type="float">
            <text:p>4618,32352941177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2301 CDX</text:p>
          </table:table-cell>
          <table:table-cell table:style-name="ce9" office:value-type="float" office:value="12" calcext:value-type="float">
            <text:p>12</text:p>
          </table:table-cell>
          <table:table-cell office:value-type="float" office:value="124270" calcext:value-type="float">
            <text:p>124270</text:p>
          </table:table-cell>
          <table:table-cell table:formula="of:=[.D53]/[.C53]" office:value-type="float" office:value="10355.8333333333" calcext:value-type="float">
            <text:p>10355,83333333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4878 CHK</text:p>
          </table:table-cell>
          <table:table-cell table:style-name="ce9" office:value-type="float" office:value="12" calcext:value-type="float">
            <text:p>12</text:p>
          </table:table-cell>
          <table:table-cell>
            <office:annotation draw:style-name="gr12" draw:text-style-name="P2" svg:width="34.64mm" svg:height="19.31mm" svg:x="86.12mm" svg:y="269.08mm" draw:caption-point-x="-2.81mm" draw:caption-point-y="-170.03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formula="of:=[.D54]/[.C54]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4130 CLW</text:p>
          </table:table-cell>
          <table:table-cell table:style-name="ce9" office:value-type="float" office:value="12" calcext:value-type="float">
            <text:p>12</text:p>
          </table:table-cell>
          <table:table-cell>
            <office:annotation draw:style-name="gr12" draw:text-style-name="P2" svg:width="34.64mm" svg:height="19.31mm" svg:x="86.12mm" svg:y="273.58mm" draw:caption-point-x="-2.81mm" draw:caption-point-y="-174.53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formula="of:=[.D55]/[.C55]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9666 O</text:p>
          </table:table-cell>
          <table:table-cell table:style-name="ce9" office:value-type="float" office:value="34" calcext:value-type="float">
            <text:p>34</text:p>
          </table:table-cell>
          <table:table-cell>
            <office:annotation draw:style-name="gr12" draw:text-style-name="P2" svg:width="34.64mm" svg:height="19.31mm" svg:x="86.12mm" svg:y="305.86mm" draw:caption-point-x="-2.81mm" draw:caption-point-y="-206.81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9" table:formula="of:=[.D56]/[.C56]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0157 FVD</text:p>
          </table:table-cell>
          <table:table-cell office:value-type="float" office:value="8" calcext:value-type="float">
            <text:p>8</text:p>
          </table:table-cell>
          <table:table-cell office:value-type="float" office:value="297079" calcext:value-type="float">
            <text:p>297079</text:p>
          </table:table-cell>
          <table:table-cell table:formula="of:=[.D57]/[.C57]" office:value-type="float" office:value="37134.875" calcext:value-type="float">
            <text:p>37134,87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SERVICIOS SOCIALES</text:p>
          </table:table-cell>
          <table:table-cell table:style-name="ce2" office:value-type="string" calcext:value-type="string">
            <text:p>4500 CGX</text:p>
          </table:table-cell>
          <table:table-cell table:style-name="ce9" office:value-type="float" office:value="12" calcext:value-type="float">
            <text:p>12</text:p>
          </table:table-cell>
          <table:table-cell>
            <office:annotation draw:style-name="gr12" draw:text-style-name="P2" svg:width="34.64mm" svg:height="19.31mm" svg:x="86.12mm" svg:y="287.08mm" draw:caption-point-x="-2.81mm" draw:caption-point-y="-183.53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formula="of:=[.D58]/[.C58]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1544 CGT</text:p>
          </table:table-cell>
          <table:table-cell table:style-name="ce9" office:value-type="float" office:value="12" calcext:value-type="float">
            <text:p>12</text:p>
          </table:table-cell>
          <table:table-cell>
            <office:annotation draw:style-name="gr12" draw:text-style-name="P2" svg:width="34.64mm" svg:height="19.31mm" svg:x="86.12mm" svg:y="291.57mm" draw:caption-point-x="-2.81mm" draw:caption-point-y="-188.02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formula="of:=[.D59]/[.C59]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1548 CGT</text:p>
          </table:table-cell>
          <table:table-cell table:style-name="ce9" office:value-type="float" office:value="12" calcext:value-type="float">
            <text:p>12</text:p>
          </table:table-cell>
          <table:table-cell>
            <office:annotation draw:style-name="gr12" draw:text-style-name="P2" svg:width="34.64mm" svg:height="19.31mm" svg:x="86.12mm" svg:y="296.07mm" draw:caption-point-x="-2.81mm" draw:caption-point-y="-188.02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formula="of:=[.D60]/[.C60]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1551 CGT</text:p>
          </table:table-cell>
          <table:table-cell table:style-name="ce9" office:value-type="float" office:value="12" calcext:value-type="float">
            <text:p>12</text:p>
          </table:table-cell>
          <table:table-cell>
            <office:annotation draw:style-name="gr12" draw:text-style-name="P2" svg:width="34.64mm" svg:height="19.31mm" svg:x="86.12mm" svg:y="300.57mm" draw:caption-point-x="-2.81mm" draw:caption-point-y="-188.03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formula="of:=[.D61]/[.C61]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0159 FVD</text:p>
          </table:table-cell>
          <table:table-cell office:value-type="float" office:value="8" calcext:value-type="float">
            <text:p>8</text:p>
          </table:table-cell>
          <table:table-cell office:value-type="float" office:value="304348" calcext:value-type="float">
            <text:p>304348</text:p>
          </table:table-cell>
          <table:table-cell table:formula="of:=[.D62]/[.C62]" office:value-type="float" office:value="38043.5" calcext:value-type="float">
            <text:p>38043,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8781 FWP</text:p>
          </table:table-cell>
          <table:table-cell office:value-type="float" office:value="8" calcext:value-type="float">
            <text:p>8</text:p>
          </table:table-cell>
          <table:table-cell office:value-type="float" office:value="215153" calcext:value-type="float">
            <text:p>215153</text:p>
          </table:table-cell>
          <table:table-cell table:formula="of:=[.D63]/[.C63]" office:value-type="float" office:value="26894.125" calcext:value-type="float">
            <text:p>26894,12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8787 FWP</text:p>
          </table:table-cell>
          <table:table-cell office:value-type="float" office:value="9" calcext:value-type="float">
            <text:p>9</text:p>
          </table:table-cell>
          <table:table-cell office:value-type="float" office:value="220843" calcext:value-type="float">
            <text:p>220843</text:p>
          </table:table-cell>
          <table:table-cell table:formula="of:=[.D64]/[.C64]" office:value-type="float" office:value="24538.1111111111" calcext:value-type="float">
            <text:p>24538,111111111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ATENEO</text:p>
          </table:table-cell>
          <table:table-cell table:style-name="ce2" office:value-type="string" calcext:value-type="string">
            <text:p>4441 CGX</text:p>
          </table:table-cell>
          <table:table-cell table:style-name="ce9" office:value-type="float" office:value="12" calcext:value-type="float">
            <text:p>12</text:p>
          </table:table-cell>
          <table:table-cell>
            <office:annotation draw:style-name="gr12" draw:text-style-name="P2" svg:width="34.64mm" svg:height="19.31mm" svg:x="86.12mm" svg:y="296.07mm" draw:caption-point-x="-2.81mm" draw:caption-point-y="-165.54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formula="of:=[.D65]/[.C65]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4839 BPM</text:p>
          </table:table-cell>
          <table:table-cell table:style-name="ce9" office:value-type="float" office:value="14" calcext:value-type="float">
            <text:p>14</text:p>
          </table:table-cell>
          <table:table-cell>
            <office:annotation draw:style-name="gr12" draw:text-style-name="P2" svg:width="34.64mm" svg:height="19.31mm" svg:x="86.12mm" svg:y="323.06mm" draw:caption-point-x="-2.81mm" draw:caption-point-y="-192.53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formula="of:=[.D66]/[.C66]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DEPORTES</text:p>
          </table:table-cell>
          <table:table-cell table:style-name="ce2" office:value-type="string" calcext:value-type="string">
            <text:p>3235 BRY</text:p>
          </table:table-cell>
          <table:table-cell table:style-name="ce9" office:value-type="float" office:value="13" calcext:value-type="float">
            <text:p>13</text:p>
          </table:table-cell>
          <table:table-cell>
            <office:annotation draw:style-name="gr12" draw:text-style-name="P2" svg:width="34.64mm" svg:height="19.31mm" svg:x="86.12mm" svg:y="327.56mm" draw:caption-point-x="-2.81mm" draw:caption-point-y="-197.03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formula="of:=[.D67]/[.C67]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/>
          <table:table-cell table:style-name="ce2" office:value-type="string" calcext:value-type="string">
            <text:p>3696 BRY</text:p>
          </table:table-cell>
          <table:table-cell table:style-name="ce9" office:value-type="float" office:value="13" calcext:value-type="float">
            <text:p>13</text:p>
          </table:table-cell>
          <table:table-cell>
            <office:annotation draw:style-name="gr11" draw:text-style-name="P2" svg:width="34.64mm" svg:height="19.3mm" svg:x="86.12mm" svg:y="332.06mm" draw:caption-point-x="-2.81mm" draw:caption-point-y="-201.53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formula="of:=[.D68]/[.C68]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6704 BPN</text:p>
          </table:table-cell>
          <table:table-cell table:style-name="ce20" office:value-type="float" office:value="14" calcext:value-type="float">
            <text:p>14</text:p>
          </table:table-cell>
          <table:table-cell>
            <office:annotation draw:style-name="gr12" draw:text-style-name="P2" svg:width="34.64mm" svg:height="19.31mm" svg:x="86.12mm" svg:y="336.55mm" draw:caption-point-x="-2.81mm" draw:caption-point-y="-206.02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4" table:formula="of:=[.D69]/[.C69]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8035 CL</text:p>
          </table:table-cell>
          <table:table-cell table:style-name="ce4" office:value-type="float" office:value="15" calcext:value-type="float">
            <text:p>15</text:p>
          </table:table-cell>
          <table:table-cell office:value-type="float" office:value="289913" calcext:value-type="float">
            <text:p>289913</text:p>
          </table:table-cell>
          <table:table-cell table:style-name="ce20" table:formula="of:=[.D70]/[.C70]" office:value-type="float" office:value="19327.5333333333" calcext:value-type="float">
            <text:p>19327,53333333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9480 BT</text:p>
          </table:table-cell>
          <table:table-cell table:style-name="ce9" office:value-type="float" office:value="18" calcext:value-type="float">
            <text:p>18</text:p>
          </table:table-cell>
          <table:table-cell office:value-type="float" office:value="22390" calcext:value-type="float">
            <text:p>22390</text:p>
          </table:table-cell>
          <table:table-cell table:style-name="ce9" table:formula="of:=[.D71]/[.C71]" office:value-type="float" office:value="1243.88888888889" calcext:value-type="float">
            <text:p>1243,8888888888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8893 BL</text:p>
          </table:table-cell>
          <table:table-cell table:style-name="ce9" office:value-type="float" office:value="19" calcext:value-type="float">
            <text:p>19</text:p>
          </table:table-cell>
          <table:table-cell office:value-type="float" office:value="191850" calcext:value-type="float">
            <text:p>191850</text:p>
          </table:table-cell>
          <table:table-cell table:style-name="ce9" table:formula="of:=[.D72]/[.C72]" office:value-type="float" office:value="10097.3684210526" calcext:value-type="float">
            <text:p>10097,368421052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9090 BLC</text:p>
          </table:table-cell>
          <table:table-cell table:style-name="ce9" office:value-type="float" office:value="14" calcext:value-type="float">
            <text:p>14</text:p>
          </table:table-cell>
          <table:table-cell office:value-type="float" office:value="199751" calcext:value-type="float">
            <text:p>199751</text:p>
          </table:table-cell>
          <table:table-cell table:formula="of:=[.D73]/[.C73]" office:value-type="float" office:value="14267.9285714286" calcext:value-type="float">
            <text:p>14267,928571428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6919 AZ</text:p>
          </table:table-cell>
          <table:table-cell table:style-name="ce9" office:value-type="float" office:value="22" calcext:value-type="float">
            <text:p>22</text:p>
          </table:table-cell>
          <table:table-cell office:value-type="float" office:value="331773" calcext:value-type="float">
            <text:p>331773</text:p>
          </table:table-cell>
          <table:table-cell table:style-name="ce9" table:formula="of:=[.D74]/[.C74]" office:value-type="float" office:value="15080.5909090909" calcext:value-type="float">
            <text:p>15080,590909090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table:style-name="ce19" office:value-type="string" calcext:value-type="string">
            <text:p>ALMACEN</text:p>
          </table:table-cell>
          <table:table-cell table:style-name="ce19" office:value-type="string" calcext:value-type="string">
            <text:p>9937 AW</text:p>
          </table:table-cell>
          <table:table-cell table:style-name="ce21" office:value-type="float" office:value="23" calcext:value-type="float">
            <text:p>23</text:p>
          </table:table-cell>
          <table:table-cell table:style-name="ce19">
            <office:annotation draw:style-name="gr12" draw:text-style-name="P2" svg:width="34.64mm" svg:height="19.31mm" svg:x="86.12mm" svg:y="363.54mm" draw:caption-point-x="-2.81mm" draw:caption-point-y="-233.01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21" table:formula="of:=[.D75]/[.C75]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POLICIA LOCAL</text:p>
          </table:table-cell>
          <table:table-cell table:style-name="ce2" office:value-type="string" calcext:value-type="string">
            <text:p>4508 CGX</text:p>
          </table:table-cell>
          <table:table-cell table:style-name="ce9" office:value-type="float" office:value="12" calcext:value-type="float">
            <text:p>12</text:p>
          </table:table-cell>
          <table:table-cell table:style-name="ce19" office:value-type="float" office:value="325185" calcext:value-type="float">
            <text:p>325185</text:p>
          </table:table-cell>
          <table:table-cell table:formula="of:=[.D76]/[.C76]" office:value-type="float" office:value="27098.75" calcext:value-type="float">
            <text:p>27098,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POLICIA LOCAL</text:p>
          </table:table-cell>
          <table:table-cell table:style-name="ce2" office:value-type="string" calcext:value-type="string">
            <text:p>4523 CGX</text:p>
          </table:table-cell>
          <table:table-cell table:style-name="ce9" office:value-type="float" office:value="12" calcext:value-type="float">
            <text:p>12</text:p>
          </table:table-cell>
          <table:table-cell office:value-type="float" office:value="188688" calcext:value-type="float">
            <text:p>188688</text:p>
          </table:table-cell>
          <table:table-cell table:formula="of:=[.D77]/[.C77]" office:value-type="float" office:value="15724" calcext:value-type="float">
            <text:p>157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POLICIA LOCAL</text:p>
          </table:table-cell>
          <table:table-cell table:style-name="ce2" office:value-type="string" calcext:value-type="string">
            <text:p>4532 CGX</text:p>
          </table:table-cell>
          <table:table-cell table:style-name="ce9" office:value-type="float" office:value="12" calcext:value-type="float">
            <text:p>12</text:p>
          </table:table-cell>
          <table:table-cell office:value-type="float" office:value="321728" calcext:value-type="float">
            <text:p>321728</text:p>
          </table:table-cell>
          <table:table-cell table:formula="of:=[.D78]/[.C78]" office:value-type="float" office:value="26810.6666666667" calcext:value-type="float">
            <text:p>26810,666666666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OFICINA TECNICA</text:p>
          </table:table-cell>
          <table:table-cell table:style-name="ce2" office:value-type="string" calcext:value-type="string">
            <text:p>1014 BWW</text:p>
          </table:table-cell>
          <table:table-cell table:style-name="ce9" office:value-type="float" office:value="13" calcext:value-type="float">
            <text:p>13</text:p>
          </table:table-cell>
          <table:table-cell office:value-type="float" office:value="119694" calcext:value-type="float">
            <text:p>119694</text:p>
          </table:table-cell>
          <table:table-cell table:formula="of:=[.D79]/[.C79]" office:value-type="float" office:value="9207.23076923077" calcext:value-type="float">
            <text:p>9207,23076923077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ATENEO</text:p>
          </table:table-cell>
          <table:table-cell table:style-name="ce2" office:value-type="string" calcext:value-type="string">
            <text:p>0505 BHV</text:p>
          </table:table-cell>
          <table:table-cell table:style-name="ce9" office:value-type="float" office:value="14" calcext:value-type="float">
            <text:p>14</text:p>
          </table:table-cell>
          <table:table-cell>
            <office:annotation draw:style-name="gr12" draw:text-style-name="P2" svg:width="34.64mm" svg:height="19.31mm" svg:x="86.12mm" svg:y="386.03mm" draw:caption-point-x="-2.81mm" draw:caption-point-y="-242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9" table:formula="of:=[.D80]/[.C80]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SERVICIOS SOCIALES</text:p>
          </table:table-cell>
          <table:table-cell table:style-name="ce2" office:value-type="string" calcext:value-type="string">
            <text:p>7103 CG</text:p>
          </table:table-cell>
          <table:table-cell office:value-type="float" office:value="16" calcext:value-type="float">
            <text:p>16</text:p>
          </table:table-cell>
          <table:table-cell>
            <office:annotation draw:style-name="gr12" draw:text-style-name="P2" svg:width="34.64mm" svg:height="19.31mm" svg:x="86.12mm" svg:y="390.53mm" draw:caption-point-x="-2.81mm" draw:caption-point-y="-246.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9" table:formula="of:=[.D81]/[.C8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/>
          <table:table-cell table:style-name="ce2" office:value-type="string" calcext:value-type="string">
            <text:p>9433 BRB</text:p>
          </table:table-cell>
          <table:table-cell table:style-name="ce9" office:value-type="float" office:value="14" calcext:value-type="float">
            <text:p>14</text:p>
          </table:table-cell>
          <table:table-cell>
            <office:annotation draw:style-name="gr12" draw:text-style-name="P2" svg:width="34.64mm" svg:height="19.31mm" svg:x="86.12mm" svg:y="395.03mm" draw:caption-point-x="-2.81mm" draw:caption-point-y="-251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9" table:formula="of:=[.D82]/[.C82]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/>
          <table:table-cell table:style-name="ce2" office:value-type="string" calcext:value-type="string">
            <text:p>…/..</text:p>
          </table:table-cell>
          <table:table-cell table:number-columns-repeated="2"/>
          <table:table-cell table:style-name="ce9" table:formula="of:=[.D83]/[.C83]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NOTIFICADOR</text:p>
          </table:table-cell>
          <table:table-cell table:style-name="ce2" office:value-type="string" calcext:value-type="string">
            <text:p>8893 CD</text:p>
          </table:table-cell>
          <table:table-cell table:style-name="ce4" office:value-type="float" office:value="16" calcext:value-type="float">
            <text:p>16</text:p>
          </table:table-cell>
          <table:table-cell>
            <office:annotation draw:style-name="gr12" draw:text-style-name="P2" svg:width="34.64mm" svg:height="19.31mm" svg:x="86.12mm" svg:y="404.02mm" draw:caption-point-x="-2.81mm" draw:caption-point-y="-259.99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9" table:formula="of:=[.D84]/[.C84]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SERVICIOS SOCIALES</text:p>
          </table:table-cell>
          <table:table-cell table:style-name="ce2" office:value-type="string" calcext:value-type="string">
            <text:p>8945 BY</text:p>
          </table:table-cell>
          <table:table-cell table:style-name="ce9" office:value-type="float" office:value="17" calcext:value-type="float">
            <text:p>17</text:p>
          </table:table-cell>
          <table:table-cell>
            <office:annotation draw:style-name="gr12" draw:text-style-name="P2" svg:width="34.64mm" svg:height="19.31mm" svg:x="86.12mm" svg:y="408.52mm" draw:caption-point-x="-2.81mm" draw:caption-point-y="-264.49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9" table:formula="of:=[.D85]/[.C85]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0364 CK</text:p>
          </table:table-cell>
          <table:table-cell office:value-type="float" office:value="15" calcext:value-type="float">
            <text:p>15</text:p>
          </table:table-cell>
          <table:table-cell office:value-type="float" office:value="154657" calcext:value-type="float">
            <text:p>154657</text:p>
          </table:table-cell>
          <table:table-cell table:style-name="ce9" table:formula="of:=[.D86]/[.C86]" office:value-type="float" office:value="10310.4666666667" calcext:value-type="float">
            <text:p>10310,466666666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 table:visibility="filter">
          <table:table-cell/>
          <table:table-cell table:style-name="ce2" office:value-type="string" calcext:value-type="string">
            <text:p>,,,/,,,</text:p>
          </table:table-cell>
          <table:table-cell table:number-columns-repeated="2"/>
          <table:table-cell table:style-name="ce9" table:formula="of:=[.D87]/[.C87]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CENTRO MUJER</text:p>
          </table:table-cell>
          <table:table-cell table:style-name="ce2" office:value-type="string" calcext:value-type="string">
            <text:p>1604 BW</text:p>
          </table:table-cell>
          <table:table-cell table:style-name="ce9" office:value-type="float" office:value="17" calcext:value-type="float">
            <text:p>17</text:p>
          </table:table-cell>
          <table:table-cell office:value-type="float" office:value="246764" calcext:value-type="float">
            <text:p>246764</text:p>
          </table:table-cell>
          <table:table-cell table:style-name="ce9" table:formula="of:=[.D88]/[.C88]" office:value-type="float" office:value="14515.5294117647" calcext:value-type="float">
            <text:p>14515,5294117647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4477 CC</text:p>
          </table:table-cell>
          <table:table-cell office:value-type="float" office:value="16" calcext:value-type="float">
            <text:p>16</text:p>
          </table:table-cell>
          <table:table-cell office:value-type="float" office:value="237891" calcext:value-type="float">
            <text:p>237891</text:p>
          </table:table-cell>
          <table:table-cell table:style-name="ce9" table:formula="of:=[.D89]/[.C89]" office:value-type="float" office:value="14868.1875" calcext:value-type="float">
            <text:p>14868,187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4478 CC</text:p>
          </table:table-cell>
          <table:table-cell office:value-type="float" office:value="16" calcext:value-type="float">
            <text:p>16</text:p>
          </table:table-cell>
          <table:table-cell office:value-type="float" office:value="191573" calcext:value-type="float">
            <text:p>191573</text:p>
          </table:table-cell>
          <table:table-cell table:style-name="ce9" table:formula="of:=[.D90]/[.C90]" office:value-type="float" office:value="11973.3125" calcext:value-type="float">
            <text:p>11973,31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COMUNIDAD TERAPEUTICA</text:p>
          </table:table-cell>
          <table:table-cell table:style-name="ce2" office:value-type="string" calcext:value-type="string">
            <text:p>1523 CH</text:p>
          </table:table-cell>
          <table:table-cell office:value-type="float" office:value="16" calcext:value-type="float">
            <text:p>16</text:p>
          </table:table-cell>
          <table:table-cell office:value-type="float" office:value="260500" calcext:value-type="float">
            <text:p>260500</text:p>
          </table:table-cell>
          <table:table-cell table:style-name="ce9" table:formula="of:=[.D91]/[.C91]" office:value-type="float" office:value="16281.25" calcext:value-type="float">
            <text:p>16281,25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6885 CD</text:p>
          </table:table-cell>
          <table:table-cell office:value-type="float" office:value="16" calcext:value-type="float">
            <text:p>16</text:p>
          </table:table-cell>
          <table:table-cell>
            <office:annotation draw:style-name="gr11" draw:text-style-name="P2" svg:width="34.64mm" svg:height="19.3mm" svg:x="86.12mm" svg:y="440.01mm" draw:caption-point-x="-2.81mm" draw:caption-point-y="-295.98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9" table:formula="of:=[.D92]/[.C92]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6887 CD</text:p>
          </table:table-cell>
          <table:table-cell office:value-type="float" office:value="16" calcext:value-type="float">
            <text:p>16</text:p>
          </table:table-cell>
          <table:table-cell>
            <office:annotation draw:style-name="gr12" draw:text-style-name="P2" svg:width="34.64mm" svg:height="19.31mm" svg:x="86.12mm" svg:y="444.5mm" draw:caption-point-x="-2.81mm" draw:caption-point-y="-295.97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9" table:formula="of:=[.D93]/[.C93]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3002 BJ</text:p>
          </table:table-cell>
          <table:table-cell table:style-name="ce9" office:value-type="float" office:value="20" calcext:value-type="float">
            <text:p>20</text:p>
          </table:table-cell>
          <table:table-cell office:value-type="float" office:value="338068" calcext:value-type="float">
            <text:p>338068</text:p>
          </table:table-cell>
          <table:table-cell table:style-name="ce9" table:formula="of:=[.D94]/[.C94]" office:value-type="float" office:value="16903.4" calcext:value-type="float">
            <text:p>16903,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6256 BB</text:p>
          </table:table-cell>
          <table:table-cell table:style-name="ce9" office:value-type="float" office:value="22" calcext:value-type="float">
            <text:p>22</text:p>
          </table:table-cell>
          <table:table-cell office:value-type="float" office:value="308465" calcext:value-type="float">
            <text:p>308465</text:p>
          </table:table-cell>
          <table:table-cell table:style-name="ce9" table:formula="of:=[.D95]/[.C95]" office:value-type="float" office:value="14021.1363636364" calcext:value-type="float">
            <text:p>14021,136363636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table:style-name="ce19" office:value-type="string" calcext:value-type="string">
            <text:p>REPRESENTACION</text:p>
          </table:table-cell>
          <table:table-cell table:style-name="ce19" office:value-type="string" calcext:value-type="string">
            <text:p>6815 BC</text:p>
          </table:table-cell>
          <table:table-cell table:style-name="ce21" office:value-type="float" office:value="22" calcext:value-type="float">
            <text:p>22</text:p>
          </table:table-cell>
          <table:table-cell table:style-name="ce19" office:value-type="float" office:value="128075" calcext:value-type="float">
            <text:p>128075</text:p>
          </table:table-cell>
          <table:table-cell table:style-name="ce9" table:formula="of:=[.D96]/[.C96]" office:value-type="float" office:value="5821.59090909091" calcext:value-type="float">
            <text:p>5821,59090909091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19"/>
          <table:table-cell table:number-columns-repeated="1013"/>
        </table:table-row>
        <table:table-row table:style-name="ro1" table:visibility="filter">
          <table:table-cell office:value-type="string" calcext:value-type="string">
            <text:p>CIVIL PROTECCION</text:p>
          </table:table-cell>
          <table:table-cell table:style-name="ce2" office:value-type="string" calcext:value-type="string">
            <text:p>1948 CB</text:p>
          </table:table-cell>
          <table:table-cell table:style-name="ce9" office:value-type="float" office:value="17" calcext:value-type="float">
            <text:p>17</text:p>
          </table:table-cell>
          <table:table-cell office:value-type="float" office:value="157372" calcext:value-type="float">
            <text:p>157372</text:p>
          </table:table-cell>
          <table:table-cell table:style-name="ce9" table:formula="of:=[.D97]/[.C97]" office:value-type="float" office:value="9257.17647058824" calcext:value-type="float">
            <text:p>9257,1764705882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SERVICIOS SOCIALES</text:p>
          </table:table-cell>
          <table:table-cell table:style-name="ce2" office:value-type="string" calcext:value-type="string">
            <text:p>7229 CB</text:p>
          </table:table-cell>
          <table:table-cell table:style-name="ce9" office:value-type="float" office:value="17" calcext:value-type="float">
            <text:p>17</text:p>
          </table:table-cell>
          <table:table-cell office:value-type="float" office:value="13270" calcext:value-type="float">
            <text:p>13270</text:p>
          </table:table-cell>
          <table:table-cell table:style-name="ce9" table:formula="of:=[.D98]/[.C98]" office:value-type="float" office:value="780.588235294118" calcext:value-type="float">
            <text:p>780,5882352941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CIVIL PROTECCION</text:p>
          </table:table-cell>
          <table:table-cell table:style-name="ce2" office:value-type="string" calcext:value-type="string">
            <text:p>4655 AY</text:p>
          </table:table-cell>
          <table:table-cell table:style-name="ce9" office:value-type="float" office:value="23" calcext:value-type="float">
            <text:p>23</text:p>
          </table:table-cell>
          <table:table-cell>
            <office:annotation draw:style-name="gr12" draw:text-style-name="P2" svg:width="34.64mm" svg:height="19.31mm" svg:x="86.12mm" svg:y="471.49mm" draw:caption-point-x="-2.81mm" draw:caption-point-y="-318.47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9" table:formula="of:=[.D99]/[.C99]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3162 GVG</text:p>
          </table:table-cell>
          <table:table-cell office:value-type="float" office:value="5" calcext:value-type="float">
            <text:p>5</text:p>
          </table:table-cell>
          <table:table-cell office:value-type="float" office:value="86880" calcext:value-type="float">
            <text:p>86880</text:p>
          </table:table-cell>
          <table:table-cell table:formula="of:=[.D100]/[.C100]" office:value-type="float" office:value="17376" calcext:value-type="float">
            <text:p>1737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3183 GVG</text:p>
          </table:table-cell>
          <table:table-cell office:value-type="float" office:value="5" calcext:value-type="float">
            <text:p>5</text:p>
          </table:table-cell>
          <table:table-cell office:value-type="float" office:value="97895" calcext:value-type="float">
            <text:p>97895</text:p>
          </table:table-cell>
          <table:table-cell table:formula="of:=[.D101]/[.C101]" office:value-type="float" office:value="19579" calcext:value-type="float">
            <text:p>1957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6947 GZZ</text:p>
          </table:table-cell>
          <table:table-cell office:value-type="float" office:value="5" calcext:value-type="float">
            <text:p>5</text:p>
          </table:table-cell>
          <table:table-cell/>
          <table:table-cell table:formula="of:=[.D102]/[.C10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9178 GYH</text:p>
          </table:table-cell>
          <table:table-cell office:value-type="float" office:value="5" calcext:value-type="float">
            <text:p>5</text:p>
          </table:table-cell>
          <table:table-cell office:value-type="float" office:value="111736" calcext:value-type="float">
            <text:p>111736</text:p>
          </table:table-cell>
          <table:table-cell table:formula="of:=[.D103]/[.C103]" office:value-type="float" office:value="22347.2" calcext:value-type="float">
            <text:p>22347,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3165 BV</text:p>
          </table:table-cell>
          <table:table-cell table:style-name="ce9" office:value-type="float" office:value="18" calcext:value-type="float">
            <text:p>18</text:p>
          </table:table-cell>
          <table:table-cell>
            <office:annotation draw:style-name="gr12" draw:text-style-name="P2" svg:width="34.64mm" svg:height="19.31mm" svg:x="86.12mm" svg:y="493.98mm" draw:caption-point-x="-2.81mm" draw:caption-point-y="-322.96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9" table:formula="of:=[.D104]/[.C104]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9552 FDY</text:p>
          </table:table-cell>
          <table:table-cell office:value-type="float" office:value="9" calcext:value-type="float">
            <text:p>9</text:p>
          </table:table-cell>
          <table:table-cell>
            <office:annotation draw:style-name="gr12" draw:text-style-name="P2" svg:width="34.64mm" svg:height="19.31mm" svg:x="86.12mm" svg:y="363.54mm" draw:caption-point-x="-2.81mm" draw:caption-point-y="-188.03mm">
              <dc:date>2019-04-17T00:00:00</dc:date>
              <text:p text:style-name="P1"><text:span text:style-name="T1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formula="of:=[.D105]/[.C10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8605 FCN</text:p>
          </table:table-cell>
          <table:table-cell table:style-name="ce9" office:value-type="float" office:value="9" calcext:value-type="float">
            <text:p>9</text:p>
          </table:table-cell>
          <table:table-cell>
            <office:annotation draw:style-name="gr12" draw:text-style-name="P2" svg:width="34.64mm" svg:height="19.31mm" svg:x="86.12mm" svg:y="377.03mm" draw:caption-point-x="-2.81mm" draw:caption-point-y="-197.02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formula="of:=[.D106]/[.C106]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8606 FCN</text:p>
          </table:table-cell>
          <table:table-cell table:style-name="ce9" office:value-type="float" office:value="9" calcext:value-type="float">
            <text:p>9</text:p>
          </table:table-cell>
          <table:table-cell>
            <office:annotation draw:style-name="gr12" draw:text-style-name="P2" svg:width="34.64mm" svg:height="19.31mm" svg:x="86.12mm" svg:y="381.53mm" draw:caption-point-x="-2.81mm" draw:caption-point-y="-197.02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formula="of:=[.D107]/[.C107]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OFICINA TECNICA</text:p>
          </table:table-cell>
          <table:table-cell table:style-name="ce2" office:value-type="string" calcext:value-type="string">
            <text:p>3635 CTR</text:p>
          </table:table-cell>
          <table:table-cell table:style-name="ce9" office:value-type="float" office:value="11" calcext:value-type="float">
            <text:p>11</text:p>
          </table:table-cell>
          <table:table-cell office:value-type="float" office:value="119184" calcext:value-type="float">
            <text:p>119184</text:p>
          </table:table-cell>
          <table:table-cell table:style-name="ce4" table:formula="of:=[.D108]/[.C108]" office:value-type="float" office:value="10834.9090909091" calcext:value-type="float">
            <text:p>10834,909090909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OFICINA TECNICA</text:p>
          </table:table-cell>
          <table:table-cell table:style-name="ce2" office:value-type="string" calcext:value-type="string">
            <text:p>3948 CGY</text:p>
          </table:table-cell>
          <table:table-cell table:style-name="ce9" office:value-type="float" office:value="12" calcext:value-type="float">
            <text:p>12</text:p>
          </table:table-cell>
          <table:table-cell>
            <office:annotation draw:style-name="gr12" draw:text-style-name="P2" svg:width="34.64mm" svg:height="19.31mm" svg:x="86.12mm" svg:y="435.51mm" draw:caption-point-x="-2.81mm" draw:caption-point-y="-246.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formula="of:=[.D109]/[.C109]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5775 BL</text:p>
          </table:table-cell>
          <table:table-cell table:style-name="ce9" office:value-type="float" office:value="19" calcext:value-type="float">
            <text:p>19</text:p>
          </table:table-cell>
          <table:table-cell office:value-type="float" office:value="197420" calcext:value-type="float">
            <text:p>197420</text:p>
          </table:table-cell>
          <table:table-cell table:style-name="ce9" table:formula="of:=[.D110]/[.C110]" office:value-type="float" office:value="10390.5263157895" calcext:value-type="float">
            <text:p>10390,526315789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SECRETARIA</text:p>
          </table:table-cell>
          <table:table-cell table:style-name="ce2" office:value-type="string" calcext:value-type="string">
            <text:p>4425 CGX</text:p>
          </table:table-cell>
          <table:table-cell table:style-name="ce9" office:value-type="float" office:value="12" calcext:value-type="float">
            <text:p>12</text:p>
          </table:table-cell>
          <table:table-cell>
            <office:annotation draw:style-name="gr12" draw:text-style-name="P2" svg:width="34.64mm" svg:height="19.31mm" svg:x="86.12mm" svg:y="453.5mm" draw:caption-point-x="-2.81mm" draw:caption-point-y="-264.49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formula="of:=[.D111]/[.C111]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3184 BJ</text:p>
          </table:table-cell>
          <table:table-cell table:style-name="ce9" office:value-type="float" office:value="20" calcext:value-type="float">
            <text:p>20</text:p>
          </table:table-cell>
          <table:table-cell office:value-type="float" office:value="261252" calcext:value-type="float">
            <text:p>261252</text:p>
          </table:table-cell>
          <table:table-cell table:style-name="ce9" table:formula="of:=[.D112]/[.C112]" office:value-type="float" office:value="13062.6" calcext:value-type="float">
            <text:p>13062,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ESCUELA TALLER</text:p>
          </table:table-cell>
          <table:table-cell table:style-name="ce2" office:value-type="string" calcext:value-type="string">
            <text:p>7655 BF</text:p>
          </table:table-cell>
          <table:table-cell table:style-name="ce9" office:value-type="float" office:value="21" calcext:value-type="float">
            <text:p>21</text:p>
          </table:table-cell>
          <table:table-cell>
            <office:annotation draw:style-name="gr12" draw:text-style-name="P2" svg:width="34.64mm" svg:height="19.31mm" svg:x="86.12mm" svg:y="534.46mm" draw:caption-point-x="-2.81mm" draw:caption-point-y="-345.4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9" table:formula="of:=[.D113]/[.C113]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3778 BC</text:p>
          </table:table-cell>
          <table:table-cell table:style-name="ce9" office:value-type="float" office:value="22" calcext:value-type="float">
            <text:p>22</text:p>
          </table:table-cell>
          <table:table-cell office:value-type="float" office:value="116890" calcext:value-type="float">
            <text:p>116890</text:p>
          </table:table-cell>
          <table:table-cell table:style-name="ce9" table:formula="of:=[.D114]/[.C114]" office:value-type="float" office:value="5313.18181818182" calcext:value-type="float">
            <text:p>5313,1818181818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CIVIL PROTECCION</text:p>
          </table:table-cell>
          <table:table-cell table:style-name="ce2" office:value-type="string" calcext:value-type="string">
            <text:p>3779 BC</text:p>
          </table:table-cell>
          <table:table-cell table:style-name="ce9" office:value-type="float" office:value="22" calcext:value-type="float">
            <text:p>22</text:p>
          </table:table-cell>
          <table:table-cell office:value-type="float" office:value="349468" calcext:value-type="float">
            <text:p>349468</text:p>
          </table:table-cell>
          <table:table-cell table:style-name="ce9" table:formula="of:=[.D115]/[.C115]" office:value-type="float" office:value="15884.9090909091" calcext:value-type="float">
            <text:p>15884,909090909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7782 CFC</text:p>
          </table:table-cell>
          <table:table-cell table:style-name="ce9" office:value-type="float" office:value="12" calcext:value-type="float">
            <text:p>12</text:p>
          </table:table-cell>
          <table:table-cell office:value-type="float" office:value="151513" calcext:value-type="float">
            <text:p>151513</text:p>
          </table:table-cell>
          <table:table-cell table:formula="of:=[.D116]/[.C116]" office:value-type="float" office:value="12626.0833333333" calcext:value-type="float">
            <text:p>12626,083333333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9742 BZP</text:p>
          </table:table-cell>
          <table:table-cell table:style-name="ce9" office:value-type="float" office:value="13" calcext:value-type="float">
            <text:p>13</text:p>
          </table:table-cell>
          <table:table-cell office:value-type="float" office:value="177076" calcext:value-type="float">
            <text:p>177076</text:p>
          </table:table-cell>
          <table:table-cell table:formula="of:=[.D117]/[.C117]" office:value-type="float" office:value="13621.2307692308" calcext:value-type="float">
            <text:p>13621,230769230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office:annotation draw:style-name="gr6" draw:text-style-name="P2" svg:width="35.2mm" svg:height="19.31mm" svg:x="57.15mm" svg:y="556.95mm" draw:caption-point-x="-4.3mm" draw:caption-point-y="-367.94mm">
              <dc:date>2019-04-17T00:00:00</dc:date>
              <text:p text:style-name="P1"><text:span text:style-name="T1">jesusbatista:</text:span></text:p>
              <text:p text:style-name="P1"><text:span text:style-name="T2">PROPUESTOS PARA BAJA</text:span></text:p>
            </office:annotation>
            <text:p>4301 BC</text:p>
          </table:table-cell>
          <table:table-cell table:style-name="ce9" office:value-type="float" office:value="22" calcext:value-type="float">
            <text:p>22</text:p>
          </table:table-cell>
          <table:table-cell office:value-type="float" office:value="8114" calcext:value-type="float">
            <text:p>8114</text:p>
          </table:table-cell>
          <table:table-cell table:style-name="ce9" table:formula="of:=[.D118]/[.C118]" office:value-type="float" office:value="368.818181818182" calcext:value-type="float">
            <text:p>368,81818181818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4302 BC</text:p>
          </table:table-cell>
          <table:table-cell table:style-name="ce9" office:value-type="float" office:value="22" calcext:value-type="float">
            <text:p>22</text:p>
          </table:table-cell>
          <table:table-cell>
            <office:annotation draw:style-name="gr12" draw:text-style-name="P2" svg:width="34.64mm" svg:height="19.31mm" svg:x="86.12mm" svg:y="561.45mm" draw:caption-point-x="-2.81mm" draw:caption-point-y="-367.94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9" table:formula="of:=[.D119]/[.C119]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4303 BC</text:p>
          </table:table-cell>
          <table:table-cell table:style-name="ce9" office:value-type="float" office:value="22" calcext:value-type="float">
            <text:p>22</text:p>
          </table:table-cell>
          <table:table-cell>
            <office:annotation draw:style-name="gr12" draw:text-style-name="P2" svg:width="34.64mm" svg:height="19.31mm" svg:x="86.12mm" svg:y="565.95mm" draw:caption-point-x="-2.81mm" draw:caption-point-y="-367.9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9" table:formula="of:=[.D120]/[.C120]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4304 BC</text:p>
          </table:table-cell>
          <table:table-cell table:style-name="ce9" office:value-type="float" office:value="22" calcext:value-type="float">
            <text:p>22</text:p>
          </table:table-cell>
          <table:table-cell>
            <office:annotation draw:style-name="gr12" draw:text-style-name="P2" svg:width="34.64mm" svg:height="19.31mm" svg:x="86.12mm" svg:y="570.44mm" draw:caption-point-x="-2.81mm" draw:caption-point-y="-367.94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9" table:formula="of:=[.D121]/[.C121]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6215 BTC</text:p>
          </table:table-cell>
          <table:table-cell table:style-name="ce9" office:value-type="float" office:value="14" calcext:value-type="float">
            <text:p>14</text:p>
          </table:table-cell>
          <table:table-cell office:value-type="float" office:value="313550" calcext:value-type="float">
            <text:p>313550</text:p>
          </table:table-cell>
          <table:table-cell table:formula="of:=[.D122]/[.C122]" office:value-type="float" office:value="22396.4285714286" calcext:value-type="float">
            <text:p>22396,428571428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GESTION URBANISTICA</text:p>
          </table:table-cell>
          <table:table-cell table:style-name="ce2" office:value-type="string" calcext:value-type="string">
            <text:p>2984 BHB</text:p>
          </table:table-cell>
          <table:table-cell table:style-name="ce9" office:value-type="float" office:value="14" calcext:value-type="float">
            <text:p>14</text:p>
          </table:table-cell>
          <table:table-cell office:value-type="float" office:value="66807" calcext:value-type="float">
            <text:p>66807</text:p>
          </table:table-cell>
          <table:table-cell table:style-name="ce9" table:formula="of:=[.D123]/[.C123]" office:value-type="float" office:value="4771.92857142857" calcext:value-type="float">
            <text:p>4771,9285714285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1775 AY</text:p>
          </table:table-cell>
          <table:table-cell table:style-name="ce9" office:value-type="float" office:value="23" calcext:value-type="float">
            <text:p>23</text:p>
          </table:table-cell>
          <table:table-cell office:value-type="float" office:value="348944" calcext:value-type="float">
            <text:p>348944</text:p>
          </table:table-cell>
          <table:table-cell table:style-name="ce9" table:formula="of:=[.D124]/[.C124]" office:value-type="float" office:value="15171.4782608696" calcext:value-type="float">
            <text:p>15171,47826086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3267 BGN</text:p>
          </table:table-cell>
          <table:table-cell table:style-name="ce9" office:value-type="float" office:value="14" calcext:value-type="float">
            <text:p>14</text:p>
          </table:table-cell>
          <table:table-cell office:value-type="float" office:value="282555" calcext:value-type="float">
            <text:p>282555</text:p>
          </table:table-cell>
          <table:table-cell table:style-name="ce9" table:formula="of:=[.D125]/[.C125]" office:value-type="float" office:value="20182.5" calcext:value-type="float">
            <text:p>20182,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5540 AX</text:p>
          </table:table-cell>
          <table:table-cell table:style-name="ce9" office:value-type="float" office:value="23" calcext:value-type="float">
            <text:p>23</text:p>
          </table:table-cell>
          <table:table-cell office:value-type="float" office:value="295566" calcext:value-type="float">
            <text:p>295566</text:p>
          </table:table-cell>
          <table:table-cell table:style-name="ce9" table:formula="of:=[.D126]/[.C126]" office:value-type="float" office:value="12850.6956521739" calcext:value-type="float">
            <text:p>12850,69565217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CIVIL PROTECCION</text:p>
          </table:table-cell>
          <table:table-cell table:style-name="ce2" office:value-type="string" calcext:value-type="string">
            <text:p>7137 BKM</text:p>
          </table:table-cell>
          <table:table-cell table:style-name="ce9" office:value-type="float" office:value="14" calcext:value-type="float">
            <text:p>14</text:p>
          </table:table-cell>
          <table:table-cell office:value-type="float" office:value="215531" calcext:value-type="float">
            <text:p>215531</text:p>
          </table:table-cell>
          <table:table-cell table:style-name="ce9" table:formula="of:=[.D127]/[.C127]" office:value-type="float" office:value="15395.0714285714" calcext:value-type="float">
            <text:p>15395,07142857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/>
          <table:table-cell table:style-name="ce2" office:value-type="string" calcext:value-type="string">
            <text:p>9433 BHH</text:p>
          </table:table-cell>
          <table:table-cell table:style-name="ce9" office:value-type="float" office:value="14" calcext:value-type="float">
            <text:p>14</text:p>
          </table:table-cell>
          <table:table-cell office:value-type="float" office:value="39783" calcext:value-type="float">
            <text:p>39783</text:p>
          </table:table-cell>
          <table:table-cell table:style-name="ce9" table:formula="of:=[.D128]/[.C128]" office:value-type="float" office:value="2841.64285714286" calcext:value-type="float">
            <text:p>2841,6428571428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DEPORTES</text:p>
          </table:table-cell>
          <table:table-cell table:style-name="ce2" office:value-type="string" calcext:value-type="string">
            <text:p>8760 BHN</text:p>
          </table:table-cell>
          <table:table-cell table:style-name="ce9" office:value-type="float" office:value="14" calcext:value-type="float">
            <text:p>14</text:p>
          </table:table-cell>
          <table:table-cell office:value-type="float" office:value="75836" calcext:value-type="float">
            <text:p>75836</text:p>
          </table:table-cell>
          <table:table-cell table:style-name="ce9" table:formula="of:=[.D129]/[.C129]" office:value-type="float" office:value="5416.85714285714" calcext:value-type="float">
            <text:p>5416,857142857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UNIDAD CANCER</text:p>
          </table:table-cell>
          <table:table-cell table:style-name="ce2" office:value-type="string" calcext:value-type="string">
            <text:p>9096 BBL</text:p>
          </table:table-cell>
          <table:table-cell office:value-type="float" office:value="15" calcext:value-type="float">
            <text:p>15</text:p>
          </table:table-cell>
          <table:table-cell>
            <office:annotation draw:style-name="gr12" draw:text-style-name="P2" svg:width="34.64mm" svg:height="19.31mm" svg:x="86.12mm" svg:y="610.93mm" draw:caption-point-x="-2.81mm" draw:caption-point-y="-399.43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9" table:formula="of:=[.D130]/[.C130]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CIVIL PROTECCION</text:p>
          </table:table-cell>
          <table:table-cell table:style-name="ce2" office:value-type="string" calcext:value-type="string">
            <text:p>6436 AS</text:p>
          </table:table-cell>
          <table:table-cell table:style-name="ce9" office:value-type="float" office:value="25" calcext:value-type="float">
            <text:p>25</text:p>
          </table:table-cell>
          <table:table-cell>
            <office:annotation draw:style-name="gr12" draw:text-style-name="P2" svg:width="34.64mm" svg:height="19.31mm" svg:x="86.12mm" svg:y="615.42mm" draw:caption-point-x="-2.81mm" draw:caption-point-y="-403.92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9" table:formula="of:=[.D131]/[.C131]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8252 AP</text:p>
          </table:table-cell>
          <table:table-cell table:style-name="ce9" office:value-type="float" office:value="25" calcext:value-type="float">
            <text:p>25</text:p>
          </table:table-cell>
          <table:table-cell office:value-type="float" office:value="284187" calcext:value-type="float">
            <text:p>284187</text:p>
          </table:table-cell>
          <table:table-cell table:style-name="ce9" table:formula="of:=[.D132]/[.C132]" office:value-type="float" office:value="11367.48" calcext:value-type="float">
            <text:p>11367,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5255 AP</text:p>
          </table:table-cell>
          <table:table-cell table:style-name="ce9" office:value-type="float" office:value="25" calcext:value-type="float">
            <text:p>25</text:p>
          </table:table-cell>
          <table:table-cell office:value-type="float" office:value="388024" calcext:value-type="float">
            <text:p>388024</text:p>
          </table:table-cell>
          <table:table-cell table:style-name="ce9" table:formula="of:=[.D133]/[.C133]" office:value-type="float" office:value="15520.96" calcext:value-type="float">
            <text:p>15520,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8305 AT</text:p>
          </table:table-cell>
          <table:table-cell table:style-name="ce9" office:value-type="float" office:value="25" calcext:value-type="float">
            <text:p>25</text:p>
          </table:table-cell>
          <table:table-cell office:value-type="float" office:value="547950" calcext:value-type="float">
            <text:p>547950</text:p>
          </table:table-cell>
          <table:table-cell table:style-name="ce9" table:formula="of:=[.D134]/[.C134]" office:value-type="float" office:value="21918" calcext:value-type="float">
            <text:p>219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ATENEO</text:p>
          </table:table-cell>
          <table:table-cell table:style-name="ce2" office:value-type="string" calcext:value-type="string">
            <text:p>3636 AP</text:p>
          </table:table-cell>
          <table:table-cell table:style-name="ce9" office:value-type="float" office:value="25" calcext:value-type="float">
            <text:p>25</text:p>
          </table:table-cell>
          <table:table-cell office:value-type="float" office:value="220127" calcext:value-type="float">
            <text:p>220127</text:p>
          </table:table-cell>
          <table:table-cell table:style-name="ce9" table:formula="of:=[.D135]/[.C135]" office:value-type="float" office:value="8805.08" calcext:value-type="float">
            <text:p>8805,0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9553 CH</text:p>
          </table:table-cell>
          <table:table-cell office:value-type="float" office:value="16" calcext:value-type="float">
            <text:p>16</text:p>
          </table:table-cell>
          <table:table-cell office:value-type="float" office:value="241389" calcext:value-type="float">
            <text:p>241389</text:p>
          </table:table-cell>
          <table:table-cell table:style-name="ce9" table:formula="of:=[.D136]/[.C136]" office:value-type="float" office:value="15086.8125" calcext:value-type="float">
            <text:p>15086,81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ATENEO</text:p>
          </table:table-cell>
          <table:table-cell table:style-name="ce2" office:value-type="string" calcext:value-type="string">
            <text:p>2498 CC</text:p>
          </table:table-cell>
          <table:table-cell table:style-name="ce4" office:value-type="float" office:value="16" calcext:value-type="float">
            <text:p>16</text:p>
          </table:table-cell>
          <table:table-cell office:value-type="float" office:value="117775" calcext:value-type="float">
            <text:p>117775</text:p>
          </table:table-cell>
          <table:table-cell table:style-name="ce9" table:formula="of:=[.D137]/[.C137]" office:value-type="float" office:value="7360.9375" calcext:value-type="float">
            <text:p>7360,937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6929 AT</text:p>
          </table:table-cell>
          <table:table-cell table:style-name="ce9" office:value-type="float" office:value="25" calcext:value-type="float">
            <text:p>25</text:p>
          </table:table-cell>
          <table:table-cell office:value-type="float" office:value="785653" calcext:value-type="float">
            <text:p>785653</text:p>
          </table:table-cell>
          <table:table-cell table:style-name="ce9" table:formula="of:=[.D138]/[.C138]" office:value-type="float" office:value="31426.12" calcext:value-type="float">
            <text:p>31426,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9763 AT</text:p>
          </table:table-cell>
          <table:table-cell table:style-name="ce9" office:value-type="float" office:value="25" calcext:value-type="float">
            <text:p>25</text:p>
          </table:table-cell>
          <table:table-cell office:value-type="float" office:value="406221" calcext:value-type="float">
            <text:p>406221</text:p>
          </table:table-cell>
          <table:table-cell table:style-name="ce9" table:formula="of:=[.D139]/[.C139]" office:value-type="float" office:value="16248.84" calcext:value-type="float">
            <text:p>16248,8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7866 AP</text:p>
          </table:table-cell>
          <table:table-cell table:style-name="ce9" office:value-type="float" office:value="26" calcext:value-type="float">
            <text:p>26</text:p>
          </table:table-cell>
          <table:table-cell>
            <office:annotation draw:style-name="gr11" draw:text-style-name="P2" svg:width="34.64mm" svg:height="19.3mm" svg:x="86.12mm" svg:y="655.91mm" draw:caption-point-x="-2.81mm" draw:caption-point-y="-439.91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9" table:formula="of:=[.D140]/[.C140]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/>
          <table:table-cell office:value-type="string" calcext:value-type="string">
            <text:p>PTE BAJA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VETERINARIA</text:p>
          </table:table-cell>
          <table:table-cell table:style-name="ce2" office:value-type="string" calcext:value-type="string">
            <text:p>6463 CB</text:p>
          </table:table-cell>
          <table:table-cell table:style-name="ce9" office:value-type="float" office:value="17" calcext:value-type="float">
            <text:p>17</text:p>
          </table:table-cell>
          <table:table-cell office:value-type="float" office:value="149499" calcext:value-type="float">
            <text:p>149499</text:p>
          </table:table-cell>
          <table:table-cell table:style-name="ce9" table:formula="of:=[.D141]/[.C141]" office:value-type="float" office:value="8794.05882352941" calcext:value-type="float">
            <text:p>8794,058823529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0105 BT</text:p>
          </table:table-cell>
          <table:table-cell table:style-name="ce9" office:value-type="float" office:value="18" calcext:value-type="float">
            <text:p>18</text:p>
          </table:table-cell>
          <table:table-cell>
            <office:annotation draw:style-name="gr12" draw:text-style-name="P2" svg:width="34.64mm" svg:height="19.31mm" svg:x="86.12mm" svg:y="664.9mm" draw:caption-point-x="-2.81mm" draw:caption-point-y="-448.9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9" table:formula="of:=[.D142]/[.C142]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7255 AH</text:p>
          </table:table-cell>
          <table:table-cell table:style-name="ce9" office:value-type="float" office:value="27" calcext:value-type="float">
            <text:p>27</text:p>
          </table:table-cell>
          <table:table-cell office:value-type="float" office:value="346572" calcext:value-type="float">
            <text:p>346572</text:p>
          </table:table-cell>
          <table:table-cell table:style-name="ce9" table:formula="of:=[.D143]/[.C143]" office:value-type="float" office:value="12836" calcext:value-type="float">
            <text:p>128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8580 AG</text:p>
          </table:table-cell>
          <table:table-cell table:style-name="ce9" office:value-type="float" office:value="27" calcext:value-type="float">
            <text:p>27</text:p>
          </table:table-cell>
          <table:table-cell>
            <office:annotation draw:style-name="gr12" draw:text-style-name="P2" svg:width="34.64mm" svg:height="19.31mm" svg:x="86.12mm" svg:y="673.9mm" draw:caption-point-x="-2.81mm" draw:caption-point-y="-457.9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9" table:formula="of:=[.D144]/[.C144]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1565 AH</text:p>
          </table:table-cell>
          <table:table-cell table:style-name="ce9" office:value-type="float" office:value="27" calcext:value-type="float">
            <text:p>27</text:p>
          </table:table-cell>
          <table:table-cell office:value-type="float" office:value="299614" calcext:value-type="float">
            <text:p>299614</text:p>
          </table:table-cell>
          <table:table-cell table:style-name="ce9" table:formula="of:=[.D145]/[.C145]" office:value-type="float" office:value="11096.8148148148" calcext:value-type="float">
            <text:p>11096,814814814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ESCUELAS INFANTILES</text:p>
          </table:table-cell>
          <table:table-cell table:style-name="ce2" office:value-type="string" calcext:value-type="string">
            <text:p>8829 AV</text:p>
          </table:table-cell>
          <table:table-cell table:style-name="ce20" office:value-type="float" office:value="24" calcext:value-type="float">
            <text:p>24</text:p>
          </table:table-cell>
          <table:table-cell>
            <office:annotation draw:style-name="gr12" draw:text-style-name="P2" svg:width="34.64mm" svg:height="19.31mm" svg:x="86.12mm" svg:y="682.89mm" draw:caption-point-x="-2.81mm" draw:caption-point-y="-466.89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9" table:formula="of:=[.D146]/[.C146]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NOTIFICADOR</text:p>
          </table:table-cell>
          <table:table-cell table:style-name="ce2" office:value-type="string" calcext:value-type="string">
            <text:p>5268 FMC</text:p>
          </table:table-cell>
          <table:table-cell office:value-type="float" office:value="8" calcext:value-type="float">
            <text:p>8</text:p>
          </table:table-cell>
          <table:table-cell office:value-type="float" office:value="194906" calcext:value-type="float">
            <text:p>194906</text:p>
          </table:table-cell>
          <table:table-cell table:formula="of:=[.D147]/[.C147]" office:value-type="float" office:value="24363.25" calcext:value-type="float">
            <text:p>24363,2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ICIA LOCAL</text:p>
          </table:table-cell>
          <table:table-cell table:style-name="ce2" office:value-type="string" calcext:value-type="string">
            <text:p>1581 FPY</text:p>
          </table:table-cell>
          <table:table-cell office:value-type="float" office:value="8" calcext:value-type="float">
            <text:p>8</text:p>
          </table:table-cell>
          <table:table-cell office:value-type="float" office:value="98252" calcext:value-type="float">
            <text:p>98252</text:p>
          </table:table-cell>
          <table:table-cell table:formula="of:=[.D148]/[.C148]" office:value-type="float" office:value="12281.5" calcext:value-type="float">
            <text:p>12281,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6055 AD</text:p>
          </table:table-cell>
          <table:table-cell table:style-name="ce9" office:value-type="float" office:value="28" calcext:value-type="float">
            <text:p>28</text:p>
          </table:table-cell>
          <table:table-cell office:value-type="float" office:value="124410" calcext:value-type="float">
            <text:p>124410</text:p>
          </table:table-cell>
          <table:table-cell table:style-name="ce9" table:formula="of:=[.D149]/[.C149]" office:value-type="float" office:value="4443.21428571429" calcext:value-type="float">
            <text:p>4443,2142857142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CIVIL PROTECCION</text:p>
          </table:table-cell>
          <table:table-cell table:style-name="ce2" office:value-type="string" calcext:value-type="string">
            <text:p>TF 0703 Z</text:p>
          </table:table-cell>
          <table:table-cell table:style-name="ce9" office:value-type="float" office:value="29" calcext:value-type="float">
            <text:p>29</text:p>
          </table:table-cell>
          <table:table-cell>
            <office:annotation draw:style-name="gr12" draw:text-style-name="P2" svg:width="34.64mm" svg:height="19.31mm" svg:x="86.12mm" svg:y="700.88mm" draw:caption-point-x="-2.81mm" draw:caption-point-y="-480.39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9" table:formula="of:=[.D150]/[.C150]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office:value-type="string" calcext:value-type="string">
            <text:p>AUTOBOMBA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2343 W</text:p>
          </table:table-cell>
          <table:table-cell table:style-name="ce9" office:value-type="float" office:value="30" calcext:value-type="float">
            <text:p>30</text:p>
          </table:table-cell>
          <table:table-cell>
            <office:annotation draw:style-name="gr12" draw:text-style-name="P2" svg:width="34.64mm" svg:height="19.31mm" svg:x="86.12mm" svg:y="705.38mm" draw:caption-point-x="-2.81mm" draw:caption-point-y="-484.89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9" table:formula="of:=[.D151]/[.C151]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2740 U</text:p>
          </table:table-cell>
          <table:table-cell table:style-name="ce9" office:value-type="float" office:value="32" calcext:value-type="float">
            <text:p>32</text:p>
          </table:table-cell>
          <table:table-cell office:value-type="float" office:value="261469" calcext:value-type="float">
            <text:p>261469</text:p>
          </table:table-cell>
          <table:table-cell table:style-name="ce9" table:formula="of:=[.D152]/[.C152]" office:value-type="float" office:value="8170.90625" calcext:value-type="float">
            <text:p>8170,9062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ALMACEN</text:p>
          </table:table-cell>
          <table:table-cell table:style-name="ce2" office:value-type="string" calcext:value-type="string">
            <text:p>7266 O</text:p>
          </table:table-cell>
          <table:table-cell table:style-name="ce9" office:value-type="float" office:value="34" calcext:value-type="float">
            <text:p>34</text:p>
          </table:table-cell>
          <table:table-cell>
            <office:annotation draw:style-name="gr12" draw:text-style-name="P2" svg:width="34.64mm" svg:height="19.31mm" svg:x="86.12mm" svg:y="714.38mm" draw:caption-point-x="-2.81mm" draw:caption-point-y="-493.89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9" table:formula="of:=[.D153]/[.C153]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NOTIFICADOR</text:p>
          </table:table-cell>
          <table:table-cell table:style-name="ce2" office:value-type="string" calcext:value-type="string">
            <text:p>2339 FHD</text:p>
          </table:table-cell>
          <table:table-cell table:style-name="ce4" office:value-type="float" office:value="9" calcext:value-type="float">
            <text:p>9</text:p>
          </table:table-cell>
          <table:table-cell office:value-type="float" office:value="111937" calcext:value-type="float">
            <text:p>111937</text:p>
          </table:table-cell>
          <table:table-cell table:style-name="ce4" table:formula="of:=[.D154]/[.C154]" office:value-type="float" office:value="12437.4444444444" calcext:value-type="float">
            <text:p>12437,4444444444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UNIDAD CANCER</text:p>
          </table:table-cell>
          <table:table-cell table:style-name="ce2" office:value-type="string" calcext:value-type="string">
            <text:p>8085 CB</text:p>
          </table:table-cell>
          <table:table-cell table:style-name="ce9" office:value-type="float" office:value="17" calcext:value-type="float">
            <text:p>17</text:p>
          </table:table-cell>
          <table:table-cell>
            <office:annotation draw:style-name="gr12" draw:text-style-name="P2" svg:width="34.64mm" svg:height="19.31mm" svg:x="86.12mm" svg:y="723.37mm" draw:caption-point-x="-2.81mm" draw:caption-point-y="-502.88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9" table:formula="of:=[.D155]/[.C155]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visibility="filter">
          <table:table-cell office:value-type="string" calcext:value-type="string">
            <text:p>RADIO</text:p>
          </table:table-cell>
          <table:table-cell table:style-name="ce2" office:value-type="string" calcext:value-type="string">
            <text:p>9483 BRB</text:p>
          </table:table-cell>
          <table:table-cell table:style-name="ce9" office:value-type="float" office:value="14" calcext:value-type="float">
            <text:p>14</text:p>
          </table:table-cell>
          <table:table-cell>
            <office:annotation draw:style-name="gr13" draw:text-style-name="P2" svg:width="34.64mm" svg:height="19.57mm" svg:x="86.12mm" svg:y="727.61mm" draw:caption-point-x="-2.81mm" draw:caption-point-y="-507.12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9" table:formula="of:=[.D156]/[.C156]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number-rows-repeated="10484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Hoja1.$A$1" table:cell-range-address="$TOTAL.$A$1:.$K$156"/>
        </table:named-expressions>
      </table:table>
      <table:table table:name="resumen" table:style-name="ta10">
        <office:forms form:automatic-focus="false" form:apply-design-mode="false"/>
        <table:table-column table:style-name="co1" table:default-cell-style-name="Default"/>
        <table:table-column table:style-name="co13" table:default-cell-style-name="ce2"/>
        <table:table-column table:style-name="co1" table:default-cell-style-name="Default"/>
        <table:table-column table:style-name="co27" table:default-cell-style-name="ce2"/>
        <table:table-column table:style-name="co28" table:default-cell-style-name="ce2"/>
        <table:table-column table:style-name="co29" table:default-cell-style-name="ce38"/>
        <table:table-column table:style-name="co1" table:number-columns-repeated="1018" table:default-cell-style-name="Default"/>
        <table:table-row table:style-name="ro1">
          <table:table-cell/>
          <table:table-cell table:style-name="ce31" office:value-type="string" calcext:value-type="string">
            <text:p>Departamento</text:p>
          </table:table-cell>
          <table:table-cell table:style-name="ce31" office:value-type="string" calcext:value-type="string">
            <text:p>MATRÍCULA</text:p>
          </table:table-cell>
          <table:table-cell table:style-name="ce31" office:value-type="string" calcext:value-type="string">
            <text:p>ANTIGÜEDAD (año)</text:p>
          </table:table-cell>
          <table:table-cell table:style-name="ce31" office:value-type="string" calcext:value-type="string">
            <text:p>Kms</text:p>
          </table:table-cell>
          <table:table-cell table:style-name="ce37" office:value-type="string" calcext:value-type="string">
            <text:p>Km/año</text:p>
          </table:table-cell>
          <table:table-cell table:style-name="ce31" office:value-type="string" calcext:value-type="string">
            <text:p>Tipo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 calcext:value-type="string">
            <text:p>ALMACEN</text:p>
          </table:table-cell>
          <table:table-cell table:style-name="ce32" office:value-type="string" calcext:value-type="string">
            <text:p>7266 O</text:p>
          </table:table-cell>
          <table:table-cell table:style-name="ce34" office:value-type="float" office:value="34" calcext:value-type="float">
            <text:p>34</text:p>
          </table:table-cell>
          <table:table-cell table:style-name="ce35">
            <office:annotation draw:style-name="gr14" draw:text-style-name="P2" svg:width="35.79mm" svg:height="19.32mm" svg:x="114.58mm" svg:y="15.08mm" draw:caption-point-x="40.41mm" draw:caption-point-y="-10.49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35" office:value-type="float" office:value="0" calcext:value-type="float">
            <text:p>0</text:p>
          </table:table-cell>
          <table:table-cell table:style-name="ce32" office:value-type="string" calcext:value-type="string">
            <text:p>PMA&gt;3,5Tm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LMACEN</text:p>
          </table:table-cell>
          <table:table-cell table:style-name="ce6" office:value-type="string" calcext:value-type="string">
            <text:p>8629 O</text:p>
          </table:table-cell>
          <table:table-cell table:style-name="ce34" office:value-type="float" office:value="34" calcext:value-type="float">
            <text:p>34</text:p>
          </table:table-cell>
          <table:table-cell table:style-name="ce35" office:value-type="float" office:value="157023" calcext:value-type="float">
            <text:p>157023</text:p>
          </table:table-cell>
          <table:table-cell table:style-name="ce35" office:value-type="float" office:value="4618.32352941177" calcext:value-type="float">
            <text:p>4618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LMACEN</text:p>
          </table:table-cell>
          <table:table-cell table:style-name="ce6" office:value-type="string" calcext:value-type="string">
            <text:p>9666 O</text:p>
          </table:table-cell>
          <table:table-cell table:style-name="ce34" office:value-type="float" office:value="34" calcext:value-type="float">
            <text:p>34</text:p>
          </table:table-cell>
          <table:table-cell table:style-name="ce35">
            <office:annotation draw:style-name="gr15" draw:text-style-name="P2" svg:width="35.8mm" svg:height="19.33mm" svg:x="139.45mm" svg:y="10.84mm" draw:caption-point-x="15.54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LMACEN</text:p>
          </table:table-cell>
          <table:table-cell table:style-name="ce6" office:value-type="string" calcext:value-type="string">
            <text:p>2740 U</text:p>
          </table:table-cell>
          <table:table-cell table:style-name="ce34" office:value-type="float" office:value="32" calcext:value-type="float">
            <text:p>32</text:p>
          </table:table-cell>
          <table:table-cell table:style-name="ce35" office:value-type="float" office:value="261469" calcext:value-type="float">
            <text:p>261469</text:p>
          </table:table-cell>
          <table:table-cell table:style-name="ce35" office:value-type="float" office:value="8170.90625" calcext:value-type="float">
            <text:p>8171</text:p>
          </table:table-cell>
          <table:table-cell table:style-name="ce39" office:value-type="string" calcext:value-type="string">
            <text:p>FURGON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 calcext:value-type="string">
            <text:p>ALMACEN</text:p>
          </table:table-cell>
          <table:table-cell table:style-name="ce32" office:value-type="string" calcext:value-type="string">
            <text:p>2343 W</text:p>
          </table:table-cell>
          <table:table-cell table:style-name="ce34" office:value-type="float" office:value="30" calcext:value-type="float">
            <text:p>30</text:p>
          </table:table-cell>
          <table:table-cell table:style-name="ce35">
            <office:annotation draw:style-name="gr14" draw:text-style-name="P2" svg:width="35.79mm" svg:height="19.32mm" svg:x="114.58mm" svg:y="33.07mm" draw:caption-point-x="40.41mm" draw:caption-point-y="-10.49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35" office:value-type="float" office:value="0" calcext:value-type="float">
            <text:p>0</text:p>
          </table:table-cell>
          <table:table-cell table:style-name="ce32" office:value-type="string" calcext:value-type="string">
            <text:p>PMA&gt;3,5Tm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 calcext:value-type="string">
            <text:p>CIVIL PROTECCION</text:p>
          </table:table-cell>
          <table:table-cell table:style-name="ce32" office:value-type="string" calcext:value-type="string">
            <text:p>TF 0703 Z</text:p>
          </table:table-cell>
          <table:table-cell table:style-name="ce34" office:value-type="float" office:value="29" calcext:value-type="float">
            <text:p>29</text:p>
          </table:table-cell>
          <table:table-cell table:style-name="ce35">
            <office:annotation draw:style-name="gr16" draw:text-style-name="P2" svg:width="35.79mm" svg:height="19.33mm" svg:x="114.58mm" svg:y="37.56mm" draw:caption-point-x="40.41mm" draw:caption-point-y="-10.48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35" office:value-type="float" office:value="0" calcext:value-type="float">
            <text:p>0</text:p>
          </table:table-cell>
          <table:table-cell table:style-name="ce32" office:value-type="string" calcext:value-type="string">
            <text:p>PMA&gt;3,5Tm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 calcext:value-type="string">
            <text:p>ALMACEN</text:p>
          </table:table-cell>
          <table:table-cell table:style-name="ce32" office:value-type="string" calcext:value-type="string">
            <text:p>6055 AD</text:p>
          </table:table-cell>
          <table:table-cell table:style-name="ce34" office:value-type="float" office:value="28" calcext:value-type="float">
            <text:p>28</text:p>
          </table:table-cell>
          <table:table-cell table:style-name="ce35" office:value-type="float" office:value="124410" calcext:value-type="float">
            <text:p>124410</text:p>
          </table:table-cell>
          <table:table-cell table:style-name="ce35" office:value-type="float" office:value="4443.21428571429" calcext:value-type="float">
            <text:p>4443</text:p>
          </table:table-cell>
          <table:table-cell table:style-name="ce32" office:value-type="string" calcext:value-type="string">
            <text:p>PMA&gt;3,5Tm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COMUNIDAD TERAPEUTICA</text:p>
          </table:table-cell>
          <table:table-cell table:style-name="ce6" office:value-type="string" calcext:value-type="string">
            <text:p>9078 AM</text:p>
          </table:table-cell>
          <table:table-cell table:style-name="ce34" office:value-type="float" office:value="27" calcext:value-type="float">
            <text:p>27</text:p>
          </table:table-cell>
          <table:table-cell table:style-name="ce35">
            <office:annotation draw:style-name="gr15" draw:text-style-name="P2" svg:width="35.8mm" svg:height="19.33mm" svg:x="139.45mm" svg:y="33.33mm" draw:caption-point-x="15.54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 calcext:value-type="string">
            <text:p>ALMACEN</text:p>
          </table:table-cell>
          <table:table-cell table:style-name="ce32" office:value-type="string" calcext:value-type="string">
            <text:p>8580 AG</text:p>
          </table:table-cell>
          <table:table-cell table:style-name="ce34" office:value-type="float" office:value="27" calcext:value-type="float">
            <text:p>27</text:p>
          </table:table-cell>
          <table:table-cell table:style-name="ce35">
            <office:annotation draw:style-name="gr16" draw:text-style-name="P2" svg:width="35.79mm" svg:height="19.33mm" svg:x="114.58mm" svg:y="51.06mm" draw:caption-point-x="40.41mm" draw:caption-point-y="-10.48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35" office:value-type="float" office:value="0" calcext:value-type="float">
            <text:p>0</text:p>
          </table:table-cell>
          <table:table-cell table:style-name="ce32" office:value-type="string" calcext:value-type="string">
            <text:p>PMA&gt;3,5Tm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LMACEN</text:p>
          </table:table-cell>
          <table:table-cell table:style-name="ce6" office:value-type="string" calcext:value-type="string">
            <text:p>1565 AH</text:p>
          </table:table-cell>
          <table:table-cell table:style-name="ce34" office:value-type="float" office:value="27" calcext:value-type="float">
            <text:p>27</text:p>
          </table:table-cell>
          <table:table-cell table:style-name="ce35" office:value-type="float" office:value="299614" calcext:value-type="float">
            <text:p>299614</text:p>
          </table:table-cell>
          <table:table-cell table:style-name="ce35" office:value-type="float" office:value="11096.8148148148" calcext:value-type="float">
            <text:p>11097</text:p>
          </table:table-cell>
          <table:table-cell table:style-name="ce39" office:value-type="string" calcext:value-type="string">
            <text:p>FURGON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LMACEN</text:p>
          </table:table-cell>
          <table:table-cell table:style-name="ce6" office:value-type="string" calcext:value-type="string">
            <text:p>7255 AH</text:p>
          </table:table-cell>
          <table:table-cell table:style-name="ce34" office:value-type="float" office:value="27" calcext:value-type="float">
            <text:p>27</text:p>
          </table:table-cell>
          <table:table-cell table:style-name="ce35" office:value-type="float" office:value="346572" calcext:value-type="float">
            <text:p>346572</text:p>
          </table:table-cell>
          <table:table-cell table:style-name="ce35" office:value-type="float" office:value="12836" calcext:value-type="float">
            <text:p>12836</text:p>
          </table:table-cell>
          <table:table-cell table:style-name="ce39" office:value-type="string" calcext:value-type="string">
            <text:p>FURGON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LMACEN</text:p>
          </table:table-cell>
          <table:table-cell table:style-name="ce6" office:value-type="string" calcext:value-type="string">
            <text:p>5101 AG</text:p>
          </table:table-cell>
          <table:table-cell table:style-name="ce34" office:value-type="float" office:value="27" calcext:value-type="float">
            <text:p>27</text:p>
          </table:table-cell>
          <table:table-cell table:style-name="ce35" office:value-type="float" office:value="209665" calcext:value-type="float">
            <text:p>209665</text:p>
          </table:table-cell>
          <table:table-cell table:style-name="ce35" office:value-type="float" office:value="7765.37037037037" calcext:value-type="float">
            <text:p>7765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LMACEN</text:p>
          </table:table-cell>
          <table:table-cell table:style-name="ce6" office:value-type="string" calcext:value-type="string">
            <text:p>7362 AH</text:p>
          </table:table-cell>
          <table:table-cell table:style-name="ce34" office:value-type="float" office:value="27" calcext:value-type="float">
            <text:p>27</text:p>
          </table:table-cell>
          <table:table-cell table:style-name="ce35" office:value-type="float" office:value="227206" calcext:value-type="float">
            <text:p>227206</text:p>
          </table:table-cell>
          <table:table-cell table:style-name="ce35" office:value-type="float" office:value="8415.03703703704" calcext:value-type="float">
            <text:p>8415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LMACEN</text:p>
          </table:table-cell>
          <table:table-cell table:style-name="ce6" office:value-type="string" calcext:value-type="string">
            <text:p>7363 AH</text:p>
          </table:table-cell>
          <table:table-cell table:style-name="ce34" office:value-type="float" office:value="27" calcext:value-type="float">
            <text:p>27</text:p>
          </table:table-cell>
          <table:table-cell table:style-name="ce35">
            <office:annotation draw:style-name="gr17" draw:text-style-name="P2" svg:width="35.8mm" svg:height="19.32mm" svg:x="139.45mm" svg:y="60.32mm" draw:caption-point-x="15.54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INFORMATICA</text:p>
          </table:table-cell>
          <table:table-cell table:style-name="ce6" office:value-type="string" calcext:value-type="string">
            <text:p>2642 AM</text:p>
          </table:table-cell>
          <table:table-cell table:style-name="ce34" office:value-type="float" office:value="26" calcext:value-type="float">
            <text:p>26</text:p>
          </table:table-cell>
          <table:table-cell table:style-name="ce35" office:value-type="float" office:value="154151" calcext:value-type="float">
            <text:p>154151</text:p>
          </table:table-cell>
          <table:table-cell table:style-name="ce35" office:value-type="float" office:value="5928.88461538462" calcext:value-type="float">
            <text:p>5929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CIVIL PROTECCION</text:p>
          </table:table-cell>
          <table:table-cell table:style-name="ce6" office:value-type="string" calcext:value-type="string">
            <text:p>6436 AS</text:p>
          </table:table-cell>
          <table:table-cell table:style-name="ce34" office:value-type="float" office:value="25" calcext:value-type="float">
            <text:p>25</text:p>
          </table:table-cell>
          <table:table-cell table:style-name="ce35">
            <office:annotation draw:style-name="gr15" draw:text-style-name="P2" svg:width="35.8mm" svg:height="19.33mm" svg:x="139.45mm" svg:y="69.31mm" draw:caption-point-x="15.54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35" office:value-type="float" office:value="0" calcext:value-type="float">
            <text:p>0</text:p>
          </table:table-cell>
          <table:table-cell table:style-name="ce32" office:value-type="string" calcext:value-type="string">
            <text:p>PMA&lt;3,5Tm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TENEO</text:p>
          </table:table-cell>
          <table:table-cell table:style-name="ce6" office:value-type="string" calcext:value-type="string">
            <text:p>3636 AP</text:p>
          </table:table-cell>
          <table:table-cell table:style-name="ce34" office:value-type="float" office:value="25" calcext:value-type="float">
            <text:p>25</text:p>
          </table:table-cell>
          <table:table-cell table:style-name="ce35" office:value-type="float" office:value="220127" calcext:value-type="float">
            <text:p>220127</text:p>
          </table:table-cell>
          <table:table-cell table:style-name="ce35" office:value-type="float" office:value="8805.08" calcext:value-type="float">
            <text:p>8805</text:p>
          </table:table-cell>
          <table:table-cell table:style-name="ce39" office:value-type="string" calcext:value-type="string">
            <text:p>FURGON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 calcext:value-type="string">
            <text:p>ALMACEN</text:p>
          </table:table-cell>
          <table:table-cell table:style-name="ce32" office:value-type="string" calcext:value-type="string">
            <text:p>6929 AT</text:p>
          </table:table-cell>
          <table:table-cell table:style-name="ce34" office:value-type="float" office:value="25" calcext:value-type="float">
            <text:p>25</text:p>
          </table:table-cell>
          <table:table-cell table:style-name="ce36" office:value-type="float" office:value="785653" calcext:value-type="float">
            <text:p>785653</text:p>
          </table:table-cell>
          <table:table-cell table:style-name="ce35" office:value-type="float" office:value="31426.12" calcext:value-type="float">
            <text:p>31426</text:p>
          </table:table-cell>
          <table:table-cell table:style-name="ce32" office:value-type="string" calcext:value-type="string">
            <text:p>PMA&gt;3,5Tm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LMACEN</text:p>
          </table:table-cell>
          <table:table-cell table:style-name="ce6" office:value-type="string" calcext:value-type="string">
            <text:p>5255 AP</text:p>
          </table:table-cell>
          <table:table-cell table:style-name="ce34" office:value-type="float" office:value="25" calcext:value-type="float">
            <text:p>25</text:p>
          </table:table-cell>
          <table:table-cell table:style-name="ce35" office:value-type="float" office:value="388024" calcext:value-type="float">
            <text:p>388024</text:p>
          </table:table-cell>
          <table:table-cell table:style-name="ce35" office:value-type="float" office:value="15520.96" calcext:value-type="float">
            <text:p>15521</text:p>
          </table:table-cell>
          <table:table-cell table:style-name="ce32" office:value-type="string" calcext:value-type="string">
            <text:p>PMA&lt;3,5Tm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LMACEN</text:p>
          </table:table-cell>
          <table:table-cell table:style-name="ce6" office:value-type="string" calcext:value-type="string">
            <text:p>9763 AT</text:p>
          </table:table-cell>
          <table:table-cell table:style-name="ce34" office:value-type="float" office:value="25" calcext:value-type="float">
            <text:p>25</text:p>
          </table:table-cell>
          <table:table-cell table:style-name="ce35" office:value-type="float" office:value="406221" calcext:value-type="float">
            <text:p>406221</text:p>
          </table:table-cell>
          <table:table-cell table:style-name="ce35" office:value-type="float" office:value="16248.84" calcext:value-type="float">
            <text:p>16249</text:p>
          </table:table-cell>
          <table:table-cell table:style-name="ce32" office:value-type="string" calcext:value-type="string">
            <text:p>PMA&lt;3,5Tm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LMACEN</text:p>
          </table:table-cell>
          <table:table-cell table:style-name="ce6" office:value-type="string" calcext:value-type="string">
            <text:p>8252 AP</text:p>
          </table:table-cell>
          <table:table-cell table:style-name="ce34" office:value-type="float" office:value="25" calcext:value-type="float">
            <text:p>25</text:p>
          </table:table-cell>
          <table:table-cell table:style-name="ce35" office:value-type="float" office:value="284187" calcext:value-type="float">
            <text:p>284187</text:p>
          </table:table-cell>
          <table:table-cell table:style-name="ce35" office:value-type="float" office:value="11367.48" calcext:value-type="float">
            <text:p>11367</text:p>
          </table:table-cell>
          <table:table-cell table:style-name="ce32" office:value-type="string" calcext:value-type="string">
            <text:p>PMA&lt;3,5Tm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LMACEN</text:p>
          </table:table-cell>
          <table:table-cell table:style-name="ce6" office:value-type="string" calcext:value-type="string">
            <text:p>8305 AT</text:p>
          </table:table-cell>
          <table:table-cell table:style-name="ce34" office:value-type="float" office:value="25" calcext:value-type="float">
            <text:p>25</text:p>
          </table:table-cell>
          <table:table-cell table:style-name="ce35" office:value-type="float" office:value="547950" calcext:value-type="float">
            <text:p>547950</text:p>
          </table:table-cell>
          <table:table-cell table:style-name="ce35" office:value-type="float" office:value="21918" calcext:value-type="float">
            <text:p>21918</text:p>
          </table:table-cell>
          <table:table-cell table:style-name="ce39" office:value-type="string" calcext:value-type="string">
            <text:p>FURGON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LMACEN</text:p>
          </table:table-cell>
          <table:table-cell table:style-name="ce6" office:value-type="string" calcext:value-type="string">
            <text:p>4262 AP</text:p>
          </table:table-cell>
          <table:table-cell table:style-name="ce34" office:value-type="float" office:value="25" calcext:value-type="float">
            <text:p>25</text:p>
          </table:table-cell>
          <table:table-cell table:style-name="ce35" office:value-type="float" office:value="158665" calcext:value-type="float">
            <text:p>158665</text:p>
          </table:table-cell>
          <table:table-cell table:style-name="ce35" office:value-type="float" office:value="6346.6" calcext:value-type="float">
            <text:p>6347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LMACEN</text:p>
          </table:table-cell>
          <table:table-cell table:style-name="ce6" office:value-type="string" calcext:value-type="string">
            <text:p>4263 AP</text:p>
          </table:table-cell>
          <table:table-cell table:style-name="ce34" office:value-type="float" office:value="25" calcext:value-type="float">
            <text:p>25</text:p>
          </table:table-cell>
          <table:table-cell table:style-name="ce35" office:value-type="float" office:value="233594" calcext:value-type="float">
            <text:p>233594</text:p>
          </table:table-cell>
          <table:table-cell table:style-name="ce35" office:value-type="float" office:value="9343.76" calcext:value-type="float">
            <text:p>9344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ESCUELAS INFANTILES</text:p>
          </table:table-cell>
          <table:table-cell table:style-name="ce6" office:value-type="string" calcext:value-type="string">
            <text:p>8829 AV</text:p>
          </table:table-cell>
          <table:table-cell table:style-name="ce34" office:value-type="float" office:value="24" calcext:value-type="float">
            <text:p>24</text:p>
          </table:table-cell>
          <table:table-cell table:style-name="ce35">
            <office:annotation draw:style-name="gr15" draw:text-style-name="P2" svg:width="35.8mm" svg:height="19.33mm" svg:x="139.45mm" svg:y="109.79mm" draw:caption-point-x="15.54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LMACEN</text:p>
          </table:table-cell>
          <table:table-cell table:style-name="ce6" office:value-type="string" calcext:value-type="string">
            <text:p>9248 AV</text:p>
          </table:table-cell>
          <table:table-cell table:style-name="ce34" office:value-type="float" office:value="24" calcext:value-type="float">
            <text:p>24</text:p>
          </table:table-cell>
          <table:table-cell table:style-name="ce35" office:value-type="float" office:value="150000" calcext:value-type="float">
            <text:p>150000</text:p>
          </table:table-cell>
          <table:table-cell table:style-name="ce35" office:value-type="float" office:value="6250" calcext:value-type="float">
            <text:p>6250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COMUNIDAD TERAPEUTICA</text:p>
          </table:table-cell>
          <table:table-cell table:style-name="ce6" office:value-type="string" calcext:value-type="string">
            <text:p>6438 AW</text:p>
          </table:table-cell>
          <table:table-cell table:style-name="ce34" office:value-type="float" office:value="23" calcext:value-type="float">
            <text:p>23</text:p>
          </table:table-cell>
          <table:table-cell table:style-name="ce35" office:value-type="float" office:value="225179" calcext:value-type="float">
            <text:p>225179</text:p>
          </table:table-cell>
          <table:table-cell table:style-name="ce35" office:value-type="float" office:value="9790.39130434783" calcext:value-type="float">
            <text:p>9790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CIVIL PROTECCION</text:p>
          </table:table-cell>
          <table:table-cell table:style-name="ce6" office:value-type="string" calcext:value-type="string">
            <text:p>4655 AY</text:p>
          </table:table-cell>
          <table:table-cell table:style-name="ce34" office:value-type="float" office:value="23" calcext:value-type="float">
            <text:p>23</text:p>
          </table:table-cell>
          <table:table-cell table:style-name="ce35">
            <office:annotation draw:style-name="gr15" draw:text-style-name="P2" svg:width="35.8mm" svg:height="19.33mm" svg:x="139.45mm" svg:y="123.29mm" draw:caption-point-x="15.54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LMACEN</text:p>
          </table:table-cell>
          <table:table-cell table:style-name="ce6" office:value-type="string" calcext:value-type="string">
            <text:p>1775 AY</text:p>
          </table:table-cell>
          <table:table-cell table:style-name="ce34" office:value-type="float" office:value="23" calcext:value-type="float">
            <text:p>23</text:p>
          </table:table-cell>
          <table:table-cell table:style-name="ce35" office:value-type="float" office:value="348944" calcext:value-type="float">
            <text:p>348944</text:p>
          </table:table-cell>
          <table:table-cell table:style-name="ce35" office:value-type="float" office:value="15171.4782608696" calcext:value-type="float">
            <text:p>15171</text:p>
          </table:table-cell>
          <table:table-cell table:style-name="ce32" office:value-type="string" calcext:value-type="string">
            <text:p>PMA&lt;3,5Tm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LMACEN</text:p>
          </table:table-cell>
          <table:table-cell table:style-name="ce6" office:value-type="string" calcext:value-type="string">
            <text:p>5540 AX</text:p>
          </table:table-cell>
          <table:table-cell table:style-name="ce34" office:value-type="float" office:value="23" calcext:value-type="float">
            <text:p>23</text:p>
          </table:table-cell>
          <table:table-cell table:style-name="ce35" office:value-type="float" office:value="295566" calcext:value-type="float">
            <text:p>295566</text:p>
          </table:table-cell>
          <table:table-cell table:style-name="ce35" office:value-type="float" office:value="12850.6956521739" calcext:value-type="float">
            <text:p>12851</text:p>
          </table:table-cell>
          <table:table-cell table:style-name="ce32" office:value-type="string" calcext:value-type="string">
            <text:p>PMA&lt;3,5Tm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LMACEN</text:p>
          </table:table-cell>
          <table:table-cell table:style-name="ce6" office:value-type="string" calcext:value-type="string">
            <text:p>9937 AW</text:p>
          </table:table-cell>
          <table:table-cell table:style-name="ce34" office:value-type="float" office:value="23" calcext:value-type="float">
            <text:p>23</text:p>
          </table:table-cell>
          <table:table-cell table:style-name="ce35">
            <office:annotation draw:style-name="gr15" draw:text-style-name="P2" svg:width="35.8mm" svg:height="19.33mm" svg:x="139.45mm" svg:y="136.78mm" draw:caption-point-x="15.54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REPRESENTACION</text:p>
          </table:table-cell>
          <table:table-cell table:style-name="ce6" office:value-type="string" calcext:value-type="string">
            <text:p>6815 BC</text:p>
          </table:table-cell>
          <table:table-cell table:style-name="ce34" office:value-type="float" office:value="22" calcext:value-type="float">
            <text:p>22</text:p>
          </table:table-cell>
          <table:table-cell table:style-name="ce35" office:value-type="float" office:value="128075" calcext:value-type="float">
            <text:p>128075</text:p>
          </table:table-cell>
          <table:table-cell table:style-name="ce35" office:value-type="float" office:value="5821.59090909091" calcext:value-type="float">
            <text:p>5822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CIVIL PROTECCION</text:p>
          </table:table-cell>
          <table:table-cell table:style-name="ce6" office:value-type="string" calcext:value-type="string">
            <text:p>3779 BC</text:p>
          </table:table-cell>
          <table:table-cell table:style-name="ce34" office:value-type="float" office:value="22" calcext:value-type="float">
            <text:p>22</text:p>
          </table:table-cell>
          <table:table-cell table:style-name="ce35" office:value-type="float" office:value="349468" calcext:value-type="float">
            <text:p>349468</text:p>
          </table:table-cell>
          <table:table-cell table:style-name="ce35" office:value-type="float" office:value="15884.9090909091" calcext:value-type="float">
            <text:p>15885</text:p>
          </table:table-cell>
          <table:table-cell table:style-name="ce39" office:value-type="string" calcext:value-type="string">
            <text:p>FURGON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LMACEN</text:p>
          </table:table-cell>
          <table:table-cell table:style-name="ce6" office:value-type="string" calcext:value-type="string">
            <text:p>3778 BC</text:p>
          </table:table-cell>
          <table:table-cell table:style-name="ce34" office:value-type="float" office:value="22" calcext:value-type="float">
            <text:p>22</text:p>
          </table:table-cell>
          <table:table-cell table:style-name="ce35" office:value-type="float" office:value="116890" calcext:value-type="float">
            <text:p>116890</text:p>
          </table:table-cell>
          <table:table-cell table:style-name="ce35" office:value-type="float" office:value="5313.18181818182" calcext:value-type="float">
            <text:p>5313</text:p>
          </table:table-cell>
          <table:table-cell table:style-name="ce39" office:value-type="string" calcext:value-type="string">
            <text:p>FURGON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LMACEN</text:p>
          </table:table-cell>
          <table:table-cell table:style-name="ce6" office:value-type="string" calcext:value-type="string">
            <text:p>6256 BB</text:p>
          </table:table-cell>
          <table:table-cell table:style-name="ce34" office:value-type="float" office:value="22" calcext:value-type="float">
            <text:p>22</text:p>
          </table:table-cell>
          <table:table-cell table:style-name="ce35" office:value-type="float" office:value="308465" calcext:value-type="float">
            <text:p>308465</text:p>
          </table:table-cell>
          <table:table-cell table:style-name="ce35" office:value-type="float" office:value="14021.1363636364" calcext:value-type="float">
            <text:p>14021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LMACEN</text:p>
          </table:table-cell>
          <table:table-cell table:style-name="ce6" office:value-type="string" calcext:value-type="string">
            <text:p>6919 AZ</text:p>
          </table:table-cell>
          <table:table-cell table:style-name="ce34" office:value-type="float" office:value="22" calcext:value-type="float">
            <text:p>22</text:p>
          </table:table-cell>
          <table:table-cell table:style-name="ce35" office:value-type="float" office:value="331773" calcext:value-type="float">
            <text:p>331773</text:p>
          </table:table-cell>
          <table:table-cell table:style-name="ce35" office:value-type="float" office:value="15080.5909090909" calcext:value-type="float">
            <text:p>15081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LMACEN</text:p>
          </table:table-cell>
          <table:table-cell table:style-name="ce6" office:value-type="string" calcext:value-type="string">
            <text:p>6814 BC</text:p>
          </table:table-cell>
          <table:table-cell table:style-name="ce34" office:value-type="float" office:value="22" calcext:value-type="float">
            <text:p>22</text:p>
          </table:table-cell>
          <table:table-cell table:style-name="ce35" office:value-type="float" office:value="195421" calcext:value-type="float">
            <text:p>195421</text:p>
          </table:table-cell>
          <table:table-cell table:style-name="ce35" office:value-type="float" office:value="8882.77272727273" calcext:value-type="float">
            <text:p>8883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ESCUELA TALLER</text:p>
          </table:table-cell>
          <table:table-cell table:style-name="ce6" office:value-type="string" calcext:value-type="string">
            <text:p>7655 BF</text:p>
          </table:table-cell>
          <table:table-cell table:style-name="ce34" office:value-type="float" office:value="21" calcext:value-type="float">
            <text:p>21</text:p>
          </table:table-cell>
          <table:table-cell table:style-name="ce35">
            <office:annotation draw:style-name="gr17" draw:text-style-name="P2" svg:width="35.8mm" svg:height="19.32mm" svg:x="139.45mm" svg:y="168.27mm" draw:caption-point-x="15.54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FURGON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LMACEN</text:p>
          </table:table-cell>
          <table:table-cell table:style-name="ce6" office:value-type="string" calcext:value-type="string">
            <text:p>3184 BJ</text:p>
          </table:table-cell>
          <table:table-cell table:style-name="ce34" office:value-type="float" office:value="20" calcext:value-type="float">
            <text:p>20</text:p>
          </table:table-cell>
          <table:table-cell table:style-name="ce35" office:value-type="float" office:value="261252" calcext:value-type="float">
            <text:p>261252</text:p>
          </table:table-cell>
          <table:table-cell table:style-name="ce35" office:value-type="float" office:value="13062.6" calcext:value-type="float">
            <text:p>13063</text:p>
          </table:table-cell>
          <table:table-cell table:style-name="ce39" office:value-type="string" calcext:value-type="string">
            <text:p>FURGON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LMACEN</text:p>
          </table:table-cell>
          <table:table-cell table:style-name="ce6" office:value-type="string" calcext:value-type="string">
            <text:p>3002 BJ</text:p>
          </table:table-cell>
          <table:table-cell table:style-name="ce34" office:value-type="float" office:value="20" calcext:value-type="float">
            <text:p>20</text:p>
          </table:table-cell>
          <table:table-cell table:style-name="ce35" office:value-type="float" office:value="338068" calcext:value-type="float">
            <text:p>338068</text:p>
          </table:table-cell>
          <table:table-cell table:style-name="ce35" office:value-type="float" office:value="16903.4" calcext:value-type="float">
            <text:p>16903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 calcext:value-type="string">
            <text:p>ALMACEN</text:p>
          </table:table-cell>
          <table:table-cell table:style-name="ce32" office:value-type="string" calcext:value-type="string">
            <text:p>5775 BL</text:p>
          </table:table-cell>
          <table:table-cell table:style-name="ce34" office:value-type="float" office:value="19" calcext:value-type="float">
            <text:p>19</text:p>
          </table:table-cell>
          <table:table-cell table:style-name="ce35" office:value-type="float" office:value="197420" calcext:value-type="float">
            <text:p>197420</text:p>
          </table:table-cell>
          <table:table-cell table:style-name="ce35" office:value-type="float" office:value="10390.5263157895" calcext:value-type="float">
            <text:p>10391</text:p>
          </table:table-cell>
          <table:table-cell table:style-name="ce32" office:value-type="string" calcext:value-type="string">
            <text:p>PMA&gt;3,5Tm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LMACEN</text:p>
          </table:table-cell>
          <table:table-cell table:style-name="ce6" office:value-type="string" calcext:value-type="string">
            <text:p>8893 BL</text:p>
          </table:table-cell>
          <table:table-cell table:style-name="ce34" office:value-type="float" office:value="19" calcext:value-type="float">
            <text:p>19</text:p>
          </table:table-cell>
          <table:table-cell table:style-name="ce35" office:value-type="float" office:value="191850" calcext:value-type="float">
            <text:p>191850</text:p>
          </table:table-cell>
          <table:table-cell table:style-name="ce35" office:value-type="float" office:value="10097.3684210526" calcext:value-type="float">
            <text:p>10097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LMACEN</text:p>
          </table:table-cell>
          <table:table-cell table:style-name="ce6" office:value-type="string" calcext:value-type="string">
            <text:p>9480 BT</text:p>
          </table:table-cell>
          <table:table-cell table:style-name="ce34" office:value-type="float" office:value="18" calcext:value-type="float">
            <text:p>18</text:p>
          </table:table-cell>
          <table:table-cell table:style-name="ce35" office:value-type="float" office:value="22390" calcext:value-type="float">
            <text:p>22390</text:p>
          </table:table-cell>
          <table:table-cell table:style-name="ce35" office:value-type="float" office:value="1243.88888888889" calcext:value-type="float">
            <text:p>1244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LMACEN</text:p>
          </table:table-cell>
          <table:table-cell table:style-name="ce6" office:value-type="string" calcext:value-type="string">
            <text:p>0105 BT</text:p>
          </table:table-cell>
          <table:table-cell table:style-name="ce34" office:value-type="float" office:value="18" calcext:value-type="float">
            <text:p>18</text:p>
          </table:table-cell>
          <table:table-cell table:style-name="ce35">
            <office:annotation draw:style-name="gr17" draw:text-style-name="P2" svg:width="35.8mm" svg:height="19.32mm" svg:x="139.45mm" svg:y="195.26mm" draw:caption-point-x="15.54mm" draw:caption-point-y="2.74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VETERINARIA</text:p>
          </table:table-cell>
          <table:table-cell table:style-name="ce6" office:value-type="string" calcext:value-type="string">
            <text:p>6463 CB</text:p>
          </table:table-cell>
          <table:table-cell table:style-name="ce34" office:value-type="float" office:value="17" calcext:value-type="float">
            <text:p>17</text:p>
          </table:table-cell>
          <table:table-cell table:style-name="ce35" office:value-type="float" office:value="149499" calcext:value-type="float">
            <text:p>149499</text:p>
          </table:table-cell>
          <table:table-cell table:style-name="ce35" office:value-type="float" office:value="8794.05882352941" calcext:value-type="float">
            <text:p>8794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UNIDAD CANCER</text:p>
          </table:table-cell>
          <table:table-cell table:style-name="ce6" office:value-type="string" calcext:value-type="string">
            <text:p>8085 CB</text:p>
          </table:table-cell>
          <table:table-cell table:style-name="ce34" office:value-type="float" office:value="17" calcext:value-type="float">
            <text:p>17</text:p>
          </table:table-cell>
          <table:table-cell table:style-name="ce35">
            <office:annotation draw:style-name="gr15" draw:text-style-name="P2" svg:width="35.8mm" svg:height="19.33mm" svg:x="139.45mm" svg:y="204.25mm" draw:caption-point-x="15.54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SERVICIOS SOCIALES</text:p>
          </table:table-cell>
          <table:table-cell table:style-name="ce6" office:value-type="string" calcext:value-type="string">
            <text:p>7229 CB</text:p>
          </table:table-cell>
          <table:table-cell table:style-name="ce34" office:value-type="float" office:value="17" calcext:value-type="float">
            <text:p>17</text:p>
          </table:table-cell>
          <table:table-cell table:style-name="ce35" office:value-type="float" office:value="13270" calcext:value-type="float">
            <text:p>13270</text:p>
          </table:table-cell>
          <table:table-cell table:style-name="ce35" office:value-type="float" office:value="780.588235294118" calcext:value-type="float">
            <text:p>781</text:p>
          </table:table-cell>
          <table:table-cell table:style-name="ce39" office:value-type="string" calcext:value-type="string">
            <text:p>FURGON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SERVICIOS SOCIALES</text:p>
          </table:table-cell>
          <table:table-cell table:style-name="ce6" office:value-type="string" calcext:value-type="string">
            <text:p>8946 BY</text:p>
          </table:table-cell>
          <table:table-cell table:style-name="ce34" office:value-type="float" office:value="17" calcext:value-type="float">
            <text:p>17</text:p>
          </table:table-cell>
          <table:table-cell table:style-name="ce35">
            <office:annotation draw:style-name="gr17" draw:text-style-name="P2" svg:width="35.8mm" svg:height="19.32mm" svg:x="139.45mm" svg:y="213.25mm" draw:caption-point-x="15.54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SERVICIOS SOCIALES</text:p>
          </table:table-cell>
          <table:table-cell table:style-name="ce6" office:value-type="string" calcext:value-type="string">
            <text:p>8945 BY</text:p>
          </table:table-cell>
          <table:table-cell table:style-name="ce34" office:value-type="float" office:value="17" calcext:value-type="float">
            <text:p>17</text:p>
          </table:table-cell>
          <table:table-cell table:style-name="ce35">
            <office:annotation draw:style-name="gr15" draw:text-style-name="P2" svg:width="35.8mm" svg:height="19.33mm" svg:x="139.45mm" svg:y="217.74mm" draw:caption-point-x="15.54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CIVIL PROTECCION</text:p>
          </table:table-cell>
          <table:table-cell table:style-name="ce6" office:value-type="string" calcext:value-type="string">
            <text:p>1948 CB</text:p>
          </table:table-cell>
          <table:table-cell table:style-name="ce34" office:value-type="float" office:value="17" calcext:value-type="float">
            <text:p>17</text:p>
          </table:table-cell>
          <table:table-cell table:style-name="ce35" office:value-type="float" office:value="157372" calcext:value-type="float">
            <text:p>157372</text:p>
          </table:table-cell>
          <table:table-cell table:style-name="ce35" office:value-type="float" office:value="9257.17647058824" calcext:value-type="float">
            <text:p>9257</text:p>
          </table:table-cell>
          <table:table-cell table:style-name="ce39" office:value-type="string" calcext:value-type="string">
            <text:p>FURGON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CENTRO MUJER</text:p>
          </table:table-cell>
          <table:table-cell table:style-name="ce6" office:value-type="string" calcext:value-type="string">
            <text:p>1604 BW</text:p>
          </table:table-cell>
          <table:table-cell table:style-name="ce34" office:value-type="float" office:value="17" calcext:value-type="float">
            <text:p>17</text:p>
          </table:table-cell>
          <table:table-cell table:style-name="ce35" office:value-type="float" office:value="246764" calcext:value-type="float">
            <text:p>246764</text:p>
          </table:table-cell>
          <table:table-cell table:style-name="ce35" office:value-type="float" office:value="14515.5294117647" calcext:value-type="float">
            <text:p>14516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SERVICIOS SOCIALES</text:p>
          </table:table-cell>
          <table:table-cell table:style-name="ce6" office:value-type="string" calcext:value-type="string">
            <text:p>7103 CG</text:p>
          </table:table-cell>
          <table:table-cell table:style-name="ce34" office:value-type="float" office:value="16" calcext:value-type="float">
            <text:p>16</text:p>
          </table:table-cell>
          <table:table-cell table:style-name="ce35">
            <office:annotation draw:style-name="gr15" draw:text-style-name="P2" svg:width="35.8mm" svg:height="19.33mm" svg:x="139.45mm" svg:y="231.24mm" draw:caption-point-x="15.54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NOTIFICADOR</text:p>
          </table:table-cell>
          <table:table-cell table:style-name="ce6" office:value-type="string" calcext:value-type="string">
            <text:p>8893 CD</text:p>
          </table:table-cell>
          <table:table-cell table:style-name="ce34" office:value-type="float" office:value="16" calcext:value-type="float">
            <text:p>16</text:p>
          </table:table-cell>
          <table:table-cell table:style-name="ce35">
            <office:annotation draw:style-name="gr17" draw:text-style-name="P2" svg:width="35.8mm" svg:height="19.32mm" svg:x="139.45mm" svg:y="235.74mm" draw:caption-point-x="15.54mm" draw:caption-point-y="2.74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COMUNIDAD TERAPEUTICA</text:p>
          </table:table-cell>
          <table:table-cell table:style-name="ce6" office:value-type="string" calcext:value-type="string">
            <text:p>1523 CH</text:p>
          </table:table-cell>
          <table:table-cell table:style-name="ce34" office:value-type="float" office:value="16" calcext:value-type="float">
            <text:p>16</text:p>
          </table:table-cell>
          <table:table-cell table:style-name="ce35" office:value-type="float" office:value="260500" calcext:value-type="float">
            <text:p>260500</text:p>
          </table:table-cell>
          <table:table-cell table:style-name="ce35" office:value-type="float" office:value="16281.25" calcext:value-type="float">
            <text:p>16281</text:p>
          </table:table-cell>
          <table:table-cell table:style-name="ce39" office:value-type="string" calcext:value-type="string">
            <text:p>FURGON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TENEO</text:p>
          </table:table-cell>
          <table:table-cell table:style-name="ce6" office:value-type="string" calcext:value-type="string">
            <text:p>2498 CC</text:p>
          </table:table-cell>
          <table:table-cell table:style-name="ce34" office:value-type="float" office:value="16" calcext:value-type="float">
            <text:p>16</text:p>
          </table:table-cell>
          <table:table-cell table:style-name="ce35" office:value-type="float" office:value="117775" calcext:value-type="float">
            <text:p>117775</text:p>
          </table:table-cell>
          <table:table-cell table:style-name="ce35" office:value-type="float" office:value="7360.9375" calcext:value-type="float">
            <text:p>7361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LMACEN</text:p>
          </table:table-cell>
          <table:table-cell table:style-name="ce6" office:value-type="string" calcext:value-type="string">
            <text:p>4477 CC</text:p>
          </table:table-cell>
          <table:table-cell table:style-name="ce34" office:value-type="float" office:value="16" calcext:value-type="float">
            <text:p>16</text:p>
          </table:table-cell>
          <table:table-cell table:style-name="ce35" office:value-type="float" office:value="237891" calcext:value-type="float">
            <text:p>237891</text:p>
          </table:table-cell>
          <table:table-cell table:style-name="ce35" office:value-type="float" office:value="14868.1875" calcext:value-type="float">
            <text:p>14868</text:p>
          </table:table-cell>
          <table:table-cell table:style-name="ce32" office:value-type="string" calcext:value-type="string">
            <text:p>PMA&lt;3,5Tm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LMACEN</text:p>
          </table:table-cell>
          <table:table-cell table:style-name="ce6" office:value-type="string" calcext:value-type="string">
            <text:p>4478 CC</text:p>
          </table:table-cell>
          <table:table-cell table:style-name="ce34" office:value-type="float" office:value="16" calcext:value-type="float">
            <text:p>16</text:p>
          </table:table-cell>
          <table:table-cell table:style-name="ce35" office:value-type="float" office:value="191573" calcext:value-type="float">
            <text:p>191573</text:p>
          </table:table-cell>
          <table:table-cell table:style-name="ce35" office:value-type="float" office:value="11973.3125" calcext:value-type="float">
            <text:p>11973</text:p>
          </table:table-cell>
          <table:table-cell table:style-name="ce32" office:value-type="string" calcext:value-type="string">
            <text:p>PMA&lt;3,5Tm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UNIDAD CANCER</text:p>
          </table:table-cell>
          <table:table-cell table:style-name="ce6" office:value-type="string" calcext:value-type="string">
            <text:p>9096 BBL</text:p>
          </table:table-cell>
          <table:table-cell table:style-name="ce34" office:value-type="float" office:value="15" calcext:value-type="float">
            <text:p>15</text:p>
          </table:table-cell>
          <table:table-cell table:style-name="ce35">
            <office:annotation draw:style-name="gr17" draw:text-style-name="P2" svg:width="35.8mm" svg:height="19.32mm" svg:x="139.45mm" svg:y="258.23mm" draw:caption-point-x="15.54mm" draw:caption-point-y="2.74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 calcext:value-type="string">
            <text:p>ALMACEN</text:p>
          </table:table-cell>
          <table:table-cell table:style-name="ce32" office:value-type="string" calcext:value-type="string">
            <text:p>0364 CK</text:p>
          </table:table-cell>
          <table:table-cell table:style-name="ce34" office:value-type="float" office:value="15" calcext:value-type="float">
            <text:p>15</text:p>
          </table:table-cell>
          <table:table-cell table:style-name="ce35" office:value-type="float" office:value="154657" calcext:value-type="float">
            <text:p>154657</text:p>
          </table:table-cell>
          <table:table-cell table:style-name="ce35" office:value-type="float" office:value="10310.4666666667" calcext:value-type="float">
            <text:p>10310</text:p>
          </table:table-cell>
          <table:table-cell table:style-name="ce32" office:value-type="string" calcext:value-type="string">
            <text:p>PMA&gt;3,5Tm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LMACEN</text:p>
          </table:table-cell>
          <table:table-cell table:style-name="ce6" office:value-type="string" calcext:value-type="string">
            <text:p>8035 CL</text:p>
          </table:table-cell>
          <table:table-cell table:style-name="ce34" office:value-type="float" office:value="15" calcext:value-type="float">
            <text:p>15</text:p>
          </table:table-cell>
          <table:table-cell table:style-name="ce35" office:value-type="float" office:value="289913" calcext:value-type="float">
            <text:p>289913</text:p>
          </table:table-cell>
          <table:table-cell table:style-name="ce35" office:value-type="float" office:value="19327.5333333333" calcext:value-type="float">
            <text:p>19328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RADIO</text:p>
          </table:table-cell>
          <table:table-cell table:style-name="ce6" office:value-type="string" calcext:value-type="string">
            <text:p>9483 BRB</text:p>
          </table:table-cell>
          <table:table-cell table:style-name="ce34" office:value-type="float" office:value="14" calcext:value-type="float">
            <text:p>14</text:p>
          </table:table-cell>
          <table:table-cell table:style-name="ce35">
            <office:annotation draw:style-name="gr18" draw:text-style-name="P2" svg:width="35.8mm" svg:height="19.59mm" svg:x="139.45mm" svg:y="271.72mm" draw:caption-point-x="15.54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FURGON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GESTION URBANISTICA</text:p>
          </table:table-cell>
          <table:table-cell table:style-name="ce6" office:value-type="string" calcext:value-type="string">
            <text:p>2984 BHB</text:p>
          </table:table-cell>
          <table:table-cell table:style-name="ce34" office:value-type="float" office:value="14" calcext:value-type="float">
            <text:p>14</text:p>
          </table:table-cell>
          <table:table-cell table:style-name="ce35" office:value-type="float" office:value="66807" calcext:value-type="float">
            <text:p>66807</text:p>
          </table:table-cell>
          <table:table-cell table:style-name="ce35" office:value-type="float" office:value="4771.92857142857" calcext:value-type="float">
            <text:p>4772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DEPORTES</text:p>
          </table:table-cell>
          <table:table-cell table:style-name="ce6" office:value-type="string" calcext:value-type="string">
            <text:p>8760 BHN</text:p>
          </table:table-cell>
          <table:table-cell table:style-name="ce34" office:value-type="float" office:value="14" calcext:value-type="float">
            <text:p>14</text:p>
          </table:table-cell>
          <table:table-cell table:style-name="ce35" office:value-type="float" office:value="75836" calcext:value-type="float">
            <text:p>75836</text:p>
          </table:table-cell>
          <table:table-cell table:style-name="ce35" office:value-type="float" office:value="5416.85714285714" calcext:value-type="float">
            <text:p>5417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CIVIL PROTECCION</text:p>
          </table:table-cell>
          <table:table-cell table:style-name="ce6" office:value-type="string" calcext:value-type="string">
            <text:p>7137 BKM</text:p>
          </table:table-cell>
          <table:table-cell table:style-name="ce34" office:value-type="float" office:value="14" calcext:value-type="float">
            <text:p>14</text:p>
          </table:table-cell>
          <table:table-cell table:style-name="ce35" office:value-type="float" office:value="215531" calcext:value-type="float">
            <text:p>215531</text:p>
          </table:table-cell>
          <table:table-cell table:style-name="ce35" office:value-type="float" office:value="15395.0714285714" calcext:value-type="float">
            <text:p>15395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TENEO</text:p>
          </table:table-cell>
          <table:table-cell table:style-name="ce6" office:value-type="string" calcext:value-type="string">
            <text:p>0505 BHV</text:p>
          </table:table-cell>
          <table:table-cell table:style-name="ce34" office:value-type="float" office:value="14" calcext:value-type="float">
            <text:p>14</text:p>
          </table:table-cell>
          <table:table-cell table:style-name="ce35">
            <office:annotation draw:style-name="gr15" draw:text-style-name="P2" svg:width="35.8mm" svg:height="19.33mm" svg:x="139.45mm" svg:y="289.71mm" draw:caption-point-x="15.54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LMACEN</text:p>
          </table:table-cell>
          <table:table-cell table:style-name="ce6" office:value-type="string" calcext:value-type="string">
            <text:p>9090 BLC</text:p>
          </table:table-cell>
          <table:table-cell table:style-name="ce34" office:value-type="float" office:value="14" calcext:value-type="float">
            <text:p>14</text:p>
          </table:table-cell>
          <table:table-cell table:style-name="ce35" office:value-type="float" office:value="199751" calcext:value-type="float">
            <text:p>199751</text:p>
          </table:table-cell>
          <table:table-cell table:style-name="ce35" office:value-type="float" office:value="14267.9285714286" calcext:value-type="float">
            <text:p>14268</text:p>
          </table:table-cell>
          <table:table-cell table:style-name="ce32" office:value-type="string" calcext:value-type="string">
            <text:p>PMA&lt;3,5Tm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LMACEN</text:p>
          </table:table-cell>
          <table:table-cell table:style-name="ce6" office:value-type="string" calcext:value-type="string">
            <text:p>3267 BGN</text:p>
          </table:table-cell>
          <table:table-cell table:style-name="ce34" office:value-type="float" office:value="14" calcext:value-type="float">
            <text:p>14</text:p>
          </table:table-cell>
          <table:table-cell table:style-name="ce35" office:value-type="float" office:value="282555" calcext:value-type="float">
            <text:p>282555</text:p>
          </table:table-cell>
          <table:table-cell table:style-name="ce35" office:value-type="float" office:value="20182.5" calcext:value-type="float">
            <text:p>20183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LMACEN</text:p>
          </table:table-cell>
          <table:table-cell table:style-name="ce6" office:value-type="string" calcext:value-type="string">
            <text:p>4839 BPM</text:p>
          </table:table-cell>
          <table:table-cell table:style-name="ce34" office:value-type="float" office:value="14" calcext:value-type="float">
            <text:p>14</text:p>
          </table:table-cell>
          <table:table-cell table:style-name="ce35">
            <office:annotation draw:style-name="gr17" draw:text-style-name="P2" svg:width="35.8mm" svg:height="19.32mm" svg:x="139.45mm" svg:y="303.21mm" draw:caption-point-x="15.54mm" draw:caption-point-y="2.74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LMACEN</text:p>
          </table:table-cell>
          <table:table-cell table:style-name="ce6" office:value-type="string" calcext:value-type="string">
            <text:p>6704 BPN</text:p>
          </table:table-cell>
          <table:table-cell table:style-name="ce34" office:value-type="float" office:value="14" calcext:value-type="float">
            <text:p>14</text:p>
          </table:table-cell>
          <table:table-cell table:style-name="ce35">
            <office:annotation draw:style-name="gr15" draw:text-style-name="P2" svg:width="35.8mm" svg:height="19.33mm" svg:x="139.45mm" svg:y="307.7mm" draw:caption-point-x="15.54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9433 BRB</text:p>
          </table:table-cell>
          <table:table-cell table:style-name="ce34" office:value-type="float" office:value="14" calcext:value-type="float">
            <text:p>14</text:p>
          </table:table-cell>
          <table:table-cell table:style-name="ce35">
            <office:annotation draw:style-name="gr15" draw:text-style-name="P2" svg:width="35.8mm" svg:height="19.33mm" svg:x="139.45mm" svg:y="312.2mm" draw:caption-point-x="15.54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FURGON</text:p>
          </table:table-cell>
          <table:table-cell table:number-columns-repeated="1017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9433 BHH</text:p>
          </table:table-cell>
          <table:table-cell table:style-name="ce34" office:value-type="float" office:value="14" calcext:value-type="float">
            <text:p>14</text:p>
          </table:table-cell>
          <table:table-cell table:style-name="ce35" office:value-type="float" office:value="39783" calcext:value-type="float">
            <text:p>39783</text:p>
          </table:table-cell>
          <table:table-cell table:style-name="ce35" office:value-type="float" office:value="2841.64285714286" calcext:value-type="float">
            <text:p>2842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SERVICIOS SOCIALES</text:p>
          </table:table-cell>
          <table:table-cell table:style-name="ce6" office:value-type="string" calcext:value-type="string">
            <text:p>6566 BXR</text:p>
          </table:table-cell>
          <table:table-cell table:style-name="ce34" office:value-type="float" office:value="13" calcext:value-type="float">
            <text:p>13</text:p>
          </table:table-cell>
          <table:table-cell table:style-name="ce35" office:value-type="float" office:value="120442" calcext:value-type="float">
            <text:p>120442</text:p>
          </table:table-cell>
          <table:table-cell table:style-name="ce35" office:value-type="float" office:value="9264.76923076923" calcext:value-type="float">
            <text:p>9265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OFICINA TECNICA</text:p>
          </table:table-cell>
          <table:table-cell table:style-name="ce6" office:value-type="string" calcext:value-type="string">
            <text:p>1014 BWW</text:p>
          </table:table-cell>
          <table:table-cell table:style-name="ce34" office:value-type="float" office:value="13" calcext:value-type="float">
            <text:p>13</text:p>
          </table:table-cell>
          <table:table-cell table:style-name="ce35" office:value-type="float" office:value="119694" calcext:value-type="float">
            <text:p>119694</text:p>
          </table:table-cell>
          <table:table-cell table:style-name="ce35" office:value-type="float" office:value="9207.23076923077" calcext:value-type="float">
            <text:p>9207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LMACEN</text:p>
          </table:table-cell>
          <table:table-cell table:style-name="ce6" office:value-type="string" calcext:value-type="string">
            <text:p>9742 BZP</text:p>
          </table:table-cell>
          <table:table-cell table:style-name="ce34" office:value-type="float" office:value="13" calcext:value-type="float">
            <text:p>13</text:p>
          </table:table-cell>
          <table:table-cell table:style-name="ce35" office:value-type="float" office:value="177076" calcext:value-type="float">
            <text:p>177076</text:p>
          </table:table-cell>
          <table:table-cell table:style-name="ce35" office:value-type="float" office:value="13621.2307692308" calcext:value-type="float">
            <text:p>13621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SERVICIOS SOCIALES</text:p>
          </table:table-cell>
          <table:table-cell table:style-name="ce6" office:value-type="string" calcext:value-type="string">
            <text:p>4500 CGX</text:p>
          </table:table-cell>
          <table:table-cell table:style-name="ce34" office:value-type="float" office:value="12" calcext:value-type="float">
            <text:p>12</text:p>
          </table:table-cell>
          <table:table-cell table:style-name="ce35">
            <office:annotation draw:style-name="gr15" draw:text-style-name="P2" svg:width="35.8mm" svg:height="19.33mm" svg:x="139.45mm" svg:y="334.69mm" draw:caption-point-x="15.54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FURGON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SECRETARIA</text:p>
          </table:table-cell>
          <table:table-cell table:style-name="ce6" office:value-type="string" calcext:value-type="string">
            <text:p>4425 CGX</text:p>
          </table:table-cell>
          <table:table-cell table:style-name="ce34" office:value-type="float" office:value="12" calcext:value-type="float">
            <text:p>12</text:p>
          </table:table-cell>
          <table:table-cell table:style-name="ce35">
            <office:annotation draw:style-name="gr15" draw:text-style-name="P2" svg:width="35.8mm" svg:height="19.33mm" svg:x="139.45mm" svg:y="339.19mm" draw:caption-point-x="15.54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OFICINA TECNICA</text:p>
          </table:table-cell>
          <table:table-cell table:style-name="ce6" office:value-type="string" calcext:value-type="string">
            <text:p>3948 CGY</text:p>
          </table:table-cell>
          <table:table-cell table:style-name="ce34" office:value-type="float" office:value="12" calcext:value-type="float">
            <text:p>12</text:p>
          </table:table-cell>
          <table:table-cell table:style-name="ce35">
            <office:annotation draw:style-name="gr17" draw:text-style-name="P2" svg:width="35.8mm" svg:height="19.32mm" svg:x="139.45mm" svg:y="343.69mm" draw:caption-point-x="15.54mm" draw:caption-point-y="2.74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TENEO</text:p>
          </table:table-cell>
          <table:table-cell table:style-name="ce6" office:value-type="string" calcext:value-type="string">
            <text:p>4441 CGX</text:p>
          </table:table-cell>
          <table:table-cell table:style-name="ce34" office:value-type="float" office:value="12" calcext:value-type="float">
            <text:p>12</text:p>
          </table:table-cell>
          <table:table-cell table:style-name="ce35">
            <office:annotation draw:style-name="gr15" draw:text-style-name="P2" svg:width="35.8mm" svg:height="19.33mm" svg:x="139.45mm" svg:y="348.18mm" draw:caption-point-x="15.54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 calcext:value-type="string">
            <text:p>ALMACEN</text:p>
          </table:table-cell>
          <table:table-cell table:style-name="ce32" office:value-type="string" calcext:value-type="string">
            <text:p>2301 CDX</text:p>
          </table:table-cell>
          <table:table-cell table:style-name="ce34" office:value-type="float" office:value="12" calcext:value-type="float">
            <text:p>12</text:p>
          </table:table-cell>
          <table:table-cell table:style-name="ce35" office:value-type="float" office:value="124270" calcext:value-type="float">
            <text:p>124270</text:p>
          </table:table-cell>
          <table:table-cell table:style-name="ce35" office:value-type="float" office:value="10355.8333333333" calcext:value-type="float">
            <text:p>10356</text:p>
          </table:table-cell>
          <table:table-cell table:style-name="ce32" office:value-type="string" calcext:value-type="string">
            <text:p>PMA&gt;3,5Tm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LMACEN</text:p>
          </table:table-cell>
          <table:table-cell table:style-name="ce6" office:value-type="string" calcext:value-type="string">
            <text:p>4878 CHK</text:p>
          </table:table-cell>
          <table:table-cell table:style-name="ce34" office:value-type="float" office:value="12" calcext:value-type="float">
            <text:p>12</text:p>
          </table:table-cell>
          <table:table-cell table:style-name="ce35">
            <office:annotation draw:style-name="gr15" draw:text-style-name="P2" svg:width="35.8mm" svg:height="19.33mm" svg:x="139.45mm" svg:y="357.18mm" draw:caption-point-x="15.54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35" office:value-type="float" office:value="0" calcext:value-type="float">
            <text:p>0</text:p>
          </table:table-cell>
          <table:table-cell table:style-name="ce32" office:value-type="string" calcext:value-type="string">
            <text:p>PMA&lt;3,5Tm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LMACEN</text:p>
          </table:table-cell>
          <table:table-cell table:style-name="ce6" office:value-type="string" calcext:value-type="string">
            <text:p>7782 CFC</text:p>
          </table:table-cell>
          <table:table-cell table:style-name="ce34" office:value-type="float" office:value="12" calcext:value-type="float">
            <text:p>12</text:p>
          </table:table-cell>
          <table:table-cell table:style-name="ce35" office:value-type="float" office:value="151513" calcext:value-type="float">
            <text:p>151513</text:p>
          </table:table-cell>
          <table:table-cell table:style-name="ce35" office:value-type="float" office:value="12626.0833333333" calcext:value-type="float">
            <text:p>12626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OFICINA TECNICA</text:p>
          </table:table-cell>
          <table:table-cell table:style-name="ce6" office:value-type="string" calcext:value-type="string">
            <text:p>3635 CTR</text:p>
          </table:table-cell>
          <table:table-cell table:style-name="ce34" office:value-type="float" office:value="11" calcext:value-type="float">
            <text:p>11</text:p>
          </table:table-cell>
          <table:table-cell table:style-name="ce35" office:value-type="float" office:value="119184" calcext:value-type="float">
            <text:p>119184</text:p>
          </table:table-cell>
          <table:table-cell table:style-name="ce35" office:value-type="float" office:value="10834.9090909091" calcext:value-type="float">
            <text:p>10835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LMACEN</text:p>
          </table:table-cell>
          <table:table-cell table:style-name="ce6" office:value-type="string" calcext:value-type="string">
            <text:p>0484 DBX</text:p>
          </table:table-cell>
          <table:table-cell table:style-name="ce34" office:value-type="float" office:value="11" calcext:value-type="float">
            <text:p>11</text:p>
          </table:table-cell>
          <table:table-cell table:style-name="ce35" office:value-type="float" office:value="121760" calcext:value-type="float">
            <text:p>121760</text:p>
          </table:table-cell>
          <table:table-cell table:style-name="ce35" office:value-type="float" office:value="11069.0909090909" calcext:value-type="float">
            <text:p>11069</text:p>
          </table:table-cell>
          <table:table-cell table:style-name="ce39" office:value-type="string" calcext:value-type="string">
            <text:p>FURGON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DEPORTES</text:p>
          </table:table-cell>
          <table:table-cell table:style-name="ce6" office:value-type="string" calcext:value-type="string">
            <text:p>5638 DRL</text:p>
          </table:table-cell>
          <table:table-cell table:style-name="ce34" office:value-type="float" office:value="10" calcext:value-type="float">
            <text:p>10</text:p>
          </table:table-cell>
          <table:table-cell table:style-name="ce35" office:value-type="float" office:value="60655" calcext:value-type="float">
            <text:p>60655</text:p>
          </table:table-cell>
          <table:table-cell table:style-name="ce35" office:value-type="float" office:value="6065.5" calcext:value-type="float">
            <text:p>6066</text:p>
          </table:table-cell>
          <table:table-cell table:style-name="ce39" office:value-type="string" calcext:value-type="string">
            <text:p>FURGON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SERVICIOS SOCIALES</text:p>
          </table:table-cell>
          <table:table-cell table:style-name="ce6" office:value-type="string" calcext:value-type="string">
            <text:p>9099 DYT</text:p>
          </table:table-cell>
          <table:table-cell table:style-name="ce34" office:value-type="float" office:value="9" calcext:value-type="float">
            <text:p>9</text:p>
          </table:table-cell>
          <table:table-cell table:style-name="ce35" office:value-type="float" office:value="92387" calcext:value-type="float">
            <text:p>92387</text:p>
          </table:table-cell>
          <table:table-cell table:style-name="ce35" office:value-type="float" office:value="10265.2222222222" calcext:value-type="float">
            <text:p>10265</text:p>
          </table:table-cell>
          <table:table-cell table:style-name="ce39" office:value-type="string" calcext:value-type="string">
            <text:p>FURGON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SERVICIOS SOCIALES</text:p>
          </table:table-cell>
          <table:table-cell table:style-name="ce6" office:value-type="string" calcext:value-type="string">
            <text:p>9105 DYT</text:p>
          </table:table-cell>
          <table:table-cell table:style-name="ce34" office:value-type="float" office:value="9" calcext:value-type="float">
            <text:p>9</text:p>
          </table:table-cell>
          <table:table-cell table:style-name="ce35" office:value-type="float" office:value="98389" calcext:value-type="float">
            <text:p>98389</text:p>
          </table:table-cell>
          <table:table-cell table:style-name="ce35" office:value-type="float" office:value="10932.1111111111" calcext:value-type="float">
            <text:p>10932</text:p>
          </table:table-cell>
          <table:table-cell table:style-name="ce39" office:value-type="string" calcext:value-type="string">
            <text:p>FURGON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NOTIFICADOR</text:p>
          </table:table-cell>
          <table:table-cell table:style-name="ce6" office:value-type="string" calcext:value-type="string">
            <text:p>2339 FHD</text:p>
          </table:table-cell>
          <table:table-cell table:style-name="ce34" office:value-type="float" office:value="9" calcext:value-type="float">
            <text:p>9</text:p>
          </table:table-cell>
          <table:table-cell table:style-name="ce35" office:value-type="float" office:value="111937" calcext:value-type="float">
            <text:p>111937</text:p>
          </table:table-cell>
          <table:table-cell table:style-name="ce35" office:value-type="float" office:value="12437.4444444444" calcext:value-type="float">
            <text:p>12437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 calcext:value-type="string">
            <text:p>ALMACEN</text:p>
          </table:table-cell>
          <table:table-cell table:style-name="ce32" office:value-type="string" calcext:value-type="string">
            <text:p>5202 DXM</text:p>
          </table:table-cell>
          <table:table-cell table:style-name="ce34" office:value-type="float" office:value="9" calcext:value-type="float">
            <text:p>9</text:p>
          </table:table-cell>
          <table:table-cell table:style-name="ce35" office:value-type="float" office:value="204114" calcext:value-type="float">
            <text:p>204114</text:p>
          </table:table-cell>
          <table:table-cell table:style-name="ce35" office:value-type="float" office:value="22679.3333333333" calcext:value-type="float">
            <text:p>22679</text:p>
          </table:table-cell>
          <table:table-cell table:style-name="ce32" office:value-type="string" calcext:value-type="string">
            <text:p>PMA&gt;3,5Tm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 calcext:value-type="string">
            <text:p>ALMACEN</text:p>
          </table:table-cell>
          <table:table-cell table:style-name="ce32" office:value-type="string" calcext:value-type="string">
            <text:p>5194 DXM</text:p>
          </table:table-cell>
          <table:table-cell table:style-name="ce34" office:value-type="float" office:value="9" calcext:value-type="float">
            <text:p>9</text:p>
          </table:table-cell>
          <table:table-cell table:style-name="ce35" office:value-type="float" office:value="98090" calcext:value-type="float">
            <text:p>98090</text:p>
          </table:table-cell>
          <table:table-cell table:style-name="ce35" office:value-type="float" office:value="10898.8888888889" calcext:value-type="float">
            <text:p>10899</text:p>
          </table:table-cell>
          <table:table-cell table:style-name="ce32" office:value-type="string" calcext:value-type="string">
            <text:p>PMA&gt;3,5Tm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 calcext:value-type="string">
            <text:p>ALMACEN</text:p>
          </table:table-cell>
          <table:table-cell table:style-name="ce32" office:value-type="string" calcext:value-type="string">
            <text:p>5196 DXM</text:p>
          </table:table-cell>
          <table:table-cell table:style-name="ce34" office:value-type="float" office:value="9" calcext:value-type="float">
            <text:p>9</text:p>
          </table:table-cell>
          <table:table-cell table:style-name="ce35" office:value-type="float" office:value="41662" calcext:value-type="float">
            <text:p>41662</text:p>
          </table:table-cell>
          <table:table-cell table:style-name="ce35" office:value-type="float" office:value="4629.11111111111" calcext:value-type="float">
            <text:p>4629</text:p>
          </table:table-cell>
          <table:table-cell table:style-name="ce32" office:value-type="string" calcext:value-type="string">
            <text:p>PMA&gt;3,5Tm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LMACEN</text:p>
          </table:table-cell>
          <table:table-cell table:style-name="ce6" office:value-type="string" calcext:value-type="string">
            <text:p>3642 DYK</text:p>
          </table:table-cell>
          <table:table-cell table:style-name="ce34" office:value-type="float" office:value="9" calcext:value-type="float">
            <text:p>9</text:p>
          </table:table-cell>
          <table:table-cell table:style-name="ce35">
            <office:annotation draw:style-name="gr17" draw:text-style-name="P2" svg:width="35.8mm" svg:height="19.32mm" svg:x="139.45mm" svg:y="406.66mm" draw:caption-point-x="15.54mm" draw:caption-point-y="2.75mm">
              <dc:date>2019-04-17T00:00:00</dc:date>
              <text:p text:style-name="P1"><text:span text:style-name="T1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35" office:value-type="float" office:value="0" calcext:value-type="float">
            <text:p>0</text:p>
          </table:table-cell>
          <table:table-cell table:style-name="ce32" office:value-type="string" calcext:value-type="string">
            <text:p>PMA&lt;3,5Tm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LMACEN</text:p>
          </table:table-cell>
          <table:table-cell table:style-name="ce6" office:value-type="string" calcext:value-type="string">
            <text:p>2493 FJP</text:p>
          </table:table-cell>
          <table:table-cell table:style-name="ce34" office:value-type="float" office:value="9" calcext:value-type="float">
            <text:p>9</text:p>
          </table:table-cell>
          <table:table-cell table:style-name="ce35" office:value-type="float" office:value="163964" calcext:value-type="float">
            <text:p>163964</text:p>
          </table:table-cell>
          <table:table-cell table:style-name="ce35" office:value-type="float" office:value="18218.2222222222" calcext:value-type="float">
            <text:p>18218</text:p>
          </table:table-cell>
          <table:table-cell table:style-name="ce39" office:value-type="string" calcext:value-type="string">
            <text:p>FURGON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NOTIFICADOR</text:p>
          </table:table-cell>
          <table:table-cell table:style-name="ce6" office:value-type="string" calcext:value-type="string">
            <text:p>5268 FMC</text:p>
          </table:table-cell>
          <table:table-cell table:style-name="ce34" office:value-type="float" office:value="8" calcext:value-type="float">
            <text:p>8</text:p>
          </table:table-cell>
          <table:table-cell table:style-name="ce35" office:value-type="float" office:value="194906" calcext:value-type="float">
            <text:p>194906</text:p>
          </table:table-cell>
          <table:table-cell table:style-name="ce35" office:value-type="float" office:value="24363.25" calcext:value-type="float">
            <text:p>24363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LMACEN</text:p>
          </table:table-cell>
          <table:table-cell table:style-name="ce6" office:value-type="string" calcext:value-type="string">
            <text:p>6325 FNZ</text:p>
          </table:table-cell>
          <table:table-cell table:style-name="ce34" office:value-type="float" office:value="8" calcext:value-type="float">
            <text:p>8</text:p>
          </table:table-cell>
          <table:table-cell table:style-name="ce35"/>
          <table:table-cell table:style-name="ce35" office:value-type="float" office:value="0" calcext:value-type="float">
            <text:p>0</text:p>
          </table:table-cell>
          <table:table-cell table:style-name="ce32" office:value-type="string" calcext:value-type="string">
            <text:p>PMA&lt;3,5Tm</text:p>
          </table:table-cell>
          <table:table-cell table:number-columns-repeated="1017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table:style-name="ce31" office:value-type="string" calcext:value-type="string">
            <text:p>Departamento</text:p>
          </table:table-cell>
          <table:table-cell table:style-name="ce31" office:value-type="string" calcext:value-type="string">
            <text:p>MATRÍCULA</text:p>
          </table:table-cell>
          <table:table-cell table:style-name="ce31" office:value-type="string" calcext:value-type="string">
            <text:p>ANTIGÜEDAD (año)</text:p>
          </table:table-cell>
          <table:table-cell table:style-name="ce31" office:value-type="string" calcext:value-type="string">
            <text:p>Kms</text:p>
          </table:table-cell>
          <table:table-cell table:style-name="ce37" office:value-type="string" calcext:value-type="string">
            <text:p>Km/año</text:p>
          </table:table-cell>
          <table:table-cell table:style-name="ce31" office:value-type="string" calcext:value-type="string">
            <text:p>Tip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POLICIA LOCAL</text:p>
          </table:table-cell>
          <table:table-cell table:style-name="ce6" office:value-type="string" calcext:value-type="string">
            <office:annotation draw:style-name="gr19" draw:text-style-name="P2" svg:width="35.21mm" svg:height="19.33mm" svg:x="83.34mm" svg:y="460.63mm" draw:caption-point-x="10.16mm" draw:caption-point-y="2.75mm">
              <dc:date>2019-04-17T00:00:00</dc:date>
              <text:p text:style-name="P1"><text:span text:style-name="T1">jesusbatista:</text:span></text:p>
              <text:p text:style-name="P1"><text:span text:style-name="T2">SUPUESTAMENTE ES UN TOYOTA HIACE DE LA POLICIA LOCAL, NO APARECE EN LISTADO GASOLINA</text:span></text:p>
              <text:p text:style-name="P1"><text:span text:style-name="T2"/></text:p>
            </office:annotation>
            <text:p>8933 GVN</text:p>
          </table:table-cell>
          <table:table-cell table:style-name="ce6" office:value-type="float" office:value="5" calcext:value-type="float">
            <text:p>5</text:p>
          </table:table-cell>
          <table:table-cell table:style-name="ce35"/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FURGON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POLICIA LOCAL</text:p>
          </table:table-cell>
          <table:table-cell table:style-name="ce6" office:value-type="string" calcext:value-type="string">
            <text:p>9178 GYH</text:p>
          </table:table-cell>
          <table:table-cell table:style-name="ce6" office:value-type="float" office:value="5" calcext:value-type="float">
            <text:p>5</text:p>
          </table:table-cell>
          <table:table-cell table:style-name="ce35" office:value-type="float" office:value="111736" calcext:value-type="float">
            <text:p>111736</text:p>
          </table:table-cell>
          <table:table-cell table:style-name="ce35" office:value-type="float" office:value="22347.2" calcext:value-type="float">
            <text:p>22347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POLICIA LOCAL</text:p>
          </table:table-cell>
          <table:table-cell table:style-name="ce6" office:value-type="string" calcext:value-type="string">
            <text:p>3162 GVG</text:p>
          </table:table-cell>
          <table:table-cell table:style-name="ce6" office:value-type="float" office:value="5" calcext:value-type="float">
            <text:p>5</text:p>
          </table:table-cell>
          <table:table-cell table:style-name="ce35" office:value-type="float" office:value="86880" calcext:value-type="float">
            <text:p>86880</text:p>
          </table:table-cell>
          <table:table-cell table:style-name="ce35" office:value-type="float" office:value="17376" calcext:value-type="float">
            <text:p>17376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POLICIA LOCAL</text:p>
          </table:table-cell>
          <table:table-cell table:style-name="ce6" office:value-type="string" calcext:value-type="string">
            <text:p>3183 GVG</text:p>
          </table:table-cell>
          <table:table-cell table:style-name="ce6" office:value-type="float" office:value="5" calcext:value-type="float">
            <text:p>5</text:p>
          </table:table-cell>
          <table:table-cell table:style-name="ce35" office:value-type="float" office:value="97895" calcext:value-type="float">
            <text:p>97895</text:p>
          </table:table-cell>
          <table:table-cell table:style-name="ce35" office:value-type="float" office:value="19579" calcext:value-type="float">
            <text:p>19579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POLICIA LOCAL</text:p>
          </table:table-cell>
          <table:table-cell table:style-name="ce6" office:value-type="string" calcext:value-type="string">
            <text:p>6947 GZZ</text:p>
          </table:table-cell>
          <table:table-cell table:style-name="ce6" office:value-type="float" office:value="5" calcext:value-type="float">
            <text:p>5</text:p>
          </table:table-cell>
          <table:table-cell table:style-name="ce35"/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POLICIA LOCAL</text:p>
          </table:table-cell>
          <table:table-cell table:style-name="ce6" office:value-type="string" calcext:value-type="string">
            <text:p>0157 FVD</text:p>
          </table:table-cell>
          <table:table-cell table:style-name="ce6" office:value-type="float" office:value="8" calcext:value-type="float">
            <text:p>8</text:p>
          </table:table-cell>
          <table:table-cell table:style-name="ce35" office:value-type="float" office:value="297079" calcext:value-type="float">
            <text:p>297079</text:p>
          </table:table-cell>
          <table:table-cell table:style-name="ce35" office:value-type="float" office:value="37134.875" calcext:value-type="float">
            <text:p>37135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POLICIA LOCAL</text:p>
          </table:table-cell>
          <table:table-cell table:style-name="ce6" office:value-type="string" calcext:value-type="string">
            <text:p>0159 FVD</text:p>
          </table:table-cell>
          <table:table-cell table:style-name="ce6" office:value-type="float" office:value="8" calcext:value-type="float">
            <text:p>8</text:p>
          </table:table-cell>
          <table:table-cell table:style-name="ce35" office:value-type="float" office:value="304348" calcext:value-type="float">
            <text:p>304348</text:p>
          </table:table-cell>
          <table:table-cell table:style-name="ce35" office:value-type="float" office:value="38043.5" calcext:value-type="float">
            <text:p>38044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POLICIA LOCAL</text:p>
          </table:table-cell>
          <table:table-cell table:style-name="ce6" office:value-type="string" calcext:value-type="string">
            <text:p>8781 FWP</text:p>
          </table:table-cell>
          <table:table-cell table:style-name="ce6" office:value-type="float" office:value="8" calcext:value-type="float">
            <text:p>8</text:p>
          </table:table-cell>
          <table:table-cell table:style-name="ce35" office:value-type="float" office:value="215153" calcext:value-type="float">
            <text:p>215153</text:p>
          </table:table-cell>
          <table:table-cell table:style-name="ce35" office:value-type="float" office:value="26894.125" calcext:value-type="float">
            <text:p>26894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POLICIA LOCAL</text:p>
          </table:table-cell>
          <table:table-cell table:style-name="ce6" office:value-type="string" calcext:value-type="string">
            <text:p>1581 FPY</text:p>
          </table:table-cell>
          <table:table-cell table:style-name="ce6" office:value-type="float" office:value="8" calcext:value-type="float">
            <text:p>8</text:p>
          </table:table-cell>
          <table:table-cell table:style-name="ce35" office:value-type="float" office:value="98252" calcext:value-type="float">
            <text:p>98252</text:p>
          </table:table-cell>
          <table:table-cell table:style-name="ce35" office:value-type="float" office:value="12281.5" calcext:value-type="float">
            <text:p>12282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POLICIA LOCAL</text:p>
          </table:table-cell>
          <table:table-cell table:style-name="ce6" office:value-type="string" calcext:value-type="string">
            <text:p>8787 FWP</text:p>
          </table:table-cell>
          <table:table-cell table:style-name="ce6" office:value-type="float" office:value="9" calcext:value-type="float">
            <text:p>9</text:p>
          </table:table-cell>
          <table:table-cell table:style-name="ce35" office:value-type="float" office:value="220843" calcext:value-type="float">
            <text:p>220843</text:p>
          </table:table-cell>
          <table:table-cell table:style-name="ce35" office:value-type="float" office:value="24538.1111111111" calcext:value-type="float">
            <text:p>24538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POLICIA LOCAL</text:p>
          </table:table-cell>
          <table:table-cell table:style-name="ce6" office:value-type="string" calcext:value-type="string">
            <text:p>8605 FCN</text:p>
          </table:table-cell>
          <table:table-cell table:style-name="ce33" office:value-type="float" office:value="9" calcext:value-type="float">
            <text:p>9</text:p>
          </table:table-cell>
          <table:table-cell table:style-name="ce35">
            <office:annotation draw:style-name="gr15" draw:text-style-name="P2" svg:width="35.8mm" svg:height="19.33mm" svg:x="139.45mm" svg:y="505.61mm" draw:caption-point-x="15.54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POLICIA LOCAL</text:p>
          </table:table-cell>
          <table:table-cell table:style-name="ce6" office:value-type="string" calcext:value-type="string">
            <text:p>8606 FCN</text:p>
          </table:table-cell>
          <table:table-cell table:style-name="ce33" office:value-type="float" office:value="9" calcext:value-type="float">
            <text:p>9</text:p>
          </table:table-cell>
          <table:table-cell table:style-name="ce35">
            <office:annotation draw:style-name="gr15" draw:text-style-name="P2" svg:width="35.8mm" svg:height="19.33mm" svg:x="139.45mm" svg:y="510.11mm" draw:caption-point-x="15.54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POLICIA LOCAL</text:p>
          </table:table-cell>
          <table:table-cell table:style-name="ce6" office:value-type="string" calcext:value-type="string">
            <text:p>9552 FDY</text:p>
          </table:table-cell>
          <table:table-cell table:style-name="ce6" office:value-type="float" office:value="9" calcext:value-type="float">
            <text:p>9</text:p>
          </table:table-cell>
          <table:table-cell table:style-name="ce35">
            <office:annotation draw:style-name="gr17" draw:text-style-name="P2" svg:width="35.8mm" svg:height="19.32mm" svg:x="139.45mm" svg:y="514.61mm" draw:caption-point-x="15.54mm" draw:caption-point-y="2.75mm">
              <dc:date>2019-04-17T00:00:00</dc:date>
              <text:p text:style-name="P1"><text:span text:style-name="T1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 calcext:value-type="string">
            <text:p>POLICIA LOCAL</text:p>
          </table:table-cell>
          <table:table-cell table:style-name="ce6" office:value-type="string" calcext:value-type="string">
            <text:p>4508 CGX</text:p>
          </table:table-cell>
          <table:table-cell table:style-name="ce33" office:value-type="float" office:value="12" calcext:value-type="float">
            <text:p>12</text:p>
          </table:table-cell>
          <table:table-cell table:style-name="ce35" office:value-type="float" office:value="325185" calcext:value-type="float">
            <text:p>325185</text:p>
          </table:table-cell>
          <table:table-cell table:style-name="ce35" office:value-type="float" office:value="27098.75" calcext:value-type="float">
            <text:p>27099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 calcext:value-type="string">
            <text:p>POLICIA LOCAL</text:p>
          </table:table-cell>
          <table:table-cell table:style-name="ce6" office:value-type="string" calcext:value-type="string">
            <text:p>4532 CGX</text:p>
          </table:table-cell>
          <table:table-cell table:style-name="ce33" office:value-type="float" office:value="12" calcext:value-type="float">
            <text:p>12</text:p>
          </table:table-cell>
          <table:table-cell table:style-name="ce35" office:value-type="float" office:value="321728" calcext:value-type="float">
            <text:p>321728</text:p>
          </table:table-cell>
          <table:table-cell table:style-name="ce35" office:value-type="float" office:value="26810.6666666667" calcext:value-type="float">
            <text:p>26811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 calcext:value-type="string">
            <text:p>POLICIA LOCAL</text:p>
          </table:table-cell>
          <table:table-cell table:style-name="ce6" office:value-type="string" calcext:value-type="string">
            <text:p>4523 CGX</text:p>
          </table:table-cell>
          <table:table-cell table:style-name="ce33" office:value-type="float" office:value="12" calcext:value-type="float">
            <text:p>12</text:p>
          </table:table-cell>
          <table:table-cell table:style-name="ce35" office:value-type="float" office:value="188688" calcext:value-type="float">
            <text:p>188688</text:p>
          </table:table-cell>
          <table:table-cell table:style-name="ce35" office:value-type="float" office:value="15724" calcext:value-type="float">
            <text:p>15724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POLICIA LOCAL</text:p>
          </table:table-cell>
          <table:table-cell table:style-name="ce6" office:value-type="string" calcext:value-type="string">
            <text:p>2345 BXS</text:p>
          </table:table-cell>
          <table:table-cell table:style-name="ce33" office:value-type="float" office:value="13" calcext:value-type="float">
            <text:p>13</text:p>
          </table:table-cell>
          <table:table-cell table:style-name="ce35" office:value-type="float" office:value="444085" calcext:value-type="float">
            <text:p>444085</text:p>
          </table:table-cell>
          <table:table-cell table:style-name="ce35" office:value-type="float" office:value="34160.3846153846" calcext:value-type="float">
            <text:p>34160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POLICIA LOCAL</text:p>
          </table:table-cell>
          <table:table-cell table:style-name="ce6" office:value-type="string" calcext:value-type="string">
            <text:p>6215 BTC</text:p>
          </table:table-cell>
          <table:table-cell table:style-name="ce33" office:value-type="float" office:value="14" calcext:value-type="float">
            <text:p>14</text:p>
          </table:table-cell>
          <table:table-cell table:style-name="ce35" office:value-type="float" office:value="313550" calcext:value-type="float">
            <text:p>313550</text:p>
          </table:table-cell>
          <table:table-cell table:style-name="ce35" office:value-type="float" office:value="22396.4285714286" calcext:value-type="float">
            <text:p>22396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POLICIA LOCAL</text:p>
          </table:table-cell>
          <table:table-cell table:style-name="ce6" office:value-type="string" calcext:value-type="string">
            <text:p>9553 CH</text:p>
          </table:table-cell>
          <table:table-cell table:style-name="ce6" office:value-type="float" office:value="16" calcext:value-type="float">
            <text:p>16</text:p>
          </table:table-cell>
          <table:table-cell table:style-name="ce35" office:value-type="float" office:value="241389" calcext:value-type="float">
            <text:p>241389</text:p>
          </table:table-cell>
          <table:table-cell table:style-name="ce35" office:value-type="float" office:value="15086.8125" calcext:value-type="float">
            <text:p>15087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POLICIA LOCAL</text:p>
          </table:table-cell>
          <table:table-cell table:style-name="ce6" office:value-type="string" calcext:value-type="string">
            <text:p>3165 BV</text:p>
          </table:table-cell>
          <table:table-cell table:style-name="ce33" office:value-type="float" office:value="18" calcext:value-type="float">
            <text:p>18</text:p>
          </table:table-cell>
          <table:table-cell table:style-name="ce35">
            <office:annotation draw:style-name="gr15" draw:text-style-name="P2" svg:width="35.8mm" svg:height="19.33mm" svg:x="139.45mm" svg:y="546.09mm" draw:caption-point-x="15.54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FURGON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POLICIA LOCAL</text:p>
          </table:table-cell>
          <table:table-cell table:style-name="ce6" office:value-type="string" calcext:value-type="string">
            <text:p>9582 BV</text:p>
          </table:table-cell>
          <table:table-cell table:style-name="ce33" office:value-type="float" office:value="18" calcext:value-type="float">
            <text:p>18</text:p>
          </table:table-cell>
          <table:table-cell table:style-name="ce35">
            <office:annotation draw:style-name="gr15" draw:text-style-name="P2" svg:width="35.8mm" svg:height="19.33mm" svg:x="139.45mm" svg:y="550.59mm" draw:caption-point-x="15.54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POLICIA LOCAL</text:p>
          </table:table-cell>
          <table:table-cell table:style-name="ce6" office:value-type="string" calcext:value-type="string">
            <text:p>9583 BV</text:p>
          </table:table-cell>
          <table:table-cell table:style-name="ce33" office:value-type="float" office:value="18" calcext:value-type="float">
            <text:p>18</text:p>
          </table:table-cell>
          <table:table-cell table:style-name="ce35">
            <office:annotation draw:style-name="gr15" draw:text-style-name="P2" svg:width="35.8mm" svg:height="19.33mm" svg:x="139.45mm" svg:y="555.09mm" draw:caption-point-x="15.54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TURISMO</text:p>
          </table:table-cell>
          <table:table-cell table:number-columns-repeated="1017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resumen.D2:resumen.D95">
            <calcext:condition calcext:apply-style-name="Excel_CondFormat_10_1_1" calcext:value="between(0,5)" calcext:base-cell-address="resumen.D2"/>
            <calcext:condition calcext:apply-style-name="Excel_CondFormat_10_1_2" calcext:value="between(6,13)" calcext:base-cell-address="resumen.D2"/>
            <calcext:condition calcext:apply-style-name="Excel_CondFormat_10_1_3" calcext:value="between(13,100)" calcext:base-cell-address="resumen.D2"/>
          </calcext:conditional-format>
        </calcext:conditional-formats>
      </table:table>
      <table:named-expressions/>
      <table:database-ranges>
        <table:database-range table:name="__Anonymous_Sheet_DB__8" table:target-range-address="TOTAL.A1:TOTAL.K156" table:display-filter-buttons="true">
          <table:filter>
            <table:filter-and>
              <table:filter-condition table:field-number="0" table:value="POLICIA LOCAL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0" loext:min-decimal-places="0" number:min-integer-digits="1" number:grouping="true"/>
      <number:text> €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Énfasis1" style:display-name="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CondFormat_5f_10_5f_1_5f_1" style:display-name="Excel_CondFormat_10_1_1" style:family="table-cell" style:parent-style-name="Default">
      <style:table-cell-properties fo:background-color="#99cc00"/>
      <style:text-properties style:use-window-font-color="true"/>
    </style:style>
    <style:style style:name="Excel_5f_CondFormat_5f_10_5f_1_5f_2" style:display-name="Excel_CondFormat_10_1_2" style:family="table-cell" style:parent-style-name="Default">
      <style:table-cell-properties fo:background-color="#ffff00"/>
    </style:style>
    <style:style style:name="Excel_5f_CondFormat_5f_10_5f_1_5f_3" style:display-name="Excel_CondFormat_10_1_3" style:family="table-cell" style:parent-style-name="Default">
      <style:table-cell-properties fo:background-color="#ff000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both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table-centering="both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2" style:table-centering="both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4" style:table-centering="both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20mm" fo:margin-right="20mm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TOS" style:display-name="PageStyle_MO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MA_3e_3_2c_5Tm_20_" style:display-name="PageStyle_PMA&gt;3,5Tm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MA_3c_3_2c_5Tm" style:display-name="PageStyle_PMA&lt;3,5T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RGON" style:display-name="PageStyle_FURG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rieterios" style:display-name="PageStyle_Crieteri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URISMOS" style:display-name="PageStyle_TURISM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ENERAL_20_PUNTUACIÓN" style:display-name="PageStyle_GENERAL PUNTUACIÓN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OTAL" style:display-name="PageStyle_TOTAL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sumen" style:display-name="PageStyle_resumen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usbatista</meta:initial-creator>
    <meta:creation-date>2015-03-23T15:45:28</meta:creation-date>
    <dc:creator>robertoramirez</dc:creator>
    <dc:date>2015-10-05T09:39:06</dc:date>
    <meta:print-date>2015-04-16T14:48:10</meta:print-date>
    <meta:document-statistic meta:table-count="10" meta:cell-count="8795" meta:object-count="0"/>
    <meta:generator>LibreOffice/6.2.2.2$Windows_X86_64 LibreOffice_project/2b840030fec2aae0fd2658d8d4f9548af4e3518d</meta:generator>
  </office:meta>
</office:document-meta>
</file>