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65.99mm"/>
    </style:style>
    <style:style style:name="co9" style:family="table-column">
      <style:table-column-properties fo:break-before="auto" style:column-width="53.68mm"/>
    </style:style>
    <style:style style:name="co10" style:family="table-column">
      <style:table-column-properties fo:break-before="auto" style:column-width="51.72mm"/>
    </style:style>
    <style:style style:name="co11" style:family="table-column">
      <style:table-column-properties fo:break-before="auto" style:column-width="9.77mm"/>
    </style:style>
    <style:style style:name="co12" style:family="table-column">
      <style:table-column-properties fo:break-before="auto" style:column-width="7.53mm"/>
    </style:style>
    <style:style style:name="co13" style:family="table-column">
      <style:table-column-properties fo:break-before="auto" style:column-width="6.69mm"/>
    </style:style>
    <style:style style:name="co14" style:family="table-column">
      <style:table-column-properties fo:break-before="auto" style:column-width="8.64mm"/>
    </style:style>
    <style:style style:name="co15" style:family="table-column">
      <style:table-column-properties fo:break-before="auto" style:column-width="5.29mm"/>
    </style:style>
    <style:style style:name="co16" style:family="table-column">
      <style:table-column-properties fo:break-before="auto" style:column-width="3.9mm"/>
    </style:style>
    <style:style style:name="co17" style:family="table-column">
      <style:table-column-properties fo:break-before="auto" style:column-width="12.29mm"/>
    </style:style>
    <style:style style:name="co18" style:family="table-column">
      <style:table-column-properties fo:break-before="auto" style:column-width="7.25mm"/>
    </style:style>
    <style:style style:name="co19" style:family="table-column">
      <style:table-column-properties fo:break-before="auto" style:column-width="10.34mm"/>
    </style:style>
    <style:style style:name="co20" style:family="table-column">
      <style:table-column-properties fo:break-before="auto" style:column-width="30.18mm"/>
    </style:style>
    <style:style style:name="co21" style:family="table-column">
      <style:table-column-properties fo:break-before="auto" style:column-width="8.38mm"/>
    </style:style>
    <style:style style:name="co22" style:family="table-column">
      <style:table-column-properties fo:break-before="auto" style:column-width="16.47mm"/>
    </style:style>
    <style:style style:name="co23" style:family="table-column">
      <style:table-column-properties fo:break-before="auto" style:column-width="9.21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0.05mm"/>
    </style:style>
    <style:style style:name="co27" style:family="table-column">
      <style:table-column-properties fo:break-before="auto" style:column-width="22.91mm"/>
    </style:style>
    <style:style style:name="co28" style:family="table-column">
      <style:table-column-properties fo:break-before="auto" style:column-width="27.96mm"/>
    </style:style>
    <style:style style:name="co29" style:family="table-column">
      <style:table-column-properties fo:break-before="auto" style:column-width="17.6mm"/>
    </style:style>
    <style:style style:name="co30" style:family="table-column">
      <style:table-column-properties fo:break-before="auto" style:column-width="18.71mm"/>
    </style:style>
    <style:style style:name="co31" style:family="table-column">
      <style:table-column-properties fo:break-before="auto" style:column-width="21.52mm"/>
    </style:style>
    <style:style style:name="co32" style:family="table-column">
      <style:table-column-properties fo:break-before="auto" style:column-width="48.65mm"/>
    </style:style>
    <style:style style:name="co33" style:family="table-column">
      <style:table-column-properties fo:break-before="auto" style:column-width="14.25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17.32mm"/>
    </style:style>
    <style:style style:name="co36" style:family="table-column">
      <style:table-column-properties fo:break-before="auto" style:column-width="14.52mm"/>
    </style:style>
    <style:style style:name="co37" style:family="table-column">
      <style:table-column-properties fo:break-before="auto" style:column-width="20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TABLA">
      <style:table-properties table:display="true" style:writing-mode="lr-tb" tableooo:tab-color="#000080"/>
    </style:style>
    <style:style style:name="ta2" style:family="table" style:master-page-name="PageStyle_5f_2016_20_BASE_20_CALCULO_20_2017">
      <style:table-properties table:display="true" style:writing-mode="lr-tb" tableooo:tab-color="#dd0806"/>
    </style:style>
    <style:style style:name="ta3" style:family="table" style:master-page-name="PageStyle_5f_rpt_20_2016_20_hilda">
      <style:table-properties table:display="true" style:writing-mode="lr-tb" tableooo:tab-color="#99ccff"/>
    </style:style>
    <style:style style:name="ta4" style:family="table" style:master-page-name="PageStyle_5f_rpt_20_2016_20_cambios">
      <style:table-properties table:display="true" style:writing-mode="lr-tb" tableooo:tab-color="#99ccff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15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padding="0.71mm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2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66mm" fo:min-width="196.01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3mm" fo:min-width="56.57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5.53mm" fo:min-width="195.8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3mm" fo:min-width="60.99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A" table:style-name="ta1" table:print-ranges="TABLA.A1:TABLA.G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3" table:default-cell-style-name="ce10"/>
        <table:table-column table:style-name="co3" table:number-columns-repeated="2" table:default-cell-style-name="ce12"/>
        <table:table-column table:style-name="co3" table:default-cell-style-name="ce10"/>
        <table:table-column table:style-name="co4" table:number-columns-repeated="1016" table:default-cell-style-name="Default"/>
        <table:table-row table:style-name="ro1">
          <table:table-cell office:value-type="string" calcext:value-type="string">
            <text:p>A</text:p>
          </table:table-cell>
          <table:table-cell table:style-name="ce3" office:value-type="string" calcext:value-type="string">
            <text:p>A1</text:p>
          </table:table-cell>
          <table:table-cell table:style-name="ce4" office:value-type="float" office:value="1120.15" calcext:value-type="float">
            <text:p>1.120,15</text:p>
          </table:table-cell>
          <table:table-cell table:style-name="ce5" office:value-type="float" office:value="43.08" calcext:value-type="float">
            <text:p>43,08</text:p>
          </table:table-cell>
          <table:table-cell table:style-name="ce8" office:value-type="float" office:value="173.27" calcext:value-type="float">
            <text:p>173,27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217.35" calcext:value-type="float">
            <text:p>217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string" calcext:value-type="string">
            <text:p>A2</text:p>
          </table:table-cell>
          <table:table-cell table:style-name="ce5" office:value-type="float" office:value="968.57" calcext:value-type="float">
            <text:p>968,57</text:p>
          </table:table-cell>
          <table:table-cell table:style-name="ce5" office:value-type="float" office:value="35.12" calcext:value-type="float">
            <text:p>35,12</text:p>
          </table:table-cell>
          <table:table-cell table:style-name="ce8" office:value-type="float" office:value="141.66" calcext:value-type="float">
            <text:p>141,6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5" office:value-type="float" office:value="727.23" calcext:value-type="float">
            <text:p>727,23</text:p>
          </table:table-cell>
          <table:table-cell table:style-name="ce5" office:value-type="float" office:value="26.58" calcext:value-type="float">
            <text:p>26,58</text:p>
          </table:table-cell>
          <table:table-cell table:style-name="ce8" office:value-type="float" office:value="116.77" calcext:value-type="float">
            <text:p>116,77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262.68" calcext:value-type="float">
            <text:p>262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</text:p>
          </table:table-cell>
          <table:table-cell table:style-name="ce3" office:value-type="string" calcext:value-type="string">
            <text:p>C2</text:p>
          </table:table-cell>
          <table:table-cell table:style-name="ce5" office:value-type="float" office:value="605.25" calcext:value-type="float">
            <text:p>605,25</text:p>
          </table:table-cell>
          <table:table-cell table:style-name="ce5" office:value-type="float" office:value="18.08" calcext:value-type="float">
            <text:p>18,08</text:p>
          </table:table-cell>
          <table:table-cell table:style-name="ce8" office:value-type="float" office:value="96.24" calcext:value-type="float">
            <text:p>96,24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285.36" calcext:value-type="float">
            <text:p>285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table:style-name="ce3" office:value-type="string" calcext:value-type="string">
            <text:p>AP</text:p>
          </table:table-cell>
          <table:table-cell table:style-name="ce5" office:value-type="float" office:value="553.96" calcext:value-type="float">
            <text:p>553,96</text:p>
          </table:table-cell>
          <table:table-cell table:style-name="ce5" office:value-type="float" office:value="13.61" calcext:value-type="float">
            <text:p>13,61</text:p>
          </table:table-cell>
          <table:table-cell table:style-name="ce8" office:value-type="float" office:value="85.01" calcext:value-type="float">
            <text:p>85,01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308.07" calcext:value-type="float">
            <text:p>308,07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15" calcext:value-type="float">
            <text:p>15</text:p>
          </table:table-cell>
          <table:table-cell table:style-name="ce8" office:value-type="float" office:value="330.72" calcext:value-type="float">
            <text:p>330,72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16" calcext:value-type="float">
            <text:p>16</text:p>
          </table:table-cell>
          <table:table-cell table:style-name="ce8" office:value-type="float" office:value="353.43" calcext:value-type="float">
            <text:p>353,43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17" calcext:value-type="float">
            <text:p>17</text:p>
          </table:table-cell>
          <table:table-cell table:style-name="ce8" office:value-type="float" office:value="376.06" calcext:value-type="float">
            <text:p>376,06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18" calcext:value-type="float">
            <text:p>18</text:p>
          </table:table-cell>
          <table:table-cell table:style-name="ce8" office:value-type="float" office:value="398.74" calcext:value-type="float">
            <text:p>398,74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  <table:table-cell table:style-name="ce11" office:value-type="float" office:value="19" calcext:value-type="float">
            <text:p>19</text:p>
          </table:table-cell>
          <table:table-cell table:style-name="ce8" office:value-type="float" office:value="421.43" calcext:value-type="float">
            <text:p>421,43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0" calcext:value-type="float">
            <text:p>20</text:p>
          </table:table-cell>
          <table:table-cell table:style-name="ce8" office:value-type="float" office:value="441.1" calcext:value-type="float">
            <text:p>441,10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/>
          <table:table-cell table:style-name="ce7"/>
          <table:table-cell table:style-name="ce8"/>
          <table:table-cell table:style-name="ce11" office:value-type="float" office:value="21" calcext:value-type="float">
            <text:p>21</text:p>
          </table:table-cell>
          <table:table-cell table:style-name="ce8" office:value-type="float" office:value="478.09" calcext:value-type="float">
            <text:p>478,09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2" calcext:value-type="float">
            <text:p>22</text:p>
          </table:table-cell>
          <table:table-cell table:style-name="ce8" office:value-type="float" office:value="514.94" calcext:value-type="float">
            <text:p>514,94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3" calcext:value-type="float">
            <text:p>23</text:p>
          </table:table-cell>
          <table:table-cell table:style-name="ce8" office:value-type="float" office:value="551.88" calcext:value-type="float">
            <text:p>551,88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4" calcext:value-type="float">
            <text:p>24</text:p>
          </table:table-cell>
          <table:table-cell table:style-name="ce8" office:value-type="float" office:value="588.75" calcext:value-type="float">
            <text:p>588,75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5" calcext:value-type="float">
            <text:p>25</text:p>
          </table:table-cell>
          <table:table-cell table:style-name="ce8" office:value-type="float" office:value="625.67" calcext:value-type="float">
            <text:p>625,67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6" calcext:value-type="float">
            <text:p>26</text:p>
          </table:table-cell>
          <table:table-cell table:style-name="ce8" office:value-type="float" office:value="705.19" calcext:value-type="float">
            <text:p>705,19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7" calcext:value-type="float">
            <text:p>27</text:p>
          </table:table-cell>
          <table:table-cell table:style-name="ce8" office:value-type="float" office:value="803.81" calcext:value-type="float">
            <text:p>803,81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8" calcext:value-type="float">
            <text:p>28</text:p>
          </table:table-cell>
          <table:table-cell table:style-name="ce8" office:value-type="float" office:value="840.73" calcext:value-type="float">
            <text:p>840,73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29" calcext:value-type="float">
            <text:p>29</text:p>
          </table:table-cell>
          <table:table-cell table:style-name="ce8" office:value-type="float" office:value="877.62" calcext:value-type="float">
            <text:p>877,62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8"/>
          <table:table-cell table:style-name="ce11" office:value-type="float" office:value="30" calcext:value-type="float">
            <text:p>30</text:p>
          </table:table-cell>
          <table:table-cell table:style-name="ce5" office:value-type="float" office:value="978.44" calcext:value-type="float">
            <text:p>978,44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A.$A$1" table:cell-range-address="$TABLA.$A$1:.$G$21" table:range-usable-as="print-range"/>
        </table:named-expressions>
      </table:table>
      <table:table table:name="2016 BASE CALCULO 2017" table:style-name="ta2" table:print-ranges="'2016 BASE CALCULO 2017'.A1:'2016 BASE CALCULO 2017'.AM11">
        <table:table-column table:style-name="co5" table:default-cell-style-name="ce18"/>
        <table:table-column table:style-name="co6" table:default-cell-style-name="ce18"/>
        <table:table-column table:style-name="co7" table:default-cell-style-name="ce26"/>
        <table:table-column table:style-name="co2" table:default-cell-style-name="ce26"/>
        <table:table-column table:style-name="co8" table:default-cell-style-name="ce31"/>
        <table:table-column table:style-name="co9" table:default-cell-style-name="ce39"/>
        <table:table-column table:style-name="co10" table:default-cell-style-name="ce44"/>
        <table:table-column table:style-name="co11" table:default-cell-style-name="ce48"/>
        <table:table-column table:style-name="co12" table:default-cell-style-name="ce53"/>
        <table:table-column table:style-name="co13" table:default-cell-style-name="ce54"/>
        <table:table-column table:style-name="co14" table:default-cell-style-name="ce53"/>
        <table:table-column table:style-name="co15" table:number-columns-repeated="3" table:default-cell-style-name="ce54"/>
        <table:table-column table:style-name="co16" table:default-cell-style-name="ce54"/>
        <table:table-column table:style-name="co15" table:number-columns-repeated="10" table:default-cell-style-name="ce54"/>
        <table:table-column table:style-name="co17" table:default-cell-style-name="ce54"/>
        <table:table-column table:style-name="co18" table:default-cell-style-name="ce53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5" table:number-columns-repeated="2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64"/>
        <table:table-column table:style-name="co26" table:default-cell-style-name="ce64"/>
        <table:table-column table:style-name="co27" table:default-cell-style-name="ce71"/>
        <table:table-column table:style-name="co28" table:default-cell-style-name="ce71"/>
        <table:table-column table:style-name="co3" table:default-cell-style-name="ce71"/>
        <table:table-column table:style-name="co3" table:number-columns-repeated="2" table:default-cell-style-name="ce54"/>
        <table:table-column table:style-name="co29" table:default-cell-style-name="ce71"/>
        <table:table-column table:style-name="co3" table:number-columns-repeated="3" table:default-cell-style-name="ce71"/>
        <table:table-column table:style-name="co30" table:default-cell-style-name="ce54"/>
        <table:table-column table:style-name="co31" table:default-cell-style-name="ce54"/>
        <table:table-column table:style-name="co3" table:number-columns-repeated="209" table:default-cell-style-name="ce54"/>
        <table:table-column table:style-name="co3" table:number-columns-repeated="767" table:default-cell-style-name="Default"/>
        <table:table-row table:style-name="ro2">
          <table:table-cell table:style-name="ce13" office:value-type="string" calcext:value-type="string">
            <text:p>Nª PLAZA</text:p>
          </table:table-cell>
          <table:table-cell table:style-name="ce13" office:value-type="string" calcext:value-type="string">
            <text:p>NÚMERO ORGÁNICO</text:p>
          </table:table-cell>
          <table:table-cell table:style-name="ce21" office:value-type="string" calcext:value-type="string">
            <office:annotation draw:style-name="gr1" draw:text-style-name="P2" svg:width="201.01mm" svg:height="36.26mm" svg:x="23.45mm" svg:y="0.51mm" draw:caption-point-x="16.64mm" draw:caption-point-y="-0.41mm">
              <dc:date>2019-04-22T00:00:00</dc:date>
              <text:p text:style-name="P1"><text:span text:style-name="T1">ayuntamiento de santa lucia:</text:span></text:p>
              <text:p text:style-name="P1"><text:span text:style-name="T2">Las modificaciones habrán de hacerse también en los dptos.</text:span></text:p>
              <text:p text:style-name="P1"><text:span text:style-name="T2">DESPUES DE CUALQUIER MODIFICACIÓN, HAY QUE ORDENAR LA TABLA, POR ESTA COLUMNA.</text:span></text:p>
              <text:p text:style-name="P1"><text:span text:style-name="T2"/></text:p>
            </office:annotation>
            <text:p>Nº R.P.T.</text:p>
          </table:table-cell>
          <table:table-cell table:style-name="ce21" office:value-type="string" calcext:value-type="string">
            <text:p>FUNCIONAL</text:p>
          </table:table-cell>
          <table:table-cell table:style-name="ce27" office:value-type="string" calcext:value-type="string">
            <text:p>DENOMINACIÓN DEL PUESTO</text:p>
          </table:table-cell>
          <table:table-cell table:style-name="ce32" office:value-type="string" calcext:value-type="string">
            <text:p>APELLIDOS Y NOMBRE</text:p>
          </table:table-cell>
          <table:table-cell table:style-name="ce40" office:value-type="string" calcext:value-type="string">
            <text:p>CATEGORIA</text:p>
          </table:table-cell>
          <table:table-cell table:style-name="ce45" office:value-type="string" calcext:value-type="string">
            <text:p>GRUPO (tira de tabla)</text:p>
          </table:table-cell>
          <table:table-cell table:style-name="ce49" office:value-type="string" calcext:value-type="string">
            <text:p>C.D.</text:p>
          </table:table-cell>
          <table:table-cell table:style-name="ce49" office:value-type="string" calcext:value-type="string">
            <text:p>C.D. RPT</text:p>
          </table:table-cell>
          <table:table-cell table:style-name="ce55" office:value-type="string" calcext:value-type="string">
            <text:p>C.E. BASE RPT</text:p>
          </table:table-cell>
          <table:table-cell table:style-name="ce55" office:value-type="string" calcext:value-type="string" table:number-columns-spanned="4" table:number-rows-spanned="1">
            <text:p>C.E. RESP.</text:p>
          </table:table-cell>
          <table:covered-table-cell table:number-columns-repeated="3" table:style-name="ce46"/>
          <table:table-cell table:style-name="ce56" office:value-type="string" calcext:value-type="string" table:number-columns-spanned="2" table:number-rows-spanned="1">
            <text:p>C.E. DIFICULTAD TECNICA</text:p>
          </table:table-cell>
          <table:covered-table-cell table:style-name="ce46"/>
          <table:table-cell table:style-name="ce56" office:value-type="string" calcext:value-type="string" table:number-columns-spanned="4" table:number-rows-spanned="1">
            <text:p>C.E. DEDICACIÓN</text:p>
          </table:table-cell>
          <table:covered-table-cell table:number-columns-repeated="3" table:style-name="ce56"/>
          <table:table-cell table:style-name="ce56" office:value-type="string" calcext:value-type="string" table:number-columns-spanned="4" table:number-rows-spanned="1">
            <text:p>C.E. PENOSIDAD</text:p>
          </table:table-cell>
          <table:covered-table-cell table:number-columns-repeated="3" table:style-name="ce46"/>
          <table:table-cell table:style-name="ce56" office:value-type="string" calcext:value-type="string">
            <text:p>C.E. PELIGROSIDAD</text:p>
          </table:table-cell>
          <table:table-cell table:style-name="ce49" office:value-type="string" calcext:value-type="string">
            <office:annotation draw:style-name="gr2" draw:text-style-name="P2" svg:width="61.57mm" svg:height="4.23mm" svg:x="154.26mm" svg:y="0.51mm" draw:caption-point-x="199.97mm" draw:caption-point-y="-0.41mm">
              <dc:date>2019-04-22T00:00:00</dc:date>
              <text:p text:style-name="P1"><text:span text:style-name="T1">ayuntamiento de santa lucia:</text:span></text:p>
              <text:p text:style-name="P1"><text:span text:style-name="T2">Es la suma de los parciales, NO FORZAR.</text:span></text:p>
              <text:p text:style-name="P1"><text:span text:style-name="T2"/></text:p>
            </office:annotation>
            <text:p>C.E. <text:s text:c="8"/>RPT</text:p>
          </table:table-cell>
          <table:table-cell table:style-name="ce56" office:value-type="string" calcext:value-type="string">
            <text:p>VINCULACIÓN</text:p>
          </table:table-cell>
          <table:table-cell table:style-name="ce55" office:value-type="string" calcext:value-type="string">
            <text:p>ADM. DE PROCEDENCIA</text:p>
          </table:table-cell>
          <table:table-cell table:style-name="ce55" office:value-type="string" calcext:value-type="string">
            <text:p>GRUPO</text:p>
          </table:table-cell>
          <table:table-cell table:style-name="ce55" office:value-type="string" calcext:value-type="string">
            <text:p>ESCALA</text:p>
          </table:table-cell>
          <table:table-cell table:style-name="ce59" office:value-type="string" calcext:value-type="string">
            <text:p>TITULACION</text:p>
          </table:table-cell>
          <table:table-cell table:style-name="ce55" office:value-type="string" calcext:value-type="string">
            <text:p>FORMA DE PROVISIÓN</text:p>
          </table:table-cell>
          <table:table-cell table:style-name="ce55" office:value-type="string" calcext:value-type="string">
            <text:p>JORNADA</text:p>
          </table:table-cell>
          <table:table-cell table:style-name="ce55" office:value-type="string" calcext:value-type="string">
            <text:p>OBSERVACIONES</text:p>
          </table:table-cell>
          <table:table-cell table:style-name="ce60" office:value-type="string" calcext:value-type="string">
            <text:p>FECHA ANTIG.</text:p>
          </table:table-cell>
          <table:table-cell table:style-name="ce65" office:value-type="string" calcext:value-type="string">
            <text:p>SUBGRUPO</text:p>
          </table:table-cell>
          <table:table-cell table:style-name="ce66" office:value-type="string" calcext:value-type="string">
            <text:p>ANUAL 2016</text:p>
          </table:table-cell>
          <table:table-cell table:style-name="ce66" office:value-type="string" calcext:value-type="string">
            <text:p>EN NOMINAS 2016-14 NOMINAS IGUALES</text:p>
          </table:table-cell>
          <table:table-cell table:style-name="ce66" office:value-type="string" calcext:value-type="string">
            <text:p>SEGURIDAD SOCIAL</text:p>
          </table:table-cell>
          <table:table-cell table:style-name="ce66" office:value-type="string" calcext:value-type="string">
            <text:p>ANUAL CON S.SOCIAL</text:p>
          </table:table-cell>
          <table:table-cell table:style-name="ce76"/>
          <table:table-cell table:style-name="ce78"/>
          <table:table-cell table:style-name="ce81" table:number-columns-repeated="2"/>
          <table:table-cell table:style-name="ce78"/>
          <table:table-cell table:style-name="ce82"/>
          <table:table-cell table:style-name="ce83"/>
          <table:table-cell table:style-name="ce84" table:number-columns-repeated="976"/>
        </table:table-row>
        <table:table-row table:style-name="ro3">
          <table:table-cell table:style-name="ce14" office:value-type="float" office:value="3013" calcext:value-type="float">
            <text:p>3013</text:p>
          </table:table-cell>
          <table:table-cell table:style-name="ce19" office:value-type="string" calcext:value-type="string">
            <text:p>1,0,3,0</text:p>
          </table:table-cell>
          <table:table-cell table:style-name="ce22" office:value-type="string" calcext:value-type="string">
            <text:p>3,521</text:p>
          </table:table-cell>
          <table:table-cell table:style-name="ce22" office:value-type="string" calcext:value-type="string">
            <text:p>9121</text:p>
          </table:table-cell>
          <table:table-cell table:style-name="ce28" office:value-type="string" calcext:value-type="string">
            <text:p>GERENTE DE PLAN ESTRATEGICO</text:p>
          </table:table-cell>
          <table:table-cell table:style-name="ce33" office:value-type="string" calcext:value-type="string">
            <text:p>FALCON DENIZ, AURELIO</text:p>
          </table:table-cell>
          <table:table-cell table:style-name="ce41"/>
          <table:table-cell table:style-name="ce46" office:value-type="string" calcext:value-type="string">
            <text:p>B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61" calcext:value-type="float">
            <text:p>61</text:p>
          </table:table-cell>
          <table:table-cell table:style-name="ce46" table:number-columns-repeated="8"/>
          <table:table-cell table:style-name="ce61"/>
          <table:table-cell table:style-name="ce61" office:value-type="string" calcext:value-type="string">
            <text:p>A2</text:p>
          </table:table-cell>
          <table:table-cell table:style-name="ce67" office:value-type="float" office:value="42593.42" calcext:value-type="float">
            <text:p>42.593,42</text:p>
          </table:table-cell>
          <table:table-cell table:style-name="ce72" office:value-type="float" office:value="3042.38714285714" calcext:value-type="float">
            <text:p>3.042,39</text:p>
          </table:table-cell>
          <table:table-cell table:style-name="ce74" office:value-type="float" office:value="13161.36678" calcext:value-type="float">
            <text:p>13.161,37</text:p>
          </table:table-cell>
          <table:table-cell table:style-name="ce74" table:formula="of:=[.AL2]+[.AN2]" office:value-type="float" office:value="55754.78678" calcext:value-type="float">
            <text:p>55.754,79</text:p>
          </table:table-cell>
          <table:table-cell table:style-name="ce77" table:formula="of:=([.AM2]*14)+[.AN2]" office:value-type="float" office:value="55754.78678" calcext:value-type="float">
            <text:p>55.754,79</text:p>
          </table:table-cell>
          <table:table-cell table:style-name="ce77" table:number-columns-repeated="6"/>
          <table:table-cell table:style-name="ce53" table:number-columns-repeated="976"/>
        </table:table-row>
        <table:table-row table:style-name="ro3">
          <table:table-cell table:style-name="ce15" office:value-type="float" office:value="3009" calcext:value-type="float">
            <text:p>3.009</text:p>
          </table:table-cell>
          <table:table-cell table:style-name="ce19" office:value-type="string" calcext:value-type="string">
            <text:p>1,0,3,0</text:p>
          </table:table-cell>
          <table:table-cell table:style-name="ce23" office:value-type="string" calcext:value-type="string">
            <text:p>3,327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ASESOR EN MATERIA DE VIVIENDA</text:p>
          </table:table-cell>
          <table:table-cell table:style-name="ce34" office:value-type="string" calcext:value-type="string">
            <text:p>BORDON VERA, JOSE MARIO</text:p>
          </table:table-cell>
          <table:table-cell table:style-name="ce41"/>
          <table:table-cell table:style-name="ce46" office:value-type="string" calcext:value-type="string">
            <text:p>B</text:p>
          </table:table-cell>
          <table:table-cell table:style-name="ce50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58" office:value-type="string" calcext:value-type="string">
            <text:p>E</text:p>
          </table:table-cell>
          <table:table-cell table:style-name="ce50" office:value-type="string" calcext:value-type="string">
            <text:p>Ayto. Santa Lucía</text:p>
          </table:table-cell>
          <table:table-cell table:style-name="ce46" office:value-type="string" calcext:value-type="string">
            <text:p>E-14</text:p>
          </table:table-cell>
          <table:table-cell table:style-name="ce50" office:value-type="string" calcext:value-type="string">
            <text:p>AE</text:p>
          </table:table-cell>
          <table:table-cell table:style-name="ce50" office:value-type="string" calcext:value-type="string">
            <text:p>XXX</text:p>
          </table:table-cell>
          <table:table-cell table:style-name="ce50" office:value-type="string" calcext:value-type="string">
            <text:p>CM</text:p>
          </table:table-cell>
          <table:table-cell table:style-name="ce50" office:value-type="string" calcext:value-type="string">
            <text:p>JN</text:p>
          </table:table-cell>
          <table:table-cell table:style-name="ce50"/>
          <table:table-cell table:style-name="ce61" office:value-type="date" office:date-value="2006-02-01" calcext:value-type="date">
            <text:p>01-02-06</text:p>
          </table:table-cell>
          <table:table-cell table:style-name="ce61" office:value-type="string" calcext:value-type="string">
            <text:p>A2</text:p>
          </table:table-cell>
          <table:table-cell table:style-name="ce67" office:value-type="float" office:value="26732.06" calcext:value-type="float">
            <text:p>26.732,06</text:p>
          </table:table-cell>
          <table:table-cell table:style-name="ce72" office:value-type="float" office:value="1909.43285714286" calcext:value-type="float">
            <text:p>1.909,43</text:p>
          </table:table-cell>
          <table:table-cell table:style-name="ce74" office:value-type="float" office:value="8260.20654" calcext:value-type="float">
            <text:p>8.260,21</text:p>
          </table:table-cell>
          <table:table-cell table:style-name="ce74" table:formula="of:=[.AL3]+[.AN3]" office:value-type="float" office:value="34992.26654" calcext:value-type="float">
            <text:p>34.992,27</text:p>
          </table:table-cell>
          <table:table-cell table:style-name="ce77" table:formula="of:=([.AM3]*14)+[.AN3]" office:value-type="float" office:value="34992.26654" calcext:value-type="float">
            <text:p>34.992,27</text:p>
          </table:table-cell>
          <table:table-cell table:style-name="ce77" table:number-columns-repeated="7"/>
          <table:table-cell table:style-name="ce53" table:number-columns-repeated="975"/>
        </table:table-row>
        <table:table-row table:style-name="ro4">
          <table:table-cell table:style-name="ce15" office:value-type="float" office:value="3005" calcext:value-type="float">
            <text:p>3.005</text:p>
          </table:table-cell>
          <table:table-cell table:style-name="ce19" office:value-type="string" calcext:value-type="string">
            <text:p>1,0,3,0</text:p>
          </table:table-cell>
          <table:table-cell table:style-name="ce23" office:value-type="string" calcext:value-type="string">
            <text:p>3,287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COORDINADOR DE EVENTOS MUNICIPALES</text:p>
          </table:table-cell>
          <table:table-cell table:style-name="ce35" office:value-type="string" calcext:value-type="string">
            <text:p>QUINTANA SANTANA JESUS JONATHAN</text:p>
          </table:table-cell>
          <table:table-cell table:style-name="ce41"/>
          <table:table-cell table:style-name="ce46" office:value-type="string" calcext:value-type="string">
            <text:p>C</text:p>
          </table:table-cell>
          <table:table-cell table:style-name="ce50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Ayto. Santa Lucía</text:p>
          </table:table-cell>
          <table:table-cell table:style-name="ce46" office:value-type="string" calcext:value-type="string">
            <text:p>E-10</text:p>
          </table:table-cell>
          <table:table-cell table:style-name="ce50" office:value-type="string" calcext:value-type="string">
            <text:p>AE</text:p>
          </table:table-cell>
          <table:table-cell table:style-name="ce50" office:value-type="string" calcext:value-type="string">
            <text:p>XXX</text:p>
          </table:table-cell>
          <table:table-cell table:style-name="ce50" office:value-type="string" calcext:value-type="string">
            <text:p>CM</text:p>
          </table:table-cell>
          <table:table-cell table:style-name="ce50" office:value-type="string" calcext:value-type="string">
            <text:p>JN</text:p>
          </table:table-cell>
          <table:table-cell table:style-name="ce50"/>
          <table:table-cell table:style-name="ce61" office:value-type="date" office:date-value="2007-10-02" calcext:value-type="date">
            <text:p>02-10-07</text:p>
          </table:table-cell>
          <table:table-cell table:style-name="ce61" office:value-type="string" calcext:value-type="string">
            <text:p>C1</text:p>
          </table:table-cell>
          <table:table-cell table:style-name="ce67" office:value-type="float" office:value="24931.46" calcext:value-type="float">
            <text:p>24.931,46</text:p>
          </table:table-cell>
          <table:table-cell table:style-name="ce72" office:value-type="float" office:value="1780.81857142857" calcext:value-type="float">
            <text:p>1.780,82</text:p>
          </table:table-cell>
          <table:table-cell table:style-name="ce74" office:value-type="float" office:value="7703.82114" calcext:value-type="float">
            <text:p>7.703,82</text:p>
          </table:table-cell>
          <table:table-cell table:style-name="ce74" table:formula="of:=[.AL4]+[.AN4]" office:value-type="float" office:value="32635.28114" calcext:value-type="float">
            <text:p>32.635,28</text:p>
          </table:table-cell>
          <table:table-cell table:style-name="ce77" table:formula="of:=([.AM4]*14)+[.AN4]" office:value-type="float" office:value="32635.28114" calcext:value-type="float">
            <text:p>32.635,28</text:p>
          </table:table-cell>
          <table:table-cell table:style-name="ce77" table:number-columns-repeated="7"/>
          <table:table-cell table:style-name="ce53" table:number-columns-repeated="975"/>
        </table:table-row>
        <table:table-row table:style-name="ro3">
          <table:table-cell table:style-name="ce16" office:value-type="float" office:value="3001" calcext:value-type="float">
            <text:p>3.001</text:p>
          </table:table-cell>
          <table:table-cell table:style-name="ce20" office:value-type="string" calcext:value-type="string">
            <text:p>1,0,3,0</text:p>
          </table:table-cell>
          <table:table-cell table:style-name="ce24" office:value-type="string" calcext:value-type="string">
            <text:p>3,201</text:p>
          </table:table-cell>
          <table:table-cell table:style-name="ce25" office:value-type="string" calcext:value-type="string">
            <text:p>9121</text:p>
          </table:table-cell>
          <table:table-cell table:style-name="ce30" office:value-type="string" calcext:value-type="string">
            <text:p>ASESOR DE COMUNICACIÓN</text:p>
          </table:table-cell>
          <table:table-cell table:style-name="ce36" office:value-type="string" calcext:value-type="string">
            <text:p>NEKETAN SANZ JOSE ANTONIO</text:p>
          </table:table-cell>
          <table:table-cell table:style-name="ce38"/>
          <table:table-cell table:style-name="ce47" office:value-type="string" calcext:value-type="string">
            <text:p>A</text:p>
          </table:table-cell>
          <table:table-cell table:style-name="ce51" office:value-type="float" office:value="24" calcext:value-type="float">
            <text:p>24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4" table:style-name="ce47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Ayto. Santa Lucía</text:p>
          </table:table-cell>
          <table:table-cell table:style-name="ce47" office:value-type="string" calcext:value-type="string">
            <text:p>E-6</text:p>
          </table:table-cell>
          <table:table-cell table:style-name="ce51" office:value-type="string" calcext:value-type="string">
            <text:p>AE</text:p>
          </table:table-cell>
          <table:table-cell table:style-name="ce51" office:value-type="string" calcext:value-type="string">
            <text:p>XXX</text:p>
          </table:table-cell>
          <table:table-cell table:style-name="ce51" office:value-type="string" calcext:value-type="string">
            <text:p>CM</text:p>
          </table:table-cell>
          <table:table-cell table:style-name="ce51" office:value-type="string" calcext:value-type="string">
            <text:p>JN</text:p>
          </table:table-cell>
          <table:table-cell table:style-name="ce51"/>
          <table:table-cell table:style-name="ce62" office:value-type="date" office:date-value="2008-02-11" calcext:value-type="date">
            <text:p>11-02-08</text:p>
          </table:table-cell>
          <table:table-cell table:style-name="ce62" office:value-type="string" calcext:value-type="string">
            <text:p>A1</text:p>
          </table:table-cell>
          <table:table-cell table:style-name="ce68" office:value-type="float" office:value="33313.16" calcext:value-type="float">
            <text:p>33.313,16</text:p>
          </table:table-cell>
          <table:table-cell table:style-name="ce73" office:value-type="float" office:value="2379.51142857143" calcext:value-type="float">
            <text:p>2.379,51</text:p>
          </table:table-cell>
          <table:table-cell table:style-name="ce75" office:value-type="float" office:value="10293.76644" calcext:value-type="float">
            <text:p>10.293,77</text:p>
          </table:table-cell>
          <table:table-cell table:style-name="ce74" table:formula="of:=[.AL5]+[.AN5]" office:value-type="float" office:value="43606.92644" calcext:value-type="float">
            <text:p>43.606,93</text:p>
          </table:table-cell>
          <table:table-cell table:style-name="ce77" table:formula="of:=([.AM5]*14)+[.AN5]" office:value-type="float" office:value="43606.92644" calcext:value-type="float">
            <text:p>43.606,93</text:p>
          </table:table-cell>
          <table:table-cell table:style-name="ce79" table:number-columns-repeated="7"/>
          <table:table-cell table:style-name="ce86" table:number-columns-repeated="975"/>
        </table:table-row>
        <table:table-row table:style-name="ro3">
          <table:table-cell table:style-name="ce15" office:value-type="float" office:value="3010" calcext:value-type="float">
            <text:p>3.010</text:p>
          </table:table-cell>
          <table:table-cell table:style-name="ce19" office:value-type="string" calcext:value-type="string">
            <text:p>1,0,3,0</text:p>
          </table:table-cell>
          <table:table-cell table:style-name="ce23" office:value-type="string" calcext:value-type="string">
            <text:p>3,512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GERENTE DE SERVICIOS PUBLICOS</text:p>
          </table:table-cell>
          <table:table-cell table:style-name="ce34" office:value-type="string" calcext:value-type="string">
            <text:p>RAMOS RODRIGUEZ RAMON</text:p>
          </table:table-cell>
          <table:table-cell table:style-name="ce41"/>
          <table:table-cell table:style-name="ce46" office:value-type="string" calcext:value-type="string">
            <text:p>D</text:p>
          </table:table-cell>
          <table:table-cell table:style-name="ce50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Ayto. Santa Lucía</text:p>
          </table:table-cell>
          <table:table-cell table:style-name="ce46" office:value-type="string" calcext:value-type="string">
            <text:p>E-8</text:p>
          </table:table-cell>
          <table:table-cell table:style-name="ce50" office:value-type="string" calcext:value-type="string">
            <text:p>AE</text:p>
          </table:table-cell>
          <table:table-cell table:style-name="ce50" office:value-type="string" calcext:value-type="string">
            <text:p>XXX</text:p>
          </table:table-cell>
          <table:table-cell table:style-name="ce50" office:value-type="string" calcext:value-type="string">
            <text:p>CM</text:p>
          </table:table-cell>
          <table:table-cell table:style-name="ce50" office:value-type="string" calcext:value-type="string">
            <text:p>JN</text:p>
          </table:table-cell>
          <table:table-cell table:style-name="ce50"/>
          <table:table-cell table:style-name="ce61" office:value-type="date" office:date-value="1991-05-07" calcext:value-type="date">
            <text:p>07-05-91</text:p>
          </table:table-cell>
          <table:table-cell table:style-name="ce61" office:value-type="string" calcext:value-type="string">
            <text:p>C2</text:p>
          </table:table-cell>
          <table:table-cell table:style-name="ce67" office:value-type="float" office:value="29352.02" calcext:value-type="float">
            <text:p>29.352,02</text:p>
          </table:table-cell>
          <table:table-cell table:style-name="ce72" office:value-type="float" office:value="2096.57285714286" calcext:value-type="float">
            <text:p>2.096,57</text:p>
          </table:table-cell>
          <table:table-cell table:style-name="ce74" office:value-type="float" office:value="9069.77418" calcext:value-type="float">
            <text:p>9.069,77</text:p>
          </table:table-cell>
          <table:table-cell table:style-name="ce74" table:formula="of:=[.AL6]+[.AN6]" office:value-type="float" office:value="38421.79418" calcext:value-type="float">
            <text:p>38.421,79</text:p>
          </table:table-cell>
          <table:table-cell table:style-name="ce77" table:formula="of:=([.AM6]*14)+[.AN6]" office:value-type="float" office:value="38421.79418" calcext:value-type="float">
            <text:p>38.421,79</text:p>
          </table:table-cell>
          <table:table-cell table:style-name="ce77" table:number-columns-repeated="7"/>
          <table:table-cell table:style-name="ce53" table:number-columns-repeated="975"/>
        </table:table-row>
        <table:table-row table:style-name="ro3">
          <table:table-cell table:style-name="ce15" office:value-type="float" office:value="3012" calcext:value-type="float">
            <text:p>3.012</text:p>
          </table:table-cell>
          <table:table-cell table:style-name="ce19" office:value-type="string" calcext:value-type="string">
            <text:p>1,0,1,0</text:p>
          </table:table-cell>
          <table:table-cell table:style-name="ce23" office:value-type="string" calcext:value-type="string">
            <text:p>3,514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SECRETARIO DE ALTO CARGO</text:p>
          </table:table-cell>
          <table:table-cell table:style-name="ce34" office:value-type="string" calcext:value-type="string">
            <text:p>LEON MAYOR JULIAN</text:p>
          </table:table-cell>
          <table:table-cell table:style-name="ce41"/>
          <table:table-cell table:style-name="ce46" office:value-type="string" calcext:value-type="string">
            <text:p>D</text:p>
          </table:table-cell>
          <table:table-cell table:style-name="ce50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Ayto. Santa Lucía</text:p>
          </table:table-cell>
          <table:table-cell table:style-name="ce46" office:value-type="string" calcext:value-type="string">
            <text:p>E-8</text:p>
          </table:table-cell>
          <table:table-cell table:style-name="ce50" office:value-type="string" calcext:value-type="string">
            <text:p>AE</text:p>
          </table:table-cell>
          <table:table-cell table:style-name="ce50" office:value-type="string" calcext:value-type="string">
            <text:p>XXX</text:p>
          </table:table-cell>
          <table:table-cell table:style-name="ce50" office:value-type="string" calcext:value-type="string">
            <text:p>CM</text:p>
          </table:table-cell>
          <table:table-cell table:style-name="ce50" office:value-type="string" calcext:value-type="string">
            <text:p>JN</text:p>
          </table:table-cell>
          <table:table-cell table:style-name="ce50"/>
          <table:table-cell table:style-name="ce61"/>
          <table:table-cell table:style-name="ce61" office:value-type="string" calcext:value-type="string">
            <text:p>C2</text:p>
          </table:table-cell>
          <table:table-cell table:style-name="ce67" office:value-type="float" office:value="20416.8" calcext:value-type="float">
            <text:p>20.416,80</text:p>
          </table:table-cell>
          <table:table-cell table:style-name="ce72" office:value-type="float" office:value="1458.34285714286" calcext:value-type="float">
            <text:p>1.458,34</text:p>
          </table:table-cell>
          <table:table-cell table:style-name="ce74" office:value-type="float" office:value="6308.7912" calcext:value-type="float">
            <text:p>6.308,79</text:p>
          </table:table-cell>
          <table:table-cell table:style-name="ce74" table:formula="of:=[.AL7]+[.AN7]" office:value-type="float" office:value="26725.5912" calcext:value-type="float">
            <text:p>26.725,59</text:p>
          </table:table-cell>
          <table:table-cell table:style-name="ce77" table:formula="of:=([.AM7]*14)+[.AN7]" office:value-type="float" office:value="26725.5912" calcext:value-type="float">
            <text:p>26.725,59</text:p>
          </table:table-cell>
          <table:table-cell table:style-name="ce77" table:number-columns-repeated="6"/>
          <table:table-cell table:style-name="ce53" table:number-columns-repeated="976"/>
        </table:table-row>
        <table:table-row table:style-name="ro3">
          <table:table-cell table:style-name="ce15" office:value-type="float" office:value="3011" calcext:value-type="float">
            <text:p>3.011</text:p>
          </table:table-cell>
          <table:table-cell table:style-name="ce19" office:value-type="string" calcext:value-type="string">
            <text:p>1,0,1,0</text:p>
          </table:table-cell>
          <table:table-cell table:style-name="ce23" office:value-type="string" calcext:value-type="string">
            <text:p>3,513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SECRETARIO DE ALTO CARGO</text:p>
          </table:table-cell>
          <table:table-cell table:style-name="ce34" office:value-type="string" calcext:value-type="string">
            <text:p>CABALLERO PEREZ CARMEN</text:p>
          </table:table-cell>
          <table:table-cell table:style-name="ce41"/>
          <table:table-cell table:style-name="ce46" office:value-type="string" calcext:value-type="string">
            <text:p>D</text:p>
          </table:table-cell>
          <table:table-cell table:style-name="ce50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Ayto. Santa Lucía</text:p>
          </table:table-cell>
          <table:table-cell table:style-name="ce46" office:value-type="string" calcext:value-type="string">
            <text:p>E-8</text:p>
          </table:table-cell>
          <table:table-cell table:style-name="ce50" office:value-type="string" calcext:value-type="string">
            <text:p>AE</text:p>
          </table:table-cell>
          <table:table-cell table:style-name="ce50" office:value-type="string" calcext:value-type="string">
            <text:p>XXX</text:p>
          </table:table-cell>
          <table:table-cell table:style-name="ce50" office:value-type="string" calcext:value-type="string">
            <text:p>CM</text:p>
          </table:table-cell>
          <table:table-cell table:style-name="ce50" office:value-type="string" calcext:value-type="string">
            <text:p>JN</text:p>
          </table:table-cell>
          <table:table-cell table:style-name="ce50"/>
          <table:table-cell table:style-name="ce61"/>
          <table:table-cell table:style-name="ce61" office:value-type="string" calcext:value-type="string">
            <text:p>C2</text:p>
          </table:table-cell>
          <table:table-cell table:style-name="ce67" office:value-type="float" office:value="21301.32" calcext:value-type="float">
            <text:p>21.301,32</text:p>
          </table:table-cell>
          <table:table-cell table:style-name="ce72" office:value-type="float" office:value="1521.52285714286" calcext:value-type="float">
            <text:p>1.521,52</text:p>
          </table:table-cell>
          <table:table-cell table:style-name="ce74" office:value-type="float" office:value="6582.10788" calcext:value-type="float">
            <text:p>6.582,11</text:p>
          </table:table-cell>
          <table:table-cell table:style-name="ce74" table:formula="of:=[.AL8]+[.AN8]" office:value-type="float" office:value="27883.42788" calcext:value-type="float">
            <text:p>27.883,43</text:p>
          </table:table-cell>
          <table:table-cell table:style-name="ce77" table:formula="of:=([.AM8]*14)+[.AN8]" office:value-type="float" office:value="27883.42788" calcext:value-type="float">
            <text:p>27.883,43</text:p>
          </table:table-cell>
          <table:table-cell table:style-name="ce77" table:number-columns-repeated="6"/>
          <table:table-cell table:style-name="ce85" table:number-columns-repeated="976"/>
        </table:table-row>
        <table:table-row table:style-name="ro5">
          <table:table-cell table:style-name="ce15" office:value-type="float" office:value="3014" calcext:value-type="float">
            <text:p>3.014</text:p>
          </table:table-cell>
          <table:table-cell table:style-name="ce19" office:value-type="string" calcext:value-type="string">
            <text:p>1,0,3,0</text:p>
          </table:table-cell>
          <table:table-cell table:style-name="ce23" office:value-type="string" calcext:value-type="string">
            <text:p>3,565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ASESOR DE LA CONCEJALIA DE AGRICULTURA, GANADERIA, MEDIO AMBIENTE Y SOSTENIBILIDAD</text:p>
          </table:table-cell>
          <table:table-cell table:style-name="ce37" office:value-type="string" calcext:value-type="string">
            <text:p>BORDON BORDON GUILERMO ANTONIO</text:p>
          </table:table-cell>
          <table:table-cell table:style-name="ce42"/>
          <table:table-cell table:style-name="ce14" office:value-type="string" calcext:value-type="string">
            <text:p>D</text:p>
          </table:table-cell>
          <table:table-cell table:style-name="ce52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Ayto. Santa Lucía</text:p>
          </table:table-cell>
          <table:table-cell table:style-name="ce14" office:value-type="string" calcext:value-type="string">
            <text:p>E-8</text:p>
          </table:table-cell>
          <table:table-cell table:style-name="ce52" office:value-type="string" calcext:value-type="string">
            <text:p>AE</text:p>
          </table:table-cell>
          <table:table-cell table:style-name="ce52" office:value-type="string" calcext:value-type="string">
            <text:p>XXX</text:p>
          </table:table-cell>
          <table:table-cell table:style-name="ce52" office:value-type="string" calcext:value-type="string">
            <text:p>CM</text:p>
          </table:table-cell>
          <table:table-cell table:style-name="ce52" office:value-type="string" calcext:value-type="string">
            <text:p>JN</text:p>
          </table:table-cell>
          <table:table-cell table:style-name="ce52"/>
          <table:table-cell table:style-name="ce63" office:value-type="date" office:date-value="1991-05-07" calcext:value-type="date">
            <text:p>07-05-91</text:p>
          </table:table-cell>
          <table:table-cell table:style-name="ce63" office:value-type="string" calcext:value-type="string">
            <text:p>C2</text:p>
          </table:table-cell>
          <table:table-cell table:style-name="ce67" office:value-type="float" office:value="29352.02" calcext:value-type="float">
            <text:p>29.352,02</text:p>
          </table:table-cell>
          <table:table-cell table:style-name="ce72" office:value-type="float" office:value="2096.57285714286" calcext:value-type="float">
            <text:p>2.096,57</text:p>
          </table:table-cell>
          <table:table-cell table:style-name="ce74" office:value-type="float" office:value="9069.77418" calcext:value-type="float">
            <text:p>9.069,77</text:p>
          </table:table-cell>
          <table:table-cell table:style-name="ce74" table:formula="of:=[.AL9]+[.AN9]" office:value-type="float" office:value="38421.79418" calcext:value-type="float">
            <text:p>38.421,79</text:p>
          </table:table-cell>
          <table:table-cell table:style-name="ce77" table:formula="of:=([.AM9]*14)+[.AN9]" office:value-type="float" office:value="38421.79418" calcext:value-type="float">
            <text:p>38.421,79</text:p>
          </table:table-cell>
          <table:table-cell table:style-name="ce80" table:number-columns-repeated="7"/>
          <table:table-cell table:style-name="ce87" table:number-columns-repeated="975"/>
        </table:table-row>
        <table:table-row table:style-name="ro3">
          <table:table-cell table:style-name="ce17" office:value-type="float" office:value="3015" calcext:value-type="float">
            <text:p>3.015</text:p>
          </table:table-cell>
          <table:table-cell table:style-name="ce20" office:value-type="string" calcext:value-type="string">
            <text:p>1,0,3,0</text:p>
          </table:table-cell>
          <table:table-cell table:style-name="ce25" office:value-type="string" calcext:value-type="string">
            <text:p>3,583</text:p>
          </table:table-cell>
          <table:table-cell table:style-name="ce25" office:value-type="string" calcext:value-type="string">
            <text:p>9121</text:p>
          </table:table-cell>
          <table:table-cell table:style-name="ce30" office:value-type="string" calcext:value-type="string">
            <text:p>ASISTENTE DE ORGANIZACIÓN</text:p>
          </table:table-cell>
          <table:table-cell table:style-name="ce38" office:value-type="string" calcext:value-type="string">
            <text:p>SANTANA MORALES SARAY</text:p>
          </table:table-cell>
          <table:table-cell table:style-name="ce43"/>
          <table:table-cell table:style-name="ce47" office:value-type="string" calcext:value-type="string">
            <text:p>C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number-columns-repeated="16" table:style-name="ce47" office:value-type="float" office:value="0" calcext:value-type="float">
            <text:p>0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number-columns-repeated="8"/>
          <table:table-cell table:style-name="ce62"/>
          <table:table-cell table:style-name="ce62" office:value-type="string" calcext:value-type="string">
            <text:p>C1</text:p>
          </table:table-cell>
          <table:table-cell table:style-name="ce68" office:value-type="float" office:value="13400.2916666667" calcext:value-type="float">
            <text:p>13.400,29</text:p>
          </table:table-cell>
          <table:table-cell table:style-name="ce73" office:value-type="float" office:value="2297.19" calcext:value-type="float">
            <text:p>2.297,19</text:p>
          </table:table-cell>
          <table:table-cell table:style-name="ce75" office:value-type="float" office:value="4140.690125" calcext:value-type="float">
            <text:p>4.140,69</text:p>
          </table:table-cell>
          <table:table-cell table:style-name="ce74" table:formula="of:=[.AL10]+[.AN10]" office:value-type="float" office:value="17540.9817916667" calcext:value-type="float">
            <text:p>17.540,98</text:p>
          </table:table-cell>
          <table:table-cell table:style-name="ce77" table:formula="of:=([.AM10]*6)+[.AN10]" office:value-type="float" office:value="17923.830125" calcext:value-type="float">
            <text:p>17.923,83</text:p>
          </table:table-cell>
          <table:table-cell table:style-name="ce77" table:number-columns-repeated="6"/>
          <table:table-cell table:style-name="ce53" table:number-columns-repeated="67"/>
          <table:table-cell table:style-name="ce88" table:number-columns-repeated="909"/>
        </table:table-row>
        <table:table-row table:style-name="ro3">
          <table:table-cell table:style-name="ce17" office:value-type="float" office:value="3016" calcext:value-type="float">
            <text:p>3.016</text:p>
          </table:table-cell>
          <table:table-cell table:style-name="ce20" office:value-type="string" calcext:value-type="string">
            <text:p>1,0,3,0</text:p>
          </table:table-cell>
          <table:table-cell table:style-name="ce25" office:value-type="string" calcext:value-type="string">
            <text:p>1,602</text:p>
          </table:table-cell>
          <table:table-cell table:style-name="ce25" office:value-type="string" calcext:value-type="string">
            <text:p>9121</text:p>
          </table:table-cell>
          <table:table-cell table:style-name="ce30" office:value-type="string" calcext:value-type="string">
            <text:p>ASESOR DEL GRUPO POLITICO PSOE</text:p>
          </table:table-cell>
          <table:table-cell table:style-name="ce38" office:value-type="string" calcext:value-type="string">
            <text:p>SANTANA López ALMUDENA</text:p>
          </table:table-cell>
          <table:table-cell table:style-name="ce43"/>
          <table:table-cell table:style-name="ce47" office:value-type="string" calcext:value-type="string">
            <text:p>B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number-columns-repeated="16" table:style-name="ce47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47" table:number-columns-repeated="8"/>
          <table:table-cell table:style-name="ce62"/>
          <table:table-cell table:style-name="ce62" office:value-type="string" calcext:value-type="string">
            <text:p>A2</text:p>
          </table:table-cell>
          <table:table-cell table:style-name="ce68" office:value-type="float" office:value="13443.3666666667" calcext:value-type="float">
            <text:p>13.443,37</text:p>
          </table:table-cell>
          <table:table-cell table:style-name="ce73" office:value-type="float" office:value="2304.58" calcext:value-type="float">
            <text:p>2.304,58</text:p>
          </table:table-cell>
          <table:table-cell table:style-name="ce75" office:value-type="float" office:value="4154.0003" calcext:value-type="float">
            <text:p>4.154,00</text:p>
          </table:table-cell>
          <table:table-cell table:style-name="ce74" table:formula="of:=[.AL11]+[.AN11]" office:value-type="float" office:value="17597.3669666667" calcext:value-type="float">
            <text:p>17.597,37</text:p>
          </table:table-cell>
          <table:table-cell table:style-name="ce77" table:formula="of:=([.AM11]*6)+[.AN11]" office:value-type="float" office:value="17981.4803" calcext:value-type="float">
            <text:p>17.981,48</text:p>
          </table:table-cell>
          <table:table-cell table:style-name="ce77" table:number-columns-repeated="6"/>
          <table:table-cell table:style-name="ce53" table:number-columns-repeated="67"/>
          <table:table-cell table:style-name="ce88" table:number-columns-repeated="909"/>
        </table:table-row>
        <table:table-row table:style-name="ro6">
          <table:table-cell table:number-columns-repeated="37"/>
          <table:table-cell table:style-name="ce69" office:value-type="float" office:value="254835.918333333" calcext:value-type="float">
            <text:p>254.835,92</text:p>
          </table:table-cell>
          <table:table-cell table:style-name="ce69"/>
          <table:table-cell table:style-name="ce69" office:value-type="float" office:value="78744.298765" calcext:value-type="float">
            <text:p>78.744,30</text:p>
          </table:table-cell>
          <table:table-cell table:style-name="ce74"/>
          <table:table-cell table:number-columns-repeated="983"/>
        </table:table-row>
        <table:table-row table:style-name="ro6">
          <table:table-cell table:number-columns-repeated="37"/>
          <table:table-cell table:style-name="ce70" office:value-type="float" office:value="293014.4" calcext:value-type="float">
            <text:p>293.014,40</text:p>
          </table:table-cell>
          <table:table-cell table:style-name="ce70"/>
          <table:table-cell table:style-name="ce70" office:value-type="float" office:value="95376.1872" calcext:value-type="float">
            <text:p>95.376,19</text:p>
          </table:table-cell>
          <table:table-cell table:style-name="ce74"/>
          <table:table-cell table:number-columns-repeated="983"/>
        </table:table-row>
        <table:table-row table:style-name="ro6">
          <table:table-cell table:number-columns-repeated="4"/>
          <table:table-cell office:value-type="string" calcext:value-type="string">
            <text:p>HAY QUE PONER EL Nº RPT BIEN</text:p>
          </table:table-cell>
          <table:table-cell table:number-columns-repeated="32"/>
          <table:table-cell table:style-name="ce69" office:value-type="float" office:value="38178.4816666667" calcext:value-type="float">
            <text:p>38.178,48</text:p>
          </table:table-cell>
          <table:table-cell table:style-name="ce69"/>
          <table:table-cell table:style-name="ce69" office:value-type="float" office:value="16631.888435" calcext:value-type="float">
            <text:p>16.631,89</text:p>
          </table:table-cell>
          <table:table-cell table:style-name="ce74"/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DM_PROC_" table:base-cell-address="$TABLA.$A$1" table:cell-range-address="$'2016 BASE CALCULO 2017'.$AC$1:.$AC$1048576"/>
          <table:named-range table:name="C_DEST" table:base-cell-address="$TABLA.$A$1" table:cell-range-address="$'2016 BASE CALCULO 2017'.$J$1:.$J$1048576"/>
          <table:named-range table:name="C_ESPEC" table:base-cell-address="$TABLA.$A$1" table:cell-range-address="$'2016 BASE CALCULO 2017'.$AA$1:.$AA$1048576"/>
          <table:named-range table:name="DENOMINACION" table:base-cell-address="$TABLA.$A$1" table:cell-range-address="$'2016 BASE CALCULO 2017'.$E$1:.$E$1048576"/>
          <table:named-range table:name="DENOMINACIÓN" table:base-cell-address="$TABLA.$A$1" table:cell-range-address="$'2016 BASE CALCULO 2017'.$E$1:.$E$1048576"/>
          <table:named-range table:name="ESCALA" table:base-cell-address="$TABLA.$A$1" table:cell-range-address="$'2016 BASE CALCULO 2017'.$AE$1:.$AE$1048576"/>
          <table:named-range table:name="Excel_BuiltIn_Print_Area" table:base-cell-address="$TABLA.$A$1" table:cell-range-address="$'2016 BASE CALCULO 2017'.$A$1:.$AM$11" table:range-usable-as="print-range"/>
          <table:named-range table:name="Excel_BuiltIn_Print_Titles" table:base-cell-address="$TABLA.$A$1" table:cell-range-address="#REF!" table:range-usable-as="repeat-column repeat-row"/>
          <table:named-range table:name="Excel_BuiltIn__FilterDatabase" table:base-cell-address="$TABLA.$A$1" table:cell-range-address="#REF!"/>
          <table:named-range table:name="F_PROV_" table:base-cell-address="$TABLA.$A$1" table:cell-range-address="$'2016 BASE CALCULO 2017'.$AG$1:.$AG$1048576"/>
          <table:named-range table:name="GRUPO" table:base-cell-address="$TABLA.$A$1" table:cell-range-address="$'2016 BASE CALCULO 2017'.$AD$1:.$AD$1048576"/>
          <table:named-range table:name="JORNADA" table:base-cell-address="$TABLA.$A$1" table:cell-range-address="$'2016 BASE CALCULO 2017'.$AH$1:.$AH$1048576"/>
          <table:named-range table:name="N_ORGANICO" table:base-cell-address="$TABLA.$A$1" table:cell-range-address="$'2016 BASE CALCULO 2017'.$B$1:.$B$1048576"/>
          <table:named-range table:name="N_PLAZA" table:base-cell-address="$TABLA.$A$1" table:cell-range-address="$'2016 BASE CALCULO 2017'.$A$1:.$A$1048576"/>
          <table:named-range table:name="N_RPT" table:base-cell-address="$TABLA.$A$1" table:cell-range-address="$'2016 BASE CALCULO 2017'.$C$1:.$C$1048576"/>
          <table:named-range table:name="OTROS" table:base-cell-address="$TABLA.$A$1" table:cell-range-address="$'2016 BASE CALCULO 2017'.$AI$1:.$AI$1048576"/>
          <table:named-expression table:name="PRUEBA" table:base-cell-address="$TABLA.$A$1" table:expression="['file://Server/rrhh/RPT/A%C3%91O%202010/RPT%202010/RPT%20CON%20CALCULOS/PERSONAL%20DE%20CONFIANZA/RPT-SANTA%20LUCIA%20-%20ULTIMO.xls'#$'R.P.T.2004'.$A$1:.IV1048576]"/>
          <table:named-range table:name="TITULACION" table:base-cell-address="$TABLA.$A$1" table:cell-range-address="$'2016 BASE CALCULO 2017'.$AF$1:.$AF$1048576"/>
          <table:named-range table:name="VINC" table:base-cell-address="$TABLA.$A$1" table:cell-range-address="$'2016 BASE CALCULO 2017'.$AB$1:.$AB$1048576"/>
          <table:named-range table:name="VINCULACION" table:base-cell-address="$TABLA.$A$1" table:cell-range-address="$'2016 BASE CALCULO 2017'.$AB$1:.$AB$1048576"/>
        </table:named-expressions>
      </table:table>
      <table:table table:name="rpt 2016 hilda" table:style-name="ta3" table:print-ranges="'rpt 2016 hilda'.F1:'rpt 2016 hilda'.AW14">
        <table:table-column table:style-name="co5" table:default-cell-style-name="ce18"/>
        <table:table-column table:style-name="co6" table:default-cell-style-name="ce18"/>
        <table:table-column table:style-name="co7" table:default-cell-style-name="ce26"/>
        <table:table-column table:style-name="co2" table:default-cell-style-name="ce26"/>
        <table:table-column table:style-name="co8" table:default-cell-style-name="ce31"/>
        <table:table-column table:style-name="co32" table:default-cell-style-name="ce39"/>
        <table:table-column table:style-name="co11" table:default-cell-style-name="ce48"/>
        <table:table-column table:style-name="co12" table:default-cell-style-name="ce53"/>
        <table:table-column table:style-name="co13" table:default-cell-style-name="ce54"/>
        <table:table-column table:style-name="co14" table:default-cell-style-name="ce53"/>
        <table:table-column table:style-name="co15" table:number-columns-repeated="3" table:default-cell-style-name="ce54"/>
        <table:table-column table:style-name="co16" table:default-cell-style-name="ce54"/>
        <table:table-column table:style-name="co15" table:number-columns-repeated="10" table:default-cell-style-name="ce54"/>
        <table:table-column table:style-name="co17" table:default-cell-style-name="ce54"/>
        <table:table-column table:style-name="co18" table:default-cell-style-name="ce53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5" table:number-columns-repeated="2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64"/>
        <table:table-column table:style-name="co26" table:default-cell-style-name="ce64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34" table:default-cell-style-name="ce71"/>
        <table:table-column table:style-name="co3" table:number-columns-repeated="3" table:default-cell-style-name="ce71"/>
        <table:table-column table:style-name="co22" table:default-cell-style-name="ce54"/>
        <table:table-column table:style-name="co27" table:default-cell-style-name="ce71"/>
        <table:table-column table:style-name="co37" table:default-cell-style-name="ce71"/>
        <table:table-column table:style-name="co3" table:default-cell-style-name="ce71"/>
        <table:table-column table:style-name="co3" table:number-columns-repeated="2" table:default-cell-style-name="ce54"/>
        <table:table-column table:style-name="co29" table:default-cell-style-name="ce77"/>
        <table:table-column table:style-name="co3" table:number-columns-repeated="3" table:default-cell-style-name="ce71"/>
        <table:table-column table:style-name="co30" table:default-cell-style-name="ce54"/>
        <table:table-column table:style-name="co31" table:default-cell-style-name="ce54"/>
        <table:table-column table:style-name="co3" table:number-columns-repeated="201" table:default-cell-style-name="ce54"/>
        <table:table-column table:style-name="co3" table:number-columns-repeated="767" table:default-cell-style-name="Default"/>
        <table:table-row table:style-name="ro2">
          <table:table-cell table:style-name="ce13" office:value-type="string" calcext:value-type="string">
            <text:p>Nª PLAZA</text:p>
          </table:table-cell>
          <table:table-cell table:style-name="ce13" office:value-type="string" calcext:value-type="string">
            <text:p>NÚMERO ORGÁNICO</text:p>
          </table:table-cell>
          <table:table-cell table:style-name="ce21" office:value-type="string" calcext:value-type="string">
            <office:annotation draw:style-name="gr3" draw:text-style-name="P2" svg:width="200.85mm" svg:height="38.13mm" svg:x="23.45mm" svg:y="0.51mm" draw:caption-point-x="16.64mm" draw:caption-point-y="-0.41mm">
              <dc:date>2019-04-22T00:00:00</dc:date>
              <text:p text:style-name="P1"><text:span text:style-name="T1">ayuntamiento de santa lucia:</text:span></text:p>
              <text:p text:style-name="P1"><text:span text:style-name="T2">Las modificaciones habrán de hacerse también en los dptos.</text:span></text:p>
              <text:p text:style-name="P1"><text:span text:style-name="T2">DESPUES DE CUALQUIER MODIFICACIÓN, HAY QUE ORDENAR LA TABLA, POR ESTA COLUMNA.</text:span></text:p>
              <text:p text:style-name="P1"><text:span text:style-name="T2"/></text:p>
            </office:annotation>
            <text:p>Nº R.P.T.</text:p>
          </table:table-cell>
          <table:table-cell table:style-name="ce21" office:value-type="string" calcext:value-type="string">
            <text:p>FUNCIONAL</text:p>
          </table:table-cell>
          <table:table-cell table:style-name="ce27" office:value-type="string" calcext:value-type="string">
            <text:p>DENOMINACIÓN DEL PUESTO</text:p>
          </table:table-cell>
          <table:table-cell table:style-name="ce32" office:value-type="string" calcext:value-type="string">
            <text:p>APELLIDOS Y NOMBRE</text:p>
          </table:table-cell>
          <table:table-cell table:style-name="ce45" office:value-type="string" calcext:value-type="string">
            <text:p>GRUPO (tira de tabla)</text:p>
          </table:table-cell>
          <table:table-cell table:style-name="ce49" office:value-type="string" calcext:value-type="string">
            <text:p>C.D.</text:p>
          </table:table-cell>
          <table:table-cell table:style-name="ce49" office:value-type="string" calcext:value-type="string">
            <text:p>C.D. RPT</text:p>
          </table:table-cell>
          <table:table-cell table:style-name="ce55" office:value-type="string" calcext:value-type="string">
            <text:p>C.E. BASE RPT</text:p>
          </table:table-cell>
          <table:table-cell table:style-name="ce55" office:value-type="string" calcext:value-type="string" table:number-columns-spanned="4" table:number-rows-spanned="1">
            <text:p>C.E. RESP.</text:p>
          </table:table-cell>
          <table:covered-table-cell table:number-columns-repeated="3" table:style-name="ce46"/>
          <table:table-cell table:style-name="ce56" office:value-type="string" calcext:value-type="string" table:number-columns-spanned="2" table:number-rows-spanned="1">
            <text:p>C.E. DIFICULTAD TECNICA</text:p>
          </table:table-cell>
          <table:covered-table-cell table:style-name="ce46"/>
          <table:table-cell table:style-name="ce56" office:value-type="string" calcext:value-type="string" table:number-columns-spanned="4" table:number-rows-spanned="1">
            <text:p>C.E. DEDICACIÓN</text:p>
          </table:table-cell>
          <table:covered-table-cell table:number-columns-repeated="3" table:style-name="ce56"/>
          <table:table-cell table:style-name="ce56" office:value-type="string" calcext:value-type="string" table:number-columns-spanned="4" table:number-rows-spanned="1">
            <text:p>C.E. PENOSIDAD</text:p>
          </table:table-cell>
          <table:covered-table-cell table:number-columns-repeated="3" table:style-name="ce46"/>
          <table:table-cell table:style-name="ce56" office:value-type="string" calcext:value-type="string">
            <text:p>C.E. PELIGROSIDAD</text:p>
          </table:table-cell>
          <table:table-cell table:style-name="ce49" office:value-type="string" calcext:value-type="string">
            <office:annotation draw:style-name="gr4" draw:text-style-name="P2" svg:width="65.99mm" svg:height="4.23mm" svg:x="105.64mm" svg:y="0.51mm" draw:caption-point-x="191.84mm" draw:caption-point-y="-0.41mm">
              <dc:date>2019-04-22T00:00:00</dc:date>
              <text:p text:style-name="P1"><text:span text:style-name="T1">ayuntamiento de santa lucia:</text:span></text:p>
              <text:p text:style-name="P1"><text:span text:style-name="T2">Es la suma de los parciales, NO FORZAR.</text:span></text:p>
              <text:p text:style-name="P1"><text:span text:style-name="T2"/></text:p>
            </office:annotation>
            <text:p>C.E. <text:s text:c="8"/>RPT</text:p>
          </table:table-cell>
          <table:table-cell table:style-name="ce56" office:value-type="string" calcext:value-type="string">
            <text:p>VINCULACIÓN</text:p>
          </table:table-cell>
          <table:table-cell table:style-name="ce55" office:value-type="string" calcext:value-type="string">
            <text:p>ADM. DE PROCEDENCIA</text:p>
          </table:table-cell>
          <table:table-cell table:style-name="ce55" office:value-type="string" calcext:value-type="string">
            <text:p>GRUPO</text:p>
          </table:table-cell>
          <table:table-cell table:style-name="ce55" office:value-type="string" calcext:value-type="string">
            <text:p>ESCALA</text:p>
          </table:table-cell>
          <table:table-cell table:style-name="ce59" office:value-type="string" calcext:value-type="string">
            <text:p>TITULACION</text:p>
          </table:table-cell>
          <table:table-cell table:style-name="ce55" office:value-type="string" calcext:value-type="string">
            <text:p>FORMA DE PROVISIÓN</text:p>
          </table:table-cell>
          <table:table-cell table:style-name="ce55" office:value-type="string" calcext:value-type="string">
            <text:p>JORNADA</text:p>
          </table:table-cell>
          <table:table-cell table:style-name="ce55" office:value-type="string" calcext:value-type="string">
            <text:p>OBSERVACIONES</text:p>
          </table:table-cell>
          <table:table-cell table:style-name="ce60" office:value-type="string" calcext:value-type="string">
            <text:p>FECHA ANTIG.</text:p>
          </table:table-cell>
          <table:table-cell table:style-name="ce65" office:value-type="string" calcext:value-type="string">
            <text:p>SUBGRUPO</text:p>
          </table:table-cell>
          <table:table-cell table:style-name="ce66" office:value-type="string" calcext:value-type="string">
            <text:p>SB AÑO 2015</text:p>
          </table:table-cell>
          <table:table-cell table:style-name="ce66" office:value-type="string" calcext:value-type="string">
            <text:p>TR AÑO 2015</text:p>
          </table:table-cell>
          <table:table-cell table:style-name="ce66" office:value-type="string" calcext:value-type="string">
            <text:p>CD AÑO 2015</text:p>
          </table:table-cell>
          <table:table-cell table:style-name="ce66" office:value-type="string" calcext:value-type="string">
            <text:p>CE AÑO2015</text:p>
          </table:table-cell>
          <table:table-cell table:style-name="ce66" office:value-type="string" calcext:value-type="string">
            <text:p>R. 2015</text:p>
          </table:table-cell>
          <table:table-cell table:style-name="ce107" office:value-type="string" calcext:value-type="string">
            <text:p>PAGA EXTRA JUNIO</text:p>
          </table:table-cell>
          <table:table-cell table:style-name="ce107" office:value-type="string" calcext:value-type="string">
            <text:p>PAGA EXTRA DICIEMBRE</text:p>
          </table:table-cell>
          <table:table-cell table:style-name="ce107" office:value-type="string" calcext:value-type="string">
            <text:p>DOS PAGAS</text:p>
          </table:table-cell>
          <table:table-cell table:style-name="ce66" office:value-type="string" calcext:value-type="string">
            <text:p>MENSUAL 2016</text:p>
          </table:table-cell>
          <table:table-cell table:style-name="ce66" office:value-type="string" calcext:value-type="string">
            <text:p>ANUAL 2016</text:p>
          </table:table-cell>
          <table:table-cell table:style-name="ce66" office:value-type="string" calcext:value-type="string">
            <text:p>EN 14 PAGAS</text:p>
          </table:table-cell>
          <table:table-cell table:style-name="ce66" office:value-type="string" calcext:value-type="string">
            <text:p>SEGURIDAD SOCIAL</text:p>
          </table:table-cell>
          <table:table-cell table:style-name="ce66" office:value-type="string" calcext:value-type="string">
            <text:p>ANUAL CON S.SOCIAL</text:p>
          </table:table-cell>
          <table:table-cell table:style-name="ce76"/>
          <table:table-cell table:style-name="ce112"/>
          <table:table-cell table:style-name="ce114" office:value-type="percentage" office:value="0.01" calcext:value-type="percentage">
            <text:p>1,00 %</text:p>
          </table:table-cell>
          <table:table-cell table:style-name="ce81"/>
          <table:table-cell table:style-name="ce78"/>
          <table:table-cell table:style-name="ce82"/>
          <table:table-cell table:style-name="ce83"/>
          <table:table-cell table:style-name="ce84" table:number-columns-repeated="968"/>
        </table:table-row>
        <table:table-row table:style-name="ro1">
          <table:table-cell table:style-name="ce89" office:value-type="float" office:value="3013" calcext:value-type="float">
            <text:p>3013</text:p>
          </table:table-cell>
          <table:table-cell table:style-name="ce91" office:value-type="string" calcext:value-type="string">
            <text:p>1,0,3,0</text:p>
          </table:table-cell>
          <table:table-cell office:value-type="string" calcext:value-type="string">
            <text:p>3,521</text:p>
          </table:table-cell>
          <table:table-cell office:value-type="string" calcext:value-type="string">
            <text:p>9121</text:p>
          </table:table-cell>
          <table:table-cell table:style-name="ce93" office:value-type="string" calcext:value-type="string">
            <text:p>GERENTE DE PLAN ESTRATEGICO</text:p>
          </table:table-cell>
          <table:table-cell table:style-name="ce95" office:value-type="string" calcext:value-type="string">
            <text:p>FALCON DENIZ, AURELIO</text:p>
          </table:table-cell>
          <table:table-cell table:style-name="ce98" office:value-type="string" calcext:value-type="string">
            <text:p>B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8" calcext:value-type="float">
            <text:p>28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61" calcext:value-type="float">
            <text:p>61</text:p>
          </table:table-cell>
          <table:table-cell table:style-name="ce98" table:number-columns-repeated="8"/>
          <table:table-cell table:style-name="ce103"/>
          <table:table-cell table:style-name="ce103" office:value-type="string" calcext:value-type="string">
            <text:p>A2</text:p>
          </table:table-cell>
          <table:table-cell table:style-name="ce105" table:formula="of:=LOOKUP([.G2];GRUPO02;_SB02)" office:value-type="float" office:value="968.57" calcext:value-type="float">
            <text:p>968,57</text:p>
          </table:table-cell>
          <table:table-cell table:style-name="ce105" table:formula="of:=LOOKUP([.G2];GRUPO02;_TR02)" office:value-type="float" office:value="35.12" calcext:value-type="float">
            <text:p>35,12</text:p>
          </table:table-cell>
          <table:table-cell table:style-name="ce105" table:formula="of:=LOOKUP([.H2];_PCD02;_VCD02)" office:value-type="float" office:value="705.19" calcext:value-type="float">
            <text:p>705,19</text:p>
          </table:table-cell>
          <table:table-cell table:style-name="ce105" table:formula="of:=[.Z2]*21.06" office:value-type="float" office:value="1284.66" calcext:value-type="float">
            <text:p>1.284,66</text:p>
          </table:table-cell>
          <table:table-cell table:style-name="ce105" office:value-type="float" office:value="141.66" calcext:value-type="float">
            <text:p>141,66</text:p>
          </table:table-cell>
          <table:table-cell table:style-name="ce105" table:formula="of:=706.38+[.AM2]+[.AN2]" office:value-type="float" office:value="2696.23" calcext:value-type="float">
            <text:p>2.696,23</text:p>
          </table:table-cell>
          <table:table-cell table:style-name="ce105" table:formula="of:=[.AP2]" office:value-type="float" office:value="2696.23" calcext:value-type="float">
            <text:p>2.696,23</text:p>
          </table:table-cell>
          <table:table-cell table:style-name="ce105" table:formula="of:=[.AP2]+[.AQ2]" office:value-type="float" office:value="5392.46" calcext:value-type="float">
            <text:p>5.392,46</text:p>
          </table:table-cell>
          <table:table-cell table:style-name="ce105" table:formula="of:=[.AK2]+[.AM2]+[.AN2]+[.AO2]" office:value-type="float" office:value="3100.08" calcext:value-type="float">
            <text:p>3.100,08</text:p>
          </table:table-cell>
          <table:table-cell table:style-name="ce108" table:formula="of:=([.AS2]*12)+[.AR2]" office:value-type="float" office:value="42593.42" calcext:value-type="float">
            <text:p>42.593,42</text:p>
          </table:table-cell>
          <table:table-cell table:style-name="ce108" table:formula="of:=[.AT2]/14" office:value-type="float" office:value="3042.38714285714" calcext:value-type="float">
            <text:p>3.042,39</text:p>
          </table:table-cell>
          <table:table-cell table:style-name="ce109" table:formula="of:=[.AT2]*30.9%" office:value-type="float" office:value="13161.36678" calcext:value-type="float">
            <text:p>13.161,37</text:p>
          </table:table-cell>
          <table:table-cell table:style-name="ce109" table:formula="of:=[.AT2]+[.AV2]" office:value-type="float" office:value="55754.78678" calcext:value-type="float">
            <text:p>55.754,79</text:p>
          </table:table-cell>
          <table:table-cell table:style-name="ce71" table:formula="of:=[.AT2]/14" office:value-type="float" office:value="3042.38714285714" calcext:value-type="float">
            <text:p>3.042,39</text:p>
          </table:table-cell>
          <table:table-cell office:value-type="float" office:value="3012.12" calcext:value-type="float">
            <text:p>3.012,12</text:p>
          </table:table-cell>
          <table:table-cell table:formula="of:=[.AY2]*[.AZ$1]" office:value-type="float" office:value="30.1212" calcext:value-type="float">
            <text:p>30,12</text:p>
          </table:table-cell>
          <table:table-cell table:formula="of:=[.AY2]+[.AZ2]" office:value-type="float" office:value="3042.2412" calcext:value-type="float">
            <text:p>3.042,24</text:p>
          </table:table-cell>
          <table:table-cell table:formula="of:=[.AX2]-[.BA2]" office:value-type="float" office:value="0.145942857142927" calcext:value-type="float">
            <text:p>0,15</text:p>
          </table:table-cell>
          <table:table-cell table:style-name="ce71" table:number-columns-repeated="2"/>
          <table:table-cell table:number-columns-repeated="968"/>
        </table:table-row>
        <table:table-row table:style-name="ro1">
          <table:table-cell table:style-name="ce90" office:value-type="float" office:value="3009" calcext:value-type="float">
            <text:p>3.009</text:p>
          </table:table-cell>
          <table:table-cell table:style-name="ce91" office:value-type="string" calcext:value-type="string">
            <text:p>1,0,3,0</text:p>
          </table:table-cell>
          <table:table-cell table:style-name="ce92" office:value-type="string" calcext:value-type="string">
            <text:p>3,327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ASESOR EN MATERIA DE VIVIENDA</text:p>
          </table:table-cell>
          <table:table-cell office:value-type="string" calcext:value-type="string">
            <text:p>BORDON VERA, JOSE MARIO</text:p>
          </table:table-cell>
          <table:table-cell table:style-name="ce98" office:value-type="string" calcext:value-type="string">
            <text:p>B</text:p>
          </table:table-cell>
          <table:table-cell table:style-name="ce99" office:value-type="float" office:value="21" calcext:value-type="float">
            <text:p>21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19" calcext:value-type="float">
            <text:p>19</text:p>
          </table:table-cell>
          <table:table-cell table:style-name="ce102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14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 office:value-type="date" office:date-value="2006-02-01" calcext:value-type="date">
            <text:p>01-02-06</text:p>
          </table:table-cell>
          <table:table-cell table:style-name="ce103" office:value-type="string" calcext:value-type="string">
            <text:p>A2</text:p>
          </table:table-cell>
          <table:table-cell table:style-name="ce105" table:formula="of:=LOOKUP([.G3];GRUPO02;_SB02)" office:value-type="float" office:value="968.57" calcext:value-type="float">
            <text:p>968,57</text:p>
          </table:table-cell>
          <table:table-cell table:style-name="ce105" table:formula="of:=LOOKUP([.G3];GRUPO02;_TR02)" office:value-type="float" office:value="35.12" calcext:value-type="float">
            <text:p>35,12</text:p>
          </table:table-cell>
          <table:table-cell table:style-name="ce105" table:formula="of:=LOOKUP([.H3];_PCD02;_VCD02)" office:value-type="float" office:value="478.09" calcext:value-type="float">
            <text:p>478,09</text:p>
          </table:table-cell>
          <table:table-cell table:style-name="ce105" table:formula="of:=[.Z3]*21.06" office:value-type="float" office:value="400.14" calcext:value-type="float">
            <text:p>400,14</text:p>
          </table:table-cell>
          <table:table-cell table:style-name="ce105" office:value-type="float" office:value="116.77" calcext:value-type="float">
            <text:p>116,77</text:p>
          </table:table-cell>
          <table:table-cell table:style-name="ce105" table:formula="of:=706.38+[.AM3]+[.AN3]" office:value-type="float" office:value="1584.61" calcext:value-type="float">
            <text:p>1.584,61</text:p>
          </table:table-cell>
          <table:table-cell table:style-name="ce105" table:formula="of:=[.AP3]" office:value-type="float" office:value="1584.61" calcext:value-type="float">
            <text:p>1.584,61</text:p>
          </table:table-cell>
          <table:table-cell table:style-name="ce105" table:formula="of:=[.AP3]+[.AQ3]" office:value-type="float" office:value="3169.22" calcext:value-type="float">
            <text:p>3.169,22</text:p>
          </table:table-cell>
          <table:table-cell table:style-name="ce105" table:formula="of:=[.AK3]+[.AM3]+[.AN3]+[.AO3]" office:value-type="float" office:value="1963.57" calcext:value-type="float">
            <text:p>1.963,57</text:p>
          </table:table-cell>
          <table:table-cell table:style-name="ce108" table:formula="of:=([.AS3]*12)+[.AR3]" office:value-type="float" office:value="26732.06" calcext:value-type="float">
            <text:p>26.732,06</text:p>
          </table:table-cell>
          <table:table-cell table:style-name="ce108" table:formula="of:=[.AT3]/14" office:value-type="float" office:value="1909.43285714286" calcext:value-type="float">
            <text:p>1.909,43</text:p>
          </table:table-cell>
          <table:table-cell table:style-name="ce109" table:formula="of:=[.AT3]*30.9%" office:value-type="float" office:value="8260.20654" calcext:value-type="float">
            <text:p>8.260,21</text:p>
          </table:table-cell>
          <table:table-cell table:style-name="ce109" table:formula="of:=[.AT3]+[.AV3]" office:value-type="float" office:value="34992.26654" calcext:value-type="float">
            <text:p>34.992,27</text:p>
          </table:table-cell>
          <table:table-cell table:style-name="ce71" table:formula="of:=[.AT3]/14" office:value-type="float" office:value="1909.43285714286" calcext:value-type="float">
            <text:p>1.909,43</text:p>
          </table:table-cell>
          <table:table-cell office:value-type="float" office:value="1879.47" calcext:value-type="float">
            <text:p>1.879,47</text:p>
          </table:table-cell>
          <table:table-cell table:formula="of:=[.AY3]*[.AZ$1]" office:value-type="float" office:value="18.7947" calcext:value-type="float">
            <text:p>18,79</text:p>
          </table:table-cell>
          <table:table-cell table:formula="of:=[.AY3]+[.AZ3]" office:value-type="float" office:value="1898.2647" calcext:value-type="float">
            <text:p>1.898,26</text:p>
          </table:table-cell>
          <table:table-cell table:formula="of:=[.AX3]-[.BA3]" office:value-type="float" office:value="11.1681571428576" calcext:value-type="float">
            <text:p>11,17</text:p>
          </table:table-cell>
          <table:table-cell table:style-name="ce71" table:number-columns-repeated="3"/>
          <table:table-cell table:number-columns-repeated="967"/>
        </table:table-row>
        <table:table-row table:style-name="ro4">
          <table:table-cell table:style-name="ce90" office:value-type="float" office:value="3005" calcext:value-type="float">
            <text:p>3.005</text:p>
          </table:table-cell>
          <table:table-cell table:style-name="ce91" office:value-type="string" calcext:value-type="string">
            <text:p>1,0,3,0</text:p>
          </table:table-cell>
          <table:table-cell table:style-name="ce92" office:value-type="string" calcext:value-type="string">
            <text:p>3,287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COORDINADOR DE EVENTOS MUNICIPALES</text:p>
          </table:table-cell>
          <table:table-cell table:style-name="ce96" office:value-type="string" calcext:value-type="string">
            <text:p>QUINTANA SANTANA JESUS JONATHAN</text:p>
          </table:table-cell>
          <table:table-cell table:style-name="ce98" office:value-type="string" calcext:value-type="string">
            <text:p>C</text:p>
          </table:table-cell>
          <table:table-cell table:style-name="ce99" office:value-type="float" office:value="20" calcext:value-type="float">
            <text:p>20</text:p>
          </table:table-cell>
          <table:table-cell table:style-name="ce98" office:value-type="float" office:value="20" calcext:value-type="float">
            <text:p>20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10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 office:value-type="date" office:date-value="2007-10-02" calcext:value-type="date">
            <text:p>02-10-07</text:p>
          </table:table-cell>
          <table:table-cell table:style-name="ce103" office:value-type="string" calcext:value-type="string">
            <text:p>C1</text:p>
          </table:table-cell>
          <table:table-cell table:style-name="ce105" table:formula="of:=LOOKUP([.G4];GRUPO02;_SB02)" office:value-type="float" office:value="727.23" calcext:value-type="float">
            <text:p>727,23</text:p>
          </table:table-cell>
          <table:table-cell table:style-name="ce105" table:formula="of:=LOOKUP([.G4];GRUPO02;_TR02)" office:value-type="float" office:value="26.58" calcext:value-type="float">
            <text:p>26,58</text:p>
          </table:table-cell>
          <table:table-cell table:style-name="ce105" table:formula="of:=LOOKUP([.H4];_PCD02;_VCD02)" office:value-type="float" office:value="441.1" calcext:value-type="float">
            <text:p>441,10</text:p>
          </table:table-cell>
          <table:table-cell table:style-name="ce105" table:formula="of:=[.Z4]*21.06" office:value-type="float" office:value="526.5" calcext:value-type="float">
            <text:p>526,50</text:p>
          </table:table-cell>
          <table:table-cell table:style-name="ce105" office:value-type="float" office:value="116.77" calcext:value-type="float">
            <text:p>116,77</text:p>
          </table:table-cell>
          <table:table-cell table:style-name="ce105" table:formula="of:=628.53+[.AM4]+[.AN4]" office:value-type="float" office:value="1596.13" calcext:value-type="float">
            <text:p>1.596,13</text:p>
          </table:table-cell>
          <table:table-cell table:style-name="ce105" table:formula="of:=[.AP4]" office:value-type="float" office:value="1596.13" calcext:value-type="float">
            <text:p>1.596,13</text:p>
          </table:table-cell>
          <table:table-cell table:style-name="ce105" table:formula="of:=[.AP4]+[.AQ4]" office:value-type="float" office:value="3192.26" calcext:value-type="float">
            <text:p>3.192,26</text:p>
          </table:table-cell>
          <table:table-cell table:style-name="ce105" table:formula="of:=[.AK4]+[.AM4]+[.AN4]+[.AO4]" office:value-type="float" office:value="1811.6" calcext:value-type="float">
            <text:p>1.811,60</text:p>
          </table:table-cell>
          <table:table-cell table:style-name="ce108" table:formula="of:=([.AS4]*12)+[.AR4]" office:value-type="float" office:value="24931.46" calcext:value-type="float">
            <text:p>24.931,46</text:p>
          </table:table-cell>
          <table:table-cell table:style-name="ce108" table:formula="of:=[.AT4]/14" office:value-type="float" office:value="1780.81857142857" calcext:value-type="float">
            <text:p>1.780,82</text:p>
          </table:table-cell>
          <table:table-cell table:style-name="ce109" table:formula="of:=[.AT4]*30.9%" office:value-type="float" office:value="7703.82114" calcext:value-type="float">
            <text:p>7.703,82</text:p>
          </table:table-cell>
          <table:table-cell table:style-name="ce109" table:formula="of:=[.AT4]+[.AV4]" office:value-type="float" office:value="32635.28114" calcext:value-type="float">
            <text:p>32.635,28</text:p>
          </table:table-cell>
          <table:table-cell table:style-name="ce71" table:formula="of:=[.AT4]/14" office:value-type="float" office:value="1780.81857142857" calcext:value-type="float">
            <text:p>1.780,82</text:p>
          </table:table-cell>
          <table:table-cell office:value-type="float" office:value="1766.1" calcext:value-type="float">
            <text:p>1.766,10</text:p>
          </table:table-cell>
          <table:table-cell table:formula="of:=[.AY4]*[.AZ$1]" office:value-type="float" office:value="17.661" calcext:value-type="float">
            <text:p>17,66</text:p>
          </table:table-cell>
          <table:table-cell table:formula="of:=[.AY4]+[.AZ4]" office:value-type="float" office:value="1783.761" calcext:value-type="float">
            <text:p>1.783,76</text:p>
          </table:table-cell>
          <table:table-cell table:formula="of:=[.AX4]-[.BA4]" office:value-type="float" office:value="-2.94242857142854" calcext:value-type="float">
            <text:p>-2,94</text:p>
          </table:table-cell>
          <table:table-cell table:style-name="ce71" table:number-columns-repeated="3"/>
          <table:table-cell table:number-columns-repeated="967"/>
        </table:table-row>
        <table:table-row table:style-name="ro1">
          <table:table-cell table:style-name="ce90" office:value-type="float" office:value="3001" calcext:value-type="float">
            <text:p>3.001</text:p>
          </table:table-cell>
          <table:table-cell table:style-name="ce91" office:value-type="string" calcext:value-type="string">
            <text:p>1,0,3,0</text:p>
          </table:table-cell>
          <table:table-cell table:style-name="ce92" office:value-type="string" calcext:value-type="string">
            <text:p>3,201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ASESOR DE COMUNICACIÓN</text:p>
          </table:table-cell>
          <table:table-cell table:style-name="ce97" office:value-type="string" calcext:value-type="string">
            <text:p>NEKETAN SANZ JOSE ANTONIO</text:p>
          </table:table-cell>
          <table:table-cell table:style-name="ce98" office:value-type="string" calcext:value-type="string">
            <text:p>A</text:p>
          </table:table-cell>
          <table:table-cell table:style-name="ce99" office:value-type="float" office:value="24" calcext:value-type="float">
            <text:p>24</text:p>
          </table:table-cell>
          <table:table-cell table:style-name="ce98" office:value-type="float" office:value="24" calcext:value-type="float">
            <text:p>24</text:p>
          </table:table-cell>
          <table:table-cell table:number-columns-repeated="14" table:style-name="ce98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6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 office:value-type="date" office:date-value="2008-02-11" calcext:value-type="date">
            <text:p>11-02-08</text:p>
          </table:table-cell>
          <table:table-cell table:style-name="ce103" office:value-type="string" calcext:value-type="string">
            <text:p>A1</text:p>
          </table:table-cell>
          <table:table-cell table:style-name="ce105" table:formula="of:=LOOKUP([.G5];GRUPO02;_SB02)" office:value-type="float" office:value="1120.15" calcext:value-type="float">
            <text:p>1.120,15</text:p>
          </table:table-cell>
          <table:table-cell table:style-name="ce105" table:formula="of:=LOOKUP([.G5];GRUPO02;_TR02)" office:value-type="float" office:value="43.08" calcext:value-type="float">
            <text:p>43,08</text:p>
          </table:table-cell>
          <table:table-cell table:style-name="ce105" table:formula="of:=LOOKUP([.H5];_PCD02;_VCD02)" office:value-type="float" office:value="588.75" calcext:value-type="float">
            <text:p>588,75</text:p>
          </table:table-cell>
          <table:table-cell table:style-name="ce105" table:formula="of:=[.Z5]*21.06" office:value-type="float" office:value="631.8" calcext:value-type="float">
            <text:p>631,80</text:p>
          </table:table-cell>
          <table:table-cell table:style-name="ce105" office:value-type="float" office:value="116.77" calcext:value-type="float">
            <text:p>116,77</text:p>
          </table:table-cell>
          <table:table-cell table:style-name="ce105" table:formula="of:=691.21+[.AM5]+[.AN5]" office:value-type="float" office:value="1911.76" calcext:value-type="float">
            <text:p>1.911,76</text:p>
          </table:table-cell>
          <table:table-cell table:style-name="ce105" table:formula="of:=[.AP5]" office:value-type="float" office:value="1911.76" calcext:value-type="float">
            <text:p>1.911,76</text:p>
          </table:table-cell>
          <table:table-cell table:style-name="ce105" table:formula="of:=[.AP5]+[.AQ5]" office:value-type="float" office:value="3823.52" calcext:value-type="float">
            <text:p>3.823,52</text:p>
          </table:table-cell>
          <table:table-cell table:style-name="ce105" table:formula="of:=[.AK5]+[.AM5]+[.AN5]+[.AO5]" office:value-type="float" office:value="2457.47" calcext:value-type="float">
            <text:p>2.457,47</text:p>
          </table:table-cell>
          <table:table-cell table:style-name="ce108" table:formula="of:=([.AS5]*12)+[.AR5]" office:value-type="float" office:value="33313.16" calcext:value-type="float">
            <text:p>33.313,16</text:p>
          </table:table-cell>
          <table:table-cell table:style-name="ce108" table:formula="of:=[.AT5]/14" office:value-type="float" office:value="2379.51142857143" calcext:value-type="float">
            <text:p>2.379,51</text:p>
          </table:table-cell>
          <table:table-cell table:style-name="ce109" table:formula="of:=[.AT5]*30.9%" office:value-type="float" office:value="10293.76644" calcext:value-type="float">
            <text:p>10.293,77</text:p>
          </table:table-cell>
          <table:table-cell table:style-name="ce108" table:formula="of:=[.AT5]+[.AV5]" office:value-type="float" office:value="43606.92644" calcext:value-type="float">
            <text:p>43.606,93</text:p>
          </table:table-cell>
          <table:table-cell table:style-name="ce71" table:formula="of:=[.AT5]/14" office:value-type="float" office:value="2379.51142857143" calcext:value-type="float">
            <text:p>2.379,51</text:p>
          </table:table-cell>
          <table:table-cell office:value-type="float" office:value="2347.02" calcext:value-type="float">
            <text:p>2.347,02</text:p>
          </table:table-cell>
          <table:table-cell table:formula="of:=[.AY5]*[.AZ$1]" office:value-type="float" office:value="23.4702" calcext:value-type="float">
            <text:p>23,47</text:p>
          </table:table-cell>
          <table:table-cell table:formula="of:=[.AY5]+[.AZ5]" office:value-type="float" office:value="2370.4902" calcext:value-type="float">
            <text:p>2.370,49</text:p>
          </table:table-cell>
          <table:table-cell table:formula="of:=[.AX5]-[.BA5]" office:value-type="float" office:value="9.02122857142831" calcext:value-type="float">
            <text:p>9,02</text:p>
          </table:table-cell>
          <table:table-cell table:style-name="ce71" table:number-columns-repeated="3"/>
          <table:table-cell table:number-columns-repeated="967"/>
        </table:table-row>
        <table:table-row table:style-name="ro1">
          <table:table-cell table:style-name="ce90" office:value-type="float" office:value="3010" calcext:value-type="float">
            <text:p>3.010</text:p>
          </table:table-cell>
          <table:table-cell table:style-name="ce91" office:value-type="string" calcext:value-type="string">
            <text:p>1,0,3,0</text:p>
          </table:table-cell>
          <table:table-cell table:style-name="ce92" office:value-type="string" calcext:value-type="string">
            <text:p>3,512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GERENTE DE SERVICIOS PUBLICOS</text:p>
          </table:table-cell>
          <table:table-cell office:value-type="string" calcext:value-type="string">
            <text:p>RAMOS RODRIGUEZ RAMON</text:p>
          </table:table-cell>
          <table:table-cell table:style-name="ce98" office:value-type="string" calcext:value-type="string">
            <text:p>D</text:p>
          </table:table-cell>
          <table:table-cell table:style-name="ce99" office:value-type="float" office:value="18" calcext:value-type="float">
            <text:p>18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48" calcext:value-type="float">
            <text:p>48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8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 office:value-type="date" office:date-value="1991-05-07" calcext:value-type="date">
            <text:p>07-05-91</text:p>
          </table:table-cell>
          <table:table-cell table:style-name="ce103" office:value-type="string" calcext:value-type="string">
            <text:p>C2</text:p>
          </table:table-cell>
          <table:table-cell table:style-name="ce105" table:formula="of:=LOOKUP([.G6];GRUPO02;_SB02)" office:value-type="float" office:value="605.25" calcext:value-type="float">
            <text:p>605,25</text:p>
          </table:table-cell>
          <table:table-cell table:style-name="ce105" table:formula="of:=LOOKUP([.G6];GRUPO02;_TR02)" office:value-type="float" office:value="18.08" calcext:value-type="float">
            <text:p>18,08</text:p>
          </table:table-cell>
          <table:table-cell table:style-name="ce105" table:formula="of:=LOOKUP([.H6];_PCD02;_VCD02)" office:value-type="float" office:value="398.74" calcext:value-type="float">
            <text:p>398,74</text:p>
          </table:table-cell>
          <table:table-cell table:style-name="ce105" table:formula="of:=[.Z6]*21.06" office:value-type="float" office:value="1010.88" calcext:value-type="float">
            <text:p>1.010,88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6]+[.AN6]" office:value-type="float" office:value="2009.35" calcext:value-type="float">
            <text:p>2.009,35</text:p>
          </table:table-cell>
          <table:table-cell table:style-name="ce105" table:formula="of:=[.AP6]" office:value-type="float" office:value="2009.35" calcext:value-type="float">
            <text:p>2.009,35</text:p>
          </table:table-cell>
          <table:table-cell table:style-name="ce105" table:formula="of:=[.AP6]+[.AQ6]" office:value-type="float" office:value="4018.7" calcext:value-type="float">
            <text:p>4.018,70</text:p>
          </table:table-cell>
          <table:table-cell table:style-name="ce105" table:formula="of:=[.AK6]+[.AM6]+[.AN6]+[.AO6]" office:value-type="float" office:value="2111.11" calcext:value-type="float">
            <text:p>2.111,11</text:p>
          </table:table-cell>
          <table:table-cell table:style-name="ce108" table:formula="of:=([.AS6]*12)+[.AR6]" office:value-type="float" office:value="29352.02" calcext:value-type="float">
            <text:p>29.352,02</text:p>
          </table:table-cell>
          <table:table-cell table:style-name="ce108" table:formula="of:=[.AT6]/14" office:value-type="float" office:value="2096.57285714286" calcext:value-type="float">
            <text:p>2.096,57</text:p>
          </table:table-cell>
          <table:table-cell table:style-name="ce109" table:formula="of:=[.AT6]*30.9%" office:value-type="float" office:value="9069.77418" calcext:value-type="float">
            <text:p>9.069,77</text:p>
          </table:table-cell>
          <table:table-cell table:style-name="ce109" table:formula="of:=[.AT6]+[.AV6]" office:value-type="float" office:value="38421.79418" calcext:value-type="float">
            <text:p>38.421,79</text:p>
          </table:table-cell>
          <table:table-cell table:style-name="ce71" table:formula="of:=[.AT6]/14" office:value-type="float" office:value="2096.57285714286" calcext:value-type="float">
            <text:p>2.096,57</text:p>
          </table:table-cell>
          <table:table-cell office:value-type="float" office:value="2075.73" calcext:value-type="float">
            <text:p>2.075,73</text:p>
          </table:table-cell>
          <table:table-cell table:formula="of:=[.AY6]*[.AZ$1]" office:value-type="float" office:value="20.7573" calcext:value-type="float">
            <text:p>20,76</text:p>
          </table:table-cell>
          <table:table-cell table:formula="of:=[.AY6]+[.AZ6]" office:value-type="float" office:value="2096.4873" calcext:value-type="float">
            <text:p>2.096,49</text:p>
          </table:table-cell>
          <table:table-cell table:formula="of:=[.AX6]-[.BA6]" office:value-type="float" office:value="0.0855571428564872" calcext:value-type="float">
            <text:p>0,09</text:p>
          </table:table-cell>
          <table:table-cell table:style-name="ce71" table:number-columns-repeated="3"/>
          <table:table-cell table:number-columns-repeated="967"/>
        </table:table-row>
        <table:table-row table:style-name="ro1">
          <table:table-cell table:style-name="ce90" office:value-type="float" office:value="3012" calcext:value-type="float">
            <text:p>3.012</text:p>
          </table:table-cell>
          <table:table-cell table:style-name="ce91" office:value-type="string" calcext:value-type="string">
            <text:p>1,0,1,0</text:p>
          </table:table-cell>
          <table:table-cell table:style-name="ce92" office:value-type="string" calcext:value-type="string">
            <text:p>3,514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SECRETARIO DE ALTO CARGO</text:p>
          </table:table-cell>
          <table:table-cell office:value-type="string" calcext:value-type="string">
            <text:p>LEON MAYOR JULIAN</text:p>
          </table:table-cell>
          <table:table-cell table:style-name="ce98" office:value-type="string" calcext:value-type="string">
            <text:p>D</text:p>
          </table:table-cell>
          <table:table-cell table:style-name="ce99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22" calcext:value-type="float">
            <text:p>22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8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/>
          <table:table-cell table:style-name="ce103" office:value-type="string" calcext:value-type="string">
            <text:p>C2</text:p>
          </table:table-cell>
          <table:table-cell table:style-name="ce105" table:formula="of:=LOOKUP([.G7];GRUPO02;_SB02)" office:value-type="float" office:value="605.25" calcext:value-type="float">
            <text:p>605,25</text:p>
          </table:table-cell>
          <table:table-cell table:style-name="ce105" table:formula="of:=LOOKUP([.G7];GRUPO02;_TR02)" office:value-type="float" office:value="18.08" calcext:value-type="float">
            <text:p>18,08</text:p>
          </table:table-cell>
          <table:table-cell table:style-name="ce105" table:formula="of:=LOOKUP([.H7];_PCD02;_VCD02)" office:value-type="float" office:value="308.07" calcext:value-type="float">
            <text:p>308,07</text:p>
          </table:table-cell>
          <table:table-cell table:style-name="ce105" table:formula="of:=[.Z7]*21.06" office:value-type="float" office:value="463.32" calcext:value-type="float">
            <text:p>463,32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7]+[.AN7]" office:value-type="float" office:value="1371.12" calcext:value-type="float">
            <text:p>1.371,12</text:p>
          </table:table-cell>
          <table:table-cell table:style-name="ce105" table:formula="of:=[.AP7]" office:value-type="float" office:value="1371.12" calcext:value-type="float">
            <text:p>1.371,12</text:p>
          </table:table-cell>
          <table:table-cell table:style-name="ce105" table:formula="of:=[.AP7]+[.AQ7]" office:value-type="float" office:value="2742.24" calcext:value-type="float">
            <text:p>2.742,24</text:p>
          </table:table-cell>
          <table:table-cell table:style-name="ce105" table:formula="of:=[.AK7]+[.AM7]+[.AN7]+[.AO7]" office:value-type="float" office:value="1472.88" calcext:value-type="float">
            <text:p>1.472,88</text:p>
          </table:table-cell>
          <table:table-cell table:style-name="ce108" table:formula="of:=([.AS7]*12)+[.AR7]" office:value-type="float" office:value="20416.8" calcext:value-type="float">
            <text:p>20.416,80</text:p>
          </table:table-cell>
          <table:table-cell table:style-name="ce108" table:formula="of:=[.AT7]/14" office:value-type="float" office:value="1458.34285714286" calcext:value-type="float">
            <text:p>1.458,34</text:p>
          </table:table-cell>
          <table:table-cell table:style-name="ce109" table:formula="of:=[.AT7]*30.9%" office:value-type="float" office:value="6308.7912" calcext:value-type="float">
            <text:p>6.308,79</text:p>
          </table:table-cell>
          <table:table-cell table:style-name="ce109" table:formula="of:=[.AT7]+[.AV7]" office:value-type="float" office:value="26725.5912" calcext:value-type="float">
            <text:p>26.725,59</text:p>
          </table:table-cell>
          <table:table-cell table:style-name="ce71" table:formula="of:=[.AT7]/14" office:value-type="float" office:value="1458.34285714286" calcext:value-type="float">
            <text:p>1.458,34</text:p>
          </table:table-cell>
          <table:table-cell office:value-type="float" office:value="1443.85" calcext:value-type="float">
            <text:p>1.443,85</text:p>
          </table:table-cell>
          <table:table-cell table:formula="of:=[.AY7]*[.AZ$1]" office:value-type="float" office:value="14.4385" calcext:value-type="float">
            <text:p>14,44</text:p>
          </table:table-cell>
          <table:table-cell table:formula="of:=[.AY7]+[.AZ7]" office:value-type="float" office:value="1458.2885" calcext:value-type="float">
            <text:p>1.458,29</text:p>
          </table:table-cell>
          <table:table-cell table:formula="of:=[.AX7]-[.BA7]" office:value-type="float" office:value="0.0543571428570431" calcext:value-type="float">
            <text:p>0,05</text:p>
          </table:table-cell>
          <table:table-cell table:style-name="ce71" table:number-columns-repeated="2"/>
          <table:table-cell table:number-columns-repeated="968"/>
        </table:table-row>
        <table:table-row table:style-name="ro1">
          <table:table-cell table:style-name="ce90" office:value-type="float" office:value="3011" calcext:value-type="float">
            <text:p>3.011</text:p>
          </table:table-cell>
          <table:table-cell table:style-name="ce91" office:value-type="string" calcext:value-type="string">
            <text:p>1,0,1,0</text:p>
          </table:table-cell>
          <table:table-cell table:style-name="ce92" office:value-type="string" calcext:value-type="string">
            <text:p>3,513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SECRETARIO DE ALTO CARGO</text:p>
          </table:table-cell>
          <table:table-cell office:value-type="string" calcext:value-type="string">
            <text:p>CABALLERO PEREZ CARMEN</text:p>
          </table:table-cell>
          <table:table-cell table:style-name="ce98" office:value-type="string" calcext:value-type="string">
            <text:p>D</text:p>
          </table:table-cell>
          <table:table-cell table:style-name="ce99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8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/>
          <table:table-cell table:style-name="ce103" office:value-type="string" calcext:value-type="string">
            <text:p>C2</text:p>
          </table:table-cell>
          <table:table-cell table:style-name="ce105" table:formula="of:=LOOKUP([.G8];GRUPO02;_SB02)" office:value-type="float" office:value="605.25" calcext:value-type="float">
            <text:p>605,25</text:p>
          </table:table-cell>
          <table:table-cell table:style-name="ce105" table:formula="of:=LOOKUP([.G8];GRUPO02;_TR02)" office:value-type="float" office:value="18.08" calcext:value-type="float">
            <text:p>18,08</text:p>
          </table:table-cell>
          <table:table-cell table:style-name="ce105" table:formula="of:=LOOKUP([.H8];_PCD02;_VCD02)" office:value-type="float" office:value="308.07" calcext:value-type="float">
            <text:p>308,07</text:p>
          </table:table-cell>
          <table:table-cell table:style-name="ce105" table:formula="of:=[.Z8]*21.06" office:value-type="float" office:value="526.5" calcext:value-type="float">
            <text:p>526,50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8]+[.AN8]" office:value-type="float" office:value="1434.3" calcext:value-type="float">
            <text:p>1.434,30</text:p>
          </table:table-cell>
          <table:table-cell table:style-name="ce105" table:formula="of:=[.AP8]" office:value-type="float" office:value="1434.3" calcext:value-type="float">
            <text:p>1.434,30</text:p>
          </table:table-cell>
          <table:table-cell table:style-name="ce105" table:formula="of:=[.AP8]+[.AQ8]" office:value-type="float" office:value="2868.6" calcext:value-type="float">
            <text:p>2.868,60</text:p>
          </table:table-cell>
          <table:table-cell table:style-name="ce105" table:formula="of:=[.AK8]+[.AM8]+[.AN8]+[.AO8]" office:value-type="float" office:value="1536.06" calcext:value-type="float">
            <text:p>1.536,06</text:p>
          </table:table-cell>
          <table:table-cell table:style-name="ce108" table:formula="of:=([.AS8]*12)+[.AR8]" office:value-type="float" office:value="21301.32" calcext:value-type="float">
            <text:p>21.301,32</text:p>
          </table:table-cell>
          <table:table-cell table:style-name="ce108" table:formula="of:=[.AT8]/14" office:value-type="float" office:value="1521.52285714286" calcext:value-type="float">
            <text:p>1.521,52</text:p>
          </table:table-cell>
          <table:table-cell table:style-name="ce109" table:formula="of:=[.AT8]*30.9%" office:value-type="float" office:value="6582.10788" calcext:value-type="float">
            <text:p>6.582,11</text:p>
          </table:table-cell>
          <table:table-cell table:style-name="ce109" table:formula="of:=[.AT8]+[.AV8]" office:value-type="float" office:value="27883.42788" calcext:value-type="float">
            <text:p>27.883,43</text:p>
          </table:table-cell>
          <table:table-cell table:style-name="ce71" table:formula="of:=[.AT8]/14" office:value-type="float" office:value="1521.52285714286" calcext:value-type="float">
            <text:p>1.521,52</text:p>
          </table:table-cell>
          <table:table-cell office:value-type="float" office:value="1506.4" calcext:value-type="float">
            <text:p>1.506,40</text:p>
          </table:table-cell>
          <table:table-cell table:formula="of:=[.AY8]*[.AZ$1]" office:value-type="float" office:value="15.064" calcext:value-type="float">
            <text:p>15,06</text:p>
          </table:table-cell>
          <table:table-cell table:formula="of:=[.AY8]+[.AZ8]" office:value-type="float" office:value="1521.464" calcext:value-type="float">
            <text:p>1.521,46</text:p>
          </table:table-cell>
          <table:table-cell table:formula="of:=[.AX8]-[.BA8]" office:value-type="float" office:value="0.0588571428570504" calcext:value-type="float">
            <text:p>0,06</text:p>
          </table:table-cell>
          <table:table-cell table:style-name="ce71" table:number-columns-repeated="2"/>
          <table:table-cell table:style-name="ce115" table:number-columns-repeated="968"/>
        </table:table-row>
        <table:table-row table:style-name="ro7">
          <table:table-cell table:style-name="ce90" office:value-type="float" office:value="3014" calcext:value-type="float">
            <text:p>3.014</text:p>
          </table:table-cell>
          <table:table-cell table:style-name="ce91" office:value-type="string" calcext:value-type="string">
            <text:p>1,0,3,0</text:p>
          </table:table-cell>
          <table:table-cell table:style-name="ce92" office:value-type="string" calcext:value-type="string">
            <text:p>3,565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ASESOR DE LA CONCEJALIA DE AGRICULTURA, GANADERIA, MEDIO AMBIENTE Y SOSTENIBILIDAD</text:p>
          </table:table-cell>
          <table:table-cell table:style-name="ce97" office:value-type="string" calcext:value-type="string">
            <text:p>BORDON BORDON GUILERMO ANTONIO</text:p>
          </table:table-cell>
          <table:table-cell table:style-name="ce89" office:value-type="string" calcext:value-type="string">
            <text:p>D</text:p>
          </table:table-cell>
          <table:table-cell table:style-name="ce100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16" table:style-name="ce89" office:value-type="float" office:value="0" calcext:value-type="float">
            <text:p>0</text:p>
          </table:table-cell>
          <table:table-cell table:style-name="ce89" office:value-type="float" office:value="48" calcext:value-type="float">
            <text:p>48</text:p>
          </table:table-cell>
          <table:table-cell table:style-name="ce100" office:value-type="string" calcext:value-type="string">
            <text:p>E</text:p>
          </table:table-cell>
          <table:table-cell table:style-name="ce100" office:value-type="string" calcext:value-type="string">
            <text:p>Ayto. Santa Lucía</text:p>
          </table:table-cell>
          <table:table-cell table:style-name="ce89" office:value-type="string" calcext:value-type="string">
            <text:p>E-8</text:p>
          </table:table-cell>
          <table:table-cell table:style-name="ce100" office:value-type="string" calcext:value-type="string">
            <text:p>AE</text:p>
          </table:table-cell>
          <table:table-cell table:style-name="ce100" office:value-type="string" calcext:value-type="string">
            <text:p>XXX</text:p>
          </table:table-cell>
          <table:table-cell table:style-name="ce100" office:value-type="string" calcext:value-type="string">
            <text:p>CM</text:p>
          </table:table-cell>
          <table:table-cell table:style-name="ce100" office:value-type="string" calcext:value-type="string">
            <text:p>JN</text:p>
          </table:table-cell>
          <table:table-cell table:style-name="ce100"/>
          <table:table-cell table:style-name="ce104" office:value-type="date" office:date-value="1991-05-07" calcext:value-type="date">
            <text:p>07-05-91</text:p>
          </table:table-cell>
          <table:table-cell table:style-name="ce104" office:value-type="string" calcext:value-type="string">
            <text:p>C2</text:p>
          </table:table-cell>
          <table:table-cell table:style-name="ce105" table:formula="of:=LOOKUP([.G9];GRUPO02;_SB02)" office:value-type="float" office:value="605.25" calcext:value-type="float">
            <text:p>605,25</text:p>
          </table:table-cell>
          <table:table-cell table:style-name="ce105" table:formula="of:=LOOKUP([.G9];GRUPO02;_TR02)" office:value-type="float" office:value="18.08" calcext:value-type="float">
            <text:p>18,08</text:p>
          </table:table-cell>
          <table:table-cell table:style-name="ce105" table:formula="of:=LOOKUP([.H9];_PCD02;_VCD02)" office:value-type="float" office:value="398.74" calcext:value-type="float">
            <text:p>398,74</text:p>
          </table:table-cell>
          <table:table-cell table:style-name="ce105" table:formula="of:=[.Z9]*21.06" office:value-type="float" office:value="1010.88" calcext:value-type="float">
            <text:p>1.010,88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9]+[.AN9]" office:value-type="float" office:value="2009.35" calcext:value-type="float">
            <text:p>2.009,35</text:p>
          </table:table-cell>
          <table:table-cell table:style-name="ce105" table:formula="of:=[.AP9]" office:value-type="float" office:value="2009.35" calcext:value-type="float">
            <text:p>2.009,35</text:p>
          </table:table-cell>
          <table:table-cell table:style-name="ce105" table:formula="of:=[.AP9]+[.AQ9]" office:value-type="float" office:value="4018.7" calcext:value-type="float">
            <text:p>4.018,70</text:p>
          </table:table-cell>
          <table:table-cell table:style-name="ce105" table:formula="of:=[.AK9]+[.AM9]+[.AN9]+[.AO9]" office:value-type="float" office:value="2111.11" calcext:value-type="float">
            <text:p>2.111,11</text:p>
          </table:table-cell>
          <table:table-cell table:style-name="ce108" table:formula="of:=([.AS9]*12)+[.AR9]" office:value-type="float" office:value="29352.02" calcext:value-type="float">
            <text:p>29.352,02</text:p>
          </table:table-cell>
          <table:table-cell table:style-name="ce108" table:formula="of:=[.AT9]/14" office:value-type="float" office:value="2096.57285714286" calcext:value-type="float">
            <text:p>2.096,57</text:p>
          </table:table-cell>
          <table:table-cell table:style-name="ce110" table:formula="of:=[.AT9]*30.9%" office:value-type="float" office:value="9069.77418" calcext:value-type="float">
            <text:p>9.069,77</text:p>
          </table:table-cell>
          <table:table-cell table:style-name="ce110" table:formula="of:=[.AT9]+[.AV9]" office:value-type="float" office:value="38421.79418" calcext:value-type="float">
            <text:p>38.421,79</text:p>
          </table:table-cell>
          <table:table-cell table:style-name="ce111" table:formula="of:=[.AT9]/14" office:value-type="float" office:value="2096.57285714286" calcext:value-type="float">
            <text:p>2.096,57</text:p>
          </table:table-cell>
          <table:table-cell table:style-name="ce113" office:value-type="float" office:value="2075.73" calcext:value-type="float">
            <text:p>2.075,73</text:p>
          </table:table-cell>
          <table:table-cell table:style-name="ce111" table:formula="of:=[.AY9]*[.AZ$1]" office:value-type="float" office:value="20.7573" calcext:value-type="float">
            <text:p>20,76</text:p>
          </table:table-cell>
          <table:table-cell table:style-name="ce111" table:formula="of:=[.AY9]+[.AZ9]" office:value-type="float" office:value="2096.4873" calcext:value-type="float">
            <text:p>2.096,49</text:p>
          </table:table-cell>
          <table:table-cell table:style-name="ce111" table:formula="of:=[.AX9]-[.BA9]" office:value-type="float" office:value="0.0855571428564872" calcext:value-type="float">
            <text:p>0,09</text:p>
          </table:table-cell>
          <table:table-cell table:style-name="ce111" table:number-columns-repeated="3"/>
          <table:table-cell table:style-name="ce116" table:number-columns-repeated="967"/>
        </table:table-row>
        <table:table-row table:style-name="ro1">
          <table:table-cell table:style-name="ce52" office:value-type="float" office:value="3015" calcext:value-type="float">
            <text:p>3.015</text:p>
          </table:table-cell>
          <table:table-cell table:style-name="ce19" office:value-type="string" calcext:value-type="string">
            <text:p>1,0,3,0</text:p>
          </table:table-cell>
          <table:table-cell table:style-name="ce22" office:value-type="string" calcext:value-type="string">
            <text:p>3,583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ASISTENTE DE ORGANIZACIÓN</text:p>
          </table:table-cell>
          <table:table-cell table:style-name="ce34" office:value-type="string" calcext:value-type="string">
            <text:p>SANTANA MORALES SARAY</text:p>
          </table:table-cell>
          <table:table-cell table:style-name="ce46" office:value-type="string" calcext:value-type="string">
            <text:p>C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46" table:number-columns-repeated="8"/>
          <table:table-cell table:style-name="ce61"/>
          <table:table-cell table:style-name="ce61" office:value-type="string" calcext:value-type="string">
            <text:p>C1</text:p>
          </table:table-cell>
          <table:table-cell table:style-name="ce106" table:formula="of:=LOOKUP([.G10];GRUPO02;_SB02)" office:value-type="float" office:value="727.23" calcext:value-type="float">
            <text:p>727,23</text:p>
          </table:table-cell>
          <table:table-cell table:style-name="ce106" table:formula="of:=LOOKUP([.G10];GRUPO02;_TR02)" office:value-type="float" office:value="26.58" calcext:value-type="float">
            <text:p>26,58</text:p>
          </table:table-cell>
          <table:table-cell table:style-name="ce106" table:formula="of:=LOOKUP([.H10];_PCD02;_VCD02)" office:value-type="float" office:value="514.94" calcext:value-type="float">
            <text:p>514,94</text:p>
          </table:table-cell>
          <table:table-cell table:style-name="ce106" table:formula="of:=[.Z10]*21.06" office:value-type="float" office:value="947.7" calcext:value-type="float">
            <text:p>947,70</text:p>
          </table:table-cell>
          <table:table-cell table:style-name="ce106" office:value-type="float" office:value="141.06" calcext:value-type="float">
            <text:p>141,06</text:p>
          </table:table-cell>
          <table:table-cell table:style-name="ce106" table:formula="of:=628.53+[.AM10]+[.AN10]" office:value-type="float" office:value="2091.17" calcext:value-type="float">
            <text:p>2.091,17</text:p>
          </table:table-cell>
          <table:table-cell table:style-name="ce106" table:formula="of:=[.AP10]" office:value-type="float" office:value="2091.17" calcext:value-type="float">
            <text:p>2.091,17</text:p>
          </table:table-cell>
          <table:table-cell table:style-name="ce106" table:formula="of:=[.AP10]+[.AQ10]" office:value-type="float" office:value="4182.34" calcext:value-type="float">
            <text:p>4.182,34</text:p>
          </table:table-cell>
          <table:table-cell table:style-name="ce106" table:formula="of:=[.AK10]+[.AM10]+[.AN10]+[.AO10]" office:value-type="float" office:value="2330.93" calcext:value-type="float">
            <text:p>2.330,93</text:p>
          </table:table-cell>
          <table:table-cell table:style-name="ce67" table:formula="of:=([.AS10]*6)+[.AQ10]" office:value-type="float" office:value="16076.75" calcext:value-type="float">
            <text:p>16.076,75</text:p>
          </table:table-cell>
          <table:table-cell table:style-name="ce67" office:value-type="float" office:value="2297.19" calcext:value-type="float">
            <text:p>2.297,19</text:p>
          </table:table-cell>
          <table:table-cell table:style-name="ce74" table:formula="of:=[.AT10]*30.9%" office:value-type="float" office:value="4967.71575" calcext:value-type="float">
            <text:p>4.967,72</text:p>
          </table:table-cell>
          <table:table-cell table:style-name="ce74" table:formula="of:=[.AT10]+[.AV10]" office:value-type="float" office:value="21044.46575" calcext:value-type="float">
            <text:p>21.044,47</text:p>
          </table:table-cell>
          <table:table-cell table:style-name="ce71" table:formula="of:=[.AT10]/14*2" office:value-type="float" office:value="2296.67857142857" calcext:value-type="float">
            <text:p>2.296,68</text:p>
          </table:table-cell>
          <table:table-cell/>
          <table:table-cell table:style-name="ce77" table:number-columns-repeated="5"/>
          <table:table-cell table:style-name="ce53" table:number-columns-repeated="968"/>
        </table:table-row>
        <table:table-row table:style-name="ro1">
          <table:table-cell table:style-name="ce52" office:value-type="float" office:value="3016" calcext:value-type="float">
            <text:p>3.016</text:p>
          </table:table-cell>
          <table:table-cell table:style-name="ce19" office:value-type="string" calcext:value-type="string">
            <text:p>1,0,3,0</text:p>
          </table:table-cell>
          <table:table-cell table:style-name="ce22" office:value-type="string" calcext:value-type="string">
            <text:p>1,602</text:p>
          </table:table-cell>
          <table:table-cell table:style-name="ce22" office:value-type="string" calcext:value-type="string">
            <text:p>9121</text:p>
          </table:table-cell>
          <table:table-cell table:style-name="ce29" office:value-type="string" calcext:value-type="string">
            <text:p>ASESOR DEL GRUPO POLITICO PSOE</text:p>
          </table:table-cell>
          <table:table-cell table:style-name="ce34" office:value-type="string" calcext:value-type="string">
            <text:p>SANTANA López ALMUDEN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number-columns-repeated="16"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46" table:number-columns-repeated="8"/>
          <table:table-cell table:style-name="ce61"/>
          <table:table-cell table:style-name="ce61" office:value-type="string" calcext:value-type="string">
            <text:p>A2</text:p>
          </table:table-cell>
          <table:table-cell table:style-name="ce106" table:formula="of:=LOOKUP([.G11];GRUPO02;_SB02)" office:value-type="float" office:value="968.57" calcext:value-type="float">
            <text:p>968,57</text:p>
          </table:table-cell>
          <table:table-cell table:style-name="ce106" table:formula="of:=LOOKUP([.G11];GRUPO02;_TR02)" office:value-type="float" office:value="35.12" calcext:value-type="float">
            <text:p>35,12</text:p>
          </table:table-cell>
          <table:table-cell table:style-name="ce106" table:formula="of:=LOOKUP([.H11];_PCD02;_VCD02)" office:value-type="float" office:value="514.94" calcext:value-type="float">
            <text:p>514,94</text:p>
          </table:table-cell>
          <table:table-cell table:style-name="ce106" table:formula="of:=[.Z11]*21.06" office:value-type="float" office:value="737.1" calcext:value-type="float">
            <text:p>737,10</text:p>
          </table:table-cell>
          <table:table-cell table:style-name="ce106" office:value-type="float" office:value="141.66" calcext:value-type="float">
            <text:p>141,66</text:p>
          </table:table-cell>
          <table:table-cell table:style-name="ce106" table:formula="of:=706.38+[.AM11]+[.AN11]" office:value-type="float" office:value="1958.42" calcext:value-type="float">
            <text:p>1.958,42</text:p>
          </table:table-cell>
          <table:table-cell table:style-name="ce106" table:formula="of:=[.AP11]" office:value-type="float" office:value="1958.42" calcext:value-type="float">
            <text:p>1.958,42</text:p>
          </table:table-cell>
          <table:table-cell table:style-name="ce106" table:formula="of:=[.AP11]+[.AQ11]" office:value-type="float" office:value="3916.84" calcext:value-type="float">
            <text:p>3.916,84</text:p>
          </table:table-cell>
          <table:table-cell table:style-name="ce106" table:formula="of:=[.AK11]+[.AM11]+[.AN11]+[.AO11]" office:value-type="float" office:value="2362.27" calcext:value-type="float">
            <text:p>2.362,27</text:p>
          </table:table-cell>
          <table:table-cell table:style-name="ce67" table:formula="of:=([.AS11]*6)+[.AQ11]" office:value-type="float" office:value="16132.04" calcext:value-type="float">
            <text:p>16.132,04</text:p>
          </table:table-cell>
          <table:table-cell table:style-name="ce67" table:formula="of:=[.AT11]/7" office:value-type="float" office:value="2304.57714285714" calcext:value-type="float">
            <text:p>2.304,58</text:p>
          </table:table-cell>
          <table:table-cell table:style-name="ce74" table:formula="of:=[.AT11]*30.9%" office:value-type="float" office:value="4984.80036" calcext:value-type="float">
            <text:p>4.984,80</text:p>
          </table:table-cell>
          <table:table-cell table:style-name="ce74" table:formula="of:=[.AT11]+[.AV11]" office:value-type="float" office:value="21116.84036" calcext:value-type="float">
            <text:p>21.116,84</text:p>
          </table:table-cell>
          <table:table-cell table:style-name="ce71" table:formula="of:=[.AT11]/14*2" office:value-type="float" office:value="2304.57714285714" calcext:value-type="float">
            <text:p>2.304,58</text:p>
          </table:table-cell>
          <table:table-cell/>
          <table:table-cell table:style-name="ce77" table:number-columns-repeated="5"/>
          <table:table-cell table:style-name="ce53" table:number-columns-repeated="968"/>
        </table:table-row>
        <table:table-row table:style-name="ro6">
          <table:table-cell table:number-columns-repeated="45"/>
          <table:table-cell table:style-name="ce69" table:formula="of:=SUM([.AT2:.AT11])" office:value-type="float" office:value="260201.05" calcext:value-type="float">
            <text:p>260.201,05</text:p>
          </table:table-cell>
          <table:table-cell table:style-name="ce69"/>
          <table:table-cell table:style-name="ce69" table:formula="of:=SUM([.AV2:.AV11])" office:value-type="float" office:value="80402.12445" calcext:value-type="float">
            <text:p>80.402,12</text:p>
          </table:table-cell>
          <table:table-cell table:style-name="ce69" table:formula="of:=SUM([.AW2:.AW11])" office:value-type="float" office:value="340603.17445" calcext:value-type="float">
            <text:p>340.603,17</text:p>
          </table:table-cell>
          <table:table-cell table:number-columns-repeated="975"/>
        </table:table-row>
        <table:table-row table:style-name="ro6">
          <table:table-cell table:number-columns-repeated="45"/>
          <table:table-cell table:style-name="ce70" office:value-type="float" office:value="293014.4" calcext:value-type="float">
            <text:p>293.014,40</text:p>
          </table:table-cell>
          <table:table-cell table:style-name="ce70"/>
          <table:table-cell table:style-name="ce70" office:value-type="float" office:value="95376.1872" calcext:value-type="float">
            <text:p>95.376,19</text:p>
          </table:table-cell>
          <table:table-cell table:style-name="ce70" office:value-type="float" office:value="388390.5872" calcext:value-type="float">
            <text:p>388.390,59</text:p>
          </table:table-cell>
          <table:table-cell table:number-columns-repeated="975"/>
        </table:table-row>
        <table:table-row table:style-name="ro6">
          <table:table-cell table:number-columns-repeated="4"/>
          <table:table-cell office:value-type="string" calcext:value-type="string">
            <text:p>HAY QUE PONER EL Nº RPT BIEN</text:p>
          </table:table-cell>
          <table:table-cell table:number-columns-repeated="40"/>
          <table:table-cell table:style-name="ce69" table:formula="of:=[.AT13]-[.AT12]" office:value-type="float" office:value="32813.35" calcext:value-type="float">
            <text:p>32.813,35</text:p>
          </table:table-cell>
          <table:table-cell table:style-name="ce69"/>
          <table:table-cell table:style-name="ce69" table:formula="of:=[.AV13]-[.AV12]" office:value-type="float" office:value="14974.06275" calcext:value-type="float">
            <text:p>14.974,06</text:p>
          </table:table-cell>
          <table:table-cell table:style-name="ce69" table:formula="of:=[.AW13]-[.AW12]" office:value-type="float" office:value="47787.4127500001" calcext:value-type="float">
            <text:p>47.787,41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DM_PROC_" table:base-cell-address="$TABLA.$A$1" table:cell-range-address="$'rpt 2016 hilda'.$AB$1:.$AB$1048576"/>
          <table:named-range table:name="C_DEST" table:base-cell-address="$TABLA.$A$1" table:cell-range-address="$'rpt 2016 hilda'.$I$1:.$I$1048576"/>
          <table:named-range table:name="C_ESPEC" table:base-cell-address="$TABLA.$A$1" table:cell-range-address="$'rpt 2016 hilda'.$Z$1:.$Z$1048576"/>
          <table:named-range table:name="DENOMINACION" table:base-cell-address="$TABLA.$A$1" table:cell-range-address="$'rpt 2016 hilda'.$E$1:.$E$1048576"/>
          <table:named-range table:name="DENOMINACIÓN" table:base-cell-address="$TABLA.$A$1" table:cell-range-address="$'rpt 2016 hilda'.$E$1:.$E$1048576"/>
          <table:named-range table:name="ESCALA" table:base-cell-address="$TABLA.$A$1" table:cell-range-address="$'rpt 2016 hilda'.$AD$1:.$AD$1048576"/>
          <table:named-range table:name="Excel_BuiltIn_Print_Area" table:base-cell-address="$TABLA.$A$1" table:cell-range-address="$'rpt 2016 hilda'.$F$1:.$AW$14" table:range-usable-as="print-range"/>
          <table:named-range table:name="Excel_BuiltIn_Print_Titles" table:base-cell-address="$TABLA.$A$1" table:cell-range-address="#REF!" table:range-usable-as="repeat-column repeat-row"/>
          <table:named-range table:name="Excel_BuiltIn__FilterDatabase" table:base-cell-address="$TABLA.$A$1" table:cell-range-address="#REF!"/>
          <table:named-range table:name="F_PROV_" table:base-cell-address="$TABLA.$A$1" table:cell-range-address="$'rpt 2016 hilda'.$AF$1:.$AF$1048576"/>
          <table:named-range table:name="GRUPO" table:base-cell-address="$TABLA.$A$1" table:cell-range-address="$'rpt 2016 hilda'.$AC$1:.$AC$1048576"/>
          <table:named-range table:name="JORNADA" table:base-cell-address="$TABLA.$A$1" table:cell-range-address="$'rpt 2016 hilda'.$AG$1:.$AG$1048576"/>
          <table:named-range table:name="N_ORGANICO" table:base-cell-address="$TABLA.$A$1" table:cell-range-address="$'rpt 2016 hilda'.$B$1:.$B$1048576"/>
          <table:named-range table:name="N_PLAZA" table:base-cell-address="$TABLA.$A$1" table:cell-range-address="$'rpt 2016 hilda'.$A$1:.$A$1048576"/>
          <table:named-range table:name="N_RPT" table:base-cell-address="$TABLA.$A$1" table:cell-range-address="$'rpt 2016 hilda'.$C$1:.$C$1048576"/>
          <table:named-range table:name="OTROS" table:base-cell-address="$TABLA.$A$1" table:cell-range-address="$'rpt 2016 hilda'.$AH$1:.$AH$1048576"/>
          <table:named-expression table:name="PRUEBA" table:base-cell-address="$TABLA.$A$1" table:expression="['file://Server/rrhh/RPT/A%C3%91O%202010/RPT%202010/RPT%20CON%20CALCULOS/PERSONAL%20DE%20CONFIANZA/RPT-SANTA%20LUCIA%20-%20ULTIMO.xls'#$'R.P.T.2004'.$A$1:.IV1048576]"/>
          <table:named-range table:name="TITULACION" table:base-cell-address="$TABLA.$A$1" table:cell-range-address="$'rpt 2016 hilda'.$AE$1:.$AE$1048576"/>
          <table:named-range table:name="VINC" table:base-cell-address="$TABLA.$A$1" table:cell-range-address="$'rpt 2016 hilda'.$AA$1:.$AA$1048576"/>
          <table:named-range table:name="VINCULACION" table:base-cell-address="$TABLA.$A$1" table:cell-range-address="$'rpt 2016 hilda'.$AA$1:.$AA$1048576"/>
        </table:named-expressions>
      </table:table>
      <table:table table:name="rpt 2016 cambios" table:style-name="ta4" table:print-ranges="'rpt 2016 cambios'.F1:'rpt 2016 cambios'.AW14">
        <table:table-column table:style-name="co5" table:default-cell-style-name="ce18"/>
        <table:table-column table:style-name="co6" table:default-cell-style-name="ce18"/>
        <table:table-column table:style-name="co7" table:default-cell-style-name="ce26"/>
        <table:table-column table:style-name="co2" table:default-cell-style-name="ce26"/>
        <table:table-column table:style-name="co8" table:default-cell-style-name="ce31"/>
        <table:table-column table:style-name="co32" table:default-cell-style-name="ce39"/>
        <table:table-column table:style-name="co11" table:default-cell-style-name="ce48"/>
        <table:table-column table:style-name="co12" table:default-cell-style-name="ce53"/>
        <table:table-column table:style-name="co13" table:default-cell-style-name="ce54"/>
        <table:table-column table:style-name="co14" table:default-cell-style-name="ce53"/>
        <table:table-column table:style-name="co15" table:number-columns-repeated="3" table:default-cell-style-name="ce54"/>
        <table:table-column table:style-name="co16" table:default-cell-style-name="ce54"/>
        <table:table-column table:style-name="co15" table:number-columns-repeated="10" table:default-cell-style-name="ce54"/>
        <table:table-column table:style-name="co17" table:default-cell-style-name="ce54"/>
        <table:table-column table:style-name="co18" table:default-cell-style-name="ce53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5" table:number-columns-repeated="2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64"/>
        <table:table-column table:style-name="co26" table:default-cell-style-name="ce64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36" table:default-cell-style-name="ce71"/>
        <table:table-column table:style-name="co34" table:default-cell-style-name="ce71"/>
        <table:table-column table:style-name="co3" table:number-columns-repeated="3" table:default-cell-style-name="ce71"/>
        <table:table-column table:style-name="co22" table:default-cell-style-name="ce54"/>
        <table:table-column table:style-name="co27" table:default-cell-style-name="ce71"/>
        <table:table-column table:style-name="co37" table:default-cell-style-name="ce71"/>
        <table:table-column table:style-name="co3" table:default-cell-style-name="ce71"/>
        <table:table-column table:style-name="co3" table:number-columns-repeated="2" table:default-cell-style-name="ce54"/>
        <table:table-column table:style-name="co29" table:default-cell-style-name="ce71"/>
        <table:table-column table:style-name="co3" table:number-columns-repeated="3" table:default-cell-style-name="ce71"/>
        <table:table-column table:style-name="co30" table:default-cell-style-name="ce54"/>
        <table:table-column table:style-name="co31" table:default-cell-style-name="ce54"/>
        <table:table-column table:style-name="co3" table:number-columns-repeated="201" table:default-cell-style-name="ce54"/>
        <table:table-column table:style-name="co3" table:number-columns-repeated="767" table:default-cell-style-name="Default"/>
        <table:table-row table:style-name="ro2">
          <table:table-cell table:style-name="ce13" office:value-type="string" calcext:value-type="string">
            <text:p>Nª PLAZA</text:p>
          </table:table-cell>
          <table:table-cell table:style-name="ce13" office:value-type="string" calcext:value-type="string">
            <text:p>NÚMERO ORGÁNICO</text:p>
          </table:table-cell>
          <table:table-cell table:style-name="ce21" office:value-type="string" calcext:value-type="string">
            <office:annotation draw:style-name="gr3" draw:text-style-name="P2" svg:width="200.85mm" svg:height="38.13mm" svg:x="23.45mm" svg:y="0.51mm" draw:caption-point-x="16.64mm" draw:caption-point-y="-0.41mm">
              <dc:date>2019-04-22T00:00:00</dc:date>
              <text:p text:style-name="P1"><text:span text:style-name="T1">ayuntamiento de santa lucia:</text:span></text:p>
              <text:p text:style-name="P1"><text:span text:style-name="T2">Las modificaciones habrán de hacerse también en los dptos.</text:span></text:p>
              <text:p text:style-name="P1"><text:span text:style-name="T2">DESPUES DE CUALQUIER MODIFICACIÓN, HAY QUE ORDENAR LA TABLA, POR ESTA COLUMNA.</text:span></text:p>
              <text:p text:style-name="P1"><text:span text:style-name="T2"/></text:p>
            </office:annotation>
            <text:p>Nº R.P.T.</text:p>
          </table:table-cell>
          <table:table-cell table:style-name="ce21" office:value-type="string" calcext:value-type="string">
            <text:p>FUNCIONAL</text:p>
          </table:table-cell>
          <table:table-cell table:style-name="ce27" office:value-type="string" calcext:value-type="string">
            <text:p>DENOMINACIÓN DEL PUESTO</text:p>
          </table:table-cell>
          <table:table-cell table:style-name="ce32" office:value-type="string" calcext:value-type="string">
            <text:p>APELLIDOS Y NOMBRE</text:p>
          </table:table-cell>
          <table:table-cell table:style-name="ce45" office:value-type="string" calcext:value-type="string">
            <text:p>GRUPO (tira de tabla)</text:p>
          </table:table-cell>
          <table:table-cell table:style-name="ce49" office:value-type="string" calcext:value-type="string">
            <text:p>C.D.</text:p>
          </table:table-cell>
          <table:table-cell table:style-name="ce49" office:value-type="string" calcext:value-type="string">
            <text:p>C.D. RPT</text:p>
          </table:table-cell>
          <table:table-cell table:style-name="ce55" office:value-type="string" calcext:value-type="string">
            <text:p>C.E. BASE RPT</text:p>
          </table:table-cell>
          <table:table-cell table:style-name="ce55" office:value-type="string" calcext:value-type="string" table:number-columns-spanned="4" table:number-rows-spanned="1">
            <text:p>C.E. RESP.</text:p>
          </table:table-cell>
          <table:covered-table-cell table:number-columns-repeated="3" table:style-name="ce46"/>
          <table:table-cell table:style-name="ce56" office:value-type="string" calcext:value-type="string" table:number-columns-spanned="2" table:number-rows-spanned="1">
            <text:p>C.E. DIFICULTAD TECNICA</text:p>
          </table:table-cell>
          <table:covered-table-cell table:style-name="ce46"/>
          <table:table-cell table:style-name="ce56" office:value-type="string" calcext:value-type="string" table:number-columns-spanned="4" table:number-rows-spanned="1">
            <text:p>C.E. DEDICACIÓN</text:p>
          </table:table-cell>
          <table:covered-table-cell table:number-columns-repeated="3" table:style-name="ce56"/>
          <table:table-cell table:style-name="ce56" office:value-type="string" calcext:value-type="string" table:number-columns-spanned="4" table:number-rows-spanned="1">
            <text:p>C.E. PENOSIDAD</text:p>
          </table:table-cell>
          <table:covered-table-cell table:number-columns-repeated="3" table:style-name="ce46"/>
          <table:table-cell table:style-name="ce56" office:value-type="string" calcext:value-type="string">
            <text:p>C.E. PELIGROSIDAD</text:p>
          </table:table-cell>
          <table:table-cell table:style-name="ce49" office:value-type="string" calcext:value-type="string">
            <office:annotation draw:style-name="gr4" draw:text-style-name="P2" svg:width="65.99mm" svg:height="4.23mm" svg:x="105.64mm" svg:y="0.51mm" draw:caption-point-x="191.84mm" draw:caption-point-y="-0.41mm">
              <dc:date>2019-04-22T00:00:00</dc:date>
              <text:p text:style-name="P1"><text:span text:style-name="T1">ayuntamiento de santa lucia:</text:span></text:p>
              <text:p text:style-name="P1"><text:span text:style-name="T2">Es la suma de los parciales, NO FORZAR.</text:span></text:p>
              <text:p text:style-name="P1"><text:span text:style-name="T2"/></text:p>
            </office:annotation>
            <text:p>C.E. <text:s text:c="8"/>RPT</text:p>
          </table:table-cell>
          <table:table-cell table:style-name="ce56" office:value-type="string" calcext:value-type="string">
            <text:p>VINCULACIÓN</text:p>
          </table:table-cell>
          <table:table-cell table:style-name="ce55" office:value-type="string" calcext:value-type="string">
            <text:p>ADM. DE PROCEDENCIA</text:p>
          </table:table-cell>
          <table:table-cell table:style-name="ce55" office:value-type="string" calcext:value-type="string">
            <text:p>GRUPO</text:p>
          </table:table-cell>
          <table:table-cell table:style-name="ce55" office:value-type="string" calcext:value-type="string">
            <text:p>ESCALA</text:p>
          </table:table-cell>
          <table:table-cell table:style-name="ce59" office:value-type="string" calcext:value-type="string">
            <text:p>TITULACION</text:p>
          </table:table-cell>
          <table:table-cell table:style-name="ce55" office:value-type="string" calcext:value-type="string">
            <text:p>FORMA DE PROVISIÓN</text:p>
          </table:table-cell>
          <table:table-cell table:style-name="ce55" office:value-type="string" calcext:value-type="string">
            <text:p>JORNADA</text:p>
          </table:table-cell>
          <table:table-cell table:style-name="ce55" office:value-type="string" calcext:value-type="string">
            <text:p>OBSERVACIONES</text:p>
          </table:table-cell>
          <table:table-cell table:style-name="ce60" office:value-type="string" calcext:value-type="string">
            <text:p>FECHA ANTIG.</text:p>
          </table:table-cell>
          <table:table-cell table:style-name="ce65" office:value-type="string" calcext:value-type="string">
            <text:p>SUBGRUPO</text:p>
          </table:table-cell>
          <table:table-cell table:style-name="ce66" office:value-type="string" calcext:value-type="string">
            <text:p>SB AÑO 2015</text:p>
          </table:table-cell>
          <table:table-cell table:style-name="ce66" office:value-type="string" calcext:value-type="string">
            <text:p>TR AÑO 2015</text:p>
          </table:table-cell>
          <table:table-cell table:style-name="ce66" office:value-type="string" calcext:value-type="string">
            <text:p>CD AÑO 2015</text:p>
          </table:table-cell>
          <table:table-cell table:style-name="ce66" office:value-type="string" calcext:value-type="string">
            <text:p>CE AÑO2015</text:p>
          </table:table-cell>
          <table:table-cell table:style-name="ce66" office:value-type="string" calcext:value-type="string">
            <text:p>R. 2015</text:p>
          </table:table-cell>
          <table:table-cell table:style-name="ce107" office:value-type="string" calcext:value-type="string">
            <text:p>PAGA EXTRA JUNIO</text:p>
          </table:table-cell>
          <table:table-cell table:style-name="ce107" office:value-type="string" calcext:value-type="string">
            <text:p>PAGA EXTRA DICIEMBRE</text:p>
          </table:table-cell>
          <table:table-cell table:style-name="ce107" office:value-type="string" calcext:value-type="string">
            <text:p>DOS PAGAS</text:p>
          </table:table-cell>
          <table:table-cell table:style-name="ce66" office:value-type="string" calcext:value-type="string">
            <text:p>MENSUAL 2016</text:p>
          </table:table-cell>
          <table:table-cell table:style-name="ce66" office:value-type="string" calcext:value-type="string">
            <text:p>ANUAL 2016</text:p>
          </table:table-cell>
          <table:table-cell table:style-name="ce66" office:value-type="string" calcext:value-type="string">
            <text:p>EN 14 PAGAS</text:p>
          </table:table-cell>
          <table:table-cell table:style-name="ce66" office:value-type="string" calcext:value-type="string">
            <text:p>SEGURIDAD SOCIAL</text:p>
          </table:table-cell>
          <table:table-cell table:style-name="ce66" office:value-type="string" calcext:value-type="string">
            <text:p>ANUAL CON S.SOCIAL</text:p>
          </table:table-cell>
          <table:table-cell table:style-name="ce76"/>
          <table:table-cell table:style-name="ce78"/>
          <table:table-cell table:style-name="ce114" office:value-type="percentage" office:value="0.01" calcext:value-type="percentage">
            <text:p>1,00 %</text:p>
          </table:table-cell>
          <table:table-cell table:style-name="ce81"/>
          <table:table-cell table:style-name="ce78"/>
          <table:table-cell table:style-name="ce82"/>
          <table:table-cell table:style-name="ce83"/>
          <table:table-cell table:style-name="ce84" table:number-columns-repeated="968"/>
        </table:table-row>
        <table:table-row table:style-name="ro1">
          <table:table-cell table:style-name="ce89" office:value-type="float" office:value="3013" calcext:value-type="float">
            <text:p>3013</text:p>
          </table:table-cell>
          <table:table-cell table:style-name="ce91" office:value-type="string" calcext:value-type="string">
            <text:p>1,0,3,0</text:p>
          </table:table-cell>
          <table:table-cell office:value-type="string" calcext:value-type="string">
            <text:p>3,521</text:p>
          </table:table-cell>
          <table:table-cell office:value-type="string" calcext:value-type="string">
            <text:p>9121</text:p>
          </table:table-cell>
          <table:table-cell table:style-name="ce93" office:value-type="string" calcext:value-type="string">
            <text:p>GERENTE DE PLAN ESTRATEGICO</text:p>
          </table:table-cell>
          <table:table-cell table:style-name="ce95" office:value-type="string" calcext:value-type="string">
            <text:p>FALCON DENIZ, AURELIO</text:p>
          </table:table-cell>
          <table:table-cell table:style-name="ce98" office:value-type="string" calcext:value-type="string">
            <text:p>B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8" calcext:value-type="float">
            <text:p>28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61" calcext:value-type="float">
            <text:p>61</text:p>
          </table:table-cell>
          <table:table-cell table:style-name="ce98" table:number-columns-repeated="8"/>
          <table:table-cell table:style-name="ce103"/>
          <table:table-cell table:style-name="ce103" office:value-type="string" calcext:value-type="string">
            <text:p>A2</text:p>
          </table:table-cell>
          <table:table-cell table:style-name="ce105" table:formula="of:=LOOKUP([.G2];GRUPO02;_SB02)" office:value-type="float" office:value="968.57" calcext:value-type="float">
            <text:p>968,57</text:p>
          </table:table-cell>
          <table:table-cell table:style-name="ce105" table:formula="of:=LOOKUP([.G2];GRUPO02;_TR02)" office:value-type="float" office:value="35.12" calcext:value-type="float">
            <text:p>35,12</text:p>
          </table:table-cell>
          <table:table-cell table:style-name="ce105" table:formula="of:=LOOKUP([.H2];_PCD02;_VCD02)" office:value-type="float" office:value="705.19" calcext:value-type="float">
            <text:p>705,19</text:p>
          </table:table-cell>
          <table:table-cell table:style-name="ce105" table:formula="of:=[.Z2]*21.06" office:value-type="float" office:value="1284.66" calcext:value-type="float">
            <text:p>1.284,66</text:p>
          </table:table-cell>
          <table:table-cell table:style-name="ce105" office:value-type="float" office:value="141.66" calcext:value-type="float">
            <text:p>141,66</text:p>
          </table:table-cell>
          <table:table-cell table:style-name="ce105" table:formula="of:=706.38+[.AM2]+[.AN2]" office:value-type="float" office:value="2696.23" calcext:value-type="float">
            <text:p>2.696,23</text:p>
          </table:table-cell>
          <table:table-cell table:style-name="ce105" table:formula="of:=[.AP2]" office:value-type="float" office:value="2696.23" calcext:value-type="float">
            <text:p>2.696,23</text:p>
          </table:table-cell>
          <table:table-cell table:style-name="ce105" table:formula="of:=[.AP2]+[.AQ2]" office:value-type="float" office:value="5392.46" calcext:value-type="float">
            <text:p>5.392,46</text:p>
          </table:table-cell>
          <table:table-cell table:style-name="ce105" table:formula="of:=[.AK2]+[.AM2]+[.AN2]+[.AO2]" office:value-type="float" office:value="3100.08" calcext:value-type="float">
            <text:p>3.100,08</text:p>
          </table:table-cell>
          <table:table-cell table:style-name="ce108" table:formula="of:=([.AS2]*12)+[.AR2]" office:value-type="float" office:value="42593.42" calcext:value-type="float">
            <text:p>42.593,42</text:p>
          </table:table-cell>
          <table:table-cell table:style-name="ce108" table:formula="of:=[.AT2]/14" office:value-type="float" office:value="3042.38714285714" calcext:value-type="float">
            <text:p>3.042,39</text:p>
          </table:table-cell>
          <table:table-cell table:style-name="ce109" table:formula="of:=[.AT2]*30.9%" office:value-type="float" office:value="13161.36678" calcext:value-type="float">
            <text:p>13.161,37</text:p>
          </table:table-cell>
          <table:table-cell table:style-name="ce109" table:formula="of:=[.AT2]+[.AV2]" office:value-type="float" office:value="55754.78678" calcext:value-type="float">
            <text:p>55.754,79</text:p>
          </table:table-cell>
          <table:table-cell table:style-name="ce71" table:formula="of:=[.AT2]/14" office:value-type="float" office:value="3042.38714285714" calcext:value-type="float">
            <text:p>3.042,39</text:p>
          </table:table-cell>
          <table:table-cell office:value-type="float" office:value="3012.12" calcext:value-type="float">
            <text:p>3.012,12</text:p>
          </table:table-cell>
          <table:table-cell table:formula="of:=[.AY2]*[.AZ$1]" office:value-type="float" office:value="30.1212" calcext:value-type="float">
            <text:p>30,12</text:p>
          </table:table-cell>
          <table:table-cell table:formula="of:=[.AY2]+[.AZ2]" office:value-type="float" office:value="3042.2412" calcext:value-type="float">
            <text:p>3.042,24</text:p>
          </table:table-cell>
          <table:table-cell table:formula="of:=[.AX2]-[.BA2]" office:value-type="float" office:value="0.145942857142927" calcext:value-type="float">
            <text:p>0,15</text:p>
          </table:table-cell>
          <table:table-cell table:style-name="ce71" table:number-columns-repeated="2"/>
          <table:table-cell table:number-columns-repeated="968"/>
        </table:table-row>
        <table:table-row table:style-name="ro1">
          <table:table-cell table:style-name="ce117" office:value-type="float" office:value="3009" calcext:value-type="float">
            <text:p>3.009</text:p>
          </table:table-cell>
          <table:table-cell table:style-name="ce118" office:value-type="string" calcext:value-type="string">
            <text:p>1,0,3,0</text:p>
          </table:table-cell>
          <table:table-cell table:style-name="ce119" office:value-type="string" calcext:value-type="string">
            <text:p>3,327</text:p>
          </table:table-cell>
          <table:table-cell table:style-name="ce120" office:value-type="string" calcext:value-type="string">
            <text:p>9121</text:p>
          </table:table-cell>
          <table:table-cell table:style-name="ce121" office:value-type="string" calcext:value-type="string">
            <text:p>ASESOR EN MATERIA DE VIVIENDA</text:p>
          </table:table-cell>
          <table:table-cell table:style-name="ce122" office:value-type="string" calcext:value-type="string">
            <text:p>BORDON VERA, JOSE MARIO</text:p>
          </table:table-cell>
          <table:table-cell table:style-name="ce125" office:value-type="string" calcext:value-type="string">
            <text:p>B</text:p>
          </table:table-cell>
          <table:table-cell table:style-name="ce126" office:value-type="float" office:value="21" calcext:value-type="float">
            <text:p>21</text:p>
          </table:table-cell>
          <table:table-cell table:style-name="ce125" office:value-type="float" office:value="22" calcext:value-type="float">
            <text:p>22</text:p>
          </table:table-cell>
          <table:table-cell table:number-columns-repeated="16" table:style-name="ce125" office:value-type="float" office:value="0" calcext:value-type="float">
            <text:p>0</text:p>
          </table:table-cell>
          <table:table-cell table:style-name="ce125" office:value-type="float" office:value="19" calcext:value-type="float">
            <text:p>19</text:p>
          </table:table-cell>
          <table:table-cell table:style-name="ce128" office:value-type="string" calcext:value-type="string">
            <text:p>E</text:p>
          </table:table-cell>
          <table:table-cell table:style-name="ce126" office:value-type="string" calcext:value-type="string">
            <text:p>Ayto. Santa Lucía</text:p>
          </table:table-cell>
          <table:table-cell table:style-name="ce125" office:value-type="string" calcext:value-type="string">
            <text:p>E-14</text:p>
          </table:table-cell>
          <table:table-cell table:style-name="ce126" office:value-type="string" calcext:value-type="string">
            <text:p>AE</text:p>
          </table:table-cell>
          <table:table-cell table:style-name="ce126" office:value-type="string" calcext:value-type="string">
            <text:p>XXX</text:p>
          </table:table-cell>
          <table:table-cell table:style-name="ce126" office:value-type="string" calcext:value-type="string">
            <text:p>CM</text:p>
          </table:table-cell>
          <table:table-cell table:style-name="ce126" office:value-type="string" calcext:value-type="string">
            <text:p>JN</text:p>
          </table:table-cell>
          <table:table-cell table:style-name="ce126"/>
          <table:table-cell table:style-name="ce129" office:value-type="date" office:date-value="2006-02-01" calcext:value-type="date">
            <text:p>01-02-06</text:p>
          </table:table-cell>
          <table:table-cell table:style-name="ce129" office:value-type="string" calcext:value-type="string">
            <text:p>A2</text:p>
          </table:table-cell>
          <table:table-cell table:style-name="ce130" table:formula="of:=LOOKUP([.G3];GRUPO02;_SB02)" office:value-type="float" office:value="968.57" calcext:value-type="float">
            <text:p>968,57</text:p>
          </table:table-cell>
          <table:table-cell table:style-name="ce130" table:formula="of:=LOOKUP([.G3];GRUPO02;_TR02)" office:value-type="float" office:value="35.12" calcext:value-type="float">
            <text:p>35,12</text:p>
          </table:table-cell>
          <table:table-cell table:style-name="ce130" table:formula="of:=LOOKUP([.H3];_PCD02;_VCD02)" office:value-type="float" office:value="478.09" calcext:value-type="float">
            <text:p>478,09</text:p>
          </table:table-cell>
          <table:table-cell table:style-name="ce130" table:formula="of:=[.Z3]*21.06" office:value-type="float" office:value="400.14" calcext:value-type="float">
            <text:p>400,14</text:p>
          </table:table-cell>
          <table:table-cell table:style-name="ce130" office:value-type="float" office:value="141.66" calcext:value-type="float">
            <text:p>141,66</text:p>
          </table:table-cell>
          <table:table-cell table:style-name="ce130" table:formula="of:=706.38+[.AM3]+[.AN3]" office:value-type="float" office:value="1584.61" calcext:value-type="float">
            <text:p>1.584,61</text:p>
          </table:table-cell>
          <table:table-cell table:style-name="ce130" table:formula="of:=[.AP3]" office:value-type="float" office:value="1584.61" calcext:value-type="float">
            <text:p>1.584,61</text:p>
          </table:table-cell>
          <table:table-cell table:style-name="ce130" table:formula="of:=[.AP3]+[.AQ3]" office:value-type="float" office:value="3169.22" calcext:value-type="float">
            <text:p>3.169,22</text:p>
          </table:table-cell>
          <table:table-cell table:style-name="ce130" table:formula="of:=[.AK3]+[.AM3]+[.AN3]+[.AO3]" office:value-type="float" office:value="1988.46" calcext:value-type="float">
            <text:p>1.988,46</text:p>
          </table:table-cell>
          <table:table-cell table:style-name="ce133" table:formula="of:=([.AS3]*12)+[.AR3]" office:value-type="float" office:value="27030.74" calcext:value-type="float">
            <text:p>27.030,74</text:p>
          </table:table-cell>
          <table:table-cell table:style-name="ce133" table:formula="of:=[.AT3]/14" office:value-type="float" office:value="1930.76714285714" calcext:value-type="float">
            <text:p>1.930,77</text:p>
          </table:table-cell>
          <table:table-cell table:style-name="ce135" table:formula="of:=[.AT3]*30.9%" office:value-type="float" office:value="8352.49866" calcext:value-type="float">
            <text:p>8.352,50</text:p>
          </table:table-cell>
          <table:table-cell table:style-name="ce135" table:formula="of:=[.AT3]+[.AV3]" office:value-type="float" office:value="35383.23866" calcext:value-type="float">
            <text:p>35.383,24</text:p>
          </table:table-cell>
          <table:table-cell table:style-name="ce136" table:formula="of:=[.AT3]/14" office:value-type="float" office:value="1930.76714285714" calcext:value-type="float">
            <text:p>1.930,77</text:p>
          </table:table-cell>
          <table:table-cell table:style-name="ce136" office:value-type="float" office:value="1879.47" calcext:value-type="float">
            <text:p>1.879,47</text:p>
          </table:table-cell>
          <table:table-cell table:style-name="ce136" table:formula="of:=[.AY3]*[.AZ$1]" office:value-type="float" office:value="18.7947" calcext:value-type="float">
            <text:p>18,79</text:p>
          </table:table-cell>
          <table:table-cell table:style-name="ce136" table:formula="of:=[.AY3]+[.AZ3]" office:value-type="float" office:value="1898.2647" calcext:value-type="float">
            <text:p>1.898,26</text:p>
          </table:table-cell>
          <table:table-cell table:style-name="ce136" table:formula="of:=[.AX3]-[.BA3]" office:value-type="float" office:value="32.5024428571432" calcext:value-type="float">
            <text:p>32,50</text:p>
          </table:table-cell>
          <table:table-cell table:style-name="ce136" table:number-columns-repeated="3"/>
          <table:table-cell table:style-name="ce138" table:number-columns-repeated="967"/>
        </table:table-row>
        <table:table-row table:style-name="ro4">
          <table:table-cell table:style-name="ce117" office:value-type="float" office:value="3005" calcext:value-type="float">
            <text:p>3.005</text:p>
          </table:table-cell>
          <table:table-cell table:style-name="ce118" office:value-type="string" calcext:value-type="string">
            <text:p>1,0,3,0</text:p>
          </table:table-cell>
          <table:table-cell table:style-name="ce119" office:value-type="string" calcext:value-type="string">
            <text:p>3,287</text:p>
          </table:table-cell>
          <table:table-cell table:style-name="ce120" office:value-type="string" calcext:value-type="string">
            <text:p>9121</text:p>
          </table:table-cell>
          <table:table-cell table:style-name="ce121" office:value-type="string" calcext:value-type="string">
            <text:p>COORDINADOR DE EVENTOS MUNICIPALES</text:p>
          </table:table-cell>
          <table:table-cell table:style-name="ce123" office:value-type="string" calcext:value-type="string">
            <text:p>QUINTANA SANTANA JESUS JONATHAN</text:p>
          </table:table-cell>
          <table:table-cell table:style-name="ce125" office:value-type="string" calcext:value-type="string">
            <text:p>C</text:p>
          </table:table-cell>
          <table:table-cell table:style-name="ce126" office:value-type="float" office:value="20" calcext:value-type="float">
            <text:p>20</text:p>
          </table:table-cell>
          <table:table-cell table:style-name="ce125" office:value-type="float" office:value="20" calcext:value-type="float">
            <text:p>20</text:p>
          </table:table-cell>
          <table:table-cell table:number-columns-repeated="16" table:style-name="ce125" office:value-type="float" office:value="0" calcext:value-type="float">
            <text:p>0</text:p>
          </table:table-cell>
          <table:table-cell table:style-name="ce125" office:value-type="float" office:value="25" calcext:value-type="float">
            <text:p>25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Ayto. Santa Lucía</text:p>
          </table:table-cell>
          <table:table-cell table:style-name="ce125" office:value-type="string" calcext:value-type="string">
            <text:p>E-10</text:p>
          </table:table-cell>
          <table:table-cell table:style-name="ce126" office:value-type="string" calcext:value-type="string">
            <text:p>AE</text:p>
          </table:table-cell>
          <table:table-cell table:style-name="ce126" office:value-type="string" calcext:value-type="string">
            <text:p>XXX</text:p>
          </table:table-cell>
          <table:table-cell table:style-name="ce126" office:value-type="string" calcext:value-type="string">
            <text:p>CM</text:p>
          </table:table-cell>
          <table:table-cell table:style-name="ce126" office:value-type="string" calcext:value-type="string">
            <text:p>JN</text:p>
          </table:table-cell>
          <table:table-cell table:style-name="ce126"/>
          <table:table-cell table:style-name="ce129" office:value-type="date" office:date-value="2007-10-02" calcext:value-type="date">
            <text:p>02-10-07</text:p>
          </table:table-cell>
          <table:table-cell table:style-name="ce129" office:value-type="string" calcext:value-type="string">
            <text:p>C1</text:p>
          </table:table-cell>
          <table:table-cell table:style-name="ce130" table:formula="of:=LOOKUP([.G4];GRUPO02;_SB02)" office:value-type="float" office:value="727.23" calcext:value-type="float">
            <text:p>727,23</text:p>
          </table:table-cell>
          <table:table-cell table:style-name="ce130" table:formula="of:=LOOKUP([.G4];GRUPO02;_TR02)" office:value-type="float" office:value="26.58" calcext:value-type="float">
            <text:p>26,58</text:p>
          </table:table-cell>
          <table:table-cell table:style-name="ce130" table:formula="of:=LOOKUP([.H4];_PCD02;_VCD02)" office:value-type="float" office:value="441.1" calcext:value-type="float">
            <text:p>441,10</text:p>
          </table:table-cell>
          <table:table-cell table:style-name="ce130" table:formula="of:=[.Z4]*21.06" office:value-type="float" office:value="526.5" calcext:value-type="float">
            <text:p>526,50</text:p>
          </table:table-cell>
          <table:table-cell table:style-name="ce130" office:value-type="float" office:value="116.77" calcext:value-type="float">
            <text:p>116,77</text:p>
          </table:table-cell>
          <table:table-cell table:style-name="ce130" table:formula="of:=628.53+[.AM4]+[.AN4]" office:value-type="float" office:value="1596.13" calcext:value-type="float">
            <text:p>1.596,13</text:p>
          </table:table-cell>
          <table:table-cell table:style-name="ce130" table:formula="of:=[.AP4]" office:value-type="float" office:value="1596.13" calcext:value-type="float">
            <text:p>1.596,13</text:p>
          </table:table-cell>
          <table:table-cell table:style-name="ce130" table:formula="of:=[.AP4]+[.AQ4]" office:value-type="float" office:value="3192.26" calcext:value-type="float">
            <text:p>3.192,26</text:p>
          </table:table-cell>
          <table:table-cell table:style-name="ce130" table:formula="of:=[.AK4]+[.AM4]+[.AN4]+[.AO4]" office:value-type="float" office:value="1811.6" calcext:value-type="float">
            <text:p>1.811,60</text:p>
          </table:table-cell>
          <table:table-cell table:style-name="ce133" table:formula="of:=([.AS4]*12)+[.AR4]" office:value-type="float" office:value="24931.46" calcext:value-type="float">
            <text:p>24.931,46</text:p>
          </table:table-cell>
          <table:table-cell table:style-name="ce133" table:formula="of:=[.AT4]/14" office:value-type="float" office:value="1780.81857142857" calcext:value-type="float">
            <text:p>1.780,82</text:p>
          </table:table-cell>
          <table:table-cell table:style-name="ce135" table:formula="of:=[.AT4]*30.9%" office:value-type="float" office:value="7703.82114" calcext:value-type="float">
            <text:p>7.703,82</text:p>
          </table:table-cell>
          <table:table-cell table:style-name="ce135" table:formula="of:=[.AT4]+[.AV4]" office:value-type="float" office:value="32635.28114" calcext:value-type="float">
            <text:p>32.635,28</text:p>
          </table:table-cell>
          <table:table-cell table:style-name="ce136" table:formula="of:=[.AT4]/14" office:value-type="float" office:value="1780.81857142857" calcext:value-type="float">
            <text:p>1.780,82</text:p>
          </table:table-cell>
          <table:table-cell table:style-name="ce136" office:value-type="float" office:value="1766.1" calcext:value-type="float">
            <text:p>1.766,10</text:p>
          </table:table-cell>
          <table:table-cell table:style-name="ce136" table:formula="of:=[.AY4]*[.AZ$1]" office:value-type="float" office:value="17.661" calcext:value-type="float">
            <text:p>17,66</text:p>
          </table:table-cell>
          <table:table-cell table:style-name="ce136" table:formula="of:=[.AY4]+[.AZ4]" office:value-type="float" office:value="1783.761" calcext:value-type="float">
            <text:p>1.783,76</text:p>
          </table:table-cell>
          <table:table-cell table:style-name="ce136" table:formula="of:=[.AX4]-[.BA4]" office:value-type="float" office:value="-2.94242857142854" calcext:value-type="float">
            <text:p>-2,94</text:p>
          </table:table-cell>
          <table:table-cell table:style-name="ce136" table:number-columns-repeated="3"/>
          <table:table-cell table:style-name="ce138" table:number-columns-repeated="967"/>
        </table:table-row>
        <table:table-row table:style-name="ro1">
          <table:table-cell table:style-name="ce117" office:value-type="float" office:value="3001" calcext:value-type="float">
            <text:p>3.001</text:p>
          </table:table-cell>
          <table:table-cell table:style-name="ce118" office:value-type="string" calcext:value-type="string">
            <text:p>1,0,3,0</text:p>
          </table:table-cell>
          <table:table-cell table:style-name="ce119" office:value-type="string" calcext:value-type="string">
            <text:p>3,201</text:p>
          </table:table-cell>
          <table:table-cell table:style-name="ce120" office:value-type="string" calcext:value-type="string">
            <text:p>9121</text:p>
          </table:table-cell>
          <table:table-cell table:style-name="ce121" office:value-type="string" calcext:value-type="string">
            <text:p>ASESOR DE COMUNICACIÓN</text:p>
          </table:table-cell>
          <table:table-cell table:style-name="ce124" office:value-type="string" calcext:value-type="string">
            <text:p>NEKETAN SANZ JOSE ANTONIO</text:p>
          </table:table-cell>
          <table:table-cell table:style-name="ce125" office:value-type="string" calcext:value-type="string">
            <text:p>A</text:p>
          </table:table-cell>
          <table:table-cell table:style-name="ce126" office:value-type="float" office:value="24" calcext:value-type="float">
            <text:p>24</text:p>
          </table:table-cell>
          <table:table-cell table:style-name="ce125" office:value-type="float" office:value="24" calcext:value-type="float">
            <text:p>24</text:p>
          </table:table-cell>
          <table:table-cell table:number-columns-repeated="14" table:style-name="ce125" office:value-type="float" office:value="0" calcext:value-type="float">
            <text:p>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Ayto. Santa Lucía</text:p>
          </table:table-cell>
          <table:table-cell table:style-name="ce125" office:value-type="string" calcext:value-type="string">
            <text:p>E-6</text:p>
          </table:table-cell>
          <table:table-cell table:style-name="ce126" office:value-type="string" calcext:value-type="string">
            <text:p>AE</text:p>
          </table:table-cell>
          <table:table-cell table:style-name="ce126" office:value-type="string" calcext:value-type="string">
            <text:p>XXX</text:p>
          </table:table-cell>
          <table:table-cell table:style-name="ce126" office:value-type="string" calcext:value-type="string">
            <text:p>CM</text:p>
          </table:table-cell>
          <table:table-cell table:style-name="ce126" office:value-type="string" calcext:value-type="string">
            <text:p>JN</text:p>
          </table:table-cell>
          <table:table-cell table:style-name="ce126"/>
          <table:table-cell table:style-name="ce129" office:value-type="date" office:date-value="2008-02-11" calcext:value-type="date">
            <text:p>11-02-08</text:p>
          </table:table-cell>
          <table:table-cell table:style-name="ce129" office:value-type="string" calcext:value-type="string">
            <text:p>A1</text:p>
          </table:table-cell>
          <table:table-cell table:style-name="ce130" table:formula="of:=LOOKUP([.G5];GRUPO02;_SB02)" office:value-type="float" office:value="1120.15" calcext:value-type="float">
            <text:p>1.120,15</text:p>
          </table:table-cell>
          <table:table-cell table:style-name="ce130" table:formula="of:=LOOKUP([.G5];GRUPO02;_TR02)" office:value-type="float" office:value="43.08" calcext:value-type="float">
            <text:p>43,08</text:p>
          </table:table-cell>
          <table:table-cell table:style-name="ce130" table:formula="of:=LOOKUP([.H5];_PCD02;_VCD02)" office:value-type="float" office:value="588.75" calcext:value-type="float">
            <text:p>588,75</text:p>
          </table:table-cell>
          <table:table-cell table:style-name="ce130" table:formula="of:=[.Z5]*21.06" office:value-type="float" office:value="631.8" calcext:value-type="float">
            <text:p>631,80</text:p>
          </table:table-cell>
          <table:table-cell table:style-name="ce132" office:value-type="float" office:value="173.27" calcext:value-type="float">
            <text:p>173,27</text:p>
          </table:table-cell>
          <table:table-cell table:style-name="ce130" table:formula="of:=691.21+[.AM5]+[.AN5]" office:value-type="float" office:value="1911.76" calcext:value-type="float">
            <text:p>1.911,76</text:p>
          </table:table-cell>
          <table:table-cell table:style-name="ce130" table:formula="of:=[.AP5]" office:value-type="float" office:value="1911.76" calcext:value-type="float">
            <text:p>1.911,76</text:p>
          </table:table-cell>
          <table:table-cell table:style-name="ce130" table:formula="of:=[.AP5]+[.AQ5]" office:value-type="float" office:value="3823.52" calcext:value-type="float">
            <text:p>3.823,52</text:p>
          </table:table-cell>
          <table:table-cell table:style-name="ce130" table:formula="of:=[.AK5]+[.AM5]+[.AN5]+[.AO5]" office:value-type="float" office:value="2513.97" calcext:value-type="float">
            <text:p>2.513,97</text:p>
          </table:table-cell>
          <table:table-cell table:style-name="ce133" table:formula="of:=([.AS5]*12)+[.AR5]" office:value-type="float" office:value="33991.16" calcext:value-type="float">
            <text:p>33.991,16</text:p>
          </table:table-cell>
          <table:table-cell table:style-name="ce133" table:formula="of:=[.AT5]/14" office:value-type="float" office:value="2427.94" calcext:value-type="float">
            <text:p>2.427,94</text:p>
          </table:table-cell>
          <table:table-cell table:style-name="ce135" table:formula="of:=[.AT5]*30.9%" office:value-type="float" office:value="10503.26844" calcext:value-type="float">
            <text:p>10.503,27</text:p>
          </table:table-cell>
          <table:table-cell table:style-name="ce133" table:formula="of:=[.AT5]+[.AV5]" office:value-type="float" office:value="44494.42844" calcext:value-type="float">
            <text:p>44.494,43</text:p>
          </table:table-cell>
          <table:table-cell table:style-name="ce136" table:formula="of:=[.AT5]/14" office:value-type="float" office:value="2427.94" calcext:value-type="float">
            <text:p>2.427,94</text:p>
          </table:table-cell>
          <table:table-cell table:style-name="ce136" office:value-type="float" office:value="2347.02" calcext:value-type="float">
            <text:p>2.347,02</text:p>
          </table:table-cell>
          <table:table-cell table:style-name="ce136" table:formula="of:=[.AY5]*[.AZ$1]" office:value-type="float" office:value="23.4702" calcext:value-type="float">
            <text:p>23,47</text:p>
          </table:table-cell>
          <table:table-cell table:style-name="ce136" table:formula="of:=[.AY5]+[.AZ5]" office:value-type="float" office:value="2370.4902" calcext:value-type="float">
            <text:p>2.370,49</text:p>
          </table:table-cell>
          <table:table-cell table:style-name="ce136" table:formula="of:=[.AX5]-[.BA5]" office:value-type="float" office:value="57.4497999999994" calcext:value-type="float">
            <text:p>57,45</text:p>
          </table:table-cell>
          <table:table-cell table:style-name="ce136" table:number-columns-repeated="3"/>
          <table:table-cell table:style-name="ce138" table:number-columns-repeated="967"/>
        </table:table-row>
        <table:table-row table:style-name="ro1">
          <table:table-cell table:style-name="ce90" office:value-type="float" office:value="3010" calcext:value-type="float">
            <text:p>3.010</text:p>
          </table:table-cell>
          <table:table-cell table:style-name="ce91" office:value-type="string" calcext:value-type="string">
            <text:p>1,0,3,0</text:p>
          </table:table-cell>
          <table:table-cell table:style-name="ce92" office:value-type="string" calcext:value-type="string">
            <text:p>3,512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GERENTE DE SERVICIOS PUBLICOS</text:p>
          </table:table-cell>
          <table:table-cell office:value-type="string" calcext:value-type="string">
            <text:p>RAMOS RODRIGUEZ RAMON</text:p>
          </table:table-cell>
          <table:table-cell table:style-name="ce98" office:value-type="string" calcext:value-type="string">
            <text:p>D</text:p>
          </table:table-cell>
          <table:table-cell table:style-name="ce99" office:value-type="float" office:value="18" calcext:value-type="float">
            <text:p>18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48" calcext:value-type="float">
            <text:p>48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8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 office:value-type="date" office:date-value="1991-05-07" calcext:value-type="date">
            <text:p>07-05-91</text:p>
          </table:table-cell>
          <table:table-cell table:style-name="ce103" office:value-type="string" calcext:value-type="string">
            <text:p>C2</text:p>
          </table:table-cell>
          <table:table-cell table:style-name="ce105" table:formula="of:=LOOKUP([.G6];GRUPO02;_SB02)" office:value-type="float" office:value="605.25" calcext:value-type="float">
            <text:p>605,25</text:p>
          </table:table-cell>
          <table:table-cell table:style-name="ce105" table:formula="of:=LOOKUP([.G6];GRUPO02;_TR02)" office:value-type="float" office:value="18.08" calcext:value-type="float">
            <text:p>18,08</text:p>
          </table:table-cell>
          <table:table-cell table:style-name="ce105" table:formula="of:=LOOKUP([.H6];_PCD02;_VCD02)" office:value-type="float" office:value="398.74" calcext:value-type="float">
            <text:p>398,74</text:p>
          </table:table-cell>
          <table:table-cell table:style-name="ce105" table:formula="of:=[.Z6]*21.06" office:value-type="float" office:value="1010.88" calcext:value-type="float">
            <text:p>1.010,88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6]+[.AN6]" office:value-type="float" office:value="2009.35" calcext:value-type="float">
            <text:p>2.009,35</text:p>
          </table:table-cell>
          <table:table-cell table:style-name="ce105" table:formula="of:=[.AP6]" office:value-type="float" office:value="2009.35" calcext:value-type="float">
            <text:p>2.009,35</text:p>
          </table:table-cell>
          <table:table-cell table:style-name="ce105" table:formula="of:=[.AP6]+[.AQ6]" office:value-type="float" office:value="4018.7" calcext:value-type="float">
            <text:p>4.018,70</text:p>
          </table:table-cell>
          <table:table-cell table:style-name="ce105" table:formula="of:=[.AK6]+[.AM6]+[.AN6]+[.AO6]" office:value-type="float" office:value="2111.11" calcext:value-type="float">
            <text:p>2.111,11</text:p>
          </table:table-cell>
          <table:table-cell table:style-name="ce108" table:formula="of:=([.AS6]*12)+[.AR6]" office:value-type="float" office:value="29352.02" calcext:value-type="float">
            <text:p>29.352,02</text:p>
          </table:table-cell>
          <table:table-cell table:style-name="ce108" table:formula="of:=[.AT6]/14" office:value-type="float" office:value="2096.57285714286" calcext:value-type="float">
            <text:p>2.096,57</text:p>
          </table:table-cell>
          <table:table-cell table:style-name="ce109" table:formula="of:=[.AT6]*30.9%" office:value-type="float" office:value="9069.77418" calcext:value-type="float">
            <text:p>9.069,77</text:p>
          </table:table-cell>
          <table:table-cell table:style-name="ce109" table:formula="of:=[.AT6]+[.AV6]" office:value-type="float" office:value="38421.79418" calcext:value-type="float">
            <text:p>38.421,79</text:p>
          </table:table-cell>
          <table:table-cell table:style-name="ce71" table:formula="of:=[.AT6]/14" office:value-type="float" office:value="2096.57285714286" calcext:value-type="float">
            <text:p>2.096,57</text:p>
          </table:table-cell>
          <table:table-cell office:value-type="float" office:value="2075.73" calcext:value-type="float">
            <text:p>2.075,73</text:p>
          </table:table-cell>
          <table:table-cell table:formula="of:=[.AY6]*[.AZ$1]" office:value-type="float" office:value="20.7573" calcext:value-type="float">
            <text:p>20,76</text:p>
          </table:table-cell>
          <table:table-cell table:formula="of:=[.AY6]+[.AZ6]" office:value-type="float" office:value="2096.4873" calcext:value-type="float">
            <text:p>2.096,49</text:p>
          </table:table-cell>
          <table:table-cell table:formula="of:=[.AX6]-[.BA6]" office:value-type="float" office:value="0.0855571428564872" calcext:value-type="float">
            <text:p>0,09</text:p>
          </table:table-cell>
          <table:table-cell table:style-name="ce71" table:number-columns-repeated="3"/>
          <table:table-cell table:number-columns-repeated="967"/>
        </table:table-row>
        <table:table-row table:style-name="ro1">
          <table:table-cell table:style-name="ce90" office:value-type="float" office:value="3012" calcext:value-type="float">
            <text:p>3.012</text:p>
          </table:table-cell>
          <table:table-cell table:style-name="ce91" office:value-type="string" calcext:value-type="string">
            <text:p>1,0,1,0</text:p>
          </table:table-cell>
          <table:table-cell table:style-name="ce92" office:value-type="string" calcext:value-type="string">
            <text:p>3,514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SECRETARIO DE ALTO CARGO</text:p>
          </table:table-cell>
          <table:table-cell office:value-type="string" calcext:value-type="string">
            <text:p>LEON MAYOR JULIAN</text:p>
          </table:table-cell>
          <table:table-cell table:style-name="ce98" office:value-type="string" calcext:value-type="string">
            <text:p>D</text:p>
          </table:table-cell>
          <table:table-cell table:style-name="ce99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22" calcext:value-type="float">
            <text:p>22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8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/>
          <table:table-cell table:style-name="ce103" office:value-type="string" calcext:value-type="string">
            <text:p>C2</text:p>
          </table:table-cell>
          <table:table-cell table:style-name="ce105" table:formula="of:=LOOKUP([.G7];GRUPO02;_SB02)" office:value-type="float" office:value="605.25" calcext:value-type="float">
            <text:p>605,25</text:p>
          </table:table-cell>
          <table:table-cell table:style-name="ce105" table:formula="of:=LOOKUP([.G7];GRUPO02;_TR02)" office:value-type="float" office:value="18.08" calcext:value-type="float">
            <text:p>18,08</text:p>
          </table:table-cell>
          <table:table-cell table:style-name="ce105" table:formula="of:=LOOKUP([.H7];_PCD02;_VCD02)" office:value-type="float" office:value="308.07" calcext:value-type="float">
            <text:p>308,07</text:p>
          </table:table-cell>
          <table:table-cell table:style-name="ce105" table:formula="of:=[.Z7]*21.06" office:value-type="float" office:value="463.32" calcext:value-type="float">
            <text:p>463,32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7]+[.AN7]" office:value-type="float" office:value="1371.12" calcext:value-type="float">
            <text:p>1.371,12</text:p>
          </table:table-cell>
          <table:table-cell table:style-name="ce105" table:formula="of:=[.AP7]" office:value-type="float" office:value="1371.12" calcext:value-type="float">
            <text:p>1.371,12</text:p>
          </table:table-cell>
          <table:table-cell table:style-name="ce105" table:formula="of:=[.AP7]+[.AQ7]" office:value-type="float" office:value="2742.24" calcext:value-type="float">
            <text:p>2.742,24</text:p>
          </table:table-cell>
          <table:table-cell table:style-name="ce105" table:formula="of:=[.AK7]+[.AM7]+[.AN7]+[.AO7]" office:value-type="float" office:value="1472.88" calcext:value-type="float">
            <text:p>1.472,88</text:p>
          </table:table-cell>
          <table:table-cell table:style-name="ce108" table:formula="of:=([.AS7]*12)+[.AR7]" office:value-type="float" office:value="20416.8" calcext:value-type="float">
            <text:p>20.416,80</text:p>
          </table:table-cell>
          <table:table-cell table:style-name="ce108" table:formula="of:=[.AT7]/14" office:value-type="float" office:value="1458.34285714286" calcext:value-type="float">
            <text:p>1.458,34</text:p>
          </table:table-cell>
          <table:table-cell table:style-name="ce109" table:formula="of:=[.AT7]*30.9%" office:value-type="float" office:value="6308.7912" calcext:value-type="float">
            <text:p>6.308,79</text:p>
          </table:table-cell>
          <table:table-cell table:style-name="ce109" table:formula="of:=[.AT7]+[.AV7]" office:value-type="float" office:value="26725.5912" calcext:value-type="float">
            <text:p>26.725,59</text:p>
          </table:table-cell>
          <table:table-cell table:style-name="ce71" table:formula="of:=[.AT7]/14" office:value-type="float" office:value="1458.34285714286" calcext:value-type="float">
            <text:p>1.458,34</text:p>
          </table:table-cell>
          <table:table-cell office:value-type="float" office:value="1443.85" calcext:value-type="float">
            <text:p>1.443,85</text:p>
          </table:table-cell>
          <table:table-cell table:formula="of:=[.AY7]*[.AZ$1]" office:value-type="float" office:value="14.4385" calcext:value-type="float">
            <text:p>14,44</text:p>
          </table:table-cell>
          <table:table-cell table:formula="of:=[.AY7]+[.AZ7]" office:value-type="float" office:value="1458.2885" calcext:value-type="float">
            <text:p>1.458,29</text:p>
          </table:table-cell>
          <table:table-cell table:formula="of:=[.AX7]-[.BA7]" office:value-type="float" office:value="0.0543571428570431" calcext:value-type="float">
            <text:p>0,05</text:p>
          </table:table-cell>
          <table:table-cell table:style-name="ce71" table:number-columns-repeated="2"/>
          <table:table-cell table:number-columns-repeated="968"/>
        </table:table-row>
        <table:table-row table:style-name="ro1">
          <table:table-cell table:style-name="ce90" office:value-type="float" office:value="3011" calcext:value-type="float">
            <text:p>3.011</text:p>
          </table:table-cell>
          <table:table-cell table:style-name="ce91" office:value-type="string" calcext:value-type="string">
            <text:p>1,0,1,0</text:p>
          </table:table-cell>
          <table:table-cell table:style-name="ce92" office:value-type="string" calcext:value-type="string">
            <text:p>3,513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SECRETARIO DE ALTO CARGO</text:p>
          </table:table-cell>
          <table:table-cell office:value-type="string" calcext:value-type="string">
            <text:p>CABALLERO PEREZ CARMEN</text:p>
          </table:table-cell>
          <table:table-cell table:style-name="ce98" office:value-type="string" calcext:value-type="string">
            <text:p>D</text:p>
          </table:table-cell>
          <table:table-cell table:style-name="ce99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16" table:style-name="ce98" office:value-type="float" office:value="0" calcext:value-type="float">
            <text:p>0</text:p>
          </table:table-cell>
          <table:table-cell table:style-name="ce98" office:value-type="float" office:value="25" calcext:value-type="float">
            <text:p>25</text:p>
          </table:table-cell>
          <table:table-cell table:style-name="ce99" office:value-type="string" calcext:value-type="string">
            <text:p>E</text:p>
          </table:table-cell>
          <table:table-cell table:style-name="ce99" office:value-type="string" calcext:value-type="string">
            <text:p>Ayto. Santa Lucía</text:p>
          </table:table-cell>
          <table:table-cell table:style-name="ce98" office:value-type="string" calcext:value-type="string">
            <text:p>E-8</text:p>
          </table:table-cell>
          <table:table-cell table:style-name="ce99" office:value-type="string" calcext:value-type="string">
            <text:p>AE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CM</text:p>
          </table:table-cell>
          <table:table-cell table:style-name="ce99" office:value-type="string" calcext:value-type="string">
            <text:p>JN</text:p>
          </table:table-cell>
          <table:table-cell table:style-name="ce99"/>
          <table:table-cell table:style-name="ce103"/>
          <table:table-cell table:style-name="ce103" office:value-type="string" calcext:value-type="string">
            <text:p>C2</text:p>
          </table:table-cell>
          <table:table-cell table:style-name="ce105" table:formula="of:=LOOKUP([.G8];GRUPO02;_SB02)" office:value-type="float" office:value="605.25" calcext:value-type="float">
            <text:p>605,25</text:p>
          </table:table-cell>
          <table:table-cell table:style-name="ce105" table:formula="of:=LOOKUP([.G8];GRUPO02;_TR02)" office:value-type="float" office:value="18.08" calcext:value-type="float">
            <text:p>18,08</text:p>
          </table:table-cell>
          <table:table-cell table:style-name="ce105" table:formula="of:=LOOKUP([.H8];_PCD02;_VCD02)" office:value-type="float" office:value="308.07" calcext:value-type="float">
            <text:p>308,07</text:p>
          </table:table-cell>
          <table:table-cell table:style-name="ce105" table:formula="of:=[.Z8]*21.06" office:value-type="float" office:value="526.5" calcext:value-type="float">
            <text:p>526,50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8]+[.AN8]" office:value-type="float" office:value="1434.3" calcext:value-type="float">
            <text:p>1.434,30</text:p>
          </table:table-cell>
          <table:table-cell table:style-name="ce105" table:formula="of:=[.AP8]" office:value-type="float" office:value="1434.3" calcext:value-type="float">
            <text:p>1.434,30</text:p>
          </table:table-cell>
          <table:table-cell table:style-name="ce105" table:formula="of:=[.AP8]+[.AQ8]" office:value-type="float" office:value="2868.6" calcext:value-type="float">
            <text:p>2.868,60</text:p>
          </table:table-cell>
          <table:table-cell table:style-name="ce105" table:formula="of:=[.AK8]+[.AM8]+[.AN8]+[.AO8]" office:value-type="float" office:value="1536.06" calcext:value-type="float">
            <text:p>1.536,06</text:p>
          </table:table-cell>
          <table:table-cell table:style-name="ce108" table:formula="of:=([.AS8]*12)+[.AR8]" office:value-type="float" office:value="21301.32" calcext:value-type="float">
            <text:p>21.301,32</text:p>
          </table:table-cell>
          <table:table-cell table:style-name="ce108" table:formula="of:=[.AT8]/14" office:value-type="float" office:value="1521.52285714286" calcext:value-type="float">
            <text:p>1.521,52</text:p>
          </table:table-cell>
          <table:table-cell table:style-name="ce109" table:formula="of:=[.AT8]*30.9%" office:value-type="float" office:value="6582.10788" calcext:value-type="float">
            <text:p>6.582,11</text:p>
          </table:table-cell>
          <table:table-cell table:style-name="ce109" table:formula="of:=[.AT8]+[.AV8]" office:value-type="float" office:value="27883.42788" calcext:value-type="float">
            <text:p>27.883,43</text:p>
          </table:table-cell>
          <table:table-cell table:style-name="ce71" table:formula="of:=[.AT8]/14" office:value-type="float" office:value="1521.52285714286" calcext:value-type="float">
            <text:p>1.521,52</text:p>
          </table:table-cell>
          <table:table-cell office:value-type="float" office:value="1506.4" calcext:value-type="float">
            <text:p>1.506,40</text:p>
          </table:table-cell>
          <table:table-cell table:formula="of:=[.AY8]*[.AZ$1]" office:value-type="float" office:value="15.064" calcext:value-type="float">
            <text:p>15,06</text:p>
          </table:table-cell>
          <table:table-cell table:formula="of:=[.AY8]+[.AZ8]" office:value-type="float" office:value="1521.464" calcext:value-type="float">
            <text:p>1.521,46</text:p>
          </table:table-cell>
          <table:table-cell table:formula="of:=[.AX8]-[.BA8]" office:value-type="float" office:value="0.0588571428570504" calcext:value-type="float">
            <text:p>0,06</text:p>
          </table:table-cell>
          <table:table-cell table:style-name="ce71" table:number-columns-repeated="2"/>
          <table:table-cell table:style-name="ce115" table:number-columns-repeated="968"/>
        </table:table-row>
        <table:table-row table:style-name="ro5">
          <table:table-cell table:style-name="ce90" office:value-type="float" office:value="3014" calcext:value-type="float">
            <text:p>3.014</text:p>
          </table:table-cell>
          <table:table-cell table:style-name="ce91" office:value-type="string" calcext:value-type="string">
            <text:p>1,0,3,0</text:p>
          </table:table-cell>
          <table:table-cell table:style-name="ce92" office:value-type="string" calcext:value-type="string">
            <text:p>3,565</text:p>
          </table:table-cell>
          <table:table-cell office:value-type="string" calcext:value-type="string">
            <text:p>9121</text:p>
          </table:table-cell>
          <table:table-cell table:style-name="ce94" office:value-type="string" calcext:value-type="string">
            <text:p>ASESOR DE LA CONCEJALIA DE AGRICULTURA, GANADERIA, MEDIO AMBIENTE Y SOSTENIBILIDAD</text:p>
          </table:table-cell>
          <table:table-cell table:style-name="ce97" office:value-type="string" calcext:value-type="string">
            <text:p>BORDON BORDON GUILERMO ANTONIO</text:p>
          </table:table-cell>
          <table:table-cell table:style-name="ce89" office:value-type="string" calcext:value-type="string">
            <text:p>D</text:p>
          </table:table-cell>
          <table:table-cell table:style-name="ce100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16" table:style-name="ce89" office:value-type="float" office:value="0" calcext:value-type="float">
            <text:p>0</text:p>
          </table:table-cell>
          <table:table-cell table:style-name="ce89" office:value-type="float" office:value="48" calcext:value-type="float">
            <text:p>48</text:p>
          </table:table-cell>
          <table:table-cell table:style-name="ce100" office:value-type="string" calcext:value-type="string">
            <text:p>E</text:p>
          </table:table-cell>
          <table:table-cell table:style-name="ce100" office:value-type="string" calcext:value-type="string">
            <text:p>Ayto. Santa Lucía</text:p>
          </table:table-cell>
          <table:table-cell table:style-name="ce89" office:value-type="string" calcext:value-type="string">
            <text:p>E-8</text:p>
          </table:table-cell>
          <table:table-cell table:style-name="ce100" office:value-type="string" calcext:value-type="string">
            <text:p>AE</text:p>
          </table:table-cell>
          <table:table-cell table:style-name="ce100" office:value-type="string" calcext:value-type="string">
            <text:p>XXX</text:p>
          </table:table-cell>
          <table:table-cell table:style-name="ce100" office:value-type="string" calcext:value-type="string">
            <text:p>CM</text:p>
          </table:table-cell>
          <table:table-cell table:style-name="ce100" office:value-type="string" calcext:value-type="string">
            <text:p>JN</text:p>
          </table:table-cell>
          <table:table-cell table:style-name="ce100"/>
          <table:table-cell table:style-name="ce104" office:value-type="date" office:date-value="1991-05-07" calcext:value-type="date">
            <text:p>07-05-91</text:p>
          </table:table-cell>
          <table:table-cell table:style-name="ce104" office:value-type="string" calcext:value-type="string">
            <text:p>C2</text:p>
          </table:table-cell>
          <table:table-cell table:style-name="ce105" table:formula="of:=LOOKUP([.G9];GRUPO02;_SB02)" office:value-type="float" office:value="605.25" calcext:value-type="float">
            <text:p>605,25</text:p>
          </table:table-cell>
          <table:table-cell table:style-name="ce105" table:formula="of:=LOOKUP([.G9];GRUPO02;_TR02)" office:value-type="float" office:value="18.08" calcext:value-type="float">
            <text:p>18,08</text:p>
          </table:table-cell>
          <table:table-cell table:style-name="ce105" table:formula="of:=LOOKUP([.H9];_PCD02;_VCD02)" office:value-type="float" office:value="398.74" calcext:value-type="float">
            <text:p>398,74</text:p>
          </table:table-cell>
          <table:table-cell table:style-name="ce105" table:formula="of:=[.Z9]*21.06" office:value-type="float" office:value="1010.88" calcext:value-type="float">
            <text:p>1.010,88</text:p>
          </table:table-cell>
          <table:table-cell table:style-name="ce105" office:value-type="float" office:value="96.24" calcext:value-type="float">
            <text:p>96,24</text:p>
          </table:table-cell>
          <table:table-cell table:style-name="ce105" table:formula="of:=599.73+[.AM9]+[.AN9]" office:value-type="float" office:value="2009.35" calcext:value-type="float">
            <text:p>2.009,35</text:p>
          </table:table-cell>
          <table:table-cell table:style-name="ce105" table:formula="of:=[.AP9]" office:value-type="float" office:value="2009.35" calcext:value-type="float">
            <text:p>2.009,35</text:p>
          </table:table-cell>
          <table:table-cell table:style-name="ce105" table:formula="of:=[.AP9]+[.AQ9]" office:value-type="float" office:value="4018.7" calcext:value-type="float">
            <text:p>4.018,70</text:p>
          </table:table-cell>
          <table:table-cell table:style-name="ce105" table:formula="of:=[.AK9]+[.AM9]+[.AN9]+[.AO9]" office:value-type="float" office:value="2111.11" calcext:value-type="float">
            <text:p>2.111,11</text:p>
          </table:table-cell>
          <table:table-cell table:style-name="ce108" table:formula="of:=([.AS9]*12)+[.AR9]" office:value-type="float" office:value="29352.02" calcext:value-type="float">
            <text:p>29.352,02</text:p>
          </table:table-cell>
          <table:table-cell table:style-name="ce108" table:formula="of:=[.AT9]/14" office:value-type="float" office:value="2096.57285714286" calcext:value-type="float">
            <text:p>2.096,57</text:p>
          </table:table-cell>
          <table:table-cell table:style-name="ce109" table:formula="of:=[.AT9]*30.9%" office:value-type="float" office:value="9069.77418" calcext:value-type="float">
            <text:p>9.069,77</text:p>
          </table:table-cell>
          <table:table-cell table:style-name="ce110" table:formula="of:=[.AT9]+[.AV9]" office:value-type="float" office:value="38421.79418" calcext:value-type="float">
            <text:p>38.421,79</text:p>
          </table:table-cell>
          <table:table-cell table:style-name="ce71" table:formula="of:=[.AT9]/14" office:value-type="float" office:value="2096.57285714286" calcext:value-type="float">
            <text:p>2.096,57</text:p>
          </table:table-cell>
          <table:table-cell table:style-name="ce137" office:value-type="float" office:value="2075.73" calcext:value-type="float">
            <text:p>2.075,73</text:p>
          </table:table-cell>
          <table:table-cell table:formula="of:=[.AY9]*[.AZ$1]" office:value-type="float" office:value="20.7573" calcext:value-type="float">
            <text:p>20,76</text:p>
          </table:table-cell>
          <table:table-cell table:formula="of:=[.AY9]+[.AZ9]" office:value-type="float" office:value="2096.4873" calcext:value-type="float">
            <text:p>2.096,49</text:p>
          </table:table-cell>
          <table:table-cell table:formula="of:=[.AX9]-[.BA9]" office:value-type="float" office:value="0.0855571428564872" calcext:value-type="float">
            <text:p>0,09</text:p>
          </table:table-cell>
          <table:table-cell table:style-name="ce137" table:number-columns-repeated="3"/>
          <table:table-cell table:style-name="ce139" table:number-columns-repeated="967"/>
        </table:table-row>
        <table:table-row table:style-name="ro1">
          <table:table-cell table:style-name="ce17" office:value-type="float" office:value="3015" calcext:value-type="float">
            <text:p>3.015</text:p>
          </table:table-cell>
          <table:table-cell table:style-name="ce20" office:value-type="string" calcext:value-type="string">
            <text:p>1,0,3,0</text:p>
          </table:table-cell>
          <table:table-cell table:style-name="ce25" office:value-type="string" calcext:value-type="string">
            <text:p>3,583</text:p>
          </table:table-cell>
          <table:table-cell table:style-name="ce25" office:value-type="string" calcext:value-type="string">
            <text:p>9121</text:p>
          </table:table-cell>
          <table:table-cell table:style-name="ce30" office:value-type="string" calcext:value-type="string">
            <text:p>ASISTENTE DE ORGANIZACIÓN</text:p>
          </table:table-cell>
          <table:table-cell table:style-name="ce38" office:value-type="string" calcext:value-type="string">
            <text:p>SANTANA MORALES SARAY</text:p>
          </table:table-cell>
          <table:table-cell table:style-name="ce47" office:value-type="string" calcext:value-type="string">
            <text:p>C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number-columns-repeated="16" table:style-name="ce47" office:value-type="float" office:value="0" calcext:value-type="float">
            <text:p>0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number-columns-repeated="8"/>
          <table:table-cell table:style-name="ce62"/>
          <table:table-cell table:style-name="ce62" office:value-type="string" calcext:value-type="string">
            <text:p>C1</text:p>
          </table:table-cell>
          <table:table-cell table:style-name="ce131" table:formula="of:=LOOKUP([.G10];GRUPO02;_SB02)" office:value-type="float" office:value="727.23" calcext:value-type="float">
            <text:p>727,23</text:p>
          </table:table-cell>
          <table:table-cell table:style-name="ce131" table:formula="of:=LOOKUP([.G10];GRUPO02;_TR02)" office:value-type="float" office:value="26.58" calcext:value-type="float">
            <text:p>26,58</text:p>
          </table:table-cell>
          <table:table-cell table:style-name="ce131" table:formula="of:=LOOKUP([.H10];_PCD02;_VCD02)" office:value-type="float" office:value="514.94" calcext:value-type="float">
            <text:p>514,94</text:p>
          </table:table-cell>
          <table:table-cell table:style-name="ce131" table:formula="of:=[.Z10]*21.06" office:value-type="float" office:value="947.7" calcext:value-type="float">
            <text:p>947,70</text:p>
          </table:table-cell>
          <table:table-cell table:style-name="ce131" office:value-type="float" office:value="116.77" calcext:value-type="float">
            <text:p>116,77</text:p>
          </table:table-cell>
          <table:table-cell table:style-name="ce131" table:formula="of:=628.53+[.AM10]+[.AN10]" office:value-type="float" office:value="2091.17" calcext:value-type="float">
            <text:p>2.091,17</text:p>
          </table:table-cell>
          <table:table-cell table:style-name="ce131" table:formula="of:=[.AP10]" office:value-type="float" office:value="2091.17" calcext:value-type="float">
            <text:p>2.091,17</text:p>
          </table:table-cell>
          <table:table-cell table:style-name="ce131" table:formula="of:=[.AP10]+[.AQ10]" office:value-type="float" office:value="4182.34" calcext:value-type="float">
            <text:p>4.182,34</text:p>
          </table:table-cell>
          <table:table-cell table:style-name="ce131" table:formula="of:=[.AK10]+[.AM10]+[.AN10]+[.AO10]" office:value-type="float" office:value="2306.64" calcext:value-type="float">
            <text:p>2.306,64</text:p>
          </table:table-cell>
          <table:table-cell table:style-name="ce68" table:formula="of:=([.AS10]*6)+[.AQ10]" office:value-type="float" office:value="15931.01" calcext:value-type="float">
            <text:p>15.931,01</text:p>
          </table:table-cell>
          <table:table-cell table:style-name="ce134" table:formula="of:=[.AT10]/7" office:value-type="float" office:value="2275.85857142857" calcext:value-type="float">
            <text:p>2.275,86</text:p>
          </table:table-cell>
          <table:table-cell table:style-name="ce75" table:formula="of:=[.AT10]*30.9%" office:value-type="float" office:value="4922.68209" calcext:value-type="float">
            <text:p>4.922,68</text:p>
          </table:table-cell>
          <table:table-cell table:style-name="ce75" table:formula="of:=[.AT10]+[.AV10]" office:value-type="float" office:value="20853.69209" calcext:value-type="float">
            <text:p>20.853,69</text:p>
          </table:table-cell>
          <table:table-cell table:style-name="ce71" table:formula="of:=[.AT10]/14*2" office:value-type="float" office:value="2275.85857142857" calcext:value-type="float">
            <text:p>2.275,86</text:p>
          </table:table-cell>
          <table:table-cell table:style-name="ce77" table:number-columns-repeated="6"/>
          <table:table-cell table:style-name="ce53" table:number-columns-repeated="67"/>
          <table:table-cell table:style-name="ce88" table:number-columns-repeated="901"/>
        </table:table-row>
        <table:table-row table:style-name="ro1">
          <table:table-cell table:style-name="ce17" office:value-type="float" office:value="3016" calcext:value-type="float">
            <text:p>3.016</text:p>
          </table:table-cell>
          <table:table-cell table:style-name="ce20" office:value-type="string" calcext:value-type="string">
            <text:p>1,0,3,0</text:p>
          </table:table-cell>
          <table:table-cell table:style-name="ce25" office:value-type="string" calcext:value-type="string">
            <text:p>1,602</text:p>
          </table:table-cell>
          <table:table-cell table:style-name="ce25" office:value-type="string" calcext:value-type="string">
            <text:p>9121</text:p>
          </table:table-cell>
          <table:table-cell table:style-name="ce30" office:value-type="string" calcext:value-type="string">
            <text:p>ASESOR DEL GRUPO POLITICO PSOE</text:p>
          </table:table-cell>
          <table:table-cell table:style-name="ce38" office:value-type="string" calcext:value-type="string">
            <text:p>SANTANA López ALMUDENA</text:p>
          </table:table-cell>
          <table:table-cell table:style-name="ce47" office:value-type="string" calcext:value-type="string">
            <text:p>B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number-columns-repeated="16" table:style-name="ce47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47" table:number-columns-repeated="8"/>
          <table:table-cell table:style-name="ce62"/>
          <table:table-cell table:style-name="ce62" office:value-type="string" calcext:value-type="string">
            <text:p>A2</text:p>
          </table:table-cell>
          <table:table-cell table:style-name="ce131" table:formula="of:=LOOKUP([.G11];GRUPO02;_SB02)" office:value-type="float" office:value="968.57" calcext:value-type="float">
            <text:p>968,57</text:p>
          </table:table-cell>
          <table:table-cell table:style-name="ce131" table:formula="of:=LOOKUP([.G11];GRUPO02;_TR02)" office:value-type="float" office:value="35.12" calcext:value-type="float">
            <text:p>35,12</text:p>
          </table:table-cell>
          <table:table-cell table:style-name="ce131" table:formula="of:=LOOKUP([.H11];_PCD02;_VCD02)" office:value-type="float" office:value="514.94" calcext:value-type="float">
            <text:p>514,94</text:p>
          </table:table-cell>
          <table:table-cell table:style-name="ce131" table:formula="of:=[.Z11]*21.06" office:value-type="float" office:value="737.1" calcext:value-type="float">
            <text:p>737,10</text:p>
          </table:table-cell>
          <table:table-cell table:style-name="ce131" office:value-type="float" office:value="141.66" calcext:value-type="float">
            <text:p>141,66</text:p>
          </table:table-cell>
          <table:table-cell table:style-name="ce131" table:formula="of:=706.38+[.AM11]+[.AN11]" office:value-type="float" office:value="1958.42" calcext:value-type="float">
            <text:p>1.958,42</text:p>
          </table:table-cell>
          <table:table-cell table:style-name="ce131" table:formula="of:=[.AP11]" office:value-type="float" office:value="1958.42" calcext:value-type="float">
            <text:p>1.958,42</text:p>
          </table:table-cell>
          <table:table-cell table:style-name="ce131" table:formula="of:=[.AP11]+[.AQ11]" office:value-type="float" office:value="3916.84" calcext:value-type="float">
            <text:p>3.916,84</text:p>
          </table:table-cell>
          <table:table-cell table:style-name="ce131" table:formula="of:=[.AK11]+[.AM11]+[.AN11]+[.AO11]" office:value-type="float" office:value="2362.27" calcext:value-type="float">
            <text:p>2.362,27</text:p>
          </table:table-cell>
          <table:table-cell table:style-name="ce68" table:formula="of:=([.AS11]*6)+[.AQ11]" office:value-type="float" office:value="16132.04" calcext:value-type="float">
            <text:p>16.132,04</text:p>
          </table:table-cell>
          <table:table-cell table:style-name="ce134" table:formula="of:=[.AT11]/7" office:value-type="float" office:value="2304.57714285714" calcext:value-type="float">
            <text:p>2.304,58</text:p>
          </table:table-cell>
          <table:table-cell table:style-name="ce75" table:formula="of:=[.AT11]*30.9%" office:value-type="float" office:value="4984.80036" calcext:value-type="float">
            <text:p>4.984,80</text:p>
          </table:table-cell>
          <table:table-cell table:style-name="ce75" table:formula="of:=[.AT11]+[.AV11]" office:value-type="float" office:value="21116.84036" calcext:value-type="float">
            <text:p>21.116,84</text:p>
          </table:table-cell>
          <table:table-cell table:style-name="ce71" table:formula="of:=[.AT11]/14*2" office:value-type="float" office:value="2304.57714285714" calcext:value-type="float">
            <text:p>2.304,58</text:p>
          </table:table-cell>
          <table:table-cell table:style-name="ce77" table:number-columns-repeated="6"/>
          <table:table-cell table:style-name="ce53" table:number-columns-repeated="67"/>
          <table:table-cell table:style-name="ce88" table:number-columns-repeated="901"/>
        </table:table-row>
        <table:table-row table:style-name="ro6">
          <table:table-cell table:number-columns-repeated="45"/>
          <table:table-cell table:style-name="ce69" table:formula="of:=SUM([.AT2:.AT11])" office:value-type="float" office:value="261031.99" calcext:value-type="float">
            <text:p>261.031,99</text:p>
          </table:table-cell>
          <table:table-cell table:style-name="ce69"/>
          <table:table-cell table:style-name="ce69" table:formula="of:=SUM([.AV2:.AV11])" office:value-type="float" office:value="80658.88491" calcext:value-type="float">
            <text:p>80.658,88</text:p>
          </table:table-cell>
          <table:table-cell table:style-name="ce69" table:formula="of:=SUM([.AW2:.AW11])" office:value-type="float" office:value="341690.87491" calcext:value-type="float">
            <text:p>341.690,87</text:p>
          </table:table-cell>
          <table:table-cell table:number-columns-repeated="975"/>
        </table:table-row>
        <table:table-row table:style-name="ro6">
          <table:table-cell table:number-columns-repeated="45"/>
          <table:table-cell table:style-name="ce70" office:value-type="float" office:value="293014.4" calcext:value-type="float">
            <text:p>293.014,40</text:p>
          </table:table-cell>
          <table:table-cell table:style-name="ce70"/>
          <table:table-cell table:style-name="ce70" office:value-type="float" office:value="95376.1872" calcext:value-type="float">
            <text:p>95.376,19</text:p>
          </table:table-cell>
          <table:table-cell table:style-name="ce70" office:value-type="float" office:value="388390.5872" calcext:value-type="float">
            <text:p>388.390,59</text:p>
          </table:table-cell>
          <table:table-cell table:number-columns-repeated="975"/>
        </table:table-row>
        <table:table-row table:style-name="ro6">
          <table:table-cell table:number-columns-repeated="4"/>
          <table:table-cell office:value-type="string" calcext:value-type="string">
            <text:p>HAY QUE PONER EL Nº RPT BIEN</text:p>
          </table:table-cell>
          <table:table-cell table:number-columns-repeated="40"/>
          <table:table-cell table:style-name="ce69" table:formula="of:=[.AT13]-[.AT12]" office:value-type="float" office:value="31982.41" calcext:value-type="float">
            <text:p>31.982,41</text:p>
          </table:table-cell>
          <table:table-cell table:style-name="ce69"/>
          <table:table-cell table:style-name="ce69" table:formula="of:=[.AV13]-[.AV12]" office:value-type="float" office:value="14717.30229" calcext:value-type="float">
            <text:p>14.717,30</text:p>
          </table:table-cell>
          <table:table-cell table:style-name="ce69" table:formula="of:=[.AW13]-[.AW12]" office:value-type="float" office:value="46699.71229" calcext:value-type="float">
            <text:p>46.699,71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DM_PROC_" table:base-cell-address="$TABLA.$A$1" table:cell-range-address="$'rpt 2016 cambios'.$AB$1:.$AB$1048576"/>
          <table:named-range table:name="C_DEST" table:base-cell-address="$TABLA.$A$1" table:cell-range-address="$'rpt 2016 cambios'.$I$1:.$I$1048576"/>
          <table:named-range table:name="C_ESPEC" table:base-cell-address="$TABLA.$A$1" table:cell-range-address="$'rpt 2016 cambios'.$Z$1:.$Z$1048576"/>
          <table:named-range table:name="DENOMINACION" table:base-cell-address="$TABLA.$A$1" table:cell-range-address="$'rpt 2016 cambios'.$E$1:.$E$1048576"/>
          <table:named-range table:name="DENOMINACIÓN" table:base-cell-address="$TABLA.$A$1" table:cell-range-address="$'rpt 2016 cambios'.$E$1:.$E$1048576"/>
          <table:named-range table:name="ESCALA" table:base-cell-address="$TABLA.$A$1" table:cell-range-address="$'rpt 2016 cambios'.$AD$1:.$AD$1048576"/>
          <table:named-range table:name="Excel_BuiltIn_Print_Area" table:base-cell-address="$TABLA.$A$1" table:cell-range-address="$'rpt 2016 cambios'.$F$1:.$AW$14" table:range-usable-as="print-range"/>
          <table:named-range table:name="Excel_BuiltIn_Print_Titles" table:base-cell-address="$TABLA.$A$1" table:cell-range-address="#REF!" table:range-usable-as="repeat-column repeat-row"/>
          <table:named-range table:name="Excel_BuiltIn__FilterDatabase" table:base-cell-address="$TABLA.$A$1" table:cell-range-address="#REF!"/>
          <table:named-range table:name="F_PROV_" table:base-cell-address="$TABLA.$A$1" table:cell-range-address="$'rpt 2016 cambios'.$AF$1:.$AF$1048576"/>
          <table:named-range table:name="GRUPO" table:base-cell-address="$TABLA.$A$1" table:cell-range-address="$'rpt 2016 cambios'.$AC$1:.$AC$1048576"/>
          <table:named-range table:name="JORNADA" table:base-cell-address="$TABLA.$A$1" table:cell-range-address="$'rpt 2016 cambios'.$AG$1:.$AG$1048576"/>
          <table:named-range table:name="N_ORGANICO" table:base-cell-address="$TABLA.$A$1" table:cell-range-address="$'rpt 2016 cambios'.$B$1:.$B$1048576"/>
          <table:named-range table:name="N_PLAZA" table:base-cell-address="$TABLA.$A$1" table:cell-range-address="$'rpt 2016 cambios'.$A$1:.$A$1048576"/>
          <table:named-range table:name="N_RPT" table:base-cell-address="$TABLA.$A$1" table:cell-range-address="$'rpt 2016 cambios'.$C$1:.$C$1048576"/>
          <table:named-range table:name="OTROS" table:base-cell-address="$TABLA.$A$1" table:cell-range-address="$'rpt 2016 cambios'.$AH$1:.$AH$1048576"/>
          <table:named-expression table:name="PRUEBA" table:base-cell-address="$TABLA.$A$1" table:expression="['file://Server/rrhh/RPT/A%C3%91O%202010/RPT%202010/RPT%20CON%20CALCULOS/PERSONAL%20DE%20CONFIANZA/RPT-SANTA%20LUCIA%20-%20ULTIMO.xls'#$'R.P.T.2004'.$A$1:.IV1048576]"/>
          <table:named-range table:name="TITULACION" table:base-cell-address="$TABLA.$A$1" table:cell-range-address="$'rpt 2016 cambios'.$AE$1:.$AE$1048576"/>
          <table:named-range table:name="VINC" table:base-cell-address="$TABLA.$A$1" table:cell-range-address="$'rpt 2016 cambios'.$AA$1:.$AA$1048576"/>
          <table:named-range table:name="VINCULACION" table:base-cell-address="$TABLA.$A$1" table:cell-range-address="$'rpt 2016 cambios'.$AA$1:.$AA$1048576"/>
        </table:named-expressions>
      </table:table>
      <table:named-expressions>
        <table:named-expression table:name="ADM_PROC" table:base-cell-address="$TABLA.$A$1" table:expression="['file://Server/rrhh/RPT/A%C3%91O%202010/RPT%202010/RPT%20CON%20CALCULOS/PERSONAL%20DE%20CONFIANZA/RPT-SANTA%20LUCIA%20-%20ULTIMO.xls'#$'R.P.T.2004'.$AD$1:.$AD$1048576]"/>
        <table:named-range table:name="ADM_PROC_" table:base-cell-address="$TABLA.$A$1" table:cell-range-address="#REF!"/>
        <table:named-expression table:name="CDRPT" table:base-cell-address="$TABLA.$A$1" table:expression="['file://Server/rrhh/RPT/A%C3%91O%202010/RPT%202010/RPT%20CON%20CALCULOS/PERSONAL%20DE%20CONFIANZA/RPT-SANTA%20LUCIA%20-%20ULTIMO.xls'#$TABLA.$H$1:.$H$1048576]"/>
        <table:named-range table:name="C_DEST" table:base-cell-address="$TABLA.$A$1" table:cell-range-address="#REF!"/>
        <table:named-range table:name="C_ESPEC" table:base-cell-address="$TABLA.$A$1" table:cell-range-address="#REF!"/>
        <table:named-range table:name="DENOMINACION" table:base-cell-address="$TABLA.$A$1" table:cell-range-address="#REF!"/>
        <table:named-range table:name="DENOMINACIÓN" table:base-cell-address="$TABLA.$A$1" table:cell-range-address="#REF!"/>
        <table:named-range table:name="ESCALA" table:base-cell-address="$TABLA.$A$1" table:cell-range-address="#REF!"/>
        <table:named-expression table:name="F_PROV" table:base-cell-address="$TABLA.$A$1" table:expression="['file://Server/rrhh/RPT/A%C3%91O%202010/RPT%202010/RPT%20CON%20CALCULOS/PERSONAL%20DE%20CONFIANZA/RPT-SANTA%20LUCIA%20-%20ULTIMO.xls'#$'R.P.T.2004'.$AH$1:.$AH$1048576]"/>
        <table:named-range table:name="F_PROV_" table:base-cell-address="$TABLA.$A$1" table:cell-range-address="#REF!"/>
        <table:named-range table:name="GRUPO" table:base-cell-address="$TABLA.$A$1" table:cell-range-address="#REF!"/>
        <table:named-range table:name="GRUPO02" table:base-cell-address="$TABLA.$A$1" table:cell-range-address="$TABLA.$A$1:.$A$1048576"/>
        <table:named-expression table:name="GSL" table:base-cell-address="$TABLA.$A$1" table:expression="['file://Server/rrhh/RPT/A%C3%91O%202010/RPT%202010/RPT%20CON%20CALCULOS/PERSONAL%20DE%20CONFIANZA/RPT-SANTA%20LUCIA%20-%20ULTIMO.xls'#$TABLA.$A$1:.$A$1048576]"/>
        <table:named-range table:name="JORNADA" table:base-cell-address="$TABLA.$A$1" table:cell-range-address="#REF!"/>
        <table:named-range table:name="N_ORGANICO" table:base-cell-address="$TABLA.$A$1" table:cell-range-address="#REF!"/>
        <table:named-range table:name="N_PLAZA" table:base-cell-address="$TABLA.$A$1" table:cell-range-address="#REF!"/>
        <table:named-range table:name="N_RPT" table:base-cell-address="$TABLA.$A$1" table:cell-range-address="#REF!"/>
        <table:named-range table:name="OTROS" table:base-cell-address="$TABLA.$A$1" table:cell-range-address="#REF!"/>
        <table:named-expression table:name="PRUEBA" table:base-cell-address="$TABLA.$A$1" table:expression="['file://Server/rrhh/RPT/A%C3%91O%202010/RPT%202010/RPT%20CON%20CALCULOS/PERSONAL%20DE%20CONFIANZA/RPT-SANTA%20LUCIA%20-%20ULTIMO.xls'#$'R.P.T.2004'.$A$1:.IV1048576]"/>
        <table:named-range table:name="TITULACION" table:base-cell-address="$TABLA.$A$1" table:cell-range-address="#REF!"/>
        <table:named-range table:name="VINC" table:base-cell-address="$TABLA.$A$1" table:cell-range-address="#REF!"/>
        <table:named-range table:name="VINCULACION" table:base-cell-address="$TABLA.$A$1" table:cell-range-address="#REF!"/>
        <table:named-range table:name="_PCD02" table:base-cell-address="$TABLA.$A$1" table:cell-range-address="$TABLA.$F$1:.$F$1048576"/>
        <table:named-range table:name="_RS02" table:base-cell-address="$TABLA.$A$1" table:cell-range-address="$TABLA.$E$1:.$E$1048576"/>
        <table:named-range table:name="_SB02" table:base-cell-address="$TABLA.$A$1" table:cell-range-address="$TABLA.$C$1:.$C$1048576"/>
        <table:named-range table:name="_TR02" table:base-cell-address="$TABLA.$A$1" table:cell-range-address="$TABLA.$D$1:.$D$1048576"/>
        <table:named-range table:name="_VCD02" table:base-cell-address="$TABLA.$A$1" table:cell-range-address="$TABLA.$G$1:.$G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7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7P0"/>
      <style:map style:condition="value()&lt;0" style:apply-style-name="N137P1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pta</number:text>
    </number:number-style>
    <number:number-style style:name="N12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pta</number:text>
    </number:number-style>
    <number:number-style style:name="N12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4P2" style:volatile="true">
      <loext:text> </loext:text>
      <loext:fill-character> </loext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style="long"/>
      <number:text>-</number:text>
      <number:year/>
    </number:date-style>
    <number:number-style style:name="N129">
      <number:number number:decimal-places="3" loext:min-decimal-places="3" number:min-integer-digits="1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date-style style:name="N133">
      <number:month number:textual="true"/>
      <number:text>-</number:text>
      <number:year number:style="long"/>
    </number:date-style>
    <number:number-style style:name="N134">
      <number:number number:decimal-places="1" loext:min-decimal-places="1" number:min-integer-digits="1" number:grouping="true"/>
    </number:number-style>
    <number:number-style style:name="N135">
      <number:number number:decimal-places="2" loext:min-decimal-places="2" number:min-integer-digits="1" number:grouping="true"/>
      <number:text>      </number:text>
    </number:number-style>
    <number:number-style style:name="N136">
      <number:number number:decimal-places="0" loext:min-decimal-places="0" number:min-integer-digits="1" number:grouping="true"/>
      <number:text>      </number:text>
    </number:number-style>
    <number:currency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5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1P0"/>
    </number:currency-style>
    <number:number-style style:name="N142">
      <number:number number:decimal-places="2" loext:min-decimal-places="2" number:min-integer-digits="1" number:grouping="true"/>
      <number:text> €</number:text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3P0"/>
    </number:currency-style>
    <number:number-style style:name="N144P0" style:volatile="true">
      <number:number number:decimal-places="3" loext:min-decimal-places="3" number:min-integer-digits="1" number:grouping="true"/>
      <number:text> </number:text>
    </number:number-style>
    <number:number-style style:name="N144">
      <number:text>-</number:text>
      <number:number number:decimal-places="3" loext:min-decimal-places="3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5P0"/>
    </number:number-style>
    <number:currency-style style:name="N14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47P0" style:volatile="true">
      <number:day number:style="long"/>
      <number:text>-</number:text>
      <number:month number:style="long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1" number:grouping="true"/>
      <number:text>   </number:text>
    </number:number-style>
    <number:number-style style:name="N149">
      <number:number number:decimal-places="2" loext:min-decimal-places="2" number:min-integer-digits="1" number:grouping="true"/>
      <number:text>   </number:text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4" loext:min-decimal-places="4" number:min-integer-digits="1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2">
      <number:text> </number:text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7">
      <style:table-cell-properties fo:padding="0.71mm"/>
    </style:style>
    <style:style style:name="Euro_20_2" style:display-name="Euro 2" style:family="table-cell" style:parent-style-name="Default" style:data-style-name="N137">
      <style:table-cell-properties fo:padding="0.71mm"/>
    </style:style>
    <style:style style:name="Euro_20_3" style:display-name="Euro 3" style:family="table-cell" style:parent-style-name="Default" style:data-style-name="N137">
      <style:table-cell-properties fo:padding="0.71mm"/>
    </style:style>
    <style:style style:name="Euro_20_4" style:display-name="Euro 4" style:family="table-cell" style:parent-style-name="Default" style:data-style-name="N137">
      <style:table-cell-properties fo:padding="0.71mm"/>
    </style:style>
    <style:style style:name="Euro_20_5" style:display-name="Euro 5" style:family="table-cell" style:parent-style-name="Default" style:data-style-name="N137">
      <style:table-cell-properties fo:padding="0.71mm"/>
    </style:style>
    <style:style style:name="Millares_20__5b_0_5d__20_2" style:display-name="Millares [0] 2" style:family="table-cell" style:parent-style-name="Default" style:data-style-name="N125">
      <style:table-cell-properties fo:padding="0.71mm"/>
    </style:style>
    <style:style style:name="Moneda_20_2" style:display-name="Moneda 2" style:family="table-cell" style:parent-style-name="Default" style:data-style-name="N126">
      <style:table-cell-properties fo:padding="0.71mm"/>
    </style:style>
    <style:style style:name="Moneda_20_3" style:display-name="Moneda 3" style:family="table-cell" style:parent-style-name="Default" style:data-style-name="N126">
      <style:table-cell-properties fo:padding="0.71mm"/>
    </style:style>
    <style:style style:name="Moneda_20_4" style:display-name="Moneda 4" style:family="table-cell" style:parent-style-name="Default" style:data-style-name="N126">
      <style:table-cell-properties fo:padding="0.71mm"/>
    </style:style>
    <style:style style:name="Moneda_20_5" style:display-name="Moneda 5" style:family="table-cell" style:parent-style-name="Default" style:data-style-name="N126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01mm" fo:margin-bottom="9mm" fo:margin-left="4mm" fo:margin-right="4mm" style:first-page-number="continue" style:scale-to="100%" style:table-centering="horizontal" style:writing-mode="lr-tb"/>
      <style:header-style>
        <style:header-footer-properties svg:height="11.01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9mm" fo:margin-left="4mm" fo:margin-right="4mm" style:first-page-number="continue" style:scale-to="100%" style:table-centering="horizontal" style:writing-mode="lr-tb"/>
      <style:header-style>
        <style:header-footer-properties svg:height="4.99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A" style:display-name="PageStyle_TAB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_20_BASE_20_CALCULO_20_2017" style:display-name="PageStyle_2016 BASE CALCULO 2017" style:page-layout-name="Mpm4">
      <style:header>
        <text:p><text:span text:style-name="MT1"><text:s/></text:span><text:span text:style-name="MT1">PERSONAL CONFIANZA 2016 </text:span></text:p>
        <text:p><text:span text:style-name="MT2"/></text:p>
        <text:p><text:span text:style-name="MT2"/></text:p>
        <text:p><text:span text:style-name="MT2"/></text:p>
        <text:p><text:span text:style-name="MT2"/></text:p>
      </style:header>
      <style:header-left style:display="false">
        <text:p><text:span text:style-name="MT1"><text:s/></text:span><text:span text:style-name="MT1">PERSONAL CONFIANZA 2016 </text:span></text:p>
        <text:p><text:span text:style-name="MT2"/></text:p>
        <text:p><text:span text:style-name="MT2"/></text:p>
        <text:p><text:span text:style-name="MT2"/></text:p>
        <text:p><text:span text:style-name="MT2"/></text:p>
      </style:header-left>
      <style:footer>
        <style:region-left>
          <text:p><text:span text:style-name="MT2"><text:date style:data-style-name="N2" text:date-value="2019-04-22">00/00/0000</text:date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19-04-22">00/00/0000</text:date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rpt_20_2016_20_hilda" style:display-name="PageStyle_rpt 2016 hilda" style:page-layout-name="Mpm5">
      <style:header>
        <text:p><text:span text:style-name="MT1"><text:s/></text:span><text:span text:style-name="MT1">PERSONAL CONFIANZA 2015 </text:span></text:p>
        <text:p><text:span text:style-name="MT2"/></text:p>
        <text:p><text:span text:style-name="MT2"/></text:p>
        <text:p><text:span text:style-name="MT2"/></text:p>
        <text:p><text:span text:style-name="MT2"/></text:p>
      </style:header>
      <style:header-left style:display="false">
        <text:p><text:span text:style-name="MT1"><text:s/></text:span><text:span text:style-name="MT1">PERSONAL CONFIANZA 2015 </text:span></text:p>
        <text:p><text:span text:style-name="MT2"/></text:p>
        <text:p><text:span text:style-name="MT2"/></text:p>
        <text:p><text:span text:style-name="MT2"/></text:p>
        <text:p><text:span text:style-name="MT2"/></text:p>
      </style:header-left>
      <style:footer>
        <style:region-left>
          <text:p><text:span text:style-name="MT2"><text:date style:data-style-name="N2" text:date-value="2019-04-22">00/00/0000</text:date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19-04-22">00/00/0000</text:date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rpt_20_2016_20_cambios" style:display-name="PageStyle_rpt 2016 cambios" style:page-layout-name="Mpm5">
      <style:header>
        <text:p><text:span text:style-name="MT1"><text:s/></text:span><text:span text:style-name="MT1">PERSONAL CONFIANZA 2015 </text:span></text:p>
        <text:p><text:span text:style-name="MT2"/></text:p>
        <text:p><text:span text:style-name="MT2"/></text:p>
        <text:p><text:span text:style-name="MT2"/></text:p>
        <text:p><text:span text:style-name="MT2"/></text:p>
      </style:header>
      <style:header-left style:display="false">
        <text:p><text:span text:style-name="MT1"><text:s/></text:span><text:span text:style-name="MT1">PERSONAL CONFIANZA 2015 </text:span></text:p>
        <text:p><text:span text:style-name="MT2"/></text:p>
        <text:p><text:span text:style-name="MT2"/></text:p>
        <text:p><text:span text:style-name="MT2"/></text:p>
        <text:p><text:span text:style-name="MT2"/></text:p>
      </style:header-left>
      <style:footer>
        <style:region-left>
          <text:p><text:span text:style-name="MT2"><text:date style:data-style-name="N2" text:date-value="2019-04-22">00/00/0000</text:date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19-04-22">00/00/0000</text:date>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untamiento de santa lucia</meta:initial-creator>
    <meta:creation-date>2002-01-23T10:58:31</meta:creation-date>
    <dc:creator>carmeloleon</dc:creator>
    <dc:date>2017-03-29T10:16:02</dc:date>
    <meta:print-date>2016-08-19T14:13:08</meta:print-date>
    <meta:document-statistic meta:table-count="4" meta:cell-count="1573" meta:object-count="0"/>
    <meta:generator>LibreOffice/6.2.2.2$Windows_X86_64 LibreOffice_project/2b840030fec2aae0fd2658d8d4f9548af4e3518d</meta:generator>
  </office:meta>
</office:document-meta>
</file>