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50.32mm"/>
    </style:style>
    <style:style style:name="co3" style:family="table-column">
      <style:table-column-properties fo:break-before="auto" style:column-width="42.77mm"/>
    </style:style>
    <style:style style:name="co4" style:family="table-column">
      <style:table-column-properties fo:break-before="auto" style:column-width="18.71mm"/>
    </style:style>
    <style:style style:name="co5" style:family="table-column">
      <style:table-column-properties fo:break-before="auto" style:column-width="23.48mm"/>
    </style:style>
    <style:style style:name="co6" style:family="table-column">
      <style:table-column-properties fo:break-before="auto" style:column-width="29.6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-is-between(0,5)" style:apply-style-name="Excel_5f_CondFormat_5f_1_5f_1_5f_1" style:base-cell-address="resumen.D2"/>
      <style:map style:condition="cell-content-is-between(6,13)" style:apply-style-name="Excel_5f_CondFormat_5f_1_5f_1_5f_2" style:base-cell-address="resumen.D2"/>
      <style:map style:condition="cell-content-is-between(13,100)" style:apply-style-name="Excel_5f_CondFormat_5f_1_5f_1_5f_3" style:base-cell-address="resumen.D2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2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2mm" fo:min-width="30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3mm" fo:min-width="30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3mm" fo:min-width="30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2mm" fo:min-width="30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3mm" fo:min-width="30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4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ANTIGÜEDAD (año)</text:p>
          </table:table-cell>
          <table:table-cell table:style-name="ce1" office:value-type="string" calcext:value-type="string">
            <text:p>Kms</text:p>
          </table:table-cell>
          <table:table-cell table:style-name="ce12" office:value-type="string" calcext:value-type="string">
            <text:p>Km/año</text:p>
          </table:table-cell>
          <table:table-cell table:style-name="ce1" office:value-type="string" calcext:value-type="string">
            <text:p>Tipo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ALMACEN</text:p>
          </table:table-cell>
          <table:table-cell table:style-name="ce2" office:value-type="string" calcext:value-type="string">
            <text:p>7266 O</text:p>
          </table:table-cell>
          <table:table-cell table:style-name="ce6" office:value-type="float" office:value="34" calcext:value-type="float">
            <text:p>34</text:p>
          </table:table-cell>
          <table:table-cell table:style-name="ce10">
            <office:annotation draw:style-name="gr1" draw:text-style-name="P2" svg:width="35.79mm" svg:height="19.32mm" svg:x="114.58mm" svg:y="15.08mm" draw:caption-point-x="40.41mm" draw:caption-point-y="-10.4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8629 O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float" office:value="157023" calcext:value-type="float">
            <text:p>157023</text:p>
          </table:table-cell>
          <table:table-cell table:style-name="ce10" office:value-type="float" office:value="4618.32352941177" calcext:value-type="float">
            <text:p>4618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9666 O</text:p>
          </table:table-cell>
          <table:table-cell table:style-name="ce6" office:value-type="float" office:value="34" calcext:value-type="float">
            <text:p>34</text:p>
          </table:table-cell>
          <table:table-cell table:style-name="ce10">
            <office:annotation draw:style-name="gr2" draw:text-style-name="P2" svg:width="35.8mm" svg:height="19.33mm" svg:x="139.45mm" svg:y="10.84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2740 U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float" office:value="261469" calcext:value-type="float">
            <text:p>261469</text:p>
          </table:table-cell>
          <table:table-cell table:style-name="ce10" office:value-type="float" office:value="8170.90625" calcext:value-type="float">
            <text:p>8171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ALMACEN</text:p>
          </table:table-cell>
          <table:table-cell table:style-name="ce2" office:value-type="string" calcext:value-type="string">
            <text:p>2343 W</text:p>
          </table:table-cell>
          <table:table-cell table:style-name="ce6" office:value-type="float" office:value="30" calcext:value-type="float">
            <text:p>30</text:p>
          </table:table-cell>
          <table:table-cell table:style-name="ce10">
            <office:annotation draw:style-name="gr1" draw:text-style-name="P2" svg:width="35.79mm" svg:height="19.32mm" svg:x="114.58mm" svg:y="33.07mm" draw:caption-point-x="40.41mm" draw:caption-point-y="-10.49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IVIL PROTECCION</text:p>
          </table:table-cell>
          <table:table-cell table:style-name="ce2" office:value-type="string" calcext:value-type="string">
            <text:p>TF 0703 Z</text:p>
          </table:table-cell>
          <table:table-cell table:style-name="ce6" office:value-type="float" office:value="29" calcext:value-type="float">
            <text:p>29</text:p>
          </table:table-cell>
          <table:table-cell table:style-name="ce10">
            <office:annotation draw:style-name="gr3" draw:text-style-name="P2" svg:width="35.79mm" svg:height="19.33mm" svg:x="114.58mm" svg:y="37.56mm" draw:caption-point-x="40.41mm" draw:caption-point-y="-10.48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ALMACEN</text:p>
          </table:table-cell>
          <table:table-cell table:style-name="ce2" office:value-type="string" calcext:value-type="string">
            <text:p>6055 AD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float" office:value="124410" calcext:value-type="float">
            <text:p>124410</text:p>
          </table:table-cell>
          <table:table-cell table:style-name="ce10" office:value-type="float" office:value="4443.21428571429" calcext:value-type="float">
            <text:p>4443</text:p>
          </table:table-cell>
          <table:table-cell table:style-name="ce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OMUNIDAD TERAPEUTICA</text:p>
          </table:table-cell>
          <table:table-cell table:style-name="ce3" office:value-type="string" calcext:value-type="string">
            <text:p>9078 AM</text:p>
          </table:table-cell>
          <table:table-cell table:style-name="ce6" office:value-type="float" office:value="27" calcext:value-type="float">
            <text:p>27</text:p>
          </table:table-cell>
          <table:table-cell table:style-name="ce10">
            <office:annotation draw:style-name="gr2" draw:text-style-name="P2" svg:width="35.8mm" svg:height="19.33mm" svg:x="139.45mm" svg:y="33.33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ALMACEN</text:p>
          </table:table-cell>
          <table:table-cell table:style-name="ce2" office:value-type="string" calcext:value-type="string">
            <text:p>8580 AG</text:p>
          </table:table-cell>
          <table:table-cell table:style-name="ce6" office:value-type="float" office:value="27" calcext:value-type="float">
            <text:p>27</text:p>
          </table:table-cell>
          <table:table-cell table:style-name="ce10">
            <office:annotation draw:style-name="gr3" draw:text-style-name="P2" svg:width="35.79mm" svg:height="19.33mm" svg:x="114.58mm" svg:y="51.06mm" draw:caption-point-x="40.41mm" draw:caption-point-y="-10.48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1565 AH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float" office:value="299614" calcext:value-type="float">
            <text:p>299614</text:p>
          </table:table-cell>
          <table:table-cell table:style-name="ce10" office:value-type="float" office:value="11096.8148148148" calcext:value-type="float">
            <text:p>11097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7255 AH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float" office:value="346572" calcext:value-type="float">
            <text:p>346572</text:p>
          </table:table-cell>
          <table:table-cell table:style-name="ce10" office:value-type="float" office:value="12836" calcext:value-type="float">
            <text:p>12836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5101 AG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float" office:value="209665" calcext:value-type="float">
            <text:p>209665</text:p>
          </table:table-cell>
          <table:table-cell table:style-name="ce10" office:value-type="float" office:value="7765.37037037037" calcext:value-type="float">
            <text:p>7765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7362 AH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float" office:value="227206" calcext:value-type="float">
            <text:p>227206</text:p>
          </table:table-cell>
          <table:table-cell table:style-name="ce10" office:value-type="float" office:value="8415.03703703704" calcext:value-type="float">
            <text:p>8415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7363 AH</text:p>
          </table:table-cell>
          <table:table-cell table:style-name="ce6" office:value-type="float" office:value="27" calcext:value-type="float">
            <text:p>27</text:p>
          </table:table-cell>
          <table:table-cell table:style-name="ce10">
            <office:annotation draw:style-name="gr4" draw:text-style-name="P2" svg:width="35.8mm" svg:height="19.32mm" svg:x="139.45mm" svg:y="60.32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INFORMATICA</text:p>
          </table:table-cell>
          <table:table-cell table:style-name="ce3" office:value-type="string" calcext:value-type="string">
            <text:p>2642 AM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float" office:value="154151" calcext:value-type="float">
            <text:p>154151</text:p>
          </table:table-cell>
          <table:table-cell table:style-name="ce10" office:value-type="float" office:value="5928.88461538462" calcext:value-type="float">
            <text:p>5929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IVIL PROTECCION</text:p>
          </table:table-cell>
          <table:table-cell table:style-name="ce3" office:value-type="string" calcext:value-type="string">
            <text:p>6436 AS</text:p>
          </table:table-cell>
          <table:table-cell table:style-name="ce6" office:value-type="float" office:value="25" calcext:value-type="float">
            <text:p>25</text:p>
          </table:table-cell>
          <table:table-cell table:style-name="ce10">
            <office:annotation draw:style-name="gr2" draw:text-style-name="P2" svg:width="35.8mm" svg:height="19.33mm" svg:x="139.45mm" svg:y="69.31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TENEO</text:p>
          </table:table-cell>
          <table:table-cell table:style-name="ce3" office:value-type="string" calcext:value-type="string">
            <text:p>3636 AP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220127" calcext:value-type="float">
            <text:p>220127</text:p>
          </table:table-cell>
          <table:table-cell table:style-name="ce10" office:value-type="float" office:value="8805.08" calcext:value-type="float">
            <text:p>8805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ALMACEN</text:p>
          </table:table-cell>
          <table:table-cell table:style-name="ce2" office:value-type="string" calcext:value-type="string">
            <text:p>6929 AT</text:p>
          </table:table-cell>
          <table:table-cell table:style-name="ce6" office:value-type="float" office:value="25" calcext:value-type="float">
            <text:p>25</text:p>
          </table:table-cell>
          <table:table-cell table:style-name="ce11" office:value-type="float" office:value="785653" calcext:value-type="float">
            <text:p>785653</text:p>
          </table:table-cell>
          <table:table-cell table:style-name="ce10" office:value-type="float" office:value="31426.12" calcext:value-type="float">
            <text:p>31426</text:p>
          </table:table-cell>
          <table:table-cell table:style-name="ce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5255 AP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388024" calcext:value-type="float">
            <text:p>388024</text:p>
          </table:table-cell>
          <table:table-cell table:style-name="ce10" office:value-type="float" office:value="15520.96" calcext:value-type="float">
            <text:p>15521</text:p>
          </table:table-cell>
          <table:table-cell table:style-name="ce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9763 AT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406221" calcext:value-type="float">
            <text:p>406221</text:p>
          </table:table-cell>
          <table:table-cell table:style-name="ce10" office:value-type="float" office:value="16248.84" calcext:value-type="float">
            <text:p>16249</text:p>
          </table:table-cell>
          <table:table-cell table:style-name="ce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8252 AP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284187" calcext:value-type="float">
            <text:p>284187</text:p>
          </table:table-cell>
          <table:table-cell table:style-name="ce10" office:value-type="float" office:value="11367.48" calcext:value-type="float">
            <text:p>11367</text:p>
          </table:table-cell>
          <table:table-cell table:style-name="ce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8305 AT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547950" calcext:value-type="float">
            <text:p>547950</text:p>
          </table:table-cell>
          <table:table-cell table:style-name="ce10" office:value-type="float" office:value="21918" calcext:value-type="float">
            <text:p>21918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4262 AP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158665" calcext:value-type="float">
            <text:p>158665</text:p>
          </table:table-cell>
          <table:table-cell table:style-name="ce10" office:value-type="float" office:value="6346.6" calcext:value-type="float">
            <text:p>6347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4263 AP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233594" calcext:value-type="float">
            <text:p>233594</text:p>
          </table:table-cell>
          <table:table-cell table:style-name="ce10" office:value-type="float" office:value="9343.76" calcext:value-type="float">
            <text:p>9344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ESCUELAS INFANTILES</text:p>
          </table:table-cell>
          <table:table-cell table:style-name="ce3" office:value-type="string" calcext:value-type="string">
            <text:p>8829 AV</text:p>
          </table:table-cell>
          <table:table-cell table:style-name="ce6" office:value-type="float" office:value="24" calcext:value-type="float">
            <text:p>24</text:p>
          </table:table-cell>
          <table:table-cell table:style-name="ce10">
            <office:annotation draw:style-name="gr2" draw:text-style-name="P2" svg:width="35.8mm" svg:height="19.33mm" svg:x="139.45mm" svg:y="109.79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9248 AV</text:p>
          </table:table-cell>
          <table:table-cell table:style-name="ce6" office:value-type="float" office:value="24" calcext:value-type="float">
            <text:p>24</text:p>
          </table:table-cell>
          <table:table-cell table:style-name="ce10" office:value-type="float" office:value="150000" calcext:value-type="float">
            <text:p>150000</text:p>
          </table:table-cell>
          <table:table-cell table:style-name="ce10" office:value-type="float" office:value="6250" calcext:value-type="float">
            <text:p>625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OMUNIDAD TERAPEUTICA</text:p>
          </table:table-cell>
          <table:table-cell table:style-name="ce3" office:value-type="string" calcext:value-type="string">
            <text:p>6438 AW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float" office:value="225179" calcext:value-type="float">
            <text:p>225179</text:p>
          </table:table-cell>
          <table:table-cell table:style-name="ce10" office:value-type="float" office:value="9790.39130434783" calcext:value-type="float">
            <text:p>979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IVIL PROTECCION</text:p>
          </table:table-cell>
          <table:table-cell table:style-name="ce3" office:value-type="string" calcext:value-type="string">
            <text:p>4655 AY</text:p>
          </table:table-cell>
          <table:table-cell table:style-name="ce6" office:value-type="float" office:value="23" calcext:value-type="float">
            <text:p>23</text:p>
          </table:table-cell>
          <table:table-cell table:style-name="ce10">
            <office:annotation draw:style-name="gr2" draw:text-style-name="P2" svg:width="35.8mm" svg:height="19.33mm" svg:x="139.45mm" svg:y="123.29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1775 AY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float" office:value="348944" calcext:value-type="float">
            <text:p>348944</text:p>
          </table:table-cell>
          <table:table-cell table:style-name="ce10" office:value-type="float" office:value="15171.4782608696" calcext:value-type="float">
            <text:p>15171</text:p>
          </table:table-cell>
          <table:table-cell table:style-name="ce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5540 AX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float" office:value="295566" calcext:value-type="float">
            <text:p>295566</text:p>
          </table:table-cell>
          <table:table-cell table:style-name="ce10" office:value-type="float" office:value="12850.6956521739" calcext:value-type="float">
            <text:p>12851</text:p>
          </table:table-cell>
          <table:table-cell table:style-name="ce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9937 AW</text:p>
          </table:table-cell>
          <table:table-cell table:style-name="ce6" office:value-type="float" office:value="23" calcext:value-type="float">
            <text:p>23</text:p>
          </table:table-cell>
          <table:table-cell table:style-name="ce10">
            <office:annotation draw:style-name="gr2" draw:text-style-name="P2" svg:width="35.8mm" svg:height="19.33mm" svg:x="139.45mm" svg:y="136.78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REPRESENTACION</text:p>
          </table:table-cell>
          <table:table-cell table:style-name="ce3" office:value-type="string" calcext:value-type="string">
            <text:p>6815 BC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float" office:value="128075" calcext:value-type="float">
            <text:p>128075</text:p>
          </table:table-cell>
          <table:table-cell table:style-name="ce10" office:value-type="float" office:value="5821.59090909091" calcext:value-type="float">
            <text:p>5822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IVIL PROTECCION</text:p>
          </table:table-cell>
          <table:table-cell table:style-name="ce3" office:value-type="string" calcext:value-type="string">
            <text:p>3779 BC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float" office:value="349468" calcext:value-type="float">
            <text:p>349468</text:p>
          </table:table-cell>
          <table:table-cell table:style-name="ce10" office:value-type="float" office:value="15884.9090909091" calcext:value-type="float">
            <text:p>15885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3778 BC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float" office:value="116890" calcext:value-type="float">
            <text:p>116890</text:p>
          </table:table-cell>
          <table:table-cell table:style-name="ce10" office:value-type="float" office:value="5313.18181818182" calcext:value-type="float">
            <text:p>5313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6256 BB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float" office:value="308465" calcext:value-type="float">
            <text:p>308465</text:p>
          </table:table-cell>
          <table:table-cell table:style-name="ce10" office:value-type="float" office:value="14021.1363636364" calcext:value-type="float">
            <text:p>14021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6919 AZ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float" office:value="331773" calcext:value-type="float">
            <text:p>331773</text:p>
          </table:table-cell>
          <table:table-cell table:style-name="ce10" office:value-type="float" office:value="15080.5909090909" calcext:value-type="float">
            <text:p>15081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6814 BC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float" office:value="195421" calcext:value-type="float">
            <text:p>195421</text:p>
          </table:table-cell>
          <table:table-cell table:style-name="ce10" office:value-type="float" office:value="8882.77272727273" calcext:value-type="float">
            <text:p>8883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ESCUELA TALLER</text:p>
          </table:table-cell>
          <table:table-cell table:style-name="ce3" office:value-type="string" calcext:value-type="string">
            <text:p>7655 BF</text:p>
          </table:table-cell>
          <table:table-cell table:style-name="ce6" office:value-type="float" office:value="21" calcext:value-type="float">
            <text:p>21</text:p>
          </table:table-cell>
          <table:table-cell table:style-name="ce10">
            <office:annotation draw:style-name="gr4" draw:text-style-name="P2" svg:width="35.8mm" svg:height="19.32mm" svg:x="139.45mm" svg:y="168.27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3184 BJ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float" office:value="261252" calcext:value-type="float">
            <text:p>261252</text:p>
          </table:table-cell>
          <table:table-cell table:style-name="ce10" office:value-type="float" office:value="13062.6" calcext:value-type="float">
            <text:p>13063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3002 BJ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float" office:value="338068" calcext:value-type="float">
            <text:p>338068</text:p>
          </table:table-cell>
          <table:table-cell table:style-name="ce10" office:value-type="float" office:value="16903.4" calcext:value-type="float">
            <text:p>16903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ALMACEN</text:p>
          </table:table-cell>
          <table:table-cell table:style-name="ce2" office:value-type="string" calcext:value-type="string">
            <text:p>5775 BL</text:p>
          </table:table-cell>
          <table:table-cell table:style-name="ce6" office:value-type="float" office:value="19" calcext:value-type="float">
            <text:p>19</text:p>
          </table:table-cell>
          <table:table-cell table:style-name="ce10" office:value-type="float" office:value="197420" calcext:value-type="float">
            <text:p>197420</text:p>
          </table:table-cell>
          <table:table-cell table:style-name="ce10" office:value-type="float" office:value="10390.5263157895" calcext:value-type="float">
            <text:p>10391</text:p>
          </table:table-cell>
          <table:table-cell table:style-name="ce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8893 BL</text:p>
          </table:table-cell>
          <table:table-cell table:style-name="ce6" office:value-type="float" office:value="19" calcext:value-type="float">
            <text:p>19</text:p>
          </table:table-cell>
          <table:table-cell table:style-name="ce10" office:value-type="float" office:value="191850" calcext:value-type="float">
            <text:p>191850</text:p>
          </table:table-cell>
          <table:table-cell table:style-name="ce10" office:value-type="float" office:value="10097.3684210526" calcext:value-type="float">
            <text:p>10097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9480 BT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float" office:value="22390" calcext:value-type="float">
            <text:p>22390</text:p>
          </table:table-cell>
          <table:table-cell table:style-name="ce10" office:value-type="float" office:value="1243.88888888889" calcext:value-type="float">
            <text:p>1244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0105 BT</text:p>
          </table:table-cell>
          <table:table-cell table:style-name="ce6" office:value-type="float" office:value="18" calcext:value-type="float">
            <text:p>18</text:p>
          </table:table-cell>
          <table:table-cell table:style-name="ce10">
            <office:annotation draw:style-name="gr4" draw:text-style-name="P2" svg:width="35.8mm" svg:height="19.32mm" svg:x="139.45mm" svg:y="195.26mm" draw:caption-point-x="15.54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ETERINARIA</text:p>
          </table:table-cell>
          <table:table-cell table:style-name="ce3" office:value-type="string" calcext:value-type="string">
            <text:p>6463 CB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49499" calcext:value-type="float">
            <text:p>149499</text:p>
          </table:table-cell>
          <table:table-cell table:style-name="ce10" office:value-type="float" office:value="8794.05882352941" calcext:value-type="float">
            <text:p>8794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UNIDAD CANCER</text:p>
          </table:table-cell>
          <table:table-cell table:style-name="ce3" office:value-type="string" calcext:value-type="string">
            <text:p>8085 CB</text:p>
          </table:table-cell>
          <table:table-cell table:style-name="ce6" office:value-type="float" office:value="17" calcext:value-type="float">
            <text:p>17</text:p>
          </table:table-cell>
          <table:table-cell table:style-name="ce10">
            <office:annotation draw:style-name="gr2" draw:text-style-name="P2" svg:width="35.8mm" svg:height="19.33mm" svg:x="139.45mm" svg:y="204.25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ERVICIOS SOCIALES</text:p>
          </table:table-cell>
          <table:table-cell table:style-name="ce3" office:value-type="string" calcext:value-type="string">
            <text:p>7229 CB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3270" calcext:value-type="float">
            <text:p>13270</text:p>
          </table:table-cell>
          <table:table-cell table:style-name="ce10" office:value-type="float" office:value="780.588235294118" calcext:value-type="float">
            <text:p>781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ERVICIOS SOCIALES</text:p>
          </table:table-cell>
          <table:table-cell table:style-name="ce3" office:value-type="string" calcext:value-type="string">
            <text:p>8946 BY</text:p>
          </table:table-cell>
          <table:table-cell table:style-name="ce6" office:value-type="float" office:value="17" calcext:value-type="float">
            <text:p>17</text:p>
          </table:table-cell>
          <table:table-cell table:style-name="ce10">
            <office:annotation draw:style-name="gr4" draw:text-style-name="P2" svg:width="35.8mm" svg:height="19.32mm" svg:x="139.45mm" svg:y="213.25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ERVICIOS SOCIALES</text:p>
          </table:table-cell>
          <table:table-cell table:style-name="ce3" office:value-type="string" calcext:value-type="string">
            <text:p>8945 BY</text:p>
          </table:table-cell>
          <table:table-cell table:style-name="ce6" office:value-type="float" office:value="17" calcext:value-type="float">
            <text:p>17</text:p>
          </table:table-cell>
          <table:table-cell table:style-name="ce10">
            <office:annotation draw:style-name="gr2" draw:text-style-name="P2" svg:width="35.8mm" svg:height="19.33mm" svg:x="139.45mm" svg:y="217.74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IVIL PROTECCION</text:p>
          </table:table-cell>
          <table:table-cell table:style-name="ce3" office:value-type="string" calcext:value-type="string">
            <text:p>1948 CB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57372" calcext:value-type="float">
            <text:p>157372</text:p>
          </table:table-cell>
          <table:table-cell table:style-name="ce10" office:value-type="float" office:value="9257.17647058824" calcext:value-type="float">
            <text:p>9257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ENTRO MUJER</text:p>
          </table:table-cell>
          <table:table-cell table:style-name="ce3" office:value-type="string" calcext:value-type="string">
            <text:p>1604 BW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246764" calcext:value-type="float">
            <text:p>246764</text:p>
          </table:table-cell>
          <table:table-cell table:style-name="ce10" office:value-type="float" office:value="14515.5294117647" calcext:value-type="float">
            <text:p>14516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ERVICIOS SOCIALES</text:p>
          </table:table-cell>
          <table:table-cell table:style-name="ce3" office:value-type="string" calcext:value-type="string">
            <text:p>7103 CG</text:p>
          </table:table-cell>
          <table:table-cell table:style-name="ce6" office:value-type="float" office:value="16" calcext:value-type="float">
            <text:p>16</text:p>
          </table:table-cell>
          <table:table-cell table:style-name="ce10">
            <office:annotation draw:style-name="gr2" draw:text-style-name="P2" svg:width="35.8mm" svg:height="19.33mm" svg:x="139.45mm" svg:y="231.24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NOTIFICADOR</text:p>
          </table:table-cell>
          <table:table-cell table:style-name="ce3" office:value-type="string" calcext:value-type="string">
            <text:p>8893 CD</text:p>
          </table:table-cell>
          <table:table-cell table:style-name="ce6" office:value-type="float" office:value="16" calcext:value-type="float">
            <text:p>16</text:p>
          </table:table-cell>
          <table:table-cell table:style-name="ce10">
            <office:annotation draw:style-name="gr4" draw:text-style-name="P2" svg:width="35.8mm" svg:height="19.32mm" svg:x="139.45mm" svg:y="235.74mm" draw:caption-point-x="15.54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OMUNIDAD TERAPEUTICA</text:p>
          </table:table-cell>
          <table:table-cell table:style-name="ce3" office:value-type="string" calcext:value-type="string">
            <text:p>1523 CH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float" office:value="260500" calcext:value-type="float">
            <text:p>260500</text:p>
          </table:table-cell>
          <table:table-cell table:style-name="ce10" office:value-type="float" office:value="16281.25" calcext:value-type="float">
            <text:p>16281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TENEO</text:p>
          </table:table-cell>
          <table:table-cell table:style-name="ce3" office:value-type="string" calcext:value-type="string">
            <text:p>2498 CC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float" office:value="117775" calcext:value-type="float">
            <text:p>117775</text:p>
          </table:table-cell>
          <table:table-cell table:style-name="ce10" office:value-type="float" office:value="7360.9375" calcext:value-type="float">
            <text:p>7361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4477 CC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float" office:value="237891" calcext:value-type="float">
            <text:p>237891</text:p>
          </table:table-cell>
          <table:table-cell table:style-name="ce10" office:value-type="float" office:value="14868.1875" calcext:value-type="float">
            <text:p>14868</text:p>
          </table:table-cell>
          <table:table-cell table:style-name="ce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4478 CC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float" office:value="191573" calcext:value-type="float">
            <text:p>191573</text:p>
          </table:table-cell>
          <table:table-cell table:style-name="ce10" office:value-type="float" office:value="11973.3125" calcext:value-type="float">
            <text:p>11973</text:p>
          </table:table-cell>
          <table:table-cell table:style-name="ce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UNIDAD CANCER</text:p>
          </table:table-cell>
          <table:table-cell table:style-name="ce3" office:value-type="string" calcext:value-type="string">
            <text:p>9096 BBL</text:p>
          </table:table-cell>
          <table:table-cell table:style-name="ce6" office:value-type="float" office:value="15" calcext:value-type="float">
            <text:p>15</text:p>
          </table:table-cell>
          <table:table-cell table:style-name="ce10">
            <office:annotation draw:style-name="gr4" draw:text-style-name="P2" svg:width="35.8mm" svg:height="19.32mm" svg:x="139.45mm" svg:y="258.23mm" draw:caption-point-x="15.54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ALMACEN</text:p>
          </table:table-cell>
          <table:table-cell table:style-name="ce2" office:value-type="string" calcext:value-type="string">
            <text:p>0364 CK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float" office:value="154657" calcext:value-type="float">
            <text:p>154657</text:p>
          </table:table-cell>
          <table:table-cell table:style-name="ce10" office:value-type="float" office:value="10310.4666666667" calcext:value-type="float">
            <text:p>10310</text:p>
          </table:table-cell>
          <table:table-cell table:style-name="ce2" office:value-type="string" calcext:value-type="string">
            <text:p>PMA&g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8035 CL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float" office:value="289913" calcext:value-type="float">
            <text:p>289913</text:p>
          </table:table-cell>
          <table:table-cell table:style-name="ce10" office:value-type="float" office:value="19327.5333333333" calcext:value-type="float">
            <text:p>19328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RADIO</text:p>
          </table:table-cell>
          <table:table-cell table:style-name="ce3" office:value-type="string" calcext:value-type="string">
            <text:p>9483 BRB</text:p>
          </table:table-cell>
          <table:table-cell table:style-name="ce6" office:value-type="float" office:value="14" calcext:value-type="float">
            <text:p>14</text:p>
          </table:table-cell>
          <table:table-cell table:style-name="ce10">
            <office:annotation draw:style-name="gr5" draw:text-style-name="P2" svg:width="35.8mm" svg:height="19.59mm" svg:x="139.45mm" svg:y="271.72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GESTION URBANISTICA</text:p>
          </table:table-cell>
          <table:table-cell table:style-name="ce3" office:value-type="string" calcext:value-type="string">
            <text:p>2984 BHB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float" office:value="66807" calcext:value-type="float">
            <text:p>66807</text:p>
          </table:table-cell>
          <table:table-cell table:style-name="ce10" office:value-type="float" office:value="4771.92857142857" calcext:value-type="float">
            <text:p>4772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DEPORTES</text:p>
          </table:table-cell>
          <table:table-cell table:style-name="ce3" office:value-type="string" calcext:value-type="string">
            <text:p>8760 BHN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float" office:value="75836" calcext:value-type="float">
            <text:p>75836</text:p>
          </table:table-cell>
          <table:table-cell table:style-name="ce10" office:value-type="float" office:value="5416.85714285714" calcext:value-type="float">
            <text:p>5417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IVIL PROTECCION</text:p>
          </table:table-cell>
          <table:table-cell table:style-name="ce3" office:value-type="string" calcext:value-type="string">
            <text:p>7137 BKM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float" office:value="215531" calcext:value-type="float">
            <text:p>215531</text:p>
          </table:table-cell>
          <table:table-cell table:style-name="ce10" office:value-type="float" office:value="15395.0714285714" calcext:value-type="float">
            <text:p>15395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TENEO</text:p>
          </table:table-cell>
          <table:table-cell table:style-name="ce3" office:value-type="string" calcext:value-type="string">
            <text:p>0505 BHV</text:p>
          </table:table-cell>
          <table:table-cell table:style-name="ce6" office:value-type="float" office:value="14" calcext:value-type="float">
            <text:p>14</text:p>
          </table:table-cell>
          <table:table-cell table:style-name="ce10">
            <office:annotation draw:style-name="gr2" draw:text-style-name="P2" svg:width="35.8mm" svg:height="19.33mm" svg:x="139.45mm" svg:y="289.71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9090 BLC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float" office:value="199751" calcext:value-type="float">
            <text:p>199751</text:p>
          </table:table-cell>
          <table:table-cell table:style-name="ce10" office:value-type="float" office:value="14267.9285714286" calcext:value-type="float">
            <text:p>14268</text:p>
          </table:table-cell>
          <table:table-cell table:style-name="ce2" office:value-type="string" calcext:value-type="string">
            <text:p>PMA&lt;3,5Tm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3267 BGN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float" office:value="282555" calcext:value-type="float">
            <text:p>282555</text:p>
          </table:table-cell>
          <table:table-cell table:style-name="ce10" office:value-type="float" office:value="20182.5" calcext:value-type="float">
            <text:p>20183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4839 BPM</text:p>
          </table:table-cell>
          <table:table-cell table:style-name="ce6" office:value-type="float" office:value="14" calcext:value-type="float">
            <text:p>14</text:p>
          </table:table-cell>
          <table:table-cell table:style-name="ce10">
            <office:annotation draw:style-name="gr4" draw:text-style-name="P2" svg:width="35.8mm" svg:height="19.32mm" svg:x="139.45mm" svg:y="303.21mm" draw:caption-point-x="15.54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LMACEN</text:p>
          </table:table-cell>
          <table:table-cell table:style-name="ce3" office:value-type="string" calcext:value-type="string">
            <text:p>6704 BPN</text:p>
          </table:table-cell>
          <table:table-cell table:style-name="ce6" office:value-type="float" office:value="14" calcext:value-type="float">
            <text:p>14</text:p>
          </table:table-cell>
          <table:table-cell table:style-name="ce10">
            <office:annotation draw:style-name="gr2" draw:text-style-name="P2" svg:width="35.8mm" svg:height="19.33mm" svg:x="139.45mm" svg:y="307.7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9433 BRB</text:p>
          </table:table-cell>
          <table:table-cell table:style-name="ce6" office:value-type="float" office:value="14" calcext:value-type="float">
            <text:p>14</text:p>
          </table:table-cell>
          <table:table-cell table:style-name="ce10">
            <office:annotation draw:style-name="gr2" draw:text-style-name="P2" svg:width="35.8mm" svg:height="19.33mm" svg:x="139.45mm" svg:y="312.2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9433 BHH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float" office:value="39783" calcext:value-type="float">
            <text:p>39783</text:p>
          </table:table-cell>
          <table:table-cell table:style-name="ce10" office:value-type="float" office:value="2841.64285714286" calcext:value-type="float">
            <text:p>2842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 table:formula="of:=COUNTIF([.D2:.D72];&quot;&gt;13&quot;)" office:value-type="float" office:value="71" calcext:value-type="float">
            <text:p>71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ANTIGÜEDAD (año)</text:p>
          </table:table-cell>
          <table:table-cell table:style-name="ce1" office:value-type="string" calcext:value-type="string">
            <text:p>Kms</text:p>
          </table:table-cell>
          <table:table-cell table:style-name="ce12" office:value-type="string" calcext:value-type="string">
            <text:p>Km/año</text:p>
          </table:table-cell>
          <table:table-cell table:style-name="ce1" office:value-type="string" calcext:value-type="string">
            <text:p>Tip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office:annotation draw:style-name="gr6" draw:text-style-name="P2" svg:width="35.21mm" svg:height="19.33mm" svg:x="83.34mm" svg:y="357.18mm" draw:caption-point-x="10.16mm" draw:caption-point-y="2.75mm">
              <dc:date>2019-04-17T00:00:00</dc:date>
              <text:p text:style-name="P1"><text:span text:style-name="T1">jesusbatista:</text:span></text:p>
              <text:p text:style-name="P1"><text:span text:style-name="T2">SUPUESTAMENTE ES UN TOYOTA HIACE DE LA POLICIA LOCAL, NO APARECE EN LISTADO GASOLINA</text:span></text:p>
              <text:p text:style-name="P1"><text:span text:style-name="T2"/></text:p>
            </office:annotation>
            <text:p>8933 GVN</text:p>
          </table:table-cell>
          <table:table-cell table:style-name="ce8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9178 GYH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11736" calcext:value-type="float">
            <text:p>111736</text:p>
          </table:table-cell>
          <table:table-cell table:style-name="ce10" office:value-type="float" office:value="22347.2" calcext:value-type="float">
            <text:p>22347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3162 GVG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86880" calcext:value-type="float">
            <text:p>86880</text:p>
          </table:table-cell>
          <table:table-cell table:style-name="ce10" office:value-type="float" office:value="17376" calcext:value-type="float">
            <text:p>17376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3183 GVG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97895" calcext:value-type="float">
            <text:p>97895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6947 GZZ</text:p>
          </table:table-cell>
          <table:table-cell table:style-name="ce8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0157 FVD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297079" calcext:value-type="float">
            <text:p>297079</text:p>
          </table:table-cell>
          <table:table-cell table:style-name="ce10" office:value-type="float" office:value="37134.875" calcext:value-type="float">
            <text:p>37135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0159 FVD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304348" calcext:value-type="float">
            <text:p>304348</text:p>
          </table:table-cell>
          <table:table-cell table:style-name="ce10" office:value-type="float" office:value="38043.5" calcext:value-type="float">
            <text:p>38044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8781 FWP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215153" calcext:value-type="float">
            <text:p>215153</text:p>
          </table:table-cell>
          <table:table-cell table:style-name="ce10" office:value-type="float" office:value="26894.125" calcext:value-type="float">
            <text:p>26894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1581 FPY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98252" calcext:value-type="float">
            <text:p>98252</text:p>
          </table:table-cell>
          <table:table-cell table:style-name="ce10" office:value-type="float" office:value="12281.5" calcext:value-type="float">
            <text:p>12282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8787 FWP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220843" calcext:value-type="float">
            <text:p>220843</text:p>
          </table:table-cell>
          <table:table-cell table:style-name="ce10" office:value-type="float" office:value="24538.1111111111" calcext:value-type="float">
            <text:p>24538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8605 FCN</text:p>
          </table:table-cell>
          <table:table-cell table:style-name="ce8" office:value-type="float" office:value="9" calcext:value-type="float">
            <text:p>9</text:p>
          </table:table-cell>
          <table:table-cell table:style-name="ce10">
            <office:annotation draw:style-name="gr2" draw:text-style-name="P2" svg:width="35.8mm" svg:height="19.33mm" svg:x="139.45mm" svg:y="402.16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8606 FCN</text:p>
          </table:table-cell>
          <table:table-cell table:style-name="ce8" office:value-type="float" office:value="9" calcext:value-type="float">
            <text:p>9</text:p>
          </table:table-cell>
          <table:table-cell table:style-name="ce10">
            <office:annotation draw:style-name="gr4" draw:text-style-name="P2" svg:width="35.8mm" svg:height="19.32mm" svg:x="139.45mm" svg:y="406.66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9552 FDY</text:p>
          </table:table-cell>
          <table:table-cell table:style-name="ce8" office:value-type="float" office:value="9" calcext:value-type="float">
            <text:p>9</text:p>
          </table:table-cell>
          <table:table-cell table:style-name="ce10">
            <office:annotation draw:style-name="gr4" draw:text-style-name="P2" svg:width="35.8mm" svg:height="19.32mm" svg:x="139.45mm" svg:y="411.16mm" draw:caption-point-x="15.54mm" draw:caption-point-y="2.74mm">
              <dc:date>2019-04-17T00:00:00</dc:date>
              <text:p text:style-name="P1"><text:span text:style-name="T1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OLICIA LOCAL</text:p>
          </table:table-cell>
          <table:table-cell table:style-name="ce3" office:value-type="string" calcext:value-type="string">
            <text:p>4508 CGX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325185" calcext:value-type="float">
            <text:p>325185</text:p>
          </table:table-cell>
          <table:table-cell table:style-name="ce10" office:value-type="float" office:value="27098.75" calcext:value-type="float">
            <text:p>27099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OLICIA LOCAL</text:p>
          </table:table-cell>
          <table:table-cell table:style-name="ce3" office:value-type="string" calcext:value-type="string">
            <text:p>4532 CGX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321728" calcext:value-type="float">
            <text:p>321728</text:p>
          </table:table-cell>
          <table:table-cell table:style-name="ce10" office:value-type="float" office:value="26810.6666666667" calcext:value-type="float">
            <text:p>26811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OLICIA LOCAL</text:p>
          </table:table-cell>
          <table:table-cell table:style-name="ce3" office:value-type="string" calcext:value-type="string">
            <text:p>4523 CGX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88688" calcext:value-type="float">
            <text:p>188688</text:p>
          </table:table-cell>
          <table:table-cell table:style-name="ce10" office:value-type="float" office:value="15724" calcext:value-type="float">
            <text:p>15724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2345 BXS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444085" calcext:value-type="float">
            <text:p>444085</text:p>
          </table:table-cell>
          <table:table-cell table:style-name="ce10" office:value-type="float" office:value="34160.3846153846" calcext:value-type="float">
            <text:p>3416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6215 BTC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313550" calcext:value-type="float">
            <text:p>313550</text:p>
          </table:table-cell>
          <table:table-cell table:style-name="ce10" office:value-type="float" office:value="22396.4285714286" calcext:value-type="float">
            <text:p>22396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9553 CH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241389" calcext:value-type="float">
            <text:p>241389</text:p>
          </table:table-cell>
          <table:table-cell table:style-name="ce10" office:value-type="float" office:value="15086.8125" calcext:value-type="float">
            <text:p>15087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3165 BV</text:p>
          </table:table-cell>
          <table:table-cell table:style-name="ce9" office:value-type="float" office:value="18" calcext:value-type="float">
            <text:p>18</text:p>
          </table:table-cell>
          <table:table-cell table:style-name="ce10">
            <office:annotation draw:style-name="gr2" draw:text-style-name="P2" svg:width="35.8mm" svg:height="19.33mm" svg:x="139.45mm" svg:y="442.64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FURG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9582 BV</text:p>
          </table:table-cell>
          <table:table-cell table:style-name="ce9" office:value-type="float" office:value="18" calcext:value-type="float">
            <text:p>18</text:p>
          </table:table-cell>
          <table:table-cell table:style-name="ce10">
            <office:annotation draw:style-name="gr2" draw:text-style-name="P2" svg:width="35.8mm" svg:height="19.33mm" svg:x="139.45mm" svg:y="447.14mm" draw:caption-point-x="15.54mm" draw:caption-point-y="2.75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OLICIA LOCAL</text:p>
          </table:table-cell>
          <table:table-cell table:style-name="ce3" office:value-type="string" calcext:value-type="string">
            <text:p>9583 BV</text:p>
          </table:table-cell>
          <table:table-cell table:style-name="ce9" office:value-type="float" office:value="18" calcext:value-type="float">
            <text:p>18</text:p>
          </table:table-cell>
          <table:table-cell table:style-name="ce10">
            <office:annotation draw:style-name="gr4" draw:text-style-name="P2" svg:width="35.8mm" svg:height="19.32mm" svg:x="139.45mm" svg:y="451.64mm" draw:caption-point-x="15.54mm" draw:caption-point-y="2.74mm">
              <dc:date>2019-04-17T00:00:00</dc:date>
              <text:p text:style-name="P1"><text:span text:style-name="T1">jesusbatista:</text:span></text:p>
              <text:p text:style-name="P1"><text:span text:style-name="T2">jesusbatista:</text:span></text:p>
              <text:p text:style-name="P1"><text:span text:style-name="T2">NO HAY DATOS NI EN LA HOJA DE CALCULO DE LA GASOLINERA</text:span></text:p>
            </office:annotation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TURISMO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 table:formula="of:=COUNTIF([.D81:.D102];&quot;&gt;9&quot;)" office:value-type="float" office:value="9" calcext:value-type="float">
            <text:p>9</text:p>
          </table:table-cell>
          <table:table-cell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umen.D2:resumen.D72">
            <calcext:condition calcext:apply-style-name="Excel_CondFormat_1_1_1" calcext:value="between(0,5)" calcext:base-cell-address="resumen.D2"/>
            <calcext:condition calcext:apply-style-name="Excel_CondFormat_1_1_2" calcext:value="between(6,13)" calcext:base-cell-address="resumen.D2"/>
            <calcext:condition calcext:apply-style-name="Excel_CondFormat_1_1_3" calcext:value="between(13,100)" calcext:base-cell-address="resumen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9cc00"/>
      <style:text-properties style:use-window-font-color="true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2.45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ramirez</meta:initial-creator>
    <meta:creation-date>2015-10-05T09:42:38</meta:creation-date>
    <dc:creator>robertoramirez</dc:creator>
    <dc:date>2015-10-25T10:39:10</dc:date>
    <meta:print-date>2015-10-22T11:48:02</meta:print-date>
    <meta:document-statistic meta:table-count="1" meta:cell-count="538" meta:object-count="0"/>
    <meta:generator>LibreOffice/6.2.2.2$Windows_X86_64 LibreOffice_project/2b840030fec2aae0fd2658d8d4f9548af4e3518d</meta:generator>
  </office:meta>
</office:document-meta>
</file>