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127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17.0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124.6mm"/>
    </style:style>
    <style:style style:name="co12" style:family="table-column">
      <style:table-column-properties fo:break-before="auto" style:column-width="24.08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APITULO_20_2">
      <style:table-properties table:display="true" style:writing-mode="lr-tb"/>
    </style:style>
    <style:style style:name="ta2" style:family="table" style:master-page-name="PageStyle_5f_CAPITULO_20_3">
      <style:table-properties table:display="true" style:writing-mode="lr-tb"/>
    </style:style>
    <style:style style:name="ta3" style:family="table" style:master-page-name="PageStyle_5f_CAPITULO_20_4">
      <style:table-properties table:display="true" style:writing-mode="lr-tb"/>
    </style:style>
    <style:style style:name="ta4" style:family="table" style:master-page-name="PageStyle_5f_CAPITULO_20_6">
      <style:table-properties table:display="true" style:writing-mode="lr-tb"/>
    </style:style>
    <style:style style:name="ta5" style:family="table" style:master-page-name="PageStyle_5f_RESTOS">
      <style:table-properties table:display="true" style:writing-mode="lr-tb"/>
    </style:style>
    <style:style style:name="ta6" style:family="table" style:master-page-name="PageStyle_5f_RUN_5f_SIT0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ITULO 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" office:value-type="float" office:value="26381" calcext:value-type="float">
            <text:p>2638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ARRENDAMIENTOS DE MAQUINARIA, INSTALACIONES Y UTIL</text:p>
          </table:table-cell>
          <table:table-cell table:style-name="ce2" office:value-type="float" office:value="54460.86" calcext:value-type="float">
            <text:p>54.460,86</text:p>
          </table:table-cell>
          <table:table-cell table:number-columns-repeated="1018"/>
        </table:table-row>
        <table:table-row table:style-name="ro1">
          <table:table-cell table:style-name="ce1" office:value-type="float" office:value="26450" calcext:value-type="float">
            <text:p>264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GASTOS DIVERSOS MEJORA INTEGRAL DEL TRAFICO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5" calcext:value-type="float">
            <text:p>264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.MOBILIARIO URBANO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74" calcext:value-type="float">
            <text:p>23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TO, REPARACION Y CONSERVACION VIAS PUBLICAS</text:p>
          </table:table-cell>
          <table:table-cell table:style-name="ce2" office:value-type="float" office:value="505224.95" calcext:value-type="float">
            <text:p>505.224,95</text:p>
          </table:table-cell>
          <table:table-cell table:number-columns-repeated="1018"/>
        </table:table-row>
        <table:table-row table:style-name="ro1">
          <table:table-cell table:style-name="ce1" office:value-type="float" office:value="23936" calcext:value-type="float">
            <text:p>239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AC. PARQUES Y JARDINES</text:p>
          </table:table-cell>
          <table:table-cell table:style-name="ce2"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307" calcext:value-type="float">
            <text:p>253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ANTENIMIENTO INSTALACIONES FESTEJOS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63" calcext:value-type="float">
            <text:p>239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CEMENTERIO</text:p>
          </table:table-cell>
          <table:table-cell table:style-name="ce2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4" calcext:value-type="float">
            <text:p>264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MANTENIMIENTO PERRERA MUNICIPAL</text:p>
          </table:table-cell>
          <table:table-cell table:style-name="ce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60" calcext:value-type="float">
            <text:p>250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COLEGIOS PUBLICOS</text:p>
          </table:table-cell>
          <table:table-cell table:style-name="ce2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02" calcext:value-type="float">
            <text:p>239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ANTENIMIENTO Y CONSERV.ESC. INFANTILE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25" calcext:value-type="float">
            <text:p>251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EDIFICIOS CULTURALES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20" calcext:value-type="float">
            <text:p>239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AC. INST. DEPORT. Y PISC</text:p>
          </table:table-cell>
          <table:table-cell table:style-name="ce2" office:value-type="float" office:value="96676.8" calcext:value-type="float">
            <text:p>96.676,80</text:p>
          </table:table-cell>
          <table:table-cell table:number-columns-repeated="1018"/>
        </table:table-row>
        <table:table-row table:style-name="ro1">
          <table:table-cell table:style-name="ce1" office:value-type="float" office:value="26303" calcext:value-type="float">
            <text:p>26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CION, MANTENIMIENTO Y CONSERV.EDIFIC.OFICIALES</text:p>
          </table:table-cell>
          <table:table-cell table:style-name="ce2" office:value-type="float" office:value="280848.44" calcext:value-type="float">
            <text:p>280.848,44</text:p>
          </table:table-cell>
          <table:table-cell table:number-columns-repeated="1018"/>
        </table:table-row>
        <table:table-row table:style-name="ro1">
          <table:table-cell table:style-name="ce1" office:value-type="float" office:value="25138" calcext:value-type="float">
            <text:p>251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SERV.SOC.</text:p>
          </table:table-cell>
          <table:table-cell table:style-name="ce2" office:value-type="float" office:value="14000" calcext:value-type="float">
            <text:p>1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17" calcext:value-type="float">
            <text:p>263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POLICIA LOCAL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3" calcext:value-type="float">
            <text:p>264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E INSTALACIONES TRAFICO</text:p>
          </table:table-cell>
          <table:table-cell table:style-name="ce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80" calcext:value-type="float">
            <text:p>238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Y LICENCIAS EMISORAS SERV. PUBLICOS</text:p>
          </table:table-cell>
          <table:table-cell table:style-name="ce2" office:value-type="float" office:value="2200" calcext:value-type="float">
            <text:p>2.2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14" calcext:value-type="float">
            <text:p>239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ANTENIMIENTO DE CONTENEDORES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11" calcext:value-type="float">
            <text:p>239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TO INSTALACIONES ALUMBRADO PUBLICO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798" calcext:value-type="float">
            <text:p>237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,MTO Y CONSERV.MAQUINARIA INST.Y ENSERES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797" calcext:value-type="float">
            <text:p>237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1</text:p>
          </table:table-cell>
          <table:table-cell table:style-name="ce1" office:value-type="string" calcext:value-type="string">
            <text:p>MANTENIMIENTO TALLER DE CERRAJERIA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49" calcext:value-type="float">
            <text:p>263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REPARACION VEHICULOS MUNICIPALES</text:p>
          </table:table-cell>
          <table:table-cell table:style-name="ce2"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680" calcext:value-type="float">
            <text:p>266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REPARACION EQUIPOS PARA PROCESOS INFORMACION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0" calcext:value-type="float">
            <text:p>238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SUMINISTRO MATERIAL OFICINA SERVICIOS GENERALES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54" calcext:value-type="float">
            <text:p>238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REVISTAS Y LIBROS ORG. GOBIERNO</text:p>
          </table:table-cell>
          <table:table-cell table:style-name="ce2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1" calcext:value-type="float">
            <text:p>238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 REVISTAS,LIBROS SERV.GRALES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51" calcext:value-type="float">
            <text:p>250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POZOS NEGROS</text:p>
          </table:table-cell>
          <table:table-cell table:style-name="ce2" office:value-type="float" office:value="15450" calcext:value-type="float">
            <text:p>15.45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12" calcext:value-type="float">
            <text:p>239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LUMBRADO PUBLICO</text:p>
          </table:table-cell>
          <table:table-cell table:style-name="ce2" office:value-type="float" office:value="669500" calcext:value-type="float">
            <text:p>669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61" calcext:value-type="float">
            <text:p>250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COLEGIOS PUBLICOS</text:p>
          </table:table-cell>
          <table:table-cell table:style-name="ce2" office:value-type="float" office:value="123600" calcext:value-type="float">
            <text:p>123.6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03" calcext:value-type="float">
            <text:p>239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ESCUELAS INFANTILES</text:p>
          </table:table-cell>
          <table:table-cell table:style-name="ce2" office:value-type="float" office:value="11330" calcext:value-type="float">
            <text:p>11.33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28" calcext:value-type="float">
            <text:p>251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LOCALES CULTURALES</text:p>
          </table:table-cell>
          <table:table-cell table:style-name="ce2" office:value-type="float" office:value="37080" calcext:value-type="float">
            <text:p>37.08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21" calcext:value-type="float">
            <text:p>239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INSTALACIONES DEPORT</text:p>
          </table:table-cell>
          <table:table-cell table:style-name="ce2" office:value-type="float" office:value="72100" calcext:value-type="float">
            <text:p>72.1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17" calcext:value-type="float">
            <text:p>238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 EDIFICIOS OFICIALES</text:p>
          </table:table-cell>
          <table:table-cell table:style-name="ce2" office:value-type="float" office:value="293550" calcext:value-type="float">
            <text:p>293.55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31" calcext:value-type="float">
            <text:p>263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DROGODEPENDENCIAS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54" calcext:value-type="float">
            <text:p>239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2</text:p>
          </table:table-cell>
          <table:table-cell table:style-name="ce1" office:value-type="string" calcext:value-type="string">
            <text:p>SUMINISTRO ENERGIA ELECTRICA PISCINAS MUNICIPALES</text:p>
          </table:table-cell>
          <table:table-cell table:style-name="ce2" office:value-type="float" office:value="267800" calcext:value-type="float">
            <text:p>267.8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BASTECIMIENTO DOMICILIARIO</text:p>
          </table:table-cell>
          <table:table-cell table:style-name="ce2" office:value-type="float" office:value="3847203.32" calcext:value-type="float">
            <text:p>3.847.203,32</text:p>
          </table:table-cell>
          <table:table-cell table:number-columns-repeated="1018"/>
        </table:table-row>
        <table:table-row table:style-name="ro1">
          <table:table-cell table:style-name="ce1" office:value-type="float" office:value="23910" calcext:value-type="float">
            <text:p>239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DE PARQUES Y JARDINES</text:p>
          </table:table-cell>
          <table:table-cell table:style-name="ce2" office:value-type="float" office:value="547000" calcext:value-type="float">
            <text:p>54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62" calcext:value-type="float">
            <text:p>250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COLEGIOS PUBLICOS</text:p>
          </table:table-cell>
          <table:table-cell table:style-name="ce2" office:value-type="float" office:value="56650" calcext:value-type="float">
            <text:p>56.65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04" calcext:value-type="float">
            <text:p>239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SCUELAS INFANTILES</text:p>
          </table:table-cell>
          <table:table-cell table:style-name="ce2" office:value-type="float" office:value="7725" calcext:value-type="float">
            <text:p>7.725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29" calcext:value-type="float">
            <text:p>251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LOCALES CULTURALES</text:p>
          </table:table-cell>
          <table:table-cell table:style-name="ce2" office:value-type="float" office:value="4120" calcext:value-type="float">
            <text:p>4.12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22" calcext:value-type="float">
            <text:p>239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CAMPOS DE DEPORTES</text:p>
          </table:table-cell>
          <table:table-cell table:style-name="ce2" office:value-type="float" office:value="51500" calcext:value-type="float">
            <text:p>51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18" calcext:value-type="float">
            <text:p>238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DIFICIOS OFICIALES</text:p>
          </table:table-cell>
          <table:table-cell table:style-name="ce2" office:value-type="float" office:value="49440" calcext:value-type="float">
            <text:p>49.44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55" calcext:value-type="float">
            <text:p>239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AGUA AL ESTADIO MUNICIPAL</text:p>
          </table:table-cell>
          <table:table-cell table:style-name="ce2" office:value-type="float" office:value="20600" calcext:value-type="float">
            <text:p>20.6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45" calcext:value-type="float">
            <text:p>238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DE AGUA EMBOTELLADA</text:p>
          </table:table-cell>
          <table:table-cell table:style-name="ce2" office:value-type="float" office:value="22660" calcext:value-type="float">
            <text:p>22.66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56" calcext:value-type="float">
            <text:p>239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2</text:p>
          </table:table-cell>
          <table:table-cell table:style-name="ce1" office:value-type="string" calcext:value-type="string">
            <text:p>SUMINISTRO AGUA INSTALACIONES PISCINA</text:p>
          </table:table-cell>
          <table:table-cell table:style-name="ce2" office:value-type="float" office:value="63860" calcext:value-type="float">
            <text:p>63.86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57" calcext:value-type="float">
            <text:p>239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3</text:p>
          </table:table-cell>
          <table:table-cell table:style-name="ce1" office:value-type="string" calcext:value-type="string">
            <text:p>SUMINISTRO AGUA AL PABELLON MUNICIPAL</text:p>
          </table:table-cell>
          <table:table-cell table:style-name="ce2" office:value-type="float" office:value="4944" calcext:value-type="float">
            <text:p>4.944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1" calcext:value-type="float">
            <text:p>264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POLICIA LOCAL</text:p>
          </table:table-cell>
          <table:table-cell table:style-name="ce2" office:value-type="float" office:value="49500" calcext:value-type="float">
            <text:p>49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82" calcext:value-type="float">
            <text:p>238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DE COMBUSTIBLES VEHICULOS PROTEC. CIVIL</text:p>
          </table:table-cell>
          <table:table-cell table:style-name="ce2" office:value-type="float" office:value="7700" calcext:value-type="float">
            <text:p>7.7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06" calcext:value-type="float">
            <text:p>251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URBANISMO</text:p>
          </table:table-cell>
          <table:table-cell table:style-name="ce2" office:value-type="float" office:value="220000" calcext:value-type="float">
            <text:p>2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2" calcext:value-type="float">
            <text:p>238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COMBUSTIBLE SERVICIOS GENERALES</text:p>
          </table:table-cell>
          <table:table-cell table:style-name="ce2" office:value-type="float" office:value="16500" calcext:value-type="float">
            <text:p>16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40" calcext:value-type="float">
            <text:p>251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SERV.SOCIALES</text:p>
          </table:table-cell>
          <table:table-cell table:style-name="ce2"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2" calcext:value-type="float">
            <text:p>264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OLICIA LOCAL</text:p>
          </table:table-cell>
          <table:table-cell table:style-name="ce2" office:value-type="float" office:value="58000" calcext:value-type="float">
            <text:p>5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07" calcext:value-type="float">
            <text:p>251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ERSONAL DE OFICIO</text:p>
          </table:table-cell>
          <table:table-cell table:style-name="ce2" office:value-type="float" office:value="16000" calcext:value-type="float">
            <text:p>1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3" calcext:value-type="float">
            <text:p>238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UNIFORMIDAD Y MATER. PREVENCION RIESGOS LABORALES</text:p>
          </table:table-cell>
          <table:table-cell table:style-name="ce2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971" calcext:value-type="float">
            <text:p>259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10402</text:p>
          </table:table-cell>
          <table:table-cell table:style-name="ce1" office:value-type="string" calcext:value-type="string">
            <text:p>SUMINISTRO E.P.I PROGRAMA EXTRAORDINARIO EMPLEO</text:p>
          </table:table-cell>
          <table:table-cell table:style-name="ce2" office:value-type="float" office:value="4022.41" calcext:value-type="float">
            <text:p>4.022,41</text:p>
          </table:table-cell>
          <table:table-cell table:number-columns-repeated="1018"/>
        </table:table-row>
        <table:table-row table:style-name="ro1">
          <table:table-cell table:style-name="ce1" office:value-type="float" office:value="25063" calcext:value-type="float">
            <text:p>250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<text:s/>Y ASEO COLEGIOS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44" calcext:value-type="float">
            <text:p>238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Y ASEO EDIF.OFICIALE</text:p>
          </table:table-cell>
          <table:table-cell table:style-name="ce2"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310" calcext:value-type="float">
            <text:p>253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VIMENTACION VIAS PUBLICAS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04" calcext:value-type="float">
            <text:p>263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RQUES Y JARDINES</text:p>
          </table:table-cell>
          <table:table-cell table:style-name="ce2"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4" calcext:value-type="float">
            <text:p>238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SERVICIOS TELECOMUNICACIONES</text:p>
          </table:table-cell>
          <table:table-cell table:style-name="ce2"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8" calcext:value-type="float">
            <text:p>238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100</text:p>
          </table:table-cell>
          <table:table-cell table:style-name="ce1" office:value-type="string" calcext:value-type="string">
            <text:p>SERVICIOS POSTALES</text:p>
          </table:table-cell>
          <table:table-cell table:style-name="ce2" office:value-type="float" office:value="95000" calcext:value-type="float">
            <text:p>9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6" calcext:value-type="float">
            <text:p>264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 RESPONSABILIDAD CIVIL MERCADILLOS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298" calcext:value-type="float">
            <text:p>26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S FLOTA VEHICULOS MUNICIPALES</text:p>
          </table:table-cell>
          <table:table-cell table:style-name="ce2"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09" calcext:value-type="float">
            <text:p>251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40001</text:p>
          </table:table-cell>
          <table:table-cell table:style-name="ce1" office:value-type="string" calcext:value-type="string">
            <text:p>SEGUROS URBANISMO RESPONSABILIDAD CIVIL</text:p>
          </table:table-cell>
          <table:table-cell table:style-name="ce2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55" calcext:value-type="float">
            <text:p>238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100</text:p>
          </table:table-cell>
          <table:table-cell table:style-name="ce1" office:value-type="string" calcext:value-type="string">
            <text:p>ATENCIONES PROTOCOLARIAS Y REPRESENTATIVAS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57" calcext:value-type="float">
            <text:p>238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INSTITUCIONAL</text:p>
          </table:table-cell>
          <table:table-cell table:style-name="ce2" office:value-type="float" office:value="63000" calcext:value-type="float">
            <text:p>6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16" calcext:value-type="float">
            <text:p>26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GASTOS PUBLICIDAD Y PROPAGANDA</text:p>
          </table:table-cell>
          <table:table-cell table:style-name="ce2"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974" calcext:value-type="float">
            <text:p>25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PARTICIPACION CIUDADANA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966" calcext:value-type="float">
            <text:p>259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PUBLICIDAD Y PROPAGANDA</text:p>
          </table:table-cell>
          <table:table-cell table:style-name="ce2" office:value-type="float" office:value="169" calcext:value-type="float">
            <text:p>169,00</text:p>
          </table:table-cell>
          <table:table-cell table:number-columns-repeated="1018"/>
        </table:table-row>
        <table:table-row table:style-name="ro1">
          <table:table-cell table:style-name="ce1" office:value-type="float" office:value="24190" calcext:value-type="float">
            <text:p>241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CONTRATO DE PATROCINIO CAMPEONATO DE WINDSURFING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6" calcext:value-type="float">
            <text:p>238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300</text:p>
          </table:table-cell>
          <table:table-cell table:style-name="ce1" office:value-type="string" calcext:value-type="string">
            <text:p>PUBLICACIONES EN DIARIOS OFICIALES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400</text:p>
          </table:table-cell>
          <table:table-cell table:style-name="ce1" office:value-type="string" calcext:value-type="string">
            <text:p>JURIDICOS, NOTARIOS, REGISTROS Y GESTORIAS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76" calcext:value-type="float">
            <text:p>250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0600</text:p>
          </table:table-cell>
          <table:table-cell table:style-name="ce1" office:value-type="string" calcext:value-type="string">
            <text:p>CONFERENCIAS Y CURSOS APOYO ACT. EMPRENDEDORA CREA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09" calcext:value-type="float">
            <text:p>238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700</text:p>
          </table:table-cell>
          <table:table-cell table:style-name="ce1" office:value-type="string" calcext:value-type="string">
            <text:p>DIETAS E INDEMNIZACIONES POR ASITENCIA TRIBUNALES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79" calcext:value-type="float">
            <text:p>238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OFICINA DE SEGURIDAD</text:p>
          </table:table-cell>
          <table:table-cell table:style-name="ce2"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84" calcext:value-type="float">
            <text:p>2388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TECCION CIVIL</text:p>
          </table:table-cell>
          <table:table-cell table:style-name="ce2"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10" calcext:value-type="float">
            <text:p>251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URBANISMO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46" calcext:value-type="float">
            <text:p>250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VIVIENDA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297" calcext:value-type="float">
            <text:p>242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LIMPIEZA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298" calcext:value-type="float">
            <text:p>24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FUNCIONAMIENTO CONCEJALIA ECOLOGIA-MEDIO AM</text:p>
          </table:table-cell>
          <table:table-cell table:style-name="ce2" office:value-type="float" office:value="28516" calcext:value-type="float">
            <text:p>28.516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0" calcext:value-type="float">
            <text:p>264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OLIDARIDAD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57" calcext:value-type="float">
            <text:p>250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ALUD PUBLICA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306" calcext:value-type="float">
            <text:p>243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EDUCACION</text:p>
          </table:table-cell>
          <table:table-cell table:style-name="ce2" office:value-type="float" office:value="18000" calcext:value-type="float">
            <text:p>1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2" calcext:value-type="float">
            <text:p>264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PISE</text:p>
          </table:table-cell>
          <table:table-cell table:style-name="ce2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31" calcext:value-type="float">
            <text:p>251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CULTURA</text:p>
          </table:table-cell>
          <table:table-cell table:style-name="ce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44" calcext:value-type="float">
            <text:p>251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JUVENTUD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308" calcext:value-type="float">
            <text:p>243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 HISTORICO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18" calcext:value-type="float">
            <text:p>239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FIESTAS POPULARES Y FESTEJOS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191" calcext:value-type="float">
            <text:p>241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GRICULTURA</text:p>
          </table:table-cell>
          <table:table-cell table:style-name="ce2"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75" calcext:value-type="float">
            <text:p>250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LAN ESTRATEGICO</text:p>
          </table:table-cell>
          <table:table-cell table:style-name="ce2" office:value-type="float" office:value="27000" calcext:value-type="float">
            <text:p>2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3" calcext:value-type="float">
            <text:p>264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MERCADILLO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5" calcext:value-type="float">
            <text:p>251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LAYAS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4" calcext:value-type="float">
            <text:p>264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PO</text:p>
          </table:table-cell>
          <table:table-cell table:style-name="ce2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316" calcext:value-type="float">
            <text:p>24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O.M.I.C</text:p>
          </table:table-cell>
          <table:table-cell table:style-name="ce2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149" calcext:value-type="float">
            <text:p>241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73" calcext:value-type="float">
            <text:p>238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JUZGADO DE PAZ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73" calcext:value-type="float">
            <text:p>239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RTICIPACION CIUDADANA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318" calcext:value-type="float">
            <text:p>243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REA ECONOMICA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5" calcext:value-type="float">
            <text:p>264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</text:p>
          </table:table-cell>
          <table:table-cell table:style-name="ce2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6" calcext:value-type="float">
            <text:p>264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42" calcext:value-type="float">
            <text:p>251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S SERVICIOS SOCIALES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95" calcext:value-type="float">
            <text:p>251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PLAN C.GTOS AYUDA DOMIC.Y APOYO UNIDAD CONVIVENCIA</text:p>
          </table:table-cell>
          <table:table-cell table:style-name="ce2" office:value-type="float" office:value="2900" calcext:value-type="float">
            <text:p>2.9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17" calcext:value-type="float">
            <text:p>252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GUALDAD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7" calcext:value-type="float">
            <text:p>264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ONV.CABILDO-AYTO RED DE ACOGIDA</text:p>
          </table:table-cell>
          <table:table-cell table:style-name="ce2" office:value-type="float" office:value="39400" calcext:value-type="float">
            <text:p>39.4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8" calcext:value-type="float">
            <text:p>264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2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TOS DIV.PROGRAMA PISO TUTELADO MENORES Y ADOLESCE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70" calcext:value-type="float">
            <text:p>263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2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EQUIP.ATENCION INFANCIA Y FAMILIA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69" calcext:value-type="float">
            <text:p>263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CENTROS DE TARDE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71" calcext:value-type="float">
            <text:p>263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3ª EDAD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34" calcext:value-type="float">
            <text:p>252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ENTRO DE ALZHEIMER</text:p>
          </table:table-cell>
          <table:table-cell table:style-name="ce2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59" calcext:value-type="float">
            <text:p>264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UNIDAD PSICOSOCIAL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37" calcext:value-type="float">
            <text:p>252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CONVENIO IAS CTOS DIV.ATENCION DISCAPACIDAD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38" calcext:value-type="float">
            <text:p>252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SUBV. CAC ENCOMIENDA GESTION CENTRO DIA <text:s/>MAYORES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93" calcext:value-type="float">
            <text:p>238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DROGODEPENDENCIAS</text:p>
          </table:table-cell>
          <table:table-cell table:style-name="ce2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293" calcext:value-type="float">
            <text:p>242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PROTECCION CIVIL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74" calcext:value-type="float">
            <text:p>250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COMERCIO Y PYMES</text:p>
          </table:table-cell>
          <table:table-cell table:style-name="ce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6" calcext:value-type="float">
            <text:p>251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TURISMO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47" calcext:value-type="float">
            <text:p>251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ACCION SOCIAL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645" calcext:value-type="float">
            <text:p>266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PLAN C. GASTOS INFORMACION Y ORIENTACION</text:p>
          </table:table-cell>
          <table:table-cell table:style-name="ce2" office:value-type="float" office:value="3402" calcext:value-type="float">
            <text:p>3.402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12" calcext:value-type="float">
            <text:p>252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CENTROS DE MAYORES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7" calcext:value-type="float">
            <text:p>2646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SUBV CAC MATERIA DROGODEPENDENCIAS</text:p>
          </table:table-cell>
          <table:table-cell table:style-name="ce2"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99" calcext:value-type="float">
            <text:p>251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2</text:p>
          </table:table-cell>
          <table:table-cell table:style-name="ce1" office:value-type="string" calcext:value-type="string">
            <text:p>PLAN C. GASTOS DIVERSOS PREVEN. E INSERCION SOCIAL</text:p>
          </table:table-cell>
          <table:table-cell table:style-name="ce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69" calcext:value-type="float">
            <text:p>239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VIARIA</text:p>
          </table:table-cell>
          <table:table-cell table:style-name="ce2" office:value-type="float" office:value="1571130.75" calcext:value-type="float">
            <text:p>1.571.130,75</text:p>
          </table:table-cell>
          <table:table-cell table:number-columns-repeated="1018"/>
        </table:table-row>
        <table:table-row table:style-name="ro1">
          <table:table-cell table:style-name="ce1" office:value-type="float" office:value="25064" calcext:value-type="float">
            <text:p>250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COLEGIOS</text:p>
          </table:table-cell>
          <table:table-cell table:style-name="ce2" office:value-type="float" office:value="1349686.8" calcext:value-type="float">
            <text:p>1.349.686,80</text:p>
          </table:table-cell>
          <table:table-cell table:number-columns-repeated="1018"/>
        </table:table-row>
        <table:table-row table:style-name="ro1">
          <table:table-cell table:style-name="ce1" office:value-type="float" office:value="26468" calcext:value-type="float">
            <text:p>2646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70101</text:p>
          </table:table-cell>
          <table:table-cell table:style-name="ce1" office:value-type="string" calcext:value-type="string">
            <text:p>CONTRATACION SEGURIDAD Y VIGILANCIA PRIVADA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10" calcext:value-type="float">
            <text:p>238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GASTOS ESTUDIOS TRABAJOS TECNICOS PROFESIONALES</text:p>
          </table:table-cell>
          <table:table-cell table:style-name="ce2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25" calcext:value-type="float">
            <text:p>239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TRABAJOS TECNICOS ACTUALIZACION P. CATASTRAL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961" calcext:value-type="float">
            <text:p>239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800</text:p>
          </table:table-cell>
          <table:table-cell table:style-name="ce1" office:value-type="string" calcext:value-type="string">
            <text:p>SERVICIO DE RECAUDACION</text:p>
          </table:table-cell>
          <table:table-cell table:style-name="ce2" office:value-type="float" office:value="966466.42" calcext:value-type="float">
            <text:p>966.466,42</text:p>
          </table:table-cell>
          <table:table-cell table:number-columns-repeated="1018"/>
        </table:table-row>
        <table:table-row table:style-name="ro1">
          <table:table-cell table:style-name="ce1" office:value-type="float" office:value="26366" calcext:value-type="float">
            <text:p>263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12" calcext:value-type="float">
            <text:p>251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800000" calcext:value-type="float">
            <text:p>1.8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279" calcext:value-type="float">
            <text:p>262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33000" calcext:value-type="float">
            <text:p>3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05" calcext:value-type="float">
            <text:p>2630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 Y PROFESIONALES</text:p>
          </table:table-cell>
          <table:table-cell table:style-name="ce2" office:value-type="float" office:value="201748.5" calcext:value-type="float">
            <text:p>201.748,50</text:p>
          </table:table-cell>
          <table:table-cell table:number-columns-repeated="1018"/>
        </table:table-row>
        <table:table-row table:style-name="ro1">
          <table:table-cell table:style-name="ce1" office:value-type="float" office:value="25303" calcext:value-type="float">
            <text:p>25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83637" calcext:value-type="float">
            <text:p>83.637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69" calcext:value-type="float">
            <text:p>264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21" calcext:value-type="float">
            <text:p>238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213000" calcext:value-type="float">
            <text:p>21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0" calcext:value-type="float">
            <text:p>264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39000" calcext:value-type="float">
            <text:p>139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1" calcext:value-type="float">
            <text:p>264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250" calcext:value-type="float">
            <text:p>252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SERVICIO TELEASISTENCIA DOMICILIARIA</text:p>
          </table:table-cell>
          <table:table-cell table:style-name="ce2" office:value-type="float" office:value="5035" calcext:value-type="float">
            <text:p>5.035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59" calcext:value-type="float">
            <text:p>238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DIETAS MIEMBROS CORPORACION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11" calcext:value-type="float">
            <text:p>238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02000</text:p>
          </table:table-cell>
          <table:table-cell table:style-name="ce1" office:value-type="string" calcext:value-type="string">
            <text:p>GASTOS DIETAS PERSONAL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60" calcext:value-type="float">
            <text:p>238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10000</text:p>
          </table:table-cell>
          <table:table-cell table:style-name="ce1" office:value-type="string" calcext:value-type="string">
            <text:p>GASTOS DE VIAJES Y LOCOMOCION MIEMBROS CORPORACION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13" calcext:value-type="float">
            <text:p>238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12000</text:p>
          </table:table-cell>
          <table:table-cell table:style-name="ce1" office:value-type="string" calcext:value-type="string">
            <text:p>GASTOS VIAJES Y LOCOMOCION PERSONAL</text:p>
          </table:table-cell>
          <table:table-cell table:style-name="ce2" office:value-type="float" office:value="1250" calcext:value-type="float">
            <text:p>1.25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61" calcext:value-type="float">
            <text:p>238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ASISTENCIAS,SESIONES, INDEMNIZ. MIEMBROS CORPORACI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2" calcext:value-type="float">
            <text:p>2647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3" calcext:value-type="float">
            <text:p>264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1040000" calcext:value-type="float">
            <text:p>1.0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4" calcext:value-type="float">
            <text:p>264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320500" calcext:value-type="float">
            <text:p>2.320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5" calcext:value-type="float">
            <text:p>264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52000" calcext:value-type="float">
            <text:p>25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76" calcext:value-type="float">
            <text:p>264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33100" calcext:value-type="float">
            <text:p>233.100,00</text:p>
          </table:table-cell>
          <table:table-cell table:number-columns-repeated="1018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3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" office:value-type="float" office:value="23852" calcext:value-type="float">
            <text:p>238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INTERESES PRESTAMOS DIRECTOS</text:p>
          </table:table-cell>
          <table:table-cell table:style-name="ce2" office:value-type="float" office:value="107327.95" calcext:value-type="float">
            <text:p>107.327,95</text:p>
          </table:table-cell>
          <table:table-cell table:number-columns-repeated="1018"/>
        </table:table-row>
        <table:table-row table:style-name="ro1">
          <table:table-cell table:style-name="ce1" office:value-type="float" office:value="23853" calcext:value-type="float">
            <text:p>238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1</text:p>
          </table:table-cell>
          <table:table-cell table:style-name="ce1" office:value-type="string" calcext:value-type="string">
            <text:p>INTERESES PRESTAMOS OTROS BANCOS-CABILDO</text:p>
          </table:table-cell>
          <table:table-cell table:style-name="ce2" office:value-type="float" office:value="755.67" calcext:value-type="float">
            <text:p>755,67</text:p>
          </table:table-cell>
          <table:table-cell table:number-columns-repeated="1018"/>
        </table:table-row>
        <table:table-row table:style-name="ro1">
          <table:table-cell table:style-name="ce1" office:value-type="float" office:value="23962" calcext:value-type="float">
            <text:p>239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INTERESES DE DEMORA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319" calcext:value-type="float">
            <text:p>243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OTROS GASTOS FINANCIEROS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4" table:style-name="ta3"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" office:value-type="float" office:value="24141" calcext:value-type="float">
            <text:p>241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FUNDACION MUN. ESCUELAS INFANTILES</text:p>
          </table:table-cell>
          <table:table-cell table:style-name="ce2" office:value-type="float" office:value="601000" calcext:value-type="float">
            <text:p>601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32" calcext:value-type="float">
            <text:p>251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GERENCIA MPAL CULTURA Y DEPORTES</text:p>
          </table:table-cell>
          <table:table-cell table:style-name="ce2" office:value-type="float" office:value="3390000" calcext:value-type="float">
            <text:p>3.39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8" calcext:value-type="float">
            <text:p>263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APORTACION CONSORCIO SUR GC TDT LOCALTELDE</text:p>
          </table:table-cell>
          <table:table-cell table:style-name="ce2" office:value-type="float" office:value="37000" calcext:value-type="float">
            <text:p>3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9" calcext:value-type="float">
            <text:p>263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1</text:p>
          </table:table-cell>
          <table:table-cell table:style-name="ce1" office:value-type="string" calcext:value-type="string">
            <text:p>APORTACION CONSORCIO SERVICIOS DE EMERGENCIAS</text:p>
          </table:table-cell>
          <table:table-cell table:style-name="ce2" office:value-type="float" office:value="585000" calcext:value-type="float">
            <text:p>58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8" calcext:value-type="float">
            <text:p>264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DE SOLIDARIDAD</text:p>
          </table:table-cell>
          <table:table-cell table:style-name="ce2"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9" calcext:value-type="float">
            <text:p>264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ACTIVIDAD EMPRENDEDORA Y CREACION EMPLEO</text:p>
          </table:table-cell>
          <table:table-cell table:style-name="ce2"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0" calcext:value-type="float">
            <text:p>264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BECAS POSTGRADUADOS FUNDACION UNIVERS.LAS PALMAS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1" calcext:value-type="float">
            <text:p>264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 CONV. COLABORACION MUSEO CANARIO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2" calcext:value-type="float">
            <text:p>263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.FIESTAS <text:s/>A ACDR SANTA LUCIA Y LABRADORES</text:p>
          </table:table-cell>
          <table:table-cell table:style-name="ce2" office:value-type="float" office:value="15700" calcext:value-type="float">
            <text:p>15.7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4" calcext:value-type="float">
            <text:p>264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CLUBS DEPORTIVOS</text:p>
          </table:table-cell>
          <table:table-cell table:style-name="ce2" office:value-type="float" office:value="247000" calcext:value-type="float">
            <text:p>24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2" calcext:value-type="float">
            <text:p>264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SECTOR PRIMARIO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79" calcext:value-type="float">
            <text:p>250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RT. MPAL AUTORIDAD UNICA DEL TRANSPORTE</text:p>
          </table:table-cell>
          <table:table-cell table:style-name="ce2"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4145" calcext:value-type="float">
            <text:p>241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GRUPOS POLITICOS</text:p>
          </table:table-cell>
          <table:table-cell table:style-name="ce2" office:value-type="float" office:value="55000" calcext:value-type="float">
            <text:p>5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3" calcext:value-type="float">
            <text:p>264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AAVV ACTIVIDADES Y FUNCIONAMIENTO</text:p>
          </table:table-cell>
          <table:table-cell table:style-name="ce2" office:value-type="float" office:value="72500" calcext:value-type="float">
            <text:p>72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4" calcext:value-type="float">
            <text:p>251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EMERGENCIA SOCIAL</text:p>
          </table:table-cell>
          <table:table-cell table:style-name="ce2" office:value-type="float" office:value="245000" calcext:value-type="float">
            <text:p>24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0" calcext:value-type="float">
            <text:p>264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ASOC.CANARIA SOLIDARIDAD PUEBLO SAHARAUI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8" calcext:value-type="float">
            <text:p>264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SUB.CONTRATACION DE JOVENES DESEMPLEADOS</text:p>
          </table:table-cell>
          <table:table-cell table:style-name="ce2"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5" calcext:value-type="float">
            <text:p>2641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EDUCACION</text:p>
          </table:table-cell>
          <table:table-cell table:style-name="ce2" office:value-type="float" office:value="346000" calcext:value-type="float">
            <text:p>34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6" calcext:value-type="float">
            <text:p>264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CARACTER CULTURAL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3" calcext:value-type="float">
            <text:p>2638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 AL CLUB SOCIAL SAN RAFAEL VECIND. LA PLAZA</text:p>
          </table:table-cell>
          <table:table-cell table:style-name="ce2" office:value-type="float" office:value="23000" calcext:value-type="float">
            <text:p>23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7" calcext:value-type="float">
            <text:p>264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L VOLEIBOL 7 ISLAS VECINDARIO</text:p>
          </table:table-cell>
          <table:table-cell table:style-name="ce2" office:value-type="float" office:value="22500" calcext:value-type="float">
            <text:p>22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080" calcext:value-type="float">
            <text:p>250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AYUDA AL FOMENTO UTILIZACION TRANSPORTE URBANO</text:p>
          </table:table-cell>
          <table:table-cell table:style-name="ce2" office:value-type="float" office:value="126700" calcext:value-type="float">
            <text:p>126.7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7" calcext:value-type="float">
            <text:p>251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 LA CIUDAD DE SAN JUAN DE DIOS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1" calcext:value-type="float">
            <text:p>264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UNDACION VICENTE FERRER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19" calcext:value-type="float">
            <text:p>264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SOC. CULTURAL SOL Y VIENTO VECINDA</text:p>
          </table:table-cell>
          <table:table-cell table:style-name="ce2"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5" calcext:value-type="float">
            <text:p>2638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IESTA <text:s/>SAN PEDRO MARTIR <text:s/>A A.V. TIRMA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0" calcext:value-type="float">
            <text:p>264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 <text:s/>AYTHAMI JOSE SANTANA SANTANA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8" calcext:value-type="float">
            <text:p>251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CRUZ ROJA ASAM.LOCAL S.LUCIA EMERG.SOCIAL</text:p>
          </table:table-cell>
          <table:table-cell table:style-name="ce2" office:value-type="float" office:value="76000" calcext:value-type="float">
            <text:p>7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2" calcext:value-type="float">
            <text:p>264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ASOC.CLARETIANA COOP.DES.CANARIAS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6" calcext:value-type="float">
            <text:p>2638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FIESTA SAGRADO CORAZ. DE JESUS A A.V. BALOS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1" calcext:value-type="float">
            <text:p>264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ERENCIA A DAIDA RUANO MORENO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59" calcext:value-type="float">
            <text:p>251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HOGAR NTRA.SRA. PINO HERMANITAS DESAMP.</text:p>
          </table:table-cell>
          <table:table-cell table:style-name="ce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3" calcext:value-type="float">
            <text:p>264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 EDUCANEPAL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7" calcext:value-type="float">
            <text:p>2638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FIESTA <text:s/>BUEN PASTOR A A.V. TENEGUIA <text:s/>CASA P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2" calcext:value-type="float">
            <text:p>264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ERENCIA A IBALLA RUANO MORENO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62" calcext:value-type="float">
            <text:p>251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A LA CRUZ ROJA ASAM.LOCAL SANTA LUCIA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4" calcext:value-type="float">
            <text:p>264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 ASOCIACION <text:s/>SOLIDARIDAD MEDICA</text:p>
          </table:table-cell>
          <table:table-cell table:style-name="ce2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8" calcext:value-type="float">
            <text:p>2638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FIESTA DEL CARMEN A A.V. POZO IZQUIERDO</text:p>
          </table:table-cell>
          <table:table-cell table:style-name="ce2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3" calcext:value-type="float">
            <text:p>2642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 ROGELIO PEÑATE LOPEZ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64" calcext:value-type="float">
            <text:p>251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FESUR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6" calcext:value-type="float">
            <text:p>264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 ASOC.INTERCULTURAL AFROCANARIAS DIAKHASE</text:p>
          </table:table-cell>
          <table:table-cell table:style-name="ce2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89" calcext:value-type="float">
            <text:p>2638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FIESTA <text:s/>EL CANARIO A A.V. LA VEREDA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4" calcext:value-type="float">
            <text:p>2642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 JENNIFER BENITEZ BENITEZ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66" calcext:value-type="float">
            <text:p>251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SDOWNSUR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07" calcext:value-type="float">
            <text:p>264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AYUDA HUMANITARIA Y EMERGENCIAS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0" calcext:value-type="float">
            <text:p>263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FIESTA CARIDAD COBRE A.V. CAMINO LA MADERA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5" calcext:value-type="float">
            <text:p>264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ERENCIA AL DEPORTE AUTOCTONO</text:p>
          </table:table-cell>
          <table:table-cell table:style-name="ce2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5169" calcext:value-type="float">
            <text:p>251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A CONGREGACION RELIGIOSAS SAGRADO CORAZON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1" calcext:value-type="float">
            <text:p>263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8</text:p>
          </table:table-cell>
          <table:table-cell table:style-name="ce1" office:value-type="string" calcext:value-type="string">
            <text:p>TRANSF FIESTA JUAN EVANG.ASOC.FSTAS CRUCE <text:s/>YEDRA</text:p>
          </table:table-cell>
          <table:table-cell table:style-name="ce2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2" calcext:value-type="float">
            <text:p>2639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9</text:p>
          </table:table-cell>
          <table:table-cell table:style-name="ce1" office:value-type="string" calcext:value-type="string">
            <text:p>TRANSF.FIESTAS COLECTIVO CULTURAL EL ALBERCON</text:p>
          </table:table-cell>
          <table:table-cell table:style-name="ce2" office:value-type="float" office:value="9500" calcext:value-type="float">
            <text:p>9.5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3" calcext:value-type="float">
            <text:p>263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0</text:p>
          </table:table-cell>
          <table:table-cell table:style-name="ce1" office:value-type="string" calcext:value-type="string">
            <text:p>TRANSF.FIESTA SEMANA CULTURAL A A.V. EL TARO</text:p>
          </table:table-cell>
          <table:table-cell table:style-name="ce2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4" calcext:value-type="float">
            <text:p>2639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1</text:p>
          </table:table-cell>
          <table:table-cell table:style-name="ce1" office:value-type="string" calcext:value-type="string">
            <text:p>TRANSF.FIESTA ANIVERSAR. MAJADACIEGA <text:s/>A.V. 4 JULIO</text:p>
          </table:table-cell>
          <table:table-cell table:style-name="ce2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5" calcext:value-type="float">
            <text:p>263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2</text:p>
          </table:table-cell>
          <table:table-cell table:style-name="ce1" office:value-type="string" calcext:value-type="string">
            <text:p>TRANSF.FIESTA DE S. JUAN A A.V. YNIGUADEN BLANCA</text:p>
          </table:table-cell>
          <table:table-cell table:style-name="ce2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6" calcext:value-type="float">
            <text:p>2639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3</text:p>
          </table:table-cell>
          <table:table-cell table:style-name="ce1" office:value-type="string" calcext:value-type="string">
            <text:p>TRANSF.FIESTA NTRA SR.A SALUD A A.V. ALGODONAL</text:p>
          </table:table-cell>
          <table:table-cell table:style-name="ce2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397" calcext:value-type="float">
            <text:p>263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4</text:p>
          </table:table-cell>
          <table:table-cell table:style-name="ce1" office:value-type="string" calcext:value-type="string">
            <text:p>TRANSF.FIESTA OTOÑO A.V. PAREDILLA</text:p>
          </table:table-cell>
          <table:table-cell table:style-name="ce2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6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" office:value-type="float" office:value="26533" calcext:value-type="float">
            <text:p>265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VALLADO Y ACOND.EXT.CTRO INTERPRET.FORTALEZ ANSITE</text:p>
          </table:table-cell>
          <table:table-cell table:style-name="ce2" office:value-type="float" office:value="33764.07" calcext:value-type="float">
            <text:p>33.764,07</text:p>
          </table:table-cell>
          <table:table-cell table:number-columns-repeated="1018"/>
        </table:table-row>
        <table:table-row table:style-name="ro1">
          <table:table-cell table:style-name="ce1" office:value-type="float" office:value="26427" calcext:value-type="float">
            <text:p>2642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39000" calcext:value-type="float">
            <text:p>39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8" calcext:value-type="float">
            <text:p>264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332499.88" calcext:value-type="float">
            <text:p>332.499,88</text:p>
          </table:table-cell>
          <table:table-cell table:number-columns-repeated="1018"/>
        </table:table-row>
        <table:table-row table:style-name="ro1">
          <table:table-cell table:style-name="ce1" office:value-type="float" office:value="26429" calcext:value-type="float">
            <text:p>264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30" calcext:value-type="float">
            <text:p>264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75220.23" calcext:value-type="float">
            <text:p>75.220,23</text:p>
          </table:table-cell>
          <table:table-cell table:number-columns-repeated="1018"/>
        </table:table-row>
        <table:table-row table:style-name="ro1">
          <table:table-cell table:style-name="ce1" office:value-type="float" office:value="26431" calcext:value-type="float">
            <text:p>264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32" calcext:value-type="float">
            <text:p>264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42818.06" calcext:value-type="float">
            <text:p>42.818,06</text:p>
          </table:table-cell>
          <table:table-cell table:number-columns-repeated="1018"/>
        </table:table-row>
        <table:table-row table:style-name="ro1">
          <table:table-cell table:style-name="ce1" office:value-type="float" office:value="26433" calcext:value-type="float">
            <text:p>264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46000" calcext:value-type="float">
            <text:p>4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34" calcext:value-type="float">
            <text:p>264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INVERSION REPOSICION EN INFRAESTRUCTURAS Y BIENES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7" calcext:value-type="float">
            <text:p>264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MAQUINARIA,INSTAL. TEC. <text:s/>Y UTILLAJES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6" calcext:value-type="float">
            <text:p>264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DE GUIRNALDAS Y DECORACION NAVIDEÑA</text:p>
          </table:table-cell>
          <table:table-cell table:style-name="ce2"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3" calcext:value-type="float">
            <text:p>2644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VEHICULOS POLICIA LOCAL</text:p>
          </table:table-cell>
          <table:table-cell table:style-name="ce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4" calcext:value-type="float">
            <text:p>264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PARQUE MOVIL</text:p>
          </table:table-cell>
          <table:table-cell table:style-name="ce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5" calcext:value-type="float">
            <text:p>264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ADQUISICION EQUIPOS PROCESOS INFORMACION</text:p>
          </table:table-cell>
          <table:table-cell table:style-name="ce2"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9" calcext:value-type="float">
            <text:p>264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ADQUISICION FONDOS BIBLIOGRAFICOS BIBLIOTECA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532" calcext:value-type="float">
            <text:p>265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ACONDICIONAMIENTO AULA DE LA NATURALEZA</text:p>
          </table:table-cell>
          <table:table-cell table:style-name="ce2" office:value-type="float" office:value="28863.18" calcext:value-type="float">
            <text:p>28.863,18</text:p>
          </table:table-cell>
          <table:table-cell table:number-columns-repeated="1018"/>
        </table:table-row>
        <table:table-row table:style-name="ro1">
          <table:table-cell table:style-name="ce1" office:value-type="float" office:value="26437" calcext:value-type="float">
            <text:p>264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207754.5" calcext:value-type="float">
            <text:p>207.754,50</text:p>
          </table:table-cell>
          <table:table-cell table:number-columns-repeated="1018"/>
        </table:table-row>
        <table:table-row table:style-name="ro1">
          <table:table-cell table:style-name="ce1" office:value-type="float" office:value="26438" calcext:value-type="float">
            <text:p>264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537270.91" calcext:value-type="float">
            <text:p>537.270,91</text:p>
          </table:table-cell>
          <table:table-cell table:number-columns-repeated="1018"/>
        </table:table-row>
        <table:table-row table:style-name="ro1">
          <table:table-cell table:style-name="ce1" office:value-type="float" office:value="26439" calcext:value-type="float">
            <text:p>2643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0" calcext:value-type="float">
            <text:p>264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182590.36" calcext:value-type="float">
            <text:p>182.590,36</text:p>
          </table:table-cell>
          <table:table-cell table:number-columns-repeated="1018"/>
        </table:table-row>
        <table:table-row table:style-name="ro1">
          <table:table-cell table:style-name="ce1" office:value-type="float" office:value="26441" calcext:value-type="float">
            <text:p>264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42" calcext:value-type="float">
            <text:p>264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35" calcext:value-type="float">
            <text:p>2643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2"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36" calcext:value-type="float">
            <text:p>264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2" office:value-type="float" office:value="176000" calcext:value-type="float">
            <text:p>176.000,00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TOS" table:style-name="ta5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" office:value-type="float" office:value="24262" calcext:value-type="float">
            <text:p>242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7800000</text:p>
          </table:table-cell>
          <table:table-cell table:style-name="ce1" office:value-type="string" calcext:value-type="string">
            <text:p>TRANSF DE CAPITAL <text:s/>A <text:s/>AA.VV. INVERSION Y EQUIPAM.</text:p>
          </table:table-cell>
          <table:table-cell table:style-name="ce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2"/>
          <table:table-cell table:number-columns-repeated="1018"/>
        </table:table-row>
        <table:table-row table:style-name="ro1">
          <table:table-cell table:style-name="ce1" office:value-type="float" office:value="23819" calcext:value-type="float">
            <text:p>238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000</text:p>
          </table:table-cell>
          <table:table-cell table:style-name="ce1" office:value-type="string" calcext:value-type="string">
            <text:p>ANTICIPOS AL PERSONAL FUNCIONARIO AMPL. 830.00</text:p>
          </table:table-cell>
          <table:table-cell table:style-name="ce2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3820" calcext:value-type="float">
            <text:p>238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100</text:p>
          </table:table-cell>
          <table:table-cell table:style-name="ce1" office:value-type="string" calcext:value-type="string">
            <text:p>ANTICIPOS AL PERSONAL LABORALES AMPL. 830.00</text:p>
          </table:table-cell>
          <table:table-cell table:style-name="ce2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1" office:value-type="float" office:value="26426" calcext:value-type="float">
            <text:p>2642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8310000</text:p>
          </table:table-cell>
          <table:table-cell table:style-name="ce1" office:value-type="string" calcext:value-type="string">
            <text:p>PRESTAMOS A L/P FUERA SECTOR PUBLICO</text:p>
          </table:table-cell>
          <table:table-cell table:style-name="ce2" office:value-type="float" office:value="33957.84" calcext:value-type="float">
            <text:p>33.957,84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2"/>
          <table:table-cell table:number-columns-repeated="1018"/>
        </table:table-row>
        <table:table-row table:style-name="ro1">
          <table:table-cell table:style-name="ce1" office:value-type="float" office:value="23964" calcext:value-type="float">
            <text:p>239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10000</text:p>
          </table:table-cell>
          <table:table-cell table:style-name="ce1" office:value-type="string" calcext:value-type="string">
            <text:p>AMORTIZACION PRESTAMOS LP ENTES SECTOR PUBLICO</text:p>
          </table:table-cell>
          <table:table-cell table:style-name="ce2" office:value-type="float" office:value="98094.7" calcext:value-type="float">
            <text:p>98.094,70</text:p>
          </table:table-cell>
          <table:table-cell table:number-columns-repeated="1018"/>
        </table:table-row>
        <table:table-row table:style-name="ro1">
          <table:table-cell table:style-name="ce1" office:value-type="float" office:value="23965" calcext:value-type="float">
            <text:p>239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30000</text:p>
          </table:table-cell>
          <table:table-cell table:style-name="ce1" office:value-type="string" calcext:value-type="string">
            <text:p>AMORTIZACION PRESTAMOS LP ENTES FUERA S.PUBLICO</text:p>
          </table:table-cell>
          <table:table-cell table:style-name="ce2" office:value-type="float" office:value="934731.55" calcext:value-type="float">
            <text:p>934.731,55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_SIT001" table:style-name="ta6"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8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">
          <table:table-cell table:style-name="ce1" office:value-type="float" office:value="26381" calcext:value-type="float">
            <text:p>2638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ARRENDAMIENTOS DE MAQUINARIA, INSTALACIONES Y UTIL</text:p>
          </table:table-cell>
          <table:table-cell table:style-name="ce2" office:value-type="float" office:value="54460.86" calcext:value-type="float">
            <text:p>54.460,8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0" calcext:value-type="float">
            <text:p>264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GASTOS DIVERSOS MEJORA INTEGRAL DEL TRAFICO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5" calcext:value-type="float">
            <text:p>264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.MOBILIARIO URBANO</text:p>
          </table:table-cell>
          <table:table-cell table:style-name="ce2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74" calcext:value-type="float">
            <text:p>23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TO, REPARACION Y CONSERVACION VIAS PUBLICAS</text:p>
          </table:table-cell>
          <table:table-cell table:style-name="ce2" office:value-type="float" office:value="505224.95" calcext:value-type="float">
            <text:p>505.224,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36" calcext:value-type="float">
            <text:p>239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AC. PARQUES Y JARDINES</text:p>
          </table:table-cell>
          <table:table-cell table:style-name="ce2" office:value-type="float" office:value="110000" calcext:value-type="float">
            <text:p>1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7" calcext:value-type="float">
            <text:p>253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ANTENIMIENTO INSTALACIONES FESTEJOS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3" calcext:value-type="float">
            <text:p>239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CEMENTERIO</text:p>
          </table:table-cell>
          <table:table-cell table:style-name="ce2" office:value-type="float" office:value="2500" calcext:value-type="float">
            <text:p>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4" calcext:value-type="float">
            <text:p>264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MANTENIMIENTO PERRERA MUNICIPAL</text:p>
          </table:table-cell>
          <table:table-cell table:style-name="ce2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0" calcext:value-type="float">
            <text:p>250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COLEGIOS PUBLICOS</text:p>
          </table:table-cell>
          <table:table-cell table:style-name="ce2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2" calcext:value-type="float">
            <text:p>239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ANTENIMIENTO Y CONSERV.ESC. INFANTILE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5" calcext:value-type="float">
            <text:p>251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EDIFICIOS CULTURALES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0" calcext:value-type="float">
            <text:p>239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AC. INST. DEPORT. Y PISC</text:p>
          </table:table-cell>
          <table:table-cell table:style-name="ce2" office:value-type="float" office:value="96676.8" calcext:value-type="float">
            <text:p>96.676,8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3" calcext:value-type="float">
            <text:p>26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CION, MANTENIMIENTO Y CONSERV.EDIFIC.OFICIALES</text:p>
          </table:table-cell>
          <table:table-cell table:style-name="ce2" office:value-type="float" office:value="280848.44" calcext:value-type="float">
            <text:p>280.848,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8" calcext:value-type="float">
            <text:p>251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SERV.SOC.</text:p>
          </table:table-cell>
          <table:table-cell table:style-name="ce2" office:value-type="float" office:value="14000" calcext:value-type="float">
            <text:p>1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17" calcext:value-type="float">
            <text:p>263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POLICIA LOCAL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3" calcext:value-type="float">
            <text:p>264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E INSTALACIONES TRAFICO</text:p>
          </table:table-cell>
          <table:table-cell table:style-name="ce2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0" calcext:value-type="float">
            <text:p>238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Y LICENCIAS EMISORAS SERV. PUBLICOS</text:p>
          </table:table-cell>
          <table:table-cell table:style-name="ce2" office:value-type="float" office:value="2200" calcext:value-type="float">
            <text:p>2.2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4" calcext:value-type="float">
            <text:p>239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ANTENIMIENTO DE CONTENEDORES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1" calcext:value-type="float">
            <text:p>239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TO INSTALACIONES ALUMBRADO PUBLICO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798" calcext:value-type="float">
            <text:p>237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,MTO Y CONSERV.MAQUINARIA INST.Y ENSERES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797" calcext:value-type="float">
            <text:p>237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1</text:p>
          </table:table-cell>
          <table:table-cell table:style-name="ce1" office:value-type="string" calcext:value-type="string">
            <text:p>MANTENIMIENTO TALLER DE CERRAJERIA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49" calcext:value-type="float">
            <text:p>263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REPARACION VEHICULOS MUNICIPALES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680" calcext:value-type="float">
            <text:p>266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REPARACION EQUIPOS PARA PROCESOS INFORMACION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0" calcext:value-type="float">
            <text:p>238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SUMINISTRO MATERIAL OFICINA SERVICIOS GENERALES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4" calcext:value-type="float">
            <text:p>238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REVISTAS Y LIBROS ORG. GOBIERNO</text:p>
          </table:table-cell>
          <table:table-cell table:style-name="ce2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1" calcext:value-type="float">
            <text:p>238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 REVISTAS,LIBROS SERV.GRALES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51" calcext:value-type="float">
            <text:p>250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POZOS NEGROS</text:p>
          </table:table-cell>
          <table:table-cell table:style-name="ce2" office:value-type="float" office:value="15450" calcext:value-type="float">
            <text:p>15.4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2" calcext:value-type="float">
            <text:p>239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LUMBRADO PUBLICO</text:p>
          </table:table-cell>
          <table:table-cell table:style-name="ce2" office:value-type="float" office:value="669500" calcext:value-type="float">
            <text:p>66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1" calcext:value-type="float">
            <text:p>250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COLEGIOS PUBLICOS</text:p>
          </table:table-cell>
          <table:table-cell table:style-name="ce2" office:value-type="float" office:value="123600" calcext:value-type="float">
            <text:p>123.6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3" calcext:value-type="float">
            <text:p>239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ESCUELAS INFANTILES</text:p>
          </table:table-cell>
          <table:table-cell table:style-name="ce2" office:value-type="float" office:value="11330" calcext:value-type="float">
            <text:p>11.33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8" calcext:value-type="float">
            <text:p>251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LOCALES CULTURALES</text:p>
          </table:table-cell>
          <table:table-cell table:style-name="ce2" office:value-type="float" office:value="37080" calcext:value-type="float">
            <text:p>37.08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1" calcext:value-type="float">
            <text:p>239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INSTALACIONES DEPORT</text:p>
          </table:table-cell>
          <table:table-cell table:style-name="ce2" office:value-type="float" office:value="72100" calcext:value-type="float">
            <text:p>72.1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7" calcext:value-type="float">
            <text:p>238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 EDIFICIOS OFICIALES</text:p>
          </table:table-cell>
          <table:table-cell table:style-name="ce2" office:value-type="float" office:value="293550" calcext:value-type="float">
            <text:p>293.5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31" calcext:value-type="float">
            <text:p>263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DROGODEPENDENCIAS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4" calcext:value-type="float">
            <text:p>239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2</text:p>
          </table:table-cell>
          <table:table-cell table:style-name="ce1" office:value-type="string" calcext:value-type="string">
            <text:p>SUMINISTRO ENERGIA ELECTRICA PISCINAS MUNICIPALES</text:p>
          </table:table-cell>
          <table:table-cell table:style-name="ce2" office:value-type="float" office:value="267800" calcext:value-type="float">
            <text:p>267.8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BASTECIMIENTO DOMICILIARIO</text:p>
          </table:table-cell>
          <table:table-cell table:style-name="ce2" office:value-type="float" office:value="3847203.32" calcext:value-type="float">
            <text:p>3.847.203,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0" calcext:value-type="float">
            <text:p>239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DE PARQUES Y JARDINES</text:p>
          </table:table-cell>
          <table:table-cell table:style-name="ce2" office:value-type="float" office:value="547000" calcext:value-type="float">
            <text:p>54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2" calcext:value-type="float">
            <text:p>250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COLEGIOS PUBLICOS</text:p>
          </table:table-cell>
          <table:table-cell table:style-name="ce2" office:value-type="float" office:value="56650" calcext:value-type="float">
            <text:p>56.6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4" calcext:value-type="float">
            <text:p>239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SCUELAS INFANTILES</text:p>
          </table:table-cell>
          <table:table-cell table:style-name="ce2" office:value-type="float" office:value="7725" calcext:value-type="float">
            <text:p>7.725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9" calcext:value-type="float">
            <text:p>251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LOCALES CULTURALES</text:p>
          </table:table-cell>
          <table:table-cell table:style-name="ce2" office:value-type="float" office:value="4120" calcext:value-type="float">
            <text:p>4.12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2" calcext:value-type="float">
            <text:p>239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CAMPOS DE DEPORTES</text:p>
          </table:table-cell>
          <table:table-cell table:style-name="ce2" office:value-type="float" office:value="51500" calcext:value-type="float">
            <text:p>51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8" calcext:value-type="float">
            <text:p>238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DIFICIOS OFICIALES</text:p>
          </table:table-cell>
          <table:table-cell table:style-name="ce2" office:value-type="float" office:value="49440" calcext:value-type="float">
            <text:p>49.44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5" calcext:value-type="float">
            <text:p>239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AGUA AL ESTADIO MUNICIPAL</text:p>
          </table:table-cell>
          <table:table-cell table:style-name="ce2" office:value-type="float" office:value="20600" calcext:value-type="float">
            <text:p>20.6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45" calcext:value-type="float">
            <text:p>238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DE AGUA EMBOTELLADA</text:p>
          </table:table-cell>
          <table:table-cell table:style-name="ce2" office:value-type="float" office:value="22660" calcext:value-type="float">
            <text:p>22.66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6" calcext:value-type="float">
            <text:p>239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2</text:p>
          </table:table-cell>
          <table:table-cell table:style-name="ce1" office:value-type="string" calcext:value-type="string">
            <text:p>SUMINISTRO AGUA INSTALACIONES PISCINA</text:p>
          </table:table-cell>
          <table:table-cell table:style-name="ce2" office:value-type="float" office:value="63860" calcext:value-type="float">
            <text:p>63.86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7" calcext:value-type="float">
            <text:p>239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3</text:p>
          </table:table-cell>
          <table:table-cell table:style-name="ce1" office:value-type="string" calcext:value-type="string">
            <text:p>SUMINISTRO AGUA AL PABELLON MUNICIPAL</text:p>
          </table:table-cell>
          <table:table-cell table:style-name="ce2" office:value-type="float" office:value="4944" calcext:value-type="float">
            <text:p>4.944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1" calcext:value-type="float">
            <text:p>264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POLICIA LOCAL</text:p>
          </table:table-cell>
          <table:table-cell table:style-name="ce2" office:value-type="float" office:value="49500" calcext:value-type="float">
            <text:p>4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2" calcext:value-type="float">
            <text:p>238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DE COMBUSTIBLES VEHICULOS PROTEC. CIVIL</text:p>
          </table:table-cell>
          <table:table-cell table:style-name="ce2" office:value-type="float" office:value="7700" calcext:value-type="float">
            <text:p>7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6" calcext:value-type="float">
            <text:p>251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URBANISMO</text:p>
          </table:table-cell>
          <table:table-cell table:style-name="ce2" office:value-type="float" office:value="220000" calcext:value-type="float">
            <text:p>2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2" calcext:value-type="float">
            <text:p>238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COMBUSTIBLE SERVICIOS GENERALES</text:p>
          </table:table-cell>
          <table:table-cell table:style-name="ce2" office:value-type="float" office:value="16500" calcext:value-type="float">
            <text:p>16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0" calcext:value-type="float">
            <text:p>251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SERV.SOCIALES</text:p>
          </table:table-cell>
          <table:table-cell table:style-name="ce2" office:value-type="float" office:value="5500" calcext:value-type="float">
            <text:p>5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2" calcext:value-type="float">
            <text:p>264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OLICIA LOCAL</text:p>
          </table:table-cell>
          <table:table-cell table:style-name="ce2" office:value-type="float" office:value="58000" calcext:value-type="float">
            <text:p>5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7" calcext:value-type="float">
            <text:p>251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ERSONAL DE OFICIO</text:p>
          </table:table-cell>
          <table:table-cell table:style-name="ce2" office:value-type="float" office:value="16000" calcext:value-type="float">
            <text:p>1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3" calcext:value-type="float">
            <text:p>238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UNIFORMIDAD Y MATER. PREVENCION RIESGOS LABORALES</text:p>
          </table:table-cell>
          <table:table-cell table:style-name="ce2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71" calcext:value-type="float">
            <text:p>259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10402</text:p>
          </table:table-cell>
          <table:table-cell table:style-name="ce1" office:value-type="string" calcext:value-type="string">
            <text:p>SUMINISTRO E.P.I PROGRAMA EXTRAORDINARIO EMPLEO</text:p>
          </table:table-cell>
          <table:table-cell table:style-name="ce2" office:value-type="float" office:value="4022.41" calcext:value-type="float">
            <text:p>4.022,4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3" calcext:value-type="float">
            <text:p>250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<text:s/>Y ASEO COLEGIOS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44" calcext:value-type="float">
            <text:p>238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Y ASEO EDIF.OFICIALE</text:p>
          </table:table-cell>
          <table:table-cell table:style-name="ce2" office:value-type="float" office:value="43000" calcext:value-type="float">
            <text:p>4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10" calcext:value-type="float">
            <text:p>253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VIMENTACION VIAS PUBLICAS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4" calcext:value-type="float">
            <text:p>263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RQUES Y JARDINES</text:p>
          </table:table-cell>
          <table:table-cell table:style-name="ce2" office:value-type="float" office:value="215000" calcext:value-type="float">
            <text:p>2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4" calcext:value-type="float">
            <text:p>238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SERVICIOS TELECOMUNICACIONES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8" calcext:value-type="float">
            <text:p>238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100</text:p>
          </table:table-cell>
          <table:table-cell table:style-name="ce1" office:value-type="string" calcext:value-type="string">
            <text:p>SERVICIOS POSTALES</text:p>
          </table:table-cell>
          <table:table-cell table:style-name="ce2" office:value-type="float" office:value="95000" calcext:value-type="float">
            <text:p>9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6" calcext:value-type="float">
            <text:p>264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 RESPONSABILIDAD CIVIL MERCADILLOS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298" calcext:value-type="float">
            <text:p>26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S FLOTA VEHICULOS MUNICIPALES</text:p>
          </table:table-cell>
          <table:table-cell table:style-name="ce2" office:value-type="float" office:value="125000" calcext:value-type="float">
            <text:p>1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9" calcext:value-type="float">
            <text:p>251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40001</text:p>
          </table:table-cell>
          <table:table-cell table:style-name="ce1" office:value-type="string" calcext:value-type="string">
            <text:p>SEGUROS URBANISMO RESPONSABILIDAD CIVIL</text:p>
          </table:table-cell>
          <table:table-cell table:style-name="ce2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5" calcext:value-type="float">
            <text:p>238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100</text:p>
          </table:table-cell>
          <table:table-cell table:style-name="ce1" office:value-type="string" calcext:value-type="string">
            <text:p>ATENCIONES PROTOCOLARIAS Y REPRESENTATIVAS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7" calcext:value-type="float">
            <text:p>238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INSTITUCIONAL</text:p>
          </table:table-cell>
          <table:table-cell table:style-name="ce2" office:value-type="float" office:value="63000" calcext:value-type="float">
            <text:p>6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16" calcext:value-type="float">
            <text:p>26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GASTOS PUBLICIDAD Y PROPAGANDA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74" calcext:value-type="float">
            <text:p>25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PARTICIPACION CIUDADANA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66" calcext:value-type="float">
            <text:p>259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PUBLICIDAD Y PROPAGANDA</text:p>
          </table:table-cell>
          <table:table-cell table:style-name="ce2" office:value-type="float" office:value="169" calcext:value-type="float">
            <text:p>169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90" calcext:value-type="float">
            <text:p>241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CONTRATO DE PATROCINIO CAMPEONATO DE WINDSURFING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6" calcext:value-type="float">
            <text:p>238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300</text:p>
          </table:table-cell>
          <table:table-cell table:style-name="ce1" office:value-type="string" calcext:value-type="string">
            <text:p>PUBLICACIONES EN DIARIOS OFICIALES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400</text:p>
          </table:table-cell>
          <table:table-cell table:style-name="ce1" office:value-type="string" calcext:value-type="string">
            <text:p>JURIDICOS, NOTARIOS, REGISTROS Y GESTORIAS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6" calcext:value-type="float">
            <text:p>250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0600</text:p>
          </table:table-cell>
          <table:table-cell table:style-name="ce1" office:value-type="string" calcext:value-type="string">
            <text:p>CONFERENCIAS Y CURSOS APOYO ACT. EMPRENDEDORA CREA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9" calcext:value-type="float">
            <text:p>238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700</text:p>
          </table:table-cell>
          <table:table-cell table:style-name="ce1" office:value-type="string" calcext:value-type="string">
            <text:p>DIETAS E INDEMNIZACIONES POR ASITENCIA TRIBUNALES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79" calcext:value-type="float">
            <text:p>238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OFICINA DE SEGURIDAD</text:p>
          </table:table-cell>
          <table:table-cell table:style-name="ce2" office:value-type="float" office:value="12000" calcext:value-type="float">
            <text:p>1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4" calcext:value-type="float">
            <text:p>2388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TECCION CIVIL</text:p>
          </table:table-cell>
          <table:table-cell table:style-name="ce2" office:value-type="float" office:value="12000" calcext:value-type="float">
            <text:p>1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10" calcext:value-type="float">
            <text:p>251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URBANISMO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46" calcext:value-type="float">
            <text:p>250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VIVIENDA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7" calcext:value-type="float">
            <text:p>242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LIMPIEZA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8" calcext:value-type="float">
            <text:p>24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FUNCIONAMIENTO CONCEJALIA ECOLOGIA-MEDIO AM</text:p>
          </table:table-cell>
          <table:table-cell table:style-name="ce2" office:value-type="float" office:value="28516" calcext:value-type="float">
            <text:p>28.516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0" calcext:value-type="float">
            <text:p>264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OLIDARIDAD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57" calcext:value-type="float">
            <text:p>250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ALUD PUBLICA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06" calcext:value-type="float">
            <text:p>243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EDUCACION</text:p>
          </table:table-cell>
          <table:table-cell table:style-name="ce2" office:value-type="float" office:value="18000" calcext:value-type="float">
            <text:p>1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2" calcext:value-type="float">
            <text:p>264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PISE</text:p>
          </table:table-cell>
          <table:table-cell table:style-name="ce2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1" calcext:value-type="float">
            <text:p>251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CULTURA</text:p>
          </table:table-cell>
          <table:table-cell table:style-name="ce2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4" calcext:value-type="float">
            <text:p>251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JUVENTUD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08" calcext:value-type="float">
            <text:p>243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 HISTORICO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8" calcext:value-type="float">
            <text:p>239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FIESTAS POPULARES Y FESTEJOS</text:p>
          </table:table-cell>
          <table:table-cell table:style-name="ce2" office:value-type="float" office:value="10500" calcext:value-type="float">
            <text:p>1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91" calcext:value-type="float">
            <text:p>241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GRICULTURA</text:p>
          </table:table-cell>
          <table:table-cell table:style-name="ce2" office:value-type="float" office:value="29000" calcext:value-type="float">
            <text:p>2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5" calcext:value-type="float">
            <text:p>250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LAN ESTRATEGICO</text:p>
          </table:table-cell>
          <table:table-cell table:style-name="ce2" office:value-type="float" office:value="27000" calcext:value-type="float">
            <text:p>2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3" calcext:value-type="float">
            <text:p>264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MERCADILLO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5" calcext:value-type="float">
            <text:p>251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LAYAS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4" calcext:value-type="float">
            <text:p>264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PO</text:p>
          </table:table-cell>
          <table:table-cell table:style-name="ce2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6" calcext:value-type="float">
            <text:p>24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O.M.I.C</text:p>
          </table:table-cell>
          <table:table-cell table:style-name="ce2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9" calcext:value-type="float">
            <text:p>241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73" calcext:value-type="float">
            <text:p>238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JUZGADO DE PAZ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73" calcext:value-type="float">
            <text:p>239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RTICIPACION CIUDADANA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8" calcext:value-type="float">
            <text:p>243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REA ECONOMICA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5" calcext:value-type="float">
            <text:p>264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</text:p>
          </table:table-cell>
          <table:table-cell table:style-name="ce2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6" calcext:value-type="float">
            <text:p>264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2" calcext:value-type="float">
            <text:p>251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S SERVICIOS SOCIALES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95" calcext:value-type="float">
            <text:p>251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PLAN C.GTOS AYUDA DOMIC.Y APOYO UNIDAD CONVIVENCIA</text:p>
          </table:table-cell>
          <table:table-cell table:style-name="ce2" office:value-type="float" office:value="2900" calcext:value-type="float">
            <text:p>2.9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17" calcext:value-type="float">
            <text:p>252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GUALDAD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7" calcext:value-type="float">
            <text:p>264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ONV.CABILDO-AYTO RED DE ACOGIDA</text:p>
          </table:table-cell>
          <table:table-cell table:style-name="ce2" office:value-type="float" office:value="39400" calcext:value-type="float">
            <text:p>39.4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8" calcext:value-type="float">
            <text:p>264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2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TOS DIV.PROGRAMA PISO TUTELADO MENORES Y ADOLESCE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70" calcext:value-type="float">
            <text:p>263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2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EQUIP.ATENCION INFANCIA Y FAMILIA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69" calcext:value-type="float">
            <text:p>263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CENTROS DE TARDE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71" calcext:value-type="float">
            <text:p>263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3ª EDAD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4" calcext:value-type="float">
            <text:p>252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ENTRO DE ALZHEIMER</text:p>
          </table:table-cell>
          <table:table-cell table:style-name="ce2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9" calcext:value-type="float">
            <text:p>264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UNIDAD PSICOSOCIAL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7" calcext:value-type="float">
            <text:p>252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CONVENIO IAS CTOS DIV.ATENCION DISCAPACIDAD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8" calcext:value-type="float">
            <text:p>252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SUBV. CAC ENCOMIENDA GESTION CENTRO DIA <text:s/>MAYORES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93" calcext:value-type="float">
            <text:p>238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DROGODEPENDENCIAS</text:p>
          </table:table-cell>
          <table:table-cell table:style-name="ce2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3" calcext:value-type="float">
            <text:p>242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PROTECCION CIVIL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4" calcext:value-type="float">
            <text:p>250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COMERCIO Y PYMES</text:p>
          </table:table-cell>
          <table:table-cell table:style-name="ce2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6" calcext:value-type="float">
            <text:p>251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TURISMO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7" calcext:value-type="float">
            <text:p>251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ACCION SOCIAL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645" calcext:value-type="float">
            <text:p>266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PLAN C. GASTOS INFORMACION Y ORIENTACION</text:p>
          </table:table-cell>
          <table:table-cell table:style-name="ce2" office:value-type="float" office:value="3402" calcext:value-type="float">
            <text:p>3.402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12" calcext:value-type="float">
            <text:p>252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CENTROS DE MAYORES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7" calcext:value-type="float">
            <text:p>2646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SUBV CAC MATERIA DROGODEPENDENCIAS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99" calcext:value-type="float">
            <text:p>251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2</text:p>
          </table:table-cell>
          <table:table-cell table:style-name="ce1" office:value-type="string" calcext:value-type="string">
            <text:p>PLAN C. GASTOS DIVERSOS PREVEN. E INSERCION SOCIAL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9" calcext:value-type="float">
            <text:p>239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VIARIA</text:p>
          </table:table-cell>
          <table:table-cell table:style-name="ce2" office:value-type="float" office:value="1571130.75" calcext:value-type="float">
            <text:p>1.571.130,7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4" calcext:value-type="float">
            <text:p>250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COLEGIOS</text:p>
          </table:table-cell>
          <table:table-cell table:style-name="ce2" office:value-type="float" office:value="1349686.8" calcext:value-type="float">
            <text:p>1.349.686,8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8" calcext:value-type="float">
            <text:p>2646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70101</text:p>
          </table:table-cell>
          <table:table-cell table:style-name="ce1" office:value-type="string" calcext:value-type="string">
            <text:p>CONTRATACION SEGURIDAD Y VIGILANCIA PRIVADA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0" calcext:value-type="float">
            <text:p>238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GASTOS ESTUDIOS TRABAJOS TECNICOS PROFESIONALES</text:p>
          </table:table-cell>
          <table:table-cell table:style-name="ce2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5" calcext:value-type="float">
            <text:p>239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TRABAJOS TECNICOS ACTUALIZACION P. CATASTRAL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1" calcext:value-type="float">
            <text:p>239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800</text:p>
          </table:table-cell>
          <table:table-cell table:style-name="ce1" office:value-type="string" calcext:value-type="string">
            <text:p>SERVICIO DE RECAUDACION</text:p>
          </table:table-cell>
          <table:table-cell table:style-name="ce2" office:value-type="float" office:value="966466.42" calcext:value-type="float">
            <text:p>966.466,4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66" calcext:value-type="float">
            <text:p>263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12" calcext:value-type="float">
            <text:p>251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800000" calcext:value-type="float">
            <text:p>1.8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279" calcext:value-type="float">
            <text:p>262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33000" calcext:value-type="float">
            <text:p>3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5" calcext:value-type="float">
            <text:p>2630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 Y PROFESIONALES</text:p>
          </table:table-cell>
          <table:table-cell table:style-name="ce2" office:value-type="float" office:value="201748.5" calcext:value-type="float">
            <text:p>201.748,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3" calcext:value-type="float">
            <text:p>25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83637" calcext:value-type="float">
            <text:p>83.637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9" calcext:value-type="float">
            <text:p>264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21" calcext:value-type="float">
            <text:p>238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213000" calcext:value-type="float">
            <text:p>21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0" calcext:value-type="float">
            <text:p>264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39000" calcext:value-type="float">
            <text:p>13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1" calcext:value-type="float">
            <text:p>264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2" office:value-type="float" office:value="180000" calcext:value-type="float">
            <text:p>18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50" calcext:value-type="float">
            <text:p>252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SERVICIO TELEASISTENCIA DOMICILIARIA</text:p>
          </table:table-cell>
          <table:table-cell table:style-name="ce2" office:value-type="float" office:value="5035" calcext:value-type="float">
            <text:p>5.035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9" calcext:value-type="float">
            <text:p>238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DIETAS MIEMBROS CORPORACION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1" calcext:value-type="float">
            <text:p>238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02000</text:p>
          </table:table-cell>
          <table:table-cell table:style-name="ce1" office:value-type="string" calcext:value-type="string">
            <text:p>GASTOS DIETAS PERSONAL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60" calcext:value-type="float">
            <text:p>238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10000</text:p>
          </table:table-cell>
          <table:table-cell table:style-name="ce1" office:value-type="string" calcext:value-type="string">
            <text:p>GASTOS DE VIAJES Y LOCOMOCION MIEMBROS CORPORACION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3" calcext:value-type="float">
            <text:p>238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12000</text:p>
          </table:table-cell>
          <table:table-cell table:style-name="ce1" office:value-type="string" calcext:value-type="string">
            <text:p>GASTOS VIAJES Y LOCOMOCION PERSONAL</text:p>
          </table:table-cell>
          <table:table-cell table:style-name="ce2" office:value-type="float" office:value="1250" calcext:value-type="float">
            <text:p>1.2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61" calcext:value-type="float">
            <text:p>238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ASISTENCIAS,SESIONES, INDEMNIZ. MIEMBROS CORPORACI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2" calcext:value-type="float">
            <text:p>2647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3" calcext:value-type="float">
            <text:p>264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1040000" calcext:value-type="float">
            <text:p>1.0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4" calcext:value-type="float">
            <text:p>264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320500" calcext:value-type="float">
            <text:p>2.32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5" calcext:value-type="float">
            <text:p>264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52000" calcext:value-type="float">
            <text:p>25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6" calcext:value-type="float">
            <text:p>264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2" office:value-type="float" office:value="233100" calcext:value-type="float">
            <text:p>233.1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2" calcext:value-type="float">
            <text:p>238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INTERESES PRESTAMOS DIRECTOS</text:p>
          </table:table-cell>
          <table:table-cell table:style-name="ce2" office:value-type="float" office:value="107327.95" calcext:value-type="float">
            <text:p>107.327,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3" calcext:value-type="float">
            <text:p>238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1</text:p>
          </table:table-cell>
          <table:table-cell table:style-name="ce1" office:value-type="string" calcext:value-type="string">
            <text:p>INTERESES PRESTAMOS OTROS BANCOS-CABILDO</text:p>
          </table:table-cell>
          <table:table-cell table:style-name="ce2" office:value-type="float" office:value="755.67" calcext:value-type="float">
            <text:p>755,67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2" calcext:value-type="float">
            <text:p>239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INTERESES DE DEMORA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9" calcext:value-type="float">
            <text:p>243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OTROS GASTOS FINANCIEROS</text:p>
          </table:table-cell>
          <table:table-cell table:style-name="ce2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1" calcext:value-type="float">
            <text:p>241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FUNDACION MUN. ESCUELAS INFANTILES</text:p>
          </table:table-cell>
          <table:table-cell table:style-name="ce2" office:value-type="float" office:value="601000" calcext:value-type="float">
            <text:p>60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2" calcext:value-type="float">
            <text:p>251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GERENCIA MPAL CULTURA Y DEPORTES</text:p>
          </table:table-cell>
          <table:table-cell table:style-name="ce2" office:value-type="float" office:value="3390000" calcext:value-type="float">
            <text:p>3.39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8" calcext:value-type="float">
            <text:p>263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APORTACION CONSORCIO SUR GC TDT LOCALTELDE</text:p>
          </table:table-cell>
          <table:table-cell table:style-name="ce2" office:value-type="float" office:value="37000" calcext:value-type="float">
            <text:p>3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9" calcext:value-type="float">
            <text:p>263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1</text:p>
          </table:table-cell>
          <table:table-cell table:style-name="ce1" office:value-type="string" calcext:value-type="string">
            <text:p>APORTACION CONSORCIO SERVICIOS DE EMERGENCIAS</text:p>
          </table:table-cell>
          <table:table-cell table:style-name="ce2" office:value-type="float" office:value="585000" calcext:value-type="float">
            <text:p>58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8" calcext:value-type="float">
            <text:p>264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DE SOLIDARIDAD</text:p>
          </table:table-cell>
          <table:table-cell table:style-name="ce2" office:value-type="float" office:value="36000" calcext:value-type="float">
            <text:p>3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9" calcext:value-type="float">
            <text:p>264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ACTIVIDAD EMPRENDEDORA Y CREACION EMPLEO</text:p>
          </table:table-cell>
          <table:table-cell table:style-name="ce2" office:value-type="float" office:value="80000" calcext:value-type="float">
            <text:p>8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0" calcext:value-type="float">
            <text:p>264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BECAS POSTGRADUADOS FUNDACION UNIVERS.LAS PALMAS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1" calcext:value-type="float">
            <text:p>264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 CONV. COLABORACION MUSEO CANARIO</text:p>
          </table:table-cell>
          <table:table-cell table:style-name="ce2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2" calcext:value-type="float">
            <text:p>263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.FIESTAS <text:s/>A ACDR SANTA LUCIA Y LABRADORES</text:p>
          </table:table-cell>
          <table:table-cell table:style-name="ce2" office:value-type="float" office:value="15700" calcext:value-type="float">
            <text:p>15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4" calcext:value-type="float">
            <text:p>264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CLUBS DEPORTIVOS</text:p>
          </table:table-cell>
          <table:table-cell table:style-name="ce2" office:value-type="float" office:value="247000" calcext:value-type="float">
            <text:p>24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2" calcext:value-type="float">
            <text:p>264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SECTOR PRIMARIO</text:p>
          </table:table-cell>
          <table:table-cell table:style-name="ce2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9" calcext:value-type="float">
            <text:p>250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RT. MPAL AUTORIDAD UNICA DEL TRANSPORTE</text:p>
          </table:table-cell>
          <table:table-cell table:style-name="ce2" office:value-type="float" office:value="36000" calcext:value-type="float">
            <text:p>3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5" calcext:value-type="float">
            <text:p>241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GRUPOS POLITICOS</text:p>
          </table:table-cell>
          <table:table-cell table:style-name="ce2" office:value-type="float" office:value="55000" calcext:value-type="float">
            <text:p>5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3" calcext:value-type="float">
            <text:p>264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AAVV ACTIVIDADES Y FUNCIONAMIENTO</text:p>
          </table:table-cell>
          <table:table-cell table:style-name="ce2" office:value-type="float" office:value="72500" calcext:value-type="float">
            <text:p>7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4" calcext:value-type="float">
            <text:p>251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EMERGENCIA SOCIAL</text:p>
          </table:table-cell>
          <table:table-cell table:style-name="ce2" office:value-type="float" office:value="245000" calcext:value-type="float">
            <text:p>24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0" calcext:value-type="float">
            <text:p>264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ASOC.CANARIA SOLIDARIDAD PUEBLO SAHARAUI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8" calcext:value-type="float">
            <text:p>264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SUB.CONTRATACION DE JOVENES DESEMPLEADOS</text:p>
          </table:table-cell>
          <table:table-cell table:style-name="ce2" office:value-type="float" office:value="110000" calcext:value-type="float">
            <text:p>1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5" calcext:value-type="float">
            <text:p>2641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EDUCACION</text:p>
          </table:table-cell>
          <table:table-cell table:style-name="ce2" office:value-type="float" office:value="346000" calcext:value-type="float">
            <text:p>34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6" calcext:value-type="float">
            <text:p>264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CARACTER CULTURAL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3" calcext:value-type="float">
            <text:p>2638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 AL CLUB SOCIAL SAN RAFAEL VECIND. LA PLAZA</text:p>
          </table:table-cell>
          <table:table-cell table:style-name="ce2" office:value-type="float" office:value="23000" calcext:value-type="float">
            <text:p>2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7" calcext:value-type="float">
            <text:p>264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L VOLEIBOL 7 ISLAS VECINDARIO</text:p>
          </table:table-cell>
          <table:table-cell table:style-name="ce2" office:value-type="float" office:value="22500" calcext:value-type="float">
            <text:p>2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80" calcext:value-type="float">
            <text:p>250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AYUDA AL FOMENTO UTILIZACION TRANSPORTE URBANO</text:p>
          </table:table-cell>
          <table:table-cell table:style-name="ce2" office:value-type="float" office:value="126700" calcext:value-type="float">
            <text:p>126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7" calcext:value-type="float">
            <text:p>251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 LA CIUDAD DE SAN JUAN DE DIOS</text:p>
          </table:table-cell>
          <table:table-cell table:style-name="ce2" office:value-type="float" office:value="10500" calcext:value-type="float">
            <text:p>1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1" calcext:value-type="float">
            <text:p>264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UNDACION VICENTE FERRER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9" calcext:value-type="float">
            <text:p>264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SOC. CULTURAL SOL Y VIENTO VECINDA</text:p>
          </table:table-cell>
          <table:table-cell table:style-name="ce2" office:value-type="float" office:value="5500" calcext:value-type="float">
            <text:p>5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5" calcext:value-type="float">
            <text:p>2638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IESTA <text:s/>SAN PEDRO MARTIR <text:s/>A A.V. TIRMA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0" calcext:value-type="float">
            <text:p>264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 <text:s/>AYTHAMI JOSE SANTANA SANTANA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8" calcext:value-type="float">
            <text:p>251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CRUZ ROJA ASAM.LOCAL S.LUCIA EMERG.SOCIAL</text:p>
          </table:table-cell>
          <table:table-cell table:style-name="ce2" office:value-type="float" office:value="76000" calcext:value-type="float">
            <text:p>7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2" calcext:value-type="float">
            <text:p>264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ASOC.CLARETIANA COOP.DES.CANARIAS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6" calcext:value-type="float">
            <text:p>2638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FIESTA SAGRADO CORAZ. DE JESUS A A.V. BALOS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1" calcext:value-type="float">
            <text:p>264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ERENCIA A DAIDA RUANO MORENO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9" calcext:value-type="float">
            <text:p>251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HOGAR NTRA.SRA. PINO HERMANITAS DESAMP.</text:p>
          </table:table-cell>
          <table:table-cell table:style-name="ce2" office:value-type="float" office:value="6500" calcext:value-type="float">
            <text:p>6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3" calcext:value-type="float">
            <text:p>264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 EDUCANEPAL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7" calcext:value-type="float">
            <text:p>2638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FIESTA <text:s/>BUEN PASTOR A A.V. TENEGUIA <text:s/>CASA P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2" calcext:value-type="float">
            <text:p>264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ERENCIA A IBALLA RUANO MORENO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2" calcext:value-type="float">
            <text:p>251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A LA CRUZ ROJA ASAM.LOCAL SANTA LUCIA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4" calcext:value-type="float">
            <text:p>264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 ASOCIACION <text:s/>SOLIDARIDAD MEDICA</text:p>
          </table:table-cell>
          <table:table-cell table:style-name="ce2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8" calcext:value-type="float">
            <text:p>2638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FIESTA DEL CARMEN A A.V. POZO IZQUIERDO</text:p>
          </table:table-cell>
          <table:table-cell table:style-name="ce2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3" calcext:value-type="float">
            <text:p>2642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 ROGELIO PEÑATE LOPEZ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4" calcext:value-type="float">
            <text:p>251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FESUR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6" calcext:value-type="float">
            <text:p>264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 ASOC.INTERCULTURAL AFROCANARIAS DIAKHASE</text:p>
          </table:table-cell>
          <table:table-cell table:style-name="ce2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9" calcext:value-type="float">
            <text:p>2638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FIESTA <text:s/>EL CANARIO A A.V. LA VEREDA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4" calcext:value-type="float">
            <text:p>2642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 JENNIFER BENITEZ BENITEZ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6" calcext:value-type="float">
            <text:p>251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SDOWNSUR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7" calcext:value-type="float">
            <text:p>264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AYUDA HUMANITARIA Y EMERGENCIAS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0" calcext:value-type="float">
            <text:p>263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FIESTA CARIDAD COBRE A.V. CAMINO LA MADERA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5" calcext:value-type="float">
            <text:p>264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ERENCIA AL DEPORTE AUTOCTONO</text:p>
          </table:table-cell>
          <table:table-cell table:style-name="ce2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9" calcext:value-type="float">
            <text:p>251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A CONGREGACION RELIGIOSAS SAGRADO CORAZON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1" calcext:value-type="float">
            <text:p>263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8</text:p>
          </table:table-cell>
          <table:table-cell table:style-name="ce1" office:value-type="string" calcext:value-type="string">
            <text:p>TRANSF FIESTA JUAN EVANG.ASOC.FSTAS CRUCE <text:s/>YEDRA</text:p>
          </table:table-cell>
          <table:table-cell table:style-name="ce2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2" calcext:value-type="float">
            <text:p>2639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9</text:p>
          </table:table-cell>
          <table:table-cell table:style-name="ce1" office:value-type="string" calcext:value-type="string">
            <text:p>TRANSF.FIESTAS COLECTIVO CULTURAL EL ALBERCON</text:p>
          </table:table-cell>
          <table:table-cell table:style-name="ce2" office:value-type="float" office:value="9500" calcext:value-type="float">
            <text:p>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3" calcext:value-type="float">
            <text:p>263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0</text:p>
          </table:table-cell>
          <table:table-cell table:style-name="ce1" office:value-type="string" calcext:value-type="string">
            <text:p>TRANSF.FIESTA SEMANA CULTURAL A A.V. EL TARO</text:p>
          </table:table-cell>
          <table:table-cell table:style-name="ce2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4" calcext:value-type="float">
            <text:p>2639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1</text:p>
          </table:table-cell>
          <table:table-cell table:style-name="ce1" office:value-type="string" calcext:value-type="string">
            <text:p>TRANSF.FIESTA ANIVERSAR. MAJADACIEGA <text:s/>A.V. 4 JULIO</text:p>
          </table:table-cell>
          <table:table-cell table:style-name="ce2" office:value-type="float" office:value="1700" calcext:value-type="float">
            <text:p>1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5" calcext:value-type="float">
            <text:p>263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2</text:p>
          </table:table-cell>
          <table:table-cell table:style-name="ce1" office:value-type="string" calcext:value-type="string">
            <text:p>TRANSF.FIESTA DE S. JUAN A A.V. YNIGUADEN BLANCA</text:p>
          </table:table-cell>
          <table:table-cell table:style-name="ce2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6" calcext:value-type="float">
            <text:p>2639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3</text:p>
          </table:table-cell>
          <table:table-cell table:style-name="ce1" office:value-type="string" calcext:value-type="string">
            <text:p>TRANSF.FIESTA NTRA SR.A SALUD A A.V. ALGODONAL</text:p>
          </table:table-cell>
          <table:table-cell table:style-name="ce2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7" calcext:value-type="float">
            <text:p>263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4</text:p>
          </table:table-cell>
          <table:table-cell table:style-name="ce1" office:value-type="string" calcext:value-type="string">
            <text:p>TRANSF.FIESTA OTOÑO A.V. PAREDILLA</text:p>
          </table:table-cell>
          <table:table-cell table:style-name="ce2" office:value-type="float" office:value="1700" calcext:value-type="float">
            <text:p>1.7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47" calcext:value-type="float">
            <text:p>252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90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GASTOS IMPREVISTOS Y FUNCIONES NO CLASIFICADAS</text:p>
          </table:table-cell>
          <table:table-cell table:style-name="ce2" office:value-type="float" office:value="125000" calcext:value-type="float">
            <text:p>125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533" calcext:value-type="float">
            <text:p>265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VALLADO Y ACOND.EXT.CTRO INTERPRET.FORTALEZ ANSITE</text:p>
          </table:table-cell>
          <table:table-cell table:style-name="ce2" office:value-type="float" office:value="33764.07" calcext:value-type="float">
            <text:p>33.764,07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7" calcext:value-type="float">
            <text:p>2642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39000" calcext:value-type="float">
            <text:p>3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8" calcext:value-type="float">
            <text:p>264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332499.88" calcext:value-type="float">
            <text:p>332.499,8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9" calcext:value-type="float">
            <text:p>264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0" calcext:value-type="float">
            <text:p>264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75220.23" calcext:value-type="float">
            <text:p>75.220,23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1" calcext:value-type="float">
            <text:p>264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2" calcext:value-type="float">
            <text:p>264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42818.06" calcext:value-type="float">
            <text:p>42.818,0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3" calcext:value-type="float">
            <text:p>264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2" office:value-type="float" office:value="46000" calcext:value-type="float">
            <text:p>4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4" calcext:value-type="float">
            <text:p>264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INVERSION REPOSICION EN INFRAESTRUCTURAS Y BIENES</text:p>
          </table:table-cell>
          <table:table-cell table:style-name="ce2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7" calcext:value-type="float">
            <text:p>264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MAQUINARIA,INSTAL. TEC. <text:s/>Y UTILLAJES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6" calcext:value-type="float">
            <text:p>264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DE GUIRNALDAS Y DECORACION NAVIDEÑA</text:p>
          </table:table-cell>
          <table:table-cell table:style-name="ce2" office:value-type="float" office:value="140000" calcext:value-type="float">
            <text:p>1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3" calcext:value-type="float">
            <text:p>2644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VEHICULOS POLICIA LOCAL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4" calcext:value-type="float">
            <text:p>264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PARQUE MOVIL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5" calcext:value-type="float">
            <text:p>264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ADQUISICION EQUIPOS PROCESOS INFORMACION</text:p>
          </table:table-cell>
          <table:table-cell table:style-name="ce2" office:value-type="float" office:value="90000" calcext:value-type="float">
            <text:p>9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9" calcext:value-type="float">
            <text:p>264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ADQUISICION FONDOS BIBLIOGRAFICOS BIBLIOTECA</text:p>
          </table:table-cell>
          <table:table-cell table:style-name="ce2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532" calcext:value-type="float">
            <text:p>265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ACONDICIONAMIENTO AULA DE LA NATURALEZA</text:p>
          </table:table-cell>
          <table:table-cell table:style-name="ce2" office:value-type="float" office:value="28863.18" calcext:value-type="float">
            <text:p>28.863,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7" calcext:value-type="float">
            <text:p>264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207754.5" calcext:value-type="float">
            <text:p>207.754,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8" calcext:value-type="float">
            <text:p>264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537270.91" calcext:value-type="float">
            <text:p>537.270,9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9" calcext:value-type="float">
            <text:p>2643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0" calcext:value-type="float">
            <text:p>264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182590.36" calcext:value-type="float">
            <text:p>182.590,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1" calcext:value-type="float">
            <text:p>264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2" calcext:value-type="float">
            <text:p>264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2" office:value-type="float" office:value="45000" calcext:value-type="float">
            <text:p>4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5" calcext:value-type="float">
            <text:p>2643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2" office:value-type="float" office:value="160000" calcext:value-type="float">
            <text:p>1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6" calcext:value-type="float">
            <text:p>264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2" office:value-type="float" office:value="176000" calcext:value-type="float">
            <text:p>176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62" calcext:value-type="float">
            <text:p>242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7800000</text:p>
          </table:table-cell>
          <table:table-cell table:style-name="ce1" office:value-type="string" calcext:value-type="string">
            <text:p>TRANSF DE CAPITAL <text:s/>A <text:s/>AA.VV. INVERSION Y EQUIPAM.</text:p>
          </table:table-cell>
          <table:table-cell table:style-name="ce2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9" calcext:value-type="float">
            <text:p>238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000</text:p>
          </table:table-cell>
          <table:table-cell table:style-name="ce1" office:value-type="string" calcext:value-type="string">
            <text:p>ANTICIPOS AL PERSONAL FUNCIONARIO AMPL. 830.00</text:p>
          </table:table-cell>
          <table:table-cell table:style-name="ce2" office:value-type="float" office:value="100000" calcext:value-type="float">
            <text:p>1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20" calcext:value-type="float">
            <text:p>238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100</text:p>
          </table:table-cell>
          <table:table-cell table:style-name="ce1" office:value-type="string" calcext:value-type="string">
            <text:p>ANTICIPOS AL PERSONAL LABORALES AMPL. 830.00</text:p>
          </table:table-cell>
          <table:table-cell table:style-name="ce2" office:value-type="float" office:value="100000" calcext:value-type="float">
            <text:p>1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6" calcext:value-type="float">
            <text:p>2642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8310000</text:p>
          </table:table-cell>
          <table:table-cell table:style-name="ce1" office:value-type="string" calcext:value-type="string">
            <text:p>PRESTAMOS A L/P FUERA SECTOR PUBLICO</text:p>
          </table:table-cell>
          <table:table-cell table:style-name="ce2" office:value-type="float" office:value="33957.84" calcext:value-type="float">
            <text:p>33.957,8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4" calcext:value-type="float">
            <text:p>239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10000</text:p>
          </table:table-cell>
          <table:table-cell table:style-name="ce1" office:value-type="string" calcext:value-type="string">
            <text:p>AMORTIZACION PRESTAMOS LP ENTES SECTOR PUBLICO</text:p>
          </table:table-cell>
          <table:table-cell table:style-name="ce2" office:value-type="float" office:value="98094.7" calcext:value-type="float">
            <text:p>98.094,7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5" calcext:value-type="float">
            <text:p>239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30000</text:p>
          </table:table-cell>
          <table:table-cell table:style-name="ce1" office:value-type="string" calcext:value-type="string">
            <text:p>AMORTIZACION PRESTAMOS LP ENTES FUERA S.PUBLICO</text:p>
          </table:table-cell>
          <table:table-cell table:style-name="ce2" office:value-type="float" office:value="934731.55" calcext:value-type="float">
            <text:p>934.731,55</text:p>
          </table:table-cell>
          <table:table-cell table:style-name="ce1"/>
          <table:table-cell table:number-columns-repeated="1017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N_SIT001" table:base-cell-address="$'CAPITULO 2'.$A$1" table:cell-range-address="$RUN_SIT001.$A$1:.$F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family-generic="swiss" style:font-name-complex="MS Sans Serif" style:font-family-complex="'MS Sans Serif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.1mm" fo:margin-bottom="7.62mm" fo:margin-left="10.92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loext:scale-to-X="1" loext:scale-to-Y="10" style:writing-mode="lr-tb" style:print="charts drawings objects zero-values"/>
      <style:header-style>
        <style:header-footer-properties fo:min-height="12.7mm" fo:margin-left="0mm" fo:margin-right="0mm" fo:margin-bottom="9.17mm"/>
      </style:header-style>
      <style:footer-style>
        <style:header-footer-properties fo:min-height="12.7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ITULO_20_3" style:display-name="PageStyle_CAPITUL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ITULO_20_4" style:display-name="PageStyle_CAPITUL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ITULO_20_6" style:display-name="PageStyle_CAPITUL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OS" style:display-name="PageStyle_RE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ITULO_20_2" style:display-name="PageStyle_CAPITUL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N_5f_SIT001" style:display-name="PageStyle_RUN_SIT00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Verona Basso</meta:initial-creator>
    <dc:creator>robertoramirez</dc:creator>
    <meta:print-date>2015-10-28T12:49:08</meta:print-date>
    <meta:creation-date>2015-10-19T13:43:29</meta:creation-date>
    <dc:date>2015-10-28T12:50:32</dc:date>
    <meta:generator>LibreOffice/6.2.2.2$Windows_X86_64 LibreOffice_project/2b840030fec2aae0fd2658d8d4f9548af4e3518d</meta:generator>
    <meta:document-statistic meta:table-count="6" meta:cell-count="28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